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D">
            <text:p>ID</text:p>
          </table:table-cell>
          <table:table-cell table:style-name="pd1" office:value-type="string" office:string-value="Initiative Name">
            <text:p>Initiative Name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Focus Area">
            <text:p>Focus Area</text:p>
          </table:table-cell>
          <table:table-cell table:style-name="pd1" office:value-type="string" office:string-value="Target Group">
            <text:p>Target Group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Funding Source">
            <text:p>Funding Sour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Fair Housing Initiative">
            <text:p>Fair Housing Initiative</text:p>
          </table:table-cell>
          <table:table-cell office:value-type="string" office:string-value="National Fair Housing Alliance">
            <text:p>National Fair Housing Alliance</text:p>
          </table:table-cell>
          <table:table-cell office:value-type="string" office:string-value="National">
            <text:p>National</text:p>
          </table:table-cell>
          <table:table-cell office:value-type="string" office:string-value="Housing">
            <text:p>Housing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Promotes fair housing practices and combats discrimination">
            <text:p>Promotes fair housing practices and combats discrimination</text:p>
          </table:table-cell>
          <table:table-cell office:value-type="string" office:string-value="1998">
            <text:p>1998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Equitable Education Project">
            <text:p>Equitable Education Project</text:p>
          </table:table-cell>
          <table:table-cell office:value-type="string" office:string-value="Education Trust">
            <text:p>Education Trust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Minority students">
            <text:p>Minority students</text:p>
          </table:table-cell>
          <table:table-cell office:value-type="string" office:string-value="Advocates for equitable funding and resources in education">
            <text:p>Advocates for equitable funding and resources in education</text:p>
          </table:table-cell>
          <table:table-cell office:value-type="string" office:string-value="2000">
            <text:p>2000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Access to Healthcare Program">
            <text:p>Access to Healthcare Program</text:p>
          </table:table-cell>
          <table:table-cell office:value-type="string" office:string-value="Health Equity Initiative">
            <text:p>Health Equity Initiative</text:p>
          </table:table-cell>
          <table:table-cell office:value-type="string" office:string-value="Various States">
            <text:p>Various States</text:p>
          </table:table-cell>
          <table:table-cell office:value-type="string" office:string-value="Healthcare">
            <text:p>Healthcare</text:p>
          </table:table-cell>
          <table:table-cell office:value-type="string" office:string-value="Underinsured populations">
            <text:p>Underinsured populations</text:p>
          </table:table-cell>
          <table:table-cell office:value-type="string" office:string-value="Improves access to healthcare services for marginalized communities">
            <text:p>Improves access to healthcare services for marginalized communities</text:p>
          </table:table-cell>
          <table:table-cell office:value-type="string" office:string-value="2015">
            <text:p>2015</text:p>
          </table:table-cell>
          <table:table-cell office:value-type="string" office:string-value="State Grants">
            <text:p>State Grant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Job Training for All">
            <text:p>Job Training for All</text:p>
          </table:table-cell>
          <table:table-cell office:value-type="string" office:string-value="Goodwill Industries">
            <text:p>Goodwill Industries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Employment">
            <text:p>Employment</text:p>
          </table:table-cell>
          <table:table-cell office:value-type="string" office:string-value="Unemployed Adults">
            <text:p>Unemployed Adults</text:p>
          </table:table-cell>
          <table:table-cell office:value-type="string" office:string-value="Provides job training and placement services">
            <text:p>Provides job training and placement services</text:p>
          </table:table-cell>
          <table:table-cell office:value-type="string" office:string-value="1921">
            <text:p>1921</text:p>
          </table:table-cell>
          <table:table-cell office:value-type="string" office:string-value="Private Funding">
            <text:p>Private Fund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Public Transportation Equity">
            <text:p>Public Transportation Equity</text:p>
          </table:table-cell>
          <table:table-cell office:value-type="string" office:string-value="Transportation Equity Network">
            <text:p>Transportation Equity Network</text:p>
          </table:table-cell>
          <table:table-cell office:value-type="string" office:string-value="Urban Areas">
            <text:p>Urban Area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Advocates for accessible public transportation options">
            <text:p>Advocates for accessible public transportation options</text:p>
          </table:table-cell>
          <table:table-cell office:value-type="string" office:string-value="2008">
            <text:p>2008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Living Wage Campaign">
            <text:p>Living Wage Campaign</text:p>
          </table:table-cell>
          <table:table-cell office:value-type="string" office:string-value="Fight for $15">
            <text:p>Fight for $15</text:p>
          </table:table-cell>
          <table:table-cell office:value-type="string" office:string-value="National">
            <text:p>National</text:p>
          </table:table-cell>
          <table:table-cell office:value-type="string" office:string-value="Employment">
            <text:p>Employment</text:p>
          </table:table-cell>
          <table:table-cell office:value-type="string" office:string-value="Low-wage workers">
            <text:p>Low-wage workers</text:p>
          </table:table-cell>
          <table:table-cell office:value-type="string" office:string-value="Advocates for raising the minimum wage to a living wage">
            <text:p>Advocates for raising the minimum wage to a living wage</text:p>
          </table:table-cell>
          <table:table-cell office:value-type="string" office:string-value="2012">
            <text:p>2012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Community Land Trusts">
            <text:p>Community Land Trusts</text:p>
          </table:table-cell>
          <table:table-cell office:value-type="string" office:string-value="National Community Land Trust Network">
            <text:p>National Community Land Trust Network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Housing">
            <text:p>Housing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Works to secure affordable housing through community ownership">
            <text:p>Works to secure affordable housing through community ownership</text:p>
          </table:table-cell>
          <table:table-cell office:value-type="string" office:string-value="2006">
            <text:p>2006</text:p>
          </table:table-cell>
          <table:table-cell office:value-type="string" office:string-value="Grants and Donations">
            <text:p>Grants and Donation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Digital Equity Initiative">
            <text:p>Digital Equity Initiative</text:p>
          </table:table-cell>
          <table:table-cell office:value-type="string" office:string-value="National Digital Inclusion Alliance">
            <text:p>National Digital Inclusion Alliance</text:p>
          </table:table-cell>
          <table:table-cell office:value-type="string" office:string-value="National">
            <text:p>National</text:p>
          </table:table-cell>
          <table:table-cell office:value-type="string" office:string-value="Technology">
            <text:p>Technology</text:p>
          </table:table-cell>
          <table:table-cell office:value-type="string" office:string-value="Low-income households">
            <text:p>Low-income households</text:p>
          </table:table-cell>
          <table:table-cell office:value-type="string" office:string-value="Promotes access to broadband and digital literacy">
            <text:p>Promotes access to broadband and digital literacy</text:p>
          </table:table-cell>
          <table:table-cell office:value-type="string" office:string-value="2015">
            <text:p>2015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Youth Development Program">
            <text:p>Youth Development Program</text:p>
          </table:table-cell>
          <table:table-cell office:value-type="string" office:string-value="Boys &amp; Girls Clubs">
            <text:p>Boys &amp; Girls Clubs</text:p>
          </table:table-cell>
          <table:table-cell office:value-type="string" office:string-value="National">
            <text:p>National</text:p>
          </table:table-cell>
          <table:table-cell office:value-type="string" office:string-value="Youth">
            <text:p>Youth</text:p>
          </table:table-cell>
          <table:table-cell office:value-type="string" office:string-value="At-risk youth">
            <text:p>At-risk youth</text:p>
          </table:table-cell>
          <table:table-cell office:value-type="string" office:string-value="Provides after-school programs and mentoring">
            <text:p>Provides after-school programs and mentoring</text:p>
          </table:table-cell>
          <table:table-cell office:value-type="string" office:string-value="1860">
            <text:p>1860</text:p>
          </table:table-cell>
          <table:table-cell office:value-type="string" office:string-value="Membership Fees and Donations">
            <text:p>Membership Fees and Donation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Food Justice Program">
            <text:p>Food Justice Program</text:p>
          </table:table-cell>
          <table:table-cell office:value-type="string" office:string-value="Community Food Security Coalition">
            <text:p>Community Food Security Coali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Food-insecure families">
            <text:p>Food-insecure families</text:p>
          </table:table-cell>
          <table:table-cell office:value-type="string" office:string-value="Promotes local food production and access to healthy food">
            <text:p>Promotes local food production and access to healthy food</text:p>
          </table:table-cell>
          <table:table-cell office:value-type="string" office:string-value="2008">
            <text:p>2008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Racial Equity Action Plan">
            <text:p>Racial Equity Action Plan</text:p>
          </table:table-cell>
          <table:table-cell office:value-type="string" office:string-value="Race Forward">
            <text:p>Race Forward</text:p>
          </table:table-cell>
          <table:table-cell office:value-type="string" office:string-value="National">
            <text:p>National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Communities of Color">
            <text:p>Communities of Color</text:p>
          </table:table-cell>
          <table:table-cell office:value-type="string" office:string-value="Develops strategies to combat systemic racism">
            <text:p>Develops strategies to combat systemic racism</text:p>
          </table:table-cell>
          <table:table-cell office:value-type="string" office:string-value="2016">
            <text:p>2016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Environmental Justice Initiative">
            <text:p>Environmental Justice Initiative</text:p>
          </table:table-cell>
          <table:table-cell office:value-type="string" office:string-value="Sierra Club">
            <text:p>Sierra Club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vironment">
            <text:p>Environment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Addresses disproportionate environmental hazards in vulnerable communities">
            <text:p>Addresses disproportionate environmental hazards in vulnerable communities</text:p>
          </table:table-cell>
          <table:table-cell office:value-type="string" office:string-value="2002">
            <text:p>2002</text:p>
          </table:table-cell>
          <table:table-cell office:value-type="string" office:string-value="Membership Fees">
            <text:p>Membership Fe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Affordable Housing Coalition">
            <text:p>Affordable Housing Coalition</text:p>
          </table:table-cell>
          <table:table-cell office:value-type="string" office:string-value="National Low Income Housing Coalition">
            <text:p>National Low Income Housing Coalition</text:p>
          </table:table-cell>
          <table:table-cell office:value-type="string" office:string-value="National">
            <text:p>National</text:p>
          </table:table-cell>
          <table:table-cell office:value-type="string" office:string-value="Housing">
            <text:p>Housing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Advocates for policies to increase affordable housing availability">
            <text:p>Advocates for policies to increase affordable housing availability</text:p>
          </table:table-cell>
          <table:table-cell office:value-type="string" office:string-value="1974">
            <text:p>1974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Senior Services Initiative">
            <text:p>Senior Services Initiative</text:p>
          </table:table-cell>
          <table:table-cell office:value-type="string" office:string-value="Aging Services of Minnesota">
            <text:p>Aging Services of Minnesota</text:p>
          </table:table-cell>
          <table:table-cell office:value-type="string" office:string-value="Minnesota">
            <text:p>Minnesota</text:p>
          </table:table-cell>
          <table:table-cell office:value-type="string" office:string-value="Elderly Care">
            <text:p>Elderly Care</text:p>
          </table:table-cell>
          <table:table-cell office:value-type="string" office:string-value="Seniors">
            <text:p>Seniors</text:p>
          </table:table-cell>
          <table:table-cell office:value-type="string" office:string-value="Provides resources and support for aging adults">
            <text:p>Provides resources and support for aging adults</text:p>
          </table:table-cell>
          <table:table-cell office:value-type="string" office:string-value="1970">
            <text:p>1970</text:p>
          </table:table-cell>
          <table:table-cell office:value-type="string" office:string-value="State Funding">
            <text:p>State Fund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Immigration Support Services">
            <text:p>Immigration Support Services</text:p>
          </table:table-cell>
          <table:table-cell office:value-type="string" office:string-value="Immigrant Legal Resource Center">
            <text:p>Immigrant Legal Resource Center</text:p>
          </table:table-cell>
          <table:table-cell office:value-type="string" office:string-value="California">
            <text:p>California</text:p>
          </table:table-cell>
          <table:table-cell office:value-type="string" office:string-value="Immigration">
            <text:p>Immigration</text:p>
          </table:table-cell>
          <table:table-cell office:value-type="string" office:string-value="Immigrants">
            <text:p>Immigrants</text:p>
          </table:table-cell>
          <table:table-cell office:value-type="string" office:string-value="Offers legal support and resources for immigrant communities">
            <text:p>Offers legal support and resources for immigrant communities</text:p>
          </table:table-cell>
          <table:table-cell office:value-type="string" office:string-value="2006">
            <text:p>2006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Community Health Workers Program">
            <text:p>Community Health Workers Program</text:p>
          </table:table-cell>
          <table:table-cell office:value-type="string" office:string-value="Centers for Disease Control">
            <text:p>Centers for Disease Contro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Healthcare">
            <text:p>Healthcare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Trains community health workers to improve health outcomes">
            <text:p>Trains community health workers to improve health outcomes</text:p>
          </table:table-cell>
          <table:table-cell office:value-type="string" office:string-value="2009">
            <text:p>2009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Prison Reform Initiative">
            <text:p>Prison Reform Initiative</text:p>
          </table:table-cell>
          <table:table-cell office:value-type="string" office:string-value="American Civil Liberties Union">
            <text:p>American Civil Liberties Union</text:p>
          </table:table-cell>
          <table:table-cell office:value-type="string" office:string-value="National">
            <text:p>National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Incarcerated individuals">
            <text:p>Incarcerated individuals</text:p>
          </table:table-cell>
          <table:table-cell office:value-type="string" office:string-value="Advocates for humane treatment and rehabilitation of prisoners">
            <text:p>Advocates for humane treatment and rehabilitation of prisoners</text:p>
          </table:table-cell>
          <table:table-cell office:value-type="string" office:string-value="2014">
            <text:p>2014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Childhood Equity Program">
            <text:p>Childhood Equity Program</text:p>
          </table:table-cell>
          <table:table-cell office:value-type="string" office:string-value="First Focus">
            <text:p>First Focus</text:p>
          </table:table-cell>
          <table:table-cell office:value-type="string" office:string-value="National">
            <text:p>National</text:p>
          </table:table-cell>
          <table:table-cell office:value-type="string" office:string-value="Child Welfare">
            <text:p>Child Welfare</text:p>
          </table:table-cell>
          <table:table-cell office:value-type="string" office:string-value="Disadvantaged children">
            <text:p>Disadvantaged children</text:p>
          </table:table-cell>
          <table:table-cell office:value-type="string" office:string-value="Advocates for policies that ensure equity in childhood development">
            <text:p>Advocates for policies that ensure equity in childhood development</text:p>
          </table:table-cell>
          <table:table-cell office:value-type="string" office:string-value="2008">
            <text:p>2008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Women Empowerment Network">
            <text:p>Women Empowerment Network</text:p>
          </table:table-cell>
          <table:table-cell office:value-type="string" office:string-value="Women's Fund of Miami-Dade">
            <text:p>Women's Fund of Miami-Dade</text:p>
          </table:table-cell>
          <table:table-cell office:value-type="string" office:string-value="Florida">
            <text:p>Florida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Women">
            <text:p>Women</text:p>
          </table:table-cell>
          <table:table-cell office:value-type="string" office:string-value="Supports programs aimed at women's empowerment and equality">
            <text:p>Supports programs aimed at women's empowerment and equality</text:p>
          </table:table-cell>
          <table:table-cell office:value-type="string" office:string-value="1993">
            <text:p>1993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Elder Rights Project">
            <text:p>Elder Rights Project</text:p>
          </table:table-cell>
          <table:table-cell office:value-type="string" office:string-value="National Older Worker Career Center">
            <text:p>National Older Worker Career Center</text:p>
          </table:table-cell>
          <table:table-cell office:value-type="string" office:string-value="National">
            <text:p>National</text:p>
          </table:table-cell>
          <table:table-cell office:value-type="string" office:string-value="Elderly Care">
            <text:p>Elderly Care</text:p>
          </table:table-cell>
          <table:table-cell office:value-type="string" office:string-value="Older adults">
            <text:p>Older adults</text:p>
          </table:table-cell>
          <table:table-cell office:value-type="string" office:string-value="Promotes the rights and dignity of older adults">
            <text:p>Promotes the rights and dignity of older adults</text:p>
          </table:table-cell>
          <table:table-cell office:value-type="string" office:string-value="1992">
            <text:p>1992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Cultural Equity Project">
            <text:p>Cultural Equity Project</text:p>
          </table:table-cell>
          <table:table-cell office:value-type="string" office:string-value="Arts for All">
            <text:p>Arts for All</text:p>
          </table:table-cell>
          <table:table-cell office:value-type="string" office:string-value="California">
            <text:p>California</text:p>
          </table:table-cell>
          <table:table-cell office:value-type="string" office:string-value="Arts">
            <text:p>Arts</text:p>
          </table:table-cell>
          <table:table-cell office:value-type="string" office:string-value="Marginalized artists">
            <text:p>Marginalized artists</text:p>
          </table:table-cell>
          <table:table-cell office:value-type="string" office:string-value="Ensures equitable access to opportunities in the arts">
            <text:p>Ensures equitable access to opportunities in the arts</text:p>
          </table:table-cell>
          <table:table-cell office:value-type="string" office:string-value="2017">
            <text:p>2017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LGBTQ+ Advocacy Program">
            <text:p>LGBTQ+ Advocacy Program</text:p>
          </table:table-cell>
          <table:table-cell office:value-type="string" office:string-value="Human Rights Campaign">
            <text:p>Human Rights Campaign</text:p>
          </table:table-cell>
          <table:table-cell office:value-type="string" office:string-value="National">
            <text:p>National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LGBTQ+ individuals">
            <text:p>LGBTQ+ individuals</text:p>
          </table:table-cell>
          <table:table-cell office:value-type="string" office:string-value="Promotes policies and practices for LGBTQ+ rights">
            <text:p>Promotes policies and practices for LGBTQ+ rights</text:p>
          </table:table-cell>
          <table:table-cell office:value-type="string" office:string-value="1980">
            <text:p>1980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Mental Health Access Initiative">
            <text:p>Mental Health Access Initiative</text:p>
          </table:table-cell>
          <table:table-cell office:value-type="string" office:string-value="Mental Health America">
            <text:p>Mental Health America</text:p>
          </table:table-cell>
          <table:table-cell office:value-type="string" office:string-value="National">
            <text:p>Nation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Strives to improve access to mental health services">
            <text:p>Strives to improve access to mental health services</text:p>
          </table:table-cell>
          <table:table-cell office:value-type="string" office:string-value="2013">
            <text:p>2013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Financial Literacy Program">
            <text:p>Financial Literacy Program</text:p>
          </table:table-cell>
          <table:table-cell office:value-type="string" office:string-value="Jump$tart Coalition">
            <text:p>Jump$tart Coalition</text:p>
          </table:table-cell>
          <table:table-cell office:value-type="string" office:string-value="National">
            <text:p>National</text:p>
          </table:table-cell>
          <table:table-cell office:value-type="string" office:string-value="Financial Education">
            <text:p>Financial Education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Provides financial education resources to underserved populations">
            <text:p>Provides financial education resources to underserved populations</text:p>
          </table:table-cell>
          <table:table-cell office:value-type="string" office:string-value="1995">
            <text:p>1995</text:p>
          </table:table-cell>
          <table:table-cell office:value-type="string" office:string-value="Private Funding">
            <text:p>Private Fund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Disability Rights Initiative">
            <text:p>Disability Rights Initiative</text:p>
          </table:table-cell>
          <table:table-cell office:value-type="string" office:string-value="National Council on Disability">
            <text:p>National Council on Disability</text:p>
          </table:table-cell>
          <table:table-cell office:value-type="string" office:string-value="National">
            <text:p>National</text:p>
          </table:table-cell>
          <table:table-cell office:value-type="string" office:string-value="Disability Rights">
            <text:p>Disability Rights</text:p>
          </table:table-cell>
          <table:table-cell office:value-type="string" office:string-value="People with disabilities">
            <text:p>People with disabilities</text:p>
          </table:table-cell>
          <table:table-cell office:value-type="string" office:string-value="Advocates for rights and access for individuals with disabilities">
            <text:p>Advocates for rights and access for individuals with disabilities</text:p>
          </table:table-cell>
          <table:table-cell office:value-type="string" office:string-value="1978">
            <text:p>1978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Native American Education Program">
            <text:p>Native American Education Program</text:p>
          </table:table-cell>
          <table:table-cell office:value-type="string" office:string-value="National Indian Education Association">
            <text:p>National Indian Education Association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Native American students">
            <text:p>Native American students</text:p>
          </table:table-cell>
          <table:table-cell office:value-type="string" office:string-value="Promotes educational equity for Native American children">
            <text:p>Promotes educational equity for Native American children</text:p>
          </table:table-cell>
          <table:table-cell office:value-type="string" office:string-value="1972">
            <text:p>1972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Affordable Childcare Initiative">
            <text:p>Affordable Childcare Initiative</text:p>
          </table:table-cell>
          <table:table-cell office:value-type="string" office:string-value="National Women's Law Center">
            <text:p>National Women's Law Center</text:p>
          </table:table-cell>
          <table:table-cell office:value-type="string" office:string-value="National">
            <text:p>National</text:p>
          </table:table-cell>
          <table:table-cell office:value-type="string" office:string-value="Childcare">
            <text:p>Childcare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Advocates for affordable and quality childcare options">
            <text:p>Advocates for affordable and quality childcare options</text:p>
          </table:table-cell>
          <table:table-cell office:value-type="string" office:string-value="2010">
            <text:p>2010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Community Policing Initiative">
            <text:p>Community Policing Initiative</text:p>
          </table:table-cell>
          <table:table-cell office:value-type="string" office:string-value="Police Foundation">
            <text:p>Police Foundation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Communities of Color">
            <text:p>Communities of Color</text:p>
          </table:table-cell>
          <table:table-cell office:value-type="string" office:string-value="Promotes community trust and collaboration with law enforcement">
            <text:p>Promotes community trust and collaboration with law enforcement</text:p>
          </table:table-cell>
          <table:table-cell office:value-type="string" office:string-value="2008">
            <text:p>2008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Transportation Equity Program">
            <text:p>Transportation Equity Program</text:p>
          </table:table-cell>
          <table:table-cell office:value-type="string" office:string-value="Smart Growth America">
            <text:p>Smart Growth America</text:p>
          </table:table-cell>
          <table:table-cell office:value-type="string" office:string-value="Various States">
            <text:p>Various State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Disadvantaged communities">
            <text:p>Disadvantaged communities</text:p>
          </table:table-cell>
          <table:table-cell office:value-type="string" office:string-value="Advocates for sustainable and equitable transportation policies">
            <text:p>Advocates for sustainable and equitable transportation policies</text:p>
          </table:table-cell>
          <table:table-cell office:value-type="string" office:string-value="2014">
            <text:p>2014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Health Equity Assessment">
            <text:p>Health Equity Assessment</text:p>
          </table:table-cell>
          <table:table-cell office:value-type="string" office:string-value="Robert Wood Johnson Foundation">
            <text:p>Robert Wood Johnson Foundation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Marginalized communities">
            <text:p>Marginalized communities</text:p>
          </table:table-cell>
          <table:table-cell office:value-type="string" office:string-value="Conducts assessments on health equity in communities">
            <text:p>Conducts assessments on health equity in communities</text:p>
          </table:table-cell>
          <table:table-cell office:value-type="string" office:string-value="2015">
            <text:p>201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rt for Equity Program">
            <text:p>Art for Equity Program</text:p>
          </table:table-cell>
          <table:table-cell office:value-type="string" office:string-value="Artspace">
            <text:p>Artspace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Arts">
            <text:p>Arts</text:p>
          </table:table-cell>
          <table:table-cell office:value-type="string" office:string-value="Underrepresented artists">
            <text:p>Underrepresented artists</text:p>
          </table:table-cell>
          <table:table-cell office:value-type="string" office:string-value="Promotes diversity in the arts and supports marginalized artists">
            <text:p>Promotes diversity in the arts and supports marginalized artists</text:p>
          </table:table-cell>
          <table:table-cell office:value-type="string" office:string-value="2006">
            <text:p>2006</text:p>
          </table:table-cell>
          <table:table-cell office:value-type="string" office:string-value="Grants and Donations">
            <text:p>Grants and Donation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Safe Housing Initiative">
            <text:p>Safe Housing Initiative</text:p>
          </table:table-cell>
          <table:table-cell office:value-type="string" office:string-value="Shelters for All">
            <text:p>Shelters for All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Housing">
            <text:p>Housing</text:p>
          </table:table-cell>
          <table:table-cell office:value-type="string" office:string-value="At-risk populations">
            <text:p>At-risk populations</text:p>
          </table:table-cell>
          <table:table-cell office:value-type="string" office:string-value="Works to secure safe and affordable housing for vulnerable groups">
            <text:p>Works to secure safe and affordable housing for vulnerable groups</text:p>
          </table:table-cell>
          <table:table-cell office:value-type="string" office:string-value="2010">
            <text:p>2010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Civic Engagement Project">
            <text:p>Civic Engagement Project</text:p>
          </table:table-cell>
          <table:table-cell office:value-type="string" office:string-value="League of Women Voters">
            <text:p>League of Women Voters</text:p>
          </table:table-cell>
          <table:table-cell office:value-type="string" office:string-value="National">
            <text:p>National</text:p>
          </table:table-cell>
          <table:table-cell office:value-type="string" office:string-value="Civic Participation">
            <text:p>Civic Participation</text:p>
          </table:table-cell>
          <table:table-cell office:value-type="string" office:string-value="Underrepresented voters">
            <text:p>Underrepresented voters</text:p>
          </table:table-cell>
          <table:table-cell office:value-type="string" office:string-value="Promotes voter registration and engagement in democracy">
            <text:p>Promotes voter registration and engagement in democracy</text:p>
          </table:table-cell>
          <table:table-cell office:value-type="string" office:string-value="1920">
            <text:p>1920</text:p>
          </table:table-cell>
          <table:table-cell office:value-type="string" office:string-value="Membership Fees">
            <text:p>Membership Fe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Economic Empowerment Program">
            <text:p>Economic Empowerment Program</text:p>
          </table:table-cell>
          <table:table-cell office:value-type="string" office:string-value="Prosperity Now">
            <text:p>Prosperity Now</text:p>
          </table:table-cell>
          <table:table-cell office:value-type="string" office:string-value="National">
            <text:p>National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Supports strategies for economic mobility and stability">
            <text:p>Supports strategies for economic mobility and stability</text:p>
          </table:table-cell>
          <table:table-cell office:value-type="string" office:string-value="1982">
            <text:p>1982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Language Access Initiative">
            <text:p>Language Access Initiative</text:p>
          </table:table-cell>
          <table:table-cell office:value-type="string" office:string-value="Language Line Solutions">
            <text:p>Language Line Solutions</text:p>
          </table:table-cell>
          <table:table-cell office:value-type="string" office:string-value="National">
            <text:p>National</text:p>
          </table:table-cell>
          <table:table-cell office:value-type="string" office:string-value="Language Services">
            <text:p>Language Services</text:p>
          </table:table-cell>
          <table:table-cell office:value-type="string" office:string-value="Limited English proficiency individuals">
            <text:p>Limited English proficiency individuals</text:p>
          </table:table-cell>
          <table:table-cell office:value-type="string" office:string-value="Provides language support services to enhance access">
            <text:p>Provides language support services to enhance access</text:p>
          </table:table-cell>
          <table:table-cell office:value-type="string" office:string-value="2000">
            <text:p>2000</text:p>
          </table:table-cell>
          <table:table-cell office:value-type="string" office:string-value="Contracts">
            <text:p>Contrac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Youth Leadership Program">
            <text:p>Youth Leadership Program</text:p>
          </table:table-cell>
          <table:table-cell office:value-type="string" office:string-value="Leadership for a Beautiful Life">
            <text:p>Leadership for a Beautiful Life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Youth">
            <text:p>Youth</text:p>
          </table:table-cell>
          <table:table-cell office:value-type="string" office:string-value="Disadvantaged youth">
            <text:p>Disadvantaged youth</text:p>
          </table:table-cell>
          <table:table-cell office:value-type="string" office:string-value="Empowers youth to become leaders in their communities">
            <text:p>Empowers youth to become leaders in their communities</text:p>
          </table:table-cell>
          <table:table-cell office:value-type="string" office:string-value="2017">
            <text:p>2017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Senior Housing Collaborative">
            <text:p>Senior Housing Collaborative</text:p>
          </table:table-cell>
          <table:table-cell office:value-type="string" office:string-value="AARP">
            <text:p>AAR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Housing">
            <text:p>Housing</text:p>
          </table:table-cell>
          <table:table-cell office:value-type="string" office:string-value="Seniors">
            <text:p>Seniors</text:p>
          </table:table-cell>
          <table:table-cell office:value-type="string" office:string-value="Works to develop affordable housing for older adults">
            <text:p>Works to develop affordable housing for older adults</text:p>
          </table:table-cell>
          <table:table-cell office:value-type="string" office:string-value="2005">
            <text:p>200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Gender Equity Initiative">
            <text:p>Gender Equity Initiative</text:p>
          </table:table-cell>
          <table:table-cell office:value-type="string" office:string-value="Global Fund for Women">
            <text:p>Global Fund for Women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Gender Justice">
            <text:p>Gender Justice</text:p>
          </table:table-cell>
          <table:table-cell office:value-type="string" office:string-value="Women">
            <text:p>Women</text:p>
          </table:table-cell>
          <table:table-cell office:value-type="string" office:string-value="Advocates for gender equality worldwide">
            <text:p>Advocates for gender equality worldwide</text:p>
          </table:table-cell>
          <table:table-cell office:value-type="string" office:string-value="1987">
            <text:p>1987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ental Health Resources">
            <text:p>Mental Health Resources</text:p>
          </table:table-cell>
          <table:table-cell office:value-type="string" office:string-value="NAMI">
            <text:p>NAMI</text:p>
          </table:table-cell>
          <table:table-cell office:value-type="string" office:string-value="National">
            <text:p>Nation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 with mental health conditions">
            <text:p>Individuals with mental health conditions</text:p>
          </table:table-cell>
          <table:table-cell office:value-type="string" office:string-value="Provides resources and support for mental health issues">
            <text:p>Provides resources and support for mental health issues</text:p>
          </table:table-cell>
          <table:table-cell office:value-type="string" office:string-value="1979">
            <text:p>1979</text:p>
          </table:table-cell>
          <table:table-cell office:value-type="string" office:string-value="Grants and Donations">
            <text:p>Grants and Donatio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Affordable Connections Project">
            <text:p>Affordable Connections Project</text:p>
          </table:table-cell>
          <table:table-cell office:value-type="string" office:string-value="EveryoneOn">
            <text:p>EveryoneOn</text:p>
          </table:table-cell>
          <table:table-cell office:value-type="string" office:string-value="National">
            <text:p>National</text:p>
          </table:table-cell>
          <table:table-cell office:value-type="string" office:string-value="Technology">
            <text:p>Technology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Provides discounted internet access for underserved families">
            <text:p>Provides discounted internet access for underserved families</text:p>
          </table:table-cell>
          <table:table-cell office:value-type="string" office:string-value="2012">
            <text:p>2012</text:p>
          </table:table-cell>
          <table:table-cell office:value-type="string" office:string-value="Private Funding">
            <text:p>Private Fund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Community Resilience Program">
            <text:p>Community Resilience Program</text:p>
          </table:table-cell>
          <table:table-cell office:value-type="string" office:string-value="Resilient Cities">
            <text:p>Resilient Citi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Vulnerable communities">
            <text:p>Vulnerable communities</text:p>
          </table:table-cell>
          <table:table-cell office:value-type="string" office:string-value="Strengthens community resilience to disasters">
            <text:p>Strengthens community resilience to disasters</text:p>
          </table:table-cell>
          <table:table-cell office:value-type="string" office:string-value="2016">
            <text:p>2016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Human Rights Education Program">
            <text:p>Human Rights Education Program</text:p>
          </table:table-cell>
          <table:table-cell office:value-type="string" office:string-value="Amnesty International">
            <text:p>Amnesty International</text:p>
          </table:table-cell>
          <table:table-cell office:value-type="string" office:string-value="National">
            <text:p>National</text:p>
          </table:table-cell>
          <table:table-cell office:value-type="string" office:string-value="Human Rights">
            <text:p>Human Rights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human rights education in schools">
            <text:p>Promotes human rights education in schools</text:p>
          </table:table-cell>
          <table:table-cell office:value-type="string" office:string-value="1991">
            <text:p>1991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Financial Inclusion Initiative">
            <text:p>Financial Inclusion Initiative</text:p>
          </table:table-cell>
          <table:table-cell office:value-type="string" office:string-value="Opportunity Finance Network">
            <text:p>Opportunity Finance Network</text:p>
          </table:table-cell>
          <table:table-cell office:value-type="string" office:string-value="National">
            <text:p>National</text:p>
          </table:table-cell>
          <table:table-cell office:value-type="string" office:string-value="Finance">
            <text:p>Finance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Promotes access to affordable financial services">
            <text:p>Promotes access to affordable financial services</text:p>
          </table:table-cell>
          <table:table-cell office:value-type="string" office:string-value="2009">
            <text:p>2009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Cultural Heritage Grants">
            <text:p>Cultural Heritage Grants</text:p>
          </table:table-cell>
          <table:table-cell office:value-type="string" office:string-value="National Trust for Historic Preservation">
            <text:p>National Trust for Historic Preservation</text:p>
          </table:table-cell>
          <table:table-cell office:value-type="string" office:string-value="National">
            <text:p>National</text:p>
          </table:table-cell>
          <table:table-cell office:value-type="string" office:string-value="Culture">
            <text:p>Culture</text:p>
          </table:table-cell>
          <table:table-cell office:value-type="string" office:string-value="Underrepresented communities">
            <text:p>Underrepresented communities</text:p>
          </table:table-cell>
          <table:table-cell office:value-type="string" office:string-value="Supports preservation projects in marginalized neighborhoods">
            <text:p>Supports preservation projects in marginalized neighborhoods</text:p>
          </table:table-cell>
          <table:table-cell office:value-type="string" office:string-value="2013">
            <text:p>2013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Women's Health Initiative">
            <text:p>Women's Health Initiative</text:p>
          </table:table-cell>
          <table:table-cell office:value-type="string" office:string-value="Women's Health Access Network">
            <text:p>Women's Health Access Network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Women">
            <text:p>Women</text:p>
          </table:table-cell>
          <table:table-cell office:value-type="string" office:string-value="Focuses on improving health outcomes for women">
            <text:p>Focuses on improving health outcomes for women</text:p>
          </table:table-cell>
          <table:table-cell office:value-type="string" office:string-value="2010">
            <text:p>2010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Disaster Relief Initiative">
            <text:p>Disaster Relief Initiative</text:p>
          </table:table-cell>
          <table:table-cell office:value-type="string" office:string-value="Direct Relief">
            <text:p>Direct Relief</text:p>
          </table:table-cell>
          <table:table-cell office:value-type="string" office:string-value="National">
            <text:p>National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Provides medical assistance during disasters">
            <text:p>Provides medical assistance during disasters</text:p>
          </table:table-cell>
          <table:table-cell office:value-type="string" office:string-value="1948">
            <text:p>1948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Children's Nutrition Program">
            <text:p>Children's Nutrition Program</text:p>
          </table:table-cell>
          <table:table-cell office:value-type="string" office:string-value="No Kid Hungry">
            <text:p>No Kid Hungry</text:p>
          </table:table-cell>
          <table:table-cell office:value-type="string" office:string-value="National">
            <text:p>National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Children in need">
            <text:p>Children in need</text:p>
          </table:table-cell>
          <table:table-cell office:value-type="string" office:string-value="Works to ensure children have access to nutritious meals">
            <text:p>Works to ensure children have access to nutritious meals</text:p>
          </table:table-cell>
          <table:table-cell office:value-type="string" office:string-value="2010">
            <text:p>2010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Bilingual Education Program">
            <text:p>Bilingual Education Program</text:p>
          </table:table-cell>
          <table:table-cell office:value-type="string" office:string-value="Dual Language Education of New Mexico">
            <text:p>Dual Language Education of New Mexico</text:p>
          </table:table-cell>
          <table:table-cell office:value-type="string" office:string-value="New Mexico">
            <text:p>New Mexico</text:p>
          </table:table-cell>
          <table:table-cell office:value-type="string" office:string-value="Education">
            <text:p>Education</text:p>
          </table:table-cell>
          <table:table-cell office:value-type="string" office:string-value="Non-English speakers">
            <text:p>Non-English speakers</text:p>
          </table:table-cell>
          <table:table-cell office:value-type="string" office:string-value="Promotes bilingual education opportunities in schools">
            <text:p>Promotes bilingual education opportunities in schools</text:p>
          </table:table-cell>
          <table:table-cell office:value-type="string" office:string-value="2004">
            <text:p>2004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Young Women's Leadership Program">
            <text:p>Young Women's Leadership Program</text:p>
          </table:table-cell>
          <table:table-cell office:value-type="string" office:string-value="Girls Who Code">
            <text:p>Girls Who Code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Girls in tech">
            <text:p>Girls in tech</text:p>
          </table:table-cell>
          <table:table-cell office:value-type="string" office:string-value="Encourages girls to pursue careers in technology">
            <text:p>Encourages girls to pursue careers in technology</text:p>
          </table:table-cell>
          <table:table-cell office:value-type="string" office:string-value="2012">
            <text:p>2012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Inclusive Sports Initiative">
            <text:p>Inclusive Sports Initiative</text:p>
          </table:table-cell>
          <table:table-cell office:value-type="string" office:string-value="Special Olympics">
            <text:p>Special Olympics</text:p>
          </table:table-cell>
          <table:table-cell office:value-type="string" office:string-value="Global">
            <text:p>Global</text:p>
          </table:table-cell>
          <table:table-cell office:value-type="string" office:string-value="Sports">
            <text:p>Sports</text:p>
          </table:table-cell>
          <table:table-cell office:value-type="string" office:string-value="Special needs individuals">
            <text:p>Special needs individuals</text:p>
          </table:table-cell>
          <table:table-cell office:value-type="string" office:string-value="Promotes inclusivity in sports for people with disabilities">
            <text:p>Promotes inclusivity in sports for people with disabilities</text:p>
          </table:table-cell>
          <table:table-cell office:value-type="string" office:string-value="1968">
            <text:p>1968</text:p>
          </table:table-cell>
          <table:table-cell office:value-type="string" office:string-value="Fundraising">
            <text:p>Fundrais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Food Pantry Network">
            <text:p>Food Pantry Network</text:p>
          </table:table-cell>
          <table:table-cell office:value-type="string" office:string-value="Feeding America">
            <text:p>Feeding America</text:p>
          </table:table-cell>
          <table:table-cell office:value-type="string" office:string-value="National">
            <text:p>National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Food-insecure households">
            <text:p>Food-insecure households</text:p>
          </table:table-cell>
          <table:table-cell office:value-type="string" office:string-value="Operates a nationwide network of food banks">
            <text:p>Operates a nationwide network of food banks</text:p>
          </table:table-cell>
          <table:table-cell office:value-type="string" office:string-value="1979">
            <text:p>1979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Early Childhood Education Initiative">
            <text:p>Early Childhood Education Initiative</text:p>
          </table:table-cell>
          <table:table-cell office:value-type="string" office:string-value="Zero to Three">
            <text:p>Zero to Three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Advocates for quality early childhood education programs">
            <text:p>Advocates for quality early childhood education programs</text:p>
          </table:table-cell>
          <table:table-cell office:value-type="string" office:string-value="2000">
            <text:p>2000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Tech Diversity Initiative">
            <text:p>Tech Diversity Initiative</text:p>
          </table:table-cell>
          <table:table-cell office:value-type="string" office:string-value="Tech Inclusion">
            <text:p>Tech Inclusion</text:p>
          </table:table-cell>
          <table:table-cell office:value-type="string" office:string-value="National">
            <text:p>National</text:p>
          </table:table-cell>
          <table:table-cell office:value-type="string" office:string-value="Technology">
            <text:p>Technology</text:p>
          </table:table-cell>
          <table:table-cell office:value-type="string" office:string-value="Underrepresented minorities">
            <text:p>Underrepresented minorities</text:p>
          </table:table-cell>
          <table:table-cell office:value-type="string" office:string-value="Promotes diversity and inclusion in tech industry">
            <text:p>Promotes diversity and inclusion in tech industry</text:p>
          </table:table-cell>
          <table:table-cell office:value-type="string" office:string-value="2015">
            <text:p>2015</text:p>
          </table:table-cell>
          <table:table-cell office:value-type="string" office:string-value="Corporate Funding">
            <text:p>Corporate Fundin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Community Health Clinics">
            <text:p>Community Health Clinics</text:p>
          </table:table-cell>
          <table:table-cell office:value-type="string" office:string-value="National Association of Community Health Centers">
            <text:p>National Association of Community Health Centers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Provides comprehensive health services to underserved populations">
            <text:p>Provides comprehensive health services to underserved populations</text:p>
          </table:table-cell>
          <table:table-cell office:value-type="string" office:string-value="1965">
            <text:p>1965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Women's Employment Initiative">
            <text:p>Women's Employment Initiative</text:p>
          </table:table-cell>
          <table:table-cell office:value-type="string" office:string-value="Women's Employment Network">
            <text:p>Women's Employment Network</text:p>
          </table:table-cell>
          <table:table-cell office:value-type="string" office:string-value="National">
            <text:p>National</text:p>
          </table:table-cell>
          <table:table-cell office:value-type="string" office:string-value="Employment">
            <text:p>Employment</text:p>
          </table:table-cell>
          <table:table-cell office:value-type="string" office:string-value="Women">
            <text:p>Women</text:p>
          </table:table-cell>
          <table:table-cell office:value-type="string" office:string-value="Supports women's career advancement and job placement">
            <text:p>Supports women's career advancement and job placement</text:p>
          </table:table-cell>
          <table:table-cell office:value-type="string" office:string-value="1995">
            <text:p>1995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Youth Homelessness Initiative">
            <text:p>Youth Homelessness Initiative</text:p>
          </table:table-cell>
          <table:table-cell office:value-type="string" office:string-value="Covenant House">
            <text:p>Covenant House</text:p>
          </table:table-cell>
          <table:table-cell office:value-type="string" office:string-value="National">
            <text:p>National</text:p>
          </table:table-cell>
          <table:table-cell office:value-type="string" office:string-value="Housing">
            <text:p>Housing</text:p>
          </table:table-cell>
          <table:table-cell office:value-type="string" office:string-value="Homeless youth">
            <text:p>Homeless youth</text:p>
          </table:table-cell>
          <table:table-cell office:value-type="string" office:string-value="Provides shelter and resources for homeless youth">
            <text:p>Provides shelter and resources for homeless youth</text:p>
          </table:table-cell>
          <table:table-cell office:value-type="string" office:string-value="1972">
            <text:p>1972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LGBTQ+ Youth Support Program">
            <text:p>LGBTQ+ Youth Support Program</text:p>
          </table:table-cell>
          <table:table-cell office:value-type="string" office:string-value="The Trevor Project">
            <text:p>The Trevor Project</text:p>
          </table:table-cell>
          <table:table-cell office:value-type="string" office:string-value="National">
            <text:p>National</text:p>
          </table:table-cell>
          <table:table-cell office:value-type="string" office:string-value="Youth Support">
            <text:p>Youth Support</text:p>
          </table:table-cell>
          <table:table-cell office:value-type="string" office:string-value="LGBTQ+ youth">
            <text:p>LGBTQ+ youth</text:p>
          </table:table-cell>
          <table:table-cell office:value-type="string" office:string-value="Provides crisis intervention and support for LGBTQ+ youth">
            <text:p>Provides crisis intervention and support for LGBTQ+ youth</text:p>
          </table:table-cell>
          <table:table-cell office:value-type="string" office:string-value="1998">
            <text:p>1998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Elder Abuse Prevention Project">
            <text:p>Elder Abuse Prevention Project</text:p>
          </table:table-cell>
          <table:table-cell office:value-type="string" office:string-value="National Center on Elder Abuse">
            <text:p>National Center on Elder Abuse</text:p>
          </table:table-cell>
          <table:table-cell office:value-type="string" office:string-value="National">
            <text:p>National</text:p>
          </table:table-cell>
          <table:table-cell office:value-type="string" office:string-value="Elderly Care">
            <text:p>Elderly Care</text:p>
          </table:table-cell>
          <table:table-cell office:value-type="string" office:string-value="Seniors">
            <text:p>Seniors</text:p>
          </table:table-cell>
          <table:table-cell office:value-type="string" office:string-value="Raises awareness and prevents elder abuse">
            <text:p>Raises awareness and prevents elder abuse</text:p>
          </table:table-cell>
          <table:table-cell office:value-type="string" office:string-value="1993">
            <text:p>1993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Rural Community Development">
            <text:p>Rural Community Development</text:p>
          </table:table-cell>
          <table:table-cell office:value-type="string" office:string-value="Rural Community Assistance Partnership">
            <text:p>Rural Community Assistance Partnership</text:p>
          </table:table-cell>
          <table:table-cell office:value-type="string" office:string-value="Rural Areas">
            <text:p>Rural Area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Rural populations">
            <text:p>Rural populations</text:p>
          </table:table-cell>
          <table:table-cell office:value-type="string" office:string-value="Enhances quality of life in rural communities">
            <text:p>Enhances quality of life in rural communities</text:p>
          </table:table-cell>
          <table:table-cell office:value-type="string" office:string-value="2001">
            <text:p>2001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Safe Space Initiative">
            <text:p>Safe Space Initiative</text:p>
          </table:table-cell>
          <table:table-cell office:value-type="string" office:string-value="The Trevor Project">
            <text:p>The Trevor Project</text:p>
          </table:table-cell>
          <table:table-cell office:value-type="string" office:string-value="National">
            <text:p>National</text:p>
          </table:table-cell>
          <table:table-cell office:value-type="string" office:string-value="Youth Support">
            <text:p>Youth Support</text:p>
          </table:table-cell>
          <table:table-cell office:value-type="string" office:string-value="LGBTQ+ youth">
            <text:p>LGBTQ+ youth</text:p>
          </table:table-cell>
          <table:table-cell office:value-type="string" office:string-value="Creates safe spaces for LGBTQ+ youth">
            <text:p>Creates safe spaces for LGBTQ+ youth</text:p>
          </table:table-cell>
          <table:table-cell office:value-type="string" office:string-value="2003">
            <text:p>2003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Equity in Philanthropy Project">
            <text:p>Equity in Philanthropy Project</text:p>
          </table:table-cell>
          <table:table-cell office:value-type="string" office:string-value="Philanthropic Initiative for Racial Equity">
            <text:p>Philanthropic Initiative for Racial Equity</text:p>
          </table:table-cell>
          <table:table-cell office:value-type="string" office:string-value="National">
            <text:p>National</text:p>
          </table:table-cell>
          <table:table-cell office:value-type="string" office:string-value="Philanthropy">
            <text:p>Philanthropy</text:p>
          </table:table-cell>
          <table:table-cell office:value-type="string" office:string-value="Philanthropy sector">
            <text:p>Philanthropy sector</text:p>
          </table:table-cell>
          <table:table-cell office:value-type="string" office:string-value="Advocates for equitable practices in philanthropic funding">
            <text:p>Advocates for equitable practices in philanthropic funding</text:p>
          </table:table-cell>
          <table:table-cell office:value-type="string" office:string-value="2006">
            <text:p>2006</text:p>
          </table:table-cell>
          <table:table-cell office:value-type="string" office:string-value="Corporate Donations">
            <text:p>Corporate Donation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Prisoner Reentry Program">
            <text:p>Prisoner Reentry Program</text:p>
          </table:table-cell>
          <table:table-cell office:value-type="string" office:string-value="The Fortune Society">
            <text:p>The Fortune Society</text:p>
          </table:table-cell>
          <table:table-cell office:value-type="string" office:string-value="National">
            <text:p>National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Formerly incarcerated individuals">
            <text:p>Formerly incarcerated individuals</text:p>
          </table:table-cell>
          <table:table-cell office:value-type="string" office:string-value="Provides support for successful reintegration into society">
            <text:p>Provides support for successful reintegration into society</text:p>
          </table:table-cell>
          <table:table-cell office:value-type="string" office:string-value="1967">
            <text:p>1967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Sustainable Agriculture Program">
            <text:p>Sustainable Agriculture Program</text:p>
          </table:table-cell>
          <table:table-cell office:value-type="string" office:string-value="Farm Aid">
            <text:p>Farm Aid</text:p>
          </table:table-cell>
          <table:table-cell office:value-type="string" office:string-value="National">
            <text:p>National</text:p>
          </table:table-cell>
          <table:table-cell office:value-type="string" office:string-value="Agriculture">
            <text:p>Agriculture</text:p>
          </table:table-cell>
          <table:table-cell office:value-type="string" office:string-value="Small farmers">
            <text:p>Small farmers</text:p>
          </table:table-cell>
          <table:table-cell office:value-type="string" office:string-value="Promotes sustainable farming and access to food">
            <text:p>Promotes sustainable farming and access to food</text:p>
          </table:table-cell>
          <table:table-cell office:value-type="string" office:string-value="1985">
            <text:p>1985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Crisis Intervention Program">
            <text:p>Crisis Intervention Program</text:p>
          </table:table-cell>
          <table:table-cell office:value-type="string" office:string-value="Crisis Text Line">
            <text:p>Crisis Text Line</text:p>
          </table:table-cell>
          <table:table-cell office:value-type="string" office:string-value="National">
            <text:p>Nation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 in crisis">
            <text:p>Individuals in crisis</text:p>
          </table:table-cell>
          <table:table-cell office:value-type="string" office:string-value="Provides immediate support via text for those in crisis">
            <text:p>Provides immediate support via text for those in crisis</text:p>
          </table:table-cell>
          <table:table-cell office:value-type="string" office:string-value="2013">
            <text:p>2013</text:p>
          </table:table-cell>
          <table:table-cell office:value-type="string" office:string-value="Corporate Sponsorship">
            <text:p>Corporate Sponsorship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Veteran Services Initiative">
            <text:p>Veteran Services Initiative</text:p>
          </table:table-cell>
          <table:table-cell office:value-type="string" office:string-value="Veterans of Foreign Wars">
            <text:p>Veterans of Foreign Wars</text:p>
          </table:table-cell>
          <table:table-cell office:value-type="string" office:string-value="National">
            <text:p>National</text:p>
          </table:table-cell>
          <table:table-cell office:value-type="string" office:string-value="Veteran Services">
            <text:p>Veteran Services</text:p>
          </table:table-cell>
          <table:table-cell office:value-type="string" office:string-value="Veterans">
            <text:p>Veterans</text:p>
          </table:table-cell>
          <table:table-cell office:value-type="string" office:string-value="Provides support and resources for veterans">
            <text:p>Provides support and resources for veterans</text:p>
          </table:table-cell>
          <table:table-cell office:value-type="string" office:string-value="1899">
            <text:p>1899</text:p>
          </table:table-cell>
          <table:table-cell office:value-type="string" office:string-value="Grants and Donations">
            <text:p>Grants and Donation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Housing First Program">
            <text:p>Housing First Program</text:p>
          </table:table-cell>
          <table:table-cell office:value-type="string" office:string-value="National Alliance to End Homelessness">
            <text:p>National Alliance to End Homelessness</text:p>
          </table:table-cell>
          <table:table-cell office:value-type="string" office:string-value="National">
            <text:p>National</text:p>
          </table:table-cell>
          <table:table-cell office:value-type="string" office:string-value="Housing">
            <text:p>Housing</text:p>
          </table:table-cell>
          <table:table-cell office:value-type="string" office:string-value="Homeless individuals">
            <text:p>Homeless individuals</text:p>
          </table:table-cell>
          <table:table-cell office:value-type="string" office:string-value="Uses a Housing First approach to combat homelessness">
            <text:p>Uses a Housing First approach to combat homelessness</text:p>
          </table:table-cell>
          <table:table-cell office:value-type="string" office:string-value="2003">
            <text:p>2003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Financial Stability Initiative">
            <text:p>Financial Stability Initiative</text:p>
          </table:table-cell>
          <table:table-cell office:value-type="string" office:string-value="United Way">
            <text:p>United Way</text:p>
          </table:table-cell>
          <table:table-cell office:value-type="string" office:string-value="National">
            <text:p>National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Helps families achieve financial stability">
            <text:p>Helps families achieve financial stability</text:p>
          </table:table-cell>
          <table:table-cell office:value-type="string" office:string-value="1887">
            <text:p>1887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Employment Opportunities Program">
            <text:p>Employment Opportunities Program</text:p>
          </table:table-cell>
          <table:table-cell office:value-type="string" office:string-value="Job Corps">
            <text:p>Job Corps</text:p>
          </table:table-cell>
          <table:table-cell office:value-type="string" office:string-value="National">
            <text:p>National</text:p>
          </table:table-cell>
          <table:table-cell office:value-type="string" office:string-value="Employment">
            <text:p>Employment</text:p>
          </table:table-cell>
          <table:table-cell office:value-type="string" office:string-value="Youth">
            <text:p>Youth</text:p>
          </table:table-cell>
          <table:table-cell office:value-type="string" office:string-value="Provides education and vocational training to youth">
            <text:p>Provides education and vocational training to youth</text:p>
          </table:table-cell>
          <table:table-cell office:value-type="string" office:string-value="1964">
            <text:p>1964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Civic Technology Project">
            <text:p>Civic Technology Project</text:p>
          </table:table-cell>
          <table:table-cell office:value-type="string" office:string-value="Code for America">
            <text:p>Code for America</text:p>
          </table:table-cell>
          <table:table-cell office:value-type="string" office:string-value="National">
            <text:p>National</text:p>
          </table:table-cell>
          <table:table-cell office:value-type="string" office:string-value="Technology">
            <text:p>Technology</text:p>
          </table:table-cell>
          <table:table-cell office:value-type="string" office:string-value="Local governments">
            <text:p>Local governments</text:p>
          </table:table-cell>
          <table:table-cell office:value-type="string" office:string-value="Uses technology to improve civic engagement">
            <text:p>Uses technology to improve civic engagement</text:p>
          </table:table-cell>
          <table:table-cell office:value-type="string" office:string-value="2009">
            <text:p>2009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Mental Health Advocacy Program">
            <text:p>Mental Health Advocacy Program</text:p>
          </table:table-cell>
          <table:table-cell office:value-type="string" office:string-value="Mental Health America">
            <text:p>Mental Health America</text:p>
          </table:table-cell>
          <table:table-cell office:value-type="string" office:string-value="National">
            <text:p>Nation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 with mental health issues">
            <text:p>Individuals with mental health issues</text:p>
          </table:table-cell>
          <table:table-cell office:value-type="string" office:string-value="1909">
            <text:p>1909</text:p>
          </table:table-cell>
          <table:table-cell office:value-type="string" office:string-value="Donations">
            <text:p>Dona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Youth Empowerment Program">
            <text:p>Youth Empowerment Program</text:p>
          </table:table-cell>
          <table:table-cell office:value-type="string" office:string-value="Big Brothers Big Sisters">
            <text:p>Big Brothers Big Sisters</text:p>
          </table:table-cell>
          <table:table-cell office:value-type="string" office:string-value="National">
            <text:p>National</text:p>
          </table:table-cell>
          <table:table-cell office:value-type="string" office:string-value="Youth Support">
            <text:p>Youth Support</text:p>
          </table:table-cell>
          <table:table-cell office:value-type="string" office:string-value="Disadvantaged youth">
            <text:p>Disadvantaged youth</text:p>
          </table:table-cell>
          <table:table-cell office:value-type="string" office:string-value="Pairs youth with mentors to inspire growth">
            <text:p>Pairs youth with mentors to inspire growth</text:p>
          </table:table-cell>
          <table:table-cell office:value-type="string" office:string-value="1904">
            <text:p>1904</text:p>
          </table:table-cell>
          <table:table-cell office:value-type="string" office:string-value="Local Donations">
            <text:p>Local Donation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Healthy Communities Initiative">
            <text:p>Healthy Communities Initiative</text:p>
          </table:table-cell>
          <table:table-cell office:value-type="string" office:string-value="Trust for America's Health">
            <text:p>Trust for America's Health</text:p>
          </table:table-cell>
          <table:table-cell office:value-type="string" office:string-value="National">
            <text:p>National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Promotes health equity and community wellness">
            <text:p>Promotes health equity and community wellness</text:p>
          </table:table-cell>
          <table:table-cell office:value-type="string" office:string-value="2001">
            <text:p>2001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Art in Education Program">
            <text:p>Art in Education Program</text:p>
          </table:table-cell>
          <table:table-cell office:value-type="string" office:string-value="Young Audiences Arts for Learning">
            <text:p>Young Audiences Arts for Learning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Children">
            <text:p>Children</text:p>
          </table:table-cell>
          <table:table-cell office:value-type="string" office:string-value="Integrates arts into education for children">
            <text:p>Integrates arts into education for children</text:p>
          </table:table-cell>
          <table:table-cell office:value-type="string" office:string-value="1952">
            <text:p>1952</text:p>
          </table:table-cell>
          <table:table-cell office:value-type="string" office:string-value="Private Funding">
            <text:p>Private Fund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Disability Employment Initiative">
            <text:p>Disability Employment Initiative</text:p>
          </table:table-cell>
          <table:table-cell office:value-type="string" office:string-value="U.S. Department of Labor">
            <text:p>U.S. Department of Labor</text:p>
          </table:table-cell>
          <table:table-cell office:value-type="string" office:string-value="National">
            <text:p>National</text:p>
          </table:table-cell>
          <table:table-cell office:value-type="string" office:string-value="Employment">
            <text:p>Employment</text:p>
          </table:table-cell>
          <table:table-cell office:value-type="string" office:string-value="Individuals with disabilities">
            <text:p>Individuals with disabilities</text:p>
          </table:table-cell>
          <table:table-cell office:value-type="string" office:string-value="Promotes employment for people with disabilities">
            <text:p>Promotes employment for people with disabilities</text:p>
          </table:table-cell>
          <table:table-cell office:value-type="string" office:string-value="2015">
            <text:p>2015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Inclusive Education Program">
            <text:p>Inclusive Education Program</text:p>
          </table:table-cell>
          <table:table-cell office:value-type="string" office:string-value="Tash">
            <text:p>Tash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 with disabilities">
            <text:p>Students with disabilities</text:p>
          </table:table-cell>
          <table:table-cell office:value-type="string" office:string-value="Advocates for inclusive practices in education">
            <text:p>Advocates for inclusive practices in education</text:p>
          </table:table-cell>
          <table:table-cell office:value-type="string" office:string-value="1975">
            <text:p>197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Elder Care Access Initiative">
            <text:p>Elder Care Access Initiative</text:p>
          </table:table-cell>
          <table:table-cell office:value-type="string" office:string-value="Aging Life Care Association">
            <text:p>Aging Life Care Association</text:p>
          </table:table-cell>
          <table:table-cell office:value-type="string" office:string-value="National">
            <text:p>National</text:p>
          </table:table-cell>
          <table:table-cell office:value-type="string" office:string-value="Elderly Care">
            <text:p>Elderly Care</text:p>
          </table:table-cell>
          <table:table-cell office:value-type="string" office:string-value="Seniors">
            <text:p>Seniors</text:p>
          </table:table-cell>
          <table:table-cell office:value-type="string" office:string-value="Provides resources for families caring for aging adults">
            <text:p>Provides resources for families caring for aging adults</text:p>
          </table:table-cell>
          <table:table-cell office:value-type="string" office:string-value="2002">
            <text:p>2002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Language Access Project">
            <text:p>Language Access Project</text:p>
          </table:table-cell>
          <table:table-cell office:value-type="string" office:string-value="National Council of La Raza">
            <text:p>National Council of La Raza</text:p>
          </table:table-cell>
          <table:table-cell office:value-type="string" office:string-value="National">
            <text:p>National</text:p>
          </table:table-cell>
          <table:table-cell office:value-type="string" office:string-value="Language Services">
            <text:p>Language Services</text:p>
          </table:table-cell>
          <table:table-cell office:value-type="string" office:string-value="Non-English speakers">
            <text:p>Non-English speakers</text:p>
          </table:table-cell>
          <table:table-cell office:value-type="string" office:string-value="Advocates for language access in public services">
            <text:p>Advocates for language access in public services</text:p>
          </table:table-cell>
          <table:table-cell office:value-type="string" office:string-value="2000">
            <text:p>2000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Hunger Action Network">
            <text:p>Hunger Action Network</text:p>
          </table:table-cell>
          <table:table-cell office:value-type="string" office:string-value="Food Bank for New York City">
            <text:p>Food Bank for New York City</text:p>
          </table:table-cell>
          <table:table-cell office:value-type="string" office:string-value="New York">
            <text:p>New York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Food-insecure households">
            <text:p>Food-insecure households</text:p>
          </table:table-cell>
          <table:table-cell office:value-type="string" office:string-value="Works to alleviate hunger across New York">
            <text:p>Works to alleviate hunger across New York</text:p>
          </table:table-cell>
          <table:table-cell office:value-type="string" office:string-value="1983">
            <text:p>1983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Civic Engagement Training">
            <text:p>Civic Engagement Training</text:p>
          </table:table-cell>
          <table:table-cell office:value-type="string" office:string-value="Generation Citizen">
            <text:p>Generation Citizen</text:p>
          </table:table-cell>
          <table:table-cell office:value-type="string" office:string-value="National">
            <text:p>National</text:p>
          </table:table-cell>
          <table:table-cell office:value-type="string" office:string-value="Civic Participation">
            <text:p>Civic Particip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Teaches students about civic engagement and activism">
            <text:p>Teaches students about civic engagement and activism</text:p>
          </table:table-cell>
          <table:table-cell office:value-type="string" office:string-value="2011">
            <text:p>2011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AIDS Awareness Initiative">
            <text:p>AIDS Awareness Initiative</text:p>
          </table:table-cell>
          <table:table-cell office:value-type="string" office:string-value="American Foundation for AIDS Research">
            <text:p>American Foundation for AIDS Research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People living with HIV/AIDS">
            <text:p>People living with HIV/AIDS</text:p>
          </table:table-cell>
          <table:table-cell office:value-type="string" office:string-value="Promotes awareness and prevention of AIDS">
            <text:p>Promotes awareness and prevention of AIDS</text:p>
          </table:table-cell>
          <table:table-cell office:value-type="string" office:string-value="1985">
            <text:p>1985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Gender-Based Violence Prevention">
            <text:p>Gender-Based Violence Prevention</text:p>
          </table:table-cell>
          <table:table-cell office:value-type="string" office:string-value="Futures Without Violence">
            <text:p>Futures Without Violence</text:p>
          </table:table-cell>
          <table:table-cell office:value-type="string" office:string-value="National">
            <text:p>National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Survivors of violence">
            <text:p>Survivors of violence</text:p>
          </table:table-cell>
          <table:table-cell office:value-type="string" office:string-value="Promotes prevention and support for survivors of gender-based violence">
            <text:p>Promotes prevention and support for survivors of gender-based violence</text:p>
          </table:table-cell>
          <table:table-cell office:value-type="string" office:string-value="2005">
            <text:p>200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Food Access Project">
            <text:p>Food Access Project</text:p>
          </table:table-cell>
          <table:table-cell office:value-type="string" office:string-value="Food Research and Action Center">
            <text:p>Food Research and Action Center</text:p>
          </table:table-cell>
          <table:table-cell office:value-type="string" office:string-value="National">
            <text:p>National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Low-income communities">
            <text:p>Low-income communities</text:p>
          </table:table-cell>
          <table:table-cell office:value-type="string" office:string-value="Advocates for policies that ensure food access">
            <text:p>Advocates for policies that ensure food access</text:p>
          </table:table-cell>
          <table:table-cell office:value-type="string" office:string-value="1993">
            <text:p>1993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Elderly Financial Support Program">
            <text:p>Elderly Financial Support Program</text:p>
          </table:table-cell>
          <table:table-cell office:value-type="string" office:string-value="Silver Economic Development">
            <text:p>Silver Economic Development</text:p>
          </table:table-cell>
          <table:table-cell office:value-type="string" office:string-value="National">
            <text:p>National</text:p>
          </table:table-cell>
          <table:table-cell office:value-type="string" office:string-value="Elderly Care">
            <text:p>Elderly Care</text:p>
          </table:table-cell>
          <table:table-cell office:value-type="string" office:string-value="Seniors">
            <text:p>Seniors</text:p>
          </table:table-cell>
          <table:table-cell office:value-type="string" office:string-value="Helps seniors manage finances and avoid poverty">
            <text:p>Helps seniors manage finances and avoid poverty</text:p>
          </table:table-cell>
          <table:table-cell office:value-type="string" office:string-value="2010">
            <text:p>2010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Youth Mentoring Initiative">
            <text:p>Youth Mentoring Initiative</text:p>
          </table:table-cell>
          <table:table-cell office:value-type="string" office:string-value="MENTOR">
            <text:p>MENTOR</text:p>
          </table:table-cell>
          <table:table-cell office:value-type="string" office:string-value="National">
            <text:p>National</text:p>
          </table:table-cell>
          <table:table-cell office:value-type="string" office:string-value="Youth Support">
            <text:p>Youth Suppor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Promotes and supports youth mentoring programs">
            <text:p>Promotes and supports youth mentoring programs</text:p>
          </table:table-cell>
          <table:table-cell office:value-type="string" office:string-value="1990">
            <text:p>1990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Cultural Diversity Education">
            <text:p>Cultural Diversity Education</text:p>
          </table:table-cell>
          <table:table-cell office:value-type="string" office:string-value="Center for Advanced Research on Language Acquisition">
            <text:p>Center for Advanced Research on Language Acquisition</text:p>
          </table:table-cell>
          <table:table-cell office:value-type="string" office:string-value="National">
            <text:p>National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cultural competence in education">
            <text:p>Promotes cultural competence in education</text:p>
          </table:table-cell>
          <table:table-cell office:value-type="string" office:string-value="2007">
            <text:p>2007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Transgender Health Initiative">
            <text:p>Transgender Health Initiative</text:p>
          </table:table-cell>
          <table:table-cell office:value-type="string" office:string-value="GLMA">
            <text:p>GLMA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Transgender individuals">
            <text:p>Transgender individuals</text:p>
          </table:table-cell>
          <table:table-cell office:value-type="string" office:string-value="Advocates for equitable healthcare access for transgender people">
            <text:p>Advocates for equitable healthcare access for transgender people</text:p>
          </table:table-cell>
          <table:table-cell office:value-type="string" office:string-value="1981">
            <text:p>1981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Homeless Youth Resource Center">
            <text:p>Homeless Youth Resource Center</text:p>
          </table:table-cell>
          <table:table-cell office:value-type="string" office:string-value="Covenant House">
            <text:p>Covenant House</text:p>
          </table:table-cell>
          <table:table-cell office:value-type="string" office:string-value="National">
            <text:p>National</text:p>
          </table:table-cell>
          <table:table-cell office:value-type="string" office:string-value="Housing">
            <text:p>Housing</text:p>
          </table:table-cell>
          <table:table-cell office:value-type="string" office:string-value="Homeless youth">
            <text:p>Homeless youth</text:p>
          </table:table-cell>
          <table:table-cell office:value-type="string" office:string-value="Provides shelter and resources for homeless youth">
            <text:p>Provides shelter and resources for homeless youth</text:p>
          </table:table-cell>
          <table:table-cell office:value-type="string" office:string-value="1972">
            <text:p>1972</text:p>
          </table:table-cell>
          <table:table-cell office:value-type="string" office:string-value="Donations">
            <text:p>Donation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Cultural Heritage Program">
            <text:p>Cultural Heritage Program</text:p>
          </table:table-cell>
          <table:table-cell office:value-type="string" office:string-value="National Trust for Historic Preservation">
            <text:p>National Trust for Historic Preservation</text:p>
          </table:table-cell>
          <table:table-cell office:value-type="string" office:string-value="National">
            <text:p>National</text:p>
          </table:table-cell>
          <table:table-cell office:value-type="string" office:string-value="Culture">
            <text:p>Culture</text:p>
          </table:table-cell>
          <table:table-cell office:value-type="string" office:string-value="Marginalized communities">
            <text:p>Marginalized communities</text:p>
          </table:table-cell>
          <table:table-cell office:value-type="string" office:string-value="Supports the preservation of cultural heritage in communities">
            <text:p>Supports the preservation of cultural heritage in communities</text:p>
          </table:table-cell>
          <table:table-cell office:value-type="string" office:string-value="1949">
            <text:p>1949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Affordable Care Initiative">
            <text:p>Affordable Care Initiative</text:p>
          </table:table-cell>
          <table:table-cell office:value-type="string" office:string-value="Healthcare for All">
            <text:p>Healthcare for All</text:p>
          </table:table-cell>
          <table:table-cell office:value-type="string" office:string-value="National">
            <text:p>National</text:p>
          </table:table-cell>
          <table:table-cell office:value-type="string" office:string-value="Healthcare">
            <text:p>Healthcare</text:p>
          </table:table-cell>
          <table:table-cell office:value-type="string" office:string-value="Uninsured individuals">
            <text:p>Uninsured individuals</text:p>
          </table:table-cell>
          <table:table-cell office:value-type="string" office:string-value="Advocates for comprehensive healthcare coverage for all">
            <text:p>Advocates for comprehensive healthcare coverage for all</text:p>
          </table:table-cell>
          <table:table-cell office:value-type="string" office:string-value="2000">
            <text:p>2000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Rural Women's Empowerment Project">
            <text:p>Rural Women's Empowerment Project</text:p>
          </table:table-cell>
          <table:table-cell office:value-type="string" office:string-value="Rural Women's Network">
            <text:p>Rural Women's Network</text:p>
          </table:table-cell>
          <table:table-cell office:value-type="string" office:string-value="Rural Areas">
            <text:p>Rural Areas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Rural women">
            <text:p>Rural women</text:p>
          </table:table-cell>
          <table:table-cell office:value-type="string" office:string-value="Supports the empowerment of women in rural areas">
            <text:p>Supports the empowerment of women in rural areas</text:p>
          </table:table-cell>
          <table:table-cell office:value-type="string" office:string-value="2015">
            <text:p>201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Digital Literacy Program">
            <text:p>Digital Literacy Program</text:p>
          </table:table-cell>
          <table:table-cell office:value-type="string" office:string-value="Goodwill Industries">
            <text:p>Goodwill Industri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echnology">
            <text:p>Technology</text:p>
          </table:table-cell>
          <table:table-cell office:value-type="string" office:string-value="Low-income individuals">
            <text:p>Low-income individuals</text:p>
          </table:table-cell>
          <table:table-cell office:value-type="string" office:string-value="Teaches digital skills to improve employability">
            <text:p>Teaches digital skills to improve employability</text:p>
          </table:table-cell>
          <table:table-cell office:value-type="string" office:string-value="2011">
            <text:p>2011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Mental Health Crisis Response">
            <text:p>Mental Health Crisis Response</text:p>
          </table:table-cell>
          <table:table-cell office:value-type="string" office:string-value="The National Council for Behavioral Health">
            <text:p>The National Council for Behavioral Health</text:p>
          </table:table-cell>
          <table:table-cell office:value-type="string" office:string-value="National">
            <text:p>National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 in crisis">
            <text:p>Individuals in crisis</text:p>
          </table:table-cell>
          <table:table-cell office:value-type="string" office:string-value="Promotes effective mental health crisis response">
            <text:p>Promotes effective mental health crisis response</text:p>
          </table:table-cell>
          <table:table-cell office:value-type="string" office:string-value="2019">
            <text:p>2019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Sustainable Communities Initiative">
            <text:p>Sustainable Communities Initiative</text:p>
          </table:table-cell>
          <table:table-cell office:value-type="string" office:string-value="Neighborhoods USA">
            <text:p>Neighborhoods USA</text:p>
          </table:table-cell>
          <table:table-cell office:value-type="string" office:string-value="National">
            <text:p>National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Under-resourced communities">
            <text:p>Under-resourced communities</text:p>
          </table:table-cell>
          <table:table-cell office:value-type="string" office:string-value="Promotes sustainable community development practices">
            <text:p>Promotes sustainable community development practices</text:p>
          </table:table-cell>
          <table:table-cell office:value-type="string" office:string-value="2006">
            <text:p>2006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Civic Literacy Project">
            <text:p>Civic Literacy Project</text:p>
          </table:table-cell>
          <table:table-cell office:value-type="string" office:string-value="Civic Engagement Project">
            <text:p>Civic Engagement Project</text:p>
          </table:table-cell>
          <table:table-cell office:value-type="string" office:string-value="National">
            <text:p>National</text:p>
          </table:table-cell>
          <table:table-cell office:value-type="string" office:string-value="Civic Participation">
            <text:p>Civic Participat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knowledge of civic rights and responsibilities">
            <text:p>Enhances knowledge of civic rights and responsibilities</text:p>
          </table:table-cell>
          <table:table-cell office:value-type="string" office:string-value="2010">
            <text:p>2010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Community Empowerment Fund">
            <text:p>Community Empowerment Fund</text:p>
          </table:table-cell>
          <table:table-cell office:value-type="string" office:string-value="Community Foundations">
            <text:p>Community Foundatio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Low-income families">
            <text:p>Low-income families</text:p>
          </table:table-cell>
          <table:table-cell office:value-type="string" office:string-value="Provides grants to empower local communities">
            <text:p>Provides grants to empower local communities</text:p>
          </table:table-cell>
          <table:table-cell office:value-type="string" office:string-value="2013">
            <text:p>2013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Food Sovereignty Initiative">
            <text:p>Food Sovereignty Initiative</text:p>
          </table:table-cell>
          <table:table-cell office:value-type="string" office:string-value="Farm to School Network">
            <text:p>Farm to School Network</text:p>
          </table:table-cell>
          <table:table-cell office:value-type="string" office:string-value="National">
            <text:p>National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Disadvantaged communities">
            <text:p>Disadvantaged communities</text:p>
          </table:table-cell>
          <table:table-cell office:value-type="string" office:string-value="Promotes local food production and access to healthy food">
            <text:p>Promotes local food production and access to healthy food</text:p>
          </table:table-cell>
          <table:table-cell office:value-type="string" office:string-value="2011">
            <text:p>2011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Transitional Housing Program">
            <text:p>Transitional Housing Program</text:p>
          </table:table-cell>
          <table:table-cell office:value-type="string" office:string-value="Transition Projects">
            <text:p>Transition Projects</text:p>
          </table:table-cell>
          <table:table-cell office:value-type="string" office:string-value="Oregon">
            <text:p>Oregon</text:p>
          </table:table-cell>
          <table:table-cell office:value-type="string" office:string-value="Housing">
            <text:p>Housing</text:p>
          </table:table-cell>
          <table:table-cell office:value-type="string" office:string-value="Homeless individuals">
            <text:p>Homeless individuals</text:p>
          </table:table-cell>
          <table:table-cell office:value-type="string" office:string-value="Provides transitional housing and support services">
            <text:p>Provides transitional housing and support services</text:p>
          </table:table-cell>
          <table:table-cell office:value-type="string" office:string-value="1975">
            <text:p>1975</text:p>
          </table:table-cell>
          <table:table-cell office:value-type="string" office:string-value="Federal Grants">
            <text:p>Federal Gran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Climate Justice Initiative">
            <text:p>Climate Justice Initiative</text:p>
          </table:table-cell>
          <table:table-cell office:value-type="string" office:string-value="Climate Reality Project">
            <text:p>Climate Reality Project</text:p>
          </table:table-cell>
          <table:table-cell office:value-type="string" office:string-value="National">
            <text:p>National</text:p>
          </table:table-cell>
          <table:table-cell office:value-type="string" office:string-value="Environment">
            <text:p>Environment</text:p>
          </table:table-cell>
          <table:table-cell office:value-type="string" office:string-value="Disadvantaged communities">
            <text:p>Disadvantaged communities</text:p>
          </table:table-cell>
          <table:table-cell office:value-type="string" office:string-value="Addresses climate change impacts on vulnerable communities">
            <text:p>Addresses climate change impacts on vulnerable communities</text:p>
          </table:table-cell>
          <table:table-cell office:value-type="string" office:string-value="2015">
            <text:p>2015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Community Resilience Training">
            <text:p>Community Resilience Training</text:p>
          </table:table-cell>
          <table:table-cell office:value-type="string" office:string-value="Resilience Training Institute">
            <text:p>Resilience Training Institute</text:p>
          </table:table-cell>
          <table:table-cell office:value-type="string" office:string-value="National">
            <text:p>National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Vulnerable populations">
            <text:p>Vulnerable populations</text:p>
          </table:table-cell>
          <table:table-cell office:value-type="string" office:string-value="Provides training to enhance community resiliency">
            <text:p>Provides training to enhance community resiliency</text:p>
          </table:table-cell>
          <table:table-cell office:value-type="string" office:string-value="2016">
            <text:p>2016</text:p>
          </table:table-cell>
          <table:table-cell office:value-type="string" office:string-value="Federal Funding">
            <text:p>Federal Fundin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Youth Violence Prevention Project">
            <text:p>Youth Violence Prevention Project</text:p>
          </table:table-cell>
          <table:table-cell office:value-type="string" office:string-value="Safe Streets">
            <text:p>Safe Stree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Youth Support">
            <text:p>Youth Support</text:p>
          </table:table-cell>
          <table:table-cell office:value-type="string" office:string-value="At-risk youth">
            <text:p>At-risk youth</text:p>
          </table:table-cell>
          <table:table-cell office:value-type="string" office:string-value="Promotes interventions to reduce youth violence">
            <text:p>Promotes interventions to reduce youth violence</text:p>
          </table:table-cell>
          <table:table-cell office:value-type="string" office:string-value="2010">
            <text:p>2010</text:p>
          </table:table-cell>
          <table:table-cell office:value-type="string" office:string-value="Grants">
            <text:p>Gra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