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ountry">
            <text:p>Country</text:p>
          </table:table-cell>
          <table:table-cell table:style-name="pd1" office:value-type="string" office:string-value="Club">
            <text:p>Club</text:p>
          </table:table-cell>
          <table:table-cell table:style-name="pd1" office:value-type="string" office:string-value="Established Year">
            <text:p>Established Year</text:p>
          </table:table-cell>
          <table:table-cell table:style-name="pd1" office:value-type="string" office:string-value="Trophy Count">
            <text:p>Trophy Count</text:p>
          </table:table-cell>
          <table:table-cell table:style-name="pd1" office:value-type="string" office:string-value="Stadium">
            <text:p>Stadium</text:p>
          </table:table-cell>
          <table:table-cell table:style-name="pd1" office:value-type="string" office:string-value="Famous Players">
            <text:p>Famous Player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rgentina">
            <text:p>Argentina</text:p>
          </table:table-cell>
          <table:table-cell office:value-type="string" office:string-value="Boca Juniors">
            <text:p>Boca Juniors</text:p>
          </table:table-cell>
          <table:table-cell office:value-type="float" office:value="1905">
            <text:p>1905</text:p>
          </table:table-cell>
          <table:table-cell office:value-type="string" office:string-value="68">
            <text:p>68</text:p>
          </table:table-cell>
          <table:table-cell office:value-type="string" office:string-value="La Bombonera">
            <text:p>La Bombonera</text:p>
          </table:table-cell>
          <table:table-cell office:value-type="string" office:string-value="Diego Maradona">
            <text:p>Diego Maradona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Argentina">
            <text:p>Argentina</text:p>
          </table:table-cell>
          <table:table-cell office:value-type="string" office:string-value="River Plate">
            <text:p>River Plate</text:p>
          </table:table-cell>
          <table:table-cell office:value-type="float" office:value="1901">
            <text:p>1901</text:p>
          </table:table-cell>
          <table:table-cell office:value-type="string" office:string-value="68">
            <text:p>68</text:p>
          </table:table-cell>
          <table:table-cell office:value-type="string" office:string-value="El Monumental">
            <text:p>El Monumental</text:p>
          </table:table-cell>
          <table:table-cell office:value-type="string" office:string-value="Alfredo Di Stéfano">
            <text:p>Alfredo Di Stéfano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razil">
            <text:p>Brazil</text:p>
          </table:table-cell>
          <table:table-cell office:value-type="string" office:string-value="Flamengo">
            <text:p>Flamengo</text:p>
          </table:table-cell>
          <table:table-cell office:value-type="float" office:value="1895">
            <text:p>1895</text:p>
          </table:table-cell>
          <table:table-cell office:value-type="string" office:string-value="62">
            <text:p>62</text:p>
          </table:table-cell>
          <table:table-cell office:value-type="string" office:string-value="Maracanã Stadium">
            <text:p>Maracanã Stadium</text:p>
          </table:table-cell>
          <table:table-cell office:value-type="string" office:string-value="Zico">
            <text:p>Zico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Brazil">
            <text:p>Brazil</text:p>
          </table:table-cell>
          <table:table-cell office:value-type="string" office:string-value="São Paulo FC">
            <text:p>São Paulo FC</text:p>
          </table:table-cell>
          <table:table-cell office:value-type="float" office:value="1930">
            <text:p>1930</text:p>
          </table:table-cell>
          <table:table-cell office:value-type="string" office:string-value="22">
            <text:p>22</text:p>
          </table:table-cell>
          <table:table-cell office:value-type="string" office:string-value="Morumbi Stadium">
            <text:p>Morumbi Stadium</text:p>
          </table:table-cell>
          <table:table-cell office:value-type="string" office:string-value="Rogério Ceni">
            <text:p>Rogério Ceni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razil">
            <text:p>Brazil</text:p>
          </table:table-cell>
          <table:table-cell office:value-type="string" office:string-value="Santos FC">
            <text:p>Santos FC</text:p>
          </table:table-cell>
          <table:table-cell office:value-type="float" office:value="1912">
            <text:p>1912</text:p>
          </table:table-cell>
          <table:table-cell office:value-type="string" office:string-value="22">
            <text:p>22</text:p>
          </table:table-cell>
          <table:table-cell office:value-type="string" office:string-value="Vila Belmiro">
            <text:p>Vila Belmiro</text:p>
          </table:table-cell>
          <table:table-cell office:value-type="string" office:string-value="Pelé">
            <text:p>Pelé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England">
            <text:p>England</text:p>
          </table:table-cell>
          <table:table-cell office:value-type="string" office:string-value="Manchester United">
            <text:p>Manchester United</text:p>
          </table:table-cell>
          <table:table-cell office:value-type="float" office:value="1878">
            <text:p>1878</text:p>
          </table:table-cell>
          <table:table-cell office:value-type="string" office:string-value="68">
            <text:p>68</text:p>
          </table:table-cell>
          <table:table-cell office:value-type="string" office:string-value="Old Trafford">
            <text:p>Old Trafford</text:p>
          </table:table-cell>
          <table:table-cell office:value-type="string" office:string-value="Sir Bobby Charlton">
            <text:p>Sir Bobby Charlton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England">
            <text:p>England</text:p>
          </table:table-cell>
          <table:table-cell office:value-type="string" office:string-value="Liverpool">
            <text:p>Liverpool</text:p>
          </table:table-cell>
          <table:table-cell office:value-type="float" office:value="1892">
            <text:p>1892</text:p>
          </table:table-cell>
          <table:table-cell office:value-type="string" office:string-value="67">
            <text:p>67</text:p>
          </table:table-cell>
          <table:table-cell office:value-type="string" office:string-value="Anfield">
            <text:p>Anfield</text:p>
          </table:table-cell>
          <table:table-cell office:value-type="string" office:string-value="Kenny Dalglish">
            <text:p>Kenny Dalglish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England">
            <text:p>England</text:p>
          </table:table-cell>
          <table:table-cell office:value-type="string" office:string-value="Arsenal">
            <text:p>Arsenal</text:p>
          </table:table-cell>
          <table:table-cell office:value-type="float" office:value="1886">
            <text:p>1886</text:p>
          </table:table-cell>
          <table:table-cell office:value-type="string" office:string-value="48">
            <text:p>48</text:p>
          </table:table-cell>
          <table:table-cell office:value-type="string" office:string-value="Emirates Stadium">
            <text:p>Emirates Stadium</text:p>
          </table:table-cell>
          <table:table-cell office:value-type="string" office:string-value="Thierry Henry">
            <text:p>Thierry Henry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England">
            <text:p>England</text:p>
          </table:table-cell>
          <table:table-cell office:value-type="string" office:string-value="Chelsea FC">
            <text:p>Chelsea FC</text:p>
          </table:table-cell>
          <table:table-cell office:value-type="float" office:value="1905">
            <text:p>1905</text:p>
          </table:table-cell>
          <table:table-cell office:value-type="string" office:string-value="32">
            <text:p>32</text:p>
          </table:table-cell>
          <table:table-cell office:value-type="string" office:string-value="Stamford Bridge">
            <text:p>Stamford Bridge</text:p>
          </table:table-cell>
          <table:table-cell office:value-type="string" office:string-value="Frank Lampard">
            <text:p>Frank Lampard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France">
            <text:p>France</text:p>
          </table:table-cell>
          <table:table-cell office:value-type="string" office:string-value="Paris Saint-Germain">
            <text:p>Paris Saint-Germain</text:p>
          </table:table-cell>
          <table:table-cell office:value-type="float" office:value="1970">
            <text:p>1970</text:p>
          </table:table-cell>
          <table:table-cell office:value-type="string" office:string-value="46">
            <text:p>46</text:p>
          </table:table-cell>
          <table:table-cell office:value-type="string" office:string-value="Parc des Princes">
            <text:p>Parc des Princes</text:p>
          </table:table-cell>
          <table:table-cell office:value-type="string" office:string-value="Zlatan Ibrahimović">
            <text:p>Zlatan Ibrahimović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France">
            <text:p>France</text:p>
          </table:table-cell>
          <table:table-cell office:value-type="string" office:string-value="Olympique de Marseille">
            <text:p>Olympique de Marseille</text:p>
          </table:table-cell>
          <table:table-cell office:value-type="float" office:value="1899">
            <text:p>1899</text:p>
          </table:table-cell>
          <table:table-cell office:value-type="string" office:string-value="32">
            <text:p>32</text:p>
          </table:table-cell>
          <table:table-cell office:value-type="string" office:string-value="Stade Vélodrome">
            <text:p>Stade Vélodrome</text:p>
          </table:table-cell>
          <table:table-cell office:value-type="string" office:string-value="Rudi Völler">
            <text:p>Rudi Völler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Germany">
            <text:p>Germany</text:p>
          </table:table-cell>
          <table:table-cell office:value-type="string" office:string-value="Bayern Munich">
            <text:p>Bayern Munich</text:p>
          </table:table-cell>
          <table:table-cell office:value-type="float" office:value="1900">
            <text:p>1900</text:p>
          </table:table-cell>
          <table:table-cell office:value-type="string" office:string-value="88">
            <text:p>88</text:p>
          </table:table-cell>
          <table:table-cell office:value-type="string" office:string-value="Allianz Arena">
            <text:p>Allianz Arena</text:p>
          </table:table-cell>
          <table:table-cell office:value-type="string" office:string-value="Franz Beckenbauer">
            <text:p>Franz Beckenbauer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Germany">
            <text:p>Germany</text:p>
          </table:table-cell>
          <table:table-cell office:value-type="string" office:string-value="Borussia Dortmund">
            <text:p>Borussia Dortmund</text:p>
          </table:table-cell>
          <table:table-cell office:value-type="float" office:value="1909">
            <text:p>1909</text:p>
          </table:table-cell>
          <table:table-cell office:value-type="string" office:string-value="8">
            <text:p>8</text:p>
          </table:table-cell>
          <table:table-cell office:value-type="string" office:string-value="Signal Iduna Park">
            <text:p>Signal Iduna Park</text:p>
          </table:table-cell>
          <table:table-cell office:value-type="string" office:string-value="Marco Reus">
            <text:p>Marco Reu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Italy">
            <text:p>Italy</text:p>
          </table:table-cell>
          <table:table-cell office:value-type="string" office:string-value="Juventus">
            <text:p>Juventus</text:p>
          </table:table-cell>
          <table:table-cell office:value-type="float" office:value="1897">
            <text:p>1897</text:p>
          </table:table-cell>
          <table:table-cell office:value-type="string" office:string-value="68">
            <text:p>68</text:p>
          </table:table-cell>
          <table:table-cell office:value-type="string" office:string-value="Allianz Stadium">
            <text:p>Allianz Stadium</text:p>
          </table:table-cell>
          <table:table-cell office:value-type="string" office:string-value="Alessandro Del Piero">
            <text:p>Alessandro Del Piero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Italy">
            <text:p>Italy</text:p>
          </table:table-cell>
          <table:table-cell office:value-type="string" office:string-value="AC Milan">
            <text:p>AC Milan</text:p>
          </table:table-cell>
          <table:table-cell office:value-type="float" office:value="1899">
            <text:p>1899</text:p>
          </table:table-cell>
          <table:table-cell office:value-type="string" office:string-value="48">
            <text:p>48</text:p>
          </table:table-cell>
          <table:table-cell office:value-type="string" office:string-value="San Siro">
            <text:p>San Siro</text:p>
          </table:table-cell>
          <table:table-cell office:value-type="string" office:string-value="Paolo Maldini">
            <text:p>Paolo Maldini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Italy">
            <text:p>Italy</text:p>
          </table:table-cell>
          <table:table-cell office:value-type="string" office:string-value="Inter Milan">
            <text:p>Inter Milan</text:p>
          </table:table-cell>
          <table:table-cell office:value-type="float" office:value="1908">
            <text:p>1908</text:p>
          </table:table-cell>
          <table:table-cell office:value-type="string" office:string-value="37">
            <text:p>37</text:p>
          </table:table-cell>
          <table:table-cell office:value-type="string" office:string-value="San Siro">
            <text:p>San Siro</text:p>
          </table:table-cell>
          <table:table-cell office:value-type="string" office:string-value="Javier Zanetti">
            <text:p>Javier Zanetti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pain">
            <text:p>Spain</text:p>
          </table:table-cell>
          <table:table-cell office:value-type="string" office:string-value="Real Madrid">
            <text:p>Real Madrid</text:p>
          </table:table-cell>
          <table:table-cell office:value-type="float" office:value="1902">
            <text:p>1902</text:p>
          </table:table-cell>
          <table:table-cell office:value-type="string" office:string-value="100">
            <text:p>100</text:p>
          </table:table-cell>
          <table:table-cell office:value-type="string" office:string-value="Santiago Bernabéu">
            <text:p>Santiago Bernabéu</text:p>
          </table:table-cell>
          <table:table-cell office:value-type="string" office:string-value="Cristiano Ronaldo">
            <text:p>Cristiano Ronaldo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pain">
            <text:p>Spain</text:p>
          </table:table-cell>
          <table:table-cell office:value-type="string" office:string-value="FC Barcelona">
            <text:p>FC Barcelona</text:p>
          </table:table-cell>
          <table:table-cell office:value-type="float" office:value="1899">
            <text:p>1899</text:p>
          </table:table-cell>
          <table:table-cell office:value-type="string" office:string-value="91">
            <text:p>91</text:p>
          </table:table-cell>
          <table:table-cell office:value-type="string" office:string-value="Camp Nou">
            <text:p>Camp Nou</text:p>
          </table:table-cell>
          <table:table-cell office:value-type="string" office:string-value="Lionel Messi">
            <text:p>Lionel Messi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pain">
            <text:p>Spain</text:p>
          </table:table-cell>
          <table:table-cell office:value-type="string" office:string-value="Atlético Madrid">
            <text:p>Atlético Madrid</text:p>
          </table:table-cell>
          <table:table-cell office:value-type="float" office:value="1903">
            <text:p>1903</text:p>
          </table:table-cell>
          <table:table-cell office:value-type="string" office:string-value="20">
            <text:p>20</text:p>
          </table:table-cell>
          <table:table-cell office:value-type="string" office:string-value="Wanda Metropolitano">
            <text:p>Wanda Metropolitano</text:p>
          </table:table-cell>
          <table:table-cell office:value-type="string" office:string-value="Fernando Torres">
            <text:p>Fernando Torre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Mexico">
            <text:p>Mexico</text:p>
          </table:table-cell>
          <table:table-cell office:value-type="string" office:string-value="Club América">
            <text:p>Club América</text:p>
          </table:table-cell>
          <table:table-cell office:value-type="float" office:value="1916">
            <text:p>1916</text:p>
          </table:table-cell>
          <table:table-cell office:value-type="string" office:string-value="24">
            <text:p>24</text:p>
          </table:table-cell>
          <table:table-cell office:value-type="string" office:string-value="Estadio Azteca">
            <text:p>Estadio Azteca</text:p>
          </table:table-cell>
          <table:table-cell office:value-type="string" office:string-value="Cuauhtémoc Blanco">
            <text:p>Cuauhtémoc Blanco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Mexico">
            <text:p>Mexico</text:p>
          </table:table-cell>
          <table:table-cell office:value-type="string" office:string-value="Chivas Guadalajara">
            <text:p>Chivas Guadalajara</text:p>
          </table:table-cell>
          <table:table-cell office:value-type="float" office:value="1906">
            <text:p>1906</text:p>
          </table:table-cell>
          <table:table-cell office:value-type="string" office:string-value="12">
            <text:p>12</text:p>
          </table:table-cell>
          <table:table-cell office:value-type="string" office:string-value="Estadio Akron">
            <text:p>Estadio Akron</text:p>
          </table:table-cell>
          <table:table-cell office:value-type="string" office:string-value="Omar Bravo">
            <text:p>Omar Bravo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Portugal">
            <text:p>Portugal</text:p>
          </table:table-cell>
          <table:table-cell office:value-type="string" office:string-value="SL Benfica">
            <text:p>SL Benfica</text:p>
          </table:table-cell>
          <table:table-cell office:value-type="float" office:value="1904">
            <text:p>1904</text:p>
          </table:table-cell>
          <table:table-cell office:value-type="string" office:string-value="83">
            <text:p>83</text:p>
          </table:table-cell>
          <table:table-cell office:value-type="string" office:string-value="Estádio da Luz">
            <text:p>Estádio da Luz</text:p>
          </table:table-cell>
          <table:table-cell office:value-type="string" office:string-value="Eusébio">
            <text:p>Eusébio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ortugal">
            <text:p>Portugal</text:p>
          </table:table-cell>
          <table:table-cell office:value-type="string" office:string-value="FC Porto">
            <text:p>FC Porto</text:p>
          </table:table-cell>
          <table:table-cell office:value-type="float" office:value="1893">
            <text:p>1893</text:p>
          </table:table-cell>
          <table:table-cell office:value-type="string" office:string-value="78">
            <text:p>78</text:p>
          </table:table-cell>
          <table:table-cell office:value-type="string" office:string-value="Estádio do Dragão">
            <text:p>Estádio do Dragão</text:p>
          </table:table-cell>
          <table:table-cell office:value-type="string" office:string-value="Deco">
            <text:p>Deco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Netherlands">
            <text:p>Netherlands</text:p>
          </table:table-cell>
          <table:table-cell office:value-type="string" office:string-value="AFC Ajax">
            <text:p>AFC Ajax</text:p>
          </table:table-cell>
          <table:table-cell office:value-type="float" office:value="1900">
            <text:p>1900</text:p>
          </table:table-cell>
          <table:table-cell office:value-type="string" office:string-value="33">
            <text:p>33</text:p>
          </table:table-cell>
          <table:table-cell office:value-type="string" office:string-value="Johan Cruyff Arena">
            <text:p>Johan Cruyff Arena</text:p>
          </table:table-cell>
          <table:table-cell office:value-type="string" office:string-value="Johan Cruyff">
            <text:p>Johan Cruyff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Netherlands">
            <text:p>Netherlands</text:p>
          </table:table-cell>
          <table:table-cell office:value-type="string" office:string-value="PSV Eindhoven">
            <text:p>PSV Eindhoven</text:p>
          </table:table-cell>
          <table:table-cell office:value-type="float" office:value="1913">
            <text:p>1913</text:p>
          </table:table-cell>
          <table:table-cell office:value-type="string" office:string-value="24">
            <text:p>24</text:p>
          </table:table-cell>
          <table:table-cell office:value-type="string" office:string-value="Philips Stadion">
            <text:p>Philips Stadion</text:p>
          </table:table-cell>
          <table:table-cell office:value-type="string" office:string-value="Ruud Gullit">
            <text:p>Ruud Gullit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cotland">
            <text:p>Scotland</text:p>
          </table:table-cell>
          <table:table-cell office:value-type="string" office:string-value="Celtic FC">
            <text:p>Celtic FC</text:p>
          </table:table-cell>
          <table:table-cell office:value-type="float" office:value="1888">
            <text:p>1888</text:p>
          </table:table-cell>
          <table:table-cell office:value-type="string" office:string-value="111">
            <text:p>111</text:p>
          </table:table-cell>
          <table:table-cell office:value-type="string" office:string-value="Celtic Park">
            <text:p>Celtic Park</text:p>
          </table:table-cell>
          <table:table-cell office:value-type="string" office:string-value="Henrik Larsson">
            <text:p>Henrik Larsso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cotland">
            <text:p>Scotland</text:p>
          </table:table-cell>
          <table:table-cell office:value-type="string" office:string-value="Rangers FC">
            <text:p>Rangers FC</text:p>
          </table:table-cell>
          <table:table-cell office:value-type="float" office:value="1872">
            <text:p>1872</text:p>
          </table:table-cell>
          <table:table-cell office:value-type="string" office:string-value="55">
            <text:p>55</text:p>
          </table:table-cell>
          <table:table-cell office:value-type="string" office:string-value="Ibrox Stadium">
            <text:p>Ibrox Stadium</text:p>
          </table:table-cell>
          <table:table-cell office:value-type="string" office:string-value="Ally McCoist">
            <text:p>Ally McCoist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Turkey">
            <text:p>Turkey</text:p>
          </table:table-cell>
          <table:table-cell office:value-type="string" office:string-value="Galatasaray">
            <text:p>Galatasaray</text:p>
          </table:table-cell>
          <table:table-cell office:value-type="float" office:value="1905">
            <text:p>1905</text:p>
          </table:table-cell>
          <table:table-cell office:value-type="string" office:string-value="39">
            <text:p>39</text:p>
          </table:table-cell>
          <table:table-cell office:value-type="string" office:string-value="Türk Telekom Stadium">
            <text:p>Türk Telekom Stadium</text:p>
          </table:table-cell>
          <table:table-cell office:value-type="string" office:string-value="Hakan Şükür">
            <text:p>Hakan Şükür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Turkey">
            <text:p>Turkey</text:p>
          </table:table-cell>
          <table:table-cell office:value-type="string" office:string-value="Fenerbahçe">
            <text:p>Fenerbahçe</text:p>
          </table:table-cell>
          <table:table-cell office:value-type="float" office:value="1907">
            <text:p>1907</text:p>
          </table:table-cell>
          <table:table-cell office:value-type="string" office:string-value="28">
            <text:p>28</text:p>
          </table:table-cell>
          <table:table-cell office:value-type="string" office:string-value="Şükrü Saracoğlu Stadium">
            <text:p>Şükrü Saracoğlu Stadium</text:p>
          </table:table-cell>
          <table:table-cell office:value-type="string" office:string-value="Alex de Souza">
            <text:p>Alex de Souza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Belgium">
            <text:p>Belgium</text:p>
          </table:table-cell>
          <table:table-cell office:value-type="string" office:string-value="Anderlecht">
            <text:p>Anderlecht</text:p>
          </table:table-cell>
          <table:table-cell office:value-type="float" office:value="1908">
            <text:p>1908</text:p>
          </table:table-cell>
          <table:table-cell office:value-type="string" office:string-value="34">
            <text:p>34</text:p>
          </table:table-cell>
          <table:table-cell office:value-type="string" office:string-value="Lotto Park">
            <text:p>Lotto Park</text:p>
          </table:table-cell>
          <table:table-cell office:value-type="string" office:string-value="Paul van Himst">
            <text:p>Paul van Himst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Belgium">
            <text:p>Belgium</text:p>
          </table:table-cell>
          <table:table-cell office:value-type="string" office:string-value="Club Brugge">
            <text:p>Club Brugge</text:p>
          </table:table-cell>
          <table:table-cell office:value-type="float" office:value="1891">
            <text:p>1891</text:p>
          </table:table-cell>
          <table:table-cell office:value-type="string" office:string-value="35">
            <text:p>35</text:p>
          </table:table-cell>
          <table:table-cell office:value-type="string" office:string-value="Jan Breydel Stadium">
            <text:p>Jan Breydel Stadium</text:p>
          </table:table-cell>
          <table:table-cell office:value-type="string" office:string-value="Gert Verheyen">
            <text:p>Gert Verheyen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Russia">
            <text:p>Russia</text:p>
          </table:table-cell>
          <table:table-cell office:value-type="string" office:string-value="FC Spartak Moscow">
            <text:p>FC Spartak Moscow</text:p>
          </table:table-cell>
          <table:table-cell office:value-type="float" office:value="1922">
            <text:p>1922</text:p>
          </table:table-cell>
          <table:table-cell office:value-type="string" office:string-value="22">
            <text:p>22</text:p>
          </table:table-cell>
          <table:table-cell office:value-type="string" office:string-value="Otkritie Arena">
            <text:p>Otkritie Arena</text:p>
          </table:table-cell>
          <table:table-cell office:value-type="string" office:string-value="Egor Titov">
            <text:p>Egor Titov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Russia">
            <text:p>Russia</text:p>
          </table:table-cell>
          <table:table-cell office:value-type="string" office:string-value="Zenit St. Petersburg">
            <text:p>Zenit St. Petersburg</text:p>
          </table:table-cell>
          <table:table-cell office:value-type="float" office:value="1925">
            <text:p>1925</text:p>
          </table:table-cell>
          <table:table-cell office:value-type="string" office:string-value="18">
            <text:p>18</text:p>
          </table:table-cell>
          <table:table-cell office:value-type="string" office:string-value="Gazprom Arena">
            <text:p>Gazprom Arena</text:p>
          </table:table-cell>
          <table:table-cell office:value-type="string" office:string-value="Andrei Arshavin">
            <text:p>Andrei Arshavin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Argentina">
            <text:p>Argentina</text:p>
          </table:table-cell>
          <table:table-cell office:value-type="string" office:string-value="Newell's Old Boys">
            <text:p>Newell's Old Boys</text:p>
          </table:table-cell>
          <table:table-cell office:value-type="float" office:value="1903">
            <text:p>1903</text:p>
          </table:table-cell>
          <table:table-cell office:value-type="string" office:string-value="10">
            <text:p>10</text:p>
          </table:table-cell>
          <table:table-cell office:value-type="string" office:string-value="Estadio Marcelo Bielsa">
            <text:p>Estadio Marcelo Bielsa</text:p>
          </table:table-cell>
          <table:table-cell office:value-type="string" office:string-value="Lionel Messi">
            <text:p>Lionel Messi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Argentina">
            <text:p>Argentina</text:p>
          </table:table-cell>
          <table:table-cell office:value-type="string" office:string-value="San Lorenzo">
            <text:p>San Lorenzo</text:p>
          </table:table-cell>
          <table:table-cell office:value-type="float" office:value="1908">
            <text:p>1908</text:p>
          </table:table-cell>
          <table:table-cell office:value-type="string" office:string-value="15">
            <text:p>15</text:p>
          </table:table-cell>
          <table:table-cell office:value-type="string" office:string-value="Estadio Pedro Bidegain">
            <text:p>Estadio Pedro Bidegain</text:p>
          </table:table-cell>
          <table:table-cell office:value-type="string" office:string-value="Leandro Romagnoli">
            <text:p>Leandro Romagnoli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Brazil">
            <text:p>Brazil</text:p>
          </table:table-cell>
          <table:table-cell office:value-type="string" office:string-value="Corinthians">
            <text:p>Corinthians</text:p>
          </table:table-cell>
          <table:table-cell office:value-type="float" office:value="1910">
            <text:p>1910</text:p>
          </table:table-cell>
          <table:table-cell office:value-type="string" office:string-value="29">
            <text:p>29</text:p>
          </table:table-cell>
          <table:table-cell office:value-type="string" office:string-value="Itaquerao Stadium">
            <text:p>Itaquerao Stadium</text:p>
          </table:table-cell>
          <table:table-cell office:value-type="string" office:string-value="Ronaldo">
            <text:p>Ronaldo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Brazil">
            <text:p>Brazil</text:p>
          </table:table-cell>
          <table:table-cell office:value-type="string" office:string-value="Palmeiras">
            <text:p>Palmeiras</text:p>
          </table:table-cell>
          <table:table-cell office:value-type="float" office:value="1914">
            <text:p>1914</text:p>
          </table:table-cell>
          <table:table-cell office:value-type="string" office:string-value="19">
            <text:p>19</text:p>
          </table:table-cell>
          <table:table-cell office:value-type="string" office:string-value="Allianz Parque">
            <text:p>Allianz Parque</text:p>
          </table:table-cell>
          <table:table-cell office:value-type="string" office:string-value="Edmundo">
            <text:p>Edmundo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hile">
            <text:p>Chile</text:p>
          </table:table-cell>
          <table:table-cell office:value-type="string" office:string-value="Colo-Colo">
            <text:p>Colo-Colo</text:p>
          </table:table-cell>
          <table:table-cell office:value-type="float" office:value="1925">
            <text:p>1925</text:p>
          </table:table-cell>
          <table:table-cell office:value-type="string" office:string-value="32">
            <text:p>32</text:p>
          </table:table-cell>
          <table:table-cell office:value-type="string" office:string-value="Estadio Monumental">
            <text:p>Estadio Monumental</text:p>
          </table:table-cell>
          <table:table-cell office:value-type="string" office:string-value="Efraín Ríos">
            <text:p>Efraín Río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hile">
            <text:p>Chile</text:p>
          </table:table-cell>
          <table:table-cell office:value-type="string" office:string-value="Universidad de Chile">
            <text:p>Universidad de Chile</text:p>
          </table:table-cell>
          <table:table-cell office:value-type="float" office:value="1927">
            <text:p>1927</text:p>
          </table:table-cell>
          <table:table-cell office:value-type="string" office:string-value="18">
            <text:p>18</text:p>
          </table:table-cell>
          <table:table-cell office:value-type="string" office:string-value="Estadio Nacional">
            <text:p>Estadio Nacional</text:p>
          </table:table-cell>
          <table:table-cell office:value-type="string" office:string-value="Alexis Sánchez">
            <text:p>Alexis Sánchez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olombia">
            <text:p>Colombia</text:p>
          </table:table-cell>
          <table:table-cell office:value-type="string" office:string-value="Atlético Nacional">
            <text:p>Atlético Nacional</text:p>
          </table:table-cell>
          <table:table-cell office:value-type="float" office:value="1947">
            <text:p>1947</text:p>
          </table:table-cell>
          <table:table-cell office:value-type="string" office:string-value="16">
            <text:p>16</text:p>
          </table:table-cell>
          <table:table-cell office:value-type="string" office:string-value="Estadio Atanasio Girardot">
            <text:p>Estadio Atanasio Girardot</text:p>
          </table:table-cell>
          <table:table-cell office:value-type="string" office:string-value="Álvaro Domínguez">
            <text:p>Álvaro Domínguez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olombia">
            <text:p>Colombia</text:p>
          </table:table-cell>
          <table:table-cell office:value-type="string" office:string-value="Millonarios">
            <text:p>Millonarios</text:p>
          </table:table-cell>
          <table:table-cell office:value-type="float" office:value="1946">
            <text:p>1946</text:p>
          </table:table-cell>
          <table:table-cell office:value-type="string" office:string-value="14">
            <text:p>14</text:p>
          </table:table-cell>
          <table:table-cell office:value-type="string" office:string-value="Estadio El Campín">
            <text:p>Estadio El Campín</text:p>
          </table:table-cell>
          <table:table-cell office:value-type="string" office:string-value="Alberto Gamero">
            <text:p>Alberto Gamero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Uruguay">
            <text:p>Uruguay</text:p>
          </table:table-cell>
          <table:table-cell office:value-type="string" office:string-value="Peñarol">
            <text:p>Peñarol</text:p>
          </table:table-cell>
          <table:table-cell office:value-type="float" office:value="1891">
            <text:p>1891</text:p>
          </table:table-cell>
          <table:table-cell office:value-type="string" office:string-value="61">
            <text:p>61</text:p>
          </table:table-cell>
          <table:table-cell office:value-type="string" office:string-value="Estadio Campeón del Siglo">
            <text:p>Estadio Campeón del Siglo</text:p>
          </table:table-cell>
          <table:table-cell office:value-type="string" office:string-value="Fernando Morena">
            <text:p>Fernando Morena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Uruguay">
            <text:p>Uruguay</text:p>
          </table:table-cell>
          <table:table-cell office:value-type="string" office:string-value="Nacional">
            <text:p>Nacional</text:p>
          </table:table-cell>
          <table:table-cell office:value-type="float" office:value="1899">
            <text:p>1899</text:p>
          </table:table-cell>
          <table:table-cell office:value-type="string" office:string-value="68">
            <text:p>68</text:p>
          </table:table-cell>
          <table:table-cell office:value-type="string" office:string-value="Estadio Gran Parque Central">
            <text:p>Estadio Gran Parque Central</text:p>
          </table:table-cell>
          <table:table-cell office:value-type="string" office:string-value="Atilio García">
            <text:p>Atilio García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outh Africa">
            <text:p>South Africa</text:p>
          </table:table-cell>
          <table:table-cell office:value-type="string" office:string-value="Orlando Pirates">
            <text:p>Orlando Pirates</text:p>
          </table:table-cell>
          <table:table-cell office:value-type="float" office:value="1937">
            <text:p>1937</text:p>
          </table:table-cell>
          <table:table-cell office:value-type="string" office:string-value="33">
            <text:p>33</text:p>
          </table:table-cell>
          <table:table-cell office:value-type="string" office:string-value="Orlando Stadium">
            <text:p>Orlando Stadium</text:p>
          </table:table-cell>
          <table:table-cell office:value-type="string" office:string-value="Steve Lekolea">
            <text:p>Steve Lekolea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outh Africa">
            <text:p>South Africa</text:p>
          </table:table-cell>
          <table:table-cell office:value-type="string" office:string-value="Kaizer Chiefs">
            <text:p>Kaizer Chiefs</text:p>
          </table:table-cell>
          <table:table-cell office:value-type="float" office:value="1970">
            <text:p>1970</text:p>
          </table:table-cell>
          <table:table-cell office:value-type="string" office:string-value="54">
            <text:p>54</text:p>
          </table:table-cell>
          <table:table-cell office:value-type="string" office:string-value="FNB Stadium">
            <text:p>FNB Stadium</text:p>
          </table:table-cell>
          <table:table-cell office:value-type="string" office:string-value="Siyabonga Nomvethe">
            <text:p>Siyabonga Nomvethe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Japan">
            <text:p>Japan</text:p>
          </table:table-cell>
          <table:table-cell office:value-type="string" office:string-value="Yokohama F. Marinos">
            <text:p>Yokohama F. Marinos</text:p>
          </table:table-cell>
          <table:table-cell office:value-type="float" office:value="1972">
            <text:p>1972</text:p>
          </table:table-cell>
          <table:table-cell office:value-type="string" office:string-value="10">
            <text:p>10</text:p>
          </table:table-cell>
          <table:table-cell office:value-type="string" office:string-value="Nissan Stadium">
            <text:p>Nissan Stadium</text:p>
          </table:table-cell>
          <table:table-cell office:value-type="string" office:string-value="Shunsuke Nakamura">
            <text:p>Shunsuke Nakamura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Japan">
            <text:p>Japan</text:p>
          </table:table-cell>
          <table:table-cell office:value-type="string" office:string-value="Gamba Osaka">
            <text:p>Gamba Osaka</text:p>
          </table:table-cell>
          <table:table-cell office:value-type="float" office:value="1980">
            <text:p>1980</text:p>
          </table:table-cell>
          <table:table-cell office:value-type="string" office:string-value="16">
            <text:p>16</text:p>
          </table:table-cell>
          <table:table-cell office:value-type="string" office:string-value="Panasonic Stadium Suita">
            <text:p>Panasonic Stadium Suita</text:p>
          </table:table-cell>
          <table:table-cell office:value-type="string" office:string-value="Kazu Miura">
            <text:p>Kazu Miura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outh Korea">
            <text:p>South Korea</text:p>
          </table:table-cell>
          <table:table-cell office:value-type="string" office:string-value="FC Seoul">
            <text:p>FC Seoul</text:p>
          </table:table-cell>
          <table:table-cell office:value-type="float" office:value="1983">
            <text:p>1983</text:p>
          </table:table-cell>
          <table:table-cell office:value-type="string" office:string-value="12">
            <text:p>12</text:p>
          </table:table-cell>
          <table:table-cell office:value-type="string" office:string-value="Seoul World Cup Stadium">
            <text:p>Seoul World Cup Stadium</text:p>
          </table:table-cell>
          <table:table-cell office:value-type="string" office:string-value="Lee Chung-yong">
            <text:p>Lee Chung-yon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outh Korea">
            <text:p>South Korea</text:p>
          </table:table-cell>
          <table:table-cell office:value-type="string" office:string-value="Suwon Samsung Bluewings">
            <text:p>Suwon Samsung Bluewings</text:p>
          </table:table-cell>
          <table:table-cell office:value-type="float" office:value="1996">
            <text:p>1996</text:p>
          </table:table-cell>
          <table:table-cell office:value-type="string" office:string-value="6">
            <text:p>6</text:p>
          </table:table-cell>
          <table:table-cell office:value-type="string" office:string-value="Suwon World Cup Stadium">
            <text:p>Suwon World Cup Stadium</text:p>
          </table:table-cell>
          <table:table-cell office:value-type="string" office:string-value="Lee Seung-woo">
            <text:p>Lee Seung-woo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Australia">
            <text:p>Australia</text:p>
          </table:table-cell>
          <table:table-cell office:value-type="string" office:string-value="Sydney FC">
            <text:p>Sydney FC</text:p>
          </table:table-cell>
          <table:table-cell office:value-type="float" office:value="2004">
            <text:p>2004</text:p>
          </table:table-cell>
          <table:table-cell office:value-type="string" office:string-value="11">
            <text:p>11</text:p>
          </table:table-cell>
          <table:table-cell office:value-type="string" office:string-value="Sydney Football Stadium">
            <text:p>Sydney Football Stadium</text:p>
          </table:table-cell>
          <table:table-cell office:value-type="string" office:string-value="Alessandro Del Piero">
            <text:p>Alessandro Del Piero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ustralia">
            <text:p>Australia</text:p>
          </table:table-cell>
          <table:table-cell office:value-type="string" office:string-value="Melbourne Victory">
            <text:p>Melbourne Victory</text:p>
          </table:table-cell>
          <table:table-cell office:value-type="float" office:value="2004">
            <text:p>2004</text:p>
          </table:table-cell>
          <table:table-cell office:value-type="string" office:string-value="5">
            <text:p>5</text:p>
          </table:table-cell>
          <table:table-cell office:value-type="string" office:string-value="AAMI Park">
            <text:p>AAMI Park</text:p>
          </table:table-cell>
          <table:table-cell office:value-type="string" office:string-value="Besart Berisha">
            <text:p>Besart Berisha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India">
            <text:p>India</text:p>
          </table:table-cell>
          <table:table-cell office:value-type="string" office:string-value="Mohun Bagan">
            <text:p>Mohun Bagan</text:p>
          </table:table-cell>
          <table:table-cell office:value-type="float" office:value="1889">
            <text:p>1889</text:p>
          </table:table-cell>
          <table:table-cell office:value-type="string" office:string-value="14">
            <text:p>14</text:p>
          </table:table-cell>
          <table:table-cell office:value-type="string" office:string-value="Salt Lake Stadium">
            <text:p>Salt Lake Stadium</text:p>
          </table:table-cell>
          <table:table-cell office:value-type="string" office:string-value="Mahesh Gawli">
            <text:p>Mahesh Gawli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India">
            <text:p>India</text:p>
          </table:table-cell>
          <table:table-cell office:value-type="string" office:string-value="East Bengal">
            <text:p>East Bengal</text:p>
          </table:table-cell>
          <table:table-cell office:value-type="float" office:value="1920">
            <text:p>1920</text:p>
          </table:table-cell>
          <table:table-cell office:value-type="string" office:string-value="28">
            <text:p>28</text:p>
          </table:table-cell>
          <table:table-cell office:value-type="string" office:string-value="Salt Lake Stadium">
            <text:p>Salt Lake Stadium</text:p>
          </table:table-cell>
          <table:table-cell office:value-type="string" office:string-value="Carlos Marchena">
            <text:p>Carlos Marchena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Egypt">
            <text:p>Egypt</text:p>
          </table:table-cell>
          <table:table-cell office:value-type="string" office:string-value="Al Ahly">
            <text:p>Al Ahly</text:p>
          </table:table-cell>
          <table:table-cell office:value-type="float" office:value="1907">
            <text:p>1907</text:p>
          </table:table-cell>
          <table:table-cell office:value-type="string" office:string-value="124">
            <text:p>124</text:p>
          </table:table-cell>
          <table:table-cell office:value-type="string" office:string-value="Cairo International Stadium">
            <text:p>Cairo International Stadium</text:p>
          </table:table-cell>
          <table:table-cell office:value-type="string" office:string-value="Mohamed Aboutrika">
            <text:p>Mohamed Aboutrika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Egypt">
            <text:p>Egypt</text:p>
          </table:table-cell>
          <table:table-cell office:value-type="string" office:string-value="Zamalek">
            <text:p>Zamalek</text:p>
          </table:table-cell>
          <table:table-cell office:value-type="float" office:value="1911">
            <text:p>1911</text:p>
          </table:table-cell>
          <table:table-cell office:value-type="string" office:string-value="66">
            <text:p>66</text:p>
          </table:table-cell>
          <table:table-cell office:value-type="string" office:string-value="Cairo International Stadium">
            <text:p>Cairo International Stadium</text:p>
          </table:table-cell>
          <table:table-cell office:value-type="string" office:string-value="Hossam Hassan">
            <text:p>Hossam Hassan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Nigeria">
            <text:p>Nigeria</text:p>
          </table:table-cell>
          <table:table-cell office:value-type="string" office:string-value="Enyimba">
            <text:p>Enyimba</text:p>
          </table:table-cell>
          <table:table-cell office:value-type="float" office:value="1990">
            <text:p>1990</text:p>
          </table:table-cell>
          <table:table-cell office:value-type="string" office:string-value="8">
            <text:p>8</text:p>
          </table:table-cell>
          <table:table-cell office:value-type="string" office:string-value="Enyimba International Stadium">
            <text:p>Enyimba International Stadium</text:p>
          </table:table-cell>
          <table:table-cell office:value-type="string" office:string-value="Emeka Eze">
            <text:p>Emeka Ez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Nigeria">
            <text:p>Nigeria</text:p>
          </table:table-cell>
          <table:table-cell office:value-type="string" office:string-value="Rangers International">
            <text:p>Rangers International</text:p>
          </table:table-cell>
          <table:table-cell office:value-type="float" office:value="1970">
            <text:p>1970</text:p>
          </table:table-cell>
          <table:table-cell office:value-type="string" office:string-value="6">
            <text:p>6</text:p>
          </table:table-cell>
          <table:table-cell office:value-type="string" office:string-value="Nnamdi Azikiwe Stadium">
            <text:p>Nnamdi Azikiwe Stadium</text:p>
          </table:table-cell>
          <table:table-cell office:value-type="string" office:string-value="Christian Obodo">
            <text:p>Christian Obodo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Ghana">
            <text:p>Ghana</text:p>
          </table:table-cell>
          <table:table-cell office:value-type="string" office:string-value="Asante Kotoko">
            <text:p>Asante Kotoko</text:p>
          </table:table-cell>
          <table:table-cell office:value-type="float" office:value="1935">
            <text:p>1935</text:p>
          </table:table-cell>
          <table:table-cell office:value-type="string" office:string-value="25">
            <text:p>25</text:p>
          </table:table-cell>
          <table:table-cell office:value-type="string" office:string-value="Baba Yara Stadium">
            <text:p>Baba Yara Stadium</text:p>
          </table:table-cell>
          <table:table-cell office:value-type="string" office:string-value="Abedi Pele">
            <text:p>Abedi Pele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Ghana">
            <text:p>Ghana</text:p>
          </table:table-cell>
          <table:table-cell office:value-type="string" office:string-value="Hearts of Oak">
            <text:p>Hearts of Oak</text:p>
          </table:table-cell>
          <table:table-cell office:value-type="float" office:value="1911">
            <text:p>1911</text:p>
          </table:table-cell>
          <table:table-cell office:value-type="string" office:string-value="20">
            <text:p>20</text:p>
          </table:table-cell>
          <table:table-cell office:value-type="string" office:string-value="Accra Sports Stadium">
            <text:p>Accra Sports Stadium</text:p>
          </table:table-cell>
          <table:table-cell office:value-type="string" office:string-value="Mohammed Polo">
            <text:p>Mohammed Polo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Mexico">
            <text:p>Mexico</text:p>
          </table:table-cell>
          <table:table-cell office:value-type="string" office:string-value="Tigres UANL">
            <text:p>Tigres UANL</text:p>
          </table:table-cell>
          <table:table-cell office:value-type="float" office:value="1960">
            <text:p>1960</text:p>
          </table:table-cell>
          <table:table-cell office:value-type="string" office:string-value="14">
            <text:p>14</text:p>
          </table:table-cell>
          <table:table-cell office:value-type="string" office:string-value="Estadio Universitario">
            <text:p>Estadio Universitario</text:p>
          </table:table-cell>
          <table:table-cell office:value-type="string" office:string-value="André-Pierre Gignac">
            <text:p>André-Pierre Gignac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Mexico">
            <text:p>Mexico</text:p>
          </table:table-cell>
          <table:table-cell office:value-type="string" office:string-value="Pumas UNAM">
            <text:p>Pumas UNAM</text:p>
          </table:table-cell>
          <table:table-cell office:value-type="float" office:value="1954">
            <text:p>1954</text:p>
          </table:table-cell>
          <table:table-cell office:value-type="string" office:string-value="7">
            <text:p>7</text:p>
          </table:table-cell>
          <table:table-cell office:value-type="string" office:string-value="Estadio Olímpico Universitario">
            <text:p>Estadio Olímpico Universitario</text:p>
          </table:table-cell>
          <table:table-cell office:value-type="string" office:string-value="Jorge Campos">
            <text:p>Jorge Campo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pain">
            <text:p>Spain</text:p>
          </table:table-cell>
          <table:table-cell office:value-type="string" office:string-value="Valencia CF">
            <text:p>Valencia CF</text:p>
          </table:table-cell>
          <table:table-cell office:value-type="float" office:value="1919">
            <text:p>1919</text:p>
          </table:table-cell>
          <table:table-cell office:value-type="string" office:string-value="22">
            <text:p>22</text:p>
          </table:table-cell>
          <table:table-cell office:value-type="string" office:string-value="Mestalla">
            <text:p>Mestalla</text:p>
          </table:table-cell>
          <table:table-cell office:value-type="string" office:string-value="David Villa">
            <text:p>David Villa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pain">
            <text:p>Spain</text:p>
          </table:table-cell>
          <table:table-cell office:value-type="string" office:string-value="Sevilla FC">
            <text:p>Sevilla FC</text:p>
          </table:table-cell>
          <table:table-cell office:value-type="float" office:value="1890">
            <text:p>1890</text:p>
          </table:table-cell>
          <table:table-cell office:value-type="string" office:string-value="26">
            <text:p>26</text:p>
          </table:table-cell>
          <table:table-cell office:value-type="string" office:string-value="Estadio Ramón Sánchez-Pizjuán">
            <text:p>Estadio Ramón Sánchez-Pizjuán</text:p>
          </table:table-cell>
          <table:table-cell office:value-type="string" office:string-value="Frederic Kanouté">
            <text:p>Frederic Kanouté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Italy">
            <text:p>Italy</text:p>
          </table:table-cell>
          <table:table-cell office:value-type="string" office:string-value="Napoli">
            <text:p>Napoli</text:p>
          </table:table-cell>
          <table:table-cell office:value-type="float" office:value="1926">
            <text:p>1926</text:p>
          </table:table-cell>
          <table:table-cell office:value-type="string" office:string-value="21">
            <text:p>21</text:p>
          </table:table-cell>
          <table:table-cell office:value-type="string" office:string-value="Stadio Diego Armando Maradona">
            <text:p>Stadio Diego Armando Maradona</text:p>
          </table:table-cell>
          <table:table-cell office:value-type="string" office:string-value="Diego Maradona">
            <text:p>Diego Maradona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Italy">
            <text:p>Italy</text:p>
          </table:table-cell>
          <table:table-cell office:value-type="string" office:string-value="AS Roma">
            <text:p>AS Roma</text:p>
          </table:table-cell>
          <table:table-cell office:value-type="float" office:value="1927">
            <text:p>1927</text:p>
          </table:table-cell>
          <table:table-cell office:value-type="string" office:string-value="13">
            <text:p>13</text:p>
          </table:table-cell>
          <table:table-cell office:value-type="string" office:string-value="Stadio Olimpico">
            <text:p>Stadio Olimpico</text:p>
          </table:table-cell>
          <table:table-cell office:value-type="string" office:string-value="Francesco Totti">
            <text:p>Francesco Totti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Germany">
            <text:p>Germany</text:p>
          </table:table-cell>
          <table:table-cell office:value-type="string" office:string-value="RB Leipzig">
            <text:p>RB Leipzig</text:p>
          </table:table-cell>
          <table:table-cell office:value-type="float" office:value="2009">
            <text:p>2009</text:p>
          </table:table-cell>
          <table:table-cell office:value-type="string" office:string-value="2">
            <text:p>2</text:p>
          </table:table-cell>
          <table:table-cell office:value-type="string" office:string-value="Red Bull Arena">
            <text:p>Red Bull Arena</text:p>
          </table:table-cell>
          <table:table-cell office:value-type="string" office:string-value="Timo Werner">
            <text:p>Timo Werner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Germany">
            <text:p>Germany</text:p>
          </table:table-cell>
          <table:table-cell office:value-type="string" office:string-value="Bayer 04 Leverkusen">
            <text:p>Bayer 04 Leverkusen</text:p>
          </table:table-cell>
          <table:table-cell office:value-type="float" office:value="1904">
            <text:p>1904</text:p>
          </table:table-cell>
          <table:table-cell office:value-type="string" office:string-value="7">
            <text:p>7</text:p>
          </table:table-cell>
          <table:table-cell office:value-type="string" office:string-value="BayArena">
            <text:p>BayArena</text:p>
          </table:table-cell>
          <table:table-cell office:value-type="string" office:string-value="Michael Ballack">
            <text:p>Michael Ballack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Portugal">
            <text:p>Portugal</text:p>
          </table:table-cell>
          <table:table-cell office:value-type="string" office:string-value="Sporting CP">
            <text:p>Sporting CP</text:p>
          </table:table-cell>
          <table:table-cell office:value-type="float" office:value="1906">
            <text:p>1906</text:p>
          </table:table-cell>
          <table:table-cell office:value-type="string" office:string-value="27">
            <text:p>27</text:p>
          </table:table-cell>
          <table:table-cell office:value-type="string" office:string-value="Estádio José Alvalade">
            <text:p>Estádio José Alvalade</text:p>
          </table:table-cell>
          <table:table-cell office:value-type="string" office:string-value="Cristiano Ronaldo">
            <text:p>Cristiano Ronaldo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Belgium">
            <text:p>Belgium</text:p>
          </table:table-cell>
          <table:table-cell office:value-type="string" office:string-value="Royal Antwerp">
            <text:p>Royal Antwerp</text:p>
          </table:table-cell>
          <table:table-cell office:value-type="float" office:value="1880">
            <text:p>1880</text:p>
          </table:table-cell>
          <table:table-cell office:value-type="string" office:string-value="15">
            <text:p>15</text:p>
          </table:table-cell>
          <table:table-cell office:value-type="string" office:string-value="Bosuilstadion">
            <text:p>Bosuilstadion</text:p>
          </table:table-cell>
          <table:table-cell office:value-type="string" office:string-value="Paul Gascoigne">
            <text:p>Paul Gascoigne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USA">
            <text:p>USA</text:p>
          </table:table-cell>
          <table:table-cell office:value-type="string" office:string-value="Los Angeles Galaxy">
            <text:p>Los Angeles Galaxy</text:p>
          </table:table-cell>
          <table:table-cell office:value-type="float" office:value="1994">
            <text:p>1994</text:p>
          </table:table-cell>
          <table:table-cell office:value-type="string" office:string-value="6">
            <text:p>6</text:p>
          </table:table-cell>
          <table:table-cell office:value-type="string" office:string-value="Dignity Health Sports Park">
            <text:p>Dignity Health Sports Park</text:p>
          </table:table-cell>
          <table:table-cell office:value-type="string" office:string-value="David Beckham">
            <text:p>David Beckham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USA">
            <text:p>USA</text:p>
          </table:table-cell>
          <table:table-cell office:value-type="string" office:string-value="Seattle Sounders FC">
            <text:p>Seattle Sounders FC</text:p>
          </table:table-cell>
          <table:table-cell office:value-type="float" office:value="2007">
            <text:p>2007</text:p>
          </table:table-cell>
          <table:table-cell office:value-type="string" office:string-value="2">
            <text:p>2</text:p>
          </table:table-cell>
          <table:table-cell office:value-type="string" office:string-value="Lumen Field">
            <text:p>Lumen Field</text:p>
          </table:table-cell>
          <table:table-cell office:value-type="string" office:string-value="Clint Dempsey">
            <text:p>Clint Dempsey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USA">
            <text:p>USA</text:p>
          </table:table-cell>
          <table:table-cell office:value-type="string" office:string-value="New York City FC">
            <text:p>New York City FC</text:p>
          </table:table-cell>
          <table:table-cell office:value-type="float" office:value="2013">
            <text:p>2013</text:p>
          </table:table-cell>
          <table:table-cell office:value-type="string" office:string-value="1">
            <text:p>1</text:p>
          </table:table-cell>
          <table:table-cell office:value-type="string" office:string-value="Yankee Stadium">
            <text:p>Yankee Stadium</text:p>
          </table:table-cell>
          <table:table-cell office:value-type="string" office:string-value="David Villa">
            <text:p>David Villa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USA">
            <text:p>USA</text:p>
          </table:table-cell>
          <table:table-cell office:value-type="string" office:string-value="Atlanta United FC">
            <text:p>Atlanta United FC</text:p>
          </table:table-cell>
          <table:table-cell office:value-type="float" office:value="2017">
            <text:p>2017</text:p>
          </table:table-cell>
          <table:table-cell office:value-type="string" office:string-value="1">
            <text:p>1</text:p>
          </table:table-cell>
          <table:table-cell office:value-type="string" office:string-value="Mercedes-Benz Stadium">
            <text:p>Mercedes-Benz Stadium</text:p>
          </table:table-cell>
          <table:table-cell office:value-type="string" office:string-value="Joseph Martiny">
            <text:p>Joseph Martiny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USA">
            <text:p>USA</text:p>
          </table:table-cell>
          <table:table-cell office:value-type="string" office:string-value="Chicago Fire">
            <text:p>Chicago Fire</text:p>
          </table:table-cell>
          <table:table-cell office:value-type="float" office:value="1997">
            <text:p>1997</text:p>
          </table:table-cell>
          <table:table-cell office:value-type="string" office:string-value="1">
            <text:p>1</text:p>
          </table:table-cell>
          <table:table-cell office:value-type="string" office:string-value="Soldier Field">
            <text:p>Soldier Field</text:p>
          </table:table-cell>
          <table:table-cell office:value-type="string" office:string-value="Fire fans">
            <text:p>Fire fan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Argentina">
            <text:p>Argentina</text:p>
          </table:table-cell>
          <table:table-cell office:value-type="string" office:string-value="Huracán">
            <text:p>Huracán</text:p>
          </table:table-cell>
          <table:table-cell office:value-type="float" office:value="1908">
            <text:p>1908</text:p>
          </table:table-cell>
          <table:table-cell office:value-type="string" office:string-value="11">
            <text:p>11</text:p>
          </table:table-cell>
          <table:table-cell office:value-type="string" office:string-value="Estadio Tomás Adolfo Ducó">
            <text:p>Estadio Tomás Adolfo Ducó</text:p>
          </table:table-cell>
          <table:table-cell office:value-type="string" office:string-value="Diego Maradona">
            <text:p>Diego Maradona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Argentina">
            <text:p>Argentina</text:p>
          </table:table-cell>
          <table:table-cell office:value-type="string" office:string-value="Atlético Tucumán">
            <text:p>Atlético Tucumán</text:p>
          </table:table-cell>
          <table:table-cell office:value-type="float" office:value="1902">
            <text:p>1902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Estadio Monumental José Fierro">
            <text:p>Estadio Monumental José Fierro</text:p>
          </table:table-cell>
          <table:table-cell office:value-type="string" office:string-value="Juan Manzur">
            <text:p>Juan Manzur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Brazil">
            <text:p>Brazil</text:p>
          </table:table-cell>
          <table:table-cell office:value-type="string" office:string-value="Botafogo">
            <text:p>Botafogo</text:p>
          </table:table-cell>
          <table:table-cell office:value-type="float" office:value="1894">
            <text:p>1894</text:p>
          </table:table-cell>
          <table:table-cell office:value-type="string" office:string-value="35">
            <text:p>35</text:p>
          </table:table-cell>
          <table:table-cell office:value-type="string" office:string-value="Estádio Nilton Santos">
            <text:p>Estádio Nilton Santos</text:p>
          </table:table-cell>
          <table:table-cell office:value-type="string" office:string-value="Garrincha">
            <text:p>Garrincha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Brazil">
            <text:p>Brazil</text:p>
          </table:table-cell>
          <table:table-cell office:value-type="string" office:string-value="Atlético Mineiro">
            <text:p>Atlético Mineiro</text:p>
          </table:table-cell>
          <table:table-cell office:value-type="float" office:value="1908">
            <text:p>1908</text:p>
          </table:table-cell>
          <table:table-cell office:value-type="string" office:string-value="57">
            <text:p>57</text:p>
          </table:table-cell>
          <table:table-cell office:value-type="string" office:string-value="Estádio Mineirão">
            <text:p>Estádio Mineirão</text:p>
          </table:table-cell>
          <table:table-cell office:value-type="string" office:string-value="Reinaldo">
            <text:p>Reinaldo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Germany">
            <text:p>Germany</text:p>
          </table:table-cell>
          <table:table-cell office:value-type="string" office:string-value="Eintracht Frankfurt">
            <text:p>Eintracht Frankfurt</text:p>
          </table:table-cell>
          <table:table-cell office:value-type="float" office:value="1899">
            <text:p>1899</text:p>
          </table:table-cell>
          <table:table-cell office:value-type="string" office:string-value="5">
            <text:p>5</text:p>
          </table:table-cell>
          <table:table-cell office:value-type="string" office:string-value="Deutsche Bank Park">
            <text:p>Deutsche Bank Park</text:p>
          </table:table-cell>
          <table:table-cell office:value-type="string" office:string-value="Jürgen Grabowski">
            <text:p>Jürgen Grabowski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Italy">
            <text:p>Italy</text:p>
          </table:table-cell>
          <table:table-cell office:value-type="string" office:string-value="Sassuolo">
            <text:p>Sassuolo</text:p>
          </table:table-cell>
          <table:table-cell office:value-type="float" office:value="1922">
            <text:p>1922</text:p>
          </table:table-cell>
          <table:table-cell office:value-type="string" office:string-value="1">
            <text:p>1</text:p>
          </table:table-cell>
          <table:table-cell office:value-type="string" office:string-value="Mapei Stadium">
            <text:p>Mapei Stadium</text:p>
          </table:table-cell>
          <table:table-cell office:value-type="string" office:string-value="Domenico Berardi">
            <text:p>Domenico Berardi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pain">
            <text:p>Spain</text:p>
          </table:table-cell>
          <table:table-cell office:value-type="string" office:string-value="Real Betis">
            <text:p>Real Betis</text:p>
          </table:table-cell>
          <table:table-cell office:value-type="float" office:value="1907">
            <text:p>1907</text:p>
          </table:table-cell>
          <table:table-cell office:value-type="string" office:string-value="9">
            <text:p>9</text:p>
          </table:table-cell>
          <table:table-cell office:value-type="string" office:string-value="Estadio Benito Villamarín">
            <text:p>Estadio Benito Villamarín</text:p>
          </table:table-cell>
          <table:table-cell office:value-type="string" office:string-value="Rafael van der Vaart">
            <text:p>Rafael van der Vaart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Sweden">
            <text:p>Sweden</text:p>
          </table:table-cell>
          <table:table-cell office:value-type="string" office:string-value="AIK Stockholm">
            <text:p>AIK Stockholm</text:p>
          </table:table-cell>
          <table:table-cell office:value-type="float" office:value="1891">
            <text:p>1891</text:p>
          </table:table-cell>
          <table:table-cell office:value-type="string" office:string-value="18">
            <text:p>18</text:p>
          </table:table-cell>
          <table:table-cell office:value-type="string" office:string-value="Friends Arena">
            <text:p>Friends Arena</text:p>
          </table:table-cell>
          <table:table-cell office:value-type="string" office:string-value="Henrik Larsson">
            <text:p>Henrik Larsson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weden">
            <text:p>Sweden</text:p>
          </table:table-cell>
          <table:table-cell office:value-type="string" office:string-value="IFK Göteborg">
            <text:p>IFK Göteborg</text:p>
          </table:table-cell>
          <table:table-cell office:value-type="float" office:value="1904">
            <text:p>1904</text:p>
          </table:table-cell>
          <table:table-cell office:value-type="string" office:string-value="21">
            <text:p>21</text:p>
          </table:table-cell>
          <table:table-cell office:value-type="string" office:string-value="Ullevi Stadium">
            <text:p>Ullevi Stadium</text:p>
          </table:table-cell>
          <table:table-cell office:value-type="string" office:string-value="Tord Grip">
            <text:p>Tord Grip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Finland">
            <text:p>Finland</text:p>
          </table:table-cell>
          <table:table-cell office:value-type="string" office:string-value="HJK Helsinki">
            <text:p>HJK Helsinki</text:p>
          </table:table-cell>
          <table:table-cell office:value-type="float" office:value="1907">
            <text:p>1907</text:p>
          </table:table-cell>
          <table:table-cell office:value-type="string" office:string-value="29">
            <text:p>29</text:p>
          </table:table-cell>
          <table:table-cell office:value-type="string" office:string-value="Helsinki Olympic Stadium">
            <text:p>Helsinki Olympic Stadium</text:p>
          </table:table-cell>
          <table:table-cell office:value-type="string" office:string-value="Jari Litmanen">
            <text:p>Jari Litmanen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Denmark">
            <text:p>Denmark</text:p>
          </table:table-cell>
          <table:table-cell office:value-type="string" office:string-value="FC Copenhagen">
            <text:p>FC Copenhagen</text:p>
          </table:table-cell>
          <table:table-cell office:value-type="float" office:value="1992">
            <text:p>1992</text:p>
          </table:table-cell>
          <table:table-cell office:value-type="string" office:string-value="15">
            <text:p>15</text:p>
          </table:table-cell>
          <table:table-cell office:value-type="string" office:string-value="Parken Stadium">
            <text:p>Parken Stadium</text:p>
          </table:table-cell>
          <table:table-cell office:value-type="string" office:string-value="Peter Schmeichel">
            <text:p>Peter Schmeichel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Norway">
            <text:p>Norway</text:p>
          </table:table-cell>
          <table:table-cell office:value-type="string" office:string-value="Rosenborg BK">
            <text:p>Rosenborg BK</text:p>
          </table:table-cell>
          <table:table-cell office:value-type="float" office:value="1917">
            <text:p>1917</text:p>
          </table:table-cell>
          <table:table-cell office:value-type="string" office:string-value="26">
            <text:p>26</text:p>
          </table:table-cell>
          <table:table-cell office:value-type="string" office:string-value="Lerkendal Stadion">
            <text:p>Lerkendal Stadion</text:p>
          </table:table-cell>
          <table:table-cell office:value-type="string" office:string-value="John Carew">
            <text:p>John Carew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Iceland">
            <text:p>Iceland</text:p>
          </table:table-cell>
          <table:table-cell office:value-type="string" office:string-value="KR Reykjavík">
            <text:p>KR Reykjavík</text:p>
          </table:table-cell>
          <table:table-cell office:value-type="float" office:value="1899">
            <text:p>1899</text:p>
          </table:table-cell>
          <table:table-cell office:value-type="string" office:string-value="32">
            <text:p>32</text:p>
          </table:table-cell>
          <table:table-cell office:value-type="string" office:string-value="KR-völlur">
            <text:p>KR-völlur</text:p>
          </table:table-cell>
          <table:table-cell office:value-type="string" office:string-value="Eidur Gudjohnsen">
            <text:p>Eidur Gudjohnsen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witzerland">
            <text:p>Switzerland</text:p>
          </table:table-cell>
          <table:table-cell office:value-type="string" office:string-value="FC Basel">
            <text:p>FC Basel</text:p>
          </table:table-cell>
          <table:table-cell office:value-type="float" office:value="1893">
            <text:p>1893</text:p>
          </table:table-cell>
          <table:table-cell office:value-type="string" office:string-value="30">
            <text:p>30</text:p>
          </table:table-cell>
          <table:table-cell office:value-type="string" office:string-value="St. Jakob-Park">
            <text:p>St. Jakob-Park</text:p>
          </table:table-cell>
          <table:table-cell office:value-type="string" office:string-value="Fabian Schär">
            <text:p>Fabian Schär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Austria">
            <text:p>Austria</text:p>
          </table:table-cell>
          <table:table-cell office:value-type="string" office:string-value="Red Bull Salzburg">
            <text:p>Red Bull Salzburg</text:p>
          </table:table-cell>
          <table:table-cell office:value-type="float" office:value="1933">
            <text:p>1933</text:p>
          </table:table-cell>
          <table:table-cell office:value-type="string" office:string-value="13">
            <text:p>13</text:p>
          </table:table-cell>
          <table:table-cell office:value-type="string" office:string-value="Red Bull Arena">
            <text:p>Red Bull Arena</text:p>
          </table:table-cell>
          <table:table-cell office:value-type="string" office:string-value="David Alaba">
            <text:p>David Alaba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Ukraine">
            <text:p>Ukraine</text:p>
          </table:table-cell>
          <table:table-cell office:value-type="string" office:string-value="FC Dynamo Kyiv">
            <text:p>FC Dynamo Kyiv</text:p>
          </table:table-cell>
          <table:table-cell office:value-type="float" office:value="1927">
            <text:p>1927</text:p>
          </table:table-cell>
          <table:table-cell office:value-type="string" office:string-value="27">
            <text:p>27</text:p>
          </table:table-cell>
          <table:table-cell office:value-type="string" office:string-value="NSC Olimpiyskiy Stadium">
            <text:p>NSC Olimpiyskiy Stadium</text:p>
          </table:table-cell>
          <table:table-cell office:value-type="string" office:string-value="Oleg Blokhin">
            <text:p>Oleg Blokhin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Ukraine">
            <text:p>Ukraine</text:p>
          </table:table-cell>
          <table:table-cell office:value-type="string" office:string-value="FC Shakhtar Donetsk">
            <text:p>FC Shakhtar Donetsk</text:p>
          </table:table-cell>
          <table:table-cell office:value-type="float" office:value="1936">
            <text:p>1936</text:p>
          </table:table-cell>
          <table:table-cell office:value-type="string" office:string-value="30">
            <text:p>30</text:p>
          </table:table-cell>
          <table:table-cell office:value-type="string" office:string-value="Metalist Stadium">
            <text:p>Metalist Stadium</text:p>
          </table:table-cell>
          <table:table-cell office:value-type="string" office:string-value="Darijo Srna">
            <text:p>Darijo Srna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Russia">
            <text:p>Russia</text:p>
          </table:table-cell>
          <table:table-cell office:value-type="string" office:string-value="FC Lokomotiv Moscow">
            <text:p>FC Lokomotiv Moscow</text:p>
          </table:table-cell>
          <table:table-cell office:value-type="float" office:value="1923">
            <text:p>1923</text:p>
          </table:table-cell>
          <table:table-cell office:value-type="string" office:string-value="16">
            <text:p>16</text:p>
          </table:table-cell>
          <table:table-cell office:value-type="string" office:string-value="RZD Arena">
            <text:p>RZD Arena</text:p>
          </table:table-cell>
          <table:table-cell office:value-type="string" office:string-value="Vladimir Beschastnykh">
            <text:p>Vladimir Beschastnykh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Morocco">
            <text:p>Morocco</text:p>
          </table:table-cell>
          <table:table-cell office:value-type="string" office:string-value="Wydad Casablanca">
            <text:p>Wydad Casablanca</text:p>
          </table:table-cell>
          <table:table-cell office:value-type="float" office:value="1937">
            <text:p>1937</text:p>
          </table:table-cell>
          <table:table-cell office:value-type="string" office:string-value="21">
            <text:p>21</text:p>
          </table:table-cell>
          <table:table-cell office:value-type="string" office:string-value="Stade Mohammed V">
            <text:p>Stade Mohammed V</text:p>
          </table:table-cell>
          <table:table-cell office:value-type="string" office:string-value="Badou Zaki">
            <text:p>Badou Zaki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Algeria">
            <text:p>Algeria</text:p>
          </table:table-cell>
          <table:table-cell office:value-type="string" office:string-value="CR Belouizdad">
            <text:p>CR Belouizdad</text:p>
          </table:table-cell>
          <table:table-cell office:value-type="float" office:value="1962">
            <text:p>1962</text:p>
          </table:table-cell>
          <table:table-cell office:value-type="string" office:string-value="13">
            <text:p>13</text:p>
          </table:table-cell>
          <table:table-cell office:value-type="string" office:string-value="Stade 20 Août 1955">
            <text:p>Stade 20 Août 1955</text:p>
          </table:table-cell>
          <table:table-cell office:value-type="string" office:string-value="Abdelkader Ghezzal">
            <text:p>Abdelkader Ghezzal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Tunisia">
            <text:p>Tunisia</text:p>
          </table:table-cell>
          <table:table-cell office:value-type="string" office:string-value="Espérance ST">
            <text:p>Espérance ST</text:p>
          </table:table-cell>
          <table:table-cell office:value-type="float" office:value="1919">
            <text:p>1919</text:p>
          </table:table-cell>
          <table:table-cell office:value-type="string" office:string-value="29">
            <text:p>29</text:p>
          </table:table-cell>
          <table:table-cell office:value-type="string" office:string-value="Stade Olympique de Rades">
            <text:p>Stade Olympique de Rades</text:p>
          </table:table-cell>
          <table:table-cell office:value-type="string" office:string-value="Zoubeir Baya">
            <text:p>Zoubeir Baya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South Africa">
            <text:p>South Africa</text:p>
          </table:table-cell>
          <table:table-cell office:value-type="string" office:string-value="Bidvest Wits">
            <text:p>Bidvest Wits</text:p>
          </table:table-cell>
          <table:table-cell office:value-type="float" office:value="1921">
            <text:p>1921</text:p>
          </table:table-cell>
          <table:table-cell office:value-type="string" office:string-value="3">
            <text:p>3</text:p>
          </table:table-cell>
          <table:table-cell office:value-type="string" office:string-value="Bidvest Stadium">
            <text:p>Bidvest Stadium</text:p>
          </table:table-cell>
          <table:table-cell office:value-type="string" office:string-value="Ryan Chapman">
            <text:p>Ryan Chapman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ongo DR">
            <text:p>Congo DR</text:p>
          </table:table-cell>
          <table:table-cell office:value-type="string" office:string-value="TP Mazembe">
            <text:p>TP Mazembe</text:p>
          </table:table-cell>
          <table:table-cell office:value-type="float" office:value="1939">
            <text:p>1939</text:p>
          </table:table-cell>
          <table:table-cell office:value-type="string" office:string-value="12">
            <text:p>12</text:p>
          </table:table-cell>
          <table:table-cell office:value-type="string" office:string-value="Stade TP Mazembe">
            <text:p>Stade TP Mazembe</text:p>
          </table:table-cell>
          <table:table-cell office:value-type="string" office:string-value="Trésor Mputu">
            <text:p>Trésor Mputu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Zambia">
            <text:p>Zambia</text:p>
          </table:table-cell>
          <table:table-cell office:value-type="string" office:string-value="ZESCO United">
            <text:p>ZESCO United</text:p>
          </table:table-cell>
          <table:table-cell office:value-type="float" office:value="2004">
            <text:p>2004</text:p>
          </table:table-cell>
          <table:table-cell office:value-type="string" office:string-value="11">
            <text:p>11</text:p>
          </table:table-cell>
          <table:table-cell office:value-type="string" office:string-value="ZESCO United Stadium">
            <text:p>ZESCO United Stadium</text:p>
          </table:table-cell>
          <table:table-cell office:value-type="string" office:string-value="Clifton Miheso">
            <text:p>Clifton Miheso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Kenya">
            <text:p>Kenya</text:p>
          </table:table-cell>
          <table:table-cell office:value-type="string" office:string-value="Gor Mahia">
            <text:p>Gor Mahia</text:p>
          </table:table-cell>
          <table:table-cell office:value-type="float" office:value="1968">
            <text:p>1968</text:p>
          </table:table-cell>
          <table:table-cell office:value-type="string" office:string-value="19">
            <text:p>19</text:p>
          </table:table-cell>
          <table:table-cell office:value-type="string" office:string-value="Moi International Sports Centre">
            <text:p>Moi International Sports Centre</text:p>
          </table:table-cell>
          <table:table-cell office:value-type="string" office:string-value="Dylan Kerr">
            <text:p>Dylan Kerr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Zimbabwe">
            <text:p>Zimbabwe</text:p>
          </table:table-cell>
          <table:table-cell office:value-type="string" office:string-value="Dynamos">
            <text:p>Dynamos</text:p>
          </table:table-cell>
          <table:table-cell office:value-type="float" office:value="1963">
            <text:p>1963</text:p>
          </table:table-cell>
          <table:table-cell office:value-type="string" office:string-value="28">
            <text:p>28</text:p>
          </table:table-cell>
          <table:table-cell office:value-type="string" office:string-value="Rufaro Stadium">
            <text:p>Rufaro Stadium</text:p>
          </table:table-cell>
          <table:table-cell office:value-type="string" office:string-value="Memory Mucherahowa">
            <text:p>Memory Mucherahowa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New Zealand">
            <text:p>New Zealand</text:p>
          </table:table-cell>
          <table:table-cell office:value-type="string" office:string-value="Wellington Phoenix">
            <text:p>Wellington Phoenix</text:p>
          </table:table-cell>
          <table:table-cell office:value-type="float" office:value="2007">
            <text:p>2007</text:p>
          </table:table-cell>
          <table:table-cell office:value-type="string" office:string-value="0">
            <text:p>0</text:p>
          </table:table-cell>
          <table:table-cell office:value-type="string" office:string-value="Sky Stadium">
            <text:p>Sky Stadium</text:p>
          </table:table-cell>
          <table:table-cell office:value-type="string" office:string-value="Andrew Durante">
            <text:p>Andrew Durant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Pakistan">
            <text:p>Pakistan</text:p>
          </table:table-cell>
          <table:table-cell office:value-type="string" office:string-value="KRL FC">
            <text:p>KRL FC</text:p>
          </table:table-cell>
          <table:table-cell office:value-type="float" office:value="2010">
            <text:p>2010</text:p>
          </table:table-cell>
          <table:table-cell office:value-type="string" office:string-value="2">
            <text:p>2</text:p>
          </table:table-cell>
          <table:table-cell office:value-type="string" office:string-value="KRL Stadium">
            <text:p>KRL Stadium</text:p>
          </table:table-cell>
          <table:table-cell office:value-type="string" office:string-value="Fazal Khan">
            <text:p>Fazal Khan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Vietnam">
            <text:p>Vietnam</text:p>
          </table:table-cell>
          <table:table-cell office:value-type="string" office:string-value="Hanoi FC">
            <text:p>Hanoi FC</text:p>
          </table:table-cell>
          <table:table-cell office:value-type="float" office:value="2006">
            <text:p>2006</text:p>
          </table:table-cell>
          <table:table-cell office:value-type="string" office:string-value="3">
            <text:p>3</text:p>
          </table:table-cell>
          <table:table-cell office:value-type="string" office:string-value="Hanoi Stadium">
            <text:p>Hanoi Stadium</text:p>
          </table:table-cell>
          <table:table-cell office:value-type="string" office:string-value="Nguyễn Văn Quyết">
            <text:p>Nguyễn Văn Quyết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Thailand">
            <text:p>Thailand</text:p>
          </table:table-cell>
          <table:table-cell office:value-type="string" office:string-value="Buriram United">
            <text:p>Buriram United</text:p>
          </table:table-cell>
          <table:table-cell office:value-type="float" office:value="2009">
            <text:p>2009</text:p>
          </table:table-cell>
          <table:table-cell office:value-type="string" office:string-value="6">
            <text:p>6</text:p>
          </table:table-cell>
          <table:table-cell office:value-type="string" office:string-value="Thunder Castle Stadium">
            <text:p>Thunder Castle Stadium</text:p>
          </table:table-cell>
          <table:table-cell office:value-type="string" office:string-value="Sangchan Suntharlai">
            <text:p>Sangchan Suntharlai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Indonesia">
            <text:p>Indonesia</text:p>
          </table:table-cell>
          <table:table-cell office:value-type="string" office:string-value="Persija Jakarta">
            <text:p>Persija Jakarta</text:p>
          </table:table-cell>
          <table:table-cell office:value-type="float" office:value="1928">
            <text:p>1928</text:p>
          </table:table-cell>
          <table:table-cell office:value-type="string" office:string-value="11">
            <text:p>11</text:p>
          </table:table-cell>
          <table:table-cell office:value-type="string" office:string-value="Gelora Bung Karno Stadium">
            <text:p>Gelora Bung Karno Stadium</text:p>
          </table:table-cell>
          <table:table-cell office:value-type="string" office:string-value="Ismed Sofyan">
            <text:p>Ismed Sofyan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Malaysia">
            <text:p>Malaysia</text:p>
          </table:table-cell>
          <table:table-cell office:value-type="string" office:string-value="Selangor FA">
            <text:p>Selangor FA</text:p>
          </table:table-cell>
          <table:table-cell office:value-type="float" office:value="1936">
            <text:p>1936</text:p>
          </table:table-cell>
          <table:table-cell office:value-type="string" office:string-value="33">
            <text:p>33</text:p>
          </table:table-cell>
          <table:table-cell office:value-type="string" office:string-value="Shah Alam Stadium">
            <text:p>Shah Alam Stadium</text:p>
          </table:table-cell>
          <table:table-cell office:value-type="string" office:string-value="M. Karathu">
            <text:p>M. Karathu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Philippines">
            <text:p>Philippines</text:p>
          </table:table-cell>
          <table:table-cell office:value-type="string" office:string-value="Kaya FC">
            <text:p>Kaya FC</text:p>
          </table:table-cell>
          <table:table-cell office:value-type="float" office:value="1996">
            <text:p>1996</text:p>
          </table:table-cell>
          <table:table-cell office:value-type="string" office:string-value="2">
            <text:p>2</text:p>
          </table:table-cell>
          <table:table-cell office:value-type="string" office:string-value="Panaad Stadium">
            <text:p>Panaad Stadium</text:p>
          </table:table-cell>
          <table:table-cell office:value-type="string" office:string-value="James Younghusband">
            <text:p>James Younghusband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audi Arabia">
            <text:p>Saudi Arabia</text:p>
          </table:table-cell>
          <table:table-cell office:value-type="string" office:string-value="Al-Hilal">
            <text:p>Al-Hilal</text:p>
          </table:table-cell>
          <table:table-cell office:value-type="float" office:value="1957">
            <text:p>1957</text:p>
          </table:table-cell>
          <table:table-cell office:value-type="string" office:string-value="66">
            <text:p>66</text:p>
          </table:table-cell>
          <table:table-cell office:value-type="string" office:string-value="King Saud University Stadium">
            <text:p>King Saud University Stadium</text:p>
          </table:table-cell>
          <table:table-cell office:value-type="string" office:string-value="Yasser Al-Qahtani">
            <text:p>Yasser Al-Qahtani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Qatar">
            <text:p>Qatar</text:p>
          </table:table-cell>
          <table:table-cell office:value-type="string" office:string-value="Al-Sadd">
            <text:p>Al-Sadd</text:p>
          </table:table-cell>
          <table:table-cell office:value-type="float" office:value="1969">
            <text:p>1969</text:p>
          </table:table-cell>
          <table:table-cell office:value-type="string" office:string-value="16">
            <text:p>16</text:p>
          </table:table-cell>
          <table:table-cell office:value-type="string" office:string-value="Jassim Bin Hamad Stadium">
            <text:p>Jassim Bin Hamad Stadium</text:p>
          </table:table-cell>
          <table:table-cell office:value-type="string" office:string-value="Raúl González">
            <text:p>Raúl González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Bahrain">
            <text:p>Bahrain</text:p>
          </table:table-cell>
          <table:table-cell office:value-type="string" office:string-value="Al-Muharraq">
            <text:p>Al-Muharraq</text:p>
          </table:table-cell>
          <table:table-cell office:value-type="float" office:value="1925">
            <text:p>1925</text:p>
          </table:table-cell>
          <table:table-cell office:value-type="string" office:string-value="51">
            <text:p>51</text:p>
          </table:table-cell>
          <table:table-cell office:value-type="string" office:string-value="Muharraq Stadium">
            <text:p>Muharraq Stadium</text:p>
          </table:table-cell>
          <table:table-cell office:value-type="string" office:string-value="Mohammed Noor">
            <text:p>Mohammed Noor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Oman">
            <text:p>Oman</text:p>
          </table:table-cell>
          <table:table-cell office:value-type="string" office:string-value="Al-Seeb">
            <text:p>Al-Seeb</text:p>
          </table:table-cell>
          <table:table-cell office:value-type="float" office:value="1972">
            <text:p>1972</text:p>
          </table:table-cell>
          <table:table-cell office:value-type="string" office:string-value="1">
            <text:p>1</text:p>
          </table:table-cell>
          <table:table-cell office:value-type="string" office:string-value="Seeb Stadium">
            <text:p>Seeb Stadium</text:p>
          </table:table-cell>
          <table:table-cell office:value-type="string" office:string-value="Ali Al-Habsi">
            <text:p>Ali Al-Habsi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UAE">
            <text:p>UAE</text:p>
          </table:table-cell>
          <table:table-cell office:value-type="string" office:string-value="Al-Ain FC">
            <text:p>Al-Ain FC</text:p>
          </table:table-cell>
          <table:table-cell office:value-type="float" office:value="1968">
            <text:p>1968</text:p>
          </table:table-cell>
          <table:table-cell office:value-type="string" office:string-value="16">
            <text:p>16</text:p>
          </table:table-cell>
          <table:table-cell office:value-type="string" office:string-value="Hazza Bin Zayed Stadium">
            <text:p>Hazza Bin Zayed Stadium</text:p>
          </table:table-cell>
          <table:table-cell office:value-type="string" office:string-value="Omar Abdulrahman">
            <text:p>Omar Abdulrahman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Kuwait">
            <text:p>Kuwait</text:p>
          </table:table-cell>
          <table:table-cell office:value-type="string" office:string-value="Al-Kuwait SC">
            <text:p>Al-Kuwait SC</text:p>
          </table:table-cell>
          <table:table-cell office:value-type="float" office:value="1960">
            <text:p>1960</text:p>
          </table:table-cell>
          <table:table-cell office:value-type="string" office:string-value="15">
            <text:p>15</text:p>
          </table:table-cell>
          <table:table-cell office:value-type="string" office:string-value="Kuwait Sport Club Stadium">
            <text:p>Kuwait Sport Club Stadium</text:p>
          </table:table-cell>
          <table:table-cell office:value-type="string" office:string-value="Sultan Al-Shaheen">
            <text:p>Sultan Al-Shaheen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Vietnam">
            <text:p>Vietnam</text:p>
          </table:table-cell>
          <table:table-cell office:value-type="string" office:string-value="Hoang Anh Gia Lai">
            <text:p>Hoang Anh Gia Lai</text:p>
          </table:table-cell>
          <table:table-cell office:value-type="float" office:value="2001">
            <text:p>2001</text:p>
          </table:table-cell>
          <table:table-cell office:value-type="string" office:string-value="1">
            <text:p>1</text:p>
          </table:table-cell>
          <table:table-cell office:value-type="string" office:string-value="Pleiku Stadium">
            <text:p>Pleiku Stadium</text:p>
          </table:table-cell>
          <table:table-cell office:value-type="string" office:string-value="Lương Xuân Trường">
            <text:p>Lương Xuân Trường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Singapore">
            <text:p>Singapore</text:p>
          </table:table-cell>
          <table:table-cell office:value-type="string" office:string-value="Warriors FC">
            <text:p>Warriors FC</text:p>
          </table:table-cell>
          <table:table-cell office:value-type="float" office:value="1945">
            <text:p>1945</text:p>
          </table:table-cell>
          <table:table-cell office:value-type="string" office:string-value="23">
            <text:p>23</text:p>
          </table:table-cell>
          <table:table-cell office:value-type="string" office:string-value="Bishan Stadium">
            <text:p>Bishan Stadium</text:p>
          </table:table-cell>
          <table:table-cell office:value-type="string" office:string-value="Shahril Ishak">
            <text:p>Shahril Ishak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Philippines">
            <text:p>Philippines</text:p>
          </table:table-cell>
          <table:table-cell office:value-type="string" office:string-value="Global FC">
            <text:p>Global FC</text:p>
          </table:table-cell>
          <table:table-cell office:value-type="float" office:value="2013">
            <text:p>2013</text:p>
          </table:table-cell>
          <table:table-cell office:value-type="string" office:string-value="1">
            <text:p>1</text:p>
          </table:table-cell>
          <table:table-cell office:value-type="string" office:string-value="Rizal Memorial Stadium">
            <text:p>Rizal Memorial Stadium</text:p>
          </table:table-cell>
          <table:table-cell office:value-type="string" office:string-value="Phil Younghusband">
            <text:p>Phil Younghusba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