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Variable ID">
            <text:p>Variable ID</text:p>
          </table:table-cell>
          <table:table-cell table:style-name="pd1" office:value-type="string" office:string-value="Variable Name">
            <text:p>Variable Name</text:p>
          </table:table-cell>
          <table:table-cell table:style-name="pd1" office:value-type="string" office:string-value="Variable Category">
            <text:p>Variable Category</text:p>
          </table:table-cell>
          <table:table-cell table:style-name="pd1" office:value-type="string" office:string-value="Definition">
            <text:p>Definition</text:p>
          </table:table-cell>
          <table:table-cell table:style-name="pd1" office:value-type="string" office:string-value="Importance">
            <text:p>Importance</text:p>
          </table:table-cell>
          <table:table-cell table:style-name="pd1" office:value-type="string" office:string-value="Measurement Method">
            <text:p>Measurement Method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1">
            <text:p>1</text:p>
          </table:table-cell>
          <table:table-cell office:value-type="string" office:string-value="Reaction Time">
            <text:p>Reaction Time</text:p>
          </table:table-cell>
          <table:table-cell office:value-type="string" office:string-value="Cognitive Performance">
            <text:p>Cognitive Performance</text:p>
          </table:table-cell>
          <table:table-cell office:value-type="string" office:string-value="Time taken to respond to a stimulus.">
            <text:p>Time taken to respond to a stimulus.</text:p>
          </table:table-cell>
          <table:table-cell office:value-type="string" office:string-value="Critical for fast-paced tasks.">
            <text:p>Critical for fast-paced tasks.</text:p>
          </table:table-cell>
          <table:table-cell office:value-type="string" office:string-value="Time trials">
            <text:p>Time trials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2">
            <text:p>2</text:p>
          </table:table-cell>
          <table:table-cell office:value-type="string" office:string-value="Consistency">
            <text:p>Consistency</text:p>
          </table:table-cell>
          <table:table-cell office:value-type="string" office:string-value="Performance Stability">
            <text:p>Performance Stability</text:p>
          </table:table-cell>
          <table:table-cell office:value-type="string" office:string-value="The degree to which performance is similar across trials.">
            <text:p>The degree to which performance is similar across trials.</text:p>
          </table:table-cell>
          <table:table-cell office:value-type="string" office:string-value="Essential for skill mastery.">
            <text:p>Essential for skill mastery.</text:p>
          </table:table-cell>
          <table:table-cell office:value-type="string" office:string-value="Statistical variance">
            <text:p>Statistical variance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3">
            <text:p>3</text:p>
          </table:table-cell>
          <table:table-cell office:value-type="string" office:string-value="Accuracy">
            <text:p>Accuracy</text:p>
          </table:table-cell>
          <table:table-cell office:value-type="string" office:string-value="Precision">
            <text:p>Precision</text:p>
          </table:table-cell>
          <table:table-cell office:value-type="string" office:string-value="The degree to which performance outcomes match desired goals.">
            <text:p>The degree to which performance outcomes match desired goals.</text:p>
          </table:table-cell>
          <table:table-cell office:value-type="string" office:string-value="Vital for tasks requiring precision.">
            <text:p>Vital for tasks requiring precision.</text:p>
          </table:table-cell>
          <table:table-cell office:value-type="string" office:string-value="Proportion of successful outcomes">
            <text:p>Proportion of successful outcomes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4">
            <text:p>4</text:p>
          </table:table-cell>
          <table:table-cell office:value-type="string" office:string-value="Speed">
            <text:p>Speed</text:p>
          </table:table-cell>
          <table:table-cell office:value-type="string" office:string-value="Speed of Execution">
            <text:p>Speed of Execution</text:p>
          </table:table-cell>
          <table:table-cell office:value-type="string" office:string-value="How quickly a task is performed.">
            <text:p>How quickly a task is performed.</text:p>
          </table:table-cell>
          <table:table-cell office:value-type="string" office:string-value="Important in time-sensitive situations.">
            <text:p>Important in time-sensitive situations.</text:p>
          </table:table-cell>
          <table:table-cell office:value-type="string" office:string-value="Time-based assessments">
            <text:p>Time-based assessments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5">
            <text:p>5</text:p>
          </table:table-cell>
          <table:table-cell office:value-type="string" office:string-value="Skill Level">
            <text:p>Skill Level</text:p>
          </table:table-cell>
          <table:table-cell office:value-type="string" office:string-value="Competency">
            <text:p>Competency</text:p>
          </table:table-cell>
          <table:table-cell office:value-type="string" office:string-value="The proficiency level of an individual in a particular task.">
            <text:p>The proficiency level of an individual in a particular task.</text:p>
          </table:table-cell>
          <table:table-cell office:value-type="string" office:string-value="Influences overall performance quality.">
            <text:p>Influences overall performance quality.</text:p>
          </table:table-cell>
          <table:table-cell office:value-type="string" office:string-value="Skill assessments">
            <text:p>Skill assessments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6">
            <text:p>6</text:p>
          </table:table-cell>
          <table:table-cell office:value-type="string" office:string-value="Motor Control">
            <text:p>Motor Control</text:p>
          </table:table-cell>
          <table:table-cell office:value-type="string" office:string-value="Physical Coordination">
            <text:p>Physical Coordination</text:p>
          </table:table-cell>
          <table:table-cell office:value-type="string" office:string-value="Ability to control body movements effectively.">
            <text:p>Ability to control body movements effectively.</text:p>
          </table:table-cell>
          <table:table-cell office:value-type="string" office:string-value="Critical for physical tasks.">
            <text:p>Critical for physical tasks.</text:p>
          </table:table-cell>
          <table:table-cell office:value-type="string" office:string-value="Physical performance tests">
            <text:p>Physical performance tests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7">
            <text:p>7</text:p>
          </table:table-cell>
          <table:table-cell office:value-type="string" office:string-value="Focus">
            <text:p>Focus</text:p>
          </table:table-cell>
          <table:table-cell office:value-type="string" office:string-value="Concentration">
            <text:p>Concentration</text:p>
          </table:table-cell>
          <table:table-cell office:value-type="string" office:string-value="Ability to maintain attention on relevant tasks.">
            <text:p>Ability to maintain attention on relevant tasks.</text:p>
          </table:table-cell>
          <table:table-cell office:value-type="string" office:string-value="Important for avoiding mistakes.">
            <text:p>Important for avoiding mistakes.</text:p>
          </table:table-cell>
          <table:table-cell office:value-type="string" office:string-value="Attention span tests">
            <text:p>Attention span tests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8">
            <text:p>8</text:p>
          </table:table-cell>
          <table:table-cell office:value-type="string" office:string-value="Endurance">
            <text:p>Endurance</text:p>
          </table:table-cell>
          <table:table-cell office:value-type="string" office:string-value="Stamina">
            <text:p>Stamina</text:p>
          </table:table-cell>
          <table:table-cell office:value-type="string" office:string-value="The ability to sustain prolonged activity.">
            <text:p>The ability to sustain prolonged activity.</text:p>
          </table:table-cell>
          <table:table-cell office:value-type="string" office:string-value="Vital in endurance sports.">
            <text:p>Vital in endurance sports.</text:p>
          </table:table-cell>
          <table:table-cell office:value-type="string" office:string-value="Duration metrics">
            <text:p>Duration metrics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9">
            <text:p>9</text:p>
          </table:table-cell>
          <table:table-cell office:value-type="string" office:string-value="Adaptability">
            <text:p>Adaptability</text:p>
          </table:table-cell>
          <table:table-cell office:value-type="string" office:string-value="Flexibility">
            <text:p>Flexibility</text:p>
          </table:table-cell>
          <table:table-cell office:value-type="string" office:string-value="Ability to adjust performance based on changing conditions.">
            <text:p>Ability to adjust performance based on changing conditions.</text:p>
          </table:table-cell>
          <table:table-cell office:value-type="string" office:string-value="Important for dynamic environments.">
            <text:p>Important for dynamic environments.</text:p>
          </table:table-cell>
          <table:table-cell office:value-type="string" office:string-value="Situational assessments">
            <text:p>Situational assessments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10">
            <text:p>10</text:p>
          </table:table-cell>
          <table:table-cell office:value-type="string" office:string-value="Decision Making">
            <text:p>Decision Making</text:p>
          </table:table-cell>
          <table:table-cell office:value-type="string" office:string-value="Cognitive Ability">
            <text:p>Cognitive Ability</text:p>
          </table:table-cell>
          <table:table-cell office:value-type="string" office:string-value="The process of making choices based on information available.">
            <text:p>The process of making choices based on information available.</text:p>
          </table:table-cell>
          <table:table-cell office:value-type="string" office:string-value="Crucial for strategy and tactics.">
            <text:p>Crucial for strategy and tactics.</text:p>
          </table:table-cell>
          <table:table-cell office:value-type="string" office:string-value="Simulation assessments">
            <text:p>Simulation assessments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11">
            <text:p>11</text:p>
          </table:table-cell>
          <table:table-cell office:value-type="string" office:string-value="Creativity">
            <text:p>Creativity</text:p>
          </table:table-cell>
          <table:table-cell office:value-type="string" office:string-value="Innovative Thinking">
            <text:p>Innovative Thinking</text:p>
          </table:table-cell>
          <table:table-cell office:value-type="string" office:string-value="Ability to generate novel solutions.">
            <text:p>Ability to generate novel solutions.</text:p>
          </table:table-cell>
          <table:table-cell office:value-type="string" office:string-value="Can enhance problem-solving in tasks.">
            <text:p>Can enhance problem-solving in tasks.</text:p>
          </table:table-cell>
          <table:table-cell office:value-type="string" office:string-value="Creative performance evaluations">
            <text:p>Creative performance evaluations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12">
            <text:p>12</text:p>
          </table:table-cell>
          <table:table-cell office:value-type="string" office:string-value="Visualization">
            <text:p>Visualization</text:p>
          </table:table-cell>
          <table:table-cell office:value-type="string" office:string-value="Imagination Skill">
            <text:p>Imagination Skill</text:p>
          </table:table-cell>
          <table:table-cell office:value-type="string" office:string-value="Using mental imagery to enhance performance.">
            <text:p>Using mental imagery to enhance performance.</text:p>
          </table:table-cell>
          <table:table-cell office:value-type="string" office:string-value="Useful for skills requiring spatial awareness.">
            <text:p>Useful for skills requiring spatial awareness.</text:p>
          </table:table-cell>
          <table:table-cell office:value-type="string" office:string-value="Mental rehearsal techniques">
            <text:p>Mental rehearsal techniques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13">
            <text:p>13</text:p>
          </table:table-cell>
          <table:table-cell office:value-type="string" office:string-value="Stress Management">
            <text:p>Stress Management</text:p>
          </table:table-cell>
          <table:table-cell office:value-type="string" office:string-value="Psychological Resilience">
            <text:p>Psychological Resilience</text:p>
          </table:table-cell>
          <table:table-cell office:value-type="string" office:string-value="Ability to cope with pressure and stress.">
            <text:p>Ability to cope with pressure and stress.</text:p>
          </table:table-cell>
          <table:table-cell office:value-type="string" office:string-value="Important for maintaining performance under stress.">
            <text:p>Important for maintaining performance under stress.</text:p>
          </table:table-cell>
          <table:table-cell office:value-type="string" office:string-value="Psychometric evaluations">
            <text:p>Psychometric evaluations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14">
            <text:p>14</text:p>
          </table:table-cell>
          <table:table-cell office:value-type="string" office:string-value="Teamwork">
            <text:p>Teamwork</text:p>
          </table:table-cell>
          <table:table-cell office:value-type="string" office:string-value="Collaboration Skills">
            <text:p>Collaboration Skills</text:p>
          </table:table-cell>
          <table:table-cell office:value-type="string" office:string-value="Ability to work effectively within a group.">
            <text:p>Ability to work effectively within a group.</text:p>
          </table:table-cell>
          <table:table-cell office:value-type="string" office:string-value="Essential for team-based activities.">
            <text:p>Essential for team-based activities.</text:p>
          </table:table-cell>
          <table:table-cell office:value-type="string" office:string-value="Group performance reviews">
            <text:p>Group performance reviews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15">
            <text:p>15</text:p>
          </table:table-cell>
          <table:table-cell office:value-type="string" office:string-value="Communication">
            <text:p>Communication</text:p>
          </table:table-cell>
          <table:table-cell office:value-type="string" office:string-value="Interpersonal Skills">
            <text:p>Interpersonal Skills</text:p>
          </table:table-cell>
          <table:table-cell office:value-type="string" office:string-value="Effectiveness in exchanging information with others.">
            <text:p>Effectiveness in exchanging information with others.</text:p>
          </table:table-cell>
          <table:table-cell office:value-type="string" office:string-value="Crucial for coordination.">
            <text:p>Crucial for coordination.</text:p>
          </table:table-cell>
          <table:table-cell office:value-type="string" office:string-value="Peer assessments">
            <text:p>Peer assessments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16">
            <text:p>16</text:p>
          </table:table-cell>
          <table:table-cell office:value-type="string" office:string-value="Technical Skill">
            <text:p>Technical Skill</text:p>
          </table:table-cell>
          <table:table-cell office:value-type="string" office:string-value="Specialized Abilities">
            <text:p>Specialized Abilities</text:p>
          </table:table-cell>
          <table:table-cell office:value-type="string" office:string-value="Specific competencies in a technical field.">
            <text:p>Specific competencies in a technical field.</text:p>
          </table:table-cell>
          <table:table-cell office:value-type="string" office:string-value="Vital in jobs requiring specific expertise.">
            <text:p>Vital in jobs requiring specific expertise.</text:p>
          </table:table-cell>
          <table:table-cell office:value-type="string" office:string-value="Skill certifications">
            <text:p>Skill certifications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17">
            <text:p>17</text:p>
          </table:table-cell>
          <table:table-cell office:value-type="string" office:string-value="Feedback Utilization">
            <text:p>Feedback Utilization</text:p>
          </table:table-cell>
          <table:table-cell office:value-type="string" office:string-value="Reflective Practice">
            <text:p>Reflective Practice</text:p>
          </table:table-cell>
          <table:table-cell office:value-type="string" office:string-value="Using feedback to improve performance.">
            <text:p>Using feedback to improve performance.</text:p>
          </table:table-cell>
          <table:table-cell office:value-type="string" office:string-value="Key for continuous improvement.">
            <text:p>Key for continuous improvement.</text:p>
          </table:table-cell>
          <table:table-cell office:value-type="string" office:string-value="Feedback reviews">
            <text:p>Feedback reviews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18">
            <text:p>18</text:p>
          </table:table-cell>
          <table:table-cell office:value-type="string" office:string-value="Motivation">
            <text:p>Motivation</text:p>
          </table:table-cell>
          <table:table-cell office:value-type="string" office:string-value="Drive Level">
            <text:p>Drive Level</text:p>
          </table:table-cell>
          <table:table-cell office:value-type="string" office:string-value="The internal drive to perform.">
            <text:p>The internal drive to perform.</text:p>
          </table:table-cell>
          <table:table-cell office:value-type="string" office:string-value="Influences persistence and effort.">
            <text:p>Influences persistence and effort.</text:p>
          </table:table-cell>
          <table:table-cell office:value-type="string" office:string-value="Self-assessment and surveys">
            <text:p>Self-assessment and surveys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19">
            <text:p>19</text:p>
          </table:table-cell>
          <table:table-cell office:value-type="string" office:string-value="Learning Agility">
            <text:p>Learning Agility</text:p>
          </table:table-cell>
          <table:table-cell office:value-type="string" office:string-value="Learning Ability">
            <text:p>Learning Ability</text:p>
          </table:table-cell>
          <table:table-cell office:value-type="string" office:string-value="Capacity to learn quickly in new situations.">
            <text:p>Capacity to learn quickly in new situations.</text:p>
          </table:table-cell>
          <table:table-cell office:value-type="string" office:string-value="Important for skill acquisition.">
            <text:p>Important for skill acquisition.</text:p>
          </table:table-cell>
          <table:table-cell office:value-type="string" office:string-value="Learning assessments">
            <text:p>Learning assessments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20">
            <text:p>20</text:p>
          </table:table-cell>
          <table:table-cell office:value-type="string" office:string-value="Physical Strength">
            <text:p>Physical Strength</text:p>
          </table:table-cell>
          <table:table-cell office:value-type="string" office:string-value="Force Generation">
            <text:p>Force Generation</text:p>
          </table:table-cell>
          <table:table-cell office:value-type="string" office:string-value="Amount of force exerted during physical tasks.">
            <text:p>Amount of force exerted during physical tasks.</text:p>
          </table:table-cell>
          <table:table-cell office:value-type="string" office:string-value="Essential in strength-based sports.">
            <text:p>Essential in strength-based sports.</text:p>
          </table:table-cell>
          <table:table-cell office:value-type="string" office:string-value="Strength testing">
            <text:p>Strength testing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21">
            <text:p>21</text:p>
          </table:table-cell>
          <table:table-cell office:value-type="string" office:string-value="Spatial Awareness">
            <text:p>Spatial Awareness</text:p>
          </table:table-cell>
          <table:table-cell office:value-type="string" office:string-value="Environmental Perception">
            <text:p>Environmental Perception</text:p>
          </table:table-cell>
          <table:table-cell office:value-type="string" office:string-value="Understanding of space and objects around you.">
            <text:p>Understanding of space and objects around you.</text:p>
          </table:table-cell>
          <table:table-cell office:value-type="string" office:string-value="Crucial in sports and navigation tasks.">
            <text:p>Crucial in sports and navigation tasks.</text:p>
          </table:table-cell>
          <table:table-cell office:value-type="string" office:string-value="Spatial task assessments">
            <text:p>Spatial task assessments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22">
            <text:p>22</text:p>
          </table:table-cell>
          <table:table-cell office:value-type="string" office:string-value="Risk Assessment">
            <text:p>Risk Assessment</text:p>
          </table:table-cell>
          <table:table-cell office:value-type="string" office:string-value="Judgment Skills">
            <text:p>Judgment Skills</text:p>
          </table:table-cell>
          <table:table-cell office:value-type="string" office:string-value="Ability to consider the potential risks in decisions.">
            <text:p>Ability to consider the potential risks in decisions.</text:p>
          </table:table-cell>
          <table:table-cell office:value-type="string" office:string-value="Critical for safety and strategy.">
            <text:p>Critical for safety and strategy.</text:p>
          </table:table-cell>
          <table:table-cell office:value-type="string" office:string-value="Scenario evaluations">
            <text:p>Scenario evaluations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23">
            <text:p>23</text:p>
          </table:table-cell>
          <table:table-cell office:value-type="string" office:string-value="Feedback Reception">
            <text:p>Feedback Reception</text:p>
          </table:table-cell>
          <table:table-cell office:value-type="string" office:string-value="Response to Input">
            <text:p>Response to Input</text:p>
          </table:table-cell>
          <table:table-cell office:value-type="string" office:string-value="Openness to receiving feedback about performance.">
            <text:p>Openness to receiving feedback about performance.</text:p>
          </table:table-cell>
          <table:table-cell office:value-type="string" office:string-value="Important for personal growth.">
            <text:p>Important for personal growth.</text:p>
          </table:table-cell>
          <table:table-cell office:value-type="string" office:string-value="Peer evaluations">
            <text:p>Peer evaluations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24">
            <text:p>24</text:p>
          </table:table-cell>
          <table:table-cell office:value-type="string" office:string-value="Self-Discipline">
            <text:p>Self-Discipline</text:p>
          </table:table-cell>
          <table:table-cell office:value-type="string" office:string-value="Personal Management">
            <text:p>Personal Management</text:p>
          </table:table-cell>
          <table:table-cell office:value-type="string" office:string-value="Ability to control impulses and maintain focus.">
            <text:p>Ability to control impulses and maintain focus.</text:p>
          </table:table-cell>
          <table:table-cell office:value-type="string" office:string-value="Essential for consistent performance.">
            <text:p>Essential for consistent performance.</text:p>
          </table:table-cell>
          <table:table-cell office:value-type="string" office:string-value="Self-reported evaluations">
            <text:p>Self-reported evaluations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25">
            <text:p>25</text:p>
          </table:table-cell>
          <table:table-cell office:value-type="string" office:string-value="Proactive Behavior">
            <text:p>Proactive Behavior</text:p>
          </table:table-cell>
          <table:table-cell office:value-type="string" office:string-value="Initiative Taking">
            <text:p>Initiative Taking</text:p>
          </table:table-cell>
          <table:table-cell office:value-type="string" office:string-value="Acting in anticipation of future problems or needs.">
            <text:p>Acting in anticipation of future problems or needs.</text:p>
          </table:table-cell>
          <table:table-cell office:value-type="string" office:string-value="Vital for leadership roles.">
            <text:p>Vital for leadership roles.</text:p>
          </table:table-cell>
          <table:table-cell office:value-type="string" office:string-value="Behavioral assessments">
            <text:p>Behavioral assessments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26">
            <text:p>26</text:p>
          </table:table-cell>
          <table:table-cell office:value-type="string" office:string-value="Physical Agility">
            <text:p>Physical Agility</text:p>
          </table:table-cell>
          <table:table-cell office:value-type="string" office:string-value="Flexibility and Reflexes">
            <text:p>Flexibility and Reflexes</text:p>
          </table:table-cell>
          <table:table-cell office:value-type="string" office:string-value="Ability to change the body's position efficiently.">
            <text:p>Ability to change the body's position efficiently.</text:p>
          </table:table-cell>
          <table:table-cell office:value-type="string" office:string-value="Important in many physical tasks.">
            <text:p>Important in many physical tasks.</text:p>
          </table:table-cell>
          <table:table-cell office:value-type="string" office:string-value="Agility drills">
            <text:p>Agility drills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27">
            <text:p>27</text:p>
          </table:table-cell>
          <table:table-cell office:value-type="string" office:string-value="Emotional Intelligence">
            <text:p>Emotional Intelligence</text:p>
          </table:table-cell>
          <table:table-cell office:value-type="string" office:string-value="Understanding Emotions">
            <text:p>Understanding Emotions</text:p>
          </table:table-cell>
          <table:table-cell office:value-type="string" office:string-value="Ability to understand and manage emotions effectively.">
            <text:p>Ability to understand and manage emotions effectively.</text:p>
          </table:table-cell>
          <table:table-cell office:value-type="string" office:string-value="Crucial for interpersonal interactions.">
            <text:p>Crucial for interpersonal interactions.</text:p>
          </table:table-cell>
          <table:table-cell office:value-type="string" office:string-value="Emotion recognition tests">
            <text:p>Emotion recognition tests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28">
            <text:p>28</text:p>
          </table:table-cell>
          <table:table-cell office:value-type="string" office:string-value="Strategic Thinking">
            <text:p>Strategic Thinking</text:p>
          </table:table-cell>
          <table:table-cell office:value-type="string" office:string-value="Planning Skills">
            <text:p>Planning Skills</text:p>
          </table:table-cell>
          <table:table-cell office:value-type="string" office:string-value="Ability to think ahead and plan for the future.">
            <text:p>Ability to think ahead and plan for the future.</text:p>
          </table:table-cell>
          <table:table-cell office:value-type="string" office:string-value="Important for leadership and management.">
            <text:p>Important for leadership and management.</text:p>
          </table:table-cell>
          <table:table-cell office:value-type="string" office:string-value="Scenario planning exercises">
            <text:p>Scenario planning exercises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29">
            <text:p>29</text:p>
          </table:table-cell>
          <table:table-cell office:value-type="string" office:string-value="Perseverance">
            <text:p>Perseverance</text:p>
          </table:table-cell>
          <table:table-cell office:value-type="string" office:string-value="Persistence">
            <text:p>Persistence</text:p>
          </table:table-cell>
          <table:table-cell office:value-type="string" office:string-value="Steadfastness in doing something despite difficulty.">
            <text:p>Steadfastness in doing something despite difficulty.</text:p>
          </table:table-cell>
          <table:table-cell office:value-type="string" office:string-value="Key for long-term projects.">
            <text:p>Key for long-term projects.</text:p>
          </table:table-cell>
          <table:table-cell office:value-type="string" office:string-value="Self-assessment surveys">
            <text:p>Self-assessment surveys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30">
            <text:p>30</text:p>
          </table:table-cell>
          <table:table-cell office:value-type="string" office:string-value="Work Ethic">
            <text:p>Work Ethic</text:p>
          </table:table-cell>
          <table:table-cell office:value-type="string" office:string-value="Professionalism">
            <text:p>Professionalism</text:p>
          </table:table-cell>
          <table:table-cell office:value-type="string" office:string-value="Dedication to work and performance standards.">
            <text:p>Dedication to work and performance standards.</text:p>
          </table:table-cell>
          <table:table-cell office:value-type="string" office:string-value="Influences reliability and output quality.">
            <text:p>Influences reliability and output quality.</text:p>
          </table:table-cell>
          <table:table-cell office:value-type="string" office:string-value="Performance reviews">
            <text:p>Performance reviews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31">
            <text:p>31</text:p>
          </table:table-cell>
          <table:table-cell office:value-type="string" office:string-value="Conflict Resolution">
            <text:p>Conflict Resolution</text:p>
          </table:table-cell>
          <table:table-cell office:value-type="string" office:string-value="Mediation Skills">
            <text:p>Mediation Skills</text:p>
          </table:table-cell>
          <table:table-cell office:value-type="string" office:string-value="Ability to resolve disagreements effectively.">
            <text:p>Ability to resolve disagreements effectively.</text:p>
          </table:table-cell>
          <table:table-cell office:value-type="string" office:string-value="Important in team environments.">
            <text:p>Important in team environments.</text:p>
          </table:table-cell>
          <table:table-cell office:value-type="string" office:string-value="Role-playing scenarios">
            <text:p>Role-playing scenarios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32">
            <text:p>32</text:p>
          </table:table-cell>
          <table:table-cell office:value-type="string" office:string-value="Cognitive Load Management">
            <text:p>Cognitive Load Management</text:p>
          </table:table-cell>
          <table:table-cell office:value-type="string" office:string-value="Mental Efficiency">
            <text:p>Mental Efficiency</text:p>
          </table:table-cell>
          <table:table-cell office:value-type="string" office:string-value="Ability to manage mental resources during tasks.">
            <text:p>Ability to manage mental resources during tasks.</text:p>
          </table:table-cell>
          <table:table-cell office:value-type="string" office:string-value="Crucial for multitasking scenarios.">
            <text:p>Crucial for multitasking scenarios.</text:p>
          </table:table-cell>
          <table:table-cell office:value-type="string" office:string-value="Task load assessments">
            <text:p>Task load assessments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33">
            <text:p>33</text:p>
          </table:table-cell>
          <table:table-cell office:value-type="string" office:string-value="Time Management">
            <text:p>Time Management</text:p>
          </table:table-cell>
          <table:table-cell office:value-type="string" office:string-value="Prioritization Skills">
            <text:p>Prioritization Skills</text:p>
          </table:table-cell>
          <table:table-cell office:value-type="string" office:string-value="Ability to manage time effectively during tasks.">
            <text:p>Ability to manage time effectively during tasks.</text:p>
          </table:table-cell>
          <table:table-cell office:value-type="string" office:string-value="Essential for productivity.">
            <text:p>Essential for productivity.</text:p>
          </table:table-cell>
          <table:table-cell office:value-type="string" office:string-value="Self-evaluations">
            <text:p>Self-evaluations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34">
            <text:p>34</text:p>
          </table:table-cell>
          <table:table-cell office:value-type="string" office:string-value="Cultural Awareness">
            <text:p>Cultural Awareness</text:p>
          </table:table-cell>
          <table:table-cell office:value-type="string" office:string-value="Diversity Sensitivity">
            <text:p>Diversity Sensitivity</text:p>
          </table:table-cell>
          <table:table-cell office:value-type="string" office:string-value="Understanding and respecting diverse backgrounds.">
            <text:p>Understanding and respecting diverse backgrounds.</text:p>
          </table:table-cell>
          <table:table-cell office:value-type="string" office:string-value="Important in global teams.">
            <text:p>Important in global teams.</text:p>
          </table:table-cell>
          <table:table-cell office:value-type="string" office:string-value="Surveys on cultural competence">
            <text:p>Surveys on cultural competence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35">
            <text:p>35</text:p>
          </table:table-cell>
          <table:table-cell office:value-type="string" office:string-value="Public Speaking">
            <text:p>Public Speaking</text:p>
          </table:table-cell>
          <table:table-cell office:value-type="string" office:string-value="Presentation Skills">
            <text:p>Presentation Skills</text:p>
          </table:table-cell>
          <table:table-cell office:value-type="string" office:string-value="Effectiveness in delivering information in a public setting.">
            <text:p>Effectiveness in delivering information in a public setting.</text:p>
          </table:table-cell>
          <table:table-cell office:value-type="string" office:string-value="Crucial for leadership and influence.">
            <text:p>Crucial for leadership and influence.</text:p>
          </table:table-cell>
          <table:table-cell office:value-type="string" office:string-value="Presentation evaluations">
            <text:p>Presentation evaluations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36">
            <text:p>36</text:p>
          </table:table-cell>
          <table:table-cell office:value-type="string" office:string-value="Subject Mastery">
            <text:p>Subject Mastery</text:p>
          </table:table-cell>
          <table:table-cell office:value-type="string" office:string-value="Knowledge Expertise">
            <text:p>Knowledge Expertise</text:p>
          </table:table-cell>
          <table:table-cell office:value-type="string" office:string-value="Depth of knowledge in a specific area.">
            <text:p>Depth of knowledge in a specific area.</text:p>
          </table:table-cell>
          <table:table-cell office:value-type="string" office:string-value="Essential for teaching and specialization.">
            <text:p>Essential for teaching and specialization.</text:p>
          </table:table-cell>
          <table:table-cell office:value-type="string" office:string-value="Knowledge assessments">
            <text:p>Knowledge assessments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37">
            <text:p>37</text:p>
          </table:table-cell>
          <table:table-cell office:value-type="string" office:string-value="Risk-Taking">
            <text:p>Risk-Taking</text:p>
          </table:table-cell>
          <table:table-cell office:value-type="string" office:string-value="Boldness Level">
            <text:p>Boldness Level</text:p>
          </table:table-cell>
          <table:table-cell office:value-type="string" office:string-value="Willingness to take risks for potential gain.">
            <text:p>Willingness to take risks for potential gain.</text:p>
          </table:table-cell>
          <table:table-cell office:value-type="string" office:string-value="Important for innovation and growth.">
            <text:p>Important for innovation and growth.</text:p>
          </table:table-cell>
          <table:table-cell office:value-type="string" office:string-value="Behavioral assessments">
            <text:p>Behavioral assessments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38">
            <text:p>38</text:p>
          </table:table-cell>
          <table:table-cell office:value-type="string" office:string-value="Technical Problem Solving">
            <text:p>Technical Problem Solving</text:p>
          </table:table-cell>
          <table:table-cell office:value-type="string" office:string-value="Technical Aptitude">
            <text:p>Technical Aptitude</text:p>
          </table:table-cell>
          <table:table-cell office:value-type="string" office:string-value="Ability to solve problems in technical fields.">
            <text:p>Ability to solve problems in technical fields.</text:p>
          </table:table-cell>
          <table:table-cell office:value-type="string" office:string-value="Vital in engineering tasks.">
            <text:p>Vital in engineering tasks.</text:p>
          </table:table-cell>
          <table:table-cell office:value-type="string" office:string-value="Technical evaluations">
            <text:p>Technical evaluations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39">
            <text:p>39</text:p>
          </table:table-cell>
          <table:table-cell office:value-type="string" office:string-value="Negotiation Skills">
            <text:p>Negotiation Skills</text:p>
          </table:table-cell>
          <table:table-cell office:value-type="string" office:string-value="Persuasive Abilities">
            <text:p>Persuasive Abilities</text:p>
          </table:table-cell>
          <table:table-cell office:value-type="string" office:string-value="Ability to negotiate and persuade others effectively.">
            <text:p>Ability to negotiate and persuade others effectively.</text:p>
          </table:table-cell>
          <table:table-cell office:value-type="string" office:string-value="Critical in business and conflict scenarios.">
            <text:p>Critical in business and conflict scenarios.</text:p>
          </table:table-cell>
          <table:table-cell office:value-type="string" office:string-value="Negotiation simulations">
            <text:p>Negotiation simulations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40">
            <text:p>40</text:p>
          </table:table-cell>
          <table:table-cell office:value-type="string" office:string-value="Networking Ability">
            <text:p>Networking Ability</text:p>
          </table:table-cell>
          <table:table-cell office:value-type="string" office:string-value="Relationship Building">
            <text:p>Relationship Building</text:p>
          </table:table-cell>
          <table:table-cell office:value-type="string" office:string-value="Effectiveness in creating and maintaining relationships.">
            <text:p>Effectiveness in creating and maintaining relationships.</text:p>
          </table:table-cell>
          <table:table-cell office:value-type="string" office:string-value="Important for career advancement.">
            <text:p>Important for career advancement.</text:p>
          </table:table-cell>
          <table:table-cell office:value-type="string" office:string-value="Relationship assessments">
            <text:p>Relationship assessments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41">
            <text:p>41</text:p>
          </table:table-cell>
          <table:table-cell office:value-type="string" office:string-value="Attention to Detail">
            <text:p>Attention to Detail</text:p>
          </table:table-cell>
          <table:table-cell office:value-type="string" office:string-value="Precision Focus">
            <text:p>Precision Focus</text:p>
          </table:table-cell>
          <table:table-cell office:value-type="string" office:string-value="Ability to notice and act on small details.">
            <text:p>Ability to notice and act on small details.</text:p>
          </table:table-cell>
          <table:table-cell office:value-type="string" office:string-value="Crucial for quality control tasks.">
            <text:p>Crucial for quality control tasks.</text:p>
          </table:table-cell>
          <table:table-cell office:value-type="string" office:string-value="Detail-oriented assessments">
            <text:p>Detail-oriented assessments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42">
            <text:p>42</text:p>
          </table:table-cell>
          <table:table-cell office:value-type="string" office:string-value="Productivity Rate">
            <text:p>Productivity Rate</text:p>
          </table:table-cell>
          <table:table-cell office:value-type="string" office:string-value="Output Efficiency">
            <text:p>Output Efficiency</text:p>
          </table:table-cell>
          <table:table-cell office:value-type="string" office:string-value="Amount of work produced in a given timeframe.">
            <text:p>Amount of work produced in a given timeframe.</text:p>
          </table:table-cell>
          <table:table-cell office:value-type="string" office:string-value="Key for workplace evaluations.">
            <text:p>Key for workplace evaluations.</text:p>
          </table:table-cell>
          <table:table-cell office:value-type="string" office:string-value="Performance metrics">
            <text:p>Performance metrics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43">
            <text:p>43</text:p>
          </table:table-cell>
          <table:table-cell office:value-type="string" office:string-value="Self-Confidence">
            <text:p>Self-Confidence</text:p>
          </table:table-cell>
          <table:table-cell office:value-type="string" office:string-value="Self-Assurance">
            <text:p>Self-Assurance</text:p>
          </table:table-cell>
          <table:table-cell office:value-type="string" office:string-value="Belief in one's own abilities.">
            <text:p>Belief in one's own abilities.</text:p>
          </table:table-cell>
          <table:table-cell office:value-type="string" office:string-value="Influences overall performance and risk-taking.">
            <text:p>Influences overall performance and risk-taking.</text:p>
          </table:table-cell>
          <table:table-cell office:value-type="string" office:string-value="Self-evaluations">
            <text:p>Self-evaluations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44">
            <text:p>44</text:p>
          </table:table-cell>
          <table:table-cell office:value-type="string" office:string-value="Innovativeness">
            <text:p>Innovativeness</text:p>
          </table:table-cell>
          <table:table-cell office:value-type="string" office:string-value="Creativity Level">
            <text:p>Creativity Level</text:p>
          </table:table-cell>
          <table:table-cell office:value-type="string" office:string-value="Ability to come up with inventive solutions.">
            <text:p>Ability to come up with inventive solutions.</text:p>
          </table:table-cell>
          <table:table-cell office:value-type="string" office:string-value="Vital for competitive advantages.">
            <text:p>Vital for competitive advantages.</text:p>
          </table:table-cell>
          <table:table-cell office:value-type="string" office:string-value="Innovation assessments">
            <text:p>Innovation assessments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45">
            <text:p>45</text:p>
          </table:table-cell>
          <table:table-cell office:value-type="string" office:string-value="Stress Tolerance">
            <text:p>Stress Tolerance</text:p>
          </table:table-cell>
          <table:table-cell office:value-type="string" office:string-value="Stress Resilience">
            <text:p>Stress Resilience</text:p>
          </table:table-cell>
          <table:table-cell office:value-type="string" office:string-value="Ability to perform under pressure.">
            <text:p>Ability to perform under pressure.</text:p>
          </table:table-cell>
          <table:table-cell office:value-type="string" office:string-value="Important for high-stakes environments.">
            <text:p>Important for high-stakes environments.</text:p>
          </table:table-cell>
          <table:table-cell office:value-type="string" office:string-value="Stress testing">
            <text:p>Stress testing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46">
            <text:p>46</text:p>
          </table:table-cell>
          <table:table-cell office:value-type="string" office:string-value="Problem-Solving Ability">
            <text:p>Problem-Solving Ability</text:p>
          </table:table-cell>
          <table:table-cell office:value-type="string" office:string-value="Analytical Skills">
            <text:p>Analytical Skills</text:p>
          </table:table-cell>
          <table:table-cell office:value-type="string" office:string-value="Ability to identify solutions to complex issues.">
            <text:p>Ability to identify solutions to complex issues.</text:p>
          </table:table-cell>
          <table:table-cell office:value-type="string" office:string-value="Crucial in decision-making roles.">
            <text:p>Crucial in decision-making roles.</text:p>
          </table:table-cell>
          <table:table-cell office:value-type="string" office:string-value="Problem-solving assessments">
            <text:p>Problem-solving assessments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47">
            <text:p>47</text:p>
          </table:table-cell>
          <table:table-cell office:value-type="string" office:string-value="Social Skills">
            <text:p>Social Skills</text:p>
          </table:table-cell>
          <table:table-cell office:value-type="string" office:string-value="Interpersonal Abilities">
            <text:p>Interpersonal Abilities</text:p>
          </table:table-cell>
          <table:table-cell office:value-type="string" office:string-value="Skills for effective interaction with others.">
            <text:p>Skills for effective interaction with others.</text:p>
          </table:table-cell>
          <table:table-cell office:value-type="string" office:string-value="Important for teamwork and collaboration.">
            <text:p>Important for teamwork and collaboration.</text:p>
          </table:table-cell>
          <table:table-cell office:value-type="string" office:string-value="Social evaluations">
            <text:p>Social evaluations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48">
            <text:p>48</text:p>
          </table:table-cell>
          <table:table-cell office:value-type="string" office:string-value="Attention Span">
            <text:p>Attention Span</text:p>
          </table:table-cell>
          <table:table-cell office:value-type="string" office:string-value="Focus Duration">
            <text:p>Focus Duration</text:p>
          </table:table-cell>
          <table:table-cell office:value-type="string" office:string-value="Length of time one can pay attention to a task.">
            <text:p>Length of time one can pay attention to a task.</text:p>
          </table:table-cell>
          <table:table-cell office:value-type="string" office:string-value="Key for tasks requiring sustained focus.">
            <text:p>Key for tasks requiring sustained focus.</text:p>
          </table:table-cell>
          <table:table-cell office:value-type="string" office:string-value="Cognitive assessments">
            <text:p>Cognitive assessments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49">
            <text:p>49</text:p>
          </table:table-cell>
          <table:table-cell office:value-type="string" office:string-value="Project Management Skills">
            <text:p>Project Management Skills</text:p>
          </table:table-cell>
          <table:table-cell office:value-type="string" office:string-value="Organizational Ability">
            <text:p>Organizational Ability</text:p>
          </table:table-cell>
          <table:table-cell office:value-type="string" office:string-value="Ability to lead and manage projects effectively.">
            <text:p>Ability to lead and manage projects effectively.</text:p>
          </table:table-cell>
          <table:table-cell office:value-type="string" office:string-value="Important for team and project success.">
            <text:p>Important for team and project success.</text:p>
          </table:table-cell>
          <table:table-cell office:value-type="string" office:string-value="Project evaluations">
            <text:p>Project evaluations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50">
            <text:p>50</text:p>
          </table:table-cell>
          <table:table-cell office:value-type="string" office:string-value="Creativity in Problem Solving">
            <text:p>Creativity in Problem Solving</text:p>
          </table:table-cell>
          <table:table-cell office:value-type="string" office:string-value="Innovative Solutions">
            <text:p>Innovative Solutions</text:p>
          </table:table-cell>
          <table:table-cell office:value-type="string" office:string-value="Ability to apply creativity to find solutions.">
            <text:p>Ability to apply creativity to find solutions.</text:p>
          </table:table-cell>
          <table:table-cell office:value-type="string" office:string-value="Vital for overcoming obstacles creatively.">
            <text:p>Vital for overcoming obstacles creatively.</text:p>
          </table:table-cell>
          <table:table-cell office:value-type="string" office:string-value="Creativity assessments">
            <text:p>Creativity assessments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51">
            <text:p>51</text:p>
          </table:table-cell>
          <table:table-cell office:value-type="string" office:string-value="Goal Setting">
            <text:p>Goal Setting</text:p>
          </table:table-cell>
          <table:table-cell office:value-type="string" office:string-value="Target Planning">
            <text:p>Target Planning</text:p>
          </table:table-cell>
          <table:table-cell office:value-type="string" office:string-value="Ability to define and set measurable goals.">
            <text:p>Ability to define and set measurable goals.</text:p>
          </table:table-cell>
          <table:table-cell office:value-type="string" office:string-value="Important for achievement and direction.">
            <text:p>Important for achievement and direction.</text:p>
          </table:table-cell>
          <table:table-cell office:value-type="string" office:string-value="Goal-setting evaluations">
            <text:p>Goal-setting evaluations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52">
            <text:p>52</text:p>
          </table:table-cell>
          <table:table-cell office:value-type="string" office:string-value="Mental Toughness">
            <text:p>Mental Toughness</text:p>
          </table:table-cell>
          <table:table-cell office:value-type="string" office:string-value="Resilience Level">
            <text:p>Resilience Level</text:p>
          </table:table-cell>
          <table:table-cell office:value-type="string" office:string-value="Ability to endure challenging situations mentally.">
            <text:p>Ability to endure challenging situations mentally.</text:p>
          </table:table-cell>
          <table:table-cell office:value-type="string" office:string-value="Crucial for sports and high-pressure tasks.">
            <text:p>Crucial for sports and high-pressure tasks.</text:p>
          </table:table-cell>
          <table:table-cell office:value-type="string" office:string-value="Mental toughness assessments">
            <text:p>Mental toughness assessments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53">
            <text:p>53</text:p>
          </table:table-cell>
          <table:table-cell office:value-type="string" office:string-value="Customer Service Skills">
            <text:p>Customer Service Skills</text:p>
          </table:table-cell>
          <table:table-cell office:value-type="string" office:string-value="Client Interaction">
            <text:p>Client Interaction</text:p>
          </table:table-cell>
          <table:table-cell office:value-type="string" office:string-value="Ability to interact with clients effectively.">
            <text:p>Ability to interact with clients effectively.</text:p>
          </table:table-cell>
          <table:table-cell office:value-type="string" office:string-value="Important for sales and service roles.">
            <text:p>Important for sales and service roles.</text:p>
          </table:table-cell>
          <table:table-cell office:value-type="string" office:string-value="Customer feedback">
            <text:p>Customer feedback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54">
            <text:p>54</text:p>
          </table:table-cell>
          <table:table-cell office:value-type="string" office:string-value="Technical Literacy">
            <text:p>Technical Literacy</text:p>
          </table:table-cell>
          <table:table-cell office:value-type="string" office:string-value="Tech Savvy">
            <text:p>Tech Savvy</text:p>
          </table:table-cell>
          <table:table-cell office:value-type="string" office:string-value="Familiarity with and ability to use technology effectively.">
            <text:p>Familiarity with and ability to use technology effectively.</text:p>
          </table:table-cell>
          <table:table-cell office:value-type="string" office:string-value="Key in many modern workplaces.">
            <text:p>Key in many modern workplaces.</text:p>
          </table:table-cell>
          <table:table-cell office:value-type="string" office:string-value="Skill assessments">
            <text:p>Skill assessments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55">
            <text:p>55</text:p>
          </table:table-cell>
          <table:table-cell office:value-type="string" office:string-value="Functional Movement">
            <text:p>Functional Movement</text:p>
          </table:table-cell>
          <table:table-cell office:value-type="string" office:string-value="Body Coordination">
            <text:p>Body Coordination</text:p>
          </table:table-cell>
          <table:table-cell office:value-type="string" office:string-value="Ability to move the body effectively during tasks.">
            <text:p>Ability to move the body effectively during tasks.</text:p>
          </table:table-cell>
          <table:table-cell office:value-type="string" office:string-value="Essential for physical activities.">
            <text:p>Essential for physical activities.</text:p>
          </table:table-cell>
          <table:table-cell office:value-type="string" office:string-value="Movement assessments">
            <text:p>Movement assessments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56">
            <text:p>56</text:p>
          </table:table-cell>
          <table:table-cell office:value-type="string" office:string-value="Clarity of Communication">
            <text:p>Clarity of Communication</text:p>
          </table:table-cell>
          <table:table-cell office:value-type="string" office:string-value="Effective Expression">
            <text:p>Effective Expression</text:p>
          </table:table-cell>
          <table:table-cell office:value-type="string" office:string-value="Ability to convey ideas clearly and understandably.">
            <text:p>Ability to convey ideas clearly and understandably.</text:p>
          </table:table-cell>
          <table:table-cell office:value-type="string" office:string-value="Key to avoiding misunderstandings.">
            <text:p>Key to avoiding misunderstandings.</text:p>
          </table:table-cell>
          <table:table-cell office:value-type="string" office:string-value="Communication evaluations">
            <text:p>Communication evaluations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57">
            <text:p>57</text:p>
          </table:table-cell>
          <table:table-cell office:value-type="string" office:string-value="Resourcefulness">
            <text:p>Resourcefulness</text:p>
          </table:table-cell>
          <table:table-cell office:value-type="string" office:string-value="Adaptability to Constraints">
            <text:p>Adaptability to Constraints</text:p>
          </table:table-cell>
          <table:table-cell office:value-type="string" office:string-value="Ability to find quick and clever ways to overcome difficulties.">
            <text:p>Ability to find quick and clever ways to overcome difficulties.</text:p>
          </table:table-cell>
          <table:table-cell office:value-type="string" office:string-value="Important for problem-solving.">
            <text:p>Important for problem-solving.</text:p>
          </table:table-cell>
          <table:table-cell office:value-type="string" office:string-value="Resourcefulness evaluations">
            <text:p>Resourcefulness evaluations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58">
            <text:p>58</text:p>
          </table:table-cell>
          <table:table-cell office:value-type="string" office:string-value="Visual Acuity">
            <text:p>Visual Acuity</text:p>
          </table:table-cell>
          <table:table-cell office:value-type="string" office:string-value="Eyesight Clarity">
            <text:p>Eyesight Clarity</text:p>
          </table:table-cell>
          <table:table-cell office:value-type="string" office:string-value="Sharpness of vision and ability to perceive details.">
            <text:p>Sharpness of vision and ability to perceive details.</text:p>
          </table:table-cell>
          <table:table-cell office:value-type="string" office:string-value="Crucial for tasks requiring visual precision.">
            <text:p>Crucial for tasks requiring visual precision.</text:p>
          </table:table-cell>
          <table:table-cell office:value-type="string" office:string-value="Vision tests">
            <text:p>Vision tests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59">
            <text:p>59</text:p>
          </table:table-cell>
          <table:table-cell office:value-type="string" office:string-value="Ethical Judgment">
            <text:p>Ethical Judgment</text:p>
          </table:table-cell>
          <table:table-cell office:value-type="string" office:string-value="Morality Level">
            <text:p>Morality Level</text:p>
          </table:table-cell>
          <table:table-cell office:value-type="string" office:string-value="Ability to make morally sound decisions.">
            <text:p>Ability to make morally sound decisions.</text:p>
          </table:table-cell>
          <table:table-cell office:value-type="string" office:string-value="Important in leadership and governance.">
            <text:p>Important in leadership and governance.</text:p>
          </table:table-cell>
          <table:table-cell office:value-type="string" office:string-value="Ethical dilemma assessments">
            <text:p>Ethical dilemma assessments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60">
            <text:p>60</text:p>
          </table:table-cell>
          <table:table-cell office:value-type="string" office:string-value="Civic Awareness">
            <text:p>Civic Awareness</text:p>
          </table:table-cell>
          <table:table-cell office:value-type="string" office:string-value="Social Responsibility">
            <text:p>Social Responsibility</text:p>
          </table:table-cell>
          <table:table-cell office:value-type="string" office:string-value="Understanding and engaging in societal issues.">
            <text:p>Understanding and engaging in societal issues.</text:p>
          </table:table-cell>
          <table:table-cell office:value-type="string" office:string-value="Important for community-oriented roles.">
            <text:p>Important for community-oriented roles.</text:p>
          </table:table-cell>
          <table:table-cell office:value-type="string" office:string-value="Civic engagement evaluations">
            <text:p>Civic engagement evaluations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61">
            <text:p>61</text:p>
          </table:table-cell>
          <table:table-cell office:value-type="string" office:string-value="Emotional Regulation">
            <text:p>Emotional Regulation</text:p>
          </table:table-cell>
          <table:table-cell office:value-type="string" office:string-value="Emotion Management">
            <text:p>Emotion Management</text:p>
          </table:table-cell>
          <table:table-cell office:value-type="string" office:string-value="Ability to manage and respond to emotional experiences effectively.">
            <text:p>Ability to manage and respond to emotional experiences effectively.</text:p>
          </table:table-cell>
          <table:table-cell office:value-type="string" office:string-value="Essential for mental health.">
            <text:p>Essential for mental health.</text:p>
          </table:table-cell>
          <table:table-cell office:value-type="string" office:string-value="Emotional assessments">
            <text:p>Emotional assessments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62">
            <text:p>62</text:p>
          </table:table-cell>
          <table:table-cell office:value-type="string" office:string-value="Experience Level">
            <text:p>Experience Level</text:p>
          </table:table-cell>
          <table:table-cell office:value-type="string" office:string-value="Knowledge Accumulation">
            <text:p>Knowledge Accumulation</text:p>
          </table:table-cell>
          <table:table-cell office:value-type="string" office:string-value="Years of experience in a specific field.">
            <text:p>Years of experience in a specific field.</text:p>
          </table:table-cell>
          <table:table-cell office:value-type="string" office:string-value="Can directly correlate with performance.">
            <text:p>Can directly correlate with performance.</text:p>
          </table:table-cell>
          <table:table-cell office:value-type="string" office:string-value="Experience evaluations">
            <text:p>Experience evaluations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63">
            <text:p>63</text:p>
          </table:table-cell>
          <table:table-cell office:value-type="string" office:string-value="Primary Language Proficiency">
            <text:p>Primary Language Proficiency</text:p>
          </table:table-cell>
          <table:table-cell office:value-type="string" office:string-value="Linguistic Ability">
            <text:p>Linguistic Ability</text:p>
          </table:table-cell>
          <table:table-cell office:value-type="string" office:string-value="Competence in the main language used in a field.">
            <text:p>Competence in the main language used in a field.</text:p>
          </table:table-cell>
          <table:table-cell office:value-type="string" office:string-value="Critical for communication effectiveness.">
            <text:p>Critical for communication effectiveness.</text:p>
          </table:table-cell>
          <table:table-cell office:value-type="string" office:string-value="Language assessments">
            <text:p>Language assessments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64">
            <text:p>64</text:p>
          </table:table-cell>
          <table:table-cell office:value-type="string" office:string-value="Numeracy Skills">
            <text:p>Numeracy Skills</text:p>
          </table:table-cell>
          <table:table-cell office:value-type="string" office:string-value="Mathematical Competence">
            <text:p>Mathematical Competence</text:p>
          </table:table-cell>
          <table:table-cell office:value-type="string" office:string-value="Ability to understand and work with numbers.">
            <text:p>Ability to understand and work with numbers.</text:p>
          </table:table-cell>
          <table:table-cell office:value-type="string" office:string-value="Important for fields requiring mathematical analysis.">
            <text:p>Important for fields requiring mathematical analysis.</text:p>
          </table:table-cell>
          <table:table-cell office:value-type="string" office:string-value="Numeracy tests">
            <text:p>Numeracy tests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65">
            <text:p>65</text:p>
          </table:table-cell>
          <table:table-cell office:value-type="string" office:string-value="Data Analysis Skills">
            <text:p>Data Analysis Skills</text:p>
          </table:table-cell>
          <table:table-cell office:value-type="string" office:string-value="Analytical Proficiency">
            <text:p>Analytical Proficiency</text:p>
          </table:table-cell>
          <table:table-cell office:value-type="string" office:string-value="Ability to interpret and analyze data effectively.">
            <text:p>Ability to interpret and analyze data effectively.</text:p>
          </table:table-cell>
          <table:table-cell office:value-type="string" office:string-value="Vital in research and business.">
            <text:p>Vital in research and business.</text:p>
          </table:table-cell>
          <table:table-cell office:value-type="string" office:string-value="Data analysis evaluations">
            <text:p>Data analysis evaluations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66">
            <text:p>66</text:p>
          </table:table-cell>
          <table:table-cell office:value-type="string" office:string-value="Crisis Management Skills">
            <text:p>Crisis Management Skills</text:p>
          </table:table-cell>
          <table:table-cell office:value-type="string" office:string-value="Emergency Response">
            <text:p>Emergency Response</text:p>
          </table:table-cell>
          <table:table-cell office:value-type="string" office:string-value="Ability to respond effectively during crises.">
            <text:p>Ability to respond effectively during crises.</text:p>
          </table:table-cell>
          <table:table-cell office:value-type="string" office:string-value="Important for leadership in emergencies.">
            <text:p>Important for leadership in emergencies.</text:p>
          </table:table-cell>
          <table:table-cell office:value-type="string" office:string-value="Crisis simulations">
            <text:p>Crisis simulations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67">
            <text:p>67</text:p>
          </table:table-cell>
          <table:table-cell office:value-type="string" office:string-value="Conflict Awareness">
            <text:p>Conflict Awareness</text:p>
          </table:table-cell>
          <table:table-cell office:value-type="string" office:string-value="Dispute Recognition">
            <text:p>Dispute Recognition</text:p>
          </table:table-cell>
          <table:table-cell office:value-type="string" office:string-value="Ability to recognize potential areas of conflict.">
            <text:p>Ability to recognize potential areas of conflict.</text:p>
          </table:table-cell>
          <table:table-cell office:value-type="string" office:string-value="Crucial for prevention strategies.">
            <text:p>Crucial for prevention strategies.</text:p>
          </table:table-cell>
          <table:table-cell office:value-type="string" office:string-value="Conflict assessments">
            <text:p>Conflict assessments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68">
            <text:p>68</text:p>
          </table:table-cell>
          <table:table-cell office:value-type="string" office:string-value="Diversity Sensitivity">
            <text:p>Diversity Sensitivity</text:p>
          </table:table-cell>
          <table:table-cell office:value-type="string" office:string-value="Inclusivity Awareness">
            <text:p>Inclusivity Awareness</text:p>
          </table:table-cell>
          <table:table-cell office:value-type="string" office:string-value="Understanding and respecting diverse perspectives.">
            <text:p>Understanding and respecting diverse perspectives.</text:p>
          </table:table-cell>
          <table:table-cell office:value-type="string" office:string-value="Important for team cohesion.">
            <text:p>Important for team cohesion.</text:p>
          </table:table-cell>
          <table:table-cell office:value-type="string" office:string-value="Diversity training evaluations">
            <text:p>Diversity training evaluations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69">
            <text:p>69</text:p>
          </table:table-cell>
          <table:table-cell office:value-type="string" office:string-value="Instructional Skills">
            <text:p>Instructional Skills</text:p>
          </table:table-cell>
          <table:table-cell office:value-type="string" office:string-value="Teaching Ability">
            <text:p>Teaching Ability</text:p>
          </table:table-cell>
          <table:table-cell office:value-type="string" office:string-value="Capability to instruct and guide others effectively.">
            <text:p>Capability to instruct and guide others effectively.</text:p>
          </table:table-cell>
          <table:table-cell office:value-type="string" office:string-value="Important in educational settings.">
            <text:p>Important in educational settings.</text:p>
          </table:table-cell>
          <table:table-cell office:value-type="string" office:string-value="Teaching assessments">
            <text:p>Teaching assessments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70">
            <text:p>70</text:p>
          </table:table-cell>
          <table:table-cell office:value-type="string" office:string-value="Technical Writing Skills">
            <text:p>Technical Writing Skills</text:p>
          </table:table-cell>
          <table:table-cell office:value-type="string" office:string-value="Clear Communication">
            <text:p>Clear Communication</text:p>
          </table:table-cell>
          <table:table-cell office:value-type="string" office:string-value="Ability to document technical information clearly.">
            <text:p>Ability to document technical information clearly.</text:p>
          </table:table-cell>
          <table:table-cell office:value-type="string" office:string-value="Crucial in technical fields.">
            <text:p>Crucial in technical fields.</text:p>
          </table:table-cell>
          <table:table-cell office:value-type="string" office:string-value="Writing assessments">
            <text:p>Writing assessments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71">
            <text:p>71</text:p>
          </table:table-cell>
          <table:table-cell office:value-type="string" office:string-value="Body Language Awareness">
            <text:p>Body Language Awareness</text:p>
          </table:table-cell>
          <table:table-cell office:value-type="string" office:string-value="Nonverbal Communication">
            <text:p>Nonverbal Communication</text:p>
          </table:table-cell>
          <table:table-cell office:value-type="string" office:string-value="Understanding body language cues in communication.">
            <text:p>Understanding body language cues in communication.</text:p>
          </table:table-cell>
          <table:table-cell office:value-type="string" office:string-value="Important for interpersonal skills.">
            <text:p>Important for interpersonal skills.</text:p>
          </table:table-cell>
          <table:table-cell office:value-type="string" office:string-value="Nonverbal communication tests">
            <text:p>Nonverbal communication tests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72">
            <text:p>72</text:p>
          </table:table-cell>
          <table:table-cell office:value-type="string" office:string-value="Customer Insight">
            <text:p>Customer Insight</text:p>
          </table:table-cell>
          <table:table-cell office:value-type="string" office:string-value="User Understanding">
            <text:p>User Understanding</text:p>
          </table:table-cell>
          <table:table-cell office:value-type="string" office:string-value="Ability to understand customer needs and perspectives.">
            <text:p>Ability to understand customer needs and perspectives.</text:p>
          </table:table-cell>
          <table:table-cell office:value-type="string" office:string-value="Essential for product development.">
            <text:p>Essential for product development.</text:p>
          </table:table-cell>
          <table:table-cell office:value-type="string" office:string-value="Customer research evaluations">
            <text:p>Customer research evaluations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73">
            <text:p>73</text:p>
          </table:table-cell>
          <table:table-cell office:value-type="string" office:string-value="Market Awareness">
            <text:p>Market Awareness</text:p>
          </table:table-cell>
          <table:table-cell office:value-type="string" office:string-value="Industry Knowledge">
            <text:p>Industry Knowledge</text:p>
          </table:table-cell>
          <table:table-cell office:value-type="string" office:string-value="Understanding of market trends and industry dynamics.">
            <text:p>Understanding of market trends and industry dynamics.</text:p>
          </table:table-cell>
          <table:table-cell office:value-type="string" office:string-value="Important for strategic planning.">
            <text:p>Important for strategic planning.</text:p>
          </table:table-cell>
          <table:table-cell office:value-type="string" office:string-value="Market analyses">
            <text:p>Market analyses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74">
            <text:p>74</text:p>
          </table:table-cell>
          <table:table-cell office:value-type="string" office:string-value="Adaptation to Feedback">
            <text:p>Adaptation to Feedback</text:p>
          </table:table-cell>
          <table:table-cell office:value-type="string" office:string-value="Response to Criticism">
            <text:p>Response to Criticism</text:p>
          </table:table-cell>
          <table:table-cell office:value-type="string" office:string-value="Ability to embrace feedback for personal improvement.">
            <text:p>Ability to embrace feedback for personal improvement.</text:p>
          </table:table-cell>
          <table:table-cell office:value-type="string" office:string-value="Crucial for ongoing development.">
            <text:p>Crucial for ongoing development.</text:p>
          </table:table-cell>
          <table:table-cell office:value-type="string" office:string-value="Feedback evaluations">
            <text:p>Feedback evaluations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75">
            <text:p>75</text:p>
          </table:table-cell>
          <table:table-cell office:value-type="string" office:string-value="Digital Literacy">
            <text:p>Digital Literacy</text:p>
          </table:table-cell>
          <table:table-cell office:value-type="string" office:string-value="Technology Proficiency">
            <text:p>Technology Proficiency</text:p>
          </table:table-cell>
          <table:table-cell office:value-type="string" office:string-value="Ability to use digital tools and platforms effectively.">
            <text:p>Ability to use digital tools and platforms effectively.</text:p>
          </table:table-cell>
          <table:table-cell office:value-type="string" office:string-value="Vital in modern workplaces.">
            <text:p>Vital in modern workplaces.</text:p>
          </table:table-cell>
          <table:table-cell office:value-type="string" office:string-value="Digital skill assessments">
            <text:p>Digital skill assessments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76">
            <text:p>76</text:p>
          </table:table-cell>
          <table:table-cell office:value-type="string" office:string-value="Negotiation Tactics">
            <text:p>Negotiation Tactics</text:p>
          </table:table-cell>
          <table:table-cell office:value-type="string" office:string-value="Persuasion Strategy">
            <text:p>Persuasion Strategy</text:p>
          </table:table-cell>
          <table:table-cell office:value-type="string" office:string-value="Understanding techniques for effective negotiation.">
            <text:p>Understanding techniques for effective negotiation.</text:p>
          </table:table-cell>
          <table:table-cell office:value-type="string" office:string-value="Important for business deal-making.">
            <text:p>Important for business deal-making.</text:p>
          </table:table-cell>
          <table:table-cell office:value-type="string" office:string-value="Negotiation scenario evaluations">
            <text:p>Negotiation scenario evaluations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77">
            <text:p>77</text:p>
          </table:table-cell>
          <table:table-cell office:value-type="string" office:string-value="Transdisciplinary Thinking">
            <text:p>Transdisciplinary Thinking</text:p>
          </table:table-cell>
          <table:table-cell office:value-type="string" office:string-value="Interdisciplinary Skills">
            <text:p>Interdisciplinary Skills</text:p>
          </table:table-cell>
          <table:table-cell office:value-type="string" office:string-value="Ability to integrate knowledge from multiple fields.">
            <text:p>Ability to integrate knowledge from multiple fields.</text:p>
          </table:table-cell>
          <table:table-cell office:value-type="string" office:string-value="Vital for complex problem-solving.">
            <text:p>Vital for complex problem-solving.</text:p>
          </table:table-cell>
          <table:table-cell office:value-type="string" office:string-value="Interdisciplinary evaluations">
            <text:p>Interdisciplinary evaluations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78">
            <text:p>78</text:p>
          </table:table-cell>
          <table:table-cell office:value-type="string" office:string-value="Ethical Leadership">
            <text:p>Ethical Leadership</text:p>
          </table:table-cell>
          <table:table-cell office:value-type="string" office:string-value="Moral Guidance">
            <text:p>Moral Guidance</text:p>
          </table:table-cell>
          <table:table-cell office:value-type="string" office:string-value="Ability to lead with integrity and moral responsibility.">
            <text:p>Ability to lead with integrity and moral responsibility.</text:p>
          </table:table-cell>
          <table:table-cell office:value-type="string" office:string-value="Important for trust and respect in leadership roles.">
            <text:p>Important for trust and respect in leadership roles.</text:p>
          </table:table-cell>
          <table:table-cell office:value-type="string" office:string-value="Leadership evaluations">
            <text:p>Leadership evaluations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79">
            <text:p>79</text:p>
          </table:table-cell>
          <table:table-cell office:value-type="string" office:string-value="Volunteer Experience">
            <text:p>Volunteer Experience</text:p>
          </table:table-cell>
          <table:table-cell office:value-type="string" office:string-value="Community Service">
            <text:p>Community Service</text:p>
          </table:table-cell>
          <table:table-cell office:value-type="string" office:string-value="Participation in volunteer activities.">
            <text:p>Participation in volunteer activities.</text:p>
          </table:table-cell>
          <table:table-cell office:value-type="string" office:string-value="Important for building community relations.">
            <text:p>Important for building community relations.</text:p>
          </table:table-cell>
          <table:table-cell office:value-type="string" office:string-value="Volunteer evaluations">
            <text:p>Volunteer evaluations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80">
            <text:p>80</text:p>
          </table:table-cell>
          <table:table-cell office:value-type="string" office:string-value="Project Evaluation Skills">
            <text:p>Project Evaluation Skills</text:p>
          </table:table-cell>
          <table:table-cell office:value-type="string" office:string-value="Assessment Proficiency">
            <text:p>Assessment Proficiency</text:p>
          </table:table-cell>
          <table:table-cell office:value-type="string" office:string-value="Ability to assess project success and learn from the outcomes.">
            <text:p>Ability to assess project success and learn from the outcomes.</text:p>
          </table:table-cell>
          <table:table-cell office:value-type="string" office:string-value="Crucial for continuous improvement.">
            <text:p>Crucial for continuous improvement.</text:p>
          </table:table-cell>
          <table:table-cell office:value-type="string" office:string-value="Project post-mortem assessments">
            <text:p>Project post-mortem assessments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81">
            <text:p>81</text:p>
          </table:table-cell>
          <table:table-cell office:value-type="string" office:string-value="Interpersonal Networks">
            <text:p>Interpersonal Networks</text:p>
          </table:table-cell>
          <table:table-cell office:value-type="string" office:string-value="Relationship Building">
            <text:p>Relationship Building</text:p>
          </table:table-cell>
          <table:table-cell office:value-type="string" office:string-value="Connections with others to enhance collaboration.">
            <text:p>Connections with others to enhance collaboration.</text:p>
          </table:table-cell>
          <table:table-cell office:value-type="string" office:string-value="Important for teamwork and career growth.">
            <text:p>Important for teamwork and career growth.</text:p>
          </table:table-cell>
          <table:table-cell office:value-type="string" office:string-value="Network analysis">
            <text:p>Network analysis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82">
            <text:p>82</text:p>
          </table:table-cell>
          <table:table-cell office:value-type="string" office:string-value="Inclusivity Practices">
            <text:p>Inclusivity Practices</text:p>
          </table:table-cell>
          <table:table-cell office:value-type="string" office:string-value="Diversity Implementation">
            <text:p>Diversity Implementation</text:p>
          </table:table-cell>
          <table:table-cell office:value-type="string" office:string-value="Application of diversity principles in practice.">
            <text:p>Application of diversity principles in practice.</text:p>
          </table:table-cell>
          <table:table-cell office:value-type="string" office:string-value="Crucial for creating equitable environments.">
            <text:p>Crucial for creating equitable environments.</text:p>
          </table:table-cell>
          <table:table-cell office:value-type="string" office:string-value="Inclusivity reviews">
            <text:p>Inclusivity reviews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83">
            <text:p>83</text:p>
          </table:table-cell>
          <table:table-cell office:value-type="string" office:string-value="Self-Assessment">
            <text:p>Self-Assessment</text:p>
          </table:table-cell>
          <table:table-cell office:value-type="string" office:string-value="Reflective Practice">
            <text:p>Reflective Practice</text:p>
          </table:table-cell>
          <table:table-cell office:value-type="string" office:string-value="Ability to evaluate one's own performance critically.">
            <text:p>Ability to evaluate one's own performance critically.</text:p>
          </table:table-cell>
          <table:table-cell office:value-type="string" office:string-value="Important for personal development.">
            <text:p>Important for personal development.</text:p>
          </table:table-cell>
          <table:table-cell office:value-type="string" office:string-value="Self-reflective evaluations">
            <text:p>Self-reflective evaluations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84">
            <text:p>84</text:p>
          </table:table-cell>
          <table:table-cell office:value-type="string" office:string-value="Health Awareness">
            <text:p>Health Awareness</text:p>
          </table:table-cell>
          <table:table-cell office:value-type="string" office:string-value="Wellness Knowledge">
            <text:p>Wellness Knowledge</text:p>
          </table:table-cell>
          <table:table-cell office:value-type="string" office:string-value="Understanding health principles and practices.">
            <text:p>Understanding health principles and practices.</text:p>
          </table:table-cell>
          <table:table-cell office:value-type="string" office:string-value="Vital for overall well-being and performance.">
            <text:p>Vital for overall well-being and performance.</text:p>
          </table:table-cell>
          <table:table-cell office:value-type="string" office:string-value="Health assessments">
            <text:p>Health assessments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85">
            <text:p>85</text:p>
          </table:table-cell>
          <table:table-cell office:value-type="string" office:string-value="Strategic Communication">
            <text:p>Strategic Communication</text:p>
          </table:table-cell>
          <table:table-cell office:value-type="string" office:string-value="Effective Messaging">
            <text:p>Effective Messaging</text:p>
          </table:table-cell>
          <table:table-cell office:value-type="string" office:string-value="Ability to convey strategic messages clearly.">
            <text:p>Ability to convey strategic messages clearly.</text:p>
          </table:table-cell>
          <table:table-cell office:value-type="string" office:string-value="Important in organizational settings.">
            <text:p>Important in organizational settings.</text:p>
          </table:table-cell>
          <table:table-cell office:value-type="string" office:string-value="Communication strategy evaluations">
            <text:p>Communication strategy evaluations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86">
            <text:p>86</text:p>
          </table:table-cell>
          <table:table-cell office:value-type="string" office:string-value="Social Media Proficiency">
            <text:p>Social Media Proficiency</text:p>
          </table:table-cell>
          <table:table-cell office:value-type="string" office:string-value="Digital Engagement">
            <text:p>Digital Engagement</text:p>
          </table:table-cell>
          <table:table-cell office:value-type="string" office:string-value="Effective use of social media platforms.">
            <text:p>Effective use of social media platforms.</text:p>
          </table:table-cell>
          <table:table-cell office:value-type="string" office:string-value="Important for marketing roles.">
            <text:p>Important for marketing roles.</text:p>
          </table:table-cell>
          <table:table-cell office:value-type="string" office:string-value="Social media evaluations">
            <text:p>Social media evaluations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87">
            <text:p>87</text:p>
          </table:table-cell>
          <table:table-cell office:value-type="string" office:string-value="Time Optimization Techniques">
            <text:p>Time Optimization Techniques</text:p>
          </table:table-cell>
          <table:table-cell office:value-type="string" office:string-value="Efficiency Strategies">
            <text:p>Efficiency Strategies</text:p>
          </table:table-cell>
          <table:table-cell office:value-type="string" office:string-value="Techniques for managing time effectively.">
            <text:p>Techniques for managing time effectively.</text:p>
          </table:table-cell>
          <table:table-cell office:value-type="string" office:string-value="Key for enhancing productivity.">
            <text:p>Key for enhancing productivity.</text:p>
          </table:table-cell>
          <table:table-cell office:value-type="string" office:string-value="Time management assessments">
            <text:p>Time management assessments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88">
            <text:p>88</text:p>
          </table:table-cell>
          <table:table-cell office:value-type="string" office:string-value="Crisis Communication">
            <text:p>Crisis Communication</text:p>
          </table:table-cell>
          <table:table-cell office:value-type="string" office:string-value="Information Dissemination">
            <text:p>Information Dissemination</text:p>
          </table:table-cell>
          <table:table-cell office:value-type="string" office:string-value="Ability to communicate effectively during crises.">
            <text:p>Ability to communicate effectively during crises.</text:p>
          </table:table-cell>
          <table:table-cell office:value-type="string" office:string-value="Critical for managing reputation.">
            <text:p>Critical for managing reputation.</text:p>
          </table:table-cell>
          <table:table-cell office:value-type="string" office:string-value="Crisis communication simulations">
            <text:p>Crisis communication simulations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89">
            <text:p>89</text:p>
          </table:table-cell>
          <table:table-cell office:value-type="string" office:string-value="Sustainability Awareness">
            <text:p>Sustainability Awareness</text:p>
          </table:table-cell>
          <table:table-cell office:value-type="string" office:string-value="Environmental Responsibility">
            <text:p>Environmental Responsibility</text:p>
          </table:table-cell>
          <table:table-cell office:value-type="string" office:string-value="Understanding sustainable practices and their importance.">
            <text:p>Understanding sustainable practices and their importance.</text:p>
          </table:table-cell>
          <table:table-cell office:value-type="string" office:string-value="Crucial for modern practices.">
            <text:p>Crucial for modern practices.</text:p>
          </table:table-cell>
          <table:table-cell office:value-type="string" office:string-value="Sustainability assessments">
            <text:p>Sustainability assessments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90">
            <text:p>90</text:p>
          </table:table-cell>
          <table:table-cell office:value-type="string" office:string-value="Basic First Aid Skills">
            <text:p>Basic First Aid Skills</text:p>
          </table:table-cell>
          <table:table-cell office:value-type="string" office:string-value="Emergency Response">
            <text:p>Emergency Response</text:p>
          </table:table-cell>
          <table:table-cell office:value-type="string" office:string-value="Ability to provide first aid in emergencies.">
            <text:p>Ability to provide first aid in emergencies.</text:p>
          </table:table-cell>
          <table:table-cell office:value-type="string" office:string-value="Important for safety in various settings.">
            <text:p>Important for safety in various settings.</text:p>
          </table:table-cell>
          <table:table-cell office:value-type="string" office:string-value="First aid training evaluations">
            <text:p>First aid training evaluations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91">
            <text:p>91</text:p>
          </table:table-cell>
          <table:table-cell office:value-type="string" office:string-value="Problem Identification Skills">
            <text:p>Problem Identification Skills</text:p>
          </table:table-cell>
          <table:table-cell office:value-type="string" office:string-value="Analytical Awareness">
            <text:p>Analytical Awareness</text:p>
          </table:table-cell>
          <table:table-cell office:value-type="string" office:string-value="Ability to recognize and clarify problems effectively.">
            <text:p>Ability to recognize and clarify problems effectively.</text:p>
          </table:table-cell>
          <table:table-cell office:value-type="string" office:string-value="Essential for solving issues.">
            <text:p>Essential for solving issues.</text:p>
          </table:table-cell>
          <table:table-cell office:value-type="string" office:string-value="Problem identification assessments">
            <text:p>Problem identification assessments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92">
            <text:p>92</text:p>
          </table:table-cell>
          <table:table-cell office:value-type="string" office:string-value="Innovation Management">
            <text:p>Innovation Management</text:p>
          </table:table-cell>
          <table:table-cell office:value-type="string" office:string-value="Idea Development">
            <text:p>Idea Development</text:p>
          </table:table-cell>
          <table:table-cell office:value-type="string" office:string-value="Ability to manage and develop new ideas effectively.">
            <text:p>Ability to manage and develop new ideas effectively.</text:p>
          </table:table-cell>
          <table:table-cell office:value-type="string" office:string-value="Important for sustaining business growth.">
            <text:p>Important for sustaining business growth.</text:p>
          </table:table-cell>
          <table:table-cell office:value-type="string" office:string-value="Innovation assessments">
            <text:p>Innovation assessments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93">
            <text:p>93</text:p>
          </table:table-cell>
          <table:table-cell office:value-type="string" office:string-value="Change Management Skills">
            <text:p>Change Management Skills</text:p>
          </table:table-cell>
          <table:table-cell office:value-type="string" office:string-value="Adaptation Strategies">
            <text:p>Adaptation Strategies</text:p>
          </table:table-cell>
          <table:table-cell office:value-type="string" office:string-value="Ability to manage transitions effectively.">
            <text:p>Ability to manage transitions effectively.</text:p>
          </table:table-cell>
          <table:table-cell office:value-type="string" office:string-value="Vital for organizational change.">
            <text:p>Vital for organizational change.</text:p>
          </table:table-cell>
          <table:table-cell office:value-type="string" office:string-value="Change management evaluations">
            <text:p>Change management evaluations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94">
            <text:p>94</text:p>
          </table:table-cell>
          <table:table-cell office:value-type="string" office:string-value="Performance Review Skills">
            <text:p>Performance Review Skills</text:p>
          </table:table-cell>
          <table:table-cell office:value-type="string" office:string-value="Feedback Delivery">
            <text:p>Feedback Delivery</text:p>
          </table:table-cell>
          <table:table-cell office:value-type="string" office:string-value="Ability to conduct effective performance reviews.">
            <text:p>Ability to conduct effective performance reviews.</text:p>
          </table:table-cell>
          <table:table-cell office:value-type="string" office:string-value="Important for talent management.">
            <text:p>Important for talent management.</text:p>
          </table:table-cell>
          <table:table-cell office:value-type="string" office:string-value="Performance Review evaluations">
            <text:p>Performance Review evaluations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95">
            <text:p>95</text:p>
          </table:table-cell>
          <table:table-cell office:value-type="string" office:string-value="Corporate Governance Concepts">
            <text:p>Corporate Governance Concepts</text:p>
          </table:table-cell>
          <table:table-cell office:value-type="string" office:string-value="Regulatory Knowledge">
            <text:p>Regulatory Knowledge</text:p>
          </table:table-cell>
          <table:table-cell office:value-type="string" office:string-value="Understanding principles governing corporate behavior.">
            <text:p>Understanding principles governing corporate behavior.</text:p>
          </table:table-cell>
          <table:table-cell office:value-type="string" office:string-value="Key for compliance and ethics.">
            <text:p>Key for compliance and ethics.</text:p>
          </table:table-cell>
          <table:table-cell office:value-type="string" office:string-value="Governance assessments">
            <text:p>Governance assessments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96">
            <text:p>96</text:p>
          </table:table-cell>
          <table:table-cell office:value-type="string" office:string-value="Mindfulness Practices">
            <text:p>Mindfulness Practices</text:p>
          </table:table-cell>
          <table:table-cell office:value-type="string" office:string-value="Mental Well-Being">
            <text:p>Mental Well-Being</text:p>
          </table:table-cell>
          <table:table-cell office:value-type="string" office:string-value="Application of mindfulness for stress reduction and focus.">
            <text:p>Application of mindfulness for stress reduction and focus.</text:p>
          </table:table-cell>
          <table:table-cell office:value-type="string" office:string-value="Important for mental health and performance.">
            <text:p>Important for mental health and performance.</text:p>
          </table:table-cell>
          <table:table-cell office:value-type="string" office:string-value="Mindfulness evaluations">
            <text:p>Mindfulness evaluations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97">
            <text:p>97</text:p>
          </table:table-cell>
          <table:table-cell office:value-type="string" office:string-value="Negotiation Ethics">
            <text:p>Negotiation Ethics</text:p>
          </table:table-cell>
          <table:table-cell office:value-type="string" office:string-value="Fair Practices">
            <text:p>Fair Practices</text:p>
          </table:table-cell>
          <table:table-cell office:value-type="string" office:string-value="Understanding ethical considerations in negotiations.">
            <text:p>Understanding ethical considerations in negotiations.</text:p>
          </table:table-cell>
          <table:table-cell office:value-type="string" office:string-value="Crucial for maintaining integrity.">
            <text:p>Crucial for maintaining integrity.</text:p>
          </table:table-cell>
          <table:table-cell office:value-type="string" office:string-value="Ethical negotiation assessments">
            <text:p>Ethical negotiation assessments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98">
            <text:p>98</text:p>
          </table:table-cell>
          <table:table-cell office:value-type="string" office:string-value="Talent Identification Skills">
            <text:p>Talent Identification Skills</text:p>
          </table:table-cell>
          <table:table-cell office:value-type="string" office:string-value="Skill Recognition">
            <text:p>Skill Recognition</text:p>
          </table:table-cell>
          <table:table-cell office:value-type="string" office:string-value="Ability to identify and nurture talent in others.">
            <text:p>Ability to identify and nurture talent in others.</text:p>
          </table:table-cell>
          <table:table-cell office:value-type="string" office:string-value="Key for leadership development.">
            <text:p>Key for leadership development.</text:p>
          </table:table-cell>
          <table:table-cell office:value-type="string" office:string-value="Talent assessments">
            <text:p>Talent assessments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99">
            <text:p>99</text:p>
          </table:table-cell>
          <table:table-cell office:value-type="string" office:string-value="Behavioral Economics Awareness">
            <text:p>Behavioral Economics Awareness</text:p>
          </table:table-cell>
          <table:table-cell office:value-type="string" office:string-value="Decision-Making Knowledge">
            <text:p>Decision-Making Knowledge</text:p>
          </table:table-cell>
          <table:table-cell office:value-type="string" office:string-value="Understanding how psychological factors influence economic decisions.">
            <text:p>Understanding how psychological factors influence economic decisions.</text:p>
          </table:table-cell>
          <table:table-cell office:value-type="string" office:string-value="Important for business strategy.">
            <text:p>Important for business strategy.</text:p>
          </table:table-cell>
          <table:table-cell office:value-type="string" office:string-value="Economic behavior assessments">
            <text:p>Economic behavior assessments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100">
            <text:p>100</text:p>
          </table:table-cell>
          <table:table-cell office:value-type="string" office:string-value="Culturally Responsive Teaching">
            <text:p>Culturally Responsive Teaching</text:p>
          </table:table-cell>
          <table:table-cell office:value-type="string" office:string-value="Education Practices">
            <text:p>Education Practices</text:p>
          </table:table-cell>
          <table:table-cell office:value-type="string" office:string-value="Teaching that recognizes and respects students' cultural backgrounds.">
            <text:p>Teaching that recognizes and respects students' cultural backgrounds.</text:p>
          </table:table-cell>
          <table:table-cell office:value-type="string" office:string-value="Vital for equitable education.">
            <text:p>Vital for equitable education.</text:p>
          </table:table-cell>
          <table:table-cell office:value-type="string" office:string-value="Culturally responsive evaluations">
            <text:p>Culturally responsive evaluations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101">
            <text:p>101</text:p>
          </table:table-cell>
          <table:table-cell office:value-type="string" office:string-value="Social Responsibility">
            <text:p>Social Responsibility</text:p>
          </table:table-cell>
          <table:table-cell office:value-type="string" office:string-value="Ethical Engagement">
            <text:p>Ethical Engagement</text:p>
          </table:table-cell>
          <table:table-cell office:value-type="string" office:string-value="Engagement in activities contributing to societal well-being.">
            <text:p>Engagement in activities contributing to societal well-being.</text:p>
          </table:table-cell>
          <table:table-cell office:value-type="string" office:string-value="Important for corporate citizenship.">
            <text:p>Important for corporate citizenship.</text:p>
          </table:table-cell>
          <table:table-cell office:value-type="string" office:string-value="Social responsibility reviews">
            <text:p>Social responsibility reviews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102">
            <text:p>102</text:p>
          </table:table-cell>
          <table:table-cell office:value-type="string" office:string-value="Empathy Skills">
            <text:p>Empathy Skills</text:p>
          </table:table-cell>
          <table:table-cell office:value-type="string" office:string-value="Understanding Others">
            <text:p>Understanding Others</text:p>
          </table:table-cell>
          <table:table-cell office:value-type="string" office:string-value="Ability to understand and share the feelings of others.">
            <text:p>Ability to understand and share the feelings of others.</text:p>
          </table:table-cell>
          <table:table-cell office:value-type="string" office:string-value="Crucial for interpersonal interactions.">
            <text:p>Crucial for interpersonal interactions.</text:p>
          </table:table-cell>
          <table:table-cell office:value-type="string" office:string-value="Empathy assessments">
            <text:p>Empathy assessments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103">
            <text:p>103</text:p>
          </table:table-cell>
          <table:table-cell office:value-type="string" office:string-value="Behavior Modification Techniques">
            <text:p>Behavior Modification Techniques</text:p>
          </table:table-cell>
          <table:table-cell office:value-type="string" office:string-value="Change Strategies">
            <text:p>Change Strategies</text:p>
          </table:table-cell>
          <table:table-cell office:value-type="string" office:string-value="Methods used to change undesirable behaviors.">
            <text:p>Methods used to change undesirable behaviors.</text:p>
          </table:table-cell>
          <table:table-cell office:value-type="string" office:string-value="Important for personal development.">
            <text:p>Important for personal development.</text:p>
          </table:table-cell>
          <table:table-cell office:value-type="string" office:string-value="Behavior modification assessments">
            <text:p>Behavior modification assessments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104">
            <text:p>104</text:p>
          </table:table-cell>
          <table:table-cell office:value-type="string" office:string-value="Visual Communication Skills">
            <text:p>Visual Communication Skills</text:p>
          </table:table-cell>
          <table:table-cell office:value-type="string" office:string-value="Graphic Literacy">
            <text:p>Graphic Literacy</text:p>
          </table:table-cell>
          <table:table-cell office:value-type="string" office:string-value="Ability to convey ideas through visual means effectively.">
            <text:p>Ability to convey ideas through visual means effectively.</text:p>
          </table:table-cell>
          <table:table-cell office:value-type="string" office:string-value="Essential for design-related fields.">
            <text:p>Essential for design-related fields.</text:p>
          </table:table-cell>
          <table:table-cell office:value-type="string" office:string-value="Visual communication evaluations">
            <text:p>Visual communication evaluations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105">
            <text:p>105</text:p>
          </table:table-cell>
          <table:table-cell office:value-type="string" office:string-value="Intercultural Competence">
            <text:p>Intercultural Competence</text:p>
          </table:table-cell>
          <table:table-cell office:value-type="string" office:string-value="Cultural Understanding">
            <text:p>Cultural Understanding</text:p>
          </table:table-cell>
          <table:table-cell office:value-type="string" office:string-value="Capability to communicate effectively across cultures.">
            <text:p>Capability to communicate effectively across cultures.</text:p>
          </table:table-cell>
          <table:table-cell office:value-type="string" office:string-value="Important for global collaboration.">
            <text:p>Important for global collaboration.</text:p>
          </table:table-cell>
          <table:table-cell office:value-type="string" office:string-value="Intercultural assessments">
            <text:p>Intercultural assessments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106">
            <text:p>106</text:p>
          </table:table-cell>
          <table:table-cell office:value-type="string" office:string-value="Service Design Skills">
            <text:p>Service Design Skills</text:p>
          </table:table-cell>
          <table:table-cell office:value-type="string" office:string-value="User Experience Understanding">
            <text:p>User Experience Understanding</text:p>
          </table:table-cell>
          <table:table-cell office:value-type="string" office:string-value="Ability to design effective services based on user insights.">
            <text:p>Ability to design effective services based on user insights.</text:p>
          </table:table-cell>
          <table:table-cell office:value-type="string" office:string-value="Important for customer satisfaction.">
            <text:p>Important for customer satisfaction.</text:p>
          </table:table-cell>
          <table:table-cell office:value-type="string" office:string-value="Service design evaluations">
            <text:p>Service design evaluations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107">
            <text:p>107</text:p>
          </table:table-cell>
          <table:table-cell office:value-type="string" office:string-value="Professional Development Commitment">
            <text:p>Professional Development Commitment</text:p>
          </table:table-cell>
          <table:table-cell office:value-type="string" office:string-value="Career Growth">
            <text:p>Career Growth</text:p>
          </table:table-cell>
          <table:table-cell office:value-type="string" office:string-value="Dedication to ongoing personal and career growth.">
            <text:p>Dedication to ongoing personal and career growth.</text:p>
          </table:table-cell>
          <table:table-cell office:value-type="string" office:string-value="Key for success in a professional environment.">
            <text:p>Key for success in a professional environment.</text:p>
          </table:table-cell>
          <table:table-cell office:value-type="string" office:string-value="Professional development assessments">
            <text:p>Professional development assessments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108">
            <text:p>108</text:p>
          </table:table-cell>
          <table:table-cell office:value-type="string" office:string-value="Assertiveness Skills">
            <text:p>Assertiveness Skills</text:p>
          </table:table-cell>
          <table:table-cell office:value-type="string" office:string-value="Confidence in Expression">
            <text:p>Confidence in Expression</text:p>
          </table:table-cell>
          <table:table-cell office:value-type="string" office:string-value="Ability to express needs and rights confidently.">
            <text:p>Ability to express needs and rights confidently.</text:p>
          </table:table-cell>
          <table:table-cell office:value-type="string" office:string-value="Important for effective communication.">
            <text:p>Important for effective communication.</text:p>
          </table:table-cell>
          <table:table-cell office:value-type="string" office:string-value="Assertiveness evaluations">
            <text:p>Assertiveness evaluations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109">
            <text:p>109</text:p>
          </table:table-cell>
          <table:table-cell office:value-type="string" office:string-value="Life-long Learning Attitude">
            <text:p>Life-long Learning Attitude</text:p>
          </table:table-cell>
          <table:table-cell office:value-type="string" office:string-value="Continuous Education">
            <text:p>Continuous Education</text:p>
          </table:table-cell>
          <table:table-cell office:value-type="string" office:string-value="Dedication to continually learning and improving.">
            <text:p>Dedication to continually learning and improving.</text:p>
          </table:table-cell>
          <table:table-cell office:value-type="string" office:string-value="Vital for staying relevant in any field.">
            <text:p>Vital for staying relevant in any field.</text:p>
          </table:table-cell>
          <table:table-cell office:value-type="string" office:string-value="Learning mindset assessments">
            <text:p>Learning mindset assessments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110">
            <text:p>110</text:p>
          </table:table-cell>
          <table:table-cell office:value-type="string" office:string-value="Work-Life Balance Practices">
            <text:p>Work-Life Balance Practices</text:p>
          </table:table-cell>
          <table:table-cell office:value-type="string" office:string-value="Personal Well-Being">
            <text:p>Personal Well-Being</text:p>
          </table:table-cell>
          <table:table-cell office:value-type="string" office:string-value="Strategies for maintaining balance between work and personal life.">
            <text:p>Strategies for maintaining balance between work and personal life.</text:p>
          </table:table-cell>
          <table:table-cell office:value-type="string" office:string-value="Important for mental health.">
            <text:p>Important for mental health.</text:p>
          </table:table-cell>
          <table:table-cell office:value-type="string" office:string-value="Work-life balance assessments">
            <text:p>Work-life balance assessments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...">
            <text:p>..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