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Forum Name">
            <text:p>Forum Name</text:p>
          </table:table-cell>
          <table:table-cell table:style-name="pd1" office:value-type="string" office:string-value="URL">
            <text:p>URL</text:p>
          </table:table-cell>
          <table:table-cell table:style-name="pd1" office:value-type="string" office:string-value="Category">
            <text:p>Category</text:p>
          </table:table-cell>
          <table:table-cell table:style-name="pd1" office:value-type="string" office:string-value="Members">
            <text:p>Members</text:p>
          </table:table-cell>
          <table:table-cell table:style-name="pd1" office:value-type="string" office:string-value="Description">
            <text:p>Description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SkiTalk">
            <text:p>SkiTalk</text:p>
          </table:table-cell>
          <table:table-cell office:value-type="string" office:string-value="http://skitalk.com">
            <text:p>http://skitalk.com</text:p>
          </table:table-cell>
          <table:table-cell office:value-type="string" office:string-value="General Skiing">
            <text:p>General Skiing</text:p>
          </table:table-cell>
          <table:table-cell office:value-type="float" office:value="7500">
            <text:p>7500</text:p>
          </table:table-cell>
          <table:table-cell office:value-type="string" office:string-value="A vibrant community for skiing enthusiasts to share tips and experiences.">
            <text:p>A vibrant community for skiing enthusiasts to share tips and experiences.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Snowheads">
            <text:p>Snowheads</text:p>
          </table:table-cell>
          <table:table-cell office:value-type="string" office:string-value="http://snowheads.com">
            <text:p>http://snowheads.com</text:p>
          </table:table-cell>
          <table:table-cell office:value-type="string" office:string-value="General Skiing">
            <text:p>General Skiing</text:p>
          </table:table-cell>
          <table:table-cell office:value-type="float" office:value="10000">
            <text:p>10000</text:p>
          </table:table-cell>
          <table:table-cell office:value-type="string" office:string-value="A forum for skiers and snowboarders from around the world.">
            <text:p>A forum for skiers and snowboarders from around the world.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EpicSki">
            <text:p>EpicSki</text:p>
          </table:table-cell>
          <table:table-cell office:value-type="string" office:string-value="http://epicski.com">
            <text:p>http://epicski.com</text:p>
          </table:table-cell>
          <table:table-cell office:value-type="string" office:string-value="General Skiing">
            <text:p>General Skiing</text:p>
          </table:table-cell>
          <table:table-cell office:value-type="float" office:value="12000">
            <text:p>12000</text:p>
          </table:table-cell>
          <table:table-cell office:value-type="string" office:string-value="Skiing forums with discussions, reviews, and trip reports.">
            <text:p>Skiing forums with discussions, reviews, and trip reports.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Freeride World Tour">
            <text:p>Freeride World Tour</text:p>
          </table:table-cell>
          <table:table-cell office:value-type="string" office:string-value="http://freerideworldtour.com">
            <text:p>http://freerideworldtour.com</text:p>
          </table:table-cell>
          <table:table-cell office:value-type="string" office:string-value="Freeride Skiing">
            <text:p>Freeride Skiing</text:p>
          </table:table-cell>
          <table:table-cell office:value-type="float" office:value="5000">
            <text:p>5000</text:p>
          </table:table-cell>
          <table:table-cell office:value-type="string" office:string-value="An online forum focused on freeride skiing and competitions.">
            <text:p>An online forum focused on freeride skiing and competitions.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SKI Magazine Forum">
            <text:p>SKI Magazine Forum</text:p>
          </table:table-cell>
          <table:table-cell office:value-type="string" office:string-value="http://skimag.com/forum">
            <text:p>http://skimag.com/forum</text:p>
          </table:table-cell>
          <table:table-cell office:value-type="string" office:string-value="General Skiing">
            <text:p>General Skiing</text:p>
          </table:table-cell>
          <table:table-cell office:value-type="float" office:value="8000">
            <text:p>8000</text:p>
          </table:table-cell>
          <table:table-cell office:value-type="string" office:string-value="Official forum of SKI Magazine with tips and discussions.">
            <text:p>Official forum of SKI Magazine with tips and discussions.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Powderfreaks">
            <text:p>Powderfreaks</text:p>
          </table:table-cell>
          <table:table-cell office:value-type="string" office:string-value="http://powderfreaks.com">
            <text:p>http://powderfreaks.com</text:p>
          </table:table-cell>
          <table:table-cell office:value-type="string" office:string-value="Snowboarding/Skiing">
            <text:p>Snowboarding/Skiing</text:p>
          </table:table-cell>
          <table:table-cell office:value-type="float" office:value="4000">
            <text:p>4000</text:p>
          </table:table-cell>
          <table:table-cell office:value-type="string" office:string-value="A place for discussions on powder skiing and snowboarding.">
            <text:p>A place for discussions on powder skiing and snowboarding.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Ski Forum">
            <text:p>Ski Forum</text:p>
          </table:table-cell>
          <table:table-cell office:value-type="string" office:string-value="http://skiforum.com">
            <text:p>http://skiforum.com</text:p>
          </table:table-cell>
          <table:table-cell office:value-type="string" office:string-value="General Skiing">
            <text:p>General Skiing</text:p>
          </table:table-cell>
          <table:table-cell office:value-type="float" office:value="9500">
            <text:p>9500</text:p>
          </table:table-cell>
          <table:table-cell office:value-type="string" office:string-value="An active community discussing all things skiing.">
            <text:p>An active community discussing all things skiing.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GetSkiing">
            <text:p>GetSkiing</text:p>
          </table:table-cell>
          <table:table-cell office:value-type="string" office:string-value="http://getskiing.com/forum">
            <text:p>http://getskiing.com/forum</text:p>
          </table:table-cell>
          <table:table-cell office:value-type="string" office:string-value="General Skiing">
            <text:p>General Skiing</text:p>
          </table:table-cell>
          <table:table-cell office:value-type="float" office:value="6000">
            <text:p>6000</text:p>
          </table:table-cell>
          <table:table-cell office:value-type="string" office:string-value="A forum for tips, tricks, and stories about skiing.">
            <text:p>A forum for tips, tricks, and stories about skiing.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SkiingAddicts">
            <text:p>SkiingAddicts</text:p>
          </table:table-cell>
          <table:table-cell office:value-type="string" office:string-value="http://skiingaddicts.com">
            <text:p>http://skiingaddicts.com</text:p>
          </table:table-cell>
          <table:table-cell office:value-type="string" office:string-value="General Skiing">
            <text:p>General Skiing</text:p>
          </table:table-cell>
          <table:table-cell office:value-type="float" office:value="3500">
            <text:p>3500</text:p>
          </table:table-cell>
          <table:table-cell office:value-type="string" office:string-value="A community for those who are passionate about skiing.">
            <text:p>A community for those who are passionate about skiing.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SnowSurfBoard">
            <text:p>SnowSurfBoard</text:p>
          </table:table-cell>
          <table:table-cell office:value-type="string" office:string-value="http://snowsurfboard.com">
            <text:p>http://snowsurfboard.com</text:p>
          </table:table-cell>
          <table:table-cell office:value-type="string" office:string-value="Snowboarding/Skiing">
            <text:p>Snowboarding/Skiing</text:p>
          </table:table-cell>
          <table:table-cell office:value-type="float" office:value="3000">
            <text:p>3000</text:p>
          </table:table-cell>
          <table:table-cell office:value-type="string" office:string-value="A mixed forum for skiing and snowboarding enthusiasts.">
            <text:p>A mixed forum for skiing and snowboarding enthusiasts.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AlpineZone">
            <text:p>AlpineZone</text:p>
          </table:table-cell>
          <table:table-cell office:value-type="string" office:string-value="http://alpinezone.com">
            <text:p>http://alpinezone.com</text:p>
          </table:table-cell>
          <table:table-cell office:value-type="string" office:string-value="Alpine Skiing">
            <text:p>Alpine Skiing</text:p>
          </table:table-cell>
          <table:table-cell office:value-type="float" office:value="5000">
            <text:p>5000</text:p>
          </table:table-cell>
          <table:table-cell office:value-type="string" office:string-value="Dedicated to Eastern U.S. skiing with forums and resources.">
            <text:p>Dedicated to Eastern U.S. skiing with forums and resources.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Backcountry Forum">
            <text:p>Backcountry Forum</text:p>
          </table:table-cell>
          <table:table-cell office:value-type="string" office:string-value="http://backcountryforum.com">
            <text:p>http://backcountryforum.com</text:p>
          </table:table-cell>
          <table:table-cell office:value-type="string" office:string-value="Backcountry Skiing">
            <text:p>Backcountry Skiing</text:p>
          </table:table-cell>
          <table:table-cell office:value-type="float" office:value="4500">
            <text:p>4500</text:p>
          </table:table-cell>
          <table:table-cell office:value-type="string" office:string-value="Discussions on backcountry skiing, gear, and techniques.">
            <text:p>Discussions on backcountry skiing, gear, and techniques.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Liftopia Forums">
            <text:p>Liftopia Forums</text:p>
          </table:table-cell>
          <table:table-cell office:value-type="string" office:string-value="http://liftopia.com/forum">
            <text:p>http://liftopia.com/forum</text:p>
          </table:table-cell>
          <table:table-cell office:value-type="string" office:string-value="General Skiing">
            <text:p>General Skiing</text:p>
          </table:table-cell>
          <table:table-cell office:value-type="float" office:value="2000">
            <text:p>2000</text:p>
          </table:table-cell>
          <table:table-cell office:value-type="string" office:string-value="A community discussing lift ticket deals and skiing experiences.">
            <text:p>A community discussing lift ticket deals and skiing experiences.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Ski-Addicts">
            <text:p>Ski-Addicts</text:p>
          </table:table-cell>
          <table:table-cell office:value-type="string" office:string-value="http://ski-addicts.com">
            <text:p>http://ski-addicts.com</text:p>
          </table:table-cell>
          <table:table-cell office:value-type="string" office:string-value="General Skiing">
            <text:p>General Skiing</text:p>
          </table:table-cell>
          <table:table-cell office:value-type="float" office:value="2500">
            <text:p>2500</text:p>
          </table:table-cell>
          <table:table-cell office:value-type="string" office:string-value="A forum for avid skiers to share their passion and excitement.">
            <text:p>A forum for avid skiers to share their passion and excitement.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Park City forum">
            <text:p>Park City forum</text:p>
          </table:table-cell>
          <table:table-cell office:value-type="string" office:string-value="http://parkcityforum.com">
            <text:p>http://parkcityforum.com</text:p>
          </table:table-cell>
          <table:table-cell office:value-type="string" office:string-value="Specific Resort">
            <text:p>Specific Resort</text:p>
          </table:table-cell>
          <table:table-cell office:value-type="float" office:value="1500">
            <text:p>1500</text:p>
          </table:table-cell>
          <table:table-cell office:value-type="string" office:string-value="Forum dedicated to skiing in Park City, Utah.">
            <text:p>Forum dedicated to skiing in Park City, Utah.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Whistler Forums">
            <text:p>Whistler Forums</text:p>
          </table:table-cell>
          <table:table-cell office:value-type="string" office:string-value="http://whistlerforums.com">
            <text:p>http://whistlerforums.com</text:p>
          </table:table-cell>
          <table:table-cell office:value-type="string" office:string-value="Specific Resort">
            <text:p>Specific Resort</text:p>
          </table:table-cell>
          <table:table-cell office:value-type="float" office:value="1800">
            <text:p>1800</text:p>
          </table:table-cell>
          <table:table-cell office:value-type="string" office:string-value="All about skiing in Whistler Blackcomb, Canada.">
            <text:p>All about skiing in Whistler Blackcomb, Canada.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Mountain Zone">
            <text:p>Mountain Zone</text:p>
          </table:table-cell>
          <table:table-cell office:value-type="string" office:string-value="http://mountainzone.com/forum">
            <text:p>http://mountainzone.com/forum</text:p>
          </table:table-cell>
          <table:table-cell office:value-type="string" office:string-value="General Skiing">
            <text:p>General Skiing</text:p>
          </table:table-cell>
          <table:table-cell office:value-type="float" office:value="2200">
            <text:p>2200</text:p>
          </table:table-cell>
          <table:table-cell office:value-type="string" office:string-value="A place for discussions surrounding mountain sports including skiing.">
            <text:p>A place for discussions surrounding mountain sports including skiing.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SkiMr">
            <text:p>SkiMr</text:p>
          </table:table-cell>
          <table:table-cell office:value-type="string" office:string-value="http://skimr.com">
            <text:p>http://skimr.com</text:p>
          </table:table-cell>
          <table:table-cell office:value-type="string" office:string-value="General Skiing">
            <text:p>General Skiing</text:p>
          </table:table-cell>
          <table:table-cell office:value-type="float" office:value="2700">
            <text:p>2700</text:p>
          </table:table-cell>
          <table:table-cell office:value-type="string" office:string-value="General discussions and information sharing on skiing.">
            <text:p>General discussions and information sharing on skiing.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Ski Happy">
            <text:p>Ski Happy</text:p>
          </table:table-cell>
          <table:table-cell office:value-type="string" office:string-value="http://skihappy.com">
            <text:p>http://skihappy.com</text:p>
          </table:table-cell>
          <table:table-cell office:value-type="string" office:string-value="General Skiing">
            <text:p>General Skiing</text:p>
          </table:table-cell>
          <table:table-cell office:value-type="float" office:value="4000">
            <text:p>4000</text:p>
          </table:table-cell>
          <table:table-cell office:value-type="string" office:string-value="Share your best ski experiences with the Ski Happy community.">
            <text:p>Share your best ski experiences with the Ski Happy community.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SnowPlow">
            <text:p>SnowPlow</text:p>
          </table:table-cell>
          <table:table-cell office:value-type="string" office:string-value="http://snowplow.com">
            <text:p>http://snowplow.com</text:p>
          </table:table-cell>
          <table:table-cell office:value-type="string" office:string-value="Beginner Skiing">
            <text:p>Beginner Skiing</text:p>
          </table:table-cell>
          <table:table-cell office:value-type="float" office:value="3100">
            <text:p>3100</text:p>
          </table:table-cell>
          <table:table-cell office:value-type="string" office:string-value="A forum focused on beginner skiing tips and advice.">
            <text:p>A forum focused on beginner skiing tips and advice.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Skiing News Forum">
            <text:p>Skiing News Forum</text:p>
          </table:table-cell>
          <table:table-cell office:value-type="string" office:string-value="http://skiingnewsforum.com">
            <text:p>http://skiingnewsforum.com</text:p>
          </table:table-cell>
          <table:table-cell office:value-type="string" office:string-value="News/Tips">
            <text:p>News/Tips</text:p>
          </table:table-cell>
          <table:table-cell office:value-type="float" office:value="5000">
            <text:p>5000</text:p>
          </table:table-cell>
          <table:table-cell office:value-type="string" office:string-value="Latest news and tips in the skiing world shared by enthusiasts.">
            <text:p>Latest news and tips in the skiing world shared by enthusiasts.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Ski and Snowboard Club">
            <text:p>Ski and Snowboard Club</text:p>
          </table:table-cell>
          <table:table-cell office:value-type="string" office:string-value="http://skiandsnowboardclub.com">
            <text:p>http://skiandsnowboardclub.com</text:p>
          </table:table-cell>
          <table:table-cell office:value-type="string" office:string-value="General Skiing">
            <text:p>General Skiing</text:p>
          </table:table-cell>
          <table:table-cell office:value-type="float" office:value="8500">
            <text:p>8500</text:p>
          </table:table-cell>
          <table:table-cell office:value-type="string" office:string-value="A social community for ski and snowboard lovers.">
            <text:p>A social community for ski and snowboard lovers.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Snowboarding and Skiing Forum">
            <text:p>Snowboarding and Skiing Forum</text:p>
          </table:table-cell>
          <table:table-cell office:value-type="string" office:string-value="http://snowboardingandskiingforum.com">
            <text:p>http://snowboardingandskiingforum.com</text:p>
          </table:table-cell>
          <table:table-cell office:value-type="string" office:string-value="Snowboarding/Skiing">
            <text:p>Snowboarding/Skiing</text:p>
          </table:table-cell>
          <table:table-cell office:value-type="float" office:value="3200">
            <text:p>3200</text:p>
          </table:table-cell>
          <table:table-cell office:value-type="string" office:string-value="Mixed community for tips on both skiing and snowboarding.">
            <text:p>Mixed community for tips on both skiing and snowboarding.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Skiing Advice Forum">
            <text:p>Skiing Advice Forum</text:p>
          </table:table-cell>
          <table:table-cell office:value-type="string" office:string-value="http://skiingadviceforum.com">
            <text:p>http://skiingadviceforum.com</text:p>
          </table:table-cell>
          <table:table-cell office:value-type="string" office:string-value="General Skiing">
            <text:p>General Skiing</text:p>
          </table:table-cell>
          <table:table-cell office:value-type="float" office:value="4000">
            <text:p>4000</text:p>
          </table:table-cell>
          <table:table-cell office:value-type="string" office:string-value="Advice and tips for skiers, from beginners to experts.">
            <text:p>Advice and tips for skiers, from beginners to experts.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Ski Society">
            <text:p>Ski Society</text:p>
          </table:table-cell>
          <table:table-cell office:value-type="string" office:string-value="http://skisociety.com">
            <text:p>http://skisociety.com</text:p>
          </table:table-cell>
          <table:table-cell office:value-type="string" office:string-value="General Skiing">
            <text:p>General Skiing</text:p>
          </table:table-cell>
          <table:table-cell office:value-type="float" office:value="3700">
            <text:p>3700</text:p>
          </table:table-cell>
          <table:table-cell office:value-type="string" office:string-value="Join the ski society and share your experiences with fellow skiers.">
            <text:p>Join the ski society and share your experiences with fellow skiers.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Ski Conditions Chat">
            <text:p>Ski Conditions Chat</text:p>
          </table:table-cell>
          <table:table-cell office:value-type="string" office:string-value="http://skiconditionschat.com">
            <text:p>http://skiconditionschat.com</text:p>
          </table:table-cell>
          <table:table-cell office:value-type="string" office:string-value="Weather">
            <text:p>Weather</text:p>
          </table:table-cell>
          <table:table-cell office:value-type="float" office:value="2500">
            <text:p>2500</text:p>
          </table:table-cell>
          <table:table-cell office:value-type="string" office:string-value="Discuss local ski conditions and weather impacts on skiing.">
            <text:p>Discuss local ski conditions and weather impacts on skiing.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Ski Travel Forum">
            <text:p>Ski Travel Forum</text:p>
          </table:table-cell>
          <table:table-cell office:value-type="string" office:string-value="http://skitravelforum.com">
            <text:p>http://skitravelforum.com</text:p>
          </table:table-cell>
          <table:table-cell office:value-type="string" office:string-value="Travel">
            <text:p>Travel</text:p>
          </table:table-cell>
          <table:table-cell office:value-type="float" office:value="4800">
            <text:p>4800</text:p>
          </table:table-cell>
          <table:table-cell office:value-type="string" office:string-value="Discuss skiing travel destinations and trip planning advice.">
            <text:p>Discuss skiing travel destinations and trip planning advice.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Skiers' Pub">
            <text:p>Skiers' Pub</text:p>
          </table:table-cell>
          <table:table-cell office:value-type="string" office:string-value="http://skierspub.com">
            <text:p>http://skierspub.com</text:p>
          </table:table-cell>
          <table:table-cell office:value-type="string" office:string-value="Social">
            <text:p>Social</text:p>
          </table:table-cell>
          <table:table-cell office:value-type="float" office:value="1400">
            <text:p>1400</text:p>
          </table:table-cell>
          <table:table-cell office:value-type="string" office:string-value="Hangout for skiers to share stories and socialize.">
            <text:p>Hangout for skiers to share stories and socialize.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Mountain Riders">
            <text:p>Mountain Riders</text:p>
          </table:table-cell>
          <table:table-cell office:value-type="string" office:string-value="http://mountainriders.com">
            <text:p>http://mountainriders.com</text:p>
          </table:table-cell>
          <table:table-cell office:value-type="string" office:string-value="General Skiing">
            <text:p>General Skiing</text:p>
          </table:table-cell>
          <table:table-cell office:value-type="float" office:value="2200">
            <text:p>2200</text:p>
          </table:table-cell>
          <table:table-cell office:value-type="string" office:string-value="Forum for discussing all mountain sports with a focus on skiing.">
            <text:p>Forum for discussing all mountain sports with a focus on skiing.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Ski With Us">
            <text:p>Ski With Us</text:p>
          </table:table-cell>
          <table:table-cell office:value-type="string" office:string-value="http://skiwithus.com">
            <text:p>http://skiwithus.com</text:p>
          </table:table-cell>
          <table:table-cell office:value-type="string" office:string-value="Events/Meetup">
            <text:p>Events/Meetup</text:p>
          </table:table-cell>
          <table:table-cell office:value-type="float" office:value="3000">
            <text:p>3000</text:p>
          </table:table-cell>
          <table:table-cell office:value-type="string" office:string-value="Organize skiing events and meetups with fellow enthusiasts.">
            <text:p>Organize skiing events and meetups with fellow enthusiasts.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Local Ski Patrol">
            <text:p>Local Ski Patrol</text:p>
          </table:table-cell>
          <table:table-cell office:value-type="string" office:string-value="http://localskipatrol.com">
            <text:p>http://localskipatrol.com</text:p>
          </table:table-cell>
          <table:table-cell office:value-type="string" office:string-value="Safety">
            <text:p>Safety</text:p>
          </table:table-cell>
          <table:table-cell office:value-type="float" office:value="1800">
            <text:p>1800</text:p>
          </table:table-cell>
          <table:table-cell office:value-type="string" office:string-value="Discuss safety and protocols while skiing, meet ski patrol officials.">
            <text:p>Discuss safety and protocols while skiing, meet ski patrol officials.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Winter Sports Forum">
            <text:p>Winter Sports Forum</text:p>
          </table:table-cell>
          <table:table-cell office:value-type="string" office:string-value="http://wintersportsforum.com">
            <text:p>http://wintersportsforum.com</text:p>
          </table:table-cell>
          <table:table-cell office:value-type="string" office:string-value="Winter Sports">
            <text:p>Winter Sports</text:p>
          </table:table-cell>
          <table:table-cell office:value-type="float" office:value="6000">
            <text:p>6000</text:p>
          </table:table-cell>
          <table:table-cell office:value-type="string" office:string-value="A community discussing winter sports including skiing and snowboarding.">
            <text:p>A community discussing winter sports including skiing and snowboarding.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Telemark Skiing Forum">
            <text:p>Telemark Skiing Forum</text:p>
          </table:table-cell>
          <table:table-cell office:value-type="string" office:string-value="http://telemarkforum.com">
            <text:p>http://telemarkforum.com</text:p>
          </table:table-cell>
          <table:table-cell office:value-type="string" office:string-value="Telemark Skiing">
            <text:p>Telemark Skiing</text:p>
          </table:table-cell>
          <table:table-cell office:value-type="float" office:value="2300">
            <text:p>2300</text:p>
          </table:table-cell>
          <table:table-cell office:value-type="string" office:string-value="A niche forum for telemark skiing enthusiasts.">
            <text:p>A niche forum for telemark skiing enthusiasts.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Ski Gear Forum">
            <text:p>Ski Gear Forum</text:p>
          </table:table-cell>
          <table:table-cell office:value-type="string" office:string-value="http://skigearforum.com">
            <text:p>http://skigearforum.com</text:p>
          </table:table-cell>
          <table:table-cell office:value-type="string" office:string-value="Equipment">
            <text:p>Equipment</text:p>
          </table:table-cell>
          <table:table-cell office:value-type="float" office:value="4000">
            <text:p>4000</text:p>
          </table:table-cell>
          <table:table-cell office:value-type="string" office:string-value="Discuss and review all types of skiing gear and equipment.">
            <text:p>Discuss and review all types of skiing gear and equipment.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Ski Instruction Forum">
            <text:p>Ski Instruction Forum</text:p>
          </table:table-cell>
          <table:table-cell office:value-type="string" office:string-value="http://skiinstructionforum.com">
            <text:p>http://skiinstructionforum.com</text:p>
          </table:table-cell>
          <table:table-cell office:value-type="string" office:string-value="Beginners">
            <text:p>Beginners</text:p>
          </table:table-cell>
          <table:table-cell office:value-type="float" office:value="2900">
            <text:p>2900</text:p>
          </table:table-cell>
          <table:table-cell office:value-type="string" office:string-value="A place for sharing ski instruction and learning tips.">
            <text:p>A place for sharing ski instruction and learning tips.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Extreme Skiing Forum">
            <text:p>Extreme Skiing Forum</text:p>
          </table:table-cell>
          <table:table-cell office:value-type="string" office:string-value="http://extremeskiforum.com">
            <text:p>http://extremeskiforum.com</text:p>
          </table:table-cell>
          <table:table-cell office:value-type="string" office:string-value="Extreme Sports">
            <text:p>Extreme Sports</text:p>
          </table:table-cell>
          <table:table-cell office:value-type="float" office:value="3600">
            <text:p>3600</text:p>
          </table:table-cell>
          <table:table-cell office:value-type="string" office:string-value="For the adrenaline junkies who love extreme skiing.">
            <text:p>For the adrenaline junkies who love extreme skiing.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World Ski Forum">
            <text:p>World Ski Forum</text:p>
          </table:table-cell>
          <table:table-cell office:value-type="string" office:string-value="http://worldskiforum.com">
            <text:p>http://worldskiforum.com</text:p>
          </table:table-cell>
          <table:table-cell office:value-type="string" office:string-value="General Skiing">
            <text:p>General Skiing</text:p>
          </table:table-cell>
          <table:table-cell office:value-type="float" office:value="1500">
            <text:p>1500</text:p>
          </table:table-cell>
          <table:table-cell office:value-type="string" office:string-value="Networking and discussions for skiers all over the globe.">
            <text:p>Networking and discussions for skiers all over the globe.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Skiing Equipment Reviews">
            <text:p>Skiing Equipment Reviews</text:p>
          </table:table-cell>
          <table:table-cell office:value-type="string" office:string-value="http://skingequipmentreviews.com">
            <text:p>http://skingequipmentreviews.com</text:p>
          </table:table-cell>
          <table:table-cell office:value-type="string" office:string-value="Reviews">
            <text:p>Reviews</text:p>
          </table:table-cell>
          <table:table-cell office:value-type="float" office:value="4250">
            <text:p>4250</text:p>
          </table:table-cell>
          <table:table-cell office:value-type="string" office:string-value="Review and recommend essential skiing equipment.">
            <text:p>Review and recommend essential skiing equipment.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Family Skiing Forum">
            <text:p>Family Skiing Forum</text:p>
          </table:table-cell>
          <table:table-cell office:value-type="string" office:string-value="http://familyskiingforum.com">
            <text:p>http://familyskiingforum.com</text:p>
          </table:table-cell>
          <table:table-cell office:value-type="string" office:string-value="Family">
            <text:p>Family</text:p>
          </table:table-cell>
          <table:table-cell office:value-type="float" office:value="1800">
            <text:p>1800</text:p>
          </table:table-cell>
          <table:table-cell office:value-type="string" office:string-value="Families discussing skiing experiences and family-friendly resorts.">
            <text:p>Families discussing skiing experiences and family-friendly resorts.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Skier's Life">
            <text:p>Skier's Life</text:p>
          </table:table-cell>
          <table:table-cell office:value-type="string" office:string-value="http://skierslife.com">
            <text:p>http://skierslife.com</text:p>
          </table:table-cell>
          <table:table-cell office:value-type="string" office:string-value="Lifestyle">
            <text:p>Lifestyle</text:p>
          </table:table-cell>
          <table:table-cell office:value-type="float" office:value="3200">
            <text:p>3200</text:p>
          </table:table-cell>
          <table:table-cell office:value-type="string" office:string-value="Lifestyle discussions related to skiing and snow culture.">
            <text:p>Lifestyle discussions related to skiing and snow culture.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Winter Adventures">
            <text:p>Winter Adventures</text:p>
          </table:table-cell>
          <table:table-cell office:value-type="string" office:string-value="http://winteradventures.com">
            <text:p>http://winteradventures.com</text:p>
          </table:table-cell>
          <table:table-cell office:value-type="string" office:string-value="Adventure">
            <text:p>Adventure</text:p>
          </table:table-cell>
          <table:table-cell office:value-type="float" office:value="5000">
            <text:p>5000</text:p>
          </table:table-cell>
          <table:table-cell office:value-type="string" office:string-value="All about winter sports and adventurous skiing trips.">
            <text:p>All about winter sports and adventurous skiing trips.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Ski Boarders Anonymous">
            <text:p>Ski Boarders Anonymous</text:p>
          </table:table-cell>
          <table:table-cell office:value-type="string" office:string-value="http://skiboardersanonymous.com">
            <text:p>http://skiboardersanonymous.com</text:p>
          </table:table-cell>
          <table:table-cell office:value-type="string" office:string-value="Snowboarding/Skiing">
            <text:p>Snowboarding/Skiing</text:p>
          </table:table-cell>
          <table:table-cell office:value-type="float" office:value="2700">
            <text:p>2700</text:p>
          </table:table-cell>
          <table:table-cell office:value-type="string" office:string-value="A fun support group for ski boarders.">
            <text:p>A fun support group for ski boarders.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Snowy Mountain Ski Club">
            <text:p>Snowy Mountain Ski Club</text:p>
          </table:table-cell>
          <table:table-cell office:value-type="string" office:string-value="http://snowymountainskiclub.com">
            <text:p>http://snowymountainskiclub.com</text:p>
          </table:table-cell>
          <table:table-cell office:value-type="string" office:string-value="Local Club">
            <text:p>Local Club</text:p>
          </table:table-cell>
          <table:table-cell office:value-type="float" office:value="1500">
            <text:p>1500</text:p>
          </table:table-cell>
          <table:table-cell office:value-type="string" office:string-value="Local skiing club with discussion about mountain rides.">
            <text:p>Local skiing club with discussion about mountain rides.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Advanced Ski Techniques">
            <text:p>Advanced Ski Techniques</text:p>
          </table:table-cell>
          <table:table-cell office:value-type="string" office:string-value="http://advancedskitechniques.com">
            <text:p>http://advancedskitechniques.com</text:p>
          </table:table-cell>
          <table:table-cell office:value-type="string" office:string-value="Technique">
            <text:p>Technique</text:p>
          </table:table-cell>
          <table:table-cell office:value-type="float" office:value="4400">
            <text:p>4400</text:p>
          </table:table-cell>
          <table:table-cell office:value-type="string" office:string-value="Discuss advanced skiing techniques and tips from experts.">
            <text:p>Discuss advanced skiing techniques and tips from experts.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Skiing Biomechanics Forum">
            <text:p>Skiing Biomechanics Forum</text:p>
          </table:table-cell>
          <table:table-cell office:value-type="string" office:string-value="http://skiingbiomechanics.com">
            <text:p>http://skiingbiomechanics.com</text:p>
          </table:table-cell>
          <table:table-cell office:value-type="string" office:string-value="Technique">
            <text:p>Technique</text:p>
          </table:table-cell>
          <table:table-cell office:value-type="float" office:value="3900">
            <text:p>3900</text:p>
          </table:table-cell>
          <table:table-cell office:value-type="string" office:string-value="Discuss the biomechanics of skiing, injuries, and prevention.">
            <text:p>Discuss the biomechanics of skiing, injuries, and prevention.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Snow Sports Guide">
            <text:p>Snow Sports Guide</text:p>
          </table:table-cell>
          <table:table-cell office:value-type="string" office:string-value="http://snowsportsguide.com">
            <text:p>http://snowsportsguide.com</text:p>
          </table:table-cell>
          <table:table-cell office:value-type="string" office:string-value="General Skiing">
            <text:p>General Skiing</text:p>
          </table:table-cell>
          <table:table-cell office:value-type="float" office:value="5500">
            <text:p>5500</text:p>
          </table:table-cell>
          <table:table-cell office:value-type="string" office:string-value="Guide and forum for snow sports enthusiasts.">
            <text:p>Guide and forum for snow sports enthusiasts.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Backcountry Adventures">
            <text:p>Backcountry Adventures</text:p>
          </table:table-cell>
          <table:table-cell office:value-type="string" office:string-value="http://backcountryadventures.com">
            <text:p>http://backcountryadventures.com</text:p>
          </table:table-cell>
          <table:table-cell office:value-type="string" office:string-value="Backcountry">
            <text:p>Backcountry</text:p>
          </table:table-cell>
          <table:table-cell office:value-type="float" office:value="2500">
            <text:p>2500</text:p>
          </table:table-cell>
          <table:table-cell office:value-type="string" office:string-value="Sharing tips and experiences for backcountry skiing.">
            <text:p>Sharing tips and experiences for backcountry skiing.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Ski Racing Forum">
            <text:p>Ski Racing Forum</text:p>
          </table:table-cell>
          <table:table-cell office:value-type="string" office:string-value="http://skiracingforum.com">
            <text:p>http://skiracingforum.com</text:p>
          </table:table-cell>
          <table:table-cell office:value-type="string" office:string-value="Racing">
            <text:p>Racing</text:p>
          </table:table-cell>
          <table:table-cell office:value-type="float" office:value="2400">
            <text:p>2400</text:p>
          </table:table-cell>
          <table:table-cell office:value-type="string" office:string-value="For racing enthusiasts and competitive skiers.">
            <text:p>For racing enthusiasts and competitive skiers.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Cross Country Ski Forum">
            <text:p>Cross Country Ski Forum</text:p>
          </table:table-cell>
          <table:table-cell office:value-type="string" office:string-value="http://crosscountryski.com">
            <text:p>http://crosscountryski.com</text:p>
          </table:table-cell>
          <table:table-cell office:value-type="string" office:string-value="Cross Country">
            <text:p>Cross Country</text:p>
          </table:table-cell>
          <table:table-cell office:value-type="float" office:value="3000">
            <text:p>3000</text:p>
          </table:table-cell>
          <table:table-cell office:value-type="string" office:string-value="A forum for discussing cross-country skiing.">
            <text:p>A forum for discussing cross-country skiing.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Freestyle Ski Forum">
            <text:p>Freestyle Ski Forum</text:p>
          </table:table-cell>
          <table:table-cell office:value-type="string" office:string-value="http://freestyleski.com">
            <text:p>http://freestyleski.com</text:p>
          </table:table-cell>
          <table:table-cell office:value-type="string" office:string-value="Freestyle Skiing">
            <text:p>Freestyle Skiing</text:p>
          </table:table-cell>
          <table:table-cell office:value-type="float" office:value="2000">
            <text:p>2000</text:p>
          </table:table-cell>
          <table:table-cell office:value-type="string" office:string-value="For those who love freestyle skiing and tricks.">
            <text:p>For those who love freestyle skiing and tricks.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Adaptive Skiing Forum">
            <text:p>Adaptive Skiing Forum</text:p>
          </table:table-cell>
          <table:table-cell office:value-type="string" office:string-value="http://adaptiveskiingforum.com">
            <text:p>http://adaptiveskiingforum.com</text:p>
          </table:table-cell>
          <table:table-cell office:value-type="string" office:string-value="Adaptive Sports">
            <text:p>Adaptive Sports</text:p>
          </table:table-cell>
          <table:table-cell office:value-type="float" office:value="800">
            <text:p>800</text:p>
          </table:table-cell>
          <table:table-cell office:value-type="string" office:string-value="For those with disabilities discussing adaptive skiing.">
            <text:p>For those with disabilities discussing adaptive skiing.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Ski Tourism Forum">
            <text:p>Ski Tourism Forum</text:p>
          </table:table-cell>
          <table:table-cell office:value-type="string" office:string-value="http://skitourismforum.com">
            <text:p>http://skitourismforum.com</text:p>
          </table:table-cell>
          <table:table-cell office:value-type="string" office:string-value="Travel">
            <text:p>Travel</text:p>
          </table:table-cell>
          <table:table-cell office:value-type="float" office:value="3700">
            <text:p>3700</text:p>
          </table:table-cell>
          <table:table-cell office:value-type="string" office:string-value="Discuss ski tourism and popular ski resorts around the world.">
            <text:p>Discuss ski tourism and popular ski resorts around the world.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Mountain Safety Forum">
            <text:p>Mountain Safety Forum</text:p>
          </table:table-cell>
          <table:table-cell office:value-type="string" office:string-value="http://mountainsafetyforum.com">
            <text:p>http://mountainsafetyforum.com</text:p>
          </table:table-cell>
          <table:table-cell office:value-type="string" office:string-value="Safety">
            <text:p>Safety</text:p>
          </table:table-cell>
          <table:table-cell office:value-type="float" office:value="2900">
            <text:p>2900</text:p>
          </table:table-cell>
          <table:table-cell office:value-type="string" office:string-value="Safety discussions and sharing experiences mountain skiing.">
            <text:p>Safety discussions and sharing experiences mountain skiing.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Snowboard Ski O">
            <text:p>Snowboard Ski O</text:p>
          </table:table-cell>
          <table:table-cell office:value-type="string" office:string-value="http://snowboardskio.com">
            <text:p>http://snowboardskio.com</text:p>
          </table:table-cell>
          <table:table-cell office:value-type="string" office:string-value="Mixed">
            <text:p>Mixed</text:p>
          </table:table-cell>
          <table:table-cell office:value-type="float" office:value="1300">
            <text:p>1300</text:p>
          </table:table-cell>
          <table:table-cell office:value-type="string" office:string-value="Discuss the integration of snowboarding and skiing cultures.">
            <text:p>Discuss the integration of snowboarding and skiing cultures.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Ski Culture Forum">
            <text:p>Ski Culture Forum</text:p>
          </table:table-cell>
          <table:table-cell office:value-type="string" office:string-value="http://skicultureforum.com">
            <text:p>http://skicultureforum.com</text:p>
          </table:table-cell>
          <table:table-cell office:value-type="string" office:string-value="Culture">
            <text:p>Culture</text:p>
          </table:table-cell>
          <table:table-cell office:value-type="float" office:value="2200">
            <text:p>2200</text:p>
          </table:table-cell>
          <table:table-cell office:value-type="string" office:string-value="Join discussions on the culture around skiing and mountain life.">
            <text:p>Join discussions on the culture around skiing and mountain life.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Adventure Skiing">
            <text:p>Adventure Skiing</text:p>
          </table:table-cell>
          <table:table-cell office:value-type="string" office:string-value="http://adventureskiing.com">
            <text:p>http://adventureskiing.com</text:p>
          </table:table-cell>
          <table:table-cell office:value-type="string" office:string-value="Adventure">
            <text:p>Adventure</text:p>
          </table:table-cell>
          <table:table-cell office:value-type="float" office:value="2700">
            <text:p>2700</text:p>
          </table:table-cell>
          <table:table-cell office:value-type="string" office:string-value="Sharing thrilling skiing adventures and stories.">
            <text:p>Sharing thrilling skiing adventures and stories.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Winter Sports Safety">
            <text:p>Winter Sports Safety</text:p>
          </table:table-cell>
          <table:table-cell office:value-type="string" office:string-value="http://wintersportssafety.com">
            <text:p>http://wintersportssafety.com</text:p>
          </table:table-cell>
          <table:table-cell office:value-type="string" office:string-value="Safety">
            <text:p>Safety</text:p>
          </table:table-cell>
          <table:table-cell office:value-type="float" office:value="1800">
            <text:p>1800</text:p>
          </table:table-cell>
          <table:table-cell office:value-type="string" office:string-value="Discuss safety tips and strategies for winter sports.">
            <text:p>Discuss safety tips and strategies for winter sports.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Skiing Legends">
            <text:p>Skiing Legends</text:p>
          </table:table-cell>
          <table:table-cell office:value-type="string" office:string-value="http://skiinglegends.com">
            <text:p>http://skiinglegends.com</text:p>
          </table:table-cell>
          <table:table-cell office:value-type="string" office:string-value="History">
            <text:p>History</text:p>
          </table:table-cell>
          <table:table-cell office:value-type="float" office:value="1600">
            <text:p>1600</text:p>
          </table:table-cell>
          <table:table-cell office:value-type="string" office:string-value="A forum dedicated to the history and legends of skiing.">
            <text:p>A forum dedicated to the history and legends of skiing.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Ski and Ride Forum">
            <text:p>Ski and Ride Forum</text:p>
          </table:table-cell>
          <table:table-cell office:value-type="string" office:string-value="http://skiandrideforum.com">
            <text:p>http://skiandrideforum.com</text:p>
          </table:table-cell>
          <table:table-cell office:value-type="string" office:string-value="Mixed">
            <text:p>Mixed</text:p>
          </table:table-cell>
          <table:table-cell office:value-type="float" office:value="3500">
            <text:p>3500</text:p>
          </table:table-cell>
          <table:table-cell office:value-type="string" office:string-value="A mixed forum for skiing and riding discussions.">
            <text:p>A mixed forum for skiing and riding discussions.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Telemark Society">
            <text:p>Telemark Society</text:p>
          </table:table-cell>
          <table:table-cell office:value-type="string" office:string-value="http://telemarksociety.com">
            <text:p>http://telemarksociety.com</text:p>
          </table:table-cell>
          <table:table-cell office:value-type="string" office:string-value="Telemark">
            <text:p>Telemark</text:p>
          </table:table-cell>
          <table:table-cell office:value-type="float" office:value="2300">
            <text:p>2300</text:p>
          </table:table-cell>
          <table:table-cell office:value-type="string" office:string-value="A community dedicated to the arts of telemark skiing.">
            <text:p>A community dedicated to the arts of telemark skiing.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Avalanche Safety">
            <text:p>Avalanche Safety</text:p>
          </table:table-cell>
          <table:table-cell office:value-type="string" office:string-value="http://avalanchesafety.com">
            <text:p>http://avalanchesafety.com</text:p>
          </table:table-cell>
          <table:table-cell office:value-type="string" office:string-value="Safety">
            <text:p>Safety</text:p>
          </table:table-cell>
          <table:table-cell office:value-type="float" office:value="4200">
            <text:p>4200</text:p>
          </table:table-cell>
          <table:table-cell office:value-type="string" office:string-value="Discussions and resources on avalanche safety and backcountry skiing.">
            <text:p>Discussions and resources on avalanche safety and backcountry skiing.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Doctor of Skiing">
            <text:p>Doctor of Skiing</text:p>
          </table:table-cell>
          <table:table-cell office:value-type="string" office:string-value="http://doctorofskiing.com">
            <text:p>http://doctorofskiing.com</text:p>
          </table:table-cell>
          <table:table-cell office:value-type="string" office:string-value="Tips">
            <text:p>Tips</text:p>
          </table:table-cell>
          <table:table-cell office:value-type="float" office:value="3400">
            <text:p>3400</text:p>
          </table:table-cell>
          <table:table-cell office:value-type="string" office:string-value="Medical advice and tips related to skiing injuries and recovery.">
            <text:p>Medical advice and tips related to skiing injuries and recovery.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Winter Gear Forum">
            <text:p>Winter Gear Forum</text:p>
          </table:table-cell>
          <table:table-cell office:value-type="string" office:string-value="http://wintergearforum.com">
            <text:p>http://wintergearforum.com</text:p>
          </table:table-cell>
          <table:table-cell office:value-type="string" office:string-value="Equipment">
            <text:p>Equipment</text:p>
          </table:table-cell>
          <table:table-cell office:value-type="float" office:value="3600">
            <text:p>3600</text:p>
          </table:table-cell>
          <table:table-cell office:value-type="string" office:string-value="Discussions on winter sport gears including skiing.">
            <text:p>Discussions on winter sport gears including skiing.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Freestyle Forum">
            <text:p>Freestyle Forum</text:p>
          </table:table-cell>
          <table:table-cell office:value-type="string" office:string-value="http://freestyleforum.com">
            <text:p>http://freestyleforum.com</text:p>
          </table:table-cell>
          <table:table-cell office:value-type="string" office:string-value="Freestyle Skiing">
            <text:p>Freestyle Skiing</text:p>
          </table:table-cell>
          <table:table-cell office:value-type="float" office:value="2800">
            <text:p>2800</text:p>
          </table:table-cell>
          <table:table-cell office:value-type="string" office:string-value="Share tips and videos on freestyle skiing tricks.">
            <text:p>Share tips and videos on freestyle skiing tricks.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Ski Club Network">
            <text:p>Ski Club Network</text:p>
          </table:table-cell>
          <table:table-cell office:value-type="string" office:string-value="http://skiclubnetwork.com">
            <text:p>http://skiclubnetwork.com</text:p>
          </table:table-cell>
          <table:table-cell office:value-type="string" office:string-value="Club Network">
            <text:p>Club Network</text:p>
          </table:table-cell>
          <table:table-cell office:value-type="float" office:value="3100">
            <text:p>3100</text:p>
          </table:table-cell>
          <table:table-cell office:value-type="string" office:string-value="Networking opportunities for ski clubs across the globe.">
            <text:p>Networking opportunities for ski clubs across the globe.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Ski Equipment Forum">
            <text:p>Ski Equipment Forum</text:p>
          </table:table-cell>
          <table:table-cell office:value-type="string" office:string-value="http://skiequipmentforum.com">
            <text:p>http://skiequipmentforum.com</text:p>
          </table:table-cell>
          <table:table-cell office:value-type="string" office:string-value="Equipment">
            <text:p>Equipment</text:p>
          </table:table-cell>
          <table:table-cell office:value-type="float" office:value="2450">
            <text:p>2450</text:p>
          </table:table-cell>
          <table:table-cell office:value-type="string" office:string-value="All about skiing equipment discussions and gear reviews.">
            <text:p>All about skiing equipment discussions and gear reviews.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PowderHounds">
            <text:p>PowderHounds</text:p>
          </table:table-cell>
          <table:table-cell office:value-type="string" office:string-value="http://powderhounds.com">
            <text:p>http://powderhounds.com</text:p>
          </table:table-cell>
          <table:table-cell office:value-type="string" office:string-value="Powder Skiing">
            <text:p>Powder Skiing</text:p>
          </table:table-cell>
          <table:table-cell office:value-type="float" office:value="4000">
            <text:p>4000</text:p>
          </table:table-cell>
          <table:table-cell office:value-type="string" office:string-value="Dedicated forum for powder skiing enthusiasts.">
            <text:p>Dedicated forum for powder skiing enthusiasts.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Ski Photography Forum">
            <text:p>Ski Photography Forum</text:p>
          </table:table-cell>
          <table:table-cell office:value-type="string" office:string-value="http://skiphotographyforum.com">
            <text:p>http://skiphotographyforum.com</text:p>
          </table:table-cell>
          <table:table-cell office:value-type="string" office:string-value="Photography">
            <text:p>Photography</text:p>
          </table:table-cell>
          <table:table-cell office:value-type="float" office:value="1800">
            <text:p>1800</text:p>
          </table:table-cell>
          <table:table-cell office:value-type="string" office:string-value="Sharing ski photos and tips for better ski photography.">
            <text:p>Sharing ski photos and tips for better ski photography.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Slope Style Forum">
            <text:p>Slope Style Forum</text:p>
          </table:table-cell>
          <table:table-cell office:value-type="string" office:string-value="http://slopestyleforum.com">
            <text:p>http://slopestyleforum.com</text:p>
          </table:table-cell>
          <table:table-cell office:value-type="string" office:string-value="Freestyle Skiing">
            <text:p>Freestyle Skiing</text:p>
          </table:table-cell>
          <table:table-cell office:value-type="float" office:value="1500">
            <text:p>1500</text:p>
          </table:table-cell>
          <table:table-cell office:value-type="string" office:string-value="For those passionate about slope style skiing.">
            <text:p>For those passionate about slope style skiing.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Terrain Park Forum">
            <text:p>Terrain Park Forum</text:p>
          </table:table-cell>
          <table:table-cell office:value-type="string" office:string-value="http://terrainparkforum.com">
            <text:p>http://terrainparkforum.com</text:p>
          </table:table-cell>
          <table:table-cell office:value-type="string" office:string-value="Freestyle Skiing">
            <text:p>Freestyle Skiing</text:p>
          </table:table-cell>
          <table:table-cell office:value-type="float" office:value="2000">
            <text:p>2000</text:p>
          </table:table-cell>
          <table:table-cell office:value-type="string" office:string-value="Discussions focused on terrain parks and features.">
            <text:p>Discussions focused on terrain parks and features.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Glades Skiing Forum">
            <text:p>Glades Skiing Forum</text:p>
          </table:table-cell>
          <table:table-cell office:value-type="string" office:string-value="http://gladeskiforum.com">
            <text:p>http://gladeskiforum.com</text:p>
          </table:table-cell>
          <table:table-cell office:value-type="string" office:string-value="Freeride Skiing">
            <text:p>Freeride Skiing</text:p>
          </table:table-cell>
          <table:table-cell office:value-type="float" office:value="1900">
            <text:p>1900</text:p>
          </table:table-cell>
          <table:table-cell office:value-type="string" office:string-value="All about skiing in the glades and tree runs.">
            <text:p>All about skiing in the glades and tree runs.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Ski Movies Discussion">
            <text:p>Ski Movies Discussion</text:p>
          </table:table-cell>
          <table:table-cell office:value-type="string" office:string-value="http://skimoviesdiscussion.com">
            <text:p>http://skimoviesdiscussion.com</text:p>
          </table:table-cell>
          <table:table-cell office:value-type="string" office:string-value="Movies">
            <text:p>Movies</text:p>
          </table:table-cell>
          <table:table-cell office:value-type="float" office:value="1300">
            <text:p>1300</text:p>
          </table:table-cell>
          <table:table-cell office:value-type="string" office:string-value="Discuss skiing movies and documentaries.">
            <text:p>Discuss skiing movies and documentaries.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Winter Festivals Forum">
            <text:p>Winter Festivals Forum</text:p>
          </table:table-cell>
          <table:table-cell office:value-type="string" office:string-value="http://winterfestivalsforum.com">
            <text:p>http://winterfestivalsforum.com</text:p>
          </table:table-cell>
          <table:table-cell office:value-type="string" office:string-value="Events">
            <text:p>Events</text:p>
          </table:table-cell>
          <table:table-cell office:value-type="float" office:value="1700">
            <text:p>1700</text:p>
          </table:table-cell>
          <table:table-cell office:value-type="string" office:string-value="Join discussions on winter sports festivals and events.">
            <text:p>Join discussions on winter sports festivals and events.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Mountain Bikers and Skiers">
            <text:p>Mountain Bikers and Skiers</text:p>
          </table:table-cell>
          <table:table-cell office:value-type="string" office:string-value="http://mtbskiforum.com">
            <text:p>http://mtbskiforum.com</text:p>
          </table:table-cell>
          <table:table-cell office:value-type="string" office:string-value="Mixed">
            <text:p>Mixed</text:p>
          </table:table-cell>
          <table:table-cell office:value-type="float" office:value="2000">
            <text:p>2000</text:p>
          </table:table-cell>
          <table:table-cell office:value-type="string" office:string-value="For mountain bikers who also ski and share experiences.">
            <text:p>For mountain bikers who also ski and share experiences.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Big Mountain Skiing">
            <text:p>Big Mountain Skiing</text:p>
          </table:table-cell>
          <table:table-cell office:value-type="string" office:string-value="http://bigmountainskiing.com">
            <text:p>http://bigmountainskiing.com</text:p>
          </table:table-cell>
          <table:table-cell office:value-type="string" office:string-value="Extreme Sports">
            <text:p>Extreme Sports</text:p>
          </table:table-cell>
          <table:table-cell office:value-type="float" office:value="2200">
            <text:p>2200</text:p>
          </table:table-cell>
          <table:table-cell office:value-type="string" office:string-value="For those who love skiing big mountains and extreme terrain.">
            <text:p>For those who love skiing big mountains and extreme terrain.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Skiing Fitness Forum">
            <text:p>Skiing Fitness Forum</text:p>
          </table:table-cell>
          <table:table-cell office:value-type="string" office:string-value="http://skiingfitnessforum.com">
            <text:p>http://skiingfitnessforum.com</text:p>
          </table:table-cell>
          <table:table-cell office:value-type="string" office:string-value="Fitness">
            <text:p>Fitness</text:p>
          </table:table-cell>
          <table:table-cell office:value-type="float" office:value="2800">
            <text:p>2800</text:p>
          </table:table-cell>
          <table:table-cell office:value-type="string" office:string-value="Fitness advice and training tips for skiers.">
            <text:p>Fitness advice and training tips for skiers.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Snow Conditions Forum">
            <text:p>Snow Conditions Forum</text:p>
          </table:table-cell>
          <table:table-cell office:value-type="string" office:string-value="http://snowconditionsforum.com">
            <text:p>http://snowconditionsforum.com</text:p>
          </table:table-cell>
          <table:table-cell office:value-type="string" office:string-value="Weather">
            <text:p>Weather</text:p>
          </table:table-cell>
          <table:table-cell office:value-type="float" office:value="3400">
            <text:p>3400</text:p>
          </table:table-cell>
          <table:table-cell office:value-type="string" office:string-value="Discuss and report current snow conditions.">
            <text:p>Discuss and report current snow conditions.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Skiing Adventures">
            <text:p>Skiing Adventures</text:p>
          </table:table-cell>
          <table:table-cell office:value-type="string" office:string-value="http://skiingadventures.com">
            <text:p>http://skiingadventures.com</text:p>
          </table:table-cell>
          <table:table-cell office:value-type="string" office:string-value="Adventure">
            <text:p>Adventure</text:p>
          </table:table-cell>
          <table:table-cell office:value-type="float" office:value="2700">
            <text:p>2700</text:p>
          </table:table-cell>
          <table:table-cell office:value-type="string" office:string-value="Share your skiing adventures and travel stories.">
            <text:p>Share your skiing adventures and travel stories.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Local Ski Areas Forum">
            <text:p>Local Ski Areas Forum</text:p>
          </table:table-cell>
          <table:table-cell office:value-type="string" office:string-value="http://localskiareasforum.com">
            <text:p>http://localskiareasforum.com</text:p>
          </table:table-cell>
          <table:table-cell office:value-type="string" office:string-value="Local">
            <text:p>Local</text:p>
          </table:table-cell>
          <table:table-cell office:value-type="float" office:value="3000">
            <text:p>3000</text:p>
          </table:table-cell>
          <table:table-cell office:value-type="string" office:string-value="Discuss local ski areas and hidden gems.">
            <text:p>Discuss local ski areas and hidden gems.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Skiing Crafts Forum">
            <text:p>Skiing Crafts Forum</text:p>
          </table:table-cell>
          <table:table-cell office:value-type="string" office:string-value="http://skiingcrafts.com">
            <text:p>http://skiingcrafts.com</text:p>
          </table:table-cell>
          <table:table-cell office:value-type="string" office:string-value="DIY">
            <text:p>DIY</text:p>
          </table:table-cell>
          <table:table-cell office:value-type="float" office:value="900">
            <text:p>900</text:p>
          </table:table-cell>
          <table:table-cell office:value-type="string" office:string-value="DIY projects related to skiing gear and crafts.">
            <text:p>DIY projects related to skiing gear and crafts.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Dual Sport Skiing Forum">
            <text:p>Dual Sport Skiing Forum</text:p>
          </table:table-cell>
          <table:table-cell office:value-type="string" office:string-value="http://dualsportskiforum.com">
            <text:p>http://dualsportskiforum.com</text:p>
          </table:table-cell>
          <table:table-cell office:value-type="string" office:string-value="Mixed">
            <text:p>Mixed</text:p>
          </table:table-cell>
          <table:table-cell office:value-type="float" office:value="2200">
            <text:p>2200</text:p>
          </table:table-cell>
          <table:table-cell office:value-type="string" office:string-value="For those who ski and snowboard, sharing blended experiences.">
            <text:p>For those who ski and snowboard, sharing blended experiences.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Ski Race Training">
            <text:p>Ski Race Training</text:p>
          </table:table-cell>
          <table:table-cell office:value-type="string" office:string-value="http://skiracetraining.com">
            <text:p>http://skiracetraining.com</text:p>
          </table:table-cell>
          <table:table-cell office:value-type="string" office:string-value="Training">
            <text:p>Training</text:p>
          </table:table-cell>
          <table:table-cell office:value-type="float" office:value="3000">
            <text:p>3000</text:p>
          </table:table-cell>
          <table:table-cell office:value-type="string" office:string-value="For competitive skiers looking for training advice.">
            <text:p>For competitive skiers looking for training advice.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Ski Federation Forum">
            <text:p>Ski Federation Forum</text:p>
          </table:table-cell>
          <table:table-cell office:value-type="string" office:string-value="http://skifederationforum.com">
            <text:p>http://skifederationforum.com</text:p>
          </table:table-cell>
          <table:table-cell office:value-type="string" office:string-value="Federation">
            <text:p>Federation</text:p>
          </table:table-cell>
          <table:table-cell office:value-type="float" office:value="1500">
            <text:p>1500</text:p>
          </table:table-cell>
          <table:table-cell office:value-type="string" office:string-value="Discussion around national ski federations and organizations.">
            <text:p>Discussion around national ski federations and organizations.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Snow Summit Ski Forum">
            <text:p>Snow Summit Ski Forum</text:p>
          </table:table-cell>
          <table:table-cell office:value-type="string" office:string-value="http://snowsummitskiforum.com">
            <text:p>http://snowsummitskiforum.com</text:p>
          </table:table-cell>
          <table:table-cell office:value-type="string" office:string-value="Specific Resort">
            <text:p>Specific Resort</text:p>
          </table:table-cell>
          <table:table-cell office:value-type="float" office:value="2000">
            <text:p>2000</text:p>
          </table:table-cell>
          <table:table-cell office:value-type="string" office:string-value="Forum focused on skiing at Snow Summit, California.">
            <text:p>Forum focused on skiing at Snow Summit, California.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Jackson Hole Ski Forum">
            <text:p>Jackson Hole Ski Forum</text:p>
          </table:table-cell>
          <table:table-cell office:value-type="string" office:string-value="http://jacksonholeski.com">
            <text:p>http://jacksonholeski.com</text:p>
          </table:table-cell>
          <table:table-cell office:value-type="string" office:string-value="Specific Resort">
            <text:p>Specific Resort</text:p>
          </table:table-cell>
          <table:table-cell office:value-type="float" office:value="1600">
            <text:p>1600</text:p>
          </table:table-cell>
          <table:table-cell office:value-type="string" office:string-value="Discussion about skiing and activities in Jackson Hole.">
            <text:p>Discussion about skiing and activities in Jackson Hole.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Mogul Skiing Community">
            <text:p>Mogul Skiing Community</text:p>
          </table:table-cell>
          <table:table-cell office:value-type="string" office:string-value="http://mogulskicommunity.com">
            <text:p>http://mogulskicommunity.com</text:p>
          </table:table-cell>
          <table:table-cell office:value-type="string" office:string-value="Mogul Skiing">
            <text:p>Mogul Skiing</text:p>
          </table:table-cell>
          <table:table-cell office:value-type="float" office:value="1100">
            <text:p>1100</text:p>
          </table:table-cell>
          <table:table-cell office:value-type="string" office:string-value="For aficionados of mogul skiing to share techniques and advice.">
            <text:p>For aficionados of mogul skiing to share techniques and advice.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Ski Racing Community">
            <text:p>Ski Racing Community</text:p>
          </table:table-cell>
          <table:table-cell office:value-type="string" office:string-value="http://skiracingcommunity.com">
            <text:p>http://skiracingcommunity.com</text:p>
          </table:table-cell>
          <table:table-cell office:value-type="string" office:string-value="Racing">
            <text:p>Racing</text:p>
          </table:table-cell>
          <table:table-cell office:value-type="float" office:value="950">
            <text:p>950</text:p>
          </table:table-cell>
          <table:table-cell office:value-type="string" office:string-value="For ski racing enthusiasts to share experiences and news.">
            <text:p>For ski racing enthusiasts to share experiences and news.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General Ski Chat">
            <text:p>General Ski Chat</text:p>
          </table:table-cell>
          <table:table-cell office:value-type="string" office:string-value="http://generalskichat.com">
            <text:p>http://generalskichat.com</text:p>
          </table:table-cell>
          <table:table-cell office:value-type="string" office:string-value="General Skiing">
            <text:p>General Skiing</text:p>
          </table:table-cell>
          <table:table-cell office:value-type="float" office:value="3000">
            <text:p>3000</text:p>
          </table:table-cell>
          <table:table-cell office:value-type="string" office:string-value="Chit-chat about all things skiing and snowboarding.">
            <text:p>Chit-chat about all things skiing and snowboarding.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Ski Video Forum">
            <text:p>Ski Video Forum</text:p>
          </table:table-cell>
          <table:table-cell office:value-type="string" office:string-value="http://skivideoforum.com">
            <text:p>http://skivideoforum.com</text:p>
          </table:table-cell>
          <table:table-cell office:value-type="string" office:string-value="Videos">
            <text:p>Videos</text:p>
          </table:table-cell>
          <table:table-cell office:value-type="float" office:value="1400">
            <text:p>1400</text:p>
          </table:table-cell>
          <table:table-cell office:value-type="string" office:string-value="Share and discuss skiing-related videos.">
            <text:p>Share and discuss skiing-related videos.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Ski History Society">
            <text:p>Ski History Society</text:p>
          </table:table-cell>
          <table:table-cell office:value-type="string" office:string-value="http://skihistorysociety.com">
            <text:p>http://skihistorysociety.com</text:p>
          </table:table-cell>
          <table:table-cell office:value-type="string" office:string-value="History">
            <text:p>History</text:p>
          </table:table-cell>
          <table:table-cell office:value-type="float" office:value="600">
            <text:p>600</text:p>
          </table:table-cell>
          <table:table-cell office:value-type="string" office:string-value="For those interested in the history of skiing.">
            <text:p>For those interested in the history of skiing.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Women Skiers Forum">
            <text:p>Women Skiers Forum</text:p>
          </table:table-cell>
          <table:table-cell office:value-type="string" office:string-value="http://womenskiersforum.com">
            <text:p>http://womenskiersforum.com</text:p>
          </table:table-cell>
          <table:table-cell office:value-type="string" office:string-value="Women">
            <text:p>Women</text:p>
          </table:table-cell>
          <table:table-cell office:value-type="float" office:value="2000">
            <text:p>2000</text:p>
          </table:table-cell>
          <table:table-cell office:value-type="string" office:string-value="Empowering women skiers to connect and share experiences.">
            <text:p>Empowering women skiers to connect and share experiences.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Ski Gear Swap Forum">
            <text:p>Ski Gear Swap Forum</text:p>
          </table:table-cell>
          <table:table-cell office:value-type="string" office:string-value="http://skigearsforum.com">
            <text:p>http://skigearsforum.com</text:p>
          </table:table-cell>
          <table:table-cell office:value-type="string" office:string-value="Trading">
            <text:p>Trading</text:p>
          </table:table-cell>
          <table:table-cell office:value-type="float" office:value="1500">
            <text:p>1500</text:p>
          </table:table-cell>
          <table:table-cell office:value-type="string" office:string-value="A dedicated forum for trading ski gear.">
            <text:p>A dedicated forum for trading ski gear.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Virtual Ski Forum">
            <text:p>Virtual Ski Forum</text:p>
          </table:table-cell>
          <table:table-cell office:value-type="string" office:string-value="http://virtualskiforum.com">
            <text:p>http://virtualskiforum.com</text:p>
          </table:table-cell>
          <table:table-cell office:value-type="string" office:string-value="Technology">
            <text:p>Technology</text:p>
          </table:table-cell>
          <table:table-cell office:value-type="float" office:value="900">
            <text:p>900</text:p>
          </table:table-cell>
          <table:table-cell office:value-type="string" office:string-value="For discussions on skiing technology and apps.">
            <text:p>For discussions on skiing technology and apps.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Ski Stories Forum">
            <text:p>Ski Stories Forum</text:p>
          </table:table-cell>
          <table:table-cell office:value-type="string" office:string-value="http://skistoriesforum.com">
            <text:p>http://skistoriesforum.com</text:p>
          </table:table-cell>
          <table:table-cell office:value-type="string" office:string-value="Stories">
            <text:p>Stories</text:p>
          </table:table-cell>
          <table:table-cell office:value-type="float" office:value="1200">
            <text:p>1200</text:p>
          </table:table-cell>
          <table:table-cell office:value-type="string" office:string-value="Share your personal ski stories and experiences.">
            <text:p>Share your personal ski stories and experiences.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Competitive Skiing Forum">
            <text:p>Competitive Skiing Forum</text:p>
          </table:table-cell>
          <table:table-cell office:value-type="string" office:string-value="http://competitiveskiingforum.com">
            <text:p>http://competitiveskiingforum.com</text:p>
          </table:table-cell>
          <table:table-cell office:value-type="string" office:string-value="Racing">
            <text:p>Racing</text:p>
          </table:table-cell>
          <table:table-cell office:value-type="float" office:value="1500">
            <text:p>1500</text:p>
          </table:table-cell>
          <table:table-cell office:value-type="string" office:string-value="For those involved in competitive skiing and events.">
            <text:p>For those involved in competitive skiing and events.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Ski Fitness Program">
            <text:p>Ski Fitness Program</text:p>
          </table:table-cell>
          <table:table-cell office:value-type="string" office:string-value="http://skifitnessprogram.com">
            <text:p>http://skifitnessprogram.com</text:p>
          </table:table-cell>
          <table:table-cell office:value-type="string" office:string-value="Fitness">
            <text:p>Fitness</text:p>
          </table:table-cell>
          <table:table-cell office:value-type="float" office:value="1100">
            <text:p>1100</text:p>
          </table:table-cell>
          <table:table-cell office:value-type="string" office:string-value="Programs and advice on fitness for skiing.">
            <text:p>Programs and advice on fitness for skiing.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Ski Demos Forum">
            <text:p>Ski Demos Forum</text:p>
          </table:table-cell>
          <table:table-cell office:value-type="string" office:string-value="http://skidemosforum.com">
            <text:p>http://skidemosforum.com</text:p>
          </table:table-cell>
          <table:table-cell office:value-type="string" office:string-value="Equipment">
            <text:p>Equipment</text:p>
          </table:table-cell>
          <table:table-cell office:value-type="float" office:value="1700">
            <text:p>1700</text:p>
          </table:table-cell>
          <table:table-cell office:value-type="string" office:string-value="Discuss ski demos and share experiences on ski products.">
            <text:p>Discuss ski demos and share experiences on ski products.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Alpine Skiers Forum">
            <text:p>Alpine Skiers Forum</text:p>
          </table:table-cell>
          <table:table-cell office:value-type="string" office:string-value="http://alpineskiersforum.com">
            <text:p>http://alpineskiersforum.com</text:p>
          </table:table-cell>
          <table:table-cell office:value-type="string" office:string-value="Alpine Skiing">
            <text:p>Alpine Skiing</text:p>
          </table:table-cell>
          <table:table-cell office:value-type="float" office:value="2100">
            <text:p>2100</text:p>
          </table:table-cell>
          <table:table-cell office:value-type="string" office:string-value="A community of alpine skiers to share tips.">
            <text:p>A community of alpine skiers to share tips.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Telemark Adventures">
            <text:p>Telemark Adventures</text:p>
          </table:table-cell>
          <table:table-cell office:value-type="string" office:string-value="http://telemarkadventures.com">
            <text:p>http://telemarkadventures.com</text:p>
          </table:table-cell>
          <table:table-cell office:value-type="string" office:string-value="Telemark">
            <text:p>Telemark</text:p>
          </table:table-cell>
          <table:table-cell office:value-type="float" office:value="1800">
            <text:p>1800</text:p>
          </table:table-cell>
          <table:table-cell office:value-type="string" office:string-value="Share your telemark skiing adventures.">
            <text:p>Share your telemark skiing adventures.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Winter Sports Lovers">
            <text:p>Winter Sports Lovers</text:p>
          </table:table-cell>
          <table:table-cell office:value-type="string" office:string-value="http://wintersportslovers.com">
            <text:p>http://wintersportslovers.com</text:p>
          </table:table-cell>
          <table:table-cell office:value-type="string" office:string-value="General Winter Sports">
            <text:p>General Winter Sports</text:p>
          </table:table-cell>
          <table:table-cell office:value-type="float" office:value="2900">
            <text:p>2900</text:p>
          </table:table-cell>
          <table:table-cell office:value-type="string" office:string-value="For lovers of all winter sports including skiing.">
            <text:p>For lovers of all winter sports including skiing.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Ski Trip Planning Forum">
            <text:p>Ski Trip Planning Forum</text:p>
          </table:table-cell>
          <table:table-cell office:value-type="string" office:string-value="http://skitripplanningforum.com">
            <text:p>http://skitripplanningforum.com</text:p>
          </table:table-cell>
          <table:table-cell office:value-type="string" office:string-value="Travel">
            <text:p>Travel</text:p>
          </table:table-cell>
          <table:table-cell office:value-type="float" office:value="1100">
            <text:p>1100</text:p>
          </table:table-cell>
          <table:table-cell office:value-type="string" office:string-value="Help and advice on planning ski trips.">
            <text:p>Help and advice on planning ski trips.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Ski Novices Forum">
            <text:p>Ski Novices Forum</text:p>
          </table:table-cell>
          <table:table-cell office:value-type="string" office:string-value="http://skinovicesforum.com">
            <text:p>http://skinovicesforum.com</text:p>
          </table:table-cell>
          <table:table-cell office:value-type="string" office:string-value="Beginner Skiing">
            <text:p>Beginner Skiing</text:p>
          </table:table-cell>
          <table:table-cell office:value-type="float" office:value="800">
            <text:p>800</text:p>
          </table:table-cell>
          <table:table-cell office:value-type="string" office:string-value="A welcoming forum for novice skiers.">
            <text:p>A welcoming forum for novice skiers.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Extreme Winter Sports">
            <text:p>Extreme Winter Sports</text:p>
          </table:table-cell>
          <table:table-cell office:value-type="string" office:string-value="http://extremewintersports.com">
            <text:p>http://extremewintersports.com</text:p>
          </table:table-cell>
          <table:table-cell office:value-type="string" office:string-value="Extreme Sports">
            <text:p>Extreme Sports</text:p>
          </table:table-cell>
          <table:table-cell office:value-type="float" office:value="1300">
            <text:p>1300</text:p>
          </table:table-cell>
          <table:table-cell office:value-type="string" office:string-value="For enthusiasts of extreme winter sports, including skiing.">
            <text:p>For enthusiasts of extreme winter sports, including skiing.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Ski Gear Maintenance">
            <text:p>Ski Gear Maintenance</text:p>
          </table:table-cell>
          <table:table-cell office:value-type="string" office:string-value="http://skigearmaintenance.com">
            <text:p>http://skigearmaintenance.com</text:p>
          </table:table-cell>
          <table:table-cell office:value-type="string" office:string-value="Maintenance">
            <text:p>Maintenance</text:p>
          </table:table-cell>
          <table:table-cell office:value-type="float" office:value="1500">
            <text:p>1500</text:p>
          </table:table-cell>
          <table:table-cell office:value-type="string" office:string-value="Discuss tips and tricks for maintaining ski gear.">
            <text:p>Discuss tips and tricks for maintaining ski gear.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Hiking and Skiing Forum">
            <text:p>Hiking and Skiing Forum</text:p>
          </table:table-cell>
          <table:table-cell office:value-type="string" office:string-value="http://hikingandskiingforum.com">
            <text:p>http://hikingandskiingforum.com</text:p>
          </table:table-cell>
          <table:table-cell office:value-type="string" office:string-value="Mixed">
            <text:p>Mixed</text:p>
          </table:table-cell>
          <table:table-cell office:value-type="float" office:value="2000">
            <text:p>2000</text:p>
          </table:table-cell>
          <table:table-cell office:value-type="string" office:string-value="For those who enjoy both hiking and skiing.">
            <text:p>For those who enjoy both hiking and skiing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