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dventure ID">
            <text:p>Adventure ID</text:p>
          </table:table-cell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Starting Point">
            <text:p>Starting Point</text:p>
          </table:table-cell>
          <table:table-cell table:style-name="pd1" office:value-type="string" office:string-value="Distance (miles)">
            <text:p>Distance (miles)</text:p>
          </table:table-cell>
          <table:table-cell table:style-name="pd1" office:value-type="string" office:string-value="Main Attraction">
            <text:p>Main Attraction</text:p>
          </table:table-cell>
          <table:table-cell table:style-name="pd1" office:value-type="string" office:string-value="Best Time to Visit">
            <text:p>Best Time to Visit</text:p>
          </table:table-cell>
          <table:table-cell table:style-name="pd1" office:value-type="string" office:string-value="Suggested Duration (days)">
            <text:p>Suggested Duration (days)</text:p>
          </table:table-cell>
          <table:table-cell table:style-name="pd1" office:value-type="string" office:string-value="Road Type">
            <text:p>Road Typ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Grand Canyon">
            <text:p>Grand Canyon</text:p>
          </table:table-cell>
          <table:table-cell office:value-type="string" office:string-value="Las Vegas">
            <text:p>Las Vegas</text:p>
          </table:table-cell>
          <table:table-cell office:value-type="float" office:value="275">
            <text:p>275</text:p>
          </table:table-cell>
          <table:table-cell office:value-type="string" office:string-value="Scenic viewpoints">
            <text:p>Scenic viewpoints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Pacific Coast Highway">
            <text:p>Pacific Coast Highway</text:p>
          </table:table-cell>
          <table:table-cell office:value-type="string" office:string-value="San Francisco">
            <text:p>San Francisco</text:p>
          </table:table-cell>
          <table:table-cell office:value-type="float" office:value="450">
            <text:p>450</text:p>
          </table:table-cell>
          <table:table-cell office:value-type="string" office:string-value="Ocean views">
            <text:p>Ocean view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Blue Ridge Parkway">
            <text:p>Blue Ridge Parkway</text:p>
          </table:table-cell>
          <table:table-cell office:value-type="string" office:string-value="Asheville">
            <text:p>Asheville</text:p>
          </table:table-cell>
          <table:table-cell office:value-type="float" office:value="469">
            <text:p>469</text:p>
          </table:table-cell>
          <table:table-cell office:value-type="string" office:string-value="Mountain landscapes">
            <text:p>Mountain landscapes</text:p>
          </table:table-cell>
          <table:table-cell office:value-type="string" office:string-value="Fall">
            <text:p>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Route 66">
            <text:p>Route 66</text:p>
          </table:table-cell>
          <table:table-cell office:value-type="string" office:string-value="Chicago">
            <text:p>Chicago</text:p>
          </table:table-cell>
          <table:table-cell office:value-type="float" office:value="2448">
            <text:p>2448</text:p>
          </table:table-cell>
          <table:table-cell office:value-type="string" office:string-value="Historic landmarks">
            <text:p>Historic landmarks</text:p>
          </table:table-cell>
          <table:table-cell office:value-type="string" office:string-value="Spring, Fall">
            <text:p>Spring, Fall</text:p>
          </table:table-cell>
          <table:table-cell office:value-type="float" office:value="5">
            <text:p>5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Key West">
            <text:p>Key West</text:p>
          </table:table-cell>
          <table:table-cell office:value-type="string" office:string-value="Miami">
            <text:p>Miami</text:p>
          </table:table-cell>
          <table:table-cell office:value-type="float" office:value="155">
            <text:p>155</text:p>
          </table:table-cell>
          <table:table-cell office:value-type="string" office:string-value="Sunset celebration">
            <text:p>Sunset celebration</text:p>
          </table:table-cell>
          <table:table-cell office:value-type="string" office:string-value="Winter">
            <text:p>Wint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The Florida Keys">
            <text:p>The Florida Keys</text:p>
          </table:table-cell>
          <table:table-cell office:value-type="string" office:string-value="Key Largo">
            <text:p>Key Largo</text:p>
          </table:table-cell>
          <table:table-cell office:value-type="float" office:value="113">
            <text:p>113</text:p>
          </table:table-cell>
          <table:table-cell office:value-type="string" office:string-value="Coral reefs">
            <text:p>Coral reefs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Lake Michigan">
            <text:p>Lake Michigan</text:p>
          </table:table-cell>
          <table:table-cell office:value-type="string" office:string-value="Chicago">
            <text:p>Chicago</text:p>
          </table:table-cell>
          <table:table-cell office:value-type="float" office:value="100">
            <text:p>100</text:p>
          </table:table-cell>
          <table:table-cell office:value-type="string" office:string-value="Lakeside parks">
            <text:p>Lakeside park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Mount Rainier">
            <text:p>Mount Rainier</text:p>
          </table:table-cell>
          <table:table-cell office:value-type="string" office:string-value="Seattle">
            <text:p>Seattle</text:p>
          </table:table-cell>
          <table:table-cell office:value-type="float" office:value="100">
            <text:p>10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San Francisco">
            <text:p>San Francisco</text:p>
          </table:table-cell>
          <table:table-cell office:value-type="float" office:value="170">
            <text:p>170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Spring, Fall">
            <text:p>Spring, Fall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Las Vegas">
            <text:p>Las Vegas</text:p>
          </table:table-cell>
          <table:table-cell office:value-type="float" office:value="160">
            <text:p>160</text:p>
          </table:table-cell>
          <table:table-cell office:value-type="string" office:string-value="Canyon hikes">
            <text:p>Canyon hikes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Sedona">
            <text:p>Sedona</text:p>
          </table:table-cell>
          <table:table-cell office:value-type="string" office:string-value="Phoenix">
            <text:p>Phoenix</text:p>
          </table:table-cell>
          <table:table-cell office:value-type="float" office:value="115">
            <text:p>115</text:p>
          </table:table-cell>
          <table:table-cell office:value-type="string" office:string-value="Red rock formations">
            <text:p>Red rock formations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New Orleans">
            <text:p>New Orleans</text:p>
          </table:table-cell>
          <table:table-cell office:value-type="string" office:string-value="Memphis">
            <text:p>Memphis</text:p>
          </table:table-cell>
          <table:table-cell office:value-type="float" office:value="395">
            <text:p>395</text:p>
          </table:table-cell>
          <table:table-cell office:value-type="string" office:string-value="French Quarter">
            <text:p>French Quarter</text:p>
          </table:table-cell>
          <table:table-cell office:value-type="string" office:string-value="Spring, Fall">
            <text:p>Spring, Fall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Nashville">
            <text:p>Nashville</text:p>
          </table:table-cell>
          <table:table-cell office:value-type="string" office:string-value="Memphis">
            <text:p>Memphis</text:p>
          </table:table-cell>
          <table:table-cell office:value-type="float" office:value="215">
            <text:p>215</text:p>
          </table:table-cell>
          <table:table-cell office:value-type="string" office:string-value="Live music">
            <text:p>Live music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Great Smoky Mountains">
            <text:p>Great Smoky Mountains</text:p>
          </table:table-cell>
          <table:table-cell office:value-type="string" office:string-value="Gatlinburg">
            <text:p>Gatlinburg</text:p>
          </table:table-cell>
          <table:table-cell office:value-type="float" office:value="100">
            <text:p>100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Montana's Glacier Park">
            <text:p>Montana's Glacier Park</text:p>
          </table:table-cell>
          <table:table-cell office:value-type="string" office:string-value="Kalispell">
            <text:p>Kalispell</text:p>
          </table:table-cell>
          <table:table-cell office:value-type="float" office:value="200">
            <text:p>200</text:p>
          </table:table-cell>
          <table:table-cell office:value-type="string" office:string-value="Glacier views">
            <text:p>Glacier view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Malibu Coast">
            <text:p>Malibu Coast</text:p>
          </table:table-cell>
          <table:table-cell office:value-type="string" office:string-value="Los Angeles">
            <text:p>Los Angeles</text:p>
          </table:table-cell>
          <table:table-cell office:value-type="float" office:value="40">
            <text:p>40</text:p>
          </table:table-cell>
          <table:table-cell office:value-type="string" office:string-value="Beaches">
            <text:p>Beache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Savannah">
            <text:p>Savannah</text:p>
          </table:table-cell>
          <table:table-cell office:value-type="string" office:string-value="Charleston">
            <text:p>Charleston</text:p>
          </table:table-cell>
          <table:table-cell office:value-type="float" office:value="108">
            <text:p>108</text:p>
          </table:table-cell>
          <table:table-cell office:value-type="string" office:string-value="Historic district">
            <text:p>Historic district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Route 1">
            <text:p>Route 1</text:p>
          </table:table-cell>
          <table:table-cell office:value-type="string" office:string-value="San Francisco">
            <text:p>San Francisco</text:p>
          </table:table-cell>
          <table:table-cell office:value-type="float" office:value="450">
            <text:p>450</text:p>
          </table:table-cell>
          <table:table-cell office:value-type="string" office:string-value="Coastal views">
            <text:p>Coastal view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Big Sur">
            <text:p>Big Sur</text:p>
          </table:table-cell>
          <table:table-cell office:value-type="string" office:string-value="San Francisco">
            <text:p>San Francisco</text:p>
          </table:table-cell>
          <table:table-cell office:value-type="float" office:value="90">
            <text:p>90</text:p>
          </table:table-cell>
          <table:table-cell office:value-type="string" office:string-value="Cliffs and ocean">
            <text:p>Cliffs and ocean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Mount Washington">
            <text:p>Mount Washington</text:p>
          </table:table-cell>
          <table:table-cell office:value-type="string" office:string-value="Conway">
            <text:p>Conway</text:p>
          </table:table-cell>
          <table:table-cell office:value-type="float" office:value="70">
            <text:p>70</text:p>
          </table:table-cell>
          <table:table-cell office:value-type="string" office:string-value="Highest peak in Northeast">
            <text:p>Highest peak in Northeast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Bar Harbor">
            <text:p>Bar Harbor</text:p>
          </table:table-cell>
          <table:table-cell office:value-type="float" office:value="70">
            <text:p>70</text:p>
          </table:table-cell>
          <table:table-cell office:value-type="string" office:string-value="Scenic drives">
            <text:p>Scenic drives</text:p>
          </table:table-cell>
          <table:table-cell office:value-type="string" office:string-value="Fall">
            <text:p>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Finger Lakes">
            <text:p>Finger Lakes</text:p>
          </table:table-cell>
          <table:table-cell office:value-type="string" office:string-value="Ithaca">
            <text:p>Ithaca</text:p>
          </table:table-cell>
          <table:table-cell office:value-type="float" office:value="120">
            <text:p>120</text:p>
          </table:table-cell>
          <table:table-cell office:value-type="string" office:string-value="Wine country">
            <text:p>Wine country</text:p>
          </table:table-cell>
          <table:table-cell office:value-type="string" office:string-value="Fall">
            <text:p>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Southwest National Parks">
            <text:p>Southwest National Parks</text:p>
          </table:table-cell>
          <table:table-cell office:value-type="string" office:string-value="Las Vegas">
            <text:p>Las Vegas</text:p>
          </table:table-cell>
          <table:table-cell office:value-type="float" office:value="600">
            <text:p>600</text:p>
          </table:table-cell>
          <table:table-cell office:value-type="string" office:string-value="Diverse landscapes">
            <text:p>Diverse landscapes</text:p>
          </table:table-cell>
          <table:table-cell office:value-type="string" office:string-value="Spring">
            <text:p>Spring</text:p>
          </table:table-cell>
          <table:table-cell office:value-type="float" office:value="4">
            <text:p>4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Appalachian Trail">
            <text:p>Appalachian Trail</text:p>
          </table:table-cell>
          <table:table-cell office:value-type="string" office:string-value="Various">
            <text:p>Various</text:p>
          </table:table-cell>
          <table:table-cell office:value-type="float" office:value="2200">
            <text:p>2200</text:p>
          </table:table-cell>
          <table:table-cell office:value-type="string" office:string-value="Hiking">
            <text:p>Hiking</text:p>
          </table:table-cell>
          <table:table-cell office:value-type="string" office:string-value="Spring, Fall">
            <text:p>Spring, Fall</text:p>
          </table:table-cell>
          <table:table-cell office:value-type="float" office:value="10">
            <text:p>10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California Gold Country">
            <text:p>California Gold Country</text:p>
          </table:table-cell>
          <table:table-cell office:value-type="string" office:string-value="Sacramento">
            <text:p>Sacramento</text:p>
          </table:table-cell>
          <table:table-cell office:value-type="float" office:value="150">
            <text:p>150</text:p>
          </table:table-cell>
          <table:table-cell office:value-type="string" office:string-value="Historic mining towns">
            <text:p>Historic mining towns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Scenic Byway 12">
            <text:p>Scenic Byway 12</text:p>
          </table:table-cell>
          <table:table-cell office:value-type="string" office:string-value="Utah">
            <text:p>Utah</text:p>
          </table:table-cell>
          <table:table-cell office:value-type="float" office:value="124">
            <text:p>124</text:p>
          </table:table-cell>
          <table:table-cell office:value-type="string" office:string-value="Red sandstone cliffs">
            <text:p>Red sandstone cliffs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Santa Fe">
            <text:p>Santa Fe</text:p>
          </table:table-cell>
          <table:table-cell office:value-type="string" office:string-value="Albuquerque">
            <text:p>Albuquerque</text:p>
          </table:table-cell>
          <table:table-cell office:value-type="float" office:value="60">
            <text:p>60</text:p>
          </table:table-cell>
          <table:table-cell office:value-type="string" office:string-value="Art and culture">
            <text:p>Art and culture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Hawaii's Road to Hana">
            <text:p>Hawaii's Road to Hana</text:p>
          </table:table-cell>
          <table:table-cell office:value-type="string" office:string-value="Maui">
            <text:p>Maui</text:p>
          </table:table-cell>
          <table:table-cell office:value-type="float" office:value="64">
            <text:p>64</text:p>
          </table:table-cell>
          <table:table-cell office:value-type="string" office:string-value="Tropical scenery">
            <text:p>Tropical scenery</text:p>
          </table:table-cell>
          <table:table-cell office:value-type="string" office:string-value="Throughout the year">
            <text:p>Throughout the yea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Anchorage">
            <text:p>Anchorage</text:p>
          </table:table-cell>
          <table:table-cell office:value-type="float" office:value="240">
            <text:p>240</text:p>
          </table:table-cell>
          <table:table-cell office:value-type="string" office:string-value="Wildlife and mountains">
            <text:p>Wildlife and mountain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Mount St. Helens">
            <text:p>Mount St. Helens</text:p>
          </table:table-cell>
          <table:table-cell office:value-type="string" office:string-value="Portland">
            <text:p>Portland</text:p>
          </table:table-cell>
          <table:table-cell office:value-type="float" office:value="110">
            <text:p>110</text:p>
          </table:table-cell>
          <table:table-cell office:value-type="string" office:string-value="Volcanic landscape">
            <text:p>Volcanic landscape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Old Faithful">
            <text:p>Old Faithful</text:p>
          </table:table-cell>
          <table:table-cell office:value-type="string" office:string-value="West Yellowstone">
            <text:p>West Yellowstone</text:p>
          </table:table-cell>
          <table:table-cell office:value-type="float" office:value="30">
            <text:p>30</text:p>
          </table:table-cell>
          <table:table-cell office:value-type="string" office:string-value="Geysers">
            <text:p>Geyser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Cannon Beach">
            <text:p>Cannon Beach</text:p>
          </table:table-cell>
          <table:table-cell office:value-type="string" office:string-value="Portland">
            <text:p>Portland</text:p>
          </table:table-cell>
          <table:table-cell office:value-type="float" office:value="90">
            <text:p>90</text:p>
          </table:table-cell>
          <table:table-cell office:value-type="string" office:string-value="Haystack Rock">
            <text:p>Haystack Rock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Badlands National Park">
            <text:p>Badlands National Park</text:p>
          </table:table-cell>
          <table:table-cell office:value-type="string" office:string-value="Rapid City">
            <text:p>Rapid City</text:p>
          </table:table-cell>
          <table:table-cell office:value-type="float" office:value="50">
            <text:p>50</text:p>
          </table:table-cell>
          <table:table-cell office:value-type="string" office:string-value="Unique landforms">
            <text:p>Unique landform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South Dakota's Black Hills">
            <text:p>South Dakota's Black Hills</text:p>
          </table:table-cell>
          <table:table-cell office:value-type="string" office:string-value="Rapid City">
            <text:p>Rapid City</text:p>
          </table:table-cell>
          <table:table-cell office:value-type="float" office:value="100">
            <text:p>100</text:p>
          </table:table-cell>
          <table:table-cell office:value-type="string" office:string-value="Mount Rushmore">
            <text:p>Mount Rushmore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Niagara Falls">
            <text:p>Niagara Falls</text:p>
          </table:table-cell>
          <table:table-cell office:value-type="string" office:string-value="Buffalo">
            <text:p>Buffalo</text:p>
          </table:table-cell>
          <table:table-cell office:value-type="float" office:value="20">
            <text:p>20</text:p>
          </table:table-cell>
          <table:table-cell office:value-type="string" office:string-value="Waterfalls">
            <text:p>Waterfall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Olympic National Park">
            <text:p>Olympic National Park</text:p>
          </table:table-cell>
          <table:table-cell office:value-type="string" office:string-value="Port Angeles">
            <text:p>Port Angeles</text:p>
          </table:table-cell>
          <table:table-cell office:value-type="float" office:value="60">
            <text:p>60</text:p>
          </table:table-cell>
          <table:table-cell office:value-type="string" office:string-value="Diverse ecosystems">
            <text:p>Diverse ecosystem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Route 1">
            <text:p>Route 1</text:p>
          </table:table-cell>
          <table:table-cell office:value-type="string" office:string-value="Maine">
            <text:p>Maine</text:p>
          </table:table-cell>
          <table:table-cell office:value-type="float" office:value="500">
            <text:p>500</text:p>
          </table:table-cell>
          <table:table-cell office:value-type="string" office:string-value="Coastal charm">
            <text:p>Coastal charm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Chicago Skyline">
            <text:p>Chicago Skyline</text:p>
          </table:table-cell>
          <table:table-cell office:value-type="string" office:string-value="Chicago">
            <text:p>Chicago</text:p>
          </table:table-cell>
          <table:table-cell office:value-type="float" office:value="10">
            <text:p>10</text:p>
          </table:table-cell>
          <table:table-cell office:value-type="string" office:string-value="City views">
            <text:p>City views</text:p>
          </table:table-cell>
          <table:table-cell office:value-type="string" office:string-value="Spring, Summer">
            <text:p>Spring, 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Carlsbad Caverns">
            <text:p>Carlsbad Caverns</text:p>
          </table:table-cell>
          <table:table-cell office:value-type="string" office:string-value="Carlsbad">
            <text:p>Carlsbad</text:p>
          </table:table-cell>
          <table:table-cell office:value-type="float" office:value="120">
            <text:p>120</text:p>
          </table:table-cell>
          <table:table-cell office:value-type="string" office:string-value="Caves and bats">
            <text:p>Caves and bats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Palm Springs">
            <text:p>Palm Springs</text:p>
          </table:table-cell>
          <table:table-cell office:value-type="float" office:value="40">
            <text:p>40</text:p>
          </table:table-cell>
          <table:table-cell office:value-type="string" office:string-value="Unique rock formations">
            <text:p>Unique rock formations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Sedona's Red Rock Loop">
            <text:p>Sedona's Red Rock Loop</text:p>
          </table:table-cell>
          <table:table-cell office:value-type="string" office:string-value="Sedona">
            <text:p>Sedona</text:p>
          </table:table-cell>
          <table:table-cell office:value-type="float" office:value="15">
            <text:p>15</text:p>
          </table:table-cell>
          <table:table-cell office:value-type="string" office:string-value="Mountain biking">
            <text:p>Mountain biking</text:p>
          </table:table-cell>
          <table:table-cell office:value-type="string" office:string-value="Spring, Fall">
            <text:p>Spring, 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Flathead Lake">
            <text:p>Flathead Lake</text:p>
          </table:table-cell>
          <table:table-cell office:value-type="string" office:string-value="Kalispell">
            <text:p>Kalispell</text:p>
          </table:table-cell>
          <table:table-cell office:value-type="float" office:value="30">
            <text:p>30</text:p>
          </table:table-cell>
          <table:table-cell office:value-type="string" office:string-value="Large freshwater lake">
            <text:p>Large freshwater lake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Cypress Gardens">
            <text:p>Cypress Gardens</text:p>
          </table:table-cell>
          <table:table-cell office:value-type="string" office:string-value="Winter Haven">
            <text:p>Winter Haven</text:p>
          </table:table-cell>
          <table:table-cell office:value-type="float" office:value="25">
            <text:p>25</text:p>
          </table:table-cell>
          <table:table-cell office:value-type="string" office:string-value="Botanical gardens">
            <text:p>Botanical gardens</text:p>
          </table:table-cell>
          <table:table-cell office:value-type="string" office:string-value="Spring">
            <text:p>Spring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Colorado Rocky Mountain National Park">
            <text:p>Colorado Rocky Mountain National Park</text:p>
          </table:table-cell>
          <table:table-cell office:value-type="string" office:string-value="Estes Park">
            <text:p>Estes Park</text:p>
          </table:table-cell>
          <table:table-cell office:value-type="float" office:value="60">
            <text:p>60</text:p>
          </table:table-cell>
          <table:table-cell office:value-type="string" office:string-value="Mountain scenery">
            <text:p>Mountain scenery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Canyonlands National Park">
            <text:p>Canyonlands National Park</text:p>
          </table:table-cell>
          <table:table-cell office:value-type="string" office:string-value="Moab">
            <text:p>Moab</text:p>
          </table:table-cell>
          <table:table-cell office:value-type="float" office:value="30">
            <text:p>30</text:p>
          </table:table-cell>
          <table:table-cell office:value-type="string" office:string-value="Canyons">
            <text:p>Canyons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Mount Desert Island">
            <text:p>Mount Desert Island</text:p>
          </table:table-cell>
          <table:table-cell office:value-type="string" office:string-value="Bar Harbor">
            <text:p>Bar Harbor</text:p>
          </table:table-cell>
          <table:table-cell office:value-type="float" office:value="40">
            <text:p>40</text:p>
          </table:table-cell>
          <table:table-cell office:value-type="string" office:string-value="Beautiful views">
            <text:p>Beautiful view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Redwood National Park">
            <text:p>Redwood National Park</text:p>
          </table:table-cell>
          <table:table-cell office:value-type="string" office:string-value="Eureka">
            <text:p>Eureka</text:p>
          </table:table-cell>
          <table:table-cell office:value-type="float" office:value="45">
            <text:p>45</text:p>
          </table:table-cell>
          <table:table-cell office:value-type="string" office:string-value="Giant trees">
            <text:p>Giant trees</text:p>
          </table:table-cell>
          <table:table-cell office:value-type="string" office:string-value="Spring, Summer">
            <text:p>Spring, 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Biscayne National Park">
            <text:p>Biscayne National Park</text:p>
          </table:table-cell>
          <table:table-cell office:value-type="string" office:string-value="Miami">
            <text:p>Miami</text:p>
          </table:table-cell>
          <table:table-cell office:value-type="float" office:value="30">
            <text:p>30</text:p>
          </table:table-cell>
          <table:table-cell office:value-type="string" office:string-value="Coral reefs &amp; wildlife">
            <text:p>Coral reefs &amp; wildlife</text:p>
          </table:table-cell>
          <table:table-cell office:value-type="string" office:string-value="Winter">
            <text:p>Wint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Chiricahua National Monument">
            <text:p>Chiricahua National Monument</text:p>
          </table:table-cell>
          <table:table-cell office:value-type="string" office:string-value="Willcox">
            <text:p>Willcox</text:p>
          </table:table-cell>
          <table:table-cell office:value-type="float" office:value="50">
            <text:p>50</text:p>
          </table:table-cell>
          <table:table-cell office:value-type="string" office:string-value="Unique rock formations">
            <text:p>Unique rock formations</text:p>
          </table:table-cell>
          <table:table-cell office:value-type="string" office:string-value="Spring, Fall">
            <text:p>Spring, 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Death Valley National Park">
            <text:p>Death Valley National Park</text:p>
          </table:table-cell>
          <table:table-cell office:value-type="string" office:string-value="Furnace Creek">
            <text:p>Furnace Creek</text:p>
          </table:table-cell>
          <table:table-cell office:value-type="float" office:value="90">
            <text:p>90</text:p>
          </table:table-cell>
          <table:table-cell office:value-type="string" office:string-value="Desert landscapes">
            <text:p>Desert landscapes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Shenandoah National Park">
            <text:p>Shenandoah National Park</text:p>
          </table:table-cell>
          <table:table-cell office:value-type="string" office:string-value="Luray">
            <text:p>Luray</text:p>
          </table:table-cell>
          <table:table-cell office:value-type="float" office:value="100">
            <text:p>100</text:p>
          </table:table-cell>
          <table:table-cell office:value-type="string" office:string-value="Skyline Drive">
            <text:p>Skyline Drive</text:p>
          </table:table-cell>
          <table:table-cell office:value-type="string" office:string-value="Fall">
            <text:p>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Lassen Volcanic National Park">
            <text:p>Lassen Volcanic National Park</text:p>
          </table:table-cell>
          <table:table-cell office:value-type="string" office:string-value="Redding">
            <text:p>Redding</text:p>
          </table:table-cell>
          <table:table-cell office:value-type="float" office:value="55">
            <text:p>55</text:p>
          </table:table-cell>
          <table:table-cell office:value-type="string" office:string-value="Volcanic scenery">
            <text:p>Volcanic scenery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Mount Rainier Loop">
            <text:p>Mount Rainier Loop</text:p>
          </table:table-cell>
          <table:table-cell office:value-type="string" office:string-value="Seattle">
            <text:p>Seattle</text:p>
          </table:table-cell>
          <table:table-cell office:value-type="float" office:value="160">
            <text:p>160</text:p>
          </table:table-cell>
          <table:table-cell office:value-type="string" office:string-value="Mountain heart">
            <text:p>Mountain heart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Teton National Park">
            <text:p>Teton National Park</text:p>
          </table:table-cell>
          <table:table-cell office:value-type="string" office:string-value="Jackson">
            <text:p>Jackson</text:p>
          </table:table-cell>
          <table:table-cell office:value-type="float" office:value="60">
            <text:p>60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Kauai">
            <text:p>Kauai</text:p>
          </table:table-cell>
          <table:table-cell office:value-type="string" office:string-value="Lihue">
            <text:p>Lihue</text:p>
          </table:table-cell>
          <table:table-cell office:value-type="float" office:value="60">
            <text:p>60</text:p>
          </table:table-cell>
          <table:table-cell office:value-type="string" office:string-value="Garden Isle">
            <text:p>Garden Isle</text:p>
          </table:table-cell>
          <table:table-cell office:value-type="string" office:string-value="All year">
            <text:p>All yea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New River Gorge">
            <text:p>New River Gorge</text:p>
          </table:table-cell>
          <table:table-cell office:value-type="string" office:string-value="Fayetteville">
            <text:p>Fayetteville</text:p>
          </table:table-cell>
          <table:table-cell office:value-type="float" office:value="35">
            <text:p>35</text:p>
          </table:table-cell>
          <table:table-cell office:value-type="string" office:string-value="Whitewater rafting">
            <text:p>Whitewater rafting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Route 66">
            <text:p>Route 66</text:p>
          </table:table-cell>
          <table:table-cell office:value-type="string" office:string-value="Amarillo">
            <text:p>Amarillo</text:p>
          </table:table-cell>
          <table:table-cell office:value-type="float" office:value="120">
            <text:p>120</text:p>
          </table:table-cell>
          <table:table-cell office:value-type="string" office:string-value="Historic diners">
            <text:p>Historic diners</text:p>
          </table:table-cell>
          <table:table-cell office:value-type="string" office:string-value="Fall">
            <text:p>Fall</text:p>
          </table:table-cell>
          <table:table-cell office:value-type="float" office:value="2">
            <text:p>2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Sedona to Flagstaff">
            <text:p>Sedona to Flagstaff</text:p>
          </table:table-cell>
          <table:table-cell office:value-type="string" office:string-value="Sedona">
            <text:p>Sedona</text:p>
          </table:table-cell>
          <table:table-cell office:value-type="float" office:value="45">
            <text:p>45</text:p>
          </table:table-cell>
          <table:table-cell office:value-type="string" office:string-value="Forest landscapes">
            <text:p>Forest landscapes</text:p>
          </table:table-cell>
          <table:table-cell office:value-type="string" office:string-value="Fall">
            <text:p>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Lake Tahoe">
            <text:p>Lake Tahoe</text:p>
          </table:table-cell>
          <table:table-cell office:value-type="string" office:string-value="Reno">
            <text:p>Reno</text:p>
          </table:table-cell>
          <table:table-cell office:value-type="float" office:value="40">
            <text:p>40</text:p>
          </table:table-cell>
          <table:table-cell office:value-type="string" office:string-value="Year-round recreational">
            <text:p>Year-round recreational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Custer State Park">
            <text:p>Custer State Park</text:p>
          </table:table-cell>
          <table:table-cell office:value-type="string" office:string-value="Custer">
            <text:p>Custer</text:p>
          </table:table-cell>
          <table:table-cell office:value-type="float" office:value="70">
            <text:p>70</text:p>
          </table:table-cell>
          <table:table-cell office:value-type="string" office:string-value="Wildlife ecosystem">
            <text:p>Wildlife ecosystem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Homestead">
            <text:p>Homestead</text:p>
          </table:table-cell>
          <table:table-cell office:value-type="float" office:value="40">
            <text:p>40</text:p>
          </table:table-cell>
          <table:table-cell office:value-type="string" office:string-value="Wetlands">
            <text:p>Wetlands</text:p>
          </table:table-cell>
          <table:table-cell office:value-type="string" office:string-value="Winter">
            <text:p>Wint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Chattanooga Riverwalk">
            <text:p>Chattanooga Riverwalk</text:p>
          </table:table-cell>
          <table:table-cell office:value-type="string" office:string-value="Chattanooga">
            <text:p>Chattanooga</text:p>
          </table:table-cell>
          <table:table-cell office:value-type="float" office:value="10">
            <text:p>10</text:p>
          </table:table-cell>
          <table:table-cell office:value-type="string" office:string-value="River views">
            <text:p>River views</text:p>
          </table:table-cell>
          <table:table-cell office:value-type="string" office:string-value="Spring, Summer">
            <text:p>Spring, 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Kancamagus Highway">
            <text:p>Kancamagus Highway</text:p>
          </table:table-cell>
          <table:table-cell office:value-type="string" office:string-value="Lincoln">
            <text:p>Lincoln</text:p>
          </table:table-cell>
          <table:table-cell office:value-type="float" office:value="35">
            <text:p>35</text:p>
          </table:table-cell>
          <table:table-cell office:value-type="string" office:string-value="Fall foliage">
            <text:p>Fall foliage</text:p>
          </table:table-cell>
          <table:table-cell office:value-type="string" office:string-value="Fall">
            <text:p>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Copper Canyon">
            <text:p>Copper Canyon</text:p>
          </table:table-cell>
          <table:table-cell office:value-type="string" office:string-value="Mexico">
            <text:p>Mexico</text:p>
          </table:table-cell>
          <table:table-cell office:value-type="float" office:value="280">
            <text:p>280</text:p>
          </table:table-cell>
          <table:table-cell office:value-type="string" office:string-value="Stunning canyons">
            <text:p>Stunning canyons</text:p>
          </table:table-cell>
          <table:table-cell office:value-type="string" office:string-value="Spring, Fall">
            <text:p>Spring, Fall</text:p>
          </table:table-cell>
          <table:table-cell office:value-type="float" office:value="3">
            <text:p>3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Tasmania">
            <text:p>Tasmania</text:p>
          </table:table-cell>
          <table:table-cell office:value-type="string" office:string-value="Hobart">
            <text:p>Hobart</text:p>
          </table:table-cell>
          <table:table-cell office:value-type="float" office:value="450">
            <text:p>450</text:p>
          </table:table-cell>
          <table:table-cell office:value-type="string" office:string-value="Nature and wildlife">
            <text:p>Nature and wildlife</text:p>
          </table:table-cell>
          <table:table-cell office:value-type="string" office:string-value="Summer">
            <text:p>Summer</text:p>
          </table:table-cell>
          <table:table-cell office:value-type="float" office:value="5">
            <text:p>5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Pacific Northwest Loop">
            <text:p>Pacific Northwest Loop</text:p>
          </table:table-cell>
          <table:table-cell office:value-type="string" office:string-value="Seattle">
            <text:p>Seattle</text:p>
          </table:table-cell>
          <table:table-cell office:value-type="float" office:value="400">
            <text:p>400</text:p>
          </table:table-cell>
          <table:table-cell office:value-type="string" office:string-value="Forests and mountains">
            <text:p>Forests and mountains</text:p>
          </table:table-cell>
          <table:table-cell office:value-type="string" office:string-value="Summer">
            <text:p>Summer</text:p>
          </table:table-cell>
          <table:table-cell office:value-type="float" office:value="4">
            <text:p>4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Finger Lakes Wine Trail">
            <text:p>Finger Lakes Wine Trail</text:p>
          </table:table-cell>
          <table:table-cell office:value-type="string" office:string-value="New York">
            <text:p>New York</text:p>
          </table:table-cell>
          <table:table-cell office:value-type="float" office:value="200">
            <text:p>200</text:p>
          </table:table-cell>
          <table:table-cell office:value-type="string" office:string-value="Wine tastings">
            <text:p>Wine tastings</text:p>
          </table:table-cell>
          <table:table-cell office:value-type="string" office:string-value="Fall">
            <text:p>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Pacific Crest Trail">
            <text:p>Pacific Crest Trail</text:p>
          </table:table-cell>
          <table:table-cell office:value-type="string" office:string-value="Various">
            <text:p>Various</text:p>
          </table:table-cell>
          <table:table-cell office:value-type="float" office:value="2650">
            <text:p>2650</text:p>
          </table:table-cell>
          <table:table-cell office:value-type="string" office:string-value="Hiking trail">
            <text:p>Hiking trail</text:p>
          </table:table-cell>
          <table:table-cell office:value-type="string" office:string-value="Summer">
            <text:p>Summer</text:p>
          </table:table-cell>
          <table:table-cell office:value-type="float" office:value="25">
            <text:p>25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Badlands Loop State Scenic Byway">
            <text:p>Badlands Loop State Scenic Byway</text:p>
          </table:table-cell>
          <table:table-cell office:value-type="string" office:string-value="Wall">
            <text:p>Wall</text:p>
          </table:table-cell>
          <table:table-cell office:value-type="float" office:value="40">
            <text:p>40</text:p>
          </table:table-cell>
          <table:table-cell office:value-type="string" office:string-value="Geological formations">
            <text:p>Geological formation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Creole Nature Trail">
            <text:p>Creole Nature Trail</text:p>
          </table:table-cell>
          <table:table-cell office:value-type="string" office:string-value="Sulphur">
            <text:p>Sulphur</text:p>
          </table:table-cell>
          <table:table-cell office:value-type="float" office:value="180">
            <text:p>180</text:p>
          </table:table-cell>
          <table:table-cell office:value-type="string" office:string-value="Bird watching">
            <text:p>Bird watching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Talladega National Forest">
            <text:p>Talladega National Forest</text:p>
          </table:table-cell>
          <table:table-cell office:value-type="string" office:string-value="Alabama">
            <text:p>Alabama</text:p>
          </table:table-cell>
          <table:table-cell office:value-type="float" office:value="80">
            <text:p>80</text:p>
          </table:table-cell>
          <table:table-cell office:value-type="string" office:string-value="Forest hiking">
            <text:p>Forest hiking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Chesapeake Bay">
            <text:p>Chesapeake Bay</text:p>
          </table:table-cell>
          <table:table-cell office:value-type="string" office:string-value="Maryland">
            <text:p>Maryland</text:p>
          </table:table-cell>
          <table:table-cell office:value-type="float" office:value="100">
            <text:p>100</text:p>
          </table:table-cell>
          <table:table-cell office:value-type="string" office:string-value="Waterfront activities">
            <text:p>Waterfront activities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Galveston Island">
            <text:p>Galveston Island</text:p>
          </table:table-cell>
          <table:table-cell office:value-type="string" office:string-value="Texas">
            <text:p>Texas</text:p>
          </table:table-cell>
          <table:table-cell office:value-type="float" office:value="50">
            <text:p>50</text:p>
          </table:table-cell>
          <table:table-cell office:value-type="string" office:string-value="Beaches and historic homes">
            <text:p>Beaches and historic home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Black Hills Scenic Drive">
            <text:p>Black Hills Scenic Drive</text:p>
          </table:table-cell>
          <table:table-cell office:value-type="string" office:string-value="South Dakota">
            <text:p>South Dakota</text:p>
          </table:table-cell>
          <table:table-cell office:value-type="float" office:value="70">
            <text:p>70</text:p>
          </table:table-cell>
          <table:table-cell office:value-type="string" office:string-value="Scenic views">
            <text:p>Scenic views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Acadia to Cape Cod">
            <text:p>Acadia to Cape Cod</text:p>
          </table:table-cell>
          <table:table-cell office:value-type="string" office:string-value="Maine">
            <text:p>Maine</text:p>
          </table:table-cell>
          <table:table-cell office:value-type="float" office:value="130">
            <text:p>130</text:p>
          </table:table-cell>
          <table:table-cell office:value-type="string" office:string-value="Coastal driving">
            <text:p>Coastal driving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Oregon Coast Highway">
            <text:p>Oregon Coast Highway</text:p>
          </table:table-cell>
          <table:table-cell office:value-type="string" office:string-value="Oregon">
            <text:p>Oregon</text:p>
          </table:table-cell>
          <table:table-cell office:value-type="float" office:value="363">
            <text:p>363</text:p>
          </table:table-cell>
          <table:table-cell office:value-type="string" office:string-value="Coastal towns">
            <text:p>Coastal town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Hickok's Trail &amp; Deadwood">
            <text:p>Hickok's Trail &amp; Deadwood</text:p>
          </table:table-cell>
          <table:table-cell office:value-type="string" office:string-value="South Dakota">
            <text:p>South Dakota</text:p>
          </table:table-cell>
          <table:table-cell office:value-type="float" office:value="15">
            <text:p>15</text:p>
          </table:table-cell>
          <table:table-cell office:value-type="string" office:string-value="Wild West history">
            <text:p>Wild West history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San Juan Scenic Byway">
            <text:p>San Juan Scenic Byway</text:p>
          </table:table-cell>
          <table:table-cell office:value-type="string" office:string-value="Colorado">
            <text:p>Colorado</text:p>
          </table:table-cell>
          <table:table-cell office:value-type="float" office:value="233">
            <text:p>233</text:p>
          </table:table-cell>
          <table:table-cell office:value-type="string" office:string-value="Mountain scenery">
            <text:p>Mountain scenery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Hurricane Ridge">
            <text:p>Hurricane Ridge</text:p>
          </table:table-cell>
          <table:table-cell office:value-type="string" office:string-value="Port Angeles">
            <text:p>Port Angeles</text:p>
          </table:table-cell>
          <table:table-cell office:value-type="float" office:value="20">
            <text:p>20</text:p>
          </table:table-cell>
          <table:table-cell office:value-type="string" office:string-value="Mountain ridge">
            <text:p>Mountain ridge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Sugar River State Trail">
            <text:p>Sugar River State Trail</text:p>
          </table:table-cell>
          <table:table-cell office:value-type="string" office:string-value="Wisconsin">
            <text:p>Wisconsin</text:p>
          </table:table-cell>
          <table:table-cell office:value-type="float" office:value="22">
            <text:p>22</text:p>
          </table:table-cell>
          <table:table-cell office:value-type="string" office:string-value="Biking and hiking">
            <text:p>Biking and hiking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Bitterroot Valley">
            <text:p>Bitterroot Valley</text:p>
          </table:table-cell>
          <table:table-cell office:value-type="string" office:string-value="Montana">
            <text:p>Montana</text:p>
          </table:table-cell>
          <table:table-cell office:value-type="float" office:value="70">
            <text:p>70</text:p>
          </table:table-cell>
          <table:table-cell office:value-type="string" office:string-value="Scenic byway">
            <text:p>Scenic byway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Antelope Canyon">
            <text:p>Antelope Canyon</text:p>
          </table:table-cell>
          <table:table-cell office:value-type="string" office:string-value="Page">
            <text:p>Page</text:p>
          </table:table-cell>
          <table:table-cell office:value-type="float" office:value="100">
            <text:p>100</text:p>
          </table:table-cell>
          <table:table-cell office:value-type="string" office:string-value="Slot canyons">
            <text:p>Slot canyons</text:p>
          </table:table-cell>
          <table:table-cell office:value-type="string" office:string-value="Spring, Fall">
            <text:p>Spring, 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San Juan Islands">
            <text:p>San Juan Islands</text:p>
          </table:table-cell>
          <table:table-cell office:value-type="string" office:string-value="Washington">
            <text:p>Washington</text:p>
          </table:table-cell>
          <table:table-cell office:value-type="float" office:value="30">
            <text:p>30</text:p>
          </table:table-cell>
          <table:table-cell office:value-type="string" office:string-value="Water activities">
            <text:p>Water activitie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Gulf Coast Highway">
            <text:p>Gulf Coast Highway</text:p>
          </table:table-cell>
          <table:table-cell office:value-type="string" office:string-value="Florida">
            <text:p>Florida</text:p>
          </table:table-cell>
          <table:table-cell office:value-type="float" office:value="50">
            <text:p>50</text:p>
          </table:table-cell>
          <table:table-cell office:value-type="string" office:string-value="Beaches">
            <text:p>Beache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Newport Coastal Drive">
            <text:p>Newport Coastal Drive</text:p>
          </table:table-cell>
          <table:table-cell office:value-type="string" office:string-value="Rhode Island">
            <text:p>Rhode Island</text:p>
          </table:table-cell>
          <table:table-cell office:value-type="float" office:value="25">
            <text:p>25</text:p>
          </table:table-cell>
          <table:table-cell office:value-type="string" office:string-value="Historical sites">
            <text:p>Historical site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Edge of the Cedars">
            <text:p>Edge of the Cedars</text:p>
          </table:table-cell>
          <table:table-cell office:value-type="string" office:string-value="Blanding">
            <text:p>Blanding</text:p>
          </table:table-cell>
          <table:table-cell office:value-type="float" office:value="3">
            <text:p>3</text:p>
          </table:table-cell>
          <table:table-cell office:value-type="string" office:string-value="Ancient ruins">
            <text:p>Ancient ruin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Lands End Scenic Drive">
            <text:p>Lands End Scenic Drive</text:p>
          </table:table-cell>
          <table:table-cell office:value-type="string" office:string-value="San Francisco">
            <text:p>San Francisco</text:p>
          </table:table-cell>
          <table:table-cell office:value-type="float" office:value="15">
            <text:p>15</text:p>
          </table:table-cell>
          <table:table-cell office:value-type="string" office:string-value="Ocean views">
            <text:p>Ocean view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Skyline Drive">
            <text:p>Skyline Drive</text:p>
          </table:table-cell>
          <table:table-cell office:value-type="string" office:string-value="Virginia">
            <text:p>Virginia</text:p>
          </table:table-cell>
          <table:table-cell office:value-type="float" office:value="105">
            <text:p>105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Fall">
            <text:p>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Snoqualmie Pass">
            <text:p>Snoqualmie Pass</text:p>
          </table:table-cell>
          <table:table-cell office:value-type="string" office:string-value="Washington">
            <text:p>Washington</text:p>
          </table:table-cell>
          <table:table-cell office:value-type="float" office:value="50">
            <text:p>50</text:p>
          </table:table-cell>
          <table:table-cell office:value-type="string" office:string-value="Mountain drives">
            <text:p>Mountain drives</text:p>
          </table:table-cell>
          <table:table-cell office:value-type="string" office:string-value="Winter">
            <text:p>Wint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Inland Empire">
            <text:p>Inland Empire</text:p>
          </table:table-cell>
          <table:table-cell office:value-type="string" office:string-value="California">
            <text:p>California</text:p>
          </table:table-cell>
          <table:table-cell office:value-type="float" office:value="70">
            <text:p>70</text:p>
          </table:table-cell>
          <table:table-cell office:value-type="string" office:string-value="Wine touring">
            <text:p>Wine touring</text:p>
          </table:table-cell>
          <table:table-cell office:value-type="string" office:string-value="Fall">
            <text:p>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Mount Lemmon Highway">
            <text:p>Mount Lemmon Highway</text:p>
          </table:table-cell>
          <table:table-cell office:value-type="string" office:string-value="Tucson">
            <text:p>Tucson</text:p>
          </table:table-cell>
          <table:table-cell office:value-type="float" office:value="30">
            <text:p>30</text:p>
          </table:table-cell>
          <table:table-cell office:value-type="string" office:string-value="Forests and vistas">
            <text:p>Forests and vista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Georgia Coastline">
            <text:p>Georgia Coastline</text:p>
          </table:table-cell>
          <table:table-cell office:value-type="string" office:string-value="Savannah">
            <text:p>Savannah</text:p>
          </table:table-cell>
          <table:table-cell office:value-type="float" office:value="100">
            <text:p>100</text:p>
          </table:table-cell>
          <table:table-cell office:value-type="string" office:string-value="Historic landmarks">
            <text:p>Historic landmarks</text:p>
          </table:table-cell>
          <table:table-cell office:value-type="string" office:string-value="Fall">
            <text:p>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Charleston to Kiawah Island">
            <text:p>Charleston to Kiawah Island</text:p>
          </table:table-cell>
          <table:table-cell office:value-type="string" office:string-value="South Carolina">
            <text:p>South Carolina</text:p>
          </table:table-cell>
          <table:table-cell office:value-type="float" office:value="25">
            <text:p>25</text:p>
          </table:table-cell>
          <table:table-cell office:value-type="string" office:string-value="Beaches and golf">
            <text:p>Beaches and golf</text:p>
          </table:table-cell>
          <table:table-cell office:value-type="string" office:string-value="Spring">
            <text:p>Spring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Hut to Hut Trail">
            <text:p>Hut to Hut Trail</text:p>
          </table:table-cell>
          <table:table-cell office:value-type="string" office:string-value="Colorado">
            <text:p>Colorado</text:p>
          </table:table-cell>
          <table:table-cell office:value-type="float" office:value="50">
            <text:p>50</text:p>
          </table:table-cell>
          <table:table-cell office:value-type="string" office:string-value="Hiking adventure">
            <text:p>Hiking adventure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Pioneer Scenic Byway">
            <text:p>Pioneer Scenic Byway</text:p>
          </table:table-cell>
          <table:table-cell office:value-type="string" office:string-value="Utah">
            <text:p>Utah</text:p>
          </table:table-cell>
          <table:table-cell office:value-type="float" office:value="120">
            <text:p>120</text:p>
          </table:table-cell>
          <table:table-cell office:value-type="string" office:string-value="Historic sites">
            <text:p>Historic sites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Elk Country Scenic Drive">
            <text:p>Elk Country Scenic Drive</text:p>
          </table:table-cell>
          <table:table-cell office:value-type="string" office:string-value="Pennsylvania">
            <text:p>Pennsylvania</text:p>
          </table:table-cell>
          <table:table-cell office:value-type="float" office:value="75">
            <text:p>75</text:p>
          </table:table-cell>
          <table:table-cell office:value-type="string" office:string-value="Wildlife spotting">
            <text:p>Wildlife spotting</text:p>
          </table:table-cell>
          <table:table-cell office:value-type="string" office:string-value="Fall">
            <text:p>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Yukon Territory">
            <text:p>Yukon Territory</text:p>
          </table:table-cell>
          <table:table-cell office:value-type="string" office:string-value="Canada">
            <text:p>Canada</text:p>
          </table:table-cell>
          <table:table-cell office:value-type="float" office:value="1500">
            <text:p>1500</text:p>
          </table:table-cell>
          <table:table-cell office:value-type="string" office:string-value="Wild nature">
            <text:p>Wild nature</text:p>
          </table:table-cell>
          <table:table-cell office:value-type="string" office:string-value="Summer">
            <text:p>Summer</text:p>
          </table:table-cell>
          <table:table-cell office:value-type="float" office:value="7">
            <text:p>7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Historic Merritt Parkway">
            <text:p>Historic Merritt Parkway</text:p>
          </table:table-cell>
          <table:table-cell office:value-type="string" office:string-value="Connecticut">
            <text:p>Connecticut</text:p>
          </table:table-cell>
          <table:table-cell office:value-type="float" office:value="37">
            <text:p>37</text:p>
          </table:table-cell>
          <table:table-cell office:value-type="string" office:string-value="Architectural bridges">
            <text:p>Architectural bridges</text:p>
          </table:table-cell>
          <table:table-cell office:value-type="string" office:string-value="Fall">
            <text:p>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Catalina Island">
            <text:p>Catalina Island</text:p>
          </table:table-cell>
          <table:table-cell office:value-type="string" office:string-value="California">
            <text:p>California</text:p>
          </table:table-cell>
          <table:table-cell office:value-type="float" office:value="30">
            <text:p>30</text:p>
          </table:table-cell>
          <table:table-cell office:value-type="string" office:string-value="Island escapades">
            <text:p>Island escapades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Ferry/Paved">
            <text:p>Ferry/Paved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Chippewa National Forest">
            <text:p>Chippewa National Forest</text:p>
          </table:table-cell>
          <table:table-cell office:value-type="string" office:string-value="Minnesota">
            <text:p>Minnesota</text:p>
          </table:table-cell>
          <table:table-cell office:value-type="float" office:value="30">
            <text:p>30</text:p>
          </table:table-cell>
          <table:table-cell office:value-type="string" office:string-value="Fishing and hiking">
            <text:p>Fishing and hiking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Texas Hill Country">
            <text:p>Texas Hill Country</text:p>
          </table:table-cell>
          <table:table-cell office:value-type="string" office:string-value="Fredericksburg">
            <text:p>Fredericksburg</text:p>
          </table:table-cell>
          <table:table-cell office:value-type="float" office:value="150">
            <text:p>150</text:p>
          </table:table-cell>
          <table:table-cell office:value-type="string" office:string-value="Wine tasting">
            <text:p>Wine tasting</text:p>
          </table:table-cell>
          <table:table-cell office:value-type="string" office:string-value="Spring">
            <text:p>Spring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Savannah to Tybee Island">
            <text:p>Savannah to Tybee Island</text:p>
          </table:table-cell>
          <table:table-cell office:value-type="string" office:string-value="Georgia">
            <text:p>Georgia</text:p>
          </table:table-cell>
          <table:table-cell office:value-type="float" office:value="20">
            <text:p>20</text:p>
          </table:table-cell>
          <table:table-cell office:value-type="string" office:string-value="Beach day">
            <text:p>Beach day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South Coast Of Oregon">
            <text:p>South Coast Of Oregon</text:p>
          </table:table-cell>
          <table:table-cell office:value-type="string" office:string-value="Brookings">
            <text:p>Brookings</text:p>
          </table:table-cell>
          <table:table-cell office:value-type="float" office:value="150">
            <text:p>150</text:p>
          </table:table-cell>
          <table:table-cell office:value-type="string" office:string-value="Spectacular cliffs">
            <text:p>Spectacular cliffs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Charles River Esplanade">
            <text:p>Charles River Esplanade</text:p>
          </table:table-cell>
          <table:table-cell office:value-type="string" office:string-value="Boston">
            <text:p>Boston</text:p>
          </table:table-cell>
          <table:table-cell office:value-type="float" office:value="20">
            <text:p>20</text:p>
          </table:table-cell>
          <table:table-cell office:value-type="string" office:string-value="City park strolls">
            <text:p>City park strolls</text:p>
          </table:table-cell>
          <table:table-cell office:value-type="string" office:string-value="Spring">
            <text:p>Spring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Natchez Trace Parkway">
            <text:p>Natchez Trace Parkway</text:p>
          </table:table-cell>
          <table:table-cell office:value-type="string" office:string-value="Mississippi">
            <text:p>Mississippi</text:p>
          </table:table-cell>
          <table:table-cell office:value-type="float" office:value="444">
            <text:p>444</text:p>
          </table:table-cell>
          <table:table-cell office:value-type="string" office:string-value="Historic road">
            <text:p>Historic road</text:p>
          </table:table-cell>
          <table:table-cell office:value-type="string" office:string-value="Spring, Fall">
            <text:p>Spring, Fall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Lake Tahoe Loop">
            <text:p>Lake Tahoe Loop</text:p>
          </table:table-cell>
          <table:table-cell office:value-type="string" office:string-value="Lake Tahoe">
            <text:p>Lake Tahoe</text:p>
          </table:table-cell>
          <table:table-cell office:value-type="float" office:value="72">
            <text:p>72</text:p>
          </table:table-cell>
          <table:table-cell office:value-type="string" office:string-value="Scenic vistas">
            <text:p>Scenic vistas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Outer Banks">
            <text:p>Outer Banks</text:p>
          </table:table-cell>
          <table:table-cell office:value-type="string" office:string-value="North Carolina">
            <text:p>North Carolina</text:p>
          </table:table-cell>
          <table:table-cell office:value-type="float" office:value="100">
            <text:p>100</text:p>
          </table:table-cell>
          <table:table-cell office:value-type="string" office:string-value="Beach activities">
            <text:p>Beach activitie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Columbia River Gorge">
            <text:p>Columbia River Gorge</text:p>
          </table:table-cell>
          <table:table-cell office:value-type="string" office:string-value="Oregon">
            <text:p>Oregon</text:p>
          </table:table-cell>
          <table:table-cell office:value-type="float" office:value="75">
            <text:p>75</text:p>
          </table:table-cell>
          <table:table-cell office:value-type="string" office:string-value="Waterfalls">
            <text:p>Waterfalls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Mohonk Preserve">
            <text:p>Mohonk Preserve</text:p>
          </table:table-cell>
          <table:table-cell office:value-type="string" office:string-value="New York">
            <text:p>New York</text:p>
          </table:table-cell>
          <table:table-cell office:value-type="float" office:value="25">
            <text:p>25</text:p>
          </table:table-cell>
          <table:table-cell office:value-type="string" office:string-value="Hiking and climbing">
            <text:p>Hiking and climbing</text:p>
          </table:table-cell>
          <table:table-cell office:value-type="string" office:string-value="Fall">
            <text:p>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Sleepy Hollow">
            <text:p>Sleepy Hollow</text:p>
          </table:table-cell>
          <table:table-cell office:value-type="string" office:string-value="New York">
            <text:p>New York</text:p>
          </table:table-cell>
          <table:table-cell office:value-type="float" office:value="20">
            <text:p>20</text:p>
          </table:table-cell>
          <table:table-cell office:value-type="string" office:string-value="Historic spots">
            <text:p>Historic spots</text:p>
          </table:table-cell>
          <table:table-cell office:value-type="string" office:string-value="Fall">
            <text:p>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The Basque Route">
            <text:p>The Basque Route</text:p>
          </table:table-cell>
          <table:table-cell office:value-type="string" office:string-value="Idaho">
            <text:p>Idaho</text:p>
          </table:table-cell>
          <table:table-cell office:value-type="float" office:value="120">
            <text:p>120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Lake Champlain">
            <text:p>Lake Champlain</text:p>
          </table:table-cell>
          <table:table-cell office:value-type="string" office:string-value="Vermont">
            <text:p>Vermont</text:p>
          </table:table-cell>
          <table:table-cell office:value-type="float" office:value="50">
            <text:p>50</text:p>
          </table:table-cell>
          <table:table-cell office:value-type="string" office:string-value="Lake activities">
            <text:p>Lake activitie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Mount Olympus Trail">
            <text:p>Mount Olympus Trail</text:p>
          </table:table-cell>
          <table:table-cell office:value-type="string" office:string-value="Utah">
            <text:p>Utah</text:p>
          </table:table-cell>
          <table:table-cell office:value-type="float" office:value="25">
            <text:p>25</text:p>
          </table:table-cell>
          <table:table-cell office:value-type="string" office:string-value="Hiking and views">
            <text:p>Hiking and view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Seneca Lake Loop">
            <text:p>Seneca Lake Loop</text:p>
          </table:table-cell>
          <table:table-cell office:value-type="string" office:string-value="New York">
            <text:p>New York</text:p>
          </table:table-cell>
          <table:table-cell office:value-type="float" office:value="50">
            <text:p>50</text:p>
          </table:table-cell>
          <table:table-cell office:value-type="string" office:string-value="Wine tasting">
            <text:p>Wine tasting</text:p>
          </table:table-cell>
          <table:table-cell office:value-type="string" office:string-value="Fall">
            <text:p>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Thousand Islands">
            <text:p>Thousand Islands</text:p>
          </table:table-cell>
          <table:table-cell office:value-type="string" office:string-value="New York">
            <text:p>New York</text:p>
          </table:table-cell>
          <table:table-cell office:value-type="float" office:value="60">
            <text:p>60</text:p>
          </table:table-cell>
          <table:table-cell office:value-type="string" office:string-value="Island hopping">
            <text:p>Island hopping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Churubusco to Mexico City">
            <text:p>Churubusco to Mexico City</text:p>
          </table:table-cell>
          <table:table-cell office:value-type="string" office:string-value="Mexico">
            <text:p>Mexico</text:p>
          </table:table-cell>
          <table:table-cell office:value-type="float" office:value="80">
            <text:p>80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All year">
            <text:p>All year</text:p>
          </table:table-cell>
          <table:table-cell office:value-type="float" office:value="2">
            <text:p>2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Olympic Peninsula Loop">
            <text:p>Olympic Peninsula Loop</text:p>
          </table:table-cell>
          <table:table-cell office:value-type="string" office:string-value="Washington">
            <text:p>Washington</text:p>
          </table:table-cell>
          <table:table-cell office:value-type="float" office:value="200">
            <text:p>200</text:p>
          </table:table-cell>
          <table:table-cell office:value-type="string" office:string-value="Rustic charm">
            <text:p>Rustic charm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Gila Cliff Dwellings">
            <text:p>Gila Cliff Dwellings</text:p>
          </table:table-cell>
          <table:table-cell office:value-type="string" office:string-value="New Mexico">
            <text:p>New Mexico</text:p>
          </table:table-cell>
          <table:table-cell office:value-type="float" office:value="100">
            <text:p>100</text:p>
          </table:table-cell>
          <table:table-cell office:value-type="string" office:string-value="Ancient ruins">
            <text:p>Ancient ruins</text:p>
          </table:table-cell>
          <table:table-cell office:value-type="string" office:string-value="Spring, Fall">
            <text:p>Spring, 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Washington State Wine Coast">
            <text:p>Washington State Wine Coast</text:p>
          </table:table-cell>
          <table:table-cell office:value-type="string" office:string-value="Washington">
            <text:p>Washington</text:p>
          </table:table-cell>
          <table:table-cell office:value-type="float" office:value="75">
            <text:p>75</text:p>
          </table:table-cell>
          <table:table-cell office:value-type="string" office:string-value="Wine tasting">
            <text:p>Wine tasting</text:p>
          </table:table-cell>
          <table:table-cell office:value-type="string" office:string-value="Fall">
            <text:p>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Pioneer Trail">
            <text:p>Pioneer Trail</text:p>
          </table:table-cell>
          <table:table-cell office:value-type="string" office:string-value="Wyoming">
            <text:p>Wyoming</text:p>
          </table:table-cell>
          <table:table-cell office:value-type="float" office:value="150">
            <text:p>150</text:p>
          </table:table-cell>
          <table:table-cell office:value-type="string" office:string-value="Historic exploration">
            <text:p>Historic exploration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Heart of the Adirondacks">
            <text:p>Heart of the Adirondacks</text:p>
          </table:table-cell>
          <table:table-cell office:value-type="string" office:string-value="New York">
            <text:p>New York</text:p>
          </table:table-cell>
          <table:table-cell office:value-type="float" office:value="100">
            <text:p>100</text:p>
          </table:table-cell>
          <table:table-cell office:value-type="string" office:string-value="Lakes and mountains">
            <text:p>Lakes and mountain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Coastal Maine">
            <text:p>Coastal Maine</text:p>
          </table:table-cell>
          <table:table-cell office:value-type="string" office:string-value="Maine">
            <text:p>Maine</text:p>
          </table:table-cell>
          <table:table-cell office:value-type="float" office:value="125">
            <text:p>125</text:p>
          </table:table-cell>
          <table:table-cell office:value-type="string" office:string-value="Picturesque coastlines">
            <text:p>Picturesque coastline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Highway 101">
            <text:p>Highway 101</text:p>
          </table:table-cell>
          <table:table-cell office:value-type="string" office:string-value="California">
            <text:p>California</text:p>
          </table:table-cell>
          <table:table-cell office:value-type="float" office:value="800">
            <text:p>800</text:p>
          </table:table-cell>
          <table:table-cell office:value-type="string" office:string-value="Pacific coastline">
            <text:p>Pacific coastline</text:p>
          </table:table-cell>
          <table:table-cell office:value-type="string" office:string-value="Summer">
            <text:p>Summer</text:p>
          </table:table-cell>
          <table:table-cell office:value-type="float" office:value="7">
            <text:p>7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Albuquerque Balloon Fiesta">
            <text:p>Albuquerque Balloon Fiesta</text:p>
          </table:table-cell>
          <table:table-cell office:value-type="string" office:string-value="New Mexico">
            <text:p>New Mexico</text:p>
          </table:table-cell>
          <table:table-cell office:value-type="float" office:value="10">
            <text:p>10</text:p>
          </table:table-cell>
          <table:table-cell office:value-type="string" office:string-value="Annual festival">
            <text:p>Annual festival</text:p>
          </table:table-cell>
          <table:table-cell office:value-type="string" office:string-value="Fall">
            <text:p>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San Jeasda">
            <text:p>San Jeasda</text:p>
          </table:table-cell>
          <table:table-cell office:value-type="string" office:string-value="Puerto Rico">
            <text:p>Puerto Rico</text:p>
          </table:table-cell>
          <table:table-cell office:value-type="float" office:value="80">
            <text:p>80</text:p>
          </table:table-cell>
          <table:table-cell office:value-type="string" office:string-value="Historical significance">
            <text:p>Historical significance</text:p>
          </table:table-cell>
          <table:table-cell office:value-type="string" office:string-value="Winter">
            <text:p>Winter</text:p>
          </table:table-cell>
          <table:table-cell office:value-type="float" office:value="2">
            <text:p>2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Buffalo National River">
            <text:p>Buffalo National River</text:p>
          </table:table-cell>
          <table:table-cell office:value-type="string" office:string-value="Arkansas">
            <text:p>Arkansas</text:p>
          </table:table-cell>
          <table:table-cell office:value-type="float" office:value="100">
            <text:p>100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North Dakota Badlands">
            <text:p>North Dakota Badlands</text:p>
          </table:table-cell>
          <table:table-cell office:value-type="string" office:string-value="Medora">
            <text:p>Medora</text:p>
          </table:table-cell>
          <table:table-cell office:value-type="float" office:value="90">
            <text:p>90</text:p>
          </table:table-cell>
          <table:table-cell office:value-type="string" office:string-value="Bison spotting">
            <text:p>Bison spotting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Yosemite Valley Loop">
            <text:p>Yosemite Valley Loop</text:p>
          </table:table-cell>
          <table:table-cell office:value-type="string" office:string-value="California">
            <text:p>California</text:p>
          </table:table-cell>
          <table:table-cell office:value-type="float" office:value="50">
            <text:p>50</text:p>
          </table:table-cell>
          <table:table-cell office:value-type="string" office:string-value="Scenic wonders">
            <text:p>Scenic wonder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Cooper's Rock State Forest">
            <text:p>Cooper's Rock State Forest</text:p>
          </table:table-cell>
          <table:table-cell office:value-type="string" office:string-value="West Virginia">
            <text:p>West Virginia</text:p>
          </table:table-cell>
          <table:table-cell office:value-type="float" office:value="30">
            <text:p>30</text:p>
          </table:table-cell>
          <table:table-cell office:value-type="string" office:string-value="Outdoors and trails">
            <text:p>Outdoors and trails</text:p>
          </table:table-cell>
          <table:table-cell office:value-type="string" office:string-value="Spring">
            <text:p>Spring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Wisconsin Dells">
            <text:p>Wisconsin Dells</text:p>
          </table:table-cell>
          <table:table-cell office:value-type="string" office:string-value="Wisconsin">
            <text:p>Wisconsin</text:p>
          </table:table-cell>
          <table:table-cell office:value-type="float" office:value="20">
            <text:p>20</text:p>
          </table:table-cell>
          <table:table-cell office:value-type="string" office:string-value="Tourist attractions">
            <text:p>Tourist attraction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New Hampshire Scenic Byways">
            <text:p>New Hampshire Scenic Byways</text:p>
          </table:table-cell>
          <table:table-cell office:value-type="string" office:string-value="New Hampshire">
            <text:p>New Hampshire</text:p>
          </table:table-cell>
          <table:table-cell office:value-type="float" office:value="200">
            <text:p>200</text:p>
          </table:table-cell>
          <table:table-cell office:value-type="string" office:string-value="Picturesque views">
            <text:p>Picturesque views</text:p>
          </table:table-cell>
          <table:table-cell office:value-type="string" office:string-value="Fall">
            <text:p>Fall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Unicoi Turnpike">
            <text:p>Unicoi Turnpike</text:p>
          </table:table-cell>
          <table:table-cell office:value-type="string" office:string-value="North Carolina">
            <text:p>North Carolina</text:p>
          </table:table-cell>
          <table:table-cell office:value-type="float" office:value="30">
            <text:p>30</text:p>
          </table:table-cell>
          <table:table-cell office:value-type="string" office:string-value="Historical route">
            <text:p>Historical route</text:p>
          </table:table-cell>
          <table:table-cell office:value-type="string" office:string-value="Spring, Fall">
            <text:p>Spring, 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Oregon Desert Trail">
            <text:p>Oregon Desert Trail</text:p>
          </table:table-cell>
          <table:table-cell office:value-type="string" office:string-value="Oregon">
            <text:p>Oregon</text:p>
          </table:table-cell>
          <table:table-cell office:value-type="float" office:value="800">
            <text:p>800</text:p>
          </table:table-cell>
          <table:table-cell office:value-type="string" office:string-value="Desert hiking">
            <text:p>Desert hiking</text:p>
          </table:table-cell>
          <table:table-cell office:value-type="string" office:string-value="Summer">
            <text:p>Summer</text:p>
          </table:table-cell>
          <table:table-cell office:value-type="float" office:value="10">
            <text:p>10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Portland to Multnomah Falls">
            <text:p>Portland to Multnomah Falls</text:p>
          </table:table-cell>
          <table:table-cell office:value-type="string" office:string-value="Oregon">
            <text:p>Oregon</text:p>
          </table:table-cell>
          <table:table-cell office:value-type="float" office:value="50">
            <text:p>50</text:p>
          </table:table-cell>
          <table:table-cell office:value-type="string" office:string-value="Waterfalls">
            <text:p>Waterfalls</text:p>
          </table:table-cell>
          <table:table-cell office:value-type="string" office:string-value="Spring">
            <text:p>Spring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Ocean Drive">
            <text:p>Ocean Drive</text:p>
          </table:table-cell>
          <table:table-cell office:value-type="string" office:string-value="Newport">
            <text:p>Newport</text:p>
          </table:table-cell>
          <table:table-cell office:value-type="float" office:value="14">
            <text:p>14</text:p>
          </table:table-cell>
          <table:table-cell office:value-type="string" office:string-value="Coastal mansions">
            <text:p>Coastal mansion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Pine Barrens">
            <text:p>Pine Barrens</text:p>
          </table:table-cell>
          <table:table-cell office:value-type="string" office:string-value="New Jersey">
            <text:p>New Jersey</text:p>
          </table:table-cell>
          <table:table-cell office:value-type="float" office:value="30">
            <text:p>30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Fall">
            <text:p>Fall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Cape Cod Canal">
            <text:p>Cape Cod Canal</text:p>
          </table:table-cell>
          <table:table-cell office:value-type="string" office:string-value="Massachusetts">
            <text:p>Massachusetts</text:p>
          </table:table-cell>
          <table:table-cell office:value-type="float" office:value="30">
            <text:p>30</text:p>
          </table:table-cell>
          <table:table-cell office:value-type="string" office:string-value="Boat watching">
            <text:p>Boat watching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Montauk Point">
            <text:p>Montauk Point</text:p>
          </table:table-cell>
          <table:table-cell office:value-type="string" office:string-value="New York">
            <text:p>New York</text:p>
          </table:table-cell>
          <table:table-cell office:value-type="float" office:value="20">
            <text:p>20</text:p>
          </table:table-cell>
          <table:table-cell office:value-type="string" office:string-value="Lighthouse views">
            <text:p>Lighthouse view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Barrier Islands">
            <text:p>Barrier Islands</text:p>
          </table:table-cell>
          <table:table-cell office:value-type="string" office:string-value="Virginia">
            <text:p>Virginia</text:p>
          </table:table-cell>
          <table:table-cell office:value-type="float" office:value="200">
            <text:p>200</text:p>
          </table:table-cell>
          <table:table-cell office:value-type="string" office:string-value="Secluded beaches">
            <text:p>Secluded beache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Oregon Caves">
            <text:p>Oregon Caves</text:p>
          </table:table-cell>
          <table:table-cell office:value-type="string" office:string-value="Oregon">
            <text:p>Oregon</text:p>
          </table:table-cell>
          <table:table-cell office:value-type="float" office:value="50">
            <text:p>50</text:p>
          </table:table-cell>
          <table:table-cell office:value-type="string" office:string-value="Natural caves">
            <text:p>Natural cave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Blue Ridge to Washington D.C.">
            <text:p>Blue Ridge to Washington D.C.</text:p>
          </table:table-cell>
          <table:table-cell office:value-type="string" office:string-value="Virginia">
            <text:p>Virginia</text:p>
          </table:table-cell>
          <table:table-cell office:value-type="float" office:value="150">
            <text:p>150</text:p>
          </table:table-cell>
          <table:table-cell office:value-type="string" office:string-value="Historic route">
            <text:p>Historic route</text:p>
          </table:table-cell>
          <table:table-cell office:value-type="string" office:string-value="Spring, Fall">
            <text:p>Spring, Fall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West Maui Loop">
            <text:p>West Maui Loop</text:p>
          </table:table-cell>
          <table:table-cell office:value-type="string" office:string-value="Maui">
            <text:p>Maui</text:p>
          </table:table-cell>
          <table:table-cell office:value-type="float" office:value="60">
            <text:p>60</text:p>
          </table:table-cell>
          <table:table-cell office:value-type="string" office:string-value="Coastal drives">
            <text:p>Coastal drives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Hawaii's Big Island">
            <text:p>Hawaii's Big Island</text:p>
          </table:table-cell>
          <table:table-cell office:value-type="string" office:string-value="Hawaii">
            <text:p>Hawaii</text:p>
          </table:table-cell>
          <table:table-cell office:value-type="float" office:value="100">
            <text:p>100</text:p>
          </table:table-cell>
          <table:table-cell office:value-type="string" office:string-value="Volcanic landscapes">
            <text:p>Volcanic landscapes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Chattanooga Lookouts">
            <text:p>Chattanooga Lookouts</text:p>
          </table:table-cell>
          <table:table-cell office:value-type="string" office:string-value="Tennessee">
            <text:p>Tennessee</text:p>
          </table:table-cell>
          <table:table-cell office:value-type="float" office:value="10">
            <text:p>10</text:p>
          </table:table-cell>
          <table:table-cell office:value-type="string" office:string-value="City views">
            <text:p>City views</text:p>
          </table:table-cell>
          <table:table-cell office:value-type="string" office:string-value="Spring, Summer">
            <text:p>Spring, 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Chequamegon National Forest">
            <text:p>Chequamegon National Forest</text:p>
          </table:table-cell>
          <table:table-cell office:value-type="string" office:string-value="Wisconsin">
            <text:p>Wisconsin</text:p>
          </table:table-cell>
          <table:table-cell office:value-type="float" office:value="120">
            <text:p>120</text:p>
          </table:table-cell>
          <table:table-cell office:value-type="string" office:string-value="Forest exploration">
            <text:p>Forest exploration</text:p>
          </table:table-cell>
          <table:table-cell office:value-type="string" office:string-value="Summer">
            <text:p>Summer</text:p>
          </table:table-cell>
          <table:table-cell office:value-type="float" office:value="2">
            <text:p>2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Picacho Peak">
            <text:p>Picacho Peak</text:p>
          </table:table-cell>
          <table:table-cell office:value-type="string" office:string-value="Arizona">
            <text:p>Arizona</text:p>
          </table:table-cell>
          <table:table-cell office:value-type="float" office:value="20">
            <text:p>20</text:p>
          </table:table-cell>
          <table:table-cell office:value-type="string" office:string-value="Desert viewing">
            <text:p>Desert viewing</text:p>
          </table:table-cell>
          <table:table-cell office:value-type="string" office:string-value="Spring">
            <text:p>Spring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Red River Gorge">
            <text:p>Red River Gorge</text:p>
          </table:table-cell>
          <table:table-cell office:value-type="string" office:string-value="Kentucky">
            <text:p>Kentucky</text:p>
          </table:table-cell>
          <table:table-cell office:value-type="float" office:value="30">
            <text:p>30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Summer">
            <text:p>Summer</text:p>
          </table:table-cell>
          <table:table-cell office:value-type="float" office:value="1">
            <text:p>1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Lake Michigan Circle Tour">
            <text:p>Lake Michigan Circle Tour</text:p>
          </table:table-cell>
          <table:table-cell office:value-type="string" office:string-value="Michigan">
            <text:p>Michigan</text:p>
          </table:table-cell>
          <table:table-cell office:value-type="float" office:value="1000">
            <text:p>1000</text:p>
          </table:table-cell>
          <table:table-cell office:value-type="string" office:string-value="Great Lake views">
            <text:p>Great Lake views</text:p>
          </table:table-cell>
          <table:table-cell office:value-type="string" office:string-value="Summer">
            <text:p>Summer</text:p>
          </table:table-cell>
          <table:table-cell office:value-type="float" office:value="7">
            <text:p>7</text:p>
          </table:table-cell>
          <table:table-cell office:value-type="string" office:string-value="Mixed">
            <text:p>Mixed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Catskill Mountains">
            <text:p>Catskill Mountains</text:p>
          </table:table-cell>
          <table:table-cell office:value-type="string" office:string-value="New York">
            <text:p>New York</text:p>
          </table:table-cell>
          <table:table-cell office:value-type="float" office:value="150">
            <text:p>150</text:p>
          </table:table-cell>
          <table:table-cell office:value-type="string" office:string-value="Scenic views">
            <text:p>Scenic views</text:p>
          </table:table-cell>
          <table:table-cell office:value-type="string" office:string-value="Fall">
            <text:p>Fall</text:p>
          </table:table-cell>
          <table:table-cell office:value-type="float" office:value="3">
            <text:p>3</text:p>
          </table:table-cell>
          <table:table-cell office:value-type="string" office:string-value="Paved">
            <text:p>Paved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Dawson City">
            <text:p>Dawson City</text:p>
          </table:table-cell>
          <table:table-cell office:value-type="string" office:string-value="Yukon">
            <text:p>Yukon</text:p>
          </table:table-cell>
          <table:table-cell office:value-type="float" office:value="90">
            <text:p>90</text:p>
          </table:table-cell>
          <table:table-cell office:value-type="string" office:string-value="Historical gold rush">
            <text:p>Historical gold rush</text:p>
          </table:table-cell>
          <table:table-cell office:value-type="string" office:string-value="Summer">
            <text:p>Summer</text:p>
          </table:table-cell>
          <table:table-cell office:value-type="float" office:value="3">
            <text:p>3</text:p>
          </table:table-cell>
          <table:table-cell office:value-type="string" office:string-value="Mixed">
            <text:p>Mixe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