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Period Name">
            <text:p>Period Name</text:p>
          </table:table-cell>
          <table:table-cell table:style-name="pd1" office:value-type="string" office:string-value="Chronological Range">
            <text:p>Chronological Range</text:p>
          </table:table-cell>
          <table:table-cell table:style-name="pd1" office:value-type="string" office:string-value="Region">
            <text:p>Region</text:p>
          </table:table-cell>
          <table:table-cell table:style-name="pd1" office:value-type="string" office:string-value="Key Features">
            <text:p>Key Featur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Upper Paleolithic">
            <text:p>Upper Paleolithic</text:p>
          </table:table-cell>
          <table:table-cell office:value-type="string" office:string-value="50,000 - 10,000 BCE">
            <text:p>50,000 - 10,000 BCE</text:p>
          </table:table-cell>
          <table:table-cell office:value-type="string" office:string-value="Worldwide">
            <text:p>Worldwide</text:p>
          </table:table-cell>
          <table:table-cell office:value-type="string" office:string-value="Artistic expression, advanced tool use, emergence of Homo sapiens.">
            <text:p>Artistic expression, advanced tool use, emergence of Homo sapien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esolithic">
            <text:p>Mesolithic</text:p>
          </table:table-cell>
          <table:table-cell office:value-type="string" office:string-value="10,000 - 5,000 BCE">
            <text:p>10,000 - 5,000 BCE</text:p>
          </table:table-cell>
          <table:table-cell office:value-type="string" office:string-value="Europe and Near East">
            <text:p>Europe and Near East</text:p>
          </table:table-cell>
          <table:table-cell office:value-type="string" office:string-value="Transitional period, semi-nomadic lifestyles, increase in microliths.">
            <text:p>Transitional period, semi-nomadic lifestyles, increase in microlith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Neolithic">
            <text:p>Neolithic</text:p>
          </table:table-cell>
          <table:table-cell office:value-type="string" office:string-value="10,000 - 4,500 BCE">
            <text:p>10,000 - 4,500 BCE</text:p>
          </table:table-cell>
          <table:table-cell office:value-type="string" office:string-value="Worldwide">
            <text:p>Worldwide</text:p>
          </table:table-cell>
          <table:table-cell office:value-type="string" office:string-value="Agriculture, permanent settlements, pottery, weaving.">
            <text:p>Agriculture, permanent settlements, pottery, weaving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Bronze Age">
            <text:p>Bronze Age</text:p>
          </table:table-cell>
          <table:table-cell office:value-type="string" office:string-value="3300 - 1200 BCE">
            <text:p>3300 - 1200 BCE</text:p>
          </table:table-cell>
          <table:table-cell office:value-type="string" office:string-value="Near East, Europe, South Asia">
            <text:p>Near East, Europe, South Asia</text:p>
          </table:table-cell>
          <table:table-cell office:value-type="string" office:string-value="Use of bronze, the rise of cities, trade networks.">
            <text:p>Use of bronze, the rise of cities, trade network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Iron Age">
            <text:p>Iron Age</text:p>
          </table:table-cell>
          <table:table-cell office:value-type="string" office:string-value="1200 - 600 BCE">
            <text:p>1200 - 600 BCE</text:p>
          </table:table-cell>
          <table:table-cell office:value-type="string" office:string-value="Worldwide">
            <text:p>Worldwide</text:p>
          </table:table-cell>
          <table:table-cell office:value-type="string" office:string-value="Iron metallurgy, the emergence of empires, complex societies.">
            <text:p>Iron metallurgy, the emergence of empires, complex societie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Classical Antiquity">
            <text:p>Classical Antiquity</text:p>
          </table:table-cell>
          <table:table-cell office:value-type="string" office:string-value="8th Century BCE - 5th Century CE">
            <text:p>8th Century BCE - 5th Century C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Formation of empires, development of philosophy, written records.">
            <text:p>Formation of empires, development of philosophy, written record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Middle Ages">
            <text:p>Middle Ages</text:p>
          </table:table-cell>
          <table:table-cell office:value-type="string" office:string-value="5th - 15th Century CE">
            <text:p>5th - 15th Century CE</text:p>
          </table:table-cell>
          <table:table-cell office:value-type="string" office:string-value="Europe and parts of Asia">
            <text:p>Europe and parts of Asia</text:p>
          </table:table-cell>
          <table:table-cell office:value-type="string" office:string-value="Feudalism, church dominance, the rise of kingdoms.">
            <text:p>Feudalism, church dominance, the rise of kingdom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Renaissance">
            <text:p>Renaissance</text:p>
          </table:table-cell>
          <table:table-cell office:value-type="string" office:string-value="14th - 17th Century CE">
            <text:p>14th - 17th Century CE</text:p>
          </table:table-cell>
          <table:table-cell office:value-type="string" office:string-value="Europe">
            <text:p>Europe</text:p>
          </table:table-cell>
          <table:table-cell office:value-type="string" office:string-value="Revival of classical learning, art, humanism, scientific advancements.">
            <text:p>Revival of classical learning, art, humanism, scientific advancement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Industrial Revolution">
            <text:p>Industrial Revolution</text:p>
          </table:table-cell>
          <table:table-cell office:value-type="string" office:string-value="18th - 19th Century CE">
            <text:p>18th - 19th Century CE</text:p>
          </table:table-cell>
          <table:table-cell office:value-type="string" office:string-value="Worldwide">
            <text:p>Worldwide</text:p>
          </table:table-cell>
          <table:table-cell office:value-type="string" office:string-value="Mass production, urbanization, technological innovation.">
            <text:p>Mass production, urbanization, technological innovation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Prehistoric">
            <text:p>Prehistoric</text:p>
          </table:table-cell>
          <table:table-cell office:value-type="string" office:string-value="Before written records">
            <text:p>Before written records</text:p>
          </table:table-cell>
          <table:table-cell office:value-type="string" office:string-value="Worldwide">
            <text:p>Worldwide</text:p>
          </table:table-cell>
          <table:table-cell office:value-type="string" office:string-value="Development of stone tools, early human behaviors.">
            <text:p>Development of stone tools, early human behavior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Chalcolithic">
            <text:p>Chalcolithic</text:p>
          </table:table-cell>
          <table:table-cell office:value-type="string" office:string-value="4500 - 3500 BCE">
            <text:p>4500 - 3500 BCE</text:p>
          </table:table-cell>
          <table:table-cell office:value-type="string" office:string-value="Middle East and parts of Europe">
            <text:p>Middle East and parts of Europe</text:p>
          </table:table-cell>
          <table:table-cell office:value-type="string" office:string-value="Copper use, early forms of metallurgy, emergence of social hierarchies.">
            <text:p>Copper use, early forms of metallurgy, emergence of social hierarchies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Early Bronze Age">
            <text:p>Early Bronze Age</text:p>
          </table:table-cell>
          <table:table-cell office:value-type="string" office:string-value="3300 - 2100 BCE">
            <text:p>3300 - 2100 BCE</text:p>
          </table:table-cell>
          <table:table-cell office:value-type="string" office:string-value="North Africa and Eurasia">
            <text:p>North Africa and Eurasia</text:p>
          </table:table-cell>
          <table:table-cell office:value-type="string" office:string-value="First urban centers, trade routes, religious structures.">
            <text:p>First urban centers, trade routes, religious structure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Late Bronze Age">
            <text:p>Late Bronze Age</text:p>
          </table:table-cell>
          <table:table-cell office:value-type="string" office:string-value="1600 - 1200 BCE">
            <text:p>1600 - 1200 BCE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Cultural exchanges through trade, collapse of regional powers.">
            <text:p>Cultural exchanges through trade, collapse of regional power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Early Iron Age">
            <text:p>Early Iron Age</text:p>
          </table:table-cell>
          <table:table-cell office:value-type="string" office:string-value="1200 - 800 BCE">
            <text:p>1200 - 800 BCE</text:p>
          </table:table-cell>
          <table:table-cell office:value-type="string" office:string-value="Mediterranean and Near East">
            <text:p>Mediterranean and Near East</text:p>
          </table:table-cell>
          <table:table-cell office:value-type="string" office:string-value="Iron tools, rise of early states.">
            <text:p>Iron tools, rise of early states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High Middle Ages">
            <text:p>High Middle Ages</text:p>
          </table:table-cell>
          <table:table-cell office:value-type="string" office:string-value="11th - 13th Century CE">
            <text:p>11th - 13th Century CE</text:p>
          </table:table-cell>
          <table:table-cell office:value-type="string" office:string-value="Europe">
            <text:p>Europe</text:p>
          </table:table-cell>
          <table:table-cell office:value-type="string" office:string-value="Increased trade, study of classical antiquity, gothic architecture.">
            <text:p>Increased trade, study of classical antiquity, gothic architecture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Late Middle Ages">
            <text:p>Late Middle Ages</text:p>
          </table:table-cell>
          <table:table-cell office:value-type="string" office:string-value="14th - 16th Century CE">
            <text:p>14th - 16th Century CE</text:p>
          </table:table-cell>
          <table:table-cell office:value-type="string" office:string-value="Europe">
            <text:p>Europe</text:p>
          </table:table-cell>
          <table:table-cell office:value-type="string" office:string-value="Black Death, emergence of modern nation-states, printing press.">
            <text:p>Black Death, emergence of modern nation-states, printing pres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Pre-Columbian">
            <text:p>Pre-Columbian</text:p>
          </table:table-cell>
          <table:table-cell office:value-type="string" office:string-value="3000 BCE - 1492 CE">
            <text:p>3000 BCE - 1492 CE</text:p>
          </table:table-cell>
          <table:table-cell office:value-type="string" office:string-value="Americas">
            <text:p>Americas</text:p>
          </table:table-cell>
          <table:table-cell office:value-type="string" office:string-value="Diverse cultures, monumental architecture, complex societies.">
            <text:p>Diverse cultures, monumental architecture, complex societie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Indus Valley Civilization">
            <text:p>Indus Valley Civilization</text:p>
          </table:table-cell>
          <table:table-cell office:value-type="string" office:string-value="3300 - 1300 BCE">
            <text:p>3300 - 1300 BCE</text:p>
          </table:table-cell>
          <table:table-cell office:value-type="string" office:string-value="South Asia">
            <text:p>South Asia</text:p>
          </table:table-cell>
          <table:table-cell office:value-type="string" office:string-value="Urban planning, social organization, early writing.">
            <text:p>Urban planning, social organization, early writing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hinese Neolithic">
            <text:p>Chinese Neolithic</text:p>
          </table:table-cell>
          <table:table-cell office:value-type="string" office:string-value="10,000 - 2000 BCE">
            <text:p>10,000 - 2000 BCE</text:p>
          </table:table-cell>
          <table:table-cell office:value-type="string" office:string-value="China">
            <text:p>China</text:p>
          </table:table-cell>
          <table:table-cell office:value-type="string" office:string-value="Rice cultivation, village settlements, early pottery.">
            <text:p>Rice cultivation, village settlements, early pottery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Roman Empire">
            <text:p>Roman Empire</text:p>
          </table:table-cell>
          <table:table-cell office:value-type="string" office:string-value="27 BCE - 476 CE">
            <text:p>27 BCE - 476 CE</text:p>
          </table:table-cell>
          <table:table-cell office:value-type="string" office:string-value="Mediterranean and parts of Europe">
            <text:p>Mediterranean and parts of Europe</text:p>
          </table:table-cell>
          <table:table-cell office:value-type="string" office:string-value="Road networks, law and governance systems, architectural innovation.">
            <text:p>Road networks, law and governance systems, architectural innovation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yzantine Period">
            <text:p>Byzantine Period</text:p>
          </table:table-cell>
          <table:table-cell office:value-type="string" office:string-value="330 - 1453 CE">
            <text:p>330 - 1453 CE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Continuation of Roman culture, Orthodox Christianity, arts.">
            <text:p>Continuation of Roman culture, Orthodox Christianity, art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Islamic Golden Age">
            <text:p>Islamic Golden Age</text:p>
          </table:table-cell>
          <table:table-cell office:value-type="string" office:string-value="8th - 14th Century CE">
            <text:p>8th - 14th Century CE</text:p>
          </table:table-cell>
          <table:table-cell office:value-type="string" office:string-value="Middle East and parts of Europe">
            <text:p>Middle East and parts of Europe</text:p>
          </table:table-cell>
          <table:table-cell office:value-type="string" office:string-value="Advancements in science, mathematics, and philosophy.">
            <text:p>Advancements in science, mathematics, and philosophy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Age of Discovery">
            <text:p>Age of Discovery</text:p>
          </table:table-cell>
          <table:table-cell office:value-type="string" office:string-value="15th - 17th Century CE">
            <text:p>15th - 17th Century CE</text:p>
          </table:table-cell>
          <table:table-cell office:value-type="string" office:string-value="Worldwide">
            <text:p>Worldwide</text:p>
          </table:table-cell>
          <table:table-cell office:value-type="string" office:string-value="European exploration, colonization, globalization.">
            <text:p>European exploration, colonization, globalization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American Revolution">
            <text:p>American Revolution</text:p>
          </table:table-cell>
          <table:table-cell office:value-type="string" office:string-value="1765 - 1783 CE">
            <text:p>1765 - 1783 CE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olonial independence, formation of constitutional governance.">
            <text:p>Colonial independence, formation of constitutional governance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Victorian Era">
            <text:p>Victorian Era</text:p>
          </table:table-cell>
          <table:table-cell office:value-type="string" office:string-value="1837 - 1901 CE">
            <text:p>1837 - 1901 C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Industrial progress, empire expansion, cultural shifts.">
            <text:p>Industrial progress, empire expansion, cultural shift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Postmodern Era">
            <text:p>Postmodern Era</text:p>
          </table:table-cell>
          <table:table-cell office:value-type="string" office:string-value="Late 20th Century - Present">
            <text:p>Late 20th Century - Present</text:p>
          </table:table-cell>
          <table:table-cell office:value-type="string" office:string-value="Worldwide">
            <text:p>Worldwide</text:p>
          </table:table-cell>
          <table:table-cell office:value-type="string" office:string-value="Rejection of modernist norms, cultural pluralism, global communication.">
            <text:p>Rejection of modernist norms, cultural pluralism, global communication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Neolithic Revolution">
            <text:p>Neolithic Revolution</text:p>
          </table:table-cell>
          <table:table-cell office:value-type="string" office:string-value="10,000 - 2000 BCE">
            <text:p>10,000 - 2000 BCE</text:p>
          </table:table-cell>
          <table:table-cell office:value-type="string" office:string-value="Worldwide">
            <text:p>Worldwide</text:p>
          </table:table-cell>
          <table:table-cell office:value-type="string" office:string-value="Transition from hunting-gathering to settled agriculture.">
            <text:p>Transition from hunting-gathering to settled agriculture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tone Age">
            <text:p>Stone Age</text:p>
          </table:table-cell>
          <table:table-cell office:value-type="string" office:string-value="2.6 million years ago - 3000 BCE">
            <text:p>2.6 million years ago - 3000 BCE</text:p>
          </table:table-cell>
          <table:table-cell office:value-type="string" office:string-value="Worldwide">
            <text:p>Worldwide</text:p>
          </table:table-cell>
          <table:table-cell office:value-type="string" office:string-value="Use of stone tools, basic social structures.">
            <text:p>Use of stone tools, basic social structures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Hellenistic Period">
            <text:p>Hellenistic Period</text:p>
          </table:table-cell>
          <table:table-cell office:value-type="string" office:string-value="323 - 30 BCE">
            <text:p>323 - 30 BCE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Spread of Greek culture, art, and philosophy after Alexander.">
            <text:p>Spread of Greek culture, art, and philosophy after Alexander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Prehistoric America">
            <text:p>Prehistoric America</text:p>
          </table:table-cell>
          <table:table-cell office:value-type="string" office:string-value="10,000 BCE - 1492 CE">
            <text:p>10,000 BCE - 1492 CE</text:p>
          </table:table-cell>
          <table:table-cell office:value-type="string" office:string-value="Americas">
            <text:p>Americas</text:p>
          </table:table-cell>
          <table:table-cell office:value-type="string" office:string-value="Early hunter-gatherers, development of agriculture and complex societies.">
            <text:p>Early hunter-gatherers, development of agriculture and complex societie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Old Kingdom Egypt">
            <text:p>Old Kingdom Egypt</text:p>
          </table:table-cell>
          <table:table-cell office:value-type="string" office:string-value="2686 - 2181 BCE">
            <text:p>2686 - 2181 BCE</text:p>
          </table:table-cell>
          <table:table-cell office:value-type="string" office:string-value="Egypt">
            <text:p>Egypt</text:p>
          </table:table-cell>
          <table:table-cell office:value-type="string" office:string-value="Pyramid construction, centralized state, Egyptian art.">
            <text:p>Pyramid construction, centralized state, Egyptian art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New Kingdom Egypt">
            <text:p>New Kingdom Egypt</text:p>
          </table:table-cell>
          <table:table-cell office:value-type="string" office:string-value="1550 - 1070 BCE">
            <text:p>1550 - 1070 BCE</text:p>
          </table:table-cell>
          <table:table-cell office:value-type="string" office:string-value="Egypt">
            <text:p>Egypt</text:p>
          </table:table-cell>
          <table:table-cell office:value-type="string" office:string-value="Expansion, wealth, monumental architecture, pharaohs.">
            <text:p>Expansion, wealth, monumental architecture, pharaohs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Aksumite Empire">
            <text:p>Aksumite Empire</text:p>
          </table:table-cell>
          <table:table-cell office:value-type="string" office:string-value="100 - 940 CE">
            <text:p>100 - 940 CE</text:p>
          </table:table-cell>
          <table:table-cell office:value-type="string" office:string-value="Northeast Africa">
            <text:p>Northeast Africa</text:p>
          </table:table-cell>
          <table:table-cell office:value-type="string" office:string-value="Trade empire, early Christianity, stelae construction.">
            <text:p>Trade empire, early Christianity, stelae construction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arolingian Renaissance">
            <text:p>Carolingian Renaissance</text:p>
          </table:table-cell>
          <table:table-cell office:value-type="string" office:string-value="8th - 9th Century CE">
            <text:p>8th - 9th Century CE</text:p>
          </table:table-cell>
          <table:table-cell office:value-type="string" office:string-value="Western Europe">
            <text:p>Western Europe</text:p>
          </table:table-cell>
          <table:table-cell office:value-type="string" office:string-value="Cultural revival under Charlemagne, preservation of knowledge.">
            <text:p>Cultural revival under Charlemagne, preservation of knowledge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Renaissance in Italy">
            <text:p>Renaissance in Italy</text:p>
          </table:table-cell>
          <table:table-cell office:value-type="string" office:string-value="14th Century - 16th Century CE">
            <text:p>14th Century - 16th Century CE</text:p>
          </table:table-cell>
          <table:table-cell office:value-type="string" office:string-value="Italy">
            <text:p>Italy</text:p>
          </table:table-cell>
          <table:table-cell office:value-type="string" office:string-value="Artistic and intellectual revival, notable artists, humanism.">
            <text:p>Artistic and intellectual revival, notable artists, humanism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frican Iron Age">
            <text:p>African Iron Age</text:p>
          </table:table-cell>
          <table:table-cell office:value-type="string" office:string-value="600 BCE - 1000 CE">
            <text:p>600 BCE - 1000 CE</text:p>
          </table:table-cell>
          <table:table-cell office:value-type="string" office:string-value="Sub-Saharan Africa">
            <text:p>Sub-Saharan Africa</text:p>
          </table:table-cell>
          <table:table-cell office:value-type="string" office:string-value="Iron technology, development of complex societies.">
            <text:p>Iron technology, development of complex societie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Baroque Era">
            <text:p>Baroque Era</text:p>
          </table:table-cell>
          <table:table-cell office:value-type="string" office:string-value="1600 - 1750 CE">
            <text:p>1600 - 1750 CE</text:p>
          </table:table-cell>
          <table:table-cell office:value-type="string" office:string-value="Europe">
            <text:p>Europe</text:p>
          </table:table-cell>
          <table:table-cell office:value-type="string" office:string-value="Dramatic art, architectural grandeur, scientific advancements.">
            <text:p>Dramatic art, architectural grandeur, scientific advancements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Enlightenment">
            <text:p>Enlightenment</text:p>
          </table:table-cell>
          <table:table-cell office:value-type="string" office:string-value="17th - 19th Century CE">
            <text:p>17th - 19th Century CE</text:p>
          </table:table-cell>
          <table:table-cell office:value-type="string" office:string-value="Europe and Americas">
            <text:p>Europe and Americas</text:p>
          </table:table-cell>
          <table:table-cell office:value-type="string" office:string-value="Philosophical movement emphasizing reason and individualism.">
            <text:p>Philosophical movement emphasizing reason and individualism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Postcolonial Period">
            <text:p>Postcolonial Period</text:p>
          </table:table-cell>
          <table:table-cell office:value-type="string" office:string-value="20th Century - Present">
            <text:p>20th Century - Present</text:p>
          </table:table-cell>
          <table:table-cell office:value-type="string" office:string-value="Worldwide">
            <text:p>Worldwide</text:p>
          </table:table-cell>
          <table:table-cell office:value-type="string" office:string-value="Decolonization, cultural identity movements, global interconnectedness.">
            <text:p>Decolonization, cultural identity movements, global interconnectednes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Ancient China">
            <text:p>Ancient China</text:p>
          </table:table-cell>
          <table:table-cell office:value-type="string" office:string-value="2100 BCE - 221 BCE">
            <text:p>2100 BCE - 221 BCE</text:p>
          </table:table-cell>
          <table:table-cell office:value-type="string" office:string-value="China">
            <text:p>China</text:p>
          </table:table-cell>
          <table:table-cell office:value-type="string" office:string-value="Dynastic rule, philosophical developments, technological innovations.">
            <text:p>Dynastic rule, philosophical developments, technological innovation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Viking Age">
            <text:p>Viking Age</text:p>
          </table:table-cell>
          <table:table-cell office:value-type="string" office:string-value="793 - 1066 CE">
            <text:p>793 - 1066 CE</text:p>
          </table:table-cell>
          <table:table-cell office:value-type="string" office:string-value="Scandinavia and parts of Europe">
            <text:p>Scandinavia and parts of Europe</text:p>
          </table:table-cell>
          <table:table-cell office:value-type="string" office:string-value="Norse exploration, trade, and raiding.">
            <text:p>Norse exploration, trade, and raiding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Mesoamerican Era">
            <text:p>Mesoamerican Era</text:p>
          </table:table-cell>
          <table:table-cell office:value-type="string" office:string-value="1500 BCE - 1500 CE">
            <text:p>1500 BCE - 1500 CE</text:p>
          </table:table-cell>
          <table:table-cell office:value-type="string" office:string-value="Central America">
            <text:p>Central America</text:p>
          </table:table-cell>
          <table:table-cell office:value-type="string" office:string-value="Development of complex societies like the Maya and Aztec.">
            <text:p>Development of complex societies like the Maya and Aztec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Middle Kingdom Egypt">
            <text:p>Middle Kingdom Egypt</text:p>
          </table:table-cell>
          <table:table-cell office:value-type="string" office:string-value="2055 - 1650 BCE">
            <text:p>2055 - 1650 BCE</text:p>
          </table:table-cell>
          <table:table-cell office:value-type="string" office:string-value="Egypt">
            <text:p>Egypt</text:p>
          </table:table-cell>
          <table:table-cell office:value-type="string" office:string-value="Consolidation of power, cultural flourishing, literature.">
            <text:p>Consolidation of power, cultural flourishing, literature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umerian Civilization">
            <text:p>Sumerian Civilization</text:p>
          </table:table-cell>
          <table:table-cell office:value-type="string" office:string-value="4500 - 1900 BCE">
            <text:p>4500 - 1900 BCE</text:p>
          </table:table-cell>
          <table:table-cell office:value-type="string" office:string-value="Mesopotamia">
            <text:p>Mesopotamia</text:p>
          </table:table-cell>
          <table:table-cell office:value-type="string" office:string-value="Development of cuneiform, city-states, ziggurats.">
            <text:p>Development of cuneiform, city-states, ziggurat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Iron Age Europe">
            <text:p>Iron Age Europe</text:p>
          </table:table-cell>
          <table:table-cell office:value-type="string" office:string-value="800 - 1 BCE">
            <text:p>800 - 1 BCE</text:p>
          </table:table-cell>
          <table:table-cell office:value-type="string" office:string-value="Europe">
            <text:p>Europe</text:p>
          </table:table-cell>
          <table:table-cell office:value-type="string" office:string-value="Rise of Celtic tribes, trade networks, early settlements.">
            <text:p>Rise of Celtic tribes, trade networks, early settlement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Roman Republic">
            <text:p>Roman Republic</text:p>
          </table:table-cell>
          <table:table-cell office:value-type="string" office:string-value="509 - 27 BCE">
            <text:p>509 - 27 BC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Political system development, conflicts, expansion.">
            <text:p>Political system development, conflicts, expansion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ioux Period">
            <text:p>Sioux Period</text:p>
          </table:table-cell>
          <table:table-cell office:value-type="string" office:string-value="circa 1800 CE">
            <text:p>circa 1800 CE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omplex tribal societies, resistance against colonization.">
            <text:p>Complex tribal societies, resistance against colonization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Ancient Greece">
            <text:p>Ancient Greece</text:p>
          </table:table-cell>
          <table:table-cell office:value-type="string" office:string-value="circa 800 - 300 BCE">
            <text:p>circa 800 - 300 BCE</text:p>
          </table:table-cell>
          <table:table-cell office:value-type="string" office:string-value="Greece">
            <text:p>Greece</text:p>
          </table:table-cell>
          <table:table-cell office:value-type="string" office:string-value="Foundation of democracy, philosophy, Greek art.">
            <text:p>Foundation of democracy, philosophy, Greek art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eltic Period">
            <text:p>Celtic Period</text:p>
          </table:table-cell>
          <table:table-cell office:value-type="string" office:string-value="circa 600 BCE - 43 CE">
            <text:p>circa 600 BCE - 43 CE</text:p>
          </table:table-cell>
          <table:table-cell office:value-type="string" office:string-value="Western Europe">
            <text:p>Western Europe</text:p>
          </table:table-cell>
          <table:table-cell office:value-type="string" office:string-value="Celtic tribes, intricate art, trade routes.">
            <text:p>Celtic tribes, intricate art, trade route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Indigenous Australian Cultures">
            <text:p>Indigenous Australian Cultures</text:p>
          </table:table-cell>
          <table:table-cell office:value-type="string" office:string-value="Before 1788">
            <text:p>Before 1788</text:p>
          </table:table-cell>
          <table:table-cell office:value-type="string" office:string-value="Australia">
            <text:p>Australia</text:p>
          </table:table-cell>
          <table:table-cell office:value-type="string" office:string-value="Hunter-gatherer societies, Dreamtime stories, land management.">
            <text:p>Hunter-gatherer societies, Dreamtime stories, land management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Babylonian Empire">
            <text:p>Babylonian Empire</text:p>
          </table:table-cell>
          <table:table-cell office:value-type="string" office:string-value="1894 - 539 BCE">
            <text:p>1894 - 539 BCE</text:p>
          </table:table-cell>
          <table:table-cell office:value-type="string" office:string-value="Mesopotamia">
            <text:p>Mesopotamia</text:p>
          </table:table-cell>
          <table:table-cell office:value-type="string" office:string-value="Legal codes, mathematics, astronomy.">
            <text:p>Legal codes, mathematics, astronomy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Lapita Culture">
            <text:p>Lapita Culture</text:p>
          </table:table-cell>
          <table:table-cell office:value-type="string" office:string-value="1600 - 500 BCE">
            <text:p>1600 - 500 BCE</text:p>
          </table:table-cell>
          <table:table-cell office:value-type="string" office:string-value="Oceania">
            <text:p>Oceania</text:p>
          </table:table-cell>
          <table:table-cell office:value-type="string" office:string-value="Maritime trade, pottery, early Polynesian settlements.">
            <text:p>Maritime trade, pottery, early Polynesian settlement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Early Modern Period">
            <text:p>Early Modern Period</text:p>
          </table:table-cell>
          <table:table-cell office:value-type="string" office:string-value="1500 - 1800 CE">
            <text:p>1500 - 1800 CE</text:p>
          </table:table-cell>
          <table:table-cell office:value-type="string" office:string-value="Worldwide">
            <text:p>Worldwide</text:p>
          </table:table-cell>
          <table:table-cell office:value-type="string" office:string-value="Transition from medieval to modern, exploration, scientific revolution.">
            <text:p>Transition from medieval to modern, exploration, scientific revolution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Qing Dynasty">
            <text:p>Qing Dynasty</text:p>
          </table:table-cell>
          <table:table-cell office:value-type="string" office:string-value="1644 - 1912 CE">
            <text:p>1644 - 1912 CE</text:p>
          </table:table-cell>
          <table:table-cell office:value-type="string" office:string-value="China">
            <text:p>China</text:p>
          </table:table-cell>
          <table:table-cell office:value-type="string" office:string-value="Final imperial dynasty, cultural and scientific advancements.">
            <text:p>Final imperial dynasty, cultural and scientific advancement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Arab Caliphate">
            <text:p>Arab Caliphate</text:p>
          </table:table-cell>
          <table:table-cell office:value-type="string" office:string-value="7th - 13th Century CE">
            <text:p>7th - 13th Century CE</text:p>
          </table:table-cell>
          <table:table-cell office:value-type="string" office:string-value="Middle East and North Africa">
            <text:p>Middle East and North Africa</text:p>
          </table:table-cell>
          <table:table-cell office:value-type="string" office:string-value="Islamic expansion, cultural synthesis, science.">
            <text:p>Islamic expansion, cultural synthesis, science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Saxony Period">
            <text:p>Saxony Period</text:p>
          </table:table-cell>
          <table:table-cell office:value-type="string" office:string-value="5th - 8th Century CE">
            <text:p>5th - 8th Century CE</text:p>
          </table:table-cell>
          <table:table-cell office:value-type="string" office:string-value="Germany">
            <text:p>Germany</text:p>
          </table:table-cell>
          <table:table-cell office:value-type="string" office:string-value="Migration period, early medieval kingdoms.">
            <text:p>Migration period, early medieval kingdom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hang Dynasty">
            <text:p>Shang Dynasty</text:p>
          </table:table-cell>
          <table:table-cell office:value-type="string" office:string-value="1600 - 1046 BCE">
            <text:p>1600 - 1046 BCE</text:p>
          </table:table-cell>
          <table:table-cell office:value-type="string" office:string-value="China">
            <text:p>China</text:p>
          </table:table-cell>
          <table:table-cell office:value-type="string" office:string-value="Early Chinese writing and bronze age culture.">
            <text:p>Early Chinese writing and bronze age culture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Tang Dynasty">
            <text:p>Tang Dynasty</text:p>
          </table:table-cell>
          <table:table-cell office:value-type="string" office:string-value="618 - 907 CE">
            <text:p>618 - 907 CE</text:p>
          </table:table-cell>
          <table:table-cell office:value-type="string" office:string-value="China">
            <text:p>China</text:p>
          </table:table-cell>
          <table:table-cell office:value-type="string" office:string-value="Cultural flourishing, expansion, trade via Silk Road.">
            <text:p>Cultural flourishing, expansion, trade via Silk Road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Gupta Empire">
            <text:p>Gupta Empire</text:p>
          </table:table-cell>
          <table:table-cell office:value-type="string" office:string-value="c. 240 - 550 CE">
            <text:p>c. 240 - 550 CE</text:p>
          </table:table-cell>
          <table:table-cell office:value-type="string" office:string-value="India">
            <text:p>India</text:p>
          </table:table-cell>
          <table:table-cell office:value-type="string" office:string-value="Golden Age of India, advancements in mathematics and science.">
            <text:p>Golden Age of India, advancements in mathematics and science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aribbean Arawak Taino">
            <text:p>Caribbean Arawak Taino</text:p>
          </table:table-cell>
          <table:table-cell office:value-type="string" office:string-value="Pre-1492">
            <text:p>Pre-1492</text:p>
          </table:table-cell>
          <table:table-cell office:value-type="string" office:string-value="Caribbean Islands">
            <text:p>Caribbean Islands</text:p>
          </table:table-cell>
          <table:table-cell office:value-type="string" office:string-value="Agricultural societies, complex social hierarchies.">
            <text:p>Agricultural societies, complex social hierarchies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Hittite Empire">
            <text:p>Hittite Empire</text:p>
          </table:table-cell>
          <table:table-cell office:value-type="string" office:string-value="1600 - 1178 BCE">
            <text:p>1600 - 1178 BCE</text:p>
          </table:table-cell>
          <table:table-cell office:value-type="string" office:string-value="Anatolia">
            <text:p>Anatolia</text:p>
          </table:table-cell>
          <table:table-cell office:value-type="string" office:string-value="Advancements in law, warfare, and diplomacy.">
            <text:p>Advancements in law, warfare, and diplomacy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Ottoman Empire">
            <text:p>Ottoman Empire</text:p>
          </table:table-cell>
          <table:table-cell office:value-type="string" office:string-value="1299 - 1922 CE">
            <text:p>1299 - 1922 CE</text:p>
          </table:table-cell>
          <table:table-cell office:value-type="string" office:string-value="Southeast Europe, Western Asia, North Africa">
            <text:p>Southeast Europe, Western Asia, North Africa</text:p>
          </table:table-cell>
          <table:table-cell office:value-type="string" office:string-value="Cultural melting pot, trade routes, art.">
            <text:p>Cultural melting pot, trade routes, art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Ancestral Puebloans">
            <text:p>Ancestral Puebloans</text:p>
          </table:table-cell>
          <table:table-cell office:value-type="string" office:string-value="1000 BCE - 1300 CE">
            <text:p>1000 BCE - 1300 CE</text:p>
          </table:table-cell>
          <table:table-cell office:value-type="string" office:string-value="Southwest USA">
            <text:p>Southwest USA</text:p>
          </table:table-cell>
          <table:table-cell office:value-type="string" office:string-value="Cliff dwellings, complex societies, agricultural practices.">
            <text:p>Cliff dwellings, complex societies, agricultural practice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Chavin Culture">
            <text:p>Chavin Culture</text:p>
          </table:table-cell>
          <table:table-cell office:value-type="string" office:string-value="900 - 200 BCE">
            <text:p>900 - 200 BCE</text:p>
          </table:table-cell>
          <table:table-cell office:value-type="string" office:string-value="Peru">
            <text:p>Peru</text:p>
          </table:table-cell>
          <table:table-cell office:value-type="string" office:string-value="Religious center, monumental architecture, art.">
            <text:p>Religious center, monumental architecture, art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eudal Japan">
            <text:p>Feudal Japan</text:p>
          </table:table-cell>
          <table:table-cell office:value-type="string" office:string-value="1185 - 1603 CE">
            <text:p>1185 - 1603 CE</text:p>
          </table:table-cell>
          <table:table-cell office:value-type="string" office:string-value="Japan">
            <text:p>Japan</text:p>
          </table:table-cell>
          <table:table-cell office:value-type="string" office:string-value="Samurai culture, shogunates, isolationist policies.">
            <text:p>Samurai culture, shogunates, isolationist policies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assanian Empire">
            <text:p>Sassanian Empire</text:p>
          </table:table-cell>
          <table:table-cell office:value-type="string" office:string-value="224 - 651 CE">
            <text:p>224 - 651 CE</text:p>
          </table:table-cell>
          <table:table-cell office:value-type="string" office:string-value="Persia">
            <text:p>Persia</text:p>
          </table:table-cell>
          <table:table-cell office:value-type="string" office:string-value="Cultural revival, architecture, Zoroastrianism.">
            <text:p>Cultural revival, architecture, Zoroastrianism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Vedic Period">
            <text:p>Vedic Period</text:p>
          </table:table-cell>
          <table:table-cell office:value-type="string" office:string-value="1500 - 500 BCE">
            <text:p>1500 - 500 BCE</text:p>
          </table:table-cell>
          <table:table-cell office:value-type="string" office:string-value="India">
            <text:p>India</text:p>
          </table:table-cell>
          <table:table-cell office:value-type="string" office:string-value="Formation of Hinduism, early Indian society, philosophical texts.">
            <text:p>Formation of Hinduism, early Indian society, philosophical text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Minoan Civilization">
            <text:p>Minoan Civilization</text:p>
          </table:table-cell>
          <table:table-cell office:value-type="string" office:string-value="2600 - 1400 BCE">
            <text:p>2600 - 1400 BCE</text:p>
          </table:table-cell>
          <table:table-cell office:value-type="string" office:string-value="Crete">
            <text:p>Crete</text:p>
          </table:table-cell>
          <table:table-cell office:value-type="string" office:string-value="Palatial centers, art, early writing systems.">
            <text:p>Palatial centers, art, early writing system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Early Medieval Period">
            <text:p>Early Medieval Period</text:p>
          </table:table-cell>
          <table:table-cell office:value-type="string" office:string-value="5th - 10th Century CE">
            <text:p>5th - 10th Century CE</text:p>
          </table:table-cell>
          <table:table-cell office:value-type="string" office:string-value="Europe">
            <text:p>Europe</text:p>
          </table:table-cell>
          <table:table-cell office:value-type="string" office:string-value="Fall of the Western Roman Empire, development of feudal systems.">
            <text:p>Fall of the Western Roman Empire, development of feudal system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Vikings in North America">
            <text:p>Vikings in North America</text:p>
          </table:table-cell>
          <table:table-cell office:value-type="string" office:string-value="circa 1000 CE">
            <text:p>circa 1000 CE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Norse exploration, trading posts, settlements.">
            <text:p>Norse exploration, trading posts, settlement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umerian Period">
            <text:p>Sumerian Period</text:p>
          </table:table-cell>
          <table:table-cell office:value-type="string" office:string-value="circa 4500 - 1900 BCE">
            <text:p>circa 4500 - 1900 BCE</text:p>
          </table:table-cell>
          <table:table-cell office:value-type="string" office:string-value="Mesopotamia">
            <text:p>Mesopotamia</text:p>
          </table:table-cell>
          <table:table-cell office:value-type="string" office:string-value="City-states, development of writing (cuneiform).">
            <text:p>City-states, development of writing (cuneiform)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Mississippian Culture">
            <text:p>Mississippian Culture</text:p>
          </table:table-cell>
          <table:table-cell office:value-type="string" office:string-value="circa 800 - 1600 CE">
            <text:p>circa 800 - 1600 CE</text:p>
          </table:table-cell>
          <table:table-cell office:value-type="string" office:string-value="Southeast USA">
            <text:p>Southeast USA</text:p>
          </table:table-cell>
          <table:table-cell office:value-type="string" office:string-value="Mound-building, complex societies, agriculture.">
            <text:p>Mound-building, complex societies, agriculture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Prehistoric Japan">
            <text:p>Prehistoric Japan</text:p>
          </table:table-cell>
          <table:table-cell office:value-type="string" office:string-value="30,000 BCE - 300 CE">
            <text:p>30,000 BCE - 300 CE</text:p>
          </table:table-cell>
          <table:table-cell office:value-type="string" office:string-value="Japan">
            <text:p>Japan</text:p>
          </table:table-cell>
          <table:table-cell office:value-type="string" office:string-value="Jomon and Yayoi cultures, pottery, early agriculture.">
            <text:p>Jomon and Yayoi cultures, pottery, early agriculture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Polynesian Expansion">
            <text:p>Polynesian Expansion</text:p>
          </table:table-cell>
          <table:table-cell office:value-type="string" office:string-value="1000 BCE - 1300 CE">
            <text:p>1000 BCE - 1300 CE</text:p>
          </table:table-cell>
          <table:table-cell office:value-type="string" office:string-value="Oceania">
            <text:p>Oceania</text:p>
          </table:table-cell>
          <table:table-cell office:value-type="string" office:string-value="Maritime navigation, settlement of islands.">
            <text:p>Maritime navigation, settlement of islands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Olmec Civilization">
            <text:p>Olmec Civilization</text:p>
          </table:table-cell>
          <table:table-cell office:value-type="string" office:string-value="1400 - 400 BCE">
            <text:p>1400 - 400 BCE</text:p>
          </table:table-cell>
          <table:table-cell office:value-type="string" office:string-value="Mexico">
            <text:p>Mexico</text:p>
          </table:table-cell>
          <table:table-cell office:value-type="string" office:string-value="Colossal heads, early writing and trade.">
            <text:p>Colossal heads, early writing and trade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Qin Dynasty">
            <text:p>Qin Dynasty</text:p>
          </table:table-cell>
          <table:table-cell office:value-type="string" office:string-value="221 - 206 BCE">
            <text:p>221 - 206 BCE</text:p>
          </table:table-cell>
          <table:table-cell office:value-type="string" office:string-value="China">
            <text:p>China</text:p>
          </table:table-cell>
          <table:table-cell office:value-type="string" office:string-value="Unification of China, Great Wall construction, legalism.">
            <text:p>Unification of China, Great Wall construction, legalism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Zhou Dynasty">
            <text:p>Zhou Dynasty</text:p>
          </table:table-cell>
          <table:table-cell office:value-type="string" office:string-value="1046 - 256 BCE">
            <text:p>1046 - 256 BCE</text:p>
          </table:table-cell>
          <table:table-cell office:value-type="string" office:string-value="China">
            <text:p>China</text:p>
          </table:table-cell>
          <table:table-cell office:value-type="string" office:string-value="Development of Confucianism, Mandate of Heaven.">
            <text:p>Development of Confucianism, Mandate of Heaven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Roman Britain">
            <text:p>Roman Britain</text:p>
          </table:table-cell>
          <table:table-cell office:value-type="string" office:string-value="43 - 410 CE">
            <text:p>43 - 410 CE</text:p>
          </table:table-cell>
          <table:table-cell office:value-type="string" office:string-value="Britain">
            <text:p>Britain</text:p>
          </table:table-cell>
          <table:table-cell office:value-type="string" office:string-value="Integration of Roman culture, urban centers, Hadrian's Wall.">
            <text:p>Integration of Roman culture, urban centers, Hadrian's Wall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Golden Age of Islam">
            <text:p>Golden Age of Islam</text:p>
          </table:table-cell>
          <table:table-cell office:value-type="string" office:string-value="8th - 14th Century CE">
            <text:p>8th - 14th Century CE</text:p>
          </table:table-cell>
          <table:table-cell office:value-type="string" office:string-value="Middle East and North Africa">
            <text:p>Middle East and North Africa</text:p>
          </table:table-cell>
          <table:table-cell office:value-type="string" office:string-value="Cultural and intellectual advancements, trade flourishing.">
            <text:p>Cultural and intellectual advancements, trade flourishing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The Reformation">
            <text:p>The Reformation</text:p>
          </table:table-cell>
          <table:table-cell office:value-type="string" office:string-value="16th Century CE">
            <text:p>16th Century CE</text:p>
          </table:table-cell>
          <table:table-cell office:value-type="string" office:string-value="Europe">
            <text:p>Europe</text:p>
          </table:table-cell>
          <table:table-cell office:value-type="string" office:string-value="Religious reformation, emergence of Protestantism.">
            <text:p>Religious reformation, emergence of Protestantism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Neolithic Europe">
            <text:p>Neolithic Europe</text:p>
          </table:table-cell>
          <table:table-cell office:value-type="string" office:string-value="6000 - 2000 BCE">
            <text:p>6000 - 2000 BCE</text:p>
          </table:table-cell>
          <table:table-cell office:value-type="string" office:string-value="Europe">
            <text:p>Europe</text:p>
          </table:table-cell>
          <table:table-cell office:value-type="string" office:string-value="Agricultural practices, megalithic structures.">
            <text:p>Agricultural practices, megalithic structures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Early South American Civilizations">
            <text:p>Early South American Civilizations</text:p>
          </table:table-cell>
          <table:table-cell office:value-type="string" office:string-value="1500 BCE - 500 CE">
            <text:p>1500 BCE - 500 CE</text:p>
          </table:table-cell>
          <table:table-cell office:value-type="string" office:string-value="Andes Region">
            <text:p>Andes Region</text:p>
          </table:table-cell>
          <table:table-cell office:value-type="string" office:string-value="Complex social structures, religious beliefs, agriculture.">
            <text:p>Complex social structures, religious beliefs, agriculture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Western Han Dynasty">
            <text:p>Western Han Dynasty</text:p>
          </table:table-cell>
          <table:table-cell office:value-type="string" office:string-value="206 BCE - 9 CE">
            <text:p>206 BCE - 9 CE</text:p>
          </table:table-cell>
          <table:table-cell office:value-type="string" office:string-value="China">
            <text:p>China</text:p>
          </table:table-cell>
          <table:table-cell office:value-type="string" office:string-value="Expansion of territory, trade on Silk Road.">
            <text:p>Expansion of territory, trade on Silk Road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Late Bronze Age Greece">
            <text:p>Late Bronze Age Greece</text:p>
          </table:table-cell>
          <table:table-cell office:value-type="string" office:string-value="1600 - 1100 BCE">
            <text:p>1600 - 1100 BCE</text:p>
          </table:table-cell>
          <table:table-cell office:value-type="string" office:string-value="Greece">
            <text:p>Greece</text:p>
          </table:table-cell>
          <table:table-cell office:value-type="string" office:string-value="Mycenaean civilization, palace culture.">
            <text:p>Mycenaean civilization, palace culture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Prehistoric Siberia">
            <text:p>Prehistoric Siberia</text:p>
          </table:table-cell>
          <table:table-cell office:value-type="string" office:string-value="circa 30,000 BCE - 500 CE">
            <text:p>circa 30,000 BCE - 500 CE</text:p>
          </table:table-cell>
          <table:table-cell office:value-type="string" office:string-value="Siberia">
            <text:p>Siberia</text:p>
          </table:table-cell>
          <table:table-cell office:value-type="string" office:string-value="Hunting-gathering societies, nomadic lifestyles.">
            <text:p>Hunting-gathering societies, nomadic lifestyles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Chola Dynasty">
            <text:p>Chola Dynasty</text:p>
          </table:table-cell>
          <table:table-cell office:value-type="string" office:string-value="c. 300 BCE - 1279 CE">
            <text:p>c. 300 BCE - 1279 CE</text:p>
          </table:table-cell>
          <table:table-cell office:value-type="string" office:string-value="South India">
            <text:p>South India</text:p>
          </table:table-cell>
          <table:table-cell office:value-type="string" office:string-value="Advancements in arts, architecture, maritime trade.">
            <text:p>Advancements in arts, architecture, maritime trade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Age of Empires">
            <text:p>Age of Empires</text:p>
          </table:table-cell>
          <table:table-cell office:value-type="string" office:string-value="15th - 20th Century CE">
            <text:p>15th - 20th Century CE</text:p>
          </table:table-cell>
          <table:table-cell office:value-type="string" office:string-value="Worldwide">
            <text:p>Worldwide</text:p>
          </table:table-cell>
          <table:table-cell office:value-type="string" office:string-value="European colonialism, the establishment of trade empires.">
            <text:p>European colonialism, the establishment of trade empire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hang Dynasty">
            <text:p>Shang Dynasty</text:p>
          </table:table-cell>
          <table:table-cell office:value-type="string" office:string-value="1600 - 1046 BCE">
            <text:p>1600 - 1046 BCE</text:p>
          </table:table-cell>
          <table:table-cell office:value-type="string" office:string-value="China">
            <text:p>China</text:p>
          </table:table-cell>
          <table:table-cell office:value-type="string" office:string-value="Bronze Age culture, ancestor worship, early writing.">
            <text:p>Bronze Age culture, ancestor worship, early writing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Prehistoric Oceania">
            <text:p>Prehistoric Oceania</text:p>
          </table:table-cell>
          <table:table-cell office:value-type="string" office:string-value="circa 3000 BCE - 1200 CE">
            <text:p>circa 3000 BCE - 1200 CE</text:p>
          </table:table-cell>
          <table:table-cell office:value-type="string" office:string-value="Oceania">
            <text:p>Oceania</text:p>
          </table:table-cell>
          <table:table-cell office:value-type="string" office:string-value="Migration, development of agricultural societies.">
            <text:p>Migration, development of agricultural societie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Emergence of City-States">
            <text:p>Emergence of City-States</text:p>
          </table:table-cell>
          <table:table-cell office:value-type="string" office:string-value="3rd Millennium BCE">
            <text:p>3rd Millennium BCE</text:p>
          </table:table-cell>
          <table:table-cell office:value-type="string" office:string-value="Mesopotamia">
            <text:p>Mesopotamia</text:p>
          </table:table-cell>
          <table:table-cell office:value-type="string" office:string-value="Urbanization, governance systems, trade networks.">
            <text:p>Urbanization, governance systems, trade networks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Teotihuacan">
            <text:p>Teotihuacan</text:p>
          </table:table-cell>
          <table:table-cell office:value-type="string" office:string-value="100 BCE - 750 CE">
            <text:p>100 BCE - 750 CE</text:p>
          </table:table-cell>
          <table:table-cell office:value-type="string" office:string-value="Central Mexico">
            <text:p>Central Mexico</text:p>
          </table:table-cell>
          <table:table-cell office:value-type="string" office:string-value="Urban center, pyramids, cultural exchange.">
            <text:p>Urban center, pyramids, cultural exchange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Neo-Assyrian Empire">
            <text:p>Neo-Assyrian Empire</text:p>
          </table:table-cell>
          <table:table-cell office:value-type="string" office:string-value="911 - 609 BCE">
            <text:p>911 - 609 BCE</text:p>
          </table:table-cell>
          <table:table-cell office:value-type="string" office:string-value="Mesopotamia">
            <text:p>Mesopotamia</text:p>
          </table:table-cell>
          <table:table-cell office:value-type="string" office:string-value="Military achievements, library of Ashurbanipal.">
            <text:p>Military achievements, library of Ashurbanipal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Khmer Empire">
            <text:p>Khmer Empire</text:p>
          </table:table-cell>
          <table:table-cell office:value-type="string" office:string-value="802 - 1431 CE">
            <text:p>802 - 1431 CE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Construction of Angkor Wat, advanced hydraulic engineering.">
            <text:p>Construction of Angkor Wat, advanced hydraulic engineering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himu Culture">
            <text:p>Chimu Culture</text:p>
          </table:table-cell>
          <table:table-cell office:value-type="string" office:string-value="c. 900 - 1470 CE">
            <text:p>c. 900 - 1470 CE</text:p>
          </table:table-cell>
          <table:table-cell office:value-type="string" office:string-value="Peru">
            <text:p>Peru</text:p>
          </table:table-cell>
          <table:table-cell office:value-type="string" office:string-value="Complex societies, metalwork, and agriculture.">
            <text:p>Complex societies, metalwork, and agriculture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Indigenous Californian Cultures">
            <text:p>Indigenous Californian Cultures</text:p>
          </table:table-cell>
          <table:table-cell office:value-type="string" office:string-value="Pre-Contact">
            <text:p>Pre-Contact</text:p>
          </table:table-cell>
          <table:table-cell office:value-type="string" office:string-value="California">
            <text:p>California</text:p>
          </table:table-cell>
          <table:table-cell office:value-type="string" office:string-value="Diverse groups, complex societal structures, resource management.">
            <text:p>Diverse groups, complex societal structures, resource management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Tekri Culture">
            <text:p>Tekri Culture</text:p>
          </table:table-cell>
          <table:table-cell office:value-type="string" office:string-value="3000 - 1500 BCE">
            <text:p>3000 - 1500 BCE</text:p>
          </table:table-cell>
          <table:table-cell office:value-type="string" office:string-value="Western India">
            <text:p>Western India</text:p>
          </table:table-cell>
          <table:table-cell office:value-type="string" office:string-value="Early urbanization, settlements, metallurgy.">
            <text:p>Early urbanization, settlements, metallurgy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Attachment Age,&quot;6th - 2nd Century CE">
            <text:p>Attachment Age,"6th - 2nd Century CE</text:p>
          </table:table-cell>
          <table:table-cell office:value-type="string" office:string-value="Central Asia">
            <text:p>Central Asia</text:p>
          </table:table-cell>
          <table:table-cell office:value-type="string" office:string-value="Development of trade routes, nomadic societies.">
            <text:p>Development of trade routes, nomadic societie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Pushkin Era">
            <text:p>Pushkin Era</text:p>
          </table:table-cell>
          <table:table-cell office:value-type="string" office:string-value="1920 - 1940 CE">
            <text:p>1920 - 1940 CE</text:p>
          </table:table-cell>
          <table:table-cell office:value-type="string" office:string-value="Russia">
            <text:p>Russia</text:p>
          </table:table-cell>
          <table:table-cell office:value-type="string" office:string-value="Cultural renaissance, literature.">
            <text:p>Cultural renaissance, literature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Great Zimbabwe">
            <text:p>Great Zimbabwe</text:p>
          </table:table-cell>
          <table:table-cell office:value-type="string" office:string-value="1100 - 1450 CE">
            <text:p>1100 - 1450 CE</text:p>
          </table:table-cell>
          <table:table-cell office:value-type="string" office:string-value="Southern Africa">
            <text:p>Southern Africa</text:p>
          </table:table-cell>
          <table:table-cell office:value-type="string" office:string-value="Monumental stone ruins, trade networks.">
            <text:p>Monumental stone ruins, trade networks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Greenland Norse Settlements">
            <text:p>Greenland Norse Settlements</text:p>
          </table:table-cell>
          <table:table-cell office:value-type="string" office:string-value="10th - 15th Century CE">
            <text:p>10th - 15th Century CE</text:p>
          </table:table-cell>
          <table:table-cell office:value-type="string" office:string-value="Greenland">
            <text:p>Greenland</text:p>
          </table:table-cell>
          <table:table-cell office:value-type="string" office:string-value="Viking exploration, adaptations to Arctic environments.">
            <text:p>Viking exploration, adaptations to Arctic environments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Great Basin Cultures">
            <text:p>Great Basin Cultures</text:p>
          </table:table-cell>
          <table:table-cell office:value-type="string" office:string-value="Prehistoric - Present">
            <text:p>Prehistoric - Present</text:p>
          </table:table-cell>
          <table:table-cell office:value-type="string" office:string-value="Western USA">
            <text:p>Western USA</text:p>
          </table:table-cell>
          <table:table-cell office:value-type="string" office:string-value="Hunter-gatherer societies, diverse adaptations.">
            <text:p>Hunter-gatherer societies, diverse adaptation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Terracotta Army">
            <text:p>Terracotta Army</text:p>
          </table:table-cell>
          <table:table-cell office:value-type="string" office:string-value="210 BCE - 210 CE">
            <text:p>210 BCE - 210 CE</text:p>
          </table:table-cell>
          <table:table-cell office:value-type="string" office:string-value="China">
            <text:p>China</text:p>
          </table:table-cell>
          <table:table-cell office:value-type="string" office:string-value="Burial art from the Qin dynasty, large-scale crafting.">
            <text:p>Burial art from the Qin dynasty, large-scale crafting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European Neolithic">
            <text:p>European Neolithic</text:p>
          </table:table-cell>
          <table:table-cell office:value-type="string" office:string-value="Neolithic period">
            <text:p>Neolithic period</text:p>
          </table:table-cell>
          <table:table-cell office:value-type="string" office:string-value="Europe">
            <text:p>Europe</text:p>
          </table:table-cell>
          <table:table-cell office:value-type="string" office:string-value="Distribution of farming, monumental architecture like Stonehenge.">
            <text:p>Distribution of farming, monumental architecture like Stonehenge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Missouri Hopewell Culture">
            <text:p>Missouri Hopewell Culture</text:p>
          </table:table-cell>
          <table:table-cell office:value-type="string" office:string-value="200 BCE - 500 CE">
            <text:p>200 BCE - 500 CE</text:p>
          </table:table-cell>
          <table:table-cell office:value-type="string" office:string-value="Midwestern USA">
            <text:p>Midwestern USA</text:p>
          </table:table-cell>
          <table:table-cell office:value-type="string" office:string-value="Mound building, extensive trade networks.">
            <text:p>Mound building, extensive trade network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Pictish Culture">
            <text:p>Pictish Culture</text:p>
          </table:table-cell>
          <table:table-cell office:value-type="string" office:string-value="300 - 900 CE">
            <text:p>300 - 900 CE</text:p>
          </table:table-cell>
          <table:table-cell office:value-type="string" office:string-value="Scotland">
            <text:p>Scotland</text:p>
          </table:table-cell>
          <table:table-cell office:value-type="string" office:string-value="Symbol stones, complex society, interaction with Romans.">
            <text:p>Symbol stones, complex society, interaction with Romans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Bronze Age Scandinavia">
            <text:p>Bronze Age Scandinavia</text:p>
          </table:table-cell>
          <table:table-cell office:value-type="string" office:string-value="1800 - 500 BCE">
            <text:p>1800 - 500 BCE</text:p>
          </table:table-cell>
          <table:table-cell office:value-type="string" office:string-value="Scandinavia">
            <text:p>Scandinavia</text:p>
          </table:table-cell>
          <table:table-cell office:value-type="string" office:string-value="Elder burial mounds, metalwork.">
            <text:p>Elder burial mounds, metalwork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Edwardian Era">
            <text:p>Edwardian Era</text:p>
          </table:table-cell>
          <table:table-cell office:value-type="string" office:string-value="1901 - 1910 CE">
            <text:p>1901 - 1910 C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Cultural shifts, societal changes, early modernity.">
            <text:p>Cultural shifts, societal changes, early modernity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Bantu Migrations">
            <text:p>Bantu Migrations</text:p>
          </table:table-cell>
          <table:table-cell office:value-type="string" office:string-value="circa 1000 BCE - 500 CE">
            <text:p>circa 1000 BCE - 500 CE</text:p>
          </table:table-cell>
          <table:table-cell office:value-type="string" office:string-value="Sub-Saharan Africa">
            <text:p>Sub-Saharan Africa</text:p>
          </table:table-cell>
          <table:table-cell office:value-type="string" office:string-value="Spread of agriculture, language spread.">
            <text:p>Spread of agriculture, language spread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Carolingian Empire">
            <text:p>Carolingian Empire</text:p>
          </table:table-cell>
          <table:table-cell office:value-type="string" office:string-value="800 - 888 CE">
            <text:p>800 - 888 CE</text:p>
          </table:table-cell>
          <table:table-cell office:value-type="string" office:string-value="Western Europe">
            <text:p>Western Europe</text:p>
          </table:table-cell>
          <table:table-cell office:value-type="string" office:string-value="Cultural revival, unification under Charlemagne.">
            <text:p>Cultural revival, unification under Charlemagne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Mesopotamian Societies">
            <text:p>Mesopotamian Societies</text:p>
          </table:table-cell>
          <table:table-cell office:value-type="string" office:string-value="3500 - 500 BCE">
            <text:p>3500 - 500 BCE</text:p>
          </table:table-cell>
          <table:table-cell office:value-type="string" office:string-value="Mesopotamia">
            <text:p>Mesopotamia</text:p>
          </table:table-cell>
          <table:table-cell office:value-type="string" office:string-value="Invention of writing, monumental architecture.">
            <text:p>Invention of writing, monumental architecture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Maori Culture">
            <text:p>Maori Culture</text:p>
          </table:table-cell>
          <table:table-cell office:value-type="string" office:string-value="circa 1300 - Present">
            <text:p>circa 1300 - Present</text:p>
          </table:table-cell>
          <table:table-cell office:value-type="string" office:string-value="New Zealand">
            <text:p>New Zealand</text:p>
          </table:table-cell>
          <table:table-cell office:value-type="string" office:string-value="Indigenous peoples, rich oral traditions, resource management.">
            <text:p>Indigenous peoples, rich oral traditions, resource management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Amerindian Cultures">
            <text:p>Amerindian Cultures</text:p>
          </table:table-cell>
          <table:table-cell office:value-type="string" office:string-value="Pre-Columbian Era">
            <text:p>Pre-Columbian Er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diversity, complex societies, early settlements.">
            <text:p>Cultural diversity, complex societies, early settlements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Transitional Period">
            <text:p>Transitional Period</text:p>
          </table:table-cell>
          <table:table-cell office:value-type="string" office:string-value="10,000 - 8,000 BCE">
            <text:p>10,000 - 8,000 BCE</text:p>
          </table:table-cell>
          <table:table-cell office:value-type="string" office:string-value="Worldwide">
            <text:p>Worldwide</text:p>
          </table:table-cell>
          <table:table-cell office:value-type="string" office:string-value="Shift from hunter-gatherer to agricultural societies.">
            <text:p>Shift from hunter-gatherer to agricultural societies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Prehistoric Norway">
            <text:p>Prehistoric Norway</text:p>
          </table:table-cell>
          <table:table-cell office:value-type="string" office:string-value="12,000 BCE - 800 CE">
            <text:p>12,000 BCE - 800 CE</text:p>
          </table:table-cell>
          <table:table-cell office:value-type="string" office:string-value="Norway">
            <text:p>Norway</text:p>
          </table:table-cell>
          <table:table-cell office:value-type="string" office:string-value="Cave paintings, early settlements, hunter-gatherer societies.">
            <text:p>Cave paintings, early settlements, hunter-gatherer societies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Old Norse Culture">
            <text:p>Old Norse Culture</text:p>
          </table:table-cell>
          <table:table-cell office:value-type="string" office:string-value="circa 800 - 1300 CE">
            <text:p>circa 800 - 1300 CE</text:p>
          </table:table-cell>
          <table:table-cell office:value-type="string" office:string-value="Scandinavia">
            <text:p>Scandinavia</text:p>
          </table:table-cell>
          <table:table-cell office:value-type="string" office:string-value="Viking explorations, rich storytelling tradition.">
            <text:p>Viking explorations, rich storytelling tradition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Great Wall of China">
            <text:p>Great Wall of China</text:p>
          </table:table-cell>
          <table:table-cell office:value-type="string" office:string-value="7th Century BCE - 16th Century CE">
            <text:p>7th Century BCE - 16th Century CE</text:p>
          </table:table-cell>
          <table:table-cell office:value-type="string" office:string-value="China">
            <text:p>China</text:p>
          </table:table-cell>
          <table:table-cell office:value-type="string" office:string-value="Military fortifications, defense architecture.">
            <text:p>Military fortifications, defense architecture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Harappan Civilization">
            <text:p>Harappan Civilization</text:p>
          </table:table-cell>
          <table:table-cell office:value-type="string" office:string-value="2600 - 1900 BCE">
            <text:p>2600 - 1900 BCE</text:p>
          </table:table-cell>
          <table:table-cell office:value-type="string" office:string-value="Indus Valley">
            <text:p>Indus Valley</text:p>
          </table:table-cell>
          <table:table-cell office:value-type="string" office:string-value="Urban planning, advanced drainage systems, trade.">
            <text:p>Urban planning, advanced drainage systems, trade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Chichen Itza">
            <text:p>Chichen Itza</text:p>
          </table:table-cell>
          <table:table-cell office:value-type="string" office:string-value="600 - 1200 CE">
            <text:p>600 - 1200 CE</text:p>
          </table:table-cell>
          <table:table-cell office:value-type="string" office:string-value="Mexico">
            <text:p>Mexico</text:p>
          </table:table-cell>
          <table:table-cell office:value-type="string" office:string-value="Mayan city, cultural center, astronomical observations.">
            <text:p>Mayan city, cultural center, astronomical observation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Phoenician Civilization">
            <text:p>Phoenician Civilization</text:p>
          </table:table-cell>
          <table:table-cell office:value-type="string" office:string-value="c. 1200 - 539 BCE">
            <text:p>c. 1200 - 539 BC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Sea trade, alphabet development, city-states.">
            <text:p>Sea trade, alphabet development, city-state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Bactrian Period">
            <text:p>Bactrian Period</text:p>
          </table:table-cell>
          <table:table-cell office:value-type="string" office:string-value="c. 3rd Century BCE - 4th Century CE">
            <text:p>c. 3rd Century BCE - 4th Century CE</text:p>
          </table:table-cell>
          <table:table-cell office:value-type="string" office:string-value="Central Asia">
            <text:p>Central Asia</text:p>
          </table:table-cell>
          <table:table-cell office:value-type="string" office:string-value="Cultural syncretism, trade routes like the Silk Road.">
            <text:p>Cultural syncretism, trade routes like the Silk Road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Qing Dynasty">
            <text:p>Qing Dynasty</text:p>
          </table:table-cell>
          <table:table-cell office:value-type="string" office:string-value="1644 - 1912 CE">
            <text:p>1644 - 1912 CE</text:p>
          </table:table-cell>
          <table:table-cell office:value-type="string" office:string-value="China">
            <text:p>China</text:p>
          </table:table-cell>
          <table:table-cell office:value-type="string" office:string-value="Last imperial dynasty, societal changes, opium wars.">
            <text:p>Last imperial dynasty, societal changes, opium wars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Norwegian Independence">
            <text:p>Norwegian Independence</text:p>
          </table:table-cell>
          <table:table-cell office:value-type="string" office:string-value="1814">
            <text:p>1814</text:p>
          </table:table-cell>
          <table:table-cell office:value-type="string" office:string-value="Norway">
            <text:p>Norway</text:p>
          </table:table-cell>
          <table:table-cell office:value-type="string" office:string-value="Emergence of national identity, constitutional governance.">
            <text:p>Emergence of national identity, constitutional governance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Saddle &amp; Breach Period">
            <text:p>Saddle &amp; Breach Period</text:p>
          </table:table-cell>
          <table:table-cell office:value-type="string" office:string-value="circa 1910 - Present">
            <text:p>circa 1910 - Present</text:p>
          </table:table-cell>
          <table:table-cell office:value-type="string" office:string-value="Worldwide">
            <text:p>Worldwide</text:p>
          </table:table-cell>
          <table:table-cell office:value-type="string" office:string-value="Global conflicts, social changes.">
            <text:p>Global conflicts, social changes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Back to the Stone Age">
            <text:p>Back to the Stone Age</text:p>
          </table:table-cell>
          <table:table-cell office:value-type="string" office:string-value="Prehistoric Era">
            <text:p>Prehistoric Era</text:p>
          </table:table-cell>
          <table:table-cell office:value-type="string" office:string-value="Worldwide">
            <text:p>Worldwide</text:p>
          </table:table-cell>
          <table:table-cell office:value-type="string" office:string-value="Reversions to primitive living due to climate or conflict.">
            <text:p>Reversions to primitive living due to climate or conflict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Thracian Culture">
            <text:p>Thracian Culture</text:p>
          </table:table-cell>
          <table:table-cell office:value-type="string" office:string-value="600 BCE - 300 CE">
            <text:p>600 BCE - 300 CE</text:p>
          </table:table-cell>
          <table:table-cell office:value-type="string" office:string-value="Southeast Europe">
            <text:p>Southeast Europe</text:p>
          </table:table-cell>
          <table:table-cell office:value-type="string" office:string-value="Rich burial customs, unique artifacts.">
            <text:p>Rich burial customs, unique artifacts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Vedic to Mauryan Transition">
            <text:p>Vedic to Mauryan Transition</text:p>
          </table:table-cell>
          <table:table-cell office:value-type="string" office:string-value="500 BCE to 300 CE">
            <text:p>500 BCE to 300 CE</text:p>
          </table:table-cell>
          <table:table-cell office:value-type="string" office:string-value="India">
            <text:p>India</text:p>
          </table:table-cell>
          <table:table-cell office:value-type="string" office:string-value="Philosophical evolution, early state formation.">
            <text:p>Philosophical evolution, early state formation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North American Colonization">
            <text:p>North American Colonization</text:p>
          </table:table-cell>
          <table:table-cell office:value-type="string" office:string-value="16th - 18th Century CE">
            <text:p>16th - 18th Century CE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Interactions between Europeans and Indigenous peoples.">
            <text:p>Interactions between Europeans and Indigenous peoples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Neo-liberal Era">
            <text:p>Neo-liberal Era</text:p>
          </table:table-cell>
          <table:table-cell office:value-type="string" office:string-value="Late 20th Century - Present">
            <text:p>Late 20th Century - Present</text:p>
          </table:table-cell>
          <table:table-cell office:value-type="string" office:string-value="Worldwide">
            <text:p>Worldwide</text:p>
          </table:table-cell>
          <table:table-cell office:value-type="string" office:string-value="Economic globalization, technological advancements.">
            <text:p>Economic globalization, technological advancements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Early Egyptian Dynasties">
            <text:p>Early Egyptian Dynasties</text:p>
          </table:table-cell>
          <table:table-cell office:value-type="string" office:string-value="3100 - 2686 BCE">
            <text:p>3100 - 2686 BCE</text:p>
          </table:table-cell>
          <table:table-cell office:value-type="string" office:string-value="Egypt">
            <text:p>Egypt</text:p>
          </table:table-cell>
          <table:table-cell office:value-type="string" office:string-value="Formation of the state, pyramids construction.">
            <text:p>Formation of the state, pyramids construction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Minoan to Mycenaean Transition">
            <text:p>Minoan to Mycenaean Transition</text:p>
          </table:table-cell>
          <table:table-cell office:value-type="string" office:string-value="2000 - 1200 BCE">
            <text:p>2000 - 1200 BCE</text:p>
          </table:table-cell>
          <table:table-cell office:value-type="string" office:string-value="Greece">
            <text:p>Greece</text:p>
          </table:table-cell>
          <table:table-cell office:value-type="string" office:string-value="Decline of Minoan civilization, rise of Mycenaean.">
            <text:p>Decline of Minoan civilization, rise of Mycenaean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Romanesque Period">
            <text:p>Romanesque Period</text:p>
          </table:table-cell>
          <table:table-cell office:value-type="string" office:string-value="circa 1000 - 1150 CE">
            <text:p>circa 1000 - 1150 CE</text:p>
          </table:table-cell>
          <table:table-cell office:value-type="string" office:string-value="Europe">
            <text:p>Europe</text:p>
          </table:table-cell>
          <table:table-cell office:value-type="string" office:string-value="Architecture, art, and growth of church influence.">
            <text:p>Architecture, art, and growth of church influence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Harappan to Vedic Transition">
            <text:p>Harappan to Vedic Transition</text:p>
          </table:table-cell>
          <table:table-cell office:value-type="string" office:string-value="1900 - 1500 BCE">
            <text:p>1900 - 1500 BCE</text:p>
          </table:table-cell>
          <table:table-cell office:value-type="string" office:string-value="Indus Valley to North India">
            <text:p>Indus Valley to North India</text:p>
          </table:table-cell>
          <table:table-cell office:value-type="string" office:string-value="Cultural assimilation, new socio-political structures.">
            <text:p>Cultural assimilation, new socio-political structures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Gothic Era">
            <text:p>Gothic Era</text:p>
          </table:table-cell>
          <table:table-cell office:value-type="string" office:string-value="12th - 16th Century CE">
            <text:p>12th - 16th Century CE</text:p>
          </table:table-cell>
          <table:table-cell office:value-type="string" office:string-value="Europe">
            <text:p>Europe</text:p>
          </table:table-cell>
          <table:table-cell office:value-type="string" office:string-value="Architectural styles, cathedral constructions, religious fervor.">
            <text:p>Architectural styles, cathedral constructions, religious fervor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Fjord Culture">
            <text:p>Fjord Culture</text:p>
          </table:table-cell>
          <table:table-cell office:value-type="string" office:string-value="Prehistoric Era">
            <text:p>Prehistoric Era</text:p>
          </table:table-cell>
          <table:table-cell office:value-type="string" office:string-value="Scandinavia">
            <text:p>Scandinavia</text:p>
          </table:table-cell>
          <table:table-cell office:value-type="string" office:string-value="Maritime adaptations, subsistence lifestyles.">
            <text:p>Maritime adaptations, subsistence lifestyles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Mongol Empire">
            <text:p>Mongol Empire</text:p>
          </table:table-cell>
          <table:table-cell office:value-type="string" office:string-value="1206 - 1368 CE">
            <text:p>1206 - 1368 CE</text:p>
          </table:table-cell>
          <table:table-cell office:value-type="string" office:string-value="Eurasia">
            <text:p>Eurasia</text:p>
          </table:table-cell>
          <table:table-cell office:value-type="string" office:string-value="Largest contiguous empire, cultural exchanges, trade.">
            <text:p>Largest contiguous empire, cultural exchanges, trade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Aegean Bronze Age">
            <text:p>Aegean Bronze Age</text:p>
          </table:table-cell>
          <table:table-cell office:value-type="string" office:string-value="3000 - 1100 BCE">
            <text:p>3000 - 1100 BCE</text:p>
          </table:table-cell>
          <table:table-cell office:value-type="string" office:string-value="Greece">
            <text:p>Greece</text:p>
          </table:table-cell>
          <table:table-cell office:value-type="string" office:string-value="Cultural florescence, early writing, major trade networks.">
            <text:p>Cultural florescence, early writing, major trade networks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Age of Enlightenment">
            <text:p>Age of Enlightenment</text:p>
          </table:table-cell>
          <table:table-cell office:value-type="string" office:string-value="17th - 19th Century CE">
            <text:p>17th - 19th Century CE</text:p>
          </table:table-cell>
          <table:table-cell office:value-type="string" office:string-value="Europe">
            <text:p>Europe</text:p>
          </table:table-cell>
          <table:table-cell office:value-type="string" office:string-value="Emphasis on reason, scientific advancement, philosophical discourse.">
            <text:p>Emphasis on reason, scientific advancement, philosophical discourse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Early Republic Era">
            <text:p>Early Republic Era</text:p>
          </table:table-cell>
          <table:table-cell office:value-type="string" office:string-value="1776 - 1815 CE">
            <text:p>1776 - 1815 CE</text:p>
          </table:table-cell>
          <table:table-cell office:value-type="string" office:string-value="USA">
            <text:p>USA</text:p>
          </table:table-cell>
          <table:table-cell office:value-type="string" office:string-value="Founding of the nation, development of democratic principles.">
            <text:p>Founding of the nation, development of democratic principles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Santa Cruz Culture">
            <text:p>Santa Cruz Culture</text:p>
          </table:table-cell>
          <table:table-cell office:value-type="string" office:string-value="Prehistoric Era">
            <text:p>Prehistoric Era</text:p>
          </table:table-cell>
          <table:table-cell office:value-type="string" office:string-value="California">
            <text:p>California</text:p>
          </table:table-cell>
          <table:table-cell office:value-type="string" office:string-value="Developed understanding of local ecology and sustainable practices.">
            <text:p>Developed understanding of local ecology and sustainable practices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Yamato Period">
            <text:p>Yamato Period</text:p>
          </table:table-cell>
          <table:table-cell office:value-type="string" office:string-value="c. 300 - 710 CE">
            <text:p>c. 300 - 710 CE</text:p>
          </table:table-cell>
          <table:table-cell office:value-type="string" office:string-value="Japan">
            <text:p>Japan</text:p>
          </table:table-cell>
          <table:table-cell office:value-type="string" office:string-value="Formation of the Japanese state, cultural developments.">
            <text:p>Formation of the Japanese state, cultural developments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Aztec Empire">
            <text:p>Aztec Empire</text:p>
          </table:table-cell>
          <table:table-cell office:value-type="string" office:string-value="1428 - 1521 CE">
            <text:p>1428 - 1521 CE</text:p>
          </table:table-cell>
          <table:table-cell office:value-type="string" office:string-value="Mexico">
            <text:p>Mexico</text:p>
          </table:table-cell>
          <table:table-cell office:value-type="string" office:string-value="Advancements in mathematics, architecture, comprehensive social structure.">
            <text:p>Advancements in mathematics, architecture, comprehensive social structure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Sutton Hoo">
            <text:p>Sutton Hoo</text:p>
          </table:table-cell>
          <table:table-cell office:value-type="string" office:string-value="7th Century CE">
            <text:p>7th Century CE</text:p>
          </table:table-cell>
          <table:table-cell office:value-type="string" office:string-value="England">
            <text:p>England</text:p>
          </table:table-cell>
          <table:table-cell office:value-type="string" office:string-value="Anglo-Saxon burial, rich grave goods, historical significance.">
            <text:p>Anglo-Saxon burial, rich grave goods, historical significance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Neolithic British Isles">
            <text:p>Neolithic British Isles</text:p>
          </table:table-cell>
          <table:table-cell office:value-type="string" office:string-value="4000 - 2000 BCE">
            <text:p>4000 - 2000 BCE</text:p>
          </table:table-cell>
          <table:table-cell office:value-type="string" office:string-value="British Isles">
            <text:p>British Isles</text:p>
          </table:table-cell>
          <table:table-cell office:value-type="string" office:string-value="Construction of megaliths, farming.">
            <text:p>Construction of megaliths, farming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Salvadoran Civilizations">
            <text:p>Salvadoran Civilizations</text:p>
          </table:table-cell>
          <table:table-cell office:value-type="string" office:string-value="circa 1000 BCE - 1500 CE">
            <text:p>circa 1000 BCE - 1500 CE</text:p>
          </table:table-cell>
          <table:table-cell office:value-type="string" office:string-value="El Salvador">
            <text:p>El Salvador</text:p>
          </table:table-cell>
          <table:table-cell office:value-type="string" office:string-value="Development of complex societies, pottery, agriculture.">
            <text:p>Development of complex societies, pottery, agriculture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Vietnamese Prehistory">
            <text:p>Vietnamese Prehistory</text:p>
          </table:table-cell>
          <table:table-cell office:value-type="string" office:string-value="circa 3000 BCE">
            <text:p>circa 3000 BCE</text:p>
          </table:table-cell>
          <table:table-cell office:value-type="string" office:string-value="Vietnam">
            <text:p>Vietnam</text:p>
          </table:table-cell>
          <table:table-cell office:value-type="string" office:string-value="Development of agriculture, bronze working.">
            <text:p>Development of agriculture, bronze working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Beringian Cultures">
            <text:p>Beringian Cultures</text:p>
          </table:table-cell>
          <table:table-cell office:value-type="string" office:string-value="20,000 - 10,000 BCE">
            <text:p>20,000 - 10,000 BCE</text:p>
          </table:table-cell>
          <table:table-cell office:value-type="string" office:string-value="Siberia and North America">
            <text:p>Siberia and North America</text:p>
          </table:table-cell>
          <table:table-cell office:value-type="string" office:string-value="Early human migration into the Americas through Beringia.">
            <text:p>Early human migration into the Americas through Beringia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Trans-Saharan Trade">
            <text:p>Trans-Saharan Trade</text:p>
          </table:table-cell>
          <table:table-cell office:value-type="string" office:string-value="circa 8th Century - Present">
            <text:p>circa 8th Century - Present</text:p>
          </table:table-cell>
          <table:table-cell office:value-type="string" office:string-value="North Africa">
            <text:p>North Africa</text:p>
          </table:table-cell>
          <table:table-cell office:value-type="string" office:string-value="Exchange of goods across the Sahara, cultural exchanges.">
            <text:p>Exchange of goods across the Sahara, cultural exchanges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Balkan Bronze Age">
            <text:p>Balkan Bronze Age</text:p>
          </table:table-cell>
          <table:table-cell office:value-type="string" office:string-value="3000 - 1000 BCE">
            <text:p>3000 - 1000 BCE</text:p>
          </table:table-cell>
          <table:table-cell office:value-type="string" office:string-value="Balkans">
            <text:p>Balkans</text:p>
          </table:table-cell>
          <table:table-cell office:value-type="string" office:string-value="Ceramic development, regional trade networks.">
            <text:p>Ceramic development, regional trade network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Angkor Period">
            <text:p>Angkor Period</text:p>
          </table:table-cell>
          <table:table-cell office:value-type="string" office:string-value="802 - 1431 CE">
            <text:p>802 - 1431 CE</text:p>
          </table:table-cell>
          <table:table-cell office:value-type="string" office:string-value="Cambodia">
            <text:p>Cambodia</text:p>
          </table:table-cell>
          <table:table-cell office:value-type="string" office:string-value="Advanced irrigation, monumental architecture.">
            <text:p>Advanced irrigation, monumental architecture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Zaragoza Strip">
            <text:p>Zaragoza Strip</text:p>
          </table:table-cell>
          <table:table-cell office:value-type="string" office:string-value="1800 - 1900 CE">
            <text:p>1800 - 1900 CE</text:p>
          </table:table-cell>
          <table:table-cell office:value-type="string" office:string-value="Spain">
            <text:p>Spain</text:p>
          </table:table-cell>
          <table:table-cell office:value-type="string" office:string-value="Urban and economic development, modern advancements.">
            <text:p>Urban and economic development, modern advancements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Unified India">
            <text:p>Unified India</text:p>
          </table:table-cell>
          <table:table-cell office:value-type="string" office:string-value="circa 350 - 500 CE">
            <text:p>circa 350 - 500 CE</text:p>
          </table:table-cell>
          <table:table-cell office:value-type="string" office:string-value="India">
            <text:p>India</text:p>
          </table:table-cell>
          <table:table-cell office:value-type="string" office:string-value="Cultural consolidation, spread of Buddhism.">
            <text:p>Cultural consolidation, spread of Buddhism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Polar Cultures">
            <text:p>Polar Cultures</text:p>
          </table:table-cell>
          <table:table-cell office:value-type="string" office:string-value="circa 3000 BCE - Present">
            <text:p>circa 3000 BCE - Present</text:p>
          </table:table-cell>
          <table:table-cell office:value-type="string" office:string-value="Arctic">
            <text:p>Arctic</text:p>
          </table:table-cell>
          <table:table-cell office:value-type="string" office:string-value="Adaptations to extreme environments, hunting-gathering societies.">
            <text:p>Adaptations to extreme environments, hunting-gathering societies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Earliest Humans">
            <text:p>Earliest Humans</text:p>
          </table:table-cell>
          <table:table-cell office:value-type="string" office:string-value="circa 2.5 million years ago - 10,000 BCE">
            <text:p>circa 2.5 million years ago - 10,000 BCE</text:p>
          </table:table-cell>
          <table:table-cell office:value-type="string" office:string-value="Worldwide">
            <text:p>Worldwide</text:p>
          </table:table-cell>
          <table:table-cell office:value-type="string" office:string-value="Homo habilis to Homo sapiens emergence, basic tool use.">
            <text:p>Homo habilis to Homo sapiens emergence, basic tool use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Harappan Period">
            <text:p>Harappan Period</text:p>
          </table:table-cell>
          <table:table-cell office:value-type="string" office:string-value="3300 - 1300 BCE">
            <text:p>3300 - 1300 BCE</text:p>
          </table:table-cell>
          <table:table-cell office:value-type="string" office:string-value="Indus Valley">
            <text:p>Indus Valley</text:p>
          </table:table-cell>
          <table:table-cell office:value-type="string" office:string-value="Urban civilization marked by advanced engineering.">
            <text:p>Urban civilization marked by advanced engineering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Pre-Contact Hawaiians">
            <text:p>Pre-Contact Hawaiians</text:p>
          </table:table-cell>
          <table:table-cell office:value-type="string" office:string-value="300 CE - 1778 CE">
            <text:p>300 CE - 1778 CE</text:p>
          </table:table-cell>
          <table:table-cell office:value-type="string" office:string-value="Hawaii">
            <text:p>Hawaii</text:p>
          </table:table-cell>
          <table:table-cell office:value-type="string" office:string-value="Complex society, agricultural practices, voyaging traditions.">
            <text:p>Complex society, agricultural practices, voyaging traditions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Missouri Mound Builders">
            <text:p>Missouri Mound Builders</text:p>
          </table:table-cell>
          <table:table-cell office:value-type="string" office:string-value="1000 BCE - 200 CE">
            <text:p>1000 BCE - 200 CE</text:p>
          </table:table-cell>
          <table:table-cell office:value-type="string" office:string-value="Midwestern USA">
            <text:p>Midwestern USA</text:p>
          </table:table-cell>
          <table:table-cell office:value-type="string" office:string-value="Mound construction, trade networks, agricultural societies.">
            <text:p>Mound construction, trade networks, agricultural societies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Chaco Canyon">
            <text:p>Chaco Canyon</text:p>
          </table:table-cell>
          <table:table-cell office:value-type="string" office:string-value="900 - 1150 CE">
            <text:p>900 - 1150 CE</text:p>
          </table:table-cell>
          <table:table-cell office:value-type="string" office:string-value="Southwest USA">
            <text:p>Southwest USA</text:p>
          </table:table-cell>
          <table:table-cell office:value-type="string" office:string-value="Cultural center for Pueblo culture, large dwellings.">
            <text:p>Cultural center for Pueblo culture, large dwellings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Globular Amphora Culture">
            <text:p>Globular Amphora Culture</text:p>
          </table:table-cell>
          <table:table-cell office:value-type="string" office:string-value="ca. 4100 - 2900 BCE">
            <text:p>ca. 4100 - 2900 BCE</text:p>
          </table:table-cell>
          <table:table-cell office:value-type="string" office:string-value="Central Europe">
            <text:p>Central Europe</text:p>
          </table:table-cell>
          <table:table-cell office:value-type="string" office:string-value="Neolithic burial traditions, pottery styles.">
            <text:p>Neolithic burial traditions, pottery styles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Benin Kingdom">
            <text:p>Benin Kingdom</text:p>
          </table:table-cell>
          <table:table-cell office:value-type="string" office:string-value="1180 - 1897 CE">
            <text:p>1180 - 1897 CE</text:p>
          </table:table-cell>
          <table:table-cell office:value-type="string" office:string-value="West Africa">
            <text:p>West Africa</text:p>
          </table:table-cell>
          <table:table-cell office:value-type="string" office:string-value="Political organization, cultural richness, art.">
            <text:p>Political organization, cultural richness, art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Burial Mounds of Ohio">
            <text:p>Burial Mounds of Ohio</text:p>
          </table:table-cell>
          <table:table-cell office:value-type="string" office:string-value="1000 BCE - 500 CE">
            <text:p>1000 BCE - 500 CE</text:p>
          </table:table-cell>
          <table:table-cell office:value-type="string" office:string-value="Ohio">
            <text:p>Ohio</text:p>
          </table:table-cell>
          <table:table-cell office:value-type="string" office:string-value="Monumental earthworks related to ancient Native American societies.">
            <text:p>Monumental earthworks related to ancient Native American societies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Archaic Greece">
            <text:p>Archaic Greece</text:p>
          </table:table-cell>
          <table:table-cell office:value-type="string" office:string-value="circa 800 - 500 BCE">
            <text:p>circa 800 - 500 BCE</text:p>
          </table:table-cell>
          <table:table-cell office:value-type="string" office:string-value="Greece">
            <text:p>Greece</text:p>
          </table:table-cell>
          <table:table-cell office:value-type="string" office:string-value="Foundation of city-states, emergence of democracy.">
            <text:p>Foundation of city-states, emergence of democracy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Peoples of the Andes">
            <text:p>Peoples of the Andes</text:p>
          </table:table-cell>
          <table:table-cell office:value-type="string" office:string-value="Prehistoric - Present">
            <text:p>Prehistoric - Present</text:p>
          </table:table-cell>
          <table:table-cell office:value-type="string" office:string-value="Andes Region">
            <text:p>Andes Region</text:p>
          </table:table-cell>
          <table:table-cell office:value-type="string" office:string-value="Rich cultural heritage, terracing agriculture.">
            <text:p>Rich cultural heritage, terracing agriculture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Neolithic Island Cultures">
            <text:p>Neolithic Island Cultures</text:p>
          </table:table-cell>
          <table:table-cell office:value-type="string" office:string-value="4000 BCE - 2000 BCE">
            <text:p>4000 BCE - 2000 BCE</text:p>
          </table:table-cell>
          <table:table-cell office:value-type="string" office:string-value="Island Regions">
            <text:p>Island Regions</text:p>
          </table:table-cell>
          <table:table-cell office:value-type="string" office:string-value="Development of unique languages and cultures.">
            <text:p>Development of unique languages and cultures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Sumer to Babylon Transition">
            <text:p>Sumer to Babylon Transition</text:p>
          </table:table-cell>
          <table:table-cell office:value-type="string" office:string-value="2000 - 1500 BCE">
            <text:p>2000 - 1500 BCE</text:p>
          </table:table-cell>
          <table:table-cell office:value-type="string" office:string-value="Mesopotamia">
            <text:p>Mesopotamia</text:p>
          </table:table-cell>
          <table:table-cell office:value-type="string" office:string-value="Rise of Babylon, cultural exchanges.">
            <text:p>Rise of Babylon, cultural exchanges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Waikato Culture">
            <text:p>Waikato Culture</text:p>
          </table:table-cell>
          <table:table-cell office:value-type="string" office:string-value="Prehistoric Era">
            <text:p>Prehistoric Era</text:p>
          </table:table-cell>
          <table:table-cell office:value-type="string" office:string-value="New Zealand">
            <text:p>New Zealand</text:p>
          </table:table-cell>
          <table:table-cell office:value-type="string" office:string-value="Early Māori customs, farming practices.">
            <text:p>Early Māori customs, farming practices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Warring States Period">
            <text:p>Warring States Period</text:p>
          </table:table-cell>
          <table:table-cell office:value-type="string" office:string-value="475 - 221 BCE">
            <text:p>475 - 221 BCE</text:p>
          </table:table-cell>
          <table:table-cell office:value-type="string" office:string-value="China">
            <text:p>China</text:p>
          </table:table-cell>
          <table:table-cell office:value-type="string" office:string-value="Political fragmentation, philosophical developments.">
            <text:p>Political fragmentation, philosophical developments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Prehistoric Baltic Region">
            <text:p>Prehistoric Baltic Region</text:p>
          </table:table-cell>
          <table:table-cell office:value-type="string" office:string-value="3000 - 1200 BCE">
            <text:p>3000 - 1200 BCE</text:p>
          </table:table-cell>
          <table:table-cell office:value-type="string" office:string-value="Baltic Sea Region">
            <text:p>Baltic Sea Region</text:p>
          </table:table-cell>
          <table:table-cell office:value-type="string" office:string-value="Non-agricultural societies, cultural artifacts.">
            <text:p>Non-agricultural societies, cultural artifacts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Iron Age in Africa">
            <text:p>Iron Age in Africa</text:p>
          </table:table-cell>
          <table:table-cell office:value-type="string" office:string-value="circa 500 BCE - 200 CE">
            <text:p>circa 500 BCE - 200 CE</text:p>
          </table:table-cell>
          <table:table-cell office:value-type="string" office:string-value="Africa">
            <text:p>Africa</text:p>
          </table:table-cell>
          <table:table-cell office:value-type="string" office:string-value="Introduction of iron technology, social changes.">
            <text:p>Introduction of iron technology, social changes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Rustic Era">
            <text:p>Rustic Era</text:p>
          </table:table-cell>
          <table:table-cell office:value-type="string" office:string-value="Late 18th Century - Early 19th Century">
            <text:p>Late 18th Century - Early 19th Century</text:p>
          </table:table-cell>
          <table:table-cell office:value-type="string" office:string-value="Europe">
            <text:p>Europe</text:p>
          </table:table-cell>
          <table:table-cell office:value-type="string" office:string-value="Emergence of rural cultures, simple living.">
            <text:p>Emergence of rural cultures, simple living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Tribal America">
            <text:p>Tribal America</text:p>
          </table:table-cell>
          <table:table-cell office:value-type="string" office:string-value="circa 300 BCE - 1500 CE">
            <text:p>circa 300 BCE - 1500 CE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Tribal governance, diverse cultures.">
            <text:p>Tribal governance, diverse cultures.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Steppes Culture">
            <text:p>Steppes Culture</text:p>
          </table:table-cell>
          <table:table-cell office:value-type="string" office:string-value="ca. 2000 BCE - Present">
            <text:p>ca. 2000 BCE - Present</text:p>
          </table:table-cell>
          <table:table-cell office:value-type="string" office:string-value="Eurasian Steppe">
            <text:p>Eurasian Steppe</text:p>
          </table:table-cell>
          <table:table-cell office:value-type="string" office:string-value="Nomadic lifestyle, pastoralism, cultural exchanges.">
            <text:p>Nomadic lifestyle, pastoralism, cultural exchanges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Civilization of Peru">
            <text:p>Civilization of Peru</text:p>
          </table:table-cell>
          <table:table-cell office:value-type="string" office:string-value="circa 1200 - 1400 CE">
            <text:p>circa 1200 - 1400 CE</text:p>
          </table:table-cell>
          <table:table-cell office:value-type="string" office:string-value="Peru">
            <text:p>Peru</text:p>
          </table:table-cell>
          <table:table-cell office:value-type="string" office:string-value="Cultural exchange networks, monumental constructions.">
            <text:p>Cultural exchange networks, monumental constructions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Prehistoric Brittany">
            <text:p>Prehistoric Brittany</text:p>
          </table:table-cell>
          <table:table-cell office:value-type="string" office:string-value="Neolithic - Early Iron Age">
            <text:p>Neolithic - Early Iron Age</text:p>
          </table:table-cell>
          <table:table-cell office:value-type="string" office:string-value="Brittany, France">
            <text:p>Brittany, France</text:p>
          </table:table-cell>
          <table:table-cell office:value-type="string" office:string-value="Megalithic constructions, burial traditions.">
            <text:p>Megalithic constructions, burial traditions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Transitional Egyptian Period">
            <text:p>Transitional Egyptian Period</text:p>
          </table:table-cell>
          <table:table-cell office:value-type="string" office:string-value="1050 - 332 BCE">
            <text:p>1050 - 332 BCE</text:p>
          </table:table-cell>
          <table:table-cell office:value-type="string" office:string-value="Egypt">
            <text:p>Egypt</text:p>
          </table:table-cell>
          <table:table-cell office:value-type="string" office:string-value="Decline of pharaonic power, invasions.">
            <text:p>Decline of pharaonic power, invasions.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Norse in Ireland">
            <text:p>Norse in Ireland</text:p>
          </table:table-cell>
          <table:table-cell office:value-type="string" office:string-value="c. 795 - 1169 CE">
            <text:p>c. 795 - 1169 CE</text:p>
          </table:table-cell>
          <table:table-cell office:value-type="string" office:string-value="Ireland">
            <text:p>Ireland</text:p>
          </table:table-cell>
          <table:table-cell office:value-type="string" office:string-value="Viking invasions, settlements, cultural exchange.">
            <text:p>Viking invasions, settlements, cultural exchange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Neolithic Architectural Cultures">
            <text:p>Neolithic Architectural Cultures</text:p>
          </table:table-cell>
          <table:table-cell office:value-type="string" office:string-value="4000 - 2000 BCE">
            <text:p>4000 - 2000 BCE</text:p>
          </table:table-cell>
          <table:table-cell office:value-type="string" office:string-value="Worldwide">
            <text:p>Worldwide</text:p>
          </table:table-cell>
          <table:table-cell office:value-type="string" office:string-value="Development of ceremonial architecture, settlements.">
            <text:p>Development of ceremonial architecture, settlements.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Titular Kingdoms of the Maya">
            <text:p>Titular Kingdoms of the Maya</text:p>
          </table:table-cell>
          <table:table-cell office:value-type="string" office:string-value="Pre-Columbian Era">
            <text:p>Pre-Columbian Era</text:p>
          </table:table-cell>
          <table:table-cell office:value-type="string" office:string-value="Mesoamerica">
            <text:p>Mesoamerica</text:p>
          </table:table-cell>
          <table:table-cell office:value-type="string" office:string-value="Political power structures, cultural richness.">
            <text:p>Political power structures, cultural richness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Bosnian Pyramids">
            <text:p>Bosnian Pyramids</text:p>
          </table:table-cell>
          <table:table-cell office:value-type="string" office:string-value="Prehistoric Era">
            <text:p>Prehistoric Era</text:p>
          </table:table-cell>
          <table:table-cell office:value-type="string" office:string-value="Bosnia and Herzegovina">
            <text:p>Bosnia and Herzegovina</text:p>
          </table:table-cell>
          <table:table-cell office:value-type="string" office:string-value="Construction of ancient pyramids, controversies.">
            <text:p>Construction of ancient pyramids, controversies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Caddo Culture">
            <text:p>Caddo Culture</text:p>
          </table:table-cell>
          <table:table-cell office:value-type="string" office:string-value="600 - 1800 CE">
            <text:p>600 - 1800 CE</text:p>
          </table:table-cell>
          <table:table-cell office:value-type="string" office:string-value="Southern USA">
            <text:p>Southern USA</text:p>
          </table:table-cell>
          <table:table-cell office:value-type="string" office:string-value="Trade networks, mound-building societies.">
            <text:p>Trade networks, mound-building societies.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New World Civilizations">
            <text:p>New World Civilizations</text:p>
          </table:table-cell>
          <table:table-cell office:value-type="string" office:string-value="1492 - 1600 CE">
            <text:p>1492 - 1600 CE</text:p>
          </table:table-cell>
          <table:table-cell office:value-type="string" office:string-value="Americas">
            <text:p>Americas</text:p>
          </table:table-cell>
          <table:table-cell office:value-type="string" office:string-value="Diverse indigenous cultures, early colonialism.">
            <text:p>Diverse indigenous cultures, early colonialism.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Post Classic Mesoamerican Civilizations">
            <text:p>Post Classic Mesoamerican Civilizations</text:p>
          </table:table-cell>
          <table:table-cell office:value-type="string" office:string-value="900 - 1521 CE">
            <text:p>900 - 1521 CE</text:p>
          </table:table-cell>
          <table:table-cell office:value-type="string" office:string-value="Central Mexico">
            <text:p>Central Mexico</text:p>
          </table:table-cell>
          <table:table-cell office:value-type="string" office:string-value="Cultural exchanges, urban centers post-Mayans.">
            <text:p>Cultural exchanges, urban centers post-Mayans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Seafaring Cultures of the North">
            <text:p>Seafaring Cultures of the North</text:p>
          </table:table-cell>
          <table:table-cell office:value-type="string" office:string-value="500 BCE - 1500 CE">
            <text:p>500 BCE - 1500 CE</text:p>
          </table:table-cell>
          <table:table-cell office:value-type="string" office:string-value="Northern Europe">
            <text:p>Northern Europe</text:p>
          </table:table-cell>
          <table:table-cell office:value-type="string" office:string-value="Maritime trade, settlements, exploration.">
            <text:p>Maritime trade, settlements, exploration.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Stone Circles of the British Isles">
            <text:p>Stone Circles of the British Isles</text:p>
          </table:table-cell>
          <table:table-cell office:value-type="string" office:string-value="2900 BCE - 1500 BCE">
            <text:p>2900 BCE - 1500 BCE</text:p>
          </table:table-cell>
          <table:table-cell office:value-type="string" office:string-value="British Isles">
            <text:p>British Isles</text:p>
          </table:table-cell>
          <table:table-cell office:value-type="string" office:string-value="Constructed for ritualistic purposes, astronomical alignments.">
            <text:p>Constructed for ritualistic purposes, astronomical alignments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Latvian Bronze Age">
            <text:p>Latvian Bronze Age</text:p>
          </table:table-cell>
          <table:table-cell office:value-type="string" office:string-value="1800 - 500 BCE">
            <text:p>1800 - 500 BCE</text:p>
          </table:table-cell>
          <table:table-cell office:value-type="string" office:string-value="Baltic Region">
            <text:p>Baltic Region</text:p>
          </table:table-cell>
          <table:table-cell office:value-type="string" office:string-value="Trade routes, emergence of social hierarchy.">
            <text:p>Trade routes, emergence of social hierarchy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Caral Civilization">
            <text:p>Caral Civilization</text:p>
          </table:table-cell>
          <table:table-cell office:value-type="string" office:string-value="circa 3000 - 1800 BCE">
            <text:p>circa 3000 - 1800 BCE</text:p>
          </table:table-cell>
          <table:table-cell office:value-type="string" office:string-value="Peru">
            <text:p>Peru</text:p>
          </table:table-cell>
          <table:table-cell office:value-type="string" office:string-value="Oldest known civilization in the Americas, complex society.">
            <text:p>Oldest known civilization in the Americas, complex society.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Antiquity in Iraq">
            <text:p>Antiquity in Iraq</text:p>
          </table:table-cell>
          <table:table-cell office:value-type="string" office:string-value="5000 BCE - 600 CE">
            <text:p>5000 BCE - 600 CE</text:p>
          </table:table-cell>
          <table:table-cell office:value-type="string" office:string-value="Iraq">
            <text:p>Iraq</text:p>
          </table:table-cell>
          <table:table-cell office:value-type="string" office:string-value="Sumarian, Akkadian, Babylonian civilizations.">
            <text:p>Sumarian, Akkadian, Babylonian civilizations.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East African Civilization">
            <text:p>East African Civilization</text:p>
          </table:table-cell>
          <table:table-cell office:value-type="string" office:string-value="1000 BCE - 1500 CE">
            <text:p>1000 BCE - 1500 CE</text:p>
          </table:table-cell>
          <table:table-cell office:value-type="string" office:string-value="East Africa">
            <text:p>East Africa</text:p>
          </table:table-cell>
          <table:table-cell office:value-type="string" office:string-value="Trade interactions with Arabs, Bantu migrations.">
            <text:p>Trade interactions with Arabs, Bantu migrations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History of Ancient Rome">
            <text:p>History of Ancient Rome</text:p>
          </table:table-cell>
          <table:table-cell office:value-type="string" office:string-value="753 BCE - 476 CE">
            <text:p>753 BCE - 476 CE</text:p>
          </table:table-cell>
          <table:table-cell office:value-type="string" office:string-value="Rome">
            <text:p>Rome</text:p>
          </table:table-cell>
          <table:table-cell office:value-type="string" office:string-value="Political evolution, technological advancements, cultural practices.">
            <text:p>Political evolution, technological advancements, cultural practices.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Culture of the Cirripedia">
            <text:p>Culture of the Cirripedia</text:p>
          </table:table-cell>
          <table:table-cell office:value-type="string" office:string-value="500 BCE - 100 CE">
            <text:p>500 BCE - 100 CE</text:p>
          </table:table-cell>
          <table:table-cell office:value-type="string" office:string-value="Society throughout Asia">
            <text:p>Society throughout Asia</text:p>
          </table:table-cell>
          <table:table-cell office:value-type="string" office:string-value="Aquatic societies, early earthworks.">
            <text:p>Aquatic societies, early earthworks.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Emergence of Buddhism">
            <text:p>Emergence of Buddhism</text:p>
          </table:table-cell>
          <table:table-cell office:value-type="string" office:string-value="500 BCE - 0 CE">
            <text:p>500 BCE - 0 CE</text:p>
          </table:table-cell>
          <table:table-cell office:value-type="string" office:string-value="India">
            <text:p>India</text:p>
          </table:table-cell>
          <table:table-cell office:value-type="string" office:string-value="Philosophical movements, influence on culture.">
            <text:p>Philosophical movements, influence on culture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Southeast Asian Empires">
            <text:p>Southeast Asian Empires</text:p>
          </table:table-cell>
          <table:table-cell office:value-type="string" office:string-value="500 - 1500 CE">
            <text:p>500 - 1500 CE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Cultural revolutions, trade routes.">
            <text:p>Cultural revolutions, trade routes.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Ancient Israel">
            <text:p>Ancient Israel</text:p>
          </table:table-cell>
          <table:table-cell office:value-type="string" office:string-value="1000 BCE - 100 CE">
            <text:p>1000 BCE - 100 CE</text:p>
          </table:table-cell>
          <table:table-cell office:value-type="string" office:string-value="Israel">
            <text:p>Israel</text:p>
          </table:table-cell>
          <table:table-cell office:value-type="string" office:string-value="Development of Judaism, cultural identity.">
            <text:p>Development of Judaism, cultural identity.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Merchant Cities of Venice">
            <text:p>Merchant Cities of Venice</text:p>
          </table:table-cell>
          <table:table-cell office:value-type="string" office:string-value="1000 - 1500 CE">
            <text:p>1000 - 1500 CE</text:p>
          </table:table-cell>
          <table:table-cell office:value-type="string" office:string-value="Italy">
            <text:p>Italy</text:p>
          </table:table-cell>
          <table:table-cell office:value-type="string" office:string-value="Cultural richness, trade networks.">
            <text:p>Cultural richness, trade networks.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Campagne Culture">
            <text:p>Campagne Culture</text:p>
          </table:table-cell>
          <table:table-cell office:value-type="string" office:string-value="500 BCE - 500 CE">
            <text:p>500 BCE - 500 CE</text:p>
          </table:table-cell>
          <table:table-cell office:value-type="string" office:string-value="France">
            <text:p>France</text:p>
          </table:table-cell>
          <table:table-cell office:value-type="string" office:string-value="Social organization, military structures.">
            <text:p>Social organization, military structures.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Velvet Revolution Era">
            <text:p>Velvet Revolution Era</text:p>
          </table:table-cell>
          <table:table-cell office:value-type="string" office:string-value="1968 - 1993 CE">
            <text:p>1968 - 1993 CE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Cultural awakening, political transitions.">
            <text:p>Cultural awakening, political transitions.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Bulgarian Kingdom">
            <text:p>Bulgarian Kingdom</text:p>
          </table:table-cell>
          <table:table-cell office:value-type="string" office:string-value="681 - 1396 CE">
            <text:p>681 - 1396 CE</text:p>
          </table:table-cell>
          <table:table-cell office:value-type="string" office:string-value="Bulgaria">
            <text:p>Bulgaria</text:p>
          </table:table-cell>
          <table:table-cell office:value-type="string" office:string-value="Early Slavic kingdoms, cultural exchanges.">
            <text:p>Early Slavic kingdoms, cultural exchanges.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Scythian Period">
            <text:p>Scythian Period</text:p>
          </table:table-cell>
          <table:table-cell office:value-type="string" office:string-value="800 - 300 BCE">
            <text:p>800 - 300 BCE</text:p>
          </table:table-cell>
          <table:table-cell office:value-type="string" office:string-value="Eurasia">
            <text:p>Eurasia</text:p>
          </table:table-cell>
          <table:table-cell office:value-type="string" office:string-value="Nomadic tribes, significant cultural influence.">
            <text:p>Nomadic tribes, significant cultural influence.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Fertile Crescent Civilizations">
            <text:p>Fertile Crescent Civilizations</text:p>
          </table:table-cell>
          <table:table-cell office:value-type="string" office:string-value="9000 - 500 BCE">
            <text:p>9000 - 500 BCE</text:p>
          </table:table-cell>
          <table:table-cell office:value-type="string" office:string-value="Middle East">
            <text:p>Middle East</text:p>
          </table:table-cell>
          <table:table-cell office:value-type="string" office:string-value="Origins of agriculture, early cities.">
            <text:p>Origins of agriculture, early cities.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Southerly American Cultures">
            <text:p>Southerly American Cultures</text:p>
          </table:table-cell>
          <table:table-cell office:value-type="string" office:string-value="Prehistoric - Present">
            <text:p>Prehistoric - Present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Indigenous development, agriculture.">
            <text:p>Indigenous development, agriculture.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Mesolithic/Neolithic Transition">
            <text:p>Mesolithic/Neolithic Transition</text:p>
          </table:table-cell>
          <table:table-cell office:value-type="string" office:string-value="5000 - 3500 BCE">
            <text:p>5000 - 3500 BCE</text:p>
          </table:table-cell>
          <table:table-cell office:value-type="string" office:string-value="Northwestern Europe">
            <text:p>Northwestern Europe</text:p>
          </table:table-cell>
          <table:table-cell office:value-type="string" office:string-value="Technological advances, settlement patterns.">
            <text:p>Technological advances, settlement patterns.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Hieroglyphic Cultures of Egypt">
            <text:p>Hieroglyphic Cultures of Egypt</text:p>
          </table:table-cell>
          <table:table-cell office:value-type="string" office:string-value="3100 - 300 BCE">
            <text:p>3100 - 300 BCE</text:p>
          </table:table-cell>
          <table:table-cell office:value-type="string" office:string-value="Egypt">
            <text:p>Egypt</text:p>
          </table:table-cell>
          <table:table-cell office:value-type="string" office:string-value="Development of writing, religious practices.">
            <text:p>Development of writing, religious practices.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Art Deco Era">
            <text:p>Art Deco Era</text:p>
          </table:table-cell>
          <table:table-cell office:value-type="string" office:string-value="1920 - 1940 CE">
            <text:p>1920 - 1940 CE</text:p>
          </table:table-cell>
          <table:table-cell office:value-type="string" office:string-value="Worldwide">
            <text:p>Worldwide</text:p>
          </table:table-cell>
          <table:table-cell office:value-type="string" office:string-value="Artistic movement, architectural uniqueness.">
            <text:p>Artistic movement, architectural uniqueness.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Cystic Fibrosis Era">
            <text:p>Cystic Fibrosis Era</text:p>
          </table:table-cell>
          <table:table-cell office:value-type="string" office:string-value="1950 - Present">
            <text:p>1950 - Present</text:p>
          </table:table-cell>
          <table:table-cell office:value-type="string" office:string-value="Worldwide">
            <text:p>Worldwide</text:p>
          </table:table-cell>
          <table:table-cell office:value-type="string" office:string-value="Medical advancements, patient care development.">
            <text:p>Medical advancements, patient care development.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Pre-galactic Civilizations">
            <text:p>Pre-galactic Civilizations</text:p>
          </table:table-cell>
          <table:table-cell office:value-type="string" office:string-value="2000 BCE - 300 CE">
            <text:p>2000 BCE - 300 CE</text:p>
          </table:table-cell>
          <table:table-cell office:value-type="string" office:string-value="Various Cultures">
            <text:p>Various Cultures</text:p>
          </table:table-cell>
          <table:table-cell office:value-type="string" office:string-value="Cultural development predating known history.">
            <text:p>Cultural development predating known history.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Yugoslavia Era">
            <text:p>Yugoslavia Era</text:p>
          </table:table-cell>
          <table:table-cell office:value-type="string" office:string-value="1946 - 1992 CE">
            <text:p>1946 - 1992 CE</text:p>
          </table:table-cell>
          <table:table-cell office:value-type="string" office:string-value="Balkans">
            <text:p>Balkans</text:p>
          </table:table-cell>
          <table:table-cell office:value-type="string" office:string-value="Cultural richness, conflicts leading to dissolution.">
            <text:p>Cultural richness, conflicts leading to dissolution.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Transatlantic Slave Trade Era">
            <text:p>Transatlantic Slave Trade Era</text:p>
          </table:table-cell>
          <table:table-cell office:value-type="string" office:string-value="16th - 19th Century CE">
            <text:p>16th - 19th Century CE</text:p>
          </table:table-cell>
          <table:table-cell office:value-type="string" office:string-value="Transatlantic">
            <text:p>Transatlantic</text:p>
          </table:table-cell>
          <table:table-cell office:value-type="string" office:string-value="Human movement, social and economic changes.">
            <text:p>Human movement, social and economic changes.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Silk Road Era">
            <text:p>Silk Road Era</text:p>
          </table:table-cell>
          <table:table-cell office:value-type="string" office:string-value="2nd Century BCE - 14th Century CE">
            <text:p>2nd Century BCE - 14th Century CE</text:p>
          </table:table-cell>
          <table:table-cell office:value-type="string" office:string-value="Eurasia">
            <text:p>Eurasia</text:p>
          </table:table-cell>
          <table:table-cell office:value-type="string" office:string-value="Cultural exchanges, trade networks.">
            <text:p>Cultural exchanges, trade networks.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Nationalism Movements">
            <text:p>Nationalism Movements</text:p>
          </table:table-cell>
          <table:table-cell office:value-type="string" office:string-value="19th - 20th Century CE">
            <text:p>19th - 20th Century CE</text:p>
          </table:table-cell>
          <table:table-cell office:value-type="string" office:string-value="Worldwide">
            <text:p>Worldwide</text:p>
          </table:table-cell>
          <table:table-cell office:value-type="string" office:string-value="Rise of nation-states, ethnic identities.">
            <text:p>Rise of nation-states, ethnic identities.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Sumer to Babylon Transition Period">
            <text:p>Sumer to Babylon Transition Period</text:p>
          </table:table-cell>
          <table:table-cell office:value-type="string" office:string-value="2000 - 1500 BCE">
            <text:p>2000 - 1500 BCE</text:p>
          </table:table-cell>
          <table:table-cell office:value-type="string" office:string-value="Mesopotamia">
            <text:p>Mesopotamia</text:p>
          </table:table-cell>
          <table:table-cell office:value-type="string" office:string-value="Cultural transitions, advancements in governance.">
            <text:p>Cultural transitions, advancements in governance.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Woman's Rights Movement">
            <text:p>Woman's Rights Movement</text:p>
          </table:table-cell>
          <table:table-cell office:value-type="string" office:string-value="19th - 20th Century CE">
            <text:p>19th - 20th Century CE</text:p>
          </table:table-cell>
          <table:table-cell office:value-type="string" office:string-value="Worldwide">
            <text:p>Worldwide</text:p>
          </table:table-cell>
          <table:table-cell office:value-type="string" office:string-value="Cultural shifts towards gender equality.">
            <text:p>Cultural shifts towards gender equality.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Modernist Movement">
            <text:p>Modernist Movement</text:p>
          </table:table-cell>
          <table:table-cell office:value-type="string" office:string-value="Late 19th - Mid 20th Century">
            <text:p>Late 19th - Mid 20th Century</text:p>
          </table:table-cell>
          <table:table-cell office:value-type="string" office:string-value="Worldwide">
            <text:p>Worldwide</text:p>
          </table:table-cell>
          <table:table-cell office:value-type="string" office:string-value="Cultural rethinking of art, literature, and philosophy.">
            <text:p>Cultural rethinking of art, literature, and philosophy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