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">
            <text:p>Location</text:p>
          </table:table-cell>
          <table:table-cell table:style-name="pd1" office:value-type="string" office:string-value="Size (sq ft)">
            <text:p>Size (sq ft)</text:p>
          </table:table-cell>
          <table:table-cell table:style-name="pd1" office:value-type="string" office:string-value="Bedrooms">
            <text:p>Bedrooms</text:p>
          </table:table-cell>
          <table:table-cell table:style-name="pd1" office:value-type="string" office:string-value="Bathrooms">
            <text:p>Bathrooms</text:p>
          </table:table-cell>
          <table:table-cell table:style-name="pd1" office:value-type="string" office:string-value="Price (USD)">
            <text:p>Price (USD)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Amenities">
            <text:p>Amenities</text:p>
          </table:table-cell>
          <table:table-cell table:style-name="pd1" office:value-type="string" office:string-value="Contact Info">
            <text:p>Contact Info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ig Sur, CA">
            <text:p>Big Sur, CA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0,000">
            <text:p>150,000</text:p>
          </table:table-cell>
          <table:table-cell office:value-type="string" office:string-value="A tiny home with stunning ocean views and rustic charm.">
            <text:p>A tiny home with stunning ocean views and rustic charm.</text:p>
          </table:table-cell>
          <table:table-cell office:value-type="string" office:string-value="Fireplace, Kitchenette, Solar Power">
            <text:p>Fireplace, Kitchenette, Solar Power</text:p>
          </table:table-cell>
          <table:table-cell office:value-type="string" office:string-value="info@bigsurtinyhomes.com">
            <text:p>info@bigsurtinyhomes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Whistler, BC">
            <text:p>Whistler, BC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Nestled in the mountains, perfect for ski lovers.">
            <text:p>Nestled in the mountains, perfect for ski lovers.</text:p>
          </table:table-cell>
          <table:table-cell office:value-type="string" office:string-value="Hot Tub, Deck, WiFi">
            <text:p>Hot Tub, Deck, WiFi</text:p>
          </table:table-cell>
          <table:table-cell office:value-type="string" office:string-value="whistler@tinyhomes.com">
            <text:p>whistler@tinyhomes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edona, AZ">
            <text:p>Sedona, AZ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80,000">
            <text:p>180,000</text:p>
          </table:table-cell>
          <table:table-cell office:value-type="string" office:string-value="Tiny home surrounded by red rocks and hiking trails.">
            <text:p>Tiny home surrounded by red rocks and hiking trails.</text:p>
          </table:table-cell>
          <table:table-cell office:value-type="string" office:string-value="Air Conditioning, Fire Pit">
            <text:p>Air Conditioning, Fire Pit</text:p>
          </table:table-cell>
          <table:table-cell office:value-type="string" office:string-value="sedona@tinyhomes.com">
            <text:p>sedona@tinyhomes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moky Mountains, TN">
            <text:p>Smoky Mountains, TN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Cozy tiny home near popular hiking spots and wildlife.">
            <text:p>Cozy tiny home near popular hiking spots and wildlife.</text:p>
          </table:table-cell>
          <table:table-cell office:value-type="string" office:string-value="Deck, Outdoor Shower, Pets Allowed">
            <text:p>Deck, Outdoor Shower, Pets Allowed</text:p>
          </table:table-cell>
          <table:table-cell office:value-type="string" office:string-value="smoky@tinyhomes.com">
            <text:p>smoky@tinyhomes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Finger Lakes, NY">
            <text:p>Finger Lakes, NY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40,000">
            <text:p>140,000</text:p>
          </table:table-cell>
          <table:table-cell office:value-type="string" office:string-value="Peaceful tiny cabin by the lake, ideal for relaxation.">
            <text:p>Peaceful tiny cabin by the lake, ideal for relaxation.</text:p>
          </table:table-cell>
          <table:table-cell office:value-type="string" office:string-value="Kayaks, Fishing Gear, WiFi">
            <text:p>Kayaks, Fishing Gear, WiFi</text:p>
          </table:table-cell>
          <table:table-cell office:value-type="string" office:string-value="fingerlakes@tinyhomes.com">
            <text:p>fingerlakes@tinyhomes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Joshua Tree, CA">
            <text:p>Joshua Tree, CA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Unique desert tiny home with starry nights.">
            <text:p>Unique desert tiny home with starry nights.</text:p>
          </table:table-cell>
          <table:table-cell office:value-type="string" office:string-value="Fire Place, Outdoor Seating, Hiking Trails">
            <text:p>Fire Place, Outdoor Seating, Hiking Trails</text:p>
          </table:table-cell>
          <table:table-cell office:value-type="string" office:string-value="joshua@tinyhomes.com">
            <text:p>joshua@tinyhomes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Lake Tahoe, NV">
            <text:p>Lake Tahoe, NV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50,000">
            <text:p>250,000</text:p>
          </table:table-cell>
          <table:table-cell office:value-type="string" office:string-value="Secluded tiny house with lakeside views and large deck.">
            <text:p>Secluded tiny house with lakeside views and large deck.</text:p>
          </table:table-cell>
          <table:table-cell office:value-type="string" office:string-value="Boat Access, BBQ Grill, WiFi">
            <text:p>Boat Access, BBQ Grill, WiFi</text:p>
          </table:table-cell>
          <table:table-cell office:value-type="string" office:string-value="tahoe@tinyhomes.com">
            <text:p>tahoe@tinyhomes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Upstate NY">
            <text:p>Upstate NY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A serene tiny home in the woods with vintage decor.">
            <text:p>A serene tiny home in the woods with vintage decor.</text:p>
          </table:table-cell>
          <table:table-cell office:value-type="string" office:string-value="Fire Pit, Scenic Views, Kitchen">
            <text:p>Fire Pit, Scenic Views, Kitchen</text:p>
          </table:table-cell>
          <table:table-cell office:value-type="string" office:string-value="upstate@tinyhomes.com">
            <text:p>upstate@tinyhomes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aine Coast">
            <text:p>Maine Coast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Charming tiny house near the beach and lighthouses.">
            <text:p>Charming tiny house near the beach and lighthouses.</text:p>
          </table:table-cell>
          <table:table-cell office:value-type="string" office:string-value="Bicycle, Beach Access, Outdoor Shower">
            <text:p>Bicycle, Beach Access, Outdoor Shower</text:p>
          </table:table-cell>
          <table:table-cell office:value-type="string" office:string-value="maine@tinyhomes.com">
            <text:p>maine@tinyhomes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oulder, CO">
            <text:p>Boulder, CO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Modern tiny home with eco-friendly amenities in the mountains.">
            <text:p>Modern tiny home with eco-friendly amenities in the mountains.</text:p>
          </table:table-cell>
          <table:table-cell office:value-type="string" office:string-value="Solar Panels, Hiking Nearby, WiFi">
            <text:p>Solar Panels, Hiking Nearby, WiFi</text:p>
          </table:table-cell>
          <table:table-cell office:value-type="string" office:string-value="boulder@tinyhomes.com">
            <text:p>boulder@tinyhomes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henandoah Valley, VA">
            <text:p>Shenandoah Valley, VA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45,000">
            <text:p>145,000</text:p>
          </table:table-cell>
          <table:table-cell office:value-type="string" office:string-value="Idyllic tiny home surrounded by vineyards and mountains.">
            <text:p>Idyllic tiny home surrounded by vineyards and mountains.</text:p>
          </table:table-cell>
          <table:table-cell office:value-type="string" office:string-value="Wine Tasting, Scenic Trails, Outdoor Grill">
            <text:p>Wine Tasting, Scenic Trails, Outdoor Grill</text:p>
          </table:table-cell>
          <table:table-cell office:value-type="string" office:string-value="shenandoah@tinyhomes.com">
            <text:p>shenandoah@tinyhomes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anta Fe, NM">
            <text:p>Santa Fe, NM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95,000">
            <text:p>195,000</text:p>
          </table:table-cell>
          <table:table-cell office:value-type="string" office:string-value="Artistic tiny home with adobe style in a historic locale.">
            <text:p>Artistic tiny home with adobe style in a historic locale.</text:p>
          </table:table-cell>
          <table:table-cell office:value-type="string" office:string-value="Patio, Art Supplies, Cultural Events">
            <text:p>Patio, Art Supplies, Cultural Events</text:p>
          </table:table-cell>
          <table:table-cell office:value-type="string" office:string-value="santafe@tinyhomes.com">
            <text:p>santafe@tinyhomes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ermont Countryside">
            <text:p>Vermont Countryside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30,000">
            <text:p>130,000</text:p>
          </table:table-cell>
          <table:table-cell office:value-type="string" office:string-value="Beautiful tiny cabin on an organic farm.">
            <text:p>Beautiful tiny cabin on an organic farm.</text:p>
          </table:table-cell>
          <table:table-cell office:value-type="string" office:string-value="Farm Fresh Eggs, Hiking, Fire Pit">
            <text:p>Farm Fresh Eggs, Hiking, Fire Pit</text:p>
          </table:table-cell>
          <table:table-cell office:value-type="string" office:string-value="vermont@tinyhomes.com">
            <text:p>vermont@tinyhomes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outh Carolina Coast">
            <text:p>South Carolina Coast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0,000">
            <text:p>170,000</text:p>
          </table:table-cell>
          <table:table-cell office:value-type="string" office:string-value="Charming coastal tiny home with beach access.">
            <text:p>Charming coastal tiny home with beach access.</text:p>
          </table:table-cell>
          <table:table-cell office:value-type="string" office:string-value="Beach Chairs, Hammock, WiFi">
            <text:p>Beach Chairs, Hammock, WiFi</text:p>
          </table:table-cell>
          <table:table-cell office:value-type="string" office:string-value="sc@tinyhomes.com">
            <text:p>sc@tinyhomes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acific Northwest">
            <text:p>Pacific Northwest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Serene tiny house in the forest near river.">
            <text:p>Serene tiny house in the forest near river.</text:p>
          </table:table-cell>
          <table:table-cell office:value-type="string" office:string-value="Kayaking, Scenic Views, Fireplace">
            <text:p>Kayaking, Scenic Views, Fireplace</text:p>
          </table:table-cell>
          <table:table-cell office:value-type="string" office:string-value="pnw@tinyhomes.com">
            <text:p>pnw@tinyhomes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New Hampshire">
            <text:p>New Hampshire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5,000">
            <text:p>155,000</text:p>
          </table:table-cell>
          <table:table-cell office:value-type="string" office:string-value="Rustic tiny cabin in the woods with hiking trails.">
            <text:p>Rustic tiny cabin in the woods with hiking trails.</text:p>
          </table:table-cell>
          <table:table-cell office:value-type="string" office:string-value="Wildlife Viewing, Deck, Outdoor Grill">
            <text:p>Wildlife Viewing, Deck, Outdoor Grill</text:p>
          </table:table-cell>
          <table:table-cell office:value-type="string" office:string-value="nh@tinyhomes.com">
            <text:p>nh@tinyhomes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Texas Hill Country">
            <text:p>Texas Hill Country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Spacious tiny home with country charm and large yard.">
            <text:p>Spacious tiny home with country charm and large yard.</text:p>
          </table:table-cell>
          <table:table-cell office:value-type="string" office:string-value="Gardening Tools, BBQ Grill, Pets Allowed">
            <text:p>Gardening Tools, BBQ Grill, Pets Allowed</text:p>
          </table:table-cell>
          <table:table-cell office:value-type="string" office:string-value="texas@tinyhomes.com">
            <text:p>texas@tinyhomes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ortland, OR">
            <text:p>Portland, OR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0,000">
            <text:p>170,000</text:p>
          </table:table-cell>
          <table:table-cell office:value-type="string" office:string-value="Stylish tiny home in an urban garden setting.">
            <text:p>Stylish tiny home in an urban garden setting.</text:p>
          </table:table-cell>
          <table:table-cell office:value-type="string" office:string-value="Compost Bin, Community Garden, WiFi">
            <text:p>Compost Bin, Community Garden, WiFi</text:p>
          </table:table-cell>
          <table:table-cell office:value-type="string" office:string-value="portland@tinyhomes.com">
            <text:p>portland@tinyhomes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Oregon Coast">
            <text:p>Oregon Coast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Cozy seaside tiny home with amazing ocean views.">
            <text:p>Cozy seaside tiny home with amazing ocean views.</text:p>
          </table:table-cell>
          <table:table-cell office:value-type="string" office:string-value="Bicycles, Fire Pit, Beach Access">
            <text:p>Bicycles, Fire Pit, Beach Access</text:p>
          </table:table-cell>
          <table:table-cell office:value-type="string" office:string-value="oregoncoast@tinyhomes.com">
            <text:p>oregoncoast@tinyhomes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North Georgia Mountains">
            <text:p>North Georgia Mountains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Rustic tiny home in the mountains, perfect for escaping.">
            <text:p>Rustic tiny home in the mountains, perfect for escaping.</text:p>
          </table:table-cell>
          <table:table-cell office:value-type="string" office:string-value="Hiking Trails, Fireplace, Scenic Views">
            <text:p>Hiking Trails, Fireplace, Scenic Views</text:p>
          </table:table-cell>
          <table:table-cell office:value-type="string" office:string-value="ngeorgia@tinyhomes.com">
            <text:p>ngeorgia@tinyhomes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inger Lakes Wine Country">
            <text:p>Finger Lakes Wine Country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85,000">
            <text:p>185,000</text:p>
          </table:table-cell>
          <table:table-cell office:value-type="string" office:string-value="Charming tiny house among the vineyards.">
            <text:p>Charming tiny house among the vineyards.</text:p>
          </table:table-cell>
          <table:table-cell office:value-type="string" office:string-value="Wine Tasting, Hot Tub, Scenic Hiking">
            <text:p>Wine Tasting, Hot Tub, Scenic Hiking</text:p>
          </table:table-cell>
          <table:table-cell office:value-type="string" office:string-value="flwine@tinyhomes.com">
            <text:p>flwine@tinyhomes.co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rizona Desert">
            <text:p>Arizona Desert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Architectural tiny home with unique desert views.">
            <text:p>Architectural tiny home with unique desert views.</text:p>
          </table:table-cell>
          <table:table-cell office:value-type="string" office:string-value="All-Electric, Solar Power, Scenic Views">
            <text:p>All-Electric, Solar Power, Scenic Views</text:p>
          </table:table-cell>
          <table:table-cell office:value-type="string" office:string-value="desert@tinyhomes.com">
            <text:p>desert@tinyhomes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laska Wilderness">
            <text:p>Alaska Wilderness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30,000">
            <text:p>130,000</text:p>
          </table:table-cell>
          <table:table-cell office:value-type="string" office:string-value="Remote tiny cabin surrounded by pristine nature.">
            <text:p>Remote tiny cabin surrounded by pristine nature.</text:p>
          </table:table-cell>
          <table:table-cell office:value-type="string" office:string-value="Wildlife Viewing, Fishing, Off-Grid Living">
            <text:p>Wildlife Viewing, Fishing, Off-Grid Living</text:p>
          </table:table-cell>
          <table:table-cell office:value-type="string" office:string-value="alaska@tinyhomes.com">
            <text:p>alaska@tinyhomes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Florida Keys">
            <text:p>Florida Keys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25,000">
            <text:p>225,000</text:p>
          </table:table-cell>
          <table:table-cell office:value-type="string" office:string-value="Beautiful tiny home close to the beach with island vibes.">
            <text:p>Beautiful tiny home close to the beach with island vibes.</text:p>
          </table:table-cell>
          <table:table-cell office:value-type="string" office:string-value="Kayaks, Beach Chairs, Outdoor Shower">
            <text:p>Kayaks, Beach Chairs, Outdoor Shower</text:p>
          </table:table-cell>
          <table:table-cell office:value-type="string" office:string-value="floridakeys@tinyhomes.com">
            <text:p>floridakeys@tinyhomes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olorado Rocky Mountains">
            <text:p>Colorado Rocky Mountains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Tiny home with mountain views and hiking trails.">
            <text:p>Tiny home with mountain views and hiking trails.</text:p>
          </table:table-cell>
          <table:table-cell office:value-type="string" office:string-value="Fireplace, Hot Tub, Deck">
            <text:p>Fireplace, Hot Tub, Deck</text:p>
          </table:table-cell>
          <table:table-cell office:value-type="string" office:string-value="coloradorockies@tinyhomes.com">
            <text:p>coloradorockies@tinyhomes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Kentucky Lake">
            <text:p>Kentucky Lake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Charming lakeside tiny home with deck and fire pit.">
            <text:p>Charming lakeside tiny home with deck and fire pit.</text:p>
          </table:table-cell>
          <table:table-cell office:value-type="string" office:string-value="Fishing Gear, Boat Access, Scenic Views">
            <text:p>Fishing Gear, Boat Access, Scenic Views</text:p>
          </table:table-cell>
          <table:table-cell office:value-type="string" office:string-value="kentucky@tinyhomes.com">
            <text:p>kentucky@tinyhomes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alifornia Redwood Forest">
            <text:p>California Redwood Forest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Tiny house in the trees, surrounded by redwoods.">
            <text:p>Tiny house in the trees, surrounded by redwoods.</text:p>
          </table:table-cell>
          <table:table-cell office:value-type="string" office:string-value="Treehouse Feel, Hiking Trails, Outdoor Deck">
            <text:p>Treehouse Feel, Hiking Trails, Outdoor Deck</text:p>
          </table:table-cell>
          <table:table-cell office:value-type="string" office:string-value="redwood@tinyhomes.com">
            <text:p>redwood@tinyhomes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est Virginia Mountains">
            <text:p>West Virginia Mountains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80,000">
            <text:p>180,000</text:p>
          </table:table-cell>
          <table:table-cell office:value-type="string" office:string-value="Secluded tiny home with outdoor fireplace and valley views.">
            <text:p>Secluded tiny home with outdoor fireplace and valley views.</text:p>
          </table:table-cell>
          <table:table-cell office:value-type="string" office:string-value="Hiking, Fishing, Mountain Biking">
            <text:p>Hiking, Fishing, Mountain Biking</text:p>
          </table:table-cell>
          <table:table-cell office:value-type="string" office:string-value="wv@tinyhomes.com">
            <text:p>wv@tinyhomes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New Mexico Desert">
            <text:p>New Mexico Desert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Artistic tiny home influenced by local culture and nature.">
            <text:p>Artistic tiny home influenced by local culture and nature.</text:p>
          </table:table-cell>
          <table:table-cell office:value-type="string" office:string-value="Cultural Events, Star Gazing, Fire Pit">
            <text:p>Cultural Events, Star Gazing, Fire Pit</text:p>
          </table:table-cell>
          <table:table-cell office:value-type="string" office:string-value="newmexico@tinyhomes.com">
            <text:p>newmexico@tinyhomes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akeside Michigan">
            <text:p>Lakeside Michigan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80,000">
            <text:p>180,000</text:p>
          </table:table-cell>
          <table:table-cell office:value-type="string" office:string-value="Cozy tiny home by the lake with water access.">
            <text:p>Cozy tiny home by the lake with water access.</text:p>
          </table:table-cell>
          <table:table-cell office:value-type="string" office:string-value="Swimming, Fishing, BBQ Grill">
            <text:p>Swimming, Fishing, BBQ Grill</text:p>
          </table:table-cell>
          <table:table-cell office:value-type="string" office:string-value="lake@michigan.com">
            <text:p>lake@michigan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Idaho Mountains">
            <text:p>Idaho Mountains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30,000">
            <text:p>230,000</text:p>
          </table:table-cell>
          <table:table-cell office:value-type="string" office:string-value="Stylish modern tiny home with mountain views.">
            <text:p>Stylish modern tiny home with mountain views.</text:p>
          </table:table-cell>
          <table:table-cell office:value-type="string" office:string-value="Hiking Trails, Tranquil Setting, WiFi">
            <text:p>Hiking Trails, Tranquil Setting, WiFi</text:p>
          </table:table-cell>
          <table:table-cell office:value-type="string" office:string-value="idaho@tinyhomes.com">
            <text:p>idaho@tinyhomes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Missouri Ozarks">
            <text:p>Missouri Ozarks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0,000">
            <text:p>150,000</text:p>
          </table:table-cell>
          <table:table-cell office:value-type="string" office:string-value="Wooded tiny home ideal for quiet getaways.">
            <text:p>Wooded tiny home ideal for quiet getaways.</text:p>
          </table:table-cell>
          <table:table-cell office:value-type="string" office:string-value="Hammock, Fire Pit, Outdoor Kitchen">
            <text:p>Hammock, Fire Pit, Outdoor Kitchen</text:p>
          </table:table-cell>
          <table:table-cell office:value-type="string" office:string-value="mo@tinyhomes.com">
            <text:p>mo@tinyhomes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aine Woods">
            <text:p>Maine Woods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70,000">
            <text:p>170,000</text:p>
          </table:table-cell>
          <table:table-cell office:value-type="string" office:string-value="Secluded tiny home near hiking and lakes.">
            <text:p>Secluded tiny home near hiking and lakes.</text:p>
          </table:table-cell>
          <table:table-cell office:value-type="string" office:string-value="Kayaking, Fishing, Scenic Trails">
            <text:p>Kayaking, Fishing, Scenic Trails</text:p>
          </table:table-cell>
          <table:table-cell office:value-type="string" office:string-value="mainewoods@tinyhomes.com">
            <text:p>mainewoods@tinyhomes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Oklahoma Hills">
            <text:p>Oklahoma Hills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40,000">
            <text:p>140,000</text:p>
          </table:table-cell>
          <table:table-cell office:value-type="string" office:string-value="Cozy tiny home with a rustic vibe in natural surroundings.">
            <text:p>Cozy tiny home with a rustic vibe in natural surroundings.</text:p>
          </table:table-cell>
          <table:table-cell office:value-type="string" office:string-value="Outdoor Grill, Hiking Trails, Views">
            <text:p>Outdoor Grill, Hiking Trails, Views</text:p>
          </table:table-cell>
          <table:table-cell office:value-type="string" office:string-value="oklahoma@tinyhomes.com">
            <text:p>oklahoma@tinyhomes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Washington Cascades">
            <text:p>Washington Cascades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Charming tiny house surrounded by nature and mountains.">
            <text:p>Charming tiny house surrounded by nature and mountains.</text:p>
          </table:table-cell>
          <table:table-cell office:value-type="string" office:string-value="Wildlife Viewing, Hiking Trails, Fire Pit">
            <text:p>Wildlife Viewing, Hiking Trails, Fire Pit</text:p>
          </table:table-cell>
          <table:table-cell office:value-type="string" office:string-value="washingtoncascade@tinyhomes.com">
            <text:p>washingtoncascade@tinyhomes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Tennessee Lakes">
            <text:p>Tennessee Lakes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Tiny home by the lake with breathtaking views.">
            <text:p>Tiny home by the lake with breathtaking views.</text:p>
          </table:table-cell>
          <table:table-cell office:value-type="string" office:string-value="Fishing, Kayaking, Scenic Deck">
            <text:p>Fishing, Kayaking, Scenic Deck</text:p>
          </table:table-cell>
          <table:table-cell office:value-type="string" office:string-value="tennessee@tinyhomes.com">
            <text:p>tennessee@tinyhomes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outh Dakota Badlands">
            <text:p>South Dakota Badlands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Unique tiny home in an expansive natural setting.">
            <text:p>Unique tiny home in an expansive natural setting.</text:p>
          </table:table-cell>
          <table:table-cell office:value-type="string" office:string-value="Wildlife Viewing, Hiking, Off-Grid Living">
            <text:p>Wildlife Viewing, Hiking, Off-Grid Living</text:p>
          </table:table-cell>
          <table:table-cell office:value-type="string" office:string-value="sd@tinyhomes.com">
            <text:p>sd@tinyhomes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olorado River">
            <text:p>Colorado River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Rustic tiny house near the river with outdoor space.">
            <text:p>Rustic tiny house near the river with outdoor space.</text:p>
          </table:table-cell>
          <table:table-cell office:value-type="string" office:string-value="Fishing, Canoeing, Scenic Views">
            <text:p>Fishing, Canoeing, Scenic Views</text:p>
          </table:table-cell>
          <table:table-cell office:value-type="string" office:string-value="coloradoriver@tinyhomes.com">
            <text:p>coloradoriver@tinyhomes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Vermont Mountains">
            <text:p>Vermont Mountains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Charming tiny home with mountain views and fresh air.">
            <text:p>Charming tiny home with mountain views and fresh air.</text:p>
          </table:table-cell>
          <table:table-cell office:value-type="string" office:string-value="Hiking, Deck, Tranquil Setting">
            <text:p>Hiking, Deck, Tranquil Setting</text:p>
          </table:table-cell>
          <table:table-cell office:value-type="string" office:string-value="vermontmountains@tinyhomes.com">
            <text:p>vermontmountains@tinyhomes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alifornia Coast">
            <text:p>California Coast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40,000">
            <text:p>240,000</text:p>
          </table:table-cell>
          <table:table-cell office:value-type="string" office:string-value="Stunning tiny home with ocean views and beach access.">
            <text:p>Stunning tiny home with ocean views and beach access.</text:p>
          </table:table-cell>
          <table:table-cell office:value-type="string" office:string-value="Beach Gear, Outdoor Dining, WiFi">
            <text:p>Beach Gear, Outdoor Dining, WiFi</text:p>
          </table:table-cell>
          <table:table-cell office:value-type="string" office:string-value="ca@coasttinyhomes.com">
            <text:p>ca@coasttinyhomes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New Hampshire Lakes">
            <text:p>New Hampshire Lakes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0,000">
            <text:p>150,000</text:p>
          </table:table-cell>
          <table:table-cell office:value-type="string" office:string-value="Cozy lakeside tiny cabin with a rustic charm.">
            <text:p>Cozy lakeside tiny cabin with a rustic charm.</text:p>
          </table:table-cell>
          <table:table-cell office:value-type="string" office:string-value="Boating, Fishing, Scenic Views">
            <text:p>Boating, Fishing, Scenic Views</text:p>
          </table:table-cell>
          <table:table-cell office:value-type="string" office:string-value="nhlakes@tinyhomes.com">
            <text:p>nhlakes@tinyhomes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Northern New Mexico">
            <text:p>Northern New Mexico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Desert tiny home blending modern design with nature.">
            <text:p>Desert tiny home blending modern design with nature.</text:p>
          </table:table-cell>
          <table:table-cell office:value-type="string" office:string-value="Cultural Experiences, Star Gazing, Outdoor Fire Pit">
            <text:p>Cultural Experiences, Star Gazing, Outdoor Fire Pit</text:p>
          </table:table-cell>
          <table:table-cell office:value-type="string" office:string-value="northernnewmexico@tinyhomes.com">
            <text:p>northernnewmexico@tinyhomes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Western Montana">
            <text:p>Western Montana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Secluded tiny home with stunning mountain vistas.">
            <text:p>Secluded tiny home with stunning mountain vistas.</text:p>
          </table:table-cell>
          <table:table-cell office:value-type="string" office:string-value="Hiking, Skiing Nearby, Pets Welcome">
            <text:p>Hiking, Skiing Nearby, Pets Welcome</text:p>
          </table:table-cell>
          <table:table-cell office:value-type="string" office:string-value="westernmontana@tinyhomes.com">
            <text:p>westernmontana@tinyhomes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lorida Everglades">
            <text:p>Florida Everglades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Unique tiny home in the heart of nature—a birdwatcher's paradise.">
            <text:p>Unique tiny home in the heart of nature—a birdwatcher's paradise.</text:p>
          </table:table-cell>
          <table:table-cell office:value-type="string" office:string-value="Wildlife Viewing, Kayaking, Outdoor Shower">
            <text:p>Wildlife Viewing, Kayaking, Outdoor Shower</text:p>
          </table:table-cell>
          <table:table-cell office:value-type="string" office:string-value="everglades@tinyhomes.com">
            <text:p>everglades@tinyhomes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orth Carolina Mountains">
            <text:p>North Carolina Mountains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Charming tiny home surrounded by scenic views and trails.">
            <text:p>Charming tiny home surrounded by scenic views and trails.</text:p>
          </table:table-cell>
          <table:table-cell office:value-type="string" office:string-value="Fire Pit, Deck, Waterfalls">
            <text:p>Fire Pit, Deck, Waterfalls</text:p>
          </table:table-cell>
          <table:table-cell office:value-type="string" office:string-value="ncmountains@tinyhomes.com">
            <text:p>ncmountains@tinyhomes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outhern Utah">
            <text:p>Southern Utah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Stylish tiny home with easy access to national parks.">
            <text:p>Stylish tiny home with easy access to national parks.</text:p>
          </table:table-cell>
          <table:table-cell office:value-type="string" office:string-value="Hiking, National Park Access, Scenic Views">
            <text:p>Hiking, National Park Access, Scenic Views</text:p>
          </table:table-cell>
          <table:table-cell office:value-type="string" office:string-value="southernutah@tinyhomes.com">
            <text:p>southernutah@tinyhomes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labama Gulf Coast">
            <text:p>Alabama Gulf Coast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Charming tiny beach house with access to the Gulf.">
            <text:p>Charming tiny beach house with access to the Gulf.</text:p>
          </table:table-cell>
          <table:table-cell office:value-type="string" office:string-value="Beach Chairs, Water Access, Scenic Views">
            <text:p>Beach Chairs, Water Access, Scenic Views</text:p>
          </table:table-cell>
          <table:table-cell office:value-type="string" office:string-value="alabama@tinyhomes.com">
            <text:p>alabama@tinyhomes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New York Catskills">
            <text:p>New York Catskills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Serene tiny home in a picturesque mountain setting.">
            <text:p>Serene tiny home in a picturesque mountain setting.</text:p>
          </table:table-cell>
          <table:table-cell office:value-type="string" office:string-value="Hiking, Scenic Views, Outdoor Kitchen">
            <text:p>Hiking, Scenic Views, Outdoor Kitchen</text:p>
          </table:table-cell>
          <table:table-cell office:value-type="string" office:string-value="catskills@tinyhomes.com">
            <text:p>catskills@tinyhomes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entral Oregon">
            <text:p>Central Oregon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85,000">
            <text:p>185,000</text:p>
          </table:table-cell>
          <table:table-cell office:value-type="string" office:string-value="Cozy tiny home in the high desert, perfect for solitude.">
            <text:p>Cozy tiny home in the high desert, perfect for solitude.</text:p>
          </table:table-cell>
          <table:table-cell office:value-type="string" office:string-value="Fireplace, Scenic Views, Star Gazing">
            <text:p>Fireplace, Scenic Views, Star Gazing</text:p>
          </table:table-cell>
          <table:table-cell office:value-type="string" office:string-value="centraloregon@tinyhomes.com">
            <text:p>centraloregon@tinyhomes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irginia Beach">
            <text:p>Virginia Beach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Secluded tiny home steps away from the beach.">
            <text:p>Secluded tiny home steps away from the beach.</text:p>
          </table:table-cell>
          <table:table-cell office:value-type="string" office:string-value="Beach Access, Outdoor Seating, WiFi">
            <text:p>Beach Access, Outdoor Seating, WiFi</text:p>
          </table:table-cell>
          <table:table-cell office:value-type="string" office:string-value="virginiabeach@tinyhomes.com">
            <text:p>virginiabeach@tinyhomes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Hawaii Big Island">
            <text:p>Hawaii Big Island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95,000">
            <text:p>295,000</text:p>
          </table:table-cell>
          <table:table-cell office:value-type="string" office:string-value="Beautiful tiny home located near stunning nature sites.">
            <text:p>Beautiful tiny home located near stunning nature sites.</text:p>
          </table:table-cell>
          <table:table-cell office:value-type="string" office:string-value="Tropical Garden, Yoga Deck, Ocean Views">
            <text:p>Tropical Garden, Yoga Deck, Ocean Views</text:p>
          </table:table-cell>
          <table:table-cell office:value-type="string" office:string-value="bigisland@tinyhomes.com">
            <text:p>bigisland@tinyhomes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eattle Area">
            <text:p>Seattle Area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Modern tiny home in a quiet setting close to nature.">
            <text:p>Modern tiny home in a quiet setting close to nature.</text:p>
          </table:table-cell>
          <table:table-cell office:value-type="string" office:string-value="Garden, WiFi, Scenic Views">
            <text:p>Garden, WiFi, Scenic Views</text:p>
          </table:table-cell>
          <table:table-cell office:value-type="string" office:string-value="seattle@tinyhomes.com">
            <text:p>seattle@tinyhomes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Indianapolis Area">
            <text:p>Indianapolis Area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Cozy tiny home surrounded by gardens and greenery.">
            <text:p>Cozy tiny home surrounded by gardens and greenery.</text:p>
          </table:table-cell>
          <table:table-cell office:value-type="string" office:string-value="Garden Access, Fire Pit, Pets Allowed">
            <text:p>Garden Access, Fire Pit, Pets Allowed</text:p>
          </table:table-cell>
          <table:table-cell office:value-type="string" office:string-value="indianapolis@tinyhomes.com">
            <text:p>indianapolis@tinyhomes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harleston, SC">
            <text:p>Charleston, SC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Charming historic tiny home in a tranquil neighborhood.">
            <text:p>Charming historic tiny home in a tranquil neighborhood.</text:p>
          </table:table-cell>
          <table:table-cell office:value-type="string" office:string-value="Historic Decor, Private Garden, WiFi">
            <text:p>Historic Decor, Private Garden, WiFi</text:p>
          </table:table-cell>
          <table:table-cell office:value-type="string" office:string-value="charleston@tinyhomes.com">
            <text:p>charleston@tinyhomes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North West LA">
            <text:p>North West LA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Unique tiny home with hillside views and modern amenities.">
            <text:p>Unique tiny home with hillside views and modern amenities.</text:p>
          </table:table-cell>
          <table:table-cell office:value-type="string" office:string-value="Outdoor Flickering Lights, Scenic Views, Deck">
            <text:p>Outdoor Flickering Lights, Scenic Views, Deck</text:p>
          </table:table-cell>
          <table:table-cell office:value-type="string" office:string-value="nwla@tinyhomes.com">
            <text:p>nwla@tinyhomes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Ohio Countryside">
            <text:p>Ohio Countryside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0,000">
            <text:p>150,000</text:p>
          </table:table-cell>
          <table:table-cell office:value-type="string" office:string-value="Secluded tiny cabin with nature trails and farm views.">
            <text:p>Secluded tiny cabin with nature trails and farm views.</text:p>
          </table:table-cell>
          <table:table-cell office:value-type="string" office:string-value="Vegetable Garden, Hiking Trails, Quiet Setting">
            <text:p>Vegetable Garden, Hiking Trails, Quiet Setting</text:p>
          </table:table-cell>
          <table:table-cell office:value-type="string" office:string-value="ohiocountryside@tinyhomes.com">
            <text:p>ohiocountryside@tinyhomes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Rhode Island Coastal">
            <text:p>Rhode Island Coastal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Beautiful tiny home near beaches and coastal attractions.">
            <text:p>Beautiful tiny home near beaches and coastal attractions.</text:p>
          </table:table-cell>
          <table:table-cell office:value-type="string" office:string-value="Fishing Gear, Outdoor Fire Pit, Beach Access">
            <text:p>Fishing Gear, Outdoor Fire Pit, Beach Access</text:p>
          </table:table-cell>
          <table:table-cell office:value-type="string" office:string-value="rhodeislandcoastal@tinyhomes.com">
            <text:p>rhodeislandcoastal@tinyhomes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Bangor, ME">
            <text:p>Bangor, ME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80,000">
            <text:p>180,000</text:p>
          </table:table-cell>
          <table:table-cell office:value-type="string" office:string-value="Rustic tiny home in the woods, perfect for nature lovers.">
            <text:p>Rustic tiny home in the woods, perfect for nature lovers.</text:p>
          </table:table-cell>
          <table:table-cell office:value-type="string" office:string-value="Wildlife Watching, Scenic Trails, Off-Grid Living">
            <text:p>Wildlife Watching, Scenic Trails, Off-Grid Living</text:p>
          </table:table-cell>
          <table:table-cell office:value-type="string" office:string-value="bangormaine@tinyhomes.com">
            <text:p>bangormaine@tinyhomes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as Vegas, NV">
            <text:p>Las Vegas, NV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30,000">
            <text:p>230,000</text:p>
          </table:table-cell>
          <table:table-cell office:value-type="string" office:string-value="Charming tiny home in the desert with modern amenities.">
            <text:p>Charming tiny home in the desert with modern amenities.</text:p>
          </table:table-cell>
          <table:table-cell office:value-type="string" office:string-value="Pool Access, Desert Views, Near Attractions">
            <text:p>Pool Access, Desert Views, Near Attractions</text:p>
          </table:table-cell>
          <table:table-cell office:value-type="string" office:string-value="lasvegas@tinyhomes.com">
            <text:p>lasvegas@tinyhomes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an Luis Obispo, CA">
            <text:p>San Luis Obispo, CA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Charming tiny home with outdoor space and festival access.">
            <text:p>Charming tiny home with outdoor space and festival access.</text:p>
          </table:table-cell>
          <table:table-cell office:value-type="string" office:string-value="Bicycle Rentals, Outdoor Cooking, WiFi">
            <text:p>Bicycle Rentals, Outdoor Cooking, WiFi</text:p>
          </table:table-cell>
          <table:table-cell office:value-type="string" office:string-value="slo@tinyhomes.com">
            <text:p>slo@tinyhomes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Alaska Kenai Peninsula">
            <text:p>Alaska Kenai Peninsula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5,000">
            <text:p>195,000</text:p>
          </table:table-cell>
          <table:table-cell office:value-type="string" office:string-value="Remote tiny cabin with incredible views and fishing spots.">
            <text:p>Remote tiny cabin with incredible views and fishing spots.</text:p>
          </table:table-cell>
          <table:table-cell office:value-type="string" office:string-value="Fishing Gear, Hiking Trails, Wilderness">
            <text:p>Fishing Gear, Hiking Trails, Wilderness</text:p>
          </table:table-cell>
          <table:table-cell office:value-type="string" office:string-value="kenai@tinyhomes.com">
            <text:p>kenai@tinyhomes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ontana Glacier Area">
            <text:p>Montana Glacier Area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50,000">
            <text:p>250,000</text:p>
          </table:table-cell>
          <table:table-cell office:value-type="string" office:string-value="Secluded home surrounded by vast landscapes and forests.">
            <text:p>Secluded home surrounded by vast landscapes and forests.</text:p>
          </table:table-cell>
          <table:table-cell office:value-type="string" office:string-value="Wildlife Sightings, Scenic Trails, Outdoor Lounge">
            <text:p>Wildlife Sightings, Scenic Trails, Outdoor Lounge</text:p>
          </table:table-cell>
          <table:table-cell office:value-type="string" office:string-value="glacier@tinyhomes.com">
            <text:p>glacier@tinyhomes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New Hampshire White Mountains">
            <text:p>New Hampshire White Mountains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Beautiful tiny home with proximity to stunning mountain vistas.">
            <text:p>Beautiful tiny home with proximity to stunning mountain vistas.</text:p>
          </table:table-cell>
          <table:table-cell office:value-type="string" office:string-value="Ski Access, Hiking Trails, Scenic Views">
            <text:p>Ski Access, Hiking Trails, Scenic Views</text:p>
          </table:table-cell>
          <table:table-cell office:value-type="string" office:string-value="nhwhitemountains@tinyhomes.com">
            <text:p>nhwhitemountains@tinyhomes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awaii Maui">
            <text:p>Hawaii Maui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300,000">
            <text:p>300,000</text:p>
          </table:table-cell>
          <table:table-cell office:value-type="string" office:string-value="Tropical tiny home close to beaches with stunning views.">
            <text:p>Tropical tiny home close to beaches with stunning views.</text:p>
          </table:table-cell>
          <table:table-cell office:value-type="string" office:string-value="Surf Boards, Beach Access, Deck">
            <text:p>Surf Boards, Beach Access, Deck</text:p>
          </table:table-cell>
          <table:table-cell office:value-type="string" office:string-value="mauihawaii@tinyhomes.com">
            <text:p>mauihawaii@tinyhomes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olorado Springs, CO">
            <text:p>Colorado Springs, CO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Charming tiny home with great views and nearby trails.">
            <text:p>Charming tiny home with great views and nearby trails.</text:p>
          </table:table-cell>
          <table:table-cell office:value-type="string" office:string-value="Outdoor Fire Pit, Hiking, Quiet Setting">
            <text:p>Outdoor Fire Pit, Hiking, Quiet Setting</text:p>
          </table:table-cell>
          <table:table-cell office:value-type="string" office:string-value="coloradosprings@tinyhomes.com">
            <text:p>coloradosprings@tinyhomes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oastal North Carolina">
            <text:p>Coastal North Carolina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Tiny home close to beaches with outdoor amenities.">
            <text:p>Tiny home close to beaches with outdoor amenities.</text:p>
          </table:table-cell>
          <table:table-cell office:value-type="string" office:string-value="Beach Access, Fire Pit, Hammocks">
            <text:p>Beach Access, Fire Pit, Hammocks</text:p>
          </table:table-cell>
          <table:table-cell office:value-type="string" office:string-value="northcarolina@tinyhomes.com">
            <text:p>northcarolina@tinyhomes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Vancouver Island, BC">
            <text:p>Vancouver Island, BC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50,000">
            <text:p>250,000</text:p>
          </table:table-cell>
          <table:table-cell office:value-type="string" office:string-value="Secluded tiny home with forest views and quiet surroundings.">
            <text:p>Secluded tiny home with forest views and quiet surroundings.</text:p>
          </table:table-cell>
          <table:table-cell office:value-type="string" office:string-value="Outdoor Seating, Nature Trails, Scenic Views">
            <text:p>Outdoor Seating, Nature Trails, Scenic Views</text:p>
          </table:table-cell>
          <table:table-cell office:value-type="string" office:string-value="vancouverisland@tinyhomes.com">
            <text:p>vancouverisland@tinyhomes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ierra Nevada, CA">
            <text:p>Sierra Nevada, CA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5,000">
            <text:p>195,000</text:p>
          </table:table-cell>
          <table:table-cell office:value-type="string" office:string-value="Charming tiny cabin surrounded by beautiful mountains.">
            <text:p>Charming tiny cabin surrounded by beautiful mountains.</text:p>
          </table:table-cell>
          <table:table-cell office:value-type="string" office:string-value="Snow Activities, Deck, Fire Pit">
            <text:p>Snow Activities, Deck, Fire Pit</text:p>
          </table:table-cell>
          <table:table-cell office:value-type="string" office:string-value="sierranevada@tinyhomes.com">
            <text:p>sierranevada@tinyhomes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entral New Jersey">
            <text:p>Central New Jersey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Cozy tiny home easily accessible to nature and hiking.">
            <text:p>Cozy tiny home easily accessible to nature and hiking.</text:p>
          </table:table-cell>
          <table:table-cell office:value-type="string" office:string-value="Bike Trails, Garden Access, Fire Pit">
            <text:p>Bike Trails, Garden Access, Fire Pit</text:p>
          </table:table-cell>
          <table:table-cell office:value-type="string" office:string-value="centralnj@tinyhomes.com">
            <text:p>centralnj@tinyhomes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Mineral Wells, TX">
            <text:p>Mineral Wells, TX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0,000">
            <text:p>170,000</text:p>
          </table:table-cell>
          <table:table-cell office:value-type="string" office:string-value="Charming small home in a quiet town with great outdoors.">
            <text:p>Charming small home in a quiet town with great outdoors.</text:p>
          </table:table-cell>
          <table:table-cell office:value-type="string" office:string-value="Outdoor Grill, Community Access, Pets Welcome">
            <text:p>Outdoor Grill, Community Access, Pets Welcome</text:p>
          </table:table-cell>
          <table:table-cell office:value-type="string" office:string-value="mineralwells@tinyhomes.com">
            <text:p>mineralwells@tinyhomes.co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Whidbey Island, WA">
            <text:p>Whidbey Island, WA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85,000">
            <text:p>185,000</text:p>
          </table:table-cell>
          <table:table-cell office:value-type="string" office:string-value="Secluded tiny home with stunning ocean and nature views.">
            <text:p>Secluded tiny home with stunning ocean and nature views.</text:p>
          </table:table-cell>
          <table:table-cell office:value-type="string" office:string-value="Beach Access, Scenic Trails, WiFi">
            <text:p>Beach Access, Scenic Trails, WiFi</text:p>
          </table:table-cell>
          <table:table-cell office:value-type="string" office:string-value="whidbey@tinyhomes.com">
            <text:p>whidbey@tinyhomes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avannah, GA">
            <text:p>Savannah, GA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30,000">
            <text:p>230,000</text:p>
          </table:table-cell>
          <table:table-cell office:value-type="string" office:string-value="Beautiful tiny home in a historic area with character.">
            <text:p>Beautiful tiny home in a historic area with character.</text:p>
          </table:table-cell>
          <table:table-cell office:value-type="string" office:string-value="Historic Charm, Garden, WiFi">
            <text:p>Historic Charm, Garden, WiFi</text:p>
          </table:table-cell>
          <table:table-cell office:value-type="string" office:string-value="savannah@tinyhomes.com">
            <text:p>savannah@tinyhomes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anta Barbara, CA">
            <text:p>Santa Barbara, CA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Charming tiny home with views of the ocean and mountains.">
            <text:p>Charming tiny home with views of the ocean and mountains.</text:p>
          </table:table-cell>
          <table:table-cell office:value-type="string" office:string-value="Outdoor Seating, Fire Pit, Coastal Vibe">
            <text:p>Outdoor Seating, Fire Pit, Coastal Vibe</text:p>
          </table:table-cell>
          <table:table-cell office:value-type="string" office:string-value="santabarbara@tinyhomes.com">
            <text:p>santabarbara@tinyhomes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outhwest Colorado">
            <text:p>Southwest Colorado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Secluded home with a backdrop of beautiful mountains.">
            <text:p>Secluded home with a backdrop of beautiful mountains.</text:p>
          </table:table-cell>
          <table:table-cell office:value-type="string" office:string-value="Fire Pit, Scenic Views, Hiking Trails">
            <text:p>Fire Pit, Scenic Views, Hiking Trails</text:p>
          </table:table-cell>
          <table:table-cell office:value-type="string" office:string-value="southwestco@tinyhomes.com">
            <text:p>southwestco@tinyhomes.co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Kentucky Lake Area">
            <text:p>Kentucky Lake Area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0,000">
            <text:p>170,000</text:p>
          </table:table-cell>
          <table:table-cell office:value-type="string" office:string-value="Tiny home on a private lake with fishing opportunities.">
            <text:p>Tiny home on a private lake with fishing opportunities.</text:p>
          </table:table-cell>
          <table:table-cell office:value-type="string" office:string-value="Boat Access, Deck, Fire Pit">
            <text:p>Boat Access, Deck, Fire Pit</text:p>
          </table:table-cell>
          <table:table-cell office:value-type="string" office:string-value="kentuckylake@tinyhomes.com">
            <text:p>kentuckylake@tinyhomes.c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eno, NV">
            <text:p>Reno, NV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30,000">
            <text:p>230,000</text:p>
          </table:table-cell>
          <table:table-cell office:value-type="string" office:string-value="Cute tiny home in the Sierra Foothills with modern flair.">
            <text:p>Cute tiny home in the Sierra Foothills with modern flair.</text:p>
          </table:table-cell>
          <table:table-cell office:value-type="string" office:string-value="Backyard, Mountain Views, Hiking">
            <text:p>Backyard, Mountain Views, Hiking</text:p>
          </table:table-cell>
          <table:table-cell office:value-type="string" office:string-value="reno@tinyhomes.com">
            <text:p>reno@tinyhomes.co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apitol Reef, UT">
            <text:p>Capitol Reef, UT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5,000">
            <text:p>195,000</text:p>
          </table:table-cell>
          <table:table-cell office:value-type="string" office:string-value="Off-grid tiny home surrounded by stunning landscapes.">
            <text:p>Off-grid tiny home surrounded by stunning landscapes.</text:p>
          </table:table-cell>
          <table:table-cell office:value-type="string" office:string-value="Off-Grid Living, Scenic Views, Nature Access">
            <text:p>Off-Grid Living, Scenic Views, Nature Access</text:p>
          </table:table-cell>
          <table:table-cell office:value-type="string" office:string-value="capitolreef@tinyhomes.com">
            <text:p>capitolreef@tinyhomes.co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entral Virginia">
            <text:p>Central Virginia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30,000">
            <text:p>230,000</text:p>
          </table:table-cell>
          <table:table-cell office:value-type="string" office:string-value="Charming tiny home near vineyards with rustic amenities.">
            <text:p>Charming tiny home near vineyards with rustic amenities.</text:p>
          </table:table-cell>
          <table:table-cell office:value-type="string" office:string-value="Wine Tasting, Outdoor Kitchen, Scenic Views">
            <text:p>Wine Tasting, Outdoor Kitchen, Scenic Views</text:p>
          </table:table-cell>
          <table:table-cell office:value-type="string" office:string-value="centralvirginia@tinyhomes.com">
            <text:p>centralvirginia@tinyhomes.com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Delaware Shores">
            <text:p>Delaware Shores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0,000">
            <text:p>150,000</text:p>
          </table:table-cell>
          <table:table-cell office:value-type="string" office:string-value="Cozy beach house with easy access to shore and nature.">
            <text:p>Cozy beach house with easy access to shore and nature.</text:p>
          </table:table-cell>
          <table:table-cell office:value-type="string" office:string-value="Beach Access, Fishing Gear, Outdoor Seating">
            <text:p>Beach Access, Fishing Gear, Outdoor Seating</text:p>
          </table:table-cell>
          <table:table-cell office:value-type="string" office:string-value="delawareshores@tinyhomes.com">
            <text:p>delawareshores@tinyhomes.c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North Shore, MN">
            <text:p>North Shore, MN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Rustic tiny home set in scenic lakeside views.">
            <text:p>Rustic tiny home set in scenic lakeside views.</text:p>
          </table:table-cell>
          <table:table-cell office:value-type="string" office:string-value="Lakeside Access, Outdoor Fire Ring, Scenic Views">
            <text:p>Lakeside Access, Outdoor Fire Ring, Scenic Views</text:p>
          </table:table-cell>
          <table:table-cell office:value-type="string" office:string-value="northshore@tinyhomes.com">
            <text:p>northshore@tinyhomes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alifornia High Desert">
            <text:p>California High Desert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Peaceful tiny home in the desert with unique decor.">
            <text:p>Peaceful tiny home in the desert with unique decor.</text:p>
          </table:table-cell>
          <table:table-cell office:value-type="string" office:string-value="Outdoor Dining, Star Gazing, Quiet Setting">
            <text:p>Outdoor Dining, Star Gazing, Quiet Setting</text:p>
          </table:table-cell>
          <table:table-cell office:value-type="string" office:string-value="californiahighdesert@tinyhomes.com">
            <text:p>californiahighdesert@tinyhomes.co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New York Hudson Valley">
            <text:p>New York Hudson Valley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15,000">
            <text:p>215,000</text:p>
          </table:table-cell>
          <table:table-cell office:value-type="string" office:string-value="Stylish tiny home nestled in nature with river views.">
            <text:p>Stylish tiny home nestled in nature with river views.</text:p>
          </table:table-cell>
          <table:table-cell office:value-type="string" office:string-value="Hiking Trails, Outdoor Fire Pit, Cozy Cabin Feel">
            <text:p>Hiking Trails, Outdoor Fire Pit, Cozy Cabin Feel</text:p>
          </table:table-cell>
          <table:table-cell office:value-type="string" office:string-value="hudsonvalley@tinyhomes.com">
            <text:p>hudsonvalley@tinyhomes.co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assachusetts Cape">
            <text:p>Massachusetts Cape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Charming tiny home near Cape Cod, perfect for beach days.">
            <text:p>Charming tiny home near Cape Cod, perfect for beach days.</text:p>
          </table:table-cell>
          <table:table-cell office:value-type="string" office:string-value="Beach Chairs, Outdoor Shower, Fishing Gear">
            <text:p>Beach Chairs, Outdoor Shower, Fishing Gear</text:p>
          </table:table-cell>
          <table:table-cell office:value-type="string" office:string-value="massachusettscape@tinyhomes.com">
            <text:p>massachusettscape@tinyhomes.co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outh Carolina Upstate">
            <text:p>South Carolina Upstate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0,000">
            <text:p>150,000</text:p>
          </table:table-cell>
          <table:table-cell office:value-type="string" office:string-value="Cozy tiny home surrounded by lush greenery and trails.">
            <text:p>Cozy tiny home surrounded by lush greenery and trails.</text:p>
          </table:table-cell>
          <table:table-cell office:value-type="string" office:string-value="Nature Trails, Fire Pit, Pets Allowed">
            <text:p>Nature Trails, Fire Pit, Pets Allowed</text:p>
          </table:table-cell>
          <table:table-cell office:value-type="string" office:string-value="upstatesc@tinyhomes.com">
            <text:p>upstatesc@tinyhomes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Montana Flathead Lake">
            <text:p>Montana Flathead Lake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50,000">
            <text:p>250,000</text:p>
          </table:table-cell>
          <table:table-cell office:value-type="string" office:string-value="Secluded tiny home with breathtaking lake views.">
            <text:p>Secluded tiny home with breathtaking lake views.</text:p>
          </table:table-cell>
          <table:table-cell office:value-type="string" office:string-value="Boat Access, Scenic Trails, Cozy Deck">
            <text:p>Boat Access, Scenic Trails, Cozy Deck</text:p>
          </table:table-cell>
          <table:table-cell office:value-type="string" office:string-value="flatheadlake@tinyhomes.com">
            <text:p>flatheadlake@tinyhomes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Arizona Sedona">
            <text:p>Arizona Sedona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Spacious tiny home in picturesque Sedona with stunning rocks.">
            <text:p>Spacious tiny home in picturesque Sedona with stunning rocks.</text:p>
          </table:table-cell>
          <table:table-cell office:value-type="string" office:string-value="Outdoor Living Area, Hiking Trails, Scenic Views">
            <text:p>Outdoor Living Area, Hiking Trails, Scenic Views</text:p>
          </table:table-cell>
          <table:table-cell office:value-type="string" office:string-value="sedonaarizona@tinyhomes.com">
            <text:p>sedonaarizona@tinyhomes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New Hampshire Lakes Region">
            <text:p>New Hampshire Lakes Region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Beautiful tiny home with easy access to the lakes.">
            <text:p>Beautiful tiny home with easy access to the lakes.</text:p>
          </table:table-cell>
          <table:table-cell office:value-type="string" office:string-value="Swimming, Fishing, Scenic Views">
            <text:p>Swimming, Fishing, Scenic Views</text:p>
          </table:table-cell>
          <table:table-cell office:value-type="string" office:string-value="nhlakesregion@tinyhomes.com">
            <text:p>nhlakesregion@tinyhomes.co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Utah Zion Area">
            <text:p>Utah Zion Area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5,000">
            <text:p>195,000</text:p>
          </table:table-cell>
          <table:table-cell office:value-type="string" office:string-value="Tiny home surrounded by stunning canyon views.">
            <text:p>Tiny home surrounded by stunning canyon views.</text:p>
          </table:table-cell>
          <table:table-cell office:value-type="string" office:string-value="Outdoor Fire Pit, Hiking Access, Cozy Deck">
            <text:p>Outdoor Fire Pit, Hiking Access, Cozy Deck</text:p>
          </table:table-cell>
          <table:table-cell office:value-type="string" office:string-value="zion@tinyhomes.com">
            <text:p>zion@tinyhomes.co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Boston, MA">
            <text:p>Boston, MA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60,000">
            <text:p>160,000</text:p>
          </table:table-cell>
          <table:table-cell office:value-type="string" office:string-value="Modern tiny home with easy access to city attractions.">
            <text:p>Modern tiny home with easy access to city attractions.</text:p>
          </table:table-cell>
          <table:table-cell office:value-type="string" office:string-value="WiFi, Kitchen, Cozy Vibe">
            <text:p>WiFi, Kitchen, Cozy Vibe</text:p>
          </table:table-cell>
          <table:table-cell office:value-type="string" office:string-value="boston@tinyhomes.com">
            <text:p>boston@tinyhomes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equoia National Park, CA">
            <text:p>Sequoia National Park, CA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30,000">
            <text:p>230,000</text:p>
          </table:table-cell>
          <table:table-cell office:value-type="string" office:string-value="Cozy tiny home surrounded by giant trees and serene nature.">
            <text:p>Cozy tiny home surrounded by giant trees and serene nature.</text:p>
          </table:table-cell>
          <table:table-cell office:value-type="string" office:string-value="Outdoor Adventures, Scenic Views, Cozy Cabin Feel">
            <text:p>Outdoor Adventures, Scenic Views, Cozy Cabin Feel</text:p>
          </table:table-cell>
          <table:table-cell office:value-type="string" office:string-value="sequoia@tinyhomes.com">
            <text:p>sequoia@tinyhomes.co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hicago Area, IL">
            <text:p>Chicago Area, IL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0,000">
            <text:p>150,000</text:p>
          </table:table-cell>
          <table:table-cell office:value-type="string" office:string-value="Charming tiny home with easy access to parks and trails.">
            <text:p>Charming tiny home with easy access to parks and trails.</text:p>
          </table:table-cell>
          <table:table-cell office:value-type="string" office:string-value="Garden Access, Outdoor Fire Pit, Cozy Vibe">
            <text:p>Garden Access, Outdoor Fire Pit, Cozy Vibe</text:p>
          </table:table-cell>
          <table:table-cell office:value-type="string" office:string-value="chicagoarea@tinyhomes.com">
            <text:p>chicagoarea@tinyhomes.c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olorado Denver Area">
            <text:p>Colorado Denver Area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85,000">
            <text:p>185,000</text:p>
          </table:table-cell>
          <table:table-cell office:value-type="string" office:string-value="Cozy urban tiny home near the mountains and city.">
            <text:p>Cozy urban tiny home near the mountains and city.</text:p>
          </table:table-cell>
          <table:table-cell office:value-type="string" office:string-value="Urban Garden, Fire Pit, Scenic Views">
            <text:p>Urban Garden, Fire Pit, Scenic Views</text:p>
          </table:table-cell>
          <table:table-cell office:value-type="string" office:string-value="denverarea@tinyhomes.com">
            <text:p>denverarea@tinyhomes.co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Wyoming Trails">
            <text:p>Wyoming Trails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40,000">
            <text:p>240,000</text:p>
          </table:table-cell>
          <table:table-cell office:value-type="string" office:string-value="Remote tiny home with mountain view and wildlife access.">
            <text:p>Remote tiny home with mountain view and wildlife access.</text:p>
          </table:table-cell>
          <table:table-cell office:value-type="string" office:string-value="Hiking Trails, Fishing, Scenic Views">
            <text:p>Hiking Trails, Fishing, Scenic Views</text:p>
          </table:table-cell>
          <table:table-cell office:value-type="string" office:string-value="wyoming@tinyhomes.com">
            <text:p>wyoming@tinyhomes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anta Cruz, CA">
            <text:p>Santa Cruz, CA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Stylish tiny home close to the beach with modern amenities.">
            <text:p>Stylish tiny home close to the beach with modern amenities.</text:p>
          </table:table-cell>
          <table:table-cell office:value-type="string" office:string-value="Beach Access, Outdoor Shower, WiFi">
            <text:p>Beach Access, Outdoor Shower, WiFi</text:p>
          </table:table-cell>
          <table:table-cell office:value-type="string" office:string-value="santacruz@tinyhomes.com">
            <text:p>santacruz@tinyhomes.co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Nevada City, CA">
            <text:p>Nevada City, CA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Charming tiny home in the woods with rustic elegance.">
            <text:p>Charming tiny home in the woods with rustic elegance.</text:p>
          </table:table-cell>
          <table:table-cell office:value-type="string" office:string-value="Fire Pit, Nature Views, Outdoor Kitchen">
            <text:p>Fire Pit, Nature Views, Outdoor Kitchen</text:p>
          </table:table-cell>
          <table:table-cell office:value-type="string" office:string-value="nevadacity@tinyhomes.com">
            <text:p>nevadacity@tinyhomes.com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Kentucky Bourbon Trail">
            <text:p>Kentucky Bourbon Trail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195,000">
            <text:p>195,000</text:p>
          </table:table-cell>
          <table:table-cell office:value-type="string" office:string-value="Economical tiny home near local distilleries with hiking access.">
            <text:p>Economical tiny home near local distilleries with hiking access.</text:p>
          </table:table-cell>
          <table:table-cell office:value-type="string" office:string-value="Bourbon Tastings, Scenic Views, Fire Pit">
            <text:p>Bourbon Tastings, Scenic Views, Fire Pit</text:p>
          </table:table-cell>
          <table:table-cell office:value-type="string" office:string-value="kentuckybourbon@tinyhomes.com">
            <text:p>kentuckybourbon@tinyhomes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Oregon Coastline">
            <text:p>Oregon Coastline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60,000">
            <text:p>260,000</text:p>
          </table:table-cell>
          <table:table-cell office:value-type="string" office:string-value="Charming coastal tiny home with beach access and ocean views.">
            <text:p>Charming coastal tiny home with beach access and ocean views.</text:p>
          </table:table-cell>
          <table:table-cell office:value-type="string" office:string-value="Fishing Gear, Beach Chairs, Scenic Views">
            <text:p>Fishing Gear, Beach Chairs, Scenic Views</text:p>
          </table:table-cell>
          <table:table-cell office:value-type="string" office:string-value="oregoncoastline@tinyhomes.com">
            <text:p>oregoncoastline@tinyhomes.co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outh Carolina Mountains">
            <text:p>South Carolina Mountains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Serene tiny cabin surrounded by nature and waterfalls.">
            <text:p>Serene tiny cabin surrounded by nature and waterfalls.</text:p>
          </table:table-cell>
          <table:table-cell office:value-type="string" office:string-value="Hiking, Fishing, Scenic Views">
            <text:p>Hiking, Fishing, Scenic Views</text:p>
          </table:table-cell>
          <table:table-cell office:value-type="string" office:string-value="scmountains@tinyhomes.com">
            <text:p>scmountains@tinyhomes.co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ontana Bitterroot Valley">
            <text:p>Montana Bitterroot Valley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00,000">
            <text:p>200,000</text:p>
          </table:table-cell>
          <table:table-cell office:value-type="string" office:string-value="Tiny home with mountain views and peaceful surroundings.">
            <text:p>Tiny home with mountain views and peaceful surroundings.</text:p>
          </table:table-cell>
          <table:table-cell office:value-type="string" office:string-value="Hiking Trails, Outdoor Living Area, Wildlife Viewing">
            <text:p>Hiking Trails, Outdoor Living Area, Wildlife Viewing</text:p>
          </table:table-cell>
          <table:table-cell office:value-type="string" office:string-value="bitterroot@tinyhomes.com">
            <text:p>bitterroot@tinyhomes.co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ahoe City, CA">
            <text:p>Tahoe City, CA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Cozy tiny home near Lake Tahoe with year-round activities.">
            <text:p>Cozy tiny home near Lake Tahoe with year-round activities.</text:p>
          </table:table-cell>
          <table:table-cell office:value-type="string" office:string-value="Ski Access, Fishing, Scenic Views">
            <text:p>Ski Access, Fishing, Scenic Views</text:p>
          </table:table-cell>
          <table:table-cell office:value-type="string" office:string-value="tahoecity@tinyhomes.com">
            <text:p>tahoecity@tinyhomes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laska Kodiak Island">
            <text:p>Alaska Kodiak Island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50,000">
            <text:p>250,000</text:p>
          </table:table-cell>
          <table:table-cell office:value-type="string" office:string-value="Remote cabin with ocean views and wildlife access.">
            <text:p>Remote cabin with ocean views and wildlife access.</text:p>
          </table:table-cell>
          <table:table-cell office:value-type="string" office:string-value="Fishing, Wildlife Viewing, Off-Grid Living">
            <text:p>Fishing, Wildlife Viewing, Off-Grid Living</text:p>
          </table:table-cell>
          <table:table-cell office:value-type="string" office:string-value="kodiakisland@tinyhomes.com">
            <text:p>kodiakisland@tinyhomes.co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Vermont Green Mountains">
            <text:p>Vermont Green Mountains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80,000">
            <text:p>180,000</text:p>
          </table:table-cell>
          <table:table-cell office:value-type="string" office:string-value="Cozy tiny home with hiking trails and nature access.">
            <text:p>Cozy tiny home with hiking trails and nature access.</text:p>
          </table:table-cell>
          <table:table-cell office:value-type="string" office:string-value="Deck, Scenic Views, Outdoor Kitchen">
            <text:p>Deck, Scenic Views, Outdoor Kitchen</text:p>
          </table:table-cell>
          <table:table-cell office:value-type="string" office:string-value="greenmountains@tinyhomes.com">
            <text:p>greenmountains@tinyhomes.co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Virginia Beach, VA">
            <text:p>Virginia Beach, VA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Charming tiny house steps away from the ocean.">
            <text:p>Charming tiny house steps away from the ocean.</text:p>
          </table:table-cell>
          <table:table-cell office:value-type="string" office:string-value="Beach Access, Historic Value, Scenic Views">
            <text:p>Beach Access, Historic Value, Scenic Views</text:p>
          </table:table-cell>
          <table:table-cell office:value-type="string" office:string-value="virginiabeachva@tinyhomes.com">
            <text:p>virginiabeachva@tinyhomes.co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Lake Winnipesaukee, NH">
            <text:p>Lake Winnipesaukee, NH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5,000">
            <text:p>175,000</text:p>
          </table:table-cell>
          <table:table-cell office:value-type="string" office:string-value="Beautiful tiny cabin on the lake with swimming access.">
            <text:p>Beautiful tiny cabin on the lake with swimming access.</text:p>
          </table:table-cell>
          <table:table-cell office:value-type="string" office:string-value="Boat Dock, Scenic Views, Fire Pit">
            <text:p>Boat Dock, Scenic Views, Fire Pit</text:p>
          </table:table-cell>
          <table:table-cell office:value-type="string" office:string-value="winnipesaukee@tinyhomes.com">
            <text:p>winnipesaukee@tinyhomes.co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Isle of Palms, SC">
            <text:p>Isle of Palms, SC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50,000">
            <text:p>250,000</text:p>
          </table:table-cell>
          <table:table-cell office:value-type="string" office:string-value="Cozy beach house with access to beautiful sunrises.">
            <text:p>Cozy beach house with access to beautiful sunrises.</text:p>
          </table:table-cell>
          <table:table-cell office:value-type="string" office:string-value="Beach Access, Hammocks, Scenic Views">
            <text:p>Beach Access, Hammocks, Scenic Views</text:p>
          </table:table-cell>
          <table:table-cell office:value-type="string" office:string-value="isleofpalms@tinyhomes.com">
            <text:p>isleofpalms@tinyhomes.co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Mount Rainier, WA">
            <text:p>Mount Rainier, WA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Secluded tiny home near the mountain with stunning views.">
            <text:p>Secluded tiny home near the mountain with stunning views.</text:p>
          </table:table-cell>
          <table:table-cell office:value-type="string" office:string-value="Hiking Trails, Outdoor Fire Pit, Cozy Vibe">
            <text:p>Hiking Trails, Outdoor Fire Pit, Cozy Vibe</text:p>
          </table:table-cell>
          <table:table-cell office:value-type="string" office:string-value="mountrainier@tinyhomes.com">
            <text:p>mountrainier@tinyhomes.co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outhwest Wyoming">
            <text:p>Southwest Wyoming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80,000">
            <text:p>180,000</text:p>
          </table:table-cell>
          <table:table-cell office:value-type="string" office:string-value="Charming tiny home in a rustic environment with mountain views.">
            <text:p>Charming tiny home in a rustic environment with mountain views.</text:p>
          </table:table-cell>
          <table:table-cell office:value-type="string" office:string-value="Wildlife Seeing, Scenic Trails, Outdoor Space">
            <text:p>Wildlife Seeing, Scenic Trails, Outdoor Space</text:p>
          </table:table-cell>
          <table:table-cell office:value-type="string" office:string-value="southwestwyoming@tinyhomes.com">
            <text:p>southwestwyoming@tinyhomes.co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Long Island, NY">
            <text:p>Long Island, NY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50,000">
            <text:p>250,000</text:p>
          </table:table-cell>
          <table:table-cell office:value-type="string" office:string-value="Beautiful tiny home near beaches and vineyards.">
            <text:p>Beautiful tiny home near beaches and vineyards.</text:p>
          </table:table-cell>
          <table:table-cell office:value-type="string" office:string-value="Beach Chairs, Outdoor Deck, Scenic Access">
            <text:p>Beach Chairs, Outdoor Deck, Scenic Access</text:p>
          </table:table-cell>
          <table:table-cell office:value-type="string" office:string-value="longisland@tinyhomes.com">
            <text:p>longisland@tinyhomes.com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Desert Hot Springs, CA">
            <text:p>Desert Hot Springs, CA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39,000">
            <text:p>239,000</text:p>
          </table:table-cell>
          <table:table-cell office:value-type="string" office:string-value="Tranquil tiny home with mountain views and natural hot springs.">
            <text:p>Tranquil tiny home with mountain views and natural hot springs.</text:p>
          </table:table-cell>
          <table:table-cell office:value-type="string" office:string-value="Community Pool, Scenic Views, Spa Access">
            <text:p>Community Pool, Scenic Views, Spa Access</text:p>
          </table:table-cell>
          <table:table-cell office:value-type="string" office:string-value="deserthotsprings@tinyhomes.com">
            <text:p>deserthotsprings@tinyhomes.co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New Orleans, LA">
            <text:p>New Orleans, LA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Charming tiny home with New Orleans flair and cafe access.">
            <text:p>Charming tiny home with New Orleans flair and cafe access.</text:p>
          </table:table-cell>
          <table:table-cell office:value-type="string" office:string-value="Historic Charm, Outdoor Seating, Entertainment Access">
            <text:p>Historic Charm, Outdoor Seating, Entertainment Access</text:p>
          </table:table-cell>
          <table:table-cell office:value-type="string" office:string-value="neworleans@tinyhomes.com">
            <text:p>neworleans@tinyhomes.co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Hawaii Lanai">
            <text:p>Hawaii Lanai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310,000">
            <text:p>310,000</text:p>
          </table:table-cell>
          <table:table-cell office:value-type="string" office:string-value="Beautiful tiny home on a private island with ocean views.">
            <text:p>Beautiful tiny home on a private island with ocean views.</text:p>
          </table:table-cell>
          <table:table-cell office:value-type="string" office:string-value="Outdoor Dining, Beach Access, Scenic Views">
            <text:p>Outdoor Dining, Beach Access, Scenic Views</text:p>
          </table:table-cell>
          <table:table-cell office:value-type="string" office:string-value="lanai@tinyhomes.com">
            <text:p>lanai@tinyhomes.com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oston Harbor, MA">
            <text:p>Boston Harbor, MA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80,000">
            <text:p>280,000</text:p>
          </table:table-cell>
          <table:table-cell office:value-type="string" office:string-value="Charming maritime tiny home with access to the harbor.">
            <text:p>Charming maritime tiny home with access to the harbor.</text:p>
          </table:table-cell>
          <table:table-cell office:value-type="string" office:string-value="Boat Launch, Scenic Views, Outdoor Seating">
            <text:p>Boat Launch, Scenic Views, Outdoor Seating</text:p>
          </table:table-cell>
          <table:table-cell office:value-type="string" office:string-value="bostonharbor@tinyhomes.com">
            <text:p>bostonharbor@tinyhomes.co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laska Anchorage">
            <text:p>Alaska Anchorage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Lovely tiny home located near stunning nature preserves.">
            <text:p>Lovely tiny home located near stunning nature preserves.</text:p>
          </table:table-cell>
          <table:table-cell office:value-type="string" office:string-value="Wildlife Access, Scenic Views, Outdoor Space">
            <text:p>Wildlife Access, Scenic Views, Outdoor Space</text:p>
          </table:table-cell>
          <table:table-cell office:value-type="string" office:string-value="anchorage@tinyhomes.com">
            <text:p>anchorage@tinyhomes.com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ontana Missoula">
            <text:p>Montana Missoula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5,000">
            <text:p>195,000</text:p>
          </table:table-cell>
          <table:table-cell office:value-type="string" office:string-value="Secluded tiny home with access to outdoor recreational activities.">
            <text:p>Secluded tiny home with access to outdoor recreational activities.</text:p>
          </table:table-cell>
          <table:table-cell office:value-type="string" office:string-value="Hiking Trails, Outdoor Fire Pit, Cozy Vibe">
            <text:p>Hiking Trails, Outdoor Fire Pit, Cozy Vibe</text:p>
          </table:table-cell>
          <table:table-cell office:value-type="string" office:string-value="missoula@tinyhomes.com">
            <text:p>missoula@tinyhomes.com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Bridgeport, CT">
            <text:p>Bridgeport, CT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50,000">
            <text:p>150,000</text:p>
          </table:table-cell>
          <table:table-cell office:value-type="string" office:string-value="Cozy tiny home with easy access to beaches and parks.">
            <text:p>Cozy tiny home with easy access to beaches and parks.</text:p>
          </table:table-cell>
          <table:table-cell office:value-type="string" office:string-value="Outdoor Grill, Scenic Views, Pet-Friendly">
            <text:p>Outdoor Grill, Scenic Views, Pet-Friendly</text:p>
          </table:table-cell>
          <table:table-cell office:value-type="string" office:string-value="bridgeport@tinyhomes.com">
            <text:p>bridgeport@tinyhomes.com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Mount Shasta, CA">
            <text:p>Mount Shasta, CA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40,000">
            <text:p>240,000</text:p>
          </table:table-cell>
          <table:table-cell office:value-type="string" office:string-value="Stylish tiny home with mountain access and serene views.">
            <text:p>Stylish tiny home with mountain access and serene views.</text:p>
          </table:table-cell>
          <table:table-cell office:value-type="string" office:string-value="Ski Access, Fire Pit, Hiking Trails">
            <text:p>Ski Access, Fire Pit, Hiking Trails</text:p>
          </table:table-cell>
          <table:table-cell office:value-type="string" office:string-value="mountshasta@tinyhomes.com">
            <text:p>mountshasta@tinyhomes.com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outhern Oregon Coast">
            <text:p>Southern Oregon Coast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85,000">
            <text:p>185,000</text:p>
          </table:table-cell>
          <table:table-cell office:value-type="string" office:string-value="Charming rustic home with amazing ocean views.">
            <text:p>Charming rustic home with amazing ocean views.</text:p>
          </table:table-cell>
          <table:table-cell office:value-type="string" office:string-value="Beach Access, Scenic Trails, Community Feel">
            <text:p>Beach Access, Scenic Trails, Community Feel</text:p>
          </table:table-cell>
          <table:table-cell office:value-type="string" office:string-value="southernoregon@tinyhomes.com">
            <text:p>southernoregon@tinyhomes.co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Westfall, OR">
            <text:p>Westfall, OR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70,000">
            <text:p>170,000</text:p>
          </table:table-cell>
          <table:table-cell office:value-type="string" office:string-value="Unique tiny home in a serene environment with mountains.">
            <text:p>Unique tiny home in a serene environment with mountains.</text:p>
          </table:table-cell>
          <table:table-cell office:value-type="string" office:string-value="Water Access, Fishing, Cozy Set-Up">
            <text:p>Water Access, Fishing, Cozy Set-Up</text:p>
          </table:table-cell>
          <table:table-cell office:value-type="string" office:string-value="westfall@tinyhomes.com">
            <text:p>westfall@tinyhomes.com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ulf Shores, AL">
            <text:p>Gulf Shores, AL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360,000">
            <text:p>360,000</text:p>
          </table:table-cell>
          <table:table-cell office:value-type="string" office:string-value="Beautiful tiny home near the beach with local attractions.">
            <text:p>Beautiful tiny home near the beach with local attractions.</text:p>
          </table:table-cell>
          <table:table-cell office:value-type="string" office:string-value="Beach Access, BBQ Grill, Cozy Deck">
            <text:p>Beach Access, BBQ Grill, Cozy Deck</text:p>
          </table:table-cell>
          <table:table-cell office:value-type="string" office:string-value="gulfshores@tinyhomes.com">
            <text:p>gulfshores@tinyhomes.co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Lake Placid, NY">
            <text:p>Lake Placid, NY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Charming cabin close to the lake with outdoor access.">
            <text:p>Charming cabin close to the lake with outdoor access.</text:p>
          </table:table-cell>
          <table:table-cell office:value-type="string" office:string-value="Fishing Gear, Scenic Views, Deck">
            <text:p>Fishing Gear, Scenic Views, Deck</text:p>
          </table:table-cell>
          <table:table-cell office:value-type="string" office:string-value="lakeplacid@tinyhomes.com">
            <text:p>lakeplacid@tinyhomes.co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Texas Coastal Bend">
            <text:p>Texas Coastal Bend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220,000">
            <text:p>220,000</text:p>
          </table:table-cell>
          <table:table-cell office:value-type="string" office:string-value="Cozy home near the coast with outdoor charm.">
            <text:p>Cozy home near the coast with outdoor charm.</text:p>
          </table:table-cell>
          <table:table-cell office:value-type="string" office:string-value="Fishing, Kayaking, Scenic Views">
            <text:p>Fishing, Kayaking, Scenic Views</text:p>
          </table:table-cell>
          <table:table-cell office:value-type="string" office:string-value="texascoastal@tinyhomes.com">
            <text:p>texascoastal@tinyhomes.com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win Peaks, CA">
            <text:p>Twin Peaks, CA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10,000">
            <text:p>210,000</text:p>
          </table:table-cell>
          <table:table-cell office:value-type="string" office:string-value="Stylish tiny home in a forested location with tranquility.">
            <text:p>Stylish tiny home in a forested location with tranquility.</text:p>
          </table:table-cell>
          <table:table-cell office:value-type="string" office:string-value="Fire Pit, Street Parking, Outdoor Space">
            <text:p>Fire Pit, Street Parking, Outdoor Space</text:p>
          </table:table-cell>
          <table:table-cell office:value-type="string" office:string-value="twinpeaks@tinyhomes.com">
            <text:p>twinpeaks@tinyhomes.com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outheast Alaska">
            <text:p>Southeast Alaska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70,000">
            <text:p>270,000</text:p>
          </table:table-cell>
          <table:table-cell office:value-type="string" office:string-value="Charming tiny home with ocean access and wildlife views.">
            <text:p>Charming tiny home with ocean access and wildlife views.</text:p>
          </table:table-cell>
          <table:table-cell office:value-type="string" office:string-value="Scenic Fishing, Hiking, Wilderness">
            <text:p>Scenic Fishing, Hiking, Wilderness</text:p>
          </table:table-cell>
          <table:table-cell office:value-type="string" office:string-value="southeastalaska@tinyhomes.com">
            <text:p>southeastalaska@tinyhomes.co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edona Red Rocks, AZ">
            <text:p>Sedona Red Rocks, AZ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45,000">
            <text:p>245,000</text:p>
          </table:table-cell>
          <table:table-cell office:value-type="string" office:string-value="Beautiful unique tiny home with views of the rocks.">
            <text:p>Beautiful unique tiny home with views of the rocks.</text:p>
          </table:table-cell>
          <table:table-cell office:value-type="string" office:string-value="Hiking Trails, Biking Access, Deck">
            <text:p>Hiking Trails, Biking Access, Deck</text:p>
          </table:table-cell>
          <table:table-cell office:value-type="string" office:string-value="sedonaredrocks@tinyhomes.com">
            <text:p>sedonaredrocks@tinyhomes.com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Bay Area, CA">
            <text:p>Bay Area, CA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30,000">
            <text:p>230,000</text:p>
          </table:table-cell>
          <table:table-cell office:value-type="string" office:string-value="Stylish tiny home with easy access to city and nature.">
            <text:p>Stylish tiny home with easy access to city and nature.</text:p>
          </table:table-cell>
          <table:table-cell office:value-type="string" office:string-value="Transit Access, Fire Pit, Deck">
            <text:p>Transit Access, Fire Pit, Deck</text:p>
          </table:table-cell>
          <table:table-cell office:value-type="string" office:string-value="bayarea@tinyhomes.com">
            <text:p>bayarea@tinyhomes.com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harleston Harbor, SC">
            <text:p>Charleston Harbor, SC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50,000">
            <text:p>250,000</text:p>
          </table:table-cell>
          <table:table-cell office:value-type="string" office:string-value="Charming tiny house near the harbor and beach access.">
            <text:p>Charming tiny house near the harbor and beach access.</text:p>
          </table:table-cell>
          <table:table-cell office:value-type="string" office:string-value="Water Views, Outdoor Dining, Local Attractions">
            <text:p>Water Views, Outdoor Dining, Local Attractions</text:p>
          </table:table-cell>
          <table:table-cell office:value-type="string" office:string-value="charlestonharbor@tinyhomes.com">
            <text:p>charlestonharbor@tinyhomes.co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New York Catskills Mountains">
            <text:p>New York Catskills Mountains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300,000">
            <text:p>300,000</text:p>
          </table:table-cell>
          <table:table-cell office:value-type="string" office:string-value="Secluded cabin with breathtaking mountain views.">
            <text:p>Secluded cabin with breathtaking mountain views.</text:p>
          </table:table-cell>
          <table:table-cell office:value-type="string" office:string-value="Skiing, Hiking, Outdoor Activities">
            <text:p>Skiing, Hiking, Outdoor Activities</text:p>
          </table:table-cell>
          <table:table-cell office:value-type="string" office:string-value="catskillsny@tinyhomes.com">
            <text:p>catskillsny@tinyhomes.com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olumbia River Gorge, OR">
            <text:p>Columbia River Gorge, OR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225,000">
            <text:p>225,000</text:p>
          </table:table-cell>
          <table:table-cell office:value-type="string" office:string-value="Stunning tiny home with scenic river views and hiking trails.">
            <text:p>Stunning tiny home with scenic river views and hiking trails.</text:p>
          </table:table-cell>
          <table:table-cell office:value-type="string" office:string-value="Fishing, Scenic Views, Deck">
            <text:p>Fishing, Scenic Views, Deck</text:p>
          </table:table-cell>
          <table:table-cell office:value-type="string" office:string-value="columbiarivergorge@tinyhomes.com">
            <text:p>columbiarivergorge@tinyhomes.com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New Hampshire Monadnocks">
            <text:p>New Hampshire Monadnocks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190,000">
            <text:p>190,000</text:p>
          </table:table-cell>
          <table:table-cell office:value-type="string" office:string-value="Cozy tiny cabin with access to beautiful hiking trails.">
            <text:p>Cozy tiny cabin with access to beautiful hiking trails.</text:p>
          </table:table-cell>
          <table:table-cell office:value-type="string" office:string-value="Hiking, Fishing, Peaceful Setting">
            <text:p>Hiking, Fishing, Peaceful Setting</text:p>
          </table:table-cell>
          <table:table-cell office:value-type="string" office:string-value="monadnocks@tinyhomes.com">
            <text:p>monadnocks@tinyhomes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