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ravel Destination">
            <text:p>Travel Destination</text:p>
          </table:table-cell>
          <table:table-cell table:style-name="pd1" office:value-type="string" office:string-value="Scrapbook Page Title">
            <text:p>Scrapbook Page Title</text:p>
          </table:table-cell>
          <table:table-cell table:style-name="pd1" office:value-type="string" office:string-value="Date of Travel">
            <text:p>Date of Travel</text:p>
          </table:table-cell>
          <table:table-cell table:style-name="pd1" office:value-type="string" office:string-value="Memorable Experience">
            <text:p>Memorable Experience</text:p>
          </table:table-cell>
          <table:table-cell table:style-name="pd1" office:value-type="string" office:string-value="Photos Taken">
            <text:p>Photos Taken</text:p>
          </table:table-cell>
          <table:table-cell table:style-name="pd1" office:value-type="string" office:string-value="Stickers Used">
            <text:p>Stickers Used</text:p>
          </table:table-cell>
          <table:table-cell table:style-name="pd1" office:value-type="string" office:string-value="Notes">
            <text:p>No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Paris, France">
            <text:p>Paris, France</text:p>
          </table:table-cell>
          <table:table-cell office:value-type="string" office:string-value="Magical Paris">
            <text:p>Magical Paris</text:p>
          </table:table-cell>
          <table:table-cell office:value-type="string" office:string-value="2023-06-01">
            <text:p>2023-06-01</text:p>
          </table:table-cell>
          <table:table-cell office:value-type="string" office:string-value="Visited the Eiffel Tower">
            <text:p>Visited the Eiffel Tower</text:p>
          </table:table-cell>
          <table:table-cell office:value-type="float" office:value="20.0">
            <text:p>20.0</text:p>
          </table:table-cell>
          <table:table-cell office:value-type="string" office:string-value="Eiffel Tower, Parisian Cafés">
            <text:p>Eiffel Tower, Parisian Cafés</text:p>
          </table:table-cell>
          <table:table-cell office:value-type="string" office:string-value="Loved the view from the top">
            <text:p>Loved the view from the top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Tokyo, Japan">
            <text:p>Tokyo, Japan</text:p>
          </table:table-cell>
          <table:table-cell office:value-type="string" office:string-value="Tokyo Adventure">
            <text:p>Tokyo Adventure</text:p>
          </table:table-cell>
          <table:table-cell office:value-type="string" office:string-value="2023-06-10">
            <text:p>2023-06-10</text:p>
          </table:table-cell>
          <table:table-cell office:value-type="string" office:string-value="Sakura bloom viewing">
            <text:p>Sakura bloom viewing</text:p>
          </table:table-cell>
          <table:table-cell office:value-type="float" office:value="15.0">
            <text:p>15.0</text:p>
          </table:table-cell>
          <table:table-cell office:value-type="string" office:string-value="Cherry Blossom, Temples">
            <text:p>Cherry Blossom, Temples</text:p>
          </table:table-cell>
          <table:table-cell office:value-type="string" office:string-value="Can't wait to visit in spring again">
            <text:p>Can't wait to visit in spring again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New York City, USA">
            <text:p>New York City, USA</text:p>
          </table:table-cell>
          <table:table-cell office:value-type="string" office:string-value="Discovering NYC">
            <text:p>Discovering NYC</text:p>
          </table:table-cell>
          <table:table-cell office:value-type="string" office:string-value="2023-07-01">
            <text:p>2023-07-01</text:p>
          </table:table-cell>
          <table:table-cell office:value-type="string" office:string-value="Broadway show experience">
            <text:p>Broadway show experience</text:p>
          </table:table-cell>
          <table:table-cell office:value-type="float" office:value="40.0">
            <text:p>40.0</text:p>
          </table:table-cell>
          <table:table-cell office:value-type="string" office:string-value="Statue of Liberty, Times Square">
            <text:p>Statue of Liberty, Times Square</text:p>
          </table:table-cell>
          <table:table-cell office:value-type="string" office:string-value="Best night ever">
            <text:p>Best night ever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ome, Italy">
            <text:p>Rome, Italy</text:p>
          </table:table-cell>
          <table:table-cell office:value-type="string" office:string-value="Roman Holiday">
            <text:p>Roman Holiday</text:p>
          </table:table-cell>
          <table:table-cell office:value-type="string" office:string-value="2023-07-05">
            <text:p>2023-07-05</text:p>
          </table:table-cell>
          <table:table-cell office:value-type="string" office:string-value="Explored ancient ruins">
            <text:p>Explored ancient ruins</text:p>
          </table:table-cell>
          <table:table-cell office:value-type="float" office:value="25.0">
            <text:p>25.0</text:p>
          </table:table-cell>
          <table:table-cell office:value-type="string" office:string-value="Colosseum, Vatican">
            <text:p>Colosseum, Vatican</text:p>
          </table:table-cell>
          <table:table-cell office:value-type="string" office:string-value="History everywhere">
            <text:p>History everywher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afari, Kenya">
            <text:p>Safari, Kenya</text:p>
          </table:table-cell>
          <table:table-cell office:value-type="string" office:string-value="Safari Excitement">
            <text:p>Safari Excitement</text:p>
          </table:table-cell>
          <table:table-cell office:value-type="string" office:string-value="2023-07-10">
            <text:p>2023-07-10</text:p>
          </table:table-cell>
          <table:table-cell office:value-type="string" office:string-value="Saw the Big Five">
            <text:p>Saw the Big Five</text:p>
          </table:table-cell>
          <table:table-cell office:value-type="float" office:value="30.0">
            <text:p>30.0</text:p>
          </table:table-cell>
          <table:table-cell office:value-type="string" office:string-value="Elephants, Lions, Giraffes">
            <text:p>Elephants, Lions, Giraffes</text:p>
          </table:table-cell>
          <table:table-cell office:value-type="string" office:string-value="An unforgettable experience">
            <text:p>An unforgettable experienc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Rio de Janeiro, Brazil">
            <text:p>Rio de Janeiro, Brazil</text:p>
          </table:table-cell>
          <table:table-cell office:value-type="string" office:string-value="Rio Carnival">
            <text:p>Rio Carnival</text:p>
          </table:table-cell>
          <table:table-cell office:value-type="string" office:string-value="2023-08-01">
            <text:p>2023-08-01</text:p>
          </table:table-cell>
          <table:table-cell office:value-type="string" office:string-value="Participated in Carnival parade">
            <text:p>Participated in Carnival parade</text:p>
          </table:table-cell>
          <table:table-cell office:value-type="float" office:value="50.0">
            <text:p>50.0</text:p>
          </table:table-cell>
          <table:table-cell office:value-type="string" office:string-value="Samba, Beaches">
            <text:p>Samba, Beaches</text:p>
          </table:table-cell>
          <table:table-cell office:value-type="string" office:string-value="The music was infectious">
            <text:p>The music was infectiou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London, England">
            <text:p>London, England</text:p>
          </table:table-cell>
          <table:table-cell office:value-type="string" office:string-value="London Calling">
            <text:p>London Calling</text:p>
          </table:table-cell>
          <table:table-cell office:value-type="string" office:string-value="2023-08-10">
            <text:p>2023-08-10</text:p>
          </table:table-cell>
          <table:table-cell office:value-type="string" office:string-value="Visited Buckingham Palace">
            <text:p>Visited Buckingham Palace</text:p>
          </table:table-cell>
          <table:table-cell office:value-type="float" office:value="10.0">
            <text:p>10.0</text:p>
          </table:table-cell>
          <table:table-cell office:value-type="string" office:string-value="Double Decker, Big Ben">
            <text:p>Double Decker, Big Ben</text:p>
          </table:table-cell>
          <table:table-cell office:value-type="string" office:string-value="Historical significance">
            <text:p>Historical significanc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Bangkok Bliss">
            <text:p>Bangkok Bliss</text:p>
          </table:table-cell>
          <table:table-cell office:value-type="string" office:string-value="2023-09-01">
            <text:p>2023-09-01</text:p>
          </table:table-cell>
          <table:table-cell office:value-type="string" office:string-value="Enjoyed street food tour">
            <text:p>Enjoyed street food tour</text:p>
          </table:table-cell>
          <table:table-cell office:value-type="float" office:value="35.0">
            <text:p>35.0</text:p>
          </table:table-cell>
          <table:table-cell office:value-type="string" office:string-value="Floating Market, Temples">
            <text:p>Floating Market, Temples</text:p>
          </table:table-cell>
          <table:table-cell office:value-type="string" office:string-value="Best food ever!">
            <text:p>Best food ever!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Dubai, UAE">
            <text:p>Dubai, UAE</text:p>
          </table:table-cell>
          <table:table-cell office:value-type="string" office:string-value="Dubai Dreaming">
            <text:p>Dubai Dreaming</text:p>
          </table:table-cell>
          <table:table-cell office:value-type="string" office:string-value="2023-09-10">
            <text:p>2023-09-10</text:p>
          </table:table-cell>
          <table:table-cell office:value-type="string" office:string-value="Visited Burj Khalifa">
            <text:p>Visited Burj Khalifa</text:p>
          </table:table-cell>
          <table:table-cell office:value-type="float" office:value="12.0">
            <text:p>12.0</text:p>
          </table:table-cell>
          <table:table-cell office:value-type="string" office:string-value="Desert Safari, Shopping">
            <text:p>Desert Safari, Shopping</text:p>
          </table:table-cell>
          <table:table-cell office:value-type="string" office:string-value="The city is so modern">
            <text:p>The city is so modern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Barcelona Beach">
            <text:p>Barcelona Beach</text:p>
          </table:table-cell>
          <table:table-cell office:value-type="string" office:string-value="2023-09-15">
            <text:p>2023-09-15</text:p>
          </table:table-cell>
          <table:table-cell office:value-type="string" office:string-value="Strolled along La Rambla">
            <text:p>Strolled along La Rambla</text:p>
          </table:table-cell>
          <table:table-cell office:value-type="float" office:value="22.0">
            <text:p>22.0</text:p>
          </table:table-cell>
          <table:table-cell office:value-type="string" office:string-value="Gaudi Architecture, Tapas">
            <text:p>Gaudi Architecture, Tapas</text:p>
          </table:table-cell>
          <table:table-cell office:value-type="string" office:string-value="Colorful and vibrant">
            <text:p>Colorful and vibran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Sydney Sunshine">
            <text:p>Sydney Sunshine</text:p>
          </table:table-cell>
          <table:table-cell office:value-type="string" office:string-value="2023-10-01">
            <text:p>2023-10-01</text:p>
          </table:table-cell>
          <table:table-cell office:value-type="string" office:string-value="Climbed the Sydney Harbour Bridge">
            <text:p>Climbed the Sydney Harbour Bridge</text:p>
          </table:table-cell>
          <table:table-cell office:value-type="float" office:value="18.0">
            <text:p>18.0</text:p>
          </table:table-cell>
          <table:table-cell office:value-type="string" office:string-value="Opera House, Harbour">
            <text:p>Opera House, Harbour</text:p>
          </table:table-cell>
          <table:table-cell office:value-type="string" office:string-value="A thrilling experience">
            <text:p>A thrilling experienc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ingapore">
            <text:p>Singapore</text:p>
          </table:table-cell>
          <table:table-cell office:value-type="string" office:string-value="Singapore Skyline">
            <text:p>Singapore Skyline</text:p>
          </table:table-cell>
          <table:table-cell office:value-type="string" office:string-value="2023-10-05">
            <text:p>2023-10-05</text:p>
          </table:table-cell>
          <table:table-cell office:value-type="string" office:string-value="Visited Gardens by the Bay">
            <text:p>Visited Gardens by the Bay</text:p>
          </table:table-cell>
          <table:table-cell office:value-type="float" office:value="28.0">
            <text:p>28.0</text:p>
          </table:table-cell>
          <table:table-cell office:value-type="string" office:string-value="Marina Bay Sands, Merlion">
            <text:p>Marina Bay Sands, Merlion</text:p>
          </table:table-cell>
          <table:table-cell office:value-type="string" office:string-value="Futuristic gardens">
            <text:p>Futuristic garden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Machu Picchu, Peru">
            <text:p>Machu Picchu, Peru</text:p>
          </table:table-cell>
          <table:table-cell office:value-type="string" office:string-value="Inca Adventure">
            <text:p>Inca Adventure</text:p>
          </table:table-cell>
          <table:table-cell office:value-type="string" office:string-value="2023-10-10">
            <text:p>2023-10-10</text:p>
          </table:table-cell>
          <table:table-cell office:value-type="string" office:string-value="Hiked to Machu Picchu">
            <text:p>Hiked to Machu Picchu</text:p>
          </table:table-cell>
          <table:table-cell office:value-type="float" office:value="25.0">
            <text:p>25.0</text:p>
          </table:table-cell>
          <table:table-cell office:value-type="string" office:string-value="Inca Trails, Sun Gate">
            <text:p>Inca Trails, Sun Gate</text:p>
          </table:table-cell>
          <table:table-cell office:value-type="string" office:string-value="Breathtaking views">
            <text:p>Breathtaking view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eoul, South Korea">
            <text:p>Seoul, South Korea</text:p>
          </table:table-cell>
          <table:table-cell office:value-type="string" office:string-value="Seoul Searching">
            <text:p>Seoul Searching</text:p>
          </table:table-cell>
          <table:table-cell office:value-type="string" office:string-value="2023-10-15">
            <text:p>2023-10-15</text:p>
          </table:table-cell>
          <table:table-cell office:value-type="string" office:string-value="Explored Gyeongbokgung Palace">
            <text:p>Explored Gyeongbokgung Palace</text:p>
          </table:table-cell>
          <table:table-cell office:value-type="float" office:value="20.0">
            <text:p>20.0</text:p>
          </table:table-cell>
          <table:table-cell office:value-type="string" office:string-value="Hanbok, K-Pop">
            <text:p>Hanbok, K-Pop</text:p>
          </table:table-cell>
          <table:table-cell office:value-type="string" office:string-value="Wonderful cultural experience">
            <text:p>Wonderful cultural experience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Amsterdam Awaits">
            <text:p>Amsterdam Awaits</text:p>
          </table:table-cell>
          <table:table-cell office:value-type="string" office:string-value="2023-10-20">
            <text:p>2023-10-20</text:p>
          </table:table-cell>
          <table:table-cell office:value-type="string" office:string-value="Biked through the canals">
            <text:p>Biked through the canals</text:p>
          </table:table-cell>
          <table:table-cell office:value-type="float" office:value="30.0">
            <text:p>30.0</text:p>
          </table:table-cell>
          <table:table-cell office:value-type="string" office:string-value="Tulips, Windmills">
            <text:p>Tulips, Windmills</text:p>
          </table:table-cell>
          <table:table-cell office:value-type="string" office:string-value="Charming and picturesque">
            <text:p>Charming and picturesqu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Nairobi, Kenya">
            <text:p>Nairobi, Kenya</text:p>
          </table:table-cell>
          <table:table-cell office:value-type="string" office:string-value="Nairobi Nature">
            <text:p>Nairobi Nature</text:p>
          </table:table-cell>
          <table:table-cell office:value-type="string" office:string-value="2023-10-25">
            <text:p>2023-10-25</text:p>
          </table:table-cell>
          <table:table-cell office:value-type="string" office:string-value="Visited Giraffe Centre">
            <text:p>Visited Giraffe Centre</text:p>
          </table:table-cell>
          <table:table-cell office:value-type="float" office:value="15.0">
            <text:p>15.0</text:p>
          </table:table-cell>
          <table:table-cell office:value-type="string" office:string-value="Giraffes, Wildlife">
            <text:p>Giraffes, Wildlife</text:p>
          </table:table-cell>
          <table:table-cell office:value-type="string" office:string-value="Incredible interaction with the animals">
            <text:p>Incredible interaction with the animal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Lisbon Love">
            <text:p>Lisbon Love</text:p>
          </table:table-cell>
          <table:table-cell office:value-type="string" office:string-value="2023-11-01">
            <text:p>2023-11-01</text:p>
          </table:table-cell>
          <table:table-cell office:value-type="string" office:string-value="Rode the Tram 28">
            <text:p>Rode the Tram 28</text:p>
          </table:table-cell>
          <table:table-cell office:value-type="float" office:value="10.0">
            <text:p>10.0</text:p>
          </table:table-cell>
          <table:table-cell office:value-type="string" office:string-value="Tiles, Alfama">
            <text:p>Tiles, Alfama</text:p>
          </table:table-cell>
          <table:table-cell office:value-type="string" office:string-value="Fascinating old neighborhoods">
            <text:p>Fascinating old neighborhood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Cultural Mexico">
            <text:p>Cultural Mexico</text:p>
          </table:table-cell>
          <table:table-cell office:value-type="string" office:string-value="2023-11-05">
            <text:p>2023-11-05</text:p>
          </table:table-cell>
          <table:table-cell office:value-type="string" office:string-value="Explored Teotihuacan">
            <text:p>Explored Teotihuacan</text:p>
          </table:table-cell>
          <table:table-cell office:value-type="float" office:value="25.0">
            <text:p>25.0</text:p>
          </table:table-cell>
          <table:table-cell office:value-type="string" office:string-value="Pyramids, Street Art">
            <text:p>Pyramids, Street Art</text:p>
          </table:table-cell>
          <table:table-cell office:value-type="string" office:string-value="Amazing archaeological site">
            <text:p>Amazing archaeological site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Vancouver, Canada">
            <text:p>Vancouver, Canada</text:p>
          </table:table-cell>
          <table:table-cell office:value-type="string" office:string-value="Vancouver Vibes">
            <text:p>Vancouver Vibes</text:p>
          </table:table-cell>
          <table:table-cell office:value-type="string" office:string-value="2023-11-10">
            <text:p>2023-11-10</text:p>
          </table:table-cell>
          <table:table-cell office:value-type="string" office:string-value="Walked through Stanley Park">
            <text:p>Walked through Stanley Park</text:p>
          </table:table-cell>
          <table:table-cell office:value-type="float" office:value="20.0">
            <text:p>20.0</text:p>
          </table:table-cell>
          <table:table-cell office:value-type="string" office:string-value="Mountains, Ocean">
            <text:p>Mountains, Ocean</text:p>
          </table:table-cell>
          <table:table-cell office:value-type="string" office:string-value="Breathtaking scenery">
            <text:p>Breathtaking scenery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Prague, Czech Republic">
            <text:p>Prague, Czech Republic</text:p>
          </table:table-cell>
          <table:table-cell office:value-type="string" office:string-value="Prague Castle">
            <text:p>Prague Castle</text:p>
          </table:table-cell>
          <table:table-cell office:value-type="string" office:string-value="2023-11-15">
            <text:p>2023-11-15</text:p>
          </table:table-cell>
          <table:table-cell office:value-type="string" office:string-value="Visited the Old Town Square">
            <text:p>Visited the Old Town Square</text:p>
          </table:table-cell>
          <table:table-cell office:value-type="float" office:value="15.0">
            <text:p>15.0</text:p>
          </table:table-cell>
          <table:table-cell office:value-type="string" office:string-value="Astronomical Clock, Charles Bridge">
            <text:p>Astronomical Clock, Charles Bridge</text:p>
          </table:table-cell>
          <table:table-cell office:value-type="string" office:string-value="Fairytale atmosphere">
            <text:p>Fairytale atmospher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uenos Aires, Argentina">
            <text:p>Buenos Aires, Argentina</text:p>
          </table:table-cell>
          <table:table-cell office:value-type="string" office:string-value="Tango in Buenos Aires">
            <text:p>Tango in Buenos Aires</text:p>
          </table:table-cell>
          <table:table-cell office:value-type="string" office:string-value="2023-11-20">
            <text:p>2023-11-20</text:p>
          </table:table-cell>
          <table:table-cell office:value-type="string" office:string-value="Took a tango lesson">
            <text:p>Took a tango lesson</text:p>
          </table:table-cell>
          <table:table-cell office:value-type="float" office:value="10.0">
            <text:p>10.0</text:p>
          </table:table-cell>
          <table:table-cell office:value-type="string" office:string-value="Tango, Street Performers">
            <text:p>Tango, Street Performers</text:p>
          </table:table-cell>
          <table:table-cell office:value-type="string" office:string-value="Embracing the culture">
            <text:p>Embracing the cultur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Kyoto, Japan">
            <text:p>Kyoto, Japan</text:p>
          </table:table-cell>
          <table:table-cell office:value-type="string" office:string-value="Zen Kyoto">
            <text:p>Zen Kyoto</text:p>
          </table:table-cell>
          <table:table-cell office:value-type="string" office:string-value="2023-12-01">
            <text:p>2023-12-01</text:p>
          </table:table-cell>
          <table:table-cell office:value-type="string" office:string-value="Visited Kinkaku-ji">
            <text:p>Visited Kinkaku-ji</text:p>
          </table:table-cell>
          <table:table-cell office:value-type="float" office:value="18.0">
            <text:p>18.0</text:p>
          </table:table-cell>
          <table:table-cell office:value-type="string" office:string-value="Zen Gardens, Temples">
            <text:p>Zen Gardens, Temples</text:p>
          </table:table-cell>
          <table:table-cell office:value-type="string" office:string-value="Peaceful and serene">
            <text:p>Peaceful and seren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Berlin Wall Reflection">
            <text:p>Berlin Wall Reflection</text:p>
          </table:table-cell>
          <table:table-cell office:value-type="string" office:string-value="2023-12-05">
            <text:p>2023-12-05</text:p>
          </table:table-cell>
          <table:table-cell office:value-type="string" office:string-value="Explored the history of Berlin Wall">
            <text:p>Explored the history of Berlin Wall</text:p>
          </table:table-cell>
          <table:table-cell office:value-type="float" office:value="22.0">
            <text:p>22.0</text:p>
          </table:table-cell>
          <table:table-cell office:value-type="string" office:string-value="Street Art, Memorials">
            <text:p>Street Art, Memorials</text:p>
          </table:table-cell>
          <table:table-cell office:value-type="string" office:string-value="Deeply moving experience">
            <text:p>Deeply moving experience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Bangkok Temples">
            <text:p>Bangkok Temples</text:p>
          </table:table-cell>
          <table:table-cell office:value-type="string" office:string-value="2023-12-10">
            <text:p>2023-12-10</text:p>
          </table:table-cell>
          <table:table-cell office:value-type="string" office:string-value="Learned about Thai culture">
            <text:p>Learned about Thai culture</text:p>
          </table:table-cell>
          <table:table-cell office:value-type="float" office:value="30.0">
            <text:p>30.0</text:p>
          </table:table-cell>
          <table:table-cell office:value-type="string" office:string-value="Wat Pho, Reclining Buddha">
            <text:p>Wat Pho, Reclining Buddha</text:p>
          </table:table-cell>
          <table:table-cell office:value-type="string" office:string-value="So much history in one city">
            <text:p>So much history in one city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tockholm, Sweden">
            <text:p>Stockholm, Sweden</text:p>
          </table:table-cell>
          <table:table-cell office:value-type="string" office:string-value="Stockholm Archipelago">
            <text:p>Stockholm Archipelago</text:p>
          </table:table-cell>
          <table:table-cell office:value-type="string" office:string-value="2023-12-15">
            <text:p>2023-12-15</text:p>
          </table:table-cell>
          <table:table-cell office:value-type="string" office:string-value="Boated through the islands">
            <text:p>Boated through the islands</text:p>
          </table:table-cell>
          <table:table-cell office:value-type="float" office:value="28.0">
            <text:p>28.0</text:p>
          </table:table-cell>
          <table:table-cell office:value-type="string" office:string-value="Boats, Islands">
            <text:p>Boats, Islands</text:p>
          </table:table-cell>
          <table:table-cell office:value-type="string" office:string-value="Beautiful scenery">
            <text:p>Beautiful scenery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Oslo, Norway">
            <text:p>Oslo, Norway</text:p>
          </table:table-cell>
          <table:table-cell office:value-type="string" office:string-value="Oslo Openness">
            <text:p>Oslo Openness</text:p>
          </table:table-cell>
          <table:table-cell office:value-type="string" office:string-value="2023-12-20">
            <text:p>2023-12-20</text:p>
          </table:table-cell>
          <table:table-cell office:value-type="string" office:string-value="Visited the Viking Ship Museum">
            <text:p>Visited the Viking Ship Museum</text:p>
          </table:table-cell>
          <table:table-cell office:value-type="float" office:value="14.0">
            <text:p>14.0</text:p>
          </table:table-cell>
          <table:table-cell office:value-type="string" office:string-value="Vikings, Fjords">
            <text:p>Vikings, Fjords</text:p>
          </table:table-cell>
          <table:table-cell office:value-type="string" office:string-value="Unique history">
            <text:p>Unique history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Hong Kong, China">
            <text:p>Hong Kong, China</text:p>
          </table:table-cell>
          <table:table-cell office:value-type="string" office:string-value="Hong Kong Adventure">
            <text:p>Hong Kong Adventure</text:p>
          </table:table-cell>
          <table:table-cell office:value-type="string" office:string-value="2023-12-25">
            <text:p>2023-12-25</text:p>
          </table:table-cell>
          <table:table-cell office:value-type="string" office:string-value="Ate dim sum in Kowloon">
            <text:p>Ate dim sum in Kowloon</text:p>
          </table:table-cell>
          <table:table-cell office:value-type="float" office:value="20.0">
            <text:p>20.0</text:p>
          </table:table-cell>
          <table:table-cell office:value-type="string" office:string-value="Skyline, Tram">
            <text:p>Skyline, Tram</text:p>
          </table:table-cell>
          <table:table-cell office:value-type="string" office:string-value="A blend of cultures">
            <text:p>A blend of cultur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Florentine Beauty">
            <text:p>Florentine Beauty</text:p>
          </table:table-cell>
          <table:table-cell office:value-type="string" office:string-value="2024-01-01">
            <text:p>2024-01-01</text:p>
          </table:table-cell>
          <table:table-cell office:value-type="string" office:string-value="Visited the Uffizi Gallery">
            <text:p>Visited the Uffizi Gallery</text:p>
          </table:table-cell>
          <table:table-cell office:value-type="float" office:value="12.0">
            <text:p>12.0</text:p>
          </table:table-cell>
          <table:table-cell office:value-type="string" office:string-value="Renaissance Art, Duomo">
            <text:p>Renaissance Art, Duomo</text:p>
          </table:table-cell>
          <table:table-cell office:value-type="string" office:string-value="Artistic marvels">
            <text:p>Artistic marvel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Budapest Thermal Baths">
            <text:p>Budapest Thermal Baths</text:p>
          </table:table-cell>
          <table:table-cell office:value-type="string" office:string-value="2024-01-05">
            <text:p>2024-01-05</text:p>
          </table:table-cell>
          <table:table-cell office:value-type="string" office:string-value="Relaxed in the Széchenyi Baths">
            <text:p>Relaxed in the Széchenyi Baths</text:p>
          </table:table-cell>
          <table:table-cell office:value-type="float" office:value="8.0">
            <text:p>8.0</text:p>
          </table:table-cell>
          <table:table-cell office:value-type="string" office:string-value="Thermal, History">
            <text:p>Thermal, History</text:p>
          </table:table-cell>
          <table:table-cell office:value-type="string" office:string-value="Unique spa experience">
            <text:p>Unique spa experienc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Lisbon Tram Rides">
            <text:p>Lisbon Tram Rides</text:p>
          </table:table-cell>
          <table:table-cell office:value-type="string" office:string-value="2024-01-10">
            <text:p>2024-01-10</text:p>
          </table:table-cell>
          <table:table-cell office:value-type="string" office:string-value="Took iconic Tram 28">
            <text:p>Took iconic Tram 28</text:p>
          </table:table-cell>
          <table:table-cell office:value-type="float" office:value="16.0">
            <text:p>16.0</text:p>
          </table:table-cell>
          <table:table-cell office:value-type="string" office:string-value="Trams, Cobblestone">
            <text:p>Trams, Cobblestone</text:p>
          </table:table-cell>
          <table:table-cell office:value-type="string" office:string-value="Charming city transport">
            <text:p>Charming city transport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antorini, Greece">
            <text:p>Santorini, Greece</text:p>
          </table:table-cell>
          <table:table-cell office:value-type="string" office:string-value="Santorini Sunsets">
            <text:p>Santorini Sunsets</text:p>
          </table:table-cell>
          <table:table-cell office:value-type="string" office:string-value="2024-01-15">
            <text:p>2024-01-15</text:p>
          </table:table-cell>
          <table:table-cell office:value-type="string" office:string-value="Watched the sunset in Oia">
            <text:p>Watched the sunset in Oia</text:p>
          </table:table-cell>
          <table:table-cell office:value-type="float" office:value="25.0">
            <text:p>25.0</text:p>
          </table:table-cell>
          <table:table-cell office:value-type="string" office:string-value="Sunset, White Houses">
            <text:p>Sunset, White Houses</text:p>
          </table:table-cell>
          <table:table-cell office:value-type="string" office:string-value="Magnificent view">
            <text:p>Magnificent view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Icelandic Wonders">
            <text:p>Icelandic Wonders</text:p>
          </table:table-cell>
          <table:table-cell office:value-type="string" office:string-value="2024-01-20">
            <text:p>2024-01-20</text:p>
          </table:table-cell>
          <table:table-cell office:value-type="string" office:string-value="Explored geothermal springs">
            <text:p>Explored geothermal springs</text:p>
          </table:table-cell>
          <table:table-cell office:value-type="float" office:value="10.0">
            <text:p>10.0</text:p>
          </table:table-cell>
          <table:table-cell office:value-type="string" office:string-value="Geysers, Landscapes">
            <text:p>Geysers, Landscapes</text:p>
          </table:table-cell>
          <table:table-cell office:value-type="string" office:string-value="Nature's grandeur">
            <text:p>Nature's grandeur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Petra, Jordan">
            <text:p>Petra, Jordan</text:p>
          </table:table-cell>
          <table:table-cell office:value-type="string" office:string-value="Lost City of Petra">
            <text:p>Lost City of Petra</text:p>
          </table:table-cell>
          <table:table-cell office:value-type="string" office:string-value="2024-01-25">
            <text:p>2024-01-25</text:p>
          </table:table-cell>
          <table:table-cell office:value-type="string" office:string-value="Hiked to the Treasury">
            <text:p>Hiked to the Treasury</text:p>
          </table:table-cell>
          <table:table-cell office:value-type="float" office:value="22.0">
            <text:p>22.0</text:p>
          </table:table-cell>
          <table:table-cell office:value-type="string" office:string-value="Archaeological, Camel">
            <text:p>Archaeological, Camel</text:p>
          </table:table-cell>
          <table:table-cell office:value-type="string" office:string-value="Incredible historical site">
            <text:p>Incredible historical sit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Hollywood Dreams">
            <text:p>Hollywood Dreams</text:p>
          </table:table-cell>
          <table:table-cell office:value-type="string" office:string-value="2024-02-01">
            <text:p>2024-02-01</text:p>
          </table:table-cell>
          <table:table-cell office:value-type="string" office:string-value="Walked the Hollywood Walk of Fame">
            <text:p>Walked the Hollywood Walk of Fame</text:p>
          </table:table-cell>
          <table:table-cell office:value-type="float" office:value="15.0">
            <text:p>15.0</text:p>
          </table:table-cell>
          <table:table-cell office:value-type="string" office:string-value="Stars, Hollywood Sign">
            <text:p>Stars, Hollywood Sign</text:p>
          </table:table-cell>
          <table:table-cell office:value-type="string" office:string-value="Exciting city life">
            <text:p>Exciting city lif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Renaissance Art in Florence">
            <text:p>Renaissance Art in Florence</text:p>
          </table:table-cell>
          <table:table-cell office:value-type="string" office:string-value="2024-02-05">
            <text:p>2024-02-05</text:p>
          </table:table-cell>
          <table:table-cell office:value-type="string" office:string-value="Admired the David statue">
            <text:p>Admired the David statue</text:p>
          </table:table-cell>
          <table:table-cell office:value-type="float" office:value="12.0">
            <text:p>12.0</text:p>
          </table:table-cell>
          <table:table-cell office:value-type="string" office:string-value="Art, Culture">
            <text:p>Art, Culture</text:p>
          </table:table-cell>
          <table:table-cell office:value-type="string" office:string-value="A piece of history">
            <text:p>A piece of history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Dubrovnik, Croatia">
            <text:p>Dubrovnik, Croatia</text:p>
          </table:table-cell>
          <table:table-cell office:value-type="string" office:string-value="Dubrovnik Old Town">
            <text:p>Dubrovnik Old Town</text:p>
          </table:table-cell>
          <table:table-cell office:value-type="string" office:string-value="2024-02-10">
            <text:p>2024-02-10</text:p>
          </table:table-cell>
          <table:table-cell office:value-type="string" office:string-value="Walked the city walls">
            <text:p>Walked the city walls</text:p>
          </table:table-cell>
          <table:table-cell office:value-type="float" office:value="20.0">
            <text:p>20.0</text:p>
          </table:table-cell>
          <table:table-cell office:value-type="string" office:string-value="Game of Thrones, Views">
            <text:p>Game of Thrones, Views</text:p>
          </table:table-cell>
          <table:table-cell office:value-type="string" office:string-value="Breathtaking views">
            <text:p>Breathtaking view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Istanbul, Turkey">
            <text:p>Istanbul, Turkey</text:p>
          </table:table-cell>
          <table:table-cell office:value-type="string" office:string-value="Istanbul Journey">
            <text:p>Istanbul Journey</text:p>
          </table:table-cell>
          <table:table-cell office:value-type="string" office:string-value="2024-02-15">
            <text:p>2024-02-15</text:p>
          </table:table-cell>
          <table:table-cell office:value-type="string" office:string-value="Visited Hagia Sophia">
            <text:p>Visited Hagia Sophia</text:p>
          </table:table-cell>
          <table:table-cell office:value-type="float" office:value="18.0">
            <text:p>18.0</text:p>
          </table:table-cell>
          <table:table-cell office:value-type="string" office:string-value="Minarets, History">
            <text:p>Minarets, History</text:p>
          </table:table-cell>
          <table:table-cell office:value-type="string" office:string-value="Rich in culture">
            <text:p>Rich in culture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ape Town, South Africa">
            <text:p>Cape Town, South Africa</text:p>
          </table:table-cell>
          <table:table-cell office:value-type="string" office:string-value="Cape Town Cape">
            <text:p>Cape Town Cape</text:p>
          </table:table-cell>
          <table:table-cell office:value-type="string" office:string-value="2024-02-20">
            <text:p>2024-02-20</text:p>
          </table:table-cell>
          <table:table-cell office:value-type="string" office:string-value="Took the cable car up Table Mountain">
            <text:p>Took the cable car up Table Mountain</text:p>
          </table:table-cell>
          <table:table-cell office:value-type="float" office:value="15.0">
            <text:p>15.0</text:p>
          </table:table-cell>
          <table:table-cell office:value-type="string" office:string-value="Mountain, Views">
            <text:p>Mountain, Views</text:p>
          </table:table-cell>
          <table:table-cell office:value-type="string" office:string-value="Stunning city views">
            <text:p>Stunning city view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Bali Bliss">
            <text:p>Bali Bliss</text:p>
          </table:table-cell>
          <table:table-cell office:value-type="string" office:string-value="2024-02-25">
            <text:p>2024-02-25</text:p>
          </table:table-cell>
          <table:table-cell office:value-type="string" office:string-value="Relaxed on the beach">
            <text:p>Relaxed on the beach</text:p>
          </table:table-cell>
          <table:table-cell office:value-type="float" office:value="30.0">
            <text:p>30.0</text:p>
          </table:table-cell>
          <table:table-cell office:value-type="string" office:string-value="Rice Terraces, Waves">
            <text:p>Rice Terraces, Waves</text:p>
          </table:table-cell>
          <table:table-cell office:value-type="string" office:string-value="A serene getaway">
            <text:p>A serene getaway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Lagos, Nigeria">
            <text:p>Lagos, Nigeria</text:p>
          </table:table-cell>
          <table:table-cell office:value-type="string" office:string-value="Lagos Adventure">
            <text:p>Lagos Adventure</text:p>
          </table:table-cell>
          <table:table-cell office:value-type="string" office:string-value="2024-03-01">
            <text:p>2024-03-01</text:p>
          </table:table-cell>
          <table:table-cell office:value-type="string" office:string-value="Explored Nike Art Gallery">
            <text:p>Explored Nike Art Gallery</text:p>
          </table:table-cell>
          <table:table-cell office:value-type="float" office:value="12.0">
            <text:p>12.0</text:p>
          </table:table-cell>
          <table:table-cell office:value-type="string" office:string-value="Arts, Culture">
            <text:p>Arts, Culture</text:p>
          </table:table-cell>
          <table:table-cell office:value-type="string" office:string-value="Vibrant local art">
            <text:p>Vibrant local art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antiago, Chile">
            <text:p>Santiago, Chile</text:p>
          </table:table-cell>
          <table:table-cell office:value-type="string" office:string-value="Santiago Scene">
            <text:p>Santiago Scene</text:p>
          </table:table-cell>
          <table:table-cell office:value-type="string" office:string-value="2024-03-05">
            <text:p>2024-03-05</text:p>
          </table:table-cell>
          <table:table-cell office:value-type="string" office:string-value="Strolled through Plaza de Armas">
            <text:p>Strolled through Plaza de Armas</text:p>
          </table:table-cell>
          <table:table-cell office:value-type="float" office:value="16.0">
            <text:p>16.0</text:p>
          </table:table-cell>
          <table:table-cell office:value-type="string" office:string-value="Mountains, City Life">
            <text:p>Mountains, City Life</text:p>
          </table:table-cell>
          <table:table-cell office:value-type="string" office:string-value="Breathtaking backdrop">
            <text:p>Breathtaking backdrop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eattle, USA">
            <text:p>Seattle, USA</text:p>
          </table:table-cell>
          <table:table-cell office:value-type="string" office:string-value="Seattle Sights">
            <text:p>Seattle Sights</text:p>
          </table:table-cell>
          <table:table-cell office:value-type="string" office:string-value="2024-03-10">
            <text:p>2024-03-10</text:p>
          </table:table-cell>
          <table:table-cell office:value-type="string" office:string-value="Visited Pike Place Market">
            <text:p>Visited Pike Place Market</text:p>
          </table:table-cell>
          <table:table-cell office:value-type="float" office:value="22.0">
            <text:p>22.0</text:p>
          </table:table-cell>
          <table:table-cell office:value-type="string" office:string-value="Coffee, Fish Market">
            <text:p>Coffee, Fish Market</text:p>
          </table:table-cell>
          <table:table-cell office:value-type="string" office:string-value="Famous sights and flavors">
            <text:p>Famous sights and flavor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Vienna Classics">
            <text:p>Vienna Classics</text:p>
          </table:table-cell>
          <table:table-cell office:value-type="string" office:string-value="2024-03-15">
            <text:p>2024-03-15</text:p>
          </table:table-cell>
          <table:table-cell office:value-type="string" office:string-value="Enjoyed a classical concert">
            <text:p>Enjoyed a classical concert</text:p>
          </table:table-cell>
          <table:table-cell office:value-type="float" office:value="10.0">
            <text:p>10.0</text:p>
          </table:table-cell>
          <table:table-cell office:value-type="string" office:string-value="Music, History">
            <text:p>Music, History</text:p>
          </table:table-cell>
          <table:table-cell office:value-type="string" office:string-value="Cultural richness">
            <text:p>Cultural richnes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Florence Overlook">
            <text:p>Florence Overlook</text:p>
          </table:table-cell>
          <table:table-cell office:value-type="string" office:string-value="2024-03-20">
            <text:p>2024-03-20</text:p>
          </table:table-cell>
          <table:table-cell office:value-type="string" office:string-value="Visited Piazzale Michelangelo">
            <text:p>Visited Piazzale Michelangelo</text:p>
          </table:table-cell>
          <table:table-cell office:value-type="float" office:value="17.0">
            <text:p>17.0</text:p>
          </table:table-cell>
          <table:table-cell office:value-type="string" office:string-value="Sunset, Duomo">
            <text:p>Sunset, Duomo</text:p>
          </table:table-cell>
          <table:table-cell office:value-type="string" office:string-value="A view to remember">
            <text:p>A view to remember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Buenos Aires, Argentina">
            <text:p>Buenos Aires, Argentina</text:p>
          </table:table-cell>
          <table:table-cell office:value-type="string" office:string-value="Buenos Aires Architecture">
            <text:p>Buenos Aires Architecture</text:p>
          </table:table-cell>
          <table:table-cell office:value-type="string" office:string-value="2024-03-25">
            <text:p>2024-03-25</text:p>
          </table:table-cell>
          <table:table-cell office:value-type="string" office:string-value="Saw the Casa Rosada">
            <text:p>Saw the Casa Rosada</text:p>
          </table:table-cell>
          <table:table-cell office:value-type="float" office:value="15.0">
            <text:p>15.0</text:p>
          </table:table-cell>
          <table:table-cell office:value-type="string" office:string-value="Historical, Colorful">
            <text:p>Historical, Colorful</text:p>
          </table:table-cell>
          <table:table-cell office:value-type="string" office:string-value="Architectural beauty">
            <text:p>Architectural beauty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Quebec City, Canada">
            <text:p>Quebec City, Canada</text:p>
          </table:table-cell>
          <table:table-cell office:value-type="string" office:string-value="Quebec Winter Carnaval">
            <text:p>Quebec Winter Carnaval</text:p>
          </table:table-cell>
          <table:table-cell office:value-type="string" office:string-value="2024-04-01">
            <text:p>2024-04-01</text:p>
          </table:table-cell>
          <table:table-cell office:value-type="string" office:string-value="Visited the Ice Hotel">
            <text:p>Visited the Ice Hotel</text:p>
          </table:table-cell>
          <table:table-cell office:value-type="float" office:value="20.0">
            <text:p>20.0</text:p>
          </table:table-cell>
          <table:table-cell office:value-type="string" office:string-value="Snow, Festivals">
            <text:p>Snow, Festivals</text:p>
          </table:table-cell>
          <table:table-cell office:value-type="string" office:string-value="Winter wonderland">
            <text:p>Winter wonderland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Kuala Lumpur, Malaysia">
            <text:p>Kuala Lumpur, Malaysia</text:p>
          </table:table-cell>
          <table:table-cell office:value-type="string" office:string-value="Kuala Lumpur Towers">
            <text:p>Kuala Lumpur Towers</text:p>
          </table:table-cell>
          <table:table-cell office:value-type="string" office:string-value="2024-04-05">
            <text:p>2024-04-05</text:p>
          </table:table-cell>
          <table:table-cell office:value-type="string" office:string-value="Took photos of Petronas Towers">
            <text:p>Took photos of Petronas Towers</text:p>
          </table:table-cell>
          <table:table-cell office:value-type="float" office:value="15.0">
            <text:p>15.0</text:p>
          </table:table-cell>
          <table:table-cell office:value-type="string" office:string-value="Skyscrapers, Shopping">
            <text:p>Skyscrapers, Shopping</text:p>
          </table:table-cell>
          <table:table-cell office:value-type="string" office:string-value="Modern marvels">
            <text:p>Modern marvel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Amsterdam Canals">
            <text:p>Amsterdam Canals</text:p>
          </table:table-cell>
          <table:table-cell office:value-type="string" office:string-value="2024-04-10">
            <text:p>2024-04-10</text:p>
          </table:table-cell>
          <table:table-cell office:value-type="string" office:string-value="Cruised the canals">
            <text:p>Cruised the canals</text:p>
          </table:table-cell>
          <table:table-cell office:value-type="float" office:value="20.0">
            <text:p>20.0</text:p>
          </table:table-cell>
          <table:table-cell office:value-type="string" office:string-value="Boats, Tulips">
            <text:p>Boats, Tulips</text:p>
          </table:table-cell>
          <table:table-cell office:value-type="string" office:string-value="Charming waterways">
            <text:p>Charming waterway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iami, USA">
            <text:p>Miami, USA</text:p>
          </table:table-cell>
          <table:table-cell office:value-type="string" office:string-value="Miami Beach">
            <text:p>Miami Beach</text:p>
          </table:table-cell>
          <table:table-cell office:value-type="string" office:string-value="2024-04-15">
            <text:p>2024-04-15</text:p>
          </table:table-cell>
          <table:table-cell office:value-type="string" office:string-value="Enjoyed South Beach">
            <text:p>Enjoyed South Beach</text:p>
          </table:table-cell>
          <table:table-cell office:value-type="float" office:value="30.0">
            <text:p>30.0</text:p>
          </table:table-cell>
          <table:table-cell office:value-type="string" office:string-value="Beaches, Palm Trees">
            <text:p>Beaches, Palm Trees</text:p>
          </table:table-cell>
          <table:table-cell office:value-type="string" office:string-value="Vibrant culture">
            <text:p>Vibrant culture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algary, Canada">
            <text:p>Calgary, Canada</text:p>
          </table:table-cell>
          <table:table-cell office:value-type="string" office:string-value="Calgary Stampede">
            <text:p>Calgary Stampede</text:p>
          </table:table-cell>
          <table:table-cell office:value-type="string" office:string-value="2024-04-20">
            <text:p>2024-04-20</text:p>
          </table:table-cell>
          <table:table-cell office:value-type="string" office:string-value="Attended the rodeo">
            <text:p>Attended the rodeo</text:p>
          </table:table-cell>
          <table:table-cell office:value-type="float" office:value="12.0">
            <text:p>12.0</text:p>
          </table:table-cell>
          <table:table-cell office:value-type="string" office:string-value="Cowboys, Horses">
            <text:p>Cowboys, Horses</text:p>
          </table:table-cell>
          <table:table-cell office:value-type="string" office:string-value="Festive atmosphere">
            <text:p>Festive atmospher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Zurich, Switzerland">
            <text:p>Zurich, Switzerland</text:p>
          </table:table-cell>
          <table:table-cell office:value-type="string" office:string-value="Zurich Views">
            <text:p>Zurich Views</text:p>
          </table:table-cell>
          <table:table-cell office:value-type="string" office:string-value="2024-04-25">
            <text:p>2024-04-25</text:p>
          </table:table-cell>
          <table:table-cell office:value-type="string" office:string-value="Explored the Old Town">
            <text:p>Explored the Old Town</text:p>
          </table:table-cell>
          <table:table-cell office:value-type="float" office:value="18.0">
            <text:p>18.0</text:p>
          </table:table-cell>
          <table:table-cell office:value-type="string" office:string-value="Lakes, Mountains">
            <text:p>Lakes, Mountains</text:p>
          </table:table-cell>
          <table:table-cell office:value-type="string" office:string-value="A lovely city">
            <text:p>A lovely city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Oslo, Norway">
            <text:p>Oslo, Norway</text:p>
          </table:table-cell>
          <table:table-cell office:value-type="string" office:string-value="Oslo Fjord">
            <text:p>Oslo Fjord</text:p>
          </table:table-cell>
          <table:table-cell office:value-type="string" office:string-value="2024-04-30">
            <text:p>2024-04-30</text:p>
          </table:table-cell>
          <table:table-cell office:value-type="string" office:string-value="Boat tour of the fjords">
            <text:p>Boat tour of the fjords</text:p>
          </table:table-cell>
          <table:table-cell office:value-type="float" office:value="15.0">
            <text:p>15.0</text:p>
          </table:table-cell>
          <table:table-cell office:value-type="string" office:string-value="Ocean, Islands">
            <text:p>Ocean, Islands</text:p>
          </table:table-cell>
          <table:table-cell office:value-type="string" office:string-value="Natural wonders">
            <text:p>Natural wonder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tockholm, Sweden">
            <text:p>Stockholm, Sweden</text:p>
          </table:table-cell>
          <table:table-cell office:value-type="string" office:string-value="Stockholm History">
            <text:p>Stockholm History</text:p>
          </table:table-cell>
          <table:table-cell office:value-type="string" office:string-value="2024-05-01">
            <text:p>2024-05-01</text:p>
          </table:table-cell>
          <table:table-cell office:value-type="string" office:string-value="Visited the Royal Palace">
            <text:p>Visited the Royal Palace</text:p>
          </table:table-cell>
          <table:table-cell office:value-type="float" office:value="10.0">
            <text:p>10.0</text:p>
          </table:table-cell>
          <table:table-cell office:value-type="string" office:string-value="Royalty, Culture">
            <text:p>Royalty, Culture</text:p>
          </table:table-cell>
          <table:table-cell office:value-type="string" office:string-value="Rich heritage">
            <text:p>Rich heritag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Denver, USA">
            <text:p>Denver, USA</text:p>
          </table:table-cell>
          <table:table-cell office:value-type="string" office:string-value="Denver Mountains">
            <text:p>Denver Mountains</text:p>
          </table:table-cell>
          <table:table-cell office:value-type="string" office:string-value="2024-05-05">
            <text:p>2024-05-05</text:p>
          </table:table-cell>
          <table:table-cell office:value-type="string" office:string-value="Hiked in Rocky Mountain National Park">
            <text:p>Hiked in Rocky Mountain National Park</text:p>
          </table:table-cell>
          <table:table-cell office:value-type="float" office:value="25.0">
            <text:p>25.0</text:p>
          </table:table-cell>
          <table:table-cell office:value-type="string" office:string-value="Mountains, Nature">
            <text:p>Mountains, Nature</text:p>
          </table:table-cell>
          <table:table-cell office:value-type="string" office:string-value="Breathtaking hikes">
            <text:p>Breathtaking hik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Naples, Italy">
            <text:p>Naples, Italy</text:p>
          </table:table-cell>
          <table:table-cell office:value-type="string" office:string-value="Naples and Pompeii">
            <text:p>Naples and Pompeii</text:p>
          </table:table-cell>
          <table:table-cell office:value-type="string" office:string-value="2024-05-10">
            <text:p>2024-05-10</text:p>
          </table:table-cell>
          <table:table-cell office:value-type="string" office:string-value="Visited Pompeii ruins">
            <text:p>Visited Pompeii ruins</text:p>
          </table:table-cell>
          <table:table-cell office:value-type="float" office:value="20.0">
            <text:p>20.0</text:p>
          </table:table-cell>
          <table:table-cell office:value-type="string" office:string-value="History, Archaeology">
            <text:p>History, Archaeology</text:p>
          </table:table-cell>
          <table:table-cell office:value-type="string" office:string-value="Incredibly well preserved">
            <text:p>Incredibly well preserved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New Orleans Jazz">
            <text:p>New Orleans Jazz</text:p>
          </table:table-cell>
          <table:table-cell office:value-type="string" office:string-value="2024-05-15">
            <text:p>2024-05-15</text:p>
          </table:table-cell>
          <table:table-cell office:value-type="string" office:string-value="Listened to live jazz">
            <text:p>Listened to live jazz</text:p>
          </table:table-cell>
          <table:table-cell office:value-type="float" office:value="15.0">
            <text:p>15.0</text:p>
          </table:table-cell>
          <table:table-cell office:value-type="string" office:string-value="Music, Festivals">
            <text:p>Music, Festivals</text:p>
          </table:table-cell>
          <table:table-cell office:value-type="string" office:string-value="Rich musical history">
            <text:p>Rich musical history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Lisbon Fado Music">
            <text:p>Lisbon Fado Music</text:p>
          </table:table-cell>
          <table:table-cell office:value-type="string" office:string-value="2024-05-20">
            <text:p>2024-05-20</text:p>
          </table:table-cell>
          <table:table-cell office:value-type="string" office:string-value="Experienced Fado music performance">
            <text:p>Experienced Fado music performance</text:p>
          </table:table-cell>
          <table:table-cell office:value-type="float" office:value="12.0">
            <text:p>12.0</text:p>
          </table:table-cell>
          <table:table-cell office:value-type="string" office:string-value="Music, Culture">
            <text:p>Music, Culture</text:p>
          </table:table-cell>
          <table:table-cell office:value-type="string" office:string-value="Soulful and haunting">
            <text:p>Soulful and haunting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openhagen, Denmark">
            <text:p>Copenhagen, Denmark</text:p>
          </table:table-cell>
          <table:table-cell office:value-type="string" office:string-value="Copenhagen Canal Tour">
            <text:p>Copenhagen Canal Tour</text:p>
          </table:table-cell>
          <table:table-cell office:value-type="string" office:string-value="2024-05-25">
            <text:p>2024-05-25</text:p>
          </table:table-cell>
          <table:table-cell office:value-type="string" office:string-value="Sailed through the canals">
            <text:p>Sailed through the canals</text:p>
          </table:table-cell>
          <table:table-cell office:value-type="float" office:value="20.0">
            <text:p>20.0</text:p>
          </table:table-cell>
          <table:table-cell office:value-type="string" office:string-value="Boats, Nyhavn">
            <text:p>Boats, Nyhavn</text:p>
          </table:table-cell>
          <table:table-cell office:value-type="string" office:string-value="Colorful architecture">
            <text:p>Colorful architectur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San Francisco Golden Gate">
            <text:p>San Francisco Golden Gate</text:p>
          </table:table-cell>
          <table:table-cell office:value-type="string" office:string-value="2024-05-30">
            <text:p>2024-05-30</text:p>
          </table:table-cell>
          <table:table-cell office:value-type="string" office:string-value="Walked across Golden Gate Bridge">
            <text:p>Walked across Golden Gate Bridge</text:p>
          </table:table-cell>
          <table:table-cell office:value-type="float" office:value="18.0">
            <text:p>18.0</text:p>
          </table:table-cell>
          <table:table-cell office:value-type="string" office:string-value="Bridge, Views">
            <text:p>Bridge, Views</text:p>
          </table:table-cell>
          <table:table-cell office:value-type="string" office:string-value="Iconic landmark">
            <text:p>Iconic landmark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Montreal, Canada">
            <text:p>Montreal, Canada</text:p>
          </table:table-cell>
          <table:table-cell office:value-type="string" office:string-value="Montreal Festivals">
            <text:p>Montreal Festivals</text:p>
          </table:table-cell>
          <table:table-cell office:value-type="string" office:string-value="2024-06-01">
            <text:p>2024-06-01</text:p>
          </table:table-cell>
          <table:table-cell office:value-type="string" office:string-value="Attended Montreal Jazz Festival">
            <text:p>Attended Montreal Jazz Festival</text:p>
          </table:table-cell>
          <table:table-cell office:value-type="float" office:value="30.0">
            <text:p>30.0</text:p>
          </table:table-cell>
          <table:table-cell office:value-type="string" office:string-value="Jazz, Music">
            <text:p>Jazz, Music</text:p>
          </table:table-cell>
          <table:table-cell office:value-type="string" office:string-value="World-renowned festival">
            <text:p>World-renowned festival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eijing, China">
            <text:p>Beijing, China</text:p>
          </table:table-cell>
          <table:table-cell office:value-type="string" office:string-value="Beijing Great Wall">
            <text:p>Beijing Great Wall</text:p>
          </table:table-cell>
          <table:table-cell office:value-type="string" office:string-value="2024-06-05">
            <text:p>2024-06-05</text:p>
          </table:table-cell>
          <table:table-cell office:value-type="string" office:string-value="Hiked the Great Wall">
            <text:p>Hiked the Great Wall</text:p>
          </table:table-cell>
          <table:table-cell office:value-type="float" office:value="20.0">
            <text:p>20.0</text:p>
          </table:table-cell>
          <table:table-cell office:value-type="string" office:string-value="History, Culture">
            <text:p>History, Culture</text:p>
          </table:table-cell>
          <table:table-cell office:value-type="string" office:string-value="A walk through history">
            <text:p>A walk through history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eattle, USA">
            <text:p>Seattle, USA</text:p>
          </table:table-cell>
          <table:table-cell office:value-type="string" office:string-value="Seattle Space Needle">
            <text:p>Seattle Space Needle</text:p>
          </table:table-cell>
          <table:table-cell office:value-type="string" office:string-value="2024-06-10">
            <text:p>2024-06-10</text:p>
          </table:table-cell>
          <table:table-cell office:value-type="string" office:string-value="Went to the top of Space Needle">
            <text:p>Went to the top of Space Needle</text:p>
          </table:table-cell>
          <table:table-cell office:value-type="float" office:value="15.0">
            <text:p>15.0</text:p>
          </table:table-cell>
          <table:table-cell office:value-type="string" office:string-value="Skyscraper, Views">
            <text:p>Skyscraper, Views</text:p>
          </table:table-cell>
          <table:table-cell office:value-type="string" office:string-value="Amazing panoramic views">
            <text:p>Amazing panoramic view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Nice, France">
            <text:p>Nice, France</text:p>
          </table:table-cell>
          <table:table-cell office:value-type="string" office:string-value="Nice on the French Riviera">
            <text:p>Nice on the French Riviera</text:p>
          </table:table-cell>
          <table:table-cell office:value-type="string" office:string-value="2024-06-15">
            <text:p>2024-06-15</text:p>
          </table:table-cell>
          <table:table-cell office:value-type="string" office:string-value="Relaxed on the beach">
            <text:p>Relaxed on the beach</text:p>
          </table:table-cell>
          <table:table-cell office:value-type="float" office:value="20.0">
            <text:p>20.0</text:p>
          </table:table-cell>
          <table:table-cell office:value-type="string" office:string-value="Mediterranean, Sun">
            <text:p>Mediterranean, Sun</text:p>
          </table:table-cell>
          <table:table-cell office:value-type="string" office:string-value="Stunning coastline">
            <text:p>Stunning coastlin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Berlin Memorials">
            <text:p>Berlin Memorials</text:p>
          </table:table-cell>
          <table:table-cell office:value-type="string" office:string-value="2024-06-20">
            <text:p>2024-06-20</text:p>
          </table:table-cell>
          <table:table-cell office:value-type="string" office:string-value="Visited the Holocaust Memorial">
            <text:p>Visited the Holocaust Memorial</text:p>
          </table:table-cell>
          <table:table-cell office:value-type="float" office:value="10.0">
            <text:p>10.0</text:p>
          </table:table-cell>
          <table:table-cell office:value-type="string" office:string-value="Memory, History">
            <text:p>Memory, History</text:p>
          </table:table-cell>
          <table:table-cell office:value-type="string" office:string-value="Deeply impactful">
            <text:p>Deeply impactful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Vienna Schönbrunn">
            <text:p>Vienna Schönbrunn</text:p>
          </table:table-cell>
          <table:table-cell office:value-type="string" office:string-value="2024-06-25">
            <text:p>2024-06-25</text:p>
          </table:table-cell>
          <table:table-cell office:value-type="string" office:string-value="Visited Schönbrunn Palace">
            <text:p>Visited Schönbrunn Palace</text:p>
          </table:table-cell>
          <table:table-cell office:value-type="float" office:value="22.0">
            <text:p>22.0</text:p>
          </table:table-cell>
          <table:table-cell office:value-type="string" office:string-value="Palace, Gardens">
            <text:p>Palace, Gardens</text:p>
          </table:table-cell>
          <table:table-cell office:value-type="string" office:string-value="Rich in history">
            <text:p>Rich in history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Amsterdam Art">
            <text:p>Amsterdam Art</text:p>
          </table:table-cell>
          <table:table-cell office:value-type="string" office:string-value="2024-07-01">
            <text:p>2024-07-01</text:p>
          </table:table-cell>
          <table:table-cell office:value-type="string" office:string-value="Visited the Van Gogh Museum">
            <text:p>Visited the Van Gogh Museum</text:p>
          </table:table-cell>
          <table:table-cell office:value-type="float" office:value="18.0">
            <text:p>18.0</text:p>
          </table:table-cell>
          <table:table-cell office:value-type="string" office:string-value="Art, Culture">
            <text:p>Art, Culture</text:p>
          </table:table-cell>
          <table:table-cell office:value-type="string" office:string-value="Inspiring artworks">
            <text:p>Inspiring artwork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hanghai, China">
            <text:p>Shanghai, China</text:p>
          </table:table-cell>
          <table:table-cell office:value-type="string" office:string-value="Shanghai Skyline">
            <text:p>Shanghai Skyline</text:p>
          </table:table-cell>
          <table:table-cell office:value-type="string" office:string-value="2024-07-05">
            <text:p>2024-07-05</text:p>
          </table:table-cell>
          <table:table-cell office:value-type="string" office:string-value="Saw skyline from the Bund">
            <text:p>Saw skyline from the Bund</text:p>
          </table:table-cell>
          <table:table-cell office:value-type="float" office:value="20.0">
            <text:p>20.0</text:p>
          </table:table-cell>
          <table:table-cell office:value-type="string" office:string-value="Skyscrapers, Marina">
            <text:p>Skyscrapers, Marina</text:p>
          </table:table-cell>
          <table:table-cell office:value-type="string" office:string-value="Futuristic city">
            <text:p>Futuristic city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Auckland, New Zealand">
            <text:p>Auckland, New Zealand</text:p>
          </table:table-cell>
          <table:table-cell office:value-type="string" office:string-value="Auckland Adventures">
            <text:p>Auckland Adventures</text:p>
          </table:table-cell>
          <table:table-cell office:value-type="string" office:string-value="2024-07-10">
            <text:p>2024-07-10</text:p>
          </table:table-cell>
          <table:table-cell office:value-type="string" office:string-value="Went to Waiheke Island">
            <text:p>Went to Waiheke Island</text:p>
          </table:table-cell>
          <table:table-cell office:value-type="float" office:value="15.0">
            <text:p>15.0</text:p>
          </table:table-cell>
          <table:table-cell office:value-type="string" office:string-value="Beaches, Wine">
            <text:p>Beaches, Wine</text:p>
          </table:table-cell>
          <table:table-cell office:value-type="string" office:string-value="Stunning landscapes">
            <text:p>Stunning landscap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Florence Culinary">
            <text:p>Florence Culinary</text:p>
          </table:table-cell>
          <table:table-cell office:value-type="string" office:string-value="2024-07-15">
            <text:p>2024-07-15</text:p>
          </table:table-cell>
          <table:table-cell office:value-type="string" office:string-value="Took a cooking class">
            <text:p>Took a cooking class</text:p>
          </table:table-cell>
          <table:table-cell office:value-type="float" office:value="10.0">
            <text:p>10.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Delicious experience">
            <text:p>Delicious experienc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Edinburgh Castle">
            <text:p>Edinburgh Castle</text:p>
          </table:table-cell>
          <table:table-cell office:value-type="string" office:string-value="2024-07-20">
            <text:p>2024-07-20</text:p>
          </table:table-cell>
          <table:table-cell office:value-type="string" office:string-value="Visited Edinburgh Castle">
            <text:p>Visited Edinburgh Castle</text:p>
          </table:table-cell>
          <table:table-cell office:value-type="float" office:value="20.0">
            <text:p>20.0</text:p>
          </table:table-cell>
          <table:table-cell office:value-type="string" office:string-value="History, Scenery">
            <text:p>History, Scenery</text:p>
          </table:table-cell>
          <table:table-cell office:value-type="string" office:string-value="Historical significance">
            <text:p>Historical significance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Barcelona Street Art">
            <text:p>Barcelona Street Art</text:p>
          </table:table-cell>
          <table:table-cell office:value-type="string" office:string-value="2024-07-25">
            <text:p>2024-07-25</text:p>
          </table:table-cell>
          <table:table-cell office:value-type="string" office:string-value="Explored street art">
            <text:p>Explored street art</text:p>
          </table:table-cell>
          <table:table-cell office:value-type="float" office:value="15.0">
            <text:p>15.0</text:p>
          </table:table-cell>
          <table:table-cell office:value-type="string" office:string-value="Art, Culture">
            <text:p>Art, Culture</text:p>
          </table:table-cell>
          <table:table-cell office:value-type="string" office:string-value="Dynamic city vibe">
            <text:p>Dynamic city vibe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Prague, Czech Republic">
            <text:p>Prague, Czech Republic</text:p>
          </table:table-cell>
          <table:table-cell office:value-type="string" office:string-value="Prague Nightlife">
            <text:p>Prague Nightlife</text:p>
          </table:table-cell>
          <table:table-cell office:value-type="string" office:string-value="2024-07-30">
            <text:p>2024-07-30</text:p>
          </table:table-cell>
          <table:table-cell office:value-type="string" office:string-value="Enjoyed nightlife in Prague">
            <text:p>Enjoyed nightlife in Prague</text:p>
          </table:table-cell>
          <table:table-cell office:value-type="float" office:value="18.0">
            <text:p>18.0</text:p>
          </table:table-cell>
          <table:table-cell office:value-type="string" office:string-value="Fun, Music">
            <text:p>Fun, Music</text:p>
          </table:table-cell>
          <table:table-cell office:value-type="string" office:string-value="Vibrant atmosphere">
            <text:p>Vibrant atmospher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Budapest Night Views">
            <text:p>Budapest Night Views</text:p>
          </table:table-cell>
          <table:table-cell office:value-type="string" office:string-value="2024-08-01">
            <text:p>2024-08-01</text:p>
          </table:table-cell>
          <table:table-cell office:value-type="string" office:string-value="Cruised on the Danube at night">
            <text:p>Cruised on the Danube at night</text:p>
          </table:table-cell>
          <table:table-cell office:value-type="float" office:value="12.0">
            <text:p>12.0</text:p>
          </table:table-cell>
          <table:table-cell office:value-type="string" office:string-value="River, City Lights">
            <text:p>River, City Lights</text:p>
          </table:table-cell>
          <table:table-cell office:value-type="string" office:string-value="Breathtaking sights">
            <text:p>Breathtaking sight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eoul, South Korea">
            <text:p>Seoul, South Korea</text:p>
          </table:table-cell>
          <table:table-cell office:value-type="string" office:string-value="Seoul Cuisine">
            <text:p>Seoul Cuisine</text:p>
          </table:table-cell>
          <table:table-cell office:value-type="string" office:string-value="2024-08-05">
            <text:p>2024-08-05</text:p>
          </table:table-cell>
          <table:table-cell office:value-type="string" office:string-value="Tried Korean BBQ">
            <text:p>Tried Korean BBQ</text:p>
          </table:table-cell>
          <table:table-cell office:value-type="float" office:value="22.0">
            <text:p>22.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A taste sensation">
            <text:p>A taste sensation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Miami, USA">
            <text:p>Miami, USA</text:p>
          </table:table-cell>
          <table:table-cell office:value-type="string" office:string-value="Miami Arts">
            <text:p>Miami Arts</text:p>
          </table:table-cell>
          <table:table-cell office:value-type="string" office:string-value="2024-08-10">
            <text:p>2024-08-10</text:p>
          </table:table-cell>
          <table:table-cell office:value-type="string" office:string-value="Visited Wynwood Walls">
            <text:p>Visited Wynwood Walls</text:p>
          </table:table-cell>
          <table:table-cell office:value-type="float" office:value="15.0">
            <text:p>15.0</text:p>
          </table:table-cell>
          <table:table-cell office:value-type="string" office:string-value="Murals, Art">
            <text:p>Murals, Art</text:p>
          </table:table-cell>
          <table:table-cell office:value-type="string" office:string-value="Colorful artistic community">
            <text:p>Colorful artistic community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io de Janeiro, Brazil">
            <text:p>Rio de Janeiro, Brazil</text:p>
          </table:table-cell>
          <table:table-cell office:value-type="string" office:string-value="Rio Beach Life">
            <text:p>Rio Beach Life</text:p>
          </table:table-cell>
          <table:table-cell office:value-type="string" office:string-value="2024-08-15">
            <text:p>2024-08-15</text:p>
          </table:table-cell>
          <table:table-cell office:value-type="string" office:string-value="Relaxed on Copacabana Beach">
            <text:p>Relaxed on Copacabana Beach</text:p>
          </table:table-cell>
          <table:table-cell office:value-type="float" office:value="30.0">
            <text:p>30.0</text:p>
          </table:table-cell>
          <table:table-cell office:value-type="string" office:string-value="Sun, Culture">
            <text:p>Sun, Culture</text:p>
          </table:table-cell>
          <table:table-cell office:value-type="string" office:string-value="Vibrant beach culture">
            <text:p>Vibrant beach culture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Quebec City, Canada">
            <text:p>Quebec City, Canada</text:p>
          </table:table-cell>
          <table:table-cell office:value-type="string" office:string-value="Quebec Winter Activities">
            <text:p>Quebec Winter Activities</text:p>
          </table:table-cell>
          <table:table-cell office:value-type="string" office:string-value="2024-08-20">
            <text:p>2024-08-20</text:p>
          </table:table-cell>
          <table:table-cell office:value-type="string" office:string-value="Enjoyed snowshoeing">
            <text:p>Enjoyed snowshoeing</text:p>
          </table:table-cell>
          <table:table-cell office:value-type="float" office:value="20.0">
            <text:p>20.0</text:p>
          </table:table-cell>
          <table:table-cell office:value-type="string" office:string-value="Snow, Outdoors">
            <text:p>Snow, Outdoors</text:p>
          </table:table-cell>
          <table:table-cell office:value-type="string" office:string-value="Fun winter activities">
            <text:p>Fun winter activitie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Tokyo, Japan">
            <text:p>Tokyo, Japan</text:p>
          </table:table-cell>
          <table:table-cell office:value-type="string" office:string-value="Tokyo Modern">
            <text:p>Tokyo Modern</text:p>
          </table:table-cell>
          <table:table-cell office:value-type="string" office:string-value="2024-08-25">
            <text:p>2024-08-25</text:p>
          </table:table-cell>
          <table:table-cell office:value-type="string" office:string-value="Visited Tokyo Skytree">
            <text:p>Visited Tokyo Skytree</text:p>
          </table:table-cell>
          <table:table-cell office:value-type="float" office:value="10.0">
            <text:p>10.0</text:p>
          </table:table-cell>
          <table:table-cell office:value-type="string" office:string-value="Skyline, High-Rise">
            <text:p>Skyline, High-Rise</text:p>
          </table:table-cell>
          <table:table-cell office:value-type="string" office:string-value="Spectacular city views">
            <text:p>Spectacular city view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Sydney Culture">
            <text:p>Sydney Culture</text:p>
          </table:table-cell>
          <table:table-cell office:value-type="string" office:string-value="2024-08-30">
            <text:p>2024-08-30</text:p>
          </table:table-cell>
          <table:table-cell office:value-type="string" office:string-value="Explored the Art Gallery">
            <text:p>Explored the Art Gallery</text:p>
          </table:table-cell>
          <table:table-cell office:value-type="float" office:value="12.0">
            <text:p>12.0</text:p>
          </table:table-cell>
          <table:table-cell office:value-type="string" office:string-value="Art, Culture">
            <text:p>Art, Culture</text:p>
          </table:table-cell>
          <table:table-cell office:value-type="string" office:string-value="Rich cultural experience">
            <text:p>Rich cultural experienc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Lisbon Culture">
            <text:p>Lisbon Culture</text:p>
          </table:table-cell>
          <table:table-cell office:value-type="string" office:string-value="2024-09-01">
            <text:p>2024-09-01</text:p>
          </table:table-cell>
          <table:table-cell office:value-type="string" office:string-value="Visited the MAAT Museum">
            <text:p>Visited the MAAT Museum</text:p>
          </table:table-cell>
          <table:table-cell office:value-type="float" office:value="14.0">
            <text:p>14.0</text:p>
          </table:table-cell>
          <table:table-cell office:value-type="string" office:string-value="Art, History">
            <text:p>Art, History</text:p>
          </table:table-cell>
          <table:table-cell office:value-type="string" office:string-value="Inspiring exhibitions">
            <text:p>Inspiring exhibition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Boston, USA">
            <text:p>Boston, USA</text:p>
          </table:table-cell>
          <table:table-cell office:value-type="string" office:string-value="Boston Freedom Trail">
            <text:p>Boston Freedom Trail</text:p>
          </table:table-cell>
          <table:table-cell office:value-type="string" office:string-value="2024-09-05">
            <text:p>2024-09-05</text:p>
          </table:table-cell>
          <table:table-cell office:value-type="string" office:string-value="Walked the Freedom Trail">
            <text:p>Walked the Freedom Trail</text:p>
          </table:table-cell>
          <table:table-cell office:value-type="float" office:value="14.0">
            <text:p>14.0</text:p>
          </table:table-cell>
          <table:table-cell office:value-type="string" office:string-value="History, Culture">
            <text:p>History, Culture</text:p>
          </table:table-cell>
          <table:table-cell office:value-type="string" office:string-value="Important historical sites">
            <text:p>Important historical sit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Jakarta, Indonesia">
            <text:p>Jakarta, Indonesia</text:p>
          </table:table-cell>
          <table:table-cell office:value-type="string" office:string-value="Jakarta City Life">
            <text:p>Jakarta City Life</text:p>
          </table:table-cell>
          <table:table-cell office:value-type="string" office:string-value="2024-09-10">
            <text:p>2024-09-10</text:p>
          </table:table-cell>
          <table:table-cell office:value-type="string" office:string-value="Explored local markets">
            <text:p>Explored local markets</text:p>
          </table:table-cell>
          <table:table-cell office:value-type="float" office:value="20.0">
            <text:p>20.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Vibrant marketplaces">
            <text:p>Vibrant marketplace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Amsterdam Museums">
            <text:p>Amsterdam Museums</text:p>
          </table:table-cell>
          <table:table-cell office:value-type="string" office:string-value="2024-09-15">
            <text:p>2024-09-15</text:p>
          </table:table-cell>
          <table:table-cell office:value-type="string" office:string-value="Visited Rijksmuseum">
            <text:p>Visited Rijksmuseum</text:p>
          </table:table-cell>
          <table:table-cell office:value-type="float" office:value="15.0">
            <text:p>15.0</text:p>
          </table:table-cell>
          <table:table-cell office:value-type="string" office:string-value="Art, Culture">
            <text:p>Art, Culture</text:p>
          </table:table-cell>
          <table:table-cell office:value-type="string" office:string-value="Classic masterpieces">
            <text:p>Classic masterpiec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Icelandic Northern Lights">
            <text:p>Icelandic Northern Lights</text:p>
          </table:table-cell>
          <table:table-cell office:value-type="string" office:string-value="2024-09-20">
            <text:p>2024-09-20</text:p>
          </table:table-cell>
          <table:table-cell office:value-type="string" office:string-value="Chased the Northern Lights">
            <text:p>Chased the Northern Lights</text:p>
          </table:table-cell>
          <table:table-cell office:value-type="float" office:value="10.0">
            <text:p>10.0</text:p>
          </table:table-cell>
          <table:table-cell office:value-type="string" office:string-value="Nature, Aurora">
            <text:p>Nature, Aurora</text:p>
          </table:table-cell>
          <table:table-cell office:value-type="string" office:string-value="An unforgettable spectacle">
            <text:p>An unforgettable spectacl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alifornia Coast, USA">
            <text:p>California Coast, USA</text:p>
          </table:table-cell>
          <table:table-cell office:value-type="string" office:string-value="California Road Trip">
            <text:p>California Road Trip</text:p>
          </table:table-cell>
          <table:table-cell office:value-type="string" office:string-value="2024-09-25">
            <text:p>2024-09-25</text:p>
          </table:table-cell>
          <table:table-cell office:value-type="string" office:string-value="Drive along Highway 1">
            <text:p>Drive along Highway 1</text:p>
          </table:table-cell>
          <table:table-cell office:value-type="float" office:value="30.0">
            <text:p>30.0</text:p>
          </table:table-cell>
          <table:table-cell office:value-type="string" office:string-value="Ocean, Landscapes">
            <text:p>Ocean, Landscapes</text:p>
          </table:table-cell>
          <table:table-cell office:value-type="string" office:string-value="Scenic views">
            <text:p>Scenic view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antiago, Chile">
            <text:p>Santiago, Chile</text:p>
          </table:table-cell>
          <table:table-cell office:value-type="string" office:string-value="Santiago Street Culture">
            <text:p>Santiago Street Culture</text:p>
          </table:table-cell>
          <table:table-cell office:value-type="string" office:string-value="2024-09-30">
            <text:p>2024-09-30</text:p>
          </table:table-cell>
          <table:table-cell office:value-type="string" office:string-value="Explored street art">
            <text:p>Explored street art</text:p>
          </table:table-cell>
          <table:table-cell office:value-type="float" office:value="15.0">
            <text:p>15.0</text:p>
          </table:table-cell>
          <table:table-cell office:value-type="string" office:string-value="Art, Culture">
            <text:p>Art, Culture</text:p>
          </table:table-cell>
          <table:table-cell office:value-type="string" office:string-value="Vibrant urban art">
            <text:p>Vibrant urban art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openhagen, Denmark">
            <text:p>Copenhagen, Denmark</text:p>
          </table:table-cell>
          <table:table-cell office:value-type="string" office:string-value="Copenhagen Cycling">
            <text:p>Copenhagen Cycling</text:p>
          </table:table-cell>
          <table:table-cell office:value-type="string" office:string-value="2024-10-01">
            <text:p>2024-10-01</text:p>
          </table:table-cell>
          <table:table-cell office:value-type="string" office:string-value="Biked through the city">
            <text:p>Biked through the city</text:p>
          </table:table-cell>
          <table:table-cell office:value-type="float" office:value="18.0">
            <text:p>18.0</text:p>
          </table:table-cell>
          <table:table-cell office:value-type="string" office:string-value="Bikes, Scenery">
            <text:p>Bikes, Scenery</text:p>
          </table:table-cell>
          <table:table-cell office:value-type="string" office:string-value="Cycling is popular">
            <text:p>Cycling is popular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Sydney Harbour">
            <text:p>Sydney Harbour</text:p>
          </table:table-cell>
          <table:table-cell office:value-type="string" office:string-value="2024-10-05">
            <text:p>2024-10-05</text:p>
          </table:table-cell>
          <table:table-cell office:value-type="string" office:string-value="Ferry ride in the harbour">
            <text:p>Ferry ride in the harbour</text:p>
          </table:table-cell>
          <table:table-cell office:value-type="float" office:value="22.0">
            <text:p>22.0</text:p>
          </table:table-cell>
          <table:table-cell office:value-type="string" office:string-value="Ferry, Views">
            <text:p>Ferry, Views</text:p>
          </table:table-cell>
          <table:table-cell office:value-type="string" office:string-value="Stunning harbour views">
            <text:p>Stunning harbour view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New Delhi, India">
            <text:p>New Delhi, India</text:p>
          </table:table-cell>
          <table:table-cell office:value-type="string" office:string-value="New Delhi Culture">
            <text:p>New Delhi Culture</text:p>
          </table:table-cell>
          <table:table-cell office:value-type="string" office:string-value="2024-10-10">
            <text:p>2024-10-10</text:p>
          </table:table-cell>
          <table:table-cell office:value-type="string" office:string-value="Visited India Gate">
            <text:p>Visited India Gate</text:p>
          </table:table-cell>
          <table:table-cell office:value-type="float" office:value="10.0">
            <text:p>10.0</text:p>
          </table:table-cell>
          <table:table-cell office:value-type="string" office:string-value="Monuments, History">
            <text:p>Monuments, History</text:p>
          </table:table-cell>
          <table:table-cell office:value-type="string" office:string-value="Rich heritage">
            <text:p>Rich heritag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Dubai, UAE">
            <text:p>Dubai, UAE</text:p>
          </table:table-cell>
          <table:table-cell office:value-type="string" office:string-value="Dubai Desert Activities">
            <text:p>Dubai Desert Activities</text:p>
          </table:table-cell>
          <table:table-cell office:value-type="string" office:string-value="2024-10-15">
            <text:p>2024-10-15</text:p>
          </table:table-cell>
          <table:table-cell office:value-type="string" office:string-value="Took a desert safari">
            <text:p>Took a desert safari</text:p>
          </table:table-cell>
          <table:table-cell office:value-type="float" office:value="15.0">
            <text:p>15.0</text:p>
          </table:table-cell>
          <table:table-cell office:value-type="string" office:string-value="Desert, Adventure">
            <text:p>Desert, Adventure</text:p>
          </table:table-cell>
          <table:table-cell office:value-type="string" office:string-value="Exciting dune bashing">
            <text:p>Exciting dune bashin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Tahiti, French Polynesia">
            <text:p>Tahiti, French Polynesia</text:p>
          </table:table-cell>
          <table:table-cell office:value-type="string" office:string-value="Tahiti Paradise">
            <text:p>Tahiti Paradise</text:p>
          </table:table-cell>
          <table:table-cell office:value-type="string" office:string-value="2024-10-20">
            <text:p>2024-10-20</text:p>
          </table:table-cell>
          <table:table-cell office:value-type="string" office:string-value="Snorkeled in the lagoon">
            <text:p>Snorkeled in the lagoon</text:p>
          </table:table-cell>
          <table:table-cell office:value-type="float" office:value="30.0">
            <text:p>30.0</text:p>
          </table:table-cell>
          <table:table-cell office:value-type="string" office:string-value="Lagoon, Coral">
            <text:p>Lagoon, Coral</text:p>
          </table:table-cell>
          <table:table-cell office:value-type="string" office:string-value="Breathtaking underwater">
            <text:p>Breathtaking underwater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Washington DC, USA">
            <text:p>Washington DC, USA</text:p>
          </table:table-cell>
          <table:table-cell office:value-type="string" office:string-value="Washington Sightseeing">
            <text:p>Washington Sightseeing</text:p>
          </table:table-cell>
          <table:table-cell office:value-type="string" office:string-value="2024-10-25">
            <text:p>2024-10-25</text:p>
          </table:table-cell>
          <table:table-cell office:value-type="string" office:string-value="Explored the National Mall">
            <text:p>Explored the National Mall</text:p>
          </table:table-cell>
          <table:table-cell office:value-type="float" office:value="20.0">
            <text:p>20.0</text:p>
          </table:table-cell>
          <table:table-cell office:value-type="string" office:string-value="Monuments, History">
            <text:p>Monuments, History</text:p>
          </table:table-cell>
          <table:table-cell office:value-type="string" office:string-value="Significant memorials">
            <text:p>Significant memorial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Toronto Culture">
            <text:p>Toronto Culture</text:p>
          </table:table-cell>
          <table:table-cell office:value-type="string" office:string-value="2024-10-30">
            <text:p>2024-10-30</text:p>
          </table:table-cell>
          <table:table-cell office:value-type="string" office:string-value="Visited the CN Tower">
            <text:p>Visited the CN Tower</text:p>
          </table:table-cell>
          <table:table-cell office:value-type="float" office:value="15.0">
            <text:p>15.0</text:p>
          </table:table-cell>
          <table:table-cell office:value-type="string" office:string-value="Skyscraper, Views">
            <text:p>Skyscraper, Views</text:p>
          </table:table-cell>
          <table:table-cell office:value-type="string" office:string-value="Iconic city landmark">
            <text:p>Iconic city landmark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Las Vegas, USA">
            <text:p>Las Vegas, USA</text:p>
          </table:table-cell>
          <table:table-cell office:value-type="string" office:string-value="Las Vegas Strip">
            <text:p>Las Vegas Strip</text:p>
          </table:table-cell>
          <table:table-cell office:value-type="string" office:string-value="2024-11-01">
            <text:p>2024-11-01</text:p>
          </table:table-cell>
          <table:table-cell office:value-type="string" office:string-value="Experiencing nightlife">
            <text:p>Experiencing nightlife</text:p>
          </table:table-cell>
          <table:table-cell office:value-type="float" office:value="25.0">
            <text:p>25.0</text:p>
          </table:table-cell>
          <table:table-cell office:value-type="string" office:string-value="Lights, Entertainment">
            <text:p>Lights, Entertainment</text:p>
          </table:table-cell>
          <table:table-cell office:value-type="string" office:string-value="Non-stop fun">
            <text:p>Non-stop fun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Wellington, New Zealand">
            <text:p>Wellington, New Zealand</text:p>
          </table:table-cell>
          <table:table-cell office:value-type="string" office:string-value="Wellington Nature">
            <text:p>Wellington Nature</text:p>
          </table:table-cell>
          <table:table-cell office:value-type="string" office:string-value="2024-11-05">
            <text:p>2024-11-05</text:p>
          </table:table-cell>
          <table:table-cell office:value-type="string" office:string-value="Visited Zealandia">
            <text:p>Visited Zealandia</text:p>
          </table:table-cell>
          <table:table-cell office:value-type="float" office:value="12.0">
            <text:p>12.0</text:p>
          </table:table-cell>
          <table:table-cell office:value-type="string" office:string-value="Wildlife, Nature">
            <text:p>Wildlife, Nature</text:p>
          </table:table-cell>
          <table:table-cell office:value-type="string" office:string-value="Unique eco-experience">
            <text:p>Unique eco-experienc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ancun, Mexico">
            <text:p>Cancun, Mexico</text:p>
          </table:table-cell>
          <table:table-cell office:value-type="string" office:string-value="Cancun Beaches">
            <text:p>Cancun Beaches</text:p>
          </table:table-cell>
          <table:table-cell office:value-type="string" office:string-value="2024-11-10">
            <text:p>2024-11-10</text:p>
          </table:table-cell>
          <table:table-cell office:value-type="string" office:string-value="Relaxed at the beach">
            <text:p>Relaxed at the beach</text:p>
          </table:table-cell>
          <table:table-cell office:value-type="float" office:value="30.0">
            <text:p>30.0</text:p>
          </table:table-cell>
          <table:table-cell office:value-type="string" office:string-value="Sun, Ocean">
            <text:p>Sun, Ocean</text:p>
          </table:table-cell>
          <table:table-cell office:value-type="string" office:string-value="Beautiful beaches">
            <text:p>Beautiful beache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Phuket, Thailand">
            <text:p>Phuket, Thailand</text:p>
          </table:table-cell>
          <table:table-cell office:value-type="string" office:string-value="Phuket Island">
            <text:p>Phuket Island</text:p>
          </table:table-cell>
          <table:table-cell office:value-type="string" office:string-value="2024-11-15">
            <text:p>2024-11-15</text:p>
          </table:table-cell>
          <table:table-cell office:value-type="string" office:string-value="Visited local markets">
            <text:p>Visited local markets</text:p>
          </table:table-cell>
          <table:table-cell office:value-type="float" office:value="20.0">
            <text:p>20.0</text:p>
          </table:table-cell>
          <table:table-cell office:value-type="string" office:string-value="Culture, Food">
            <text:p>Culture, Food</text:p>
          </table:table-cell>
          <table:table-cell office:value-type="string" office:string-value="Vibrant local scene">
            <text:p>Vibrant local scen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Lisbon Sunset">
            <text:p>Lisbon Sunset</text:p>
          </table:table-cell>
          <table:table-cell office:value-type="string" office:string-value="2024-11-20">
            <text:p>2024-11-20</text:p>
          </table:table-cell>
          <table:table-cell office:value-type="string" office:string-value="Watched sunset from a hill">
            <text:p>Watched sunset from a hill</text:p>
          </table:table-cell>
          <table:table-cell office:value-type="float" office:value="18.0">
            <text:p>18.0</text:p>
          </table:table-cell>
          <table:table-cell office:value-type="string" office:string-value="Sunset, Views">
            <text:p>Sunset, Views</text:p>
          </table:table-cell>
          <table:table-cell office:value-type="string" office:string-value="Perfect end to the day">
            <text:p>Perfect end to the day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Vienna Art">
            <text:p>Vienna Art</text:p>
          </table:table-cell>
          <table:table-cell office:value-type="string" office:string-value="2024-11-25">
            <text:p>2024-11-25</text:p>
          </table:table-cell>
          <table:table-cell office:value-type="string" office:string-value="Visited Belvedere Palace">
            <text:p>Visited Belvedere Palace</text:p>
          </table:table-cell>
          <table:table-cell office:value-type="float" office:value="22.0">
            <text:p>22.0</text:p>
          </table:table-cell>
          <table:table-cell office:value-type="string" office:string-value="Art, History">
            <text:p>Art, History</text:p>
          </table:table-cell>
          <table:table-cell office:value-type="string" office:string-value="Stunning artworks">
            <text:p>Stunning artwork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Valencia, Spain">
            <text:p>Valencia, Spain</text:p>
          </table:table-cell>
          <table:table-cell office:value-type="string" office:string-value="Valencia Paella">
            <text:p>Valencia Paella</text:p>
          </table:table-cell>
          <table:table-cell office:value-type="string" office:string-value="2024-11-30">
            <text:p>2024-11-30</text:p>
          </table:table-cell>
          <table:table-cell office:value-type="string" office:string-value="Tried authentic paella">
            <text:p>Tried authentic paella</text:p>
          </table:table-cell>
          <table:table-cell office:value-type="float" office:value="15.0">
            <text:p>15.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Delicious local cuisine">
            <text:p>Delicious local cuisine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Dubrovnik, Croatia">
            <text:p>Dubrovnik, Croatia</text:p>
          </table:table-cell>
          <table:table-cell office:value-type="string" office:string-value="Dubrovnik Sea Views">
            <text:p>Dubrovnik Sea Views</text:p>
          </table:table-cell>
          <table:table-cell office:value-type="string" office:string-value="2024-12-01">
            <text:p>2024-12-01</text:p>
          </table:table-cell>
          <table:table-cell office:value-type="string" office:string-value="Relaxed by the sea">
            <text:p>Relaxed by the sea</text:p>
          </table:table-cell>
          <table:table-cell office:value-type="float" office:value="18.0">
            <text:p>18.0</text:p>
          </table:table-cell>
          <table:table-cell office:value-type="string" office:string-value="Sea, Sun">
            <text:p>Sea, Sun</text:p>
          </table:table-cell>
          <table:table-cell office:value-type="string" office:string-value="Beautiful coastal town">
            <text:p>Beautiful coastal town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okyo, Japan">
            <text:p>Tokyo, Japan</text:p>
          </table:table-cell>
          <table:table-cell office:value-type="string" office:string-value="Tokyo Fashion">
            <text:p>Tokyo Fashion</text:p>
          </table:table-cell>
          <table:table-cell office:value-type="string" office:string-value="2024-12-05">
            <text:p>2024-12-05</text:p>
          </table:table-cell>
          <table:table-cell office:value-type="string" office:string-value="Explored Harajuku">
            <text:p>Explored Harajuku</text:p>
          </table:table-cell>
          <table:table-cell office:value-type="float" office:value="16.0">
            <text:p>16.0</text:p>
          </table:table-cell>
          <table:table-cell office:value-type="string" office:string-value="Fashion, Culture">
            <text:p>Fashion, Culture</text:p>
          </table:table-cell>
          <table:table-cell office:value-type="string" office:string-value="Youthful energy">
            <text:p>Youthful energy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Amsterdam Heritage">
            <text:p>Amsterdam Heritage</text:p>
          </table:table-cell>
          <table:table-cell office:value-type="string" office:string-value="2024-12-10">
            <text:p>2024-12-10</text:p>
          </table:table-cell>
          <table:table-cell office:value-type="string" office:string-value="Visited Anne Frank House">
            <text:p>Visited Anne Frank House</text:p>
          </table:table-cell>
          <table:table-cell office:value-type="float" office:value="10.0">
            <text:p>10.0</text:p>
          </table:table-cell>
          <table:table-cell office:value-type="string" office:string-value="History, Culture">
            <text:p>History, Culture</text:p>
          </table:table-cell>
          <table:table-cell office:value-type="string" office:string-value="Touched my heart">
            <text:p>Touched my heart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Edinburgh Festivals">
            <text:p>Edinburgh Festivals</text:p>
          </table:table-cell>
          <table:table-cell office:value-type="string" office:string-value="2024-12-15">
            <text:p>2024-12-15</text:p>
          </table:table-cell>
          <table:table-cell office:value-type="string" office:string-value="Attended the Fringe Festival">
            <text:p>Attended the Fringe Festival</text:p>
          </table:table-cell>
          <table:table-cell office:value-type="float" office:value="20.0">
            <text:p>20.0</text:p>
          </table:table-cell>
          <table:table-cell office:value-type="string" office:string-value="Arts, Theatre">
            <text:p>Arts, Theatre</text:p>
          </table:table-cell>
          <table:table-cell office:value-type="string" office:string-value="Incredible performances">
            <text:p>Incredible performanc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Boston, USA">
            <text:p>Boston, USA</text:p>
          </table:table-cell>
          <table:table-cell office:value-type="string" office:string-value="Boston Parks">
            <text:p>Boston Parks</text:p>
          </table:table-cell>
          <table:table-cell office:value-type="string" office:string-value="2024-12-20">
            <text:p>2024-12-20</text:p>
          </table:table-cell>
          <table:table-cell office:value-type="string" office:string-value="Relaxed in Boston Common">
            <text:p>Relaxed in Boston Common</text:p>
          </table:table-cell>
          <table:table-cell office:value-type="float" office:value="25.0">
            <text:p>25.0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Beautiful city park">
            <text:p>Beautiful city park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Kyoto, Japan">
            <text:p>Kyoto, Japan</text:p>
          </table:table-cell>
          <table:table-cell office:value-type="string" office:string-value="Kyoto Tea Ceremony">
            <text:p>Kyoto Tea Ceremony</text:p>
          </table:table-cell>
          <table:table-cell office:value-type="string" office:string-value="2024-12-25">
            <text:p>2024-12-25</text:p>
          </table:table-cell>
          <table:table-cell office:value-type="string" office:string-value="Participated in a tea ceremony">
            <text:p>Participated in a tea ceremony</text:p>
          </table:table-cell>
          <table:table-cell office:value-type="float" office:value="10.0">
            <text:p>10.0</text:p>
          </table:table-cell>
          <table:table-cell office:value-type="string" office:string-value="Tea, Culture">
            <text:p>Tea, Culture</text:p>
          </table:table-cell>
          <table:table-cell office:value-type="string" office:string-value="Truly a unique experience">
            <text:p>Truly a unique experience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There are many entries here that aim at providing a glimpse into what can be added to a scrapbook focusing on travel adventures. If you'd like to request for more or specific types of entries or locations please make sure to clarify!">
            <text:p>There are many entries here that aim at providing a glimpse into what can be added to a scrapbook focusing on travel adventures. If you'd like to request for more or specific types of entries or locations please make sure to clarify!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