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oad Name">
            <text:p>Road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Length (miles)">
            <text:p>Length (miles)</text:p>
          </table:table-cell>
          <table:table-cell table:style-name="pd1" office:value-type="string" office:string-value="Scenic Features">
            <text:p>Scenic Features</text:p>
          </table:table-cell>
          <table:table-cell table:style-name="pd1" office:value-type="string" office:string-value="Best Time to Visit">
            <text:p>Best Time to Visi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oute 66">
            <text:p>Route 66</text:p>
          </table:table-cell>
          <table:table-cell office:value-type="string" office:string-value="California to Illinois">
            <text:p>California to Illinois</text:p>
          </table:table-cell>
          <table:table-cell office:value-type="float" office:value="2448">
            <text:p>2448</text:p>
          </table:table-cell>
          <table:table-cell office:value-type="string" office:string-value="Classic Americana, Historic Towns, Vast Deserts">
            <text:p>Classic Americana, Historic Towns, Vast Desert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Highway 1">
            <text:p>Highway 1</text:p>
          </table:table-cell>
          <table:table-cell office:value-type="string" office:string-value="California">
            <text:p>California</text:p>
          </table:table-cell>
          <table:table-cell office:value-type="float" office:value="656">
            <text:p>656</text:p>
          </table:table-cell>
          <table:table-cell office:value-type="string" office:string-value="Ocean Views, Cliffs, Coastal Deserts">
            <text:p>Ocean Views, Cliffs, Coastal Desert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rizona Route 66">
            <text:p>Arizona Route 66</text:p>
          </table:table-cell>
          <table:table-cell office:value-type="string" office:string-value="Arizona">
            <text:p>Arizona</text:p>
          </table:table-cell>
          <table:table-cell office:value-type="float" office:value="157">
            <text:p>157</text:p>
          </table:table-cell>
          <table:table-cell office:value-type="string" office:string-value="Historic Sites, Painted Desert, Historic Route 66">
            <text:p>Historic Sites, Painted Desert, Historic Route 66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Death Valley Scenic Byway">
            <text:p>Death Valley Scenic Byway</text:p>
          </table:table-cell>
          <table:table-cell office:value-type="string" office:string-value="California">
            <text:p>California</text:p>
          </table:table-cell>
          <table:table-cell office:value-type="float" office:value="40">
            <text:p>40</text:p>
          </table:table-cell>
          <table:table-cell office:value-type="string" office:string-value="Sand Dunes, Badlands, Historic Sites">
            <text:p>Sand Dunes, Badlands, Historic Sites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ark Road 1">
            <text:p>Park Road 1</text:p>
          </table:table-cell>
          <table:table-cell office:value-type="string" office:string-value="Texas">
            <text:p>Texas</text:p>
          </table:table-cell>
          <table:table-cell office:value-type="float" office:value="70">
            <text:p>70</text:p>
          </table:table-cell>
          <table:table-cell office:value-type="string" office:string-value="Mesquite Trees, Restored Ranches">
            <text:p>Mesquite Trees, Restored Ranche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cenic Loop Drive">
            <text:p>Scenic Loop Drive</text:p>
          </table:table-cell>
          <table:table-cell office:value-type="string" office:string-value="Big Bend National Park, Texas">
            <text:p>Big Bend National Park, Texas</text:p>
          </table:table-cell>
          <table:table-cell office:value-type="float" office:value="30">
            <text:p>30</text:p>
          </table:table-cell>
          <table:table-cell office:value-type="string" office:string-value="Mountain Views, Desert Flora">
            <text:p>Mountain Views, Desert Flora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Joshua Tree Loop Road">
            <text:p>Joshua Tree Loop Road</text:p>
          </table:table-cell>
          <table:table-cell office:value-type="string" office:string-value="California">
            <text:p>California</text:p>
          </table:table-cell>
          <table:table-cell office:value-type="float" office:value="20">
            <text:p>20</text:p>
          </table:table-cell>
          <table:table-cell office:value-type="string" office:string-value="Unique Rock Formations, Joshua Trees">
            <text:p>Unique Rock Formations, Joshua Tree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alley of Fire Road">
            <text:p>Valley of Fire Road</text:p>
          </table:table-cell>
          <table:table-cell office:value-type="string" office:string-value="Nevada">
            <text:p>Nevada</text:p>
          </table:table-cell>
          <table:table-cell office:value-type="float" office:value="15">
            <text:p>15</text:p>
          </table:table-cell>
          <table:table-cell office:value-type="string" office:string-value="Red Rock Formations, Ancient Petroglyphs">
            <text:p>Red Rock Formations, Ancient Petroglyph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The Enchanted Circle">
            <text:p>The Enchanted Circle</text:p>
          </table:table-cell>
          <table:table-cell office:value-type="string" office:string-value="New Mexico">
            <text:p>New Mexico</text:p>
          </table:table-cell>
          <table:table-cell office:value-type="float" office:value="83">
            <text:p>83</text:p>
          </table:table-cell>
          <table:table-cell office:value-type="string" office:string-value="Mountain Views, Historic Villages">
            <text:p>Mountain Views, Historic Villages</text:p>
          </table:table-cell>
          <table:table-cell office:value-type="string" office:string-value="Fall, Summer">
            <text:p>Fall, Summ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U.S. Route 95">
            <text:p>U.S. Route 95</text:p>
          </table:table-cell>
          <table:table-cell office:value-type="string" office:string-value="Nevada">
            <text:p>Nevada</text:p>
          </table:table-cell>
          <table:table-cell office:value-type="float" office:value="400">
            <text:p>400</text:p>
          </table:table-cell>
          <table:table-cell office:value-type="string" office:string-value="Desert Landscapes, Mining History">
            <text:p>Desert Landscapes, Mining Histor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alifornia Highway 178">
            <text:p>California Highway 178</text:p>
          </table:table-cell>
          <table:table-cell office:value-type="string" office:string-value="California">
            <text:p>California</text:p>
          </table:table-cell>
          <table:table-cell office:value-type="float" office:value="78">
            <text:p>78</text:p>
          </table:table-cell>
          <table:table-cell office:value-type="string" office:string-value="Sierra Nevada Views, Desert Vistas">
            <text:p>Sierra Nevada Views, Desert Vistas</text:p>
          </table:table-cell>
          <table:table-cell office:value-type="string" office:string-value="Winter, Spring">
            <text:p>Winter, Spr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nza-Borrego Desert Scenic Highway">
            <text:p>Anza-Borrego Desert Scenic Highway</text:p>
          </table:table-cell>
          <table:table-cell office:value-type="string" office:string-value="California">
            <text:p>California</text:p>
          </table:table-cell>
          <table:table-cell office:value-type="float" office:value="25">
            <text:p>25</text:p>
          </table:table-cell>
          <table:table-cell office:value-type="string" office:string-value="Wildflowers, Cacti, Desert Wildlife">
            <text:p>Wildflowers, Cacti, Desert Wildlife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Pioneer Road">
            <text:p>Pioneer Road</text:p>
          </table:table-cell>
          <table:table-cell office:value-type="string" office:string-value="Nevada">
            <text:p>Nevada</text:p>
          </table:table-cell>
          <table:table-cell office:value-type="float" office:value="50">
            <text:p>50</text:p>
          </table:table-cell>
          <table:table-cell office:value-type="string" office:string-value="Vast Desert, Mountain Views">
            <text:p>Vast Desert, Mountain View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urnace Creek Road">
            <text:p>Furnace Creek Road</text:p>
          </table:table-cell>
          <table:table-cell office:value-type="string" office:string-value="California">
            <text:p>California</text:p>
          </table:table-cell>
          <table:table-cell office:value-type="float" office:value="20">
            <text:p>20</text:p>
          </table:table-cell>
          <table:table-cell office:value-type="string" office:string-value="Panamint Mountains, Mesquite Flat Sand Dunes">
            <text:p>Panamint Mountains, Mesquite Flat Sand Dunes</text:p>
          </table:table-cell>
          <table:table-cell office:value-type="string" office:string-value="Fall, Winter">
            <text:p>Fall, Wint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alifornia Highway 62">
            <text:p>California Highway 62</text:p>
          </table:table-cell>
          <table:table-cell office:value-type="string" office:string-value="California">
            <text:p>California</text:p>
          </table:table-cell>
          <table:table-cell office:value-type="float" office:value="39">
            <text:p>39</text:p>
          </table:table-cell>
          <table:table-cell office:value-type="string" office:string-value="Desert Palms, Mountain Views">
            <text:p>Desert Palms, Mountain View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outhern Utah Scenic Byway 12">
            <text:p>Southern Utah Scenic Byway 12</text:p>
          </table:table-cell>
          <table:table-cell office:value-type="string" office:string-value="Utah">
            <text:p>Utah</text:p>
          </table:table-cell>
          <table:table-cell office:value-type="float" office:value="124">
            <text:p>124</text:p>
          </table:table-cell>
          <table:table-cell office:value-type="string" office:string-value="Canyon Views, Diverse Landscapes">
            <text:p>Canyon Views, Diverse Landscapes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New Mexico Highway 152">
            <text:p>New Mexico Highway 152</text:p>
          </table:table-cell>
          <table:table-cell office:value-type="string" office:string-value="New Mexico">
            <text:p>New Mexico</text:p>
          </table:table-cell>
          <table:table-cell office:value-type="float" office:value="53">
            <text:p>53</text:p>
          </table:table-cell>
          <table:table-cell office:value-type="string" office:string-value="Mountains, Desert Flora">
            <text:p>Mountains, Desert Flora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last Site Road">
            <text:p>Blast Site Road</text:p>
          </table:table-cell>
          <table:table-cell office:value-type="string" office:string-value="Nevada">
            <text:p>Nevada</text:p>
          </table:table-cell>
          <table:table-cell office:value-type="float" office:value="5">
            <text:p>5</text:p>
          </table:table-cell>
          <table:table-cell office:value-type="string" office:string-value="Historic Nuclear Test Sites, Vast Deserts">
            <text:p>Historic Nuclear Test Sites, Vast Desert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Old Route 66">
            <text:p>Old Route 66</text:p>
          </table:table-cell>
          <table:table-cell office:value-type="string" office:string-value="New Mexico">
            <text:p>New Mexico</text:p>
          </table:table-cell>
          <table:table-cell office:value-type="float" office:value="90">
            <text:p>90</text:p>
          </table:table-cell>
          <table:table-cell office:value-type="string" office:string-value="Historic Sites, Desert Landscapes">
            <text:p>Historic Sites, Desert Landscape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hree Rivers Road">
            <text:p>Three Rivers Road</text:p>
          </table:table-cell>
          <table:table-cell office:value-type="string" office:string-value="New Mexico">
            <text:p>New Mexico</text:p>
          </table:table-cell>
          <table:table-cell office:value-type="float" office:value="14">
            <text:p>14</text:p>
          </table:table-cell>
          <table:table-cell office:value-type="string" office:string-value="Desert Landscape, River Views">
            <text:p>Desert Landscape, River View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ed Rock Canyon Scenic Drive">
            <text:p>Red Rock Canyon Scenic Drive</text:p>
          </table:table-cell>
          <table:table-cell office:value-type="string" office:string-value="Nevada">
            <text:p>Nevada</text:p>
          </table:table-cell>
          <table:table-cell office:value-type="float" office:value="13">
            <text:p>13</text:p>
          </table:table-cell>
          <table:table-cell office:value-type="string" office:string-value="Red Rock Formations, Scenic Overlooks">
            <text:p>Red Rock Formations, Scenic Overlook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cenic Byway 7">
            <text:p>Scenic Byway 7</text:p>
          </table:table-cell>
          <table:table-cell office:value-type="string" office:string-value="Arkansas">
            <text:p>Arkansas</text:p>
          </table:table-cell>
          <table:table-cell office:value-type="float" office:value="33">
            <text:p>33</text:p>
          </table:table-cell>
          <table:table-cell office:value-type="string" office:string-value="Forest, Mountain Views, Historic Sites">
            <text:p>Forest, Mountain Views, Historic Sit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alo Duro Canyon Scenic Loop">
            <text:p>Palo Duro Canyon Scenic Loop</text:p>
          </table:table-cell>
          <table:table-cell office:value-type="string" office:string-value="Texas">
            <text:p>Texas</text:p>
          </table:table-cell>
          <table:table-cell office:value-type="float" office:value="30">
            <text:p>30</text:p>
          </table:table-cell>
          <table:table-cell office:value-type="string" office:string-value="Canyon Views, Mesquite Trees">
            <text:p>Canyon Views, Mesquite Tree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Valley Loop Road">
            <text:p>Valley Loop Road</text:p>
          </table:table-cell>
          <table:table-cell office:value-type="string" office:string-value="Yosemite National Park, California">
            <text:p>Yosemite National Park, California</text:p>
          </table:table-cell>
          <table:table-cell office:value-type="float" office:value="16">
            <text:p>16</text:p>
          </table:table-cell>
          <table:table-cell office:value-type="string" office:string-value="Granite Cliffs, Meadow Views">
            <text:p>Granite Cliffs, Meadow View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Palms to Pines Scenic Byway">
            <text:p>Palms to Pines Scenic Byway</text:p>
          </table:table-cell>
          <table:table-cell office:value-type="string" office:string-value="California">
            <text:p>California</text:p>
          </table:table-cell>
          <table:table-cell office:value-type="float" office:value="67">
            <text:p>67</text:p>
          </table:table-cell>
          <table:table-cell office:value-type="string" office:string-value="Palm Trees, Pine Trees, Scenic Overlooks">
            <text:p>Palm Trees, Pine Trees, Scenic Overlook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cenic Byway 191">
            <text:p>Scenic Byway 191</text:p>
          </table:table-cell>
          <table:table-cell office:value-type="string" office:string-value="Utah">
            <text:p>Utah</text:p>
          </table:table-cell>
          <table:table-cell office:value-type="float" office:value="275">
            <text:p>275</text:p>
          </table:table-cell>
          <table:table-cell office:value-type="string" office:string-value="Canyons, Mountains, Rivers">
            <text:p>Canyons, Mountains, Rivers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ed Rock Scenic Byway">
            <text:p>Red Rock Scenic Byway</text:p>
          </table:table-cell>
          <table:table-cell office:value-type="string" office:string-value="Arizona">
            <text:p>Arizona</text:p>
          </table:table-cell>
          <table:table-cell office:value-type="float" office:value="7">
            <text:p>7</text:p>
          </table:table-cell>
          <table:table-cell office:value-type="string" office:string-value="Red Rock Formations, Scenic Vistas">
            <text:p>Red Rock Formations, Scenic Vista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cenic Highway 395">
            <text:p>Scenic Highway 395</text:p>
          </table:table-cell>
          <table:table-cell office:value-type="string" office:string-value="California">
            <text:p>California</text:p>
          </table:table-cell>
          <table:table-cell office:value-type="float" office:value="200">
            <text:p>200</text:p>
          </table:table-cell>
          <table:table-cell office:value-type="string" office:string-value="Sierra Nevada Views, Desert Landscape">
            <text:p>Sierra Nevada Views, Desert Landscap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Desert View Drive">
            <text:p>Desert View Drive</text:p>
          </table:table-cell>
          <table:table-cell office:value-type="string" office:string-value="Grand Canyon National Park, Arizona">
            <text:p>Grand Canyon National Park, Arizona</text:p>
          </table:table-cell>
          <table:table-cell office:value-type="float" office:value="25">
            <text:p>25</text:p>
          </table:table-cell>
          <table:table-cell office:value-type="string" office:string-value="Canyon Views, Desert Views">
            <text:p>Canyon Views, Desert View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North Rim Scenic Drive">
            <text:p>North Rim Scenic Drive</text:p>
          </table:table-cell>
          <table:table-cell office:value-type="string" office:string-value="Grand Canyon National Park, Arizona">
            <text:p>Grand Canyon National Park, Arizona</text:p>
          </table:table-cell>
          <table:table-cell office:value-type="float" office:value="45">
            <text:p>45</text:p>
          </table:table-cell>
          <table:table-cell office:value-type="string" office:string-value="Pine Forests, Canyon Views">
            <text:p>Pine Forests, Canyon View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lat Tire Road">
            <text:p>Flat Tire Road</text:p>
          </table:table-cell>
          <table:table-cell office:value-type="string" office:string-value="Oregon">
            <text:p>Oregon</text:p>
          </table:table-cell>
          <table:table-cell office:value-type="float" office:value="20">
            <text:p>20</text:p>
          </table:table-cell>
          <table:table-cell office:value-type="string" office:string-value="Desert Vistas, Wildflower Fields">
            <text:p>Desert Vistas, Wildflower Field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reenville Hill Road">
            <text:p>Greenville Hill Road</text:p>
          </table:table-cell>
          <table:table-cell office:value-type="string" office:string-value="California">
            <text:p>California</text:p>
          </table:table-cell>
          <table:table-cell office:value-type="float" office:value="19">
            <text:p>19</text:p>
          </table:table-cell>
          <table:table-cell office:value-type="string" office:string-value="Desert Views, Hiking Trails">
            <text:p>Desert Views, Hiking Trail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Death Valley's Artist's Drive">
            <text:p>Death Valley's Artist's Drive</text:p>
          </table:table-cell>
          <table:table-cell office:value-type="string" office:string-value="California">
            <text:p>California</text:p>
          </table:table-cell>
          <table:table-cell office:value-type="float" office:value="9">
            <text:p>9</text:p>
          </table:table-cell>
          <table:table-cell office:value-type="string" office:string-value="Colorful Hills, Scenic Overlooks">
            <text:p>Colorful Hills, Scenic Overlooks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alt River Canyon Scenic Route">
            <text:p>Salt River Canyon Scenic Route</text:p>
          </table:table-cell>
          <table:table-cell office:value-type="string" office:string-value="Arizona">
            <text:p>Arizona</text:p>
          </table:table-cell>
          <table:table-cell office:value-type="float" office:value="56">
            <text:p>56</text:p>
          </table:table-cell>
          <table:table-cell office:value-type="string" office:string-value="Canyon Views, River Views">
            <text:p>Canyon Views, River View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cenic Byway 191">
            <text:p>Scenic Byway 191</text:p>
          </table:table-cell>
          <table:table-cell office:value-type="string" office:string-value="Montana">
            <text:p>Montana</text:p>
          </table:table-cell>
          <table:table-cell office:value-type="float" office:value="80">
            <text:p>80</text:p>
          </table:table-cell>
          <table:table-cell office:value-type="string" office:string-value="Mountain Views, Lakes">
            <text:p>Mountain Views, Lake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Highway 118">
            <text:p>Highway 118</text:p>
          </table:table-cell>
          <table:table-cell office:value-type="string" office:string-value="California">
            <text:p>California</text:p>
          </table:table-cell>
          <table:table-cell office:value-type="float" office:value="47">
            <text:p>47</text:p>
          </table:table-cell>
          <table:table-cell office:value-type="string" office:string-value="Desert Views, Mountain Range">
            <text:p>Desert Views, Mountain Rang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Pinnacles National Park Road">
            <text:p>Pinnacles National Park Road</text:p>
          </table:table-cell>
          <table:table-cell office:value-type="string" office:string-value="California">
            <text:p>California</text:p>
          </table:table-cell>
          <table:table-cell office:value-type="float" office:value="15">
            <text:p>15</text:p>
          </table:table-cell>
          <table:table-cell office:value-type="string" office:string-value="Unique Geology, Wildlife Viewing">
            <text:p>Unique Geology, Wildlife Viewing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Jigsaw Trail Road">
            <text:p>Jigsaw Trail Road</text:p>
          </table:table-cell>
          <table:table-cell office:value-type="string" office:string-value="California">
            <text:p>California</text:p>
          </table:table-cell>
          <table:table-cell office:value-type="float" office:value="12">
            <text:p>12</text:p>
          </table:table-cell>
          <table:table-cell office:value-type="string" office:string-value="Remote Desert Trails, Scenic Views">
            <text:p>Remote Desert Trails, Scenic View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Route 114">
            <text:p>Route 114</text:p>
          </table:table-cell>
          <table:table-cell office:value-type="string" office:string-value="Colorado">
            <text:p>Colorado</text:p>
          </table:table-cell>
          <table:table-cell office:value-type="float" office:value="25">
            <text:p>25</text:p>
          </table:table-cell>
          <table:table-cell office:value-type="string" office:string-value="Mountain Passes, Desert Trailheads">
            <text:p>Mountain Passes, Desert Trailhead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Highway 264">
            <text:p>Highway 264</text:p>
          </table:table-cell>
          <table:table-cell office:value-type="string" office:string-value="Arizona">
            <text:p>Arizona</text:p>
          </table:table-cell>
          <table:table-cell office:value-type="float" office:value="53">
            <text:p>53</text:p>
          </table:table-cell>
          <table:table-cell office:value-type="string" office:string-value="Navajo Nation Views, Landscapes">
            <text:p>Navajo Nation Views, Landscap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oute 327">
            <text:p>Route 327</text:p>
          </table:table-cell>
          <table:table-cell office:value-type="string" office:string-value="Utah">
            <text:p>Utah</text:p>
          </table:table-cell>
          <table:table-cell office:value-type="float" office:value="47">
            <text:p>47</text:p>
          </table:table-cell>
          <table:table-cell office:value-type="string" office:string-value="Salt Flats, Desert Wildlife">
            <text:p>Salt Flats, Desert Wildlif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cenic Highway 550">
            <text:p>Scenic Highway 550</text:p>
          </table:table-cell>
          <table:table-cell office:value-type="string" office:string-value="Colorado">
            <text:p>Colorado</text:p>
          </table:table-cell>
          <table:table-cell office:value-type="float" office:value="70">
            <text:p>70</text:p>
          </table:table-cell>
          <table:table-cell office:value-type="string" office:string-value="Mountain Passes, Alpine Lakes">
            <text:p>Mountain Passes, Alpine Lake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an Juan Skyway">
            <text:p>San Juan Skyway</text:p>
          </table:table-cell>
          <table:table-cell office:value-type="string" office:string-value="Colorado">
            <text:p>Colorado</text:p>
          </table:table-cell>
          <table:table-cell office:value-type="float" office:value="236">
            <text:p>236</text:p>
          </table:table-cell>
          <table:table-cell office:value-type="string" office:string-value="Mountain Landscapes, Historic Towns">
            <text:p>Mountain Landscapes, Historic Towns</text:p>
          </table:table-cell>
          <table:table-cell office:value-type="string" office:string-value="Fall, Summer">
            <text:p>Fall, Summer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Highway 277">
            <text:p>Highway 277</text:p>
          </table:table-cell>
          <table:table-cell office:value-type="string" office:string-value="Arizona">
            <text:p>Arizona</text:p>
          </table:table-cell>
          <table:table-cell office:value-type="float" office:value="108">
            <text:p>108</text:p>
          </table:table-cell>
          <table:table-cell office:value-type="string" office:string-value="High Desert Landscapes, Scenic Overlooks">
            <text:p>High Desert Landscapes, Scenic Overlook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oop Road">
            <text:p>Loop Road</text:p>
          </table:table-cell>
          <table:table-cell office:value-type="string" office:string-value="Death Valley National Park, California">
            <text:p>Death Valley National Park, California</text:p>
          </table:table-cell>
          <table:table-cell office:value-type="float" office:value="10">
            <text:p>10</text:p>
          </table:table-cell>
          <table:table-cell office:value-type="string" office:string-value="Sand Dunes, Unique Rock Formations">
            <text:p>Sand Dunes, Unique Rock Formations</text:p>
          </table:table-cell>
          <table:table-cell office:value-type="string" office:string-value="Fall, Winter">
            <text:p>Fall, Winter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cenic Byway 160">
            <text:p>Scenic Byway 160</text:p>
          </table:table-cell>
          <table:table-cell office:value-type="string" office:string-value="Colorado">
            <text:p>Colorado</text:p>
          </table:table-cell>
          <table:table-cell office:value-type="float" office:value="99">
            <text:p>99</text:p>
          </table:table-cell>
          <table:table-cell office:value-type="string" office:string-value="Mountain Scenery, Desert Vistas">
            <text:p>Mountain Scenery, Desert Vista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Hot Springs Road">
            <text:p>Hot Springs Road</text:p>
          </table:table-cell>
          <table:table-cell office:value-type="string" office:string-value="Utah">
            <text:p>Utah</text:p>
          </table:table-cell>
          <table:table-cell office:value-type="float" office:value="40">
            <text:p>40</text:p>
          </table:table-cell>
          <table:table-cell office:value-type="string" office:string-value="Desert Hot Springs, Scenary">
            <text:p>Desert Hot Springs, Scenar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White Sands Scenic Drive">
            <text:p>White Sands Scenic Drive</text:p>
          </table:table-cell>
          <table:table-cell office:value-type="string" office:string-value="New Mexico">
            <text:p>New Mexico</text:p>
          </table:table-cell>
          <table:table-cell office:value-type="float" office:value="16">
            <text:p>16</text:p>
          </table:table-cell>
          <table:table-cell office:value-type="string" office:string-value="White Dunes, Unique Flora">
            <text:p>White Dunes, Unique Flora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Lincoln Highway">
            <text:p>Lincoln Highway</text:p>
          </table:table-cell>
          <table:table-cell office:value-type="string" office:string-value="New Jersey to California">
            <text:p>New Jersey to California</text:p>
          </table:table-cell>
          <table:table-cell office:value-type="float" office:value="3390">
            <text:p>3390</text:p>
          </table:table-cell>
          <table:table-cell office:value-type="string" office:string-value="Historic Sites, America's First National Road">
            <text:p>Historic Sites, America's First National Road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rown Valley Road">
            <text:p>Crown Valley Road</text:p>
          </table:table-cell>
          <table:table-cell office:value-type="string" office:string-value="California">
            <text:p>California</text:p>
          </table:table-cell>
          <table:table-cell office:value-type="float" office:value="12">
            <text:p>12</text:p>
          </table:table-cell>
          <table:table-cell office:value-type="string" office:string-value="Vast Fields, Coastal Views">
            <text:p>Vast Fields, Coastal Views</text:p>
          </table:table-cell>
          <table:table-cell office:value-type="string" office:string-value="Spring, Summer">
            <text:p>Spring, Summer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alifornia Highway 54">
            <text:p>California Highway 54</text:p>
          </table:table-cell>
          <table:table-cell office:value-type="string" office:string-value="California">
            <text:p>California</text:p>
          </table:table-cell>
          <table:table-cell office:value-type="float" office:value="30">
            <text:p>30</text:p>
          </table:table-cell>
          <table:table-cell office:value-type="string" office:string-value="Coastal Views, Desert Flora">
            <text:p>Coastal Views, Desert Flora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hoshone Drive">
            <text:p>Shoshone Drive</text:p>
          </table:table-cell>
          <table:table-cell office:value-type="string" office:string-value="California">
            <text:p>California</text:p>
          </table:table-cell>
          <table:table-cell office:value-type="float" office:value="14">
            <text:p>14</text:p>
          </table:table-cell>
          <table:table-cell office:value-type="string" office:string-value="Historic Towns, Desert Views">
            <text:p>Historic Towns, Desert View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iverside Drive">
            <text:p>Riverside Drive</text:p>
          </table:table-cell>
          <table:table-cell office:value-type="string" office:string-value="California">
            <text:p>California</text:p>
          </table:table-cell>
          <table:table-cell office:value-type="float" office:value="26">
            <text:p>26</text:p>
          </table:table-cell>
          <table:table-cell office:value-type="string" office:string-value="River Views, Desert Landscape">
            <text:p>River Views, Desert Landscap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ermilion Cliffs Scenic Highway">
            <text:p>Vermilion Cliffs Scenic Highway</text:p>
          </table:table-cell>
          <table:table-cell office:value-type="string" office:string-value="Arizona">
            <text:p>Arizona</text:p>
          </table:table-cell>
          <table:table-cell office:value-type="float" office:value="30">
            <text:p>30</text:p>
          </table:table-cell>
          <table:table-cell office:value-type="string" office:string-value="Unique Rock Formations, Desert Wildlife">
            <text:p>Unique Rock Formations, Desert Wildlife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Utah Highway 12">
            <text:p>Utah Highway 12</text:p>
          </table:table-cell>
          <table:table-cell office:value-type="string" office:string-value="Utah">
            <text:p>Utah</text:p>
          </table:table-cell>
          <table:table-cell office:value-type="float" office:value="124">
            <text:p>124</text:p>
          </table:table-cell>
          <table:table-cell office:value-type="string" office:string-value="Canyon Views, Unique Geology">
            <text:p>Canyon Views, Unique Geology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istoric Route 66">
            <text:p>Historic Route 66</text:p>
          </table:table-cell>
          <table:table-cell office:value-type="string" office:string-value="New Mexico">
            <text:p>New Mexico</text:p>
          </table:table-cell>
          <table:table-cell office:value-type="float" office:value="80">
            <text:p>80</text:p>
          </table:table-cell>
          <table:table-cell office:value-type="string" office:string-value="Historic Sites, Scenic Vistas">
            <text:p>Historic Sites, Scenic Vista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hwahnee Road">
            <text:p>Ahwahnee Road</text:p>
          </table:table-cell>
          <table:table-cell office:value-type="string" office:string-value="California">
            <text:p>California</text:p>
          </table:table-cell>
          <table:table-cell office:value-type="float" office:value="18">
            <text:p>18</text:p>
          </table:table-cell>
          <table:table-cell office:value-type="string" office:string-value="Meadow Views, Forests">
            <text:p>Meadow Views, Forest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l Camino Real">
            <text:p>El Camino Real</text:p>
          </table:table-cell>
          <table:table-cell office:value-type="string" office:string-value="New Mexico">
            <text:p>New Mexico</text:p>
          </table:table-cell>
          <table:table-cell office:value-type="float" office:value="370">
            <text:p>370</text:p>
          </table:table-cell>
          <table:table-cell office:value-type="string" office:string-value="Historic Sites, Southwestern Desert">
            <text:p>Historic Sites, Southwestern Desert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cenic Highway 23">
            <text:p>Scenic Highway 23</text:p>
          </table:table-cell>
          <table:table-cell office:value-type="string" office:string-value="Arizona">
            <text:p>Arizona</text:p>
          </table:table-cell>
          <table:table-cell office:value-type="float" office:value="35">
            <text:p>35</text:p>
          </table:table-cell>
          <table:table-cell office:value-type="string" office:string-value="Mountain Passes, Desert Flora">
            <text:p>Mountain Passes, Desert Flora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Enterprise Road">
            <text:p>Enterprise Road</text:p>
          </table:table-cell>
          <table:table-cell office:value-type="string" office:string-value="Nevada">
            <text:p>Nevada</text:p>
          </table:table-cell>
          <table:table-cell office:value-type="float" office:value="30">
            <text:p>30</text:p>
          </table:table-cell>
          <table:table-cell office:value-type="string" office:string-value="Vast Desert Vistas, Wildlife Viewing">
            <text:p>Vast Desert Vistas, Wildlife Viewing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Enchanted Highway">
            <text:p>Enchanted Highway</text:p>
          </table:table-cell>
          <table:table-cell office:value-type="string" office:string-value="North Dakota">
            <text:p>North Dakota</text:p>
          </table:table-cell>
          <table:table-cell office:value-type="float" office:value="32">
            <text:p>32</text:p>
          </table:table-cell>
          <table:table-cell office:value-type="string" office:string-value="Giant Artworks, Scenic Views">
            <text:p>Giant Artworks, Scenic View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ong Valley Road">
            <text:p>Long Valley Road</text:p>
          </table:table-cell>
          <table:table-cell office:value-type="string" office:string-value="California">
            <text:p>California</text:p>
          </table:table-cell>
          <table:table-cell office:value-type="float" office:value="21">
            <text:p>21</text:p>
          </table:table-cell>
          <table:table-cell office:value-type="string" office:string-value="Mountains, Desert Wildlife">
            <text:p>Mountains, Desert Wildlife</text:p>
          </table:table-cell>
          <table:table-cell office:value-type="string" office:string-value="Spring, Summer">
            <text:p>Spring, Summe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ird Springs Road">
            <text:p>Bird Springs Road</text:p>
          </table:table-cell>
          <table:table-cell office:value-type="string" office:string-value="Nevada">
            <text:p>Nevada</text:p>
          </table:table-cell>
          <table:table-cell office:value-type="float" office:value="26">
            <text:p>26</text:p>
          </table:table-cell>
          <table:table-cell office:value-type="string" office:string-value="Desert Vistas, Wildlife">
            <text:p>Desert Vistas, Wildlif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cenic Highway 38">
            <text:p>Scenic Highway 38</text:p>
          </table:table-cell>
          <table:table-cell office:value-type="string" office:string-value="Arizona">
            <text:p>Arizona</text:p>
          </table:table-cell>
          <table:table-cell office:value-type="float" office:value="50">
            <text:p>50</text:p>
          </table:table-cell>
          <table:table-cell office:value-type="string" office:string-value="Mountain Views, Desert Scenery">
            <text:p>Mountain Views, Desert Scenery</text:p>
          </table:table-cell>
          <table:table-cell office:value-type="string" office:string-value="Fall, Winter">
            <text:p>Fall, Winte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ishop Creek Scenic Byway">
            <text:p>Bishop Creek Scenic Byway</text:p>
          </table:table-cell>
          <table:table-cell office:value-type="string" office:string-value="California">
            <text:p>California</text:p>
          </table:table-cell>
          <table:table-cell office:value-type="float" office:value="45">
            <text:p>45</text:p>
          </table:table-cell>
          <table:table-cell office:value-type="string" office:string-value="Sierra Nevada Views, Lakes">
            <text:p>Sierra Nevada Views, Lake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Red Mountain Pass">
            <text:p>Red Mountain Pass</text:p>
          </table:table-cell>
          <table:table-cell office:value-type="string" office:string-value="Colorado">
            <text:p>Colorado</text:p>
          </table:table-cell>
          <table:table-cell office:value-type="float" office:value="25">
            <text:p>25</text:p>
          </table:table-cell>
          <table:table-cell office:value-type="string" office:string-value="Stunning Mountain Vistas, Scenic Trails">
            <text:p>Stunning Mountain Vistas, Scenic Trail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oyote Buttes Road">
            <text:p>Coyote Buttes Road</text:p>
          </table:table-cell>
          <table:table-cell office:value-type="string" office:string-value="Utah">
            <text:p>Utah</text:p>
          </table:table-cell>
          <table:table-cell office:value-type="float" office:value="8">
            <text:p>8</text:p>
          </table:table-cell>
          <table:table-cell office:value-type="string" office:string-value="Unique Rock Formations, Desert Landscapes">
            <text:p>Unique Rock Formations, Desert Landscap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Route 66 Historic Drive">
            <text:p>Route 66 Historic Drive</text:p>
          </table:table-cell>
          <table:table-cell office:value-type="string" office:string-value="New Mexico">
            <text:p>New Mexico</text:p>
          </table:table-cell>
          <table:table-cell office:value-type="float" office:value="90">
            <text:p>90</text:p>
          </table:table-cell>
          <table:table-cell office:value-type="string" office:string-value="Historic Attractions, Desert Views">
            <text:p>Historic Attractions, Desert View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Donner Pass Road">
            <text:p>Donner Pass Road</text:p>
          </table:table-cell>
          <table:table-cell office:value-type="string" office:string-value="California">
            <text:p>California</text:p>
          </table:table-cell>
          <table:table-cell office:value-type="float" office:value="25">
            <text:p>25</text:p>
          </table:table-cell>
          <table:table-cell office:value-type="string" office:string-value="Alpine Lake Views, Mountain Scenery">
            <text:p>Alpine Lake Views, Mountain Scenery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oute 60">
            <text:p>Route 60</text:p>
          </table:table-cell>
          <table:table-cell office:value-type="string" office:string-value="New Mexico">
            <text:p>New Mexico</text:p>
          </table:table-cell>
          <table:table-cell office:value-type="float" office:value="65">
            <text:p>65</text:p>
          </table:table-cell>
          <table:table-cell office:value-type="string" office:string-value="Canyon Views, Mountain Deserts">
            <text:p>Canyon Views, Mountain Desert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Desert Discovery Center Road">
            <text:p>Desert Discovery Center Road</text:p>
          </table:table-cell>
          <table:table-cell office:value-type="string" office:string-value="Arizona">
            <text:p>Arizona</text:p>
          </table:table-cell>
          <table:table-cell office:value-type="float" office:value="13">
            <text:p>13</text:p>
          </table:table-cell>
          <table:table-cell office:value-type="string" office:string-value="Natural History Views, Desert Flora">
            <text:p>Natural History Views, Desert Flora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Desert Peak Drive">
            <text:p>Desert Peak Drive</text:p>
          </table:table-cell>
          <table:table-cell office:value-type="string" office:string-value="Nevada">
            <text:p>Nevada</text:p>
          </table:table-cell>
          <table:table-cell office:value-type="float" office:value="45">
            <text:p>45</text:p>
          </table:table-cell>
          <table:table-cell office:value-type="string" office:string-value="Isolated Vistas, Historic Sites">
            <text:p>Isolated Vistas, Historic Sit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Kicking Horse Pass">
            <text:p>Kicking Horse Pass</text:p>
          </table:table-cell>
          <table:table-cell office:value-type="string" office:string-value="British Columbia">
            <text:p>British Columbia</text:p>
          </table:table-cell>
          <table:table-cell office:value-type="float" office:value="23">
            <text:p>23</text:p>
          </table:table-cell>
          <table:table-cell office:value-type="string" office:string-value="Beautiful Mountain Views, Scenic Trails">
            <text:p>Beautiful Mountain Views, Scenic Trail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oral Pink Sand Dunes Road">
            <text:p>Coral Pink Sand Dunes Road</text:p>
          </table:table-cell>
          <table:table-cell office:value-type="string" office:string-value="Utah">
            <text:p>Utah</text:p>
          </table:table-cell>
          <table:table-cell office:value-type="float" office:value="10">
            <text:p>10</text:p>
          </table:table-cell>
          <table:table-cell office:value-type="string" office:string-value="Sand Dunes, Unique Flora">
            <text:p>Sand Dunes, Unique Flora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New Mexico Highway 20">
            <text:p>New Mexico Highway 20</text:p>
          </table:table-cell>
          <table:table-cell office:value-type="string" office:string-value="New Mexico">
            <text:p>New Mexico</text:p>
          </table:table-cell>
          <table:table-cell office:value-type="float" office:value="78">
            <text:p>78</text:p>
          </table:table-cell>
          <table:table-cell office:value-type="string" office:string-value="Rugged Landscape, Desert Vistas">
            <text:p>Rugged Landscape, Desert Vista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Longview Canyon Road">
            <text:p>Longview Canyon Road</text:p>
          </table:table-cell>
          <table:table-cell office:value-type="string" office:string-value="California">
            <text:p>California</text:p>
          </table:table-cell>
          <table:table-cell office:value-type="float" office:value="22">
            <text:p>22</text:p>
          </table:table-cell>
          <table:table-cell office:value-type="string" office:string-value="Canyon Views, Hiking Spots">
            <text:p>Canyon Views, Hiking Spots</text:p>
          </table:table-cell>
          <table:table-cell office:value-type="string" office:string-value="Spring, Summer">
            <text:p>Spring, Summer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he Overland Trail">
            <text:p>The Overland Trail</text:p>
          </table:table-cell>
          <table:table-cell office:value-type="string" office:string-value="Wyoming to Nebraska">
            <text:p>Wyoming to Nebraska</text:p>
          </table:table-cell>
          <table:table-cell office:value-type="float" office:value="2000">
            <text:p>2000</text:p>
          </table:table-cell>
          <table:table-cell office:value-type="string" office:string-value="Historic Route, Prairie Landscapes">
            <text:p>Historic Route, Prairie Landscape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Grand Teton National Park Road">
            <text:p>Grand Teton National Park Road</text:p>
          </table:table-cell>
          <table:table-cell office:value-type="string" office:string-value="Wyoming">
            <text:p>Wyoming</text:p>
          </table:table-cell>
          <table:table-cell office:value-type="float" office:value="45">
            <text:p>45</text:p>
          </table:table-cell>
          <table:table-cell office:value-type="string" office:string-value="Mountain Views, Scenic Overlooks">
            <text:p>Mountain Views, Scenic Overlook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Navajo Loop Road">
            <text:p>Navajo Loop Road</text:p>
          </table:table-cell>
          <table:table-cell office:value-type="string" office:string-value="Utah">
            <text:p>Utah</text:p>
          </table:table-cell>
          <table:table-cell office:value-type="float" office:value="10">
            <text:p>10</text:p>
          </table:table-cell>
          <table:table-cell office:value-type="string" office:string-value="Unique Rock Formations, Canyon Views">
            <text:p>Unique Rock Formations, Canyon View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heep Mountain Road">
            <text:p>Sheep Mountain Road</text:p>
          </table:table-cell>
          <table:table-cell office:value-type="string" office:string-value="Oregon">
            <text:p>Oregon</text:p>
          </table:table-cell>
          <table:table-cell office:value-type="float" office:value="30">
            <text:p>30</text:p>
          </table:table-cell>
          <table:table-cell office:value-type="string" office:string-value="Desert Vistas, Remote Trails">
            <text:p>Desert Vistas, Remote Trail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rater Lake Rim Drive">
            <text:p>Crater Lake Rim Drive</text:p>
          </table:table-cell>
          <table:table-cell office:value-type="string" office:string-value="Oregon">
            <text:p>Oregon</text:p>
          </table:table-cell>
          <table:table-cell office:value-type="float" office:value="33">
            <text:p>33</text:p>
          </table:table-cell>
          <table:table-cell office:value-type="string" office:string-value="Lake Views, Mountain Scenery">
            <text:p>Lake Views, Mountain Scenery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Red Cliffs Desert Reserve">
            <text:p>Red Cliffs Desert Reserve</text:p>
          </table:table-cell>
          <table:table-cell office:value-type="string" office:string-value="Utah">
            <text:p>Utah</text:p>
          </table:table-cell>
          <table:table-cell office:value-type="float" office:value="20">
            <text:p>20</text:p>
          </table:table-cell>
          <table:table-cell office:value-type="string" office:string-value="Unique Rock Formations, Hiking Trails">
            <text:p>Unique Rock Formations, Hiking Trail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North Fork Road">
            <text:p>North Fork Road</text:p>
          </table:table-cell>
          <table:table-cell office:value-type="string" office:string-value="Arizone">
            <text:p>Arizone</text:p>
          </table:table-cell>
          <table:table-cell office:value-type="float" office:value="35">
            <text:p>35</text:p>
          </table:table-cell>
          <table:table-cell office:value-type="string" office:string-value="Canyon Views, Desert Flora">
            <text:p>Canyon Views, Desert Flora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lathead Lake Scenic Drive">
            <text:p>Flathead Lake Scenic Drive</text:p>
          </table:table-cell>
          <table:table-cell office:value-type="string" office:string-value="Montana">
            <text:p>Montana</text:p>
          </table:table-cell>
          <table:table-cell office:value-type="float" office:value="32">
            <text:p>32</text:p>
          </table:table-cell>
          <table:table-cell office:value-type="string" office:string-value="Lake Views, Mountain Landscapes">
            <text:p>Lake Views, Mountain Landscape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anta Fe Trail">
            <text:p>Santa Fe Trail</text:p>
          </table:table-cell>
          <table:table-cell office:value-type="string" office:string-value="Kansas to New Mexico">
            <text:p>Kansas to New Mexico</text:p>
          </table:table-cell>
          <table:table-cell office:value-type="float" office:value="900">
            <text:p>900</text:p>
          </table:table-cell>
          <table:table-cell office:value-type="string" office:string-value="Historic Sites, Prairie Landscapes">
            <text:p>Historic Sites, Prairie Landscape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os Angeles Palms Scenic Byway">
            <text:p>Los Angeles Palms Scenic Byway</text:p>
          </table:table-cell>
          <table:table-cell office:value-type="string" office:string-value="California">
            <text:p>California</text:p>
          </table:table-cell>
          <table:table-cell office:value-type="float" office:value="38">
            <text:p>38</text:p>
          </table:table-cell>
          <table:table-cell office:value-type="string" office:string-value="Palm Tree Views, Coastal Landscapes">
            <text:p>Palm Tree Views, Coastal Landscap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ntelope Canyon Road">
            <text:p>Antelope Canyon Road</text:p>
          </table:table-cell>
          <table:table-cell office:value-type="string" office:string-value="Arizona">
            <text:p>Arizona</text:p>
          </table:table-cell>
          <table:table-cell office:value-type="float" office:value="10">
            <text:p>10</text:p>
          </table:table-cell>
          <table:table-cell office:value-type="string" office:string-value="Vibrant Slot Canyons, Unique Geology">
            <text:p>Vibrant Slot Canyons, Unique Geolog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Fort McDowell Road">
            <text:p>Fort McDowell Road</text:p>
          </table:table-cell>
          <table:table-cell office:value-type="string" office:string-value="Arizona">
            <text:p>Arizona</text:p>
          </table:table-cell>
          <table:table-cell office:value-type="float" office:value="24">
            <text:p>24</text:p>
          </table:table-cell>
          <table:table-cell office:value-type="string" office:string-value="Desert Landscapes, Scenic Views">
            <text:p>Desert Landscapes, Scenic View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biquiu Highway">
            <text:p>Abiquiu Highway</text:p>
          </table:table-cell>
          <table:table-cell office:value-type="string" office:string-value="New Mexico">
            <text:p>New Mexico</text:p>
          </table:table-cell>
          <table:table-cell office:value-type="float" office:value="60">
            <text:p>60</text:p>
          </table:table-cell>
          <table:table-cell office:value-type="string" office:string-value="Historic Sites, Unique Desert Landscape">
            <text:p>Historic Sites, Unique Desert Landscap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Red-Blue Highway">
            <text:p>Red-Blue Highway</text:p>
          </table:table-cell>
          <table:table-cell office:value-type="string" office:string-value="Arizona">
            <text:p>Arizona</text:p>
          </table:table-cell>
          <table:table-cell office:value-type="float" office:value="50">
            <text:p>50</text:p>
          </table:table-cell>
          <table:table-cell office:value-type="string" office:string-value="Vast Desert Areas, Scenic Vistas">
            <text:p>Vast Desert Areas, Scenic Vista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Lake Mead Scenic Drive">
            <text:p>Lake Mead Scenic Drive</text:p>
          </table:table-cell>
          <table:table-cell office:value-type="string" office:string-value="Nevada">
            <text:p>Nevada</text:p>
          </table:table-cell>
          <table:table-cell office:value-type="float" office:value="21">
            <text:p>21</text:p>
          </table:table-cell>
          <table:table-cell office:value-type="string" office:string-value="Lake Views, Desert Trails">
            <text:p>Lake Views, Desert Trail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aos High Road">
            <text:p>Taos High Road</text:p>
          </table:table-cell>
          <table:table-cell office:value-type="string" office:string-value="New Mexico">
            <text:p>New Mexico</text:p>
          </table:table-cell>
          <table:table-cell office:value-type="float" office:value="61">
            <text:p>61</text:p>
          </table:table-cell>
          <table:table-cell office:value-type="string" office:string-value="Mountain Views, Historic Adobe Houses">
            <text:p>Mountain Views, Historic Adobe Houses</text:p>
          </table:table-cell>
          <table:table-cell office:value-type="string" office:string-value="Fall, Spring">
            <text:p>Fall, Sprin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oute 24">
            <text:p>Route 24</text:p>
          </table:table-cell>
          <table:table-cell office:value-type="string" office:string-value="Utah">
            <text:p>Utah</text:p>
          </table:table-cell>
          <table:table-cell office:value-type="float" office:value="50">
            <text:p>50</text:p>
          </table:table-cell>
          <table:table-cell office:value-type="string" office:string-value="Capitol Reef National Park, Desert Landscapes">
            <text:p>Capitol Reef National Park, Desert Landscap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Gila River Road">
            <text:p>Gila River Road</text:p>
          </table:table-cell>
          <table:table-cell office:value-type="string" office:string-value="Arizona">
            <text:p>Arizona</text:p>
          </table:table-cell>
          <table:table-cell office:value-type="float" office:value="43">
            <text:p>43</text:p>
          </table:table-cell>
          <table:table-cell office:value-type="string" office:string-value="River Views, Desert Flora">
            <text:p>River Views, Desert Flora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Texas Hill Country Scenic Loop">
            <text:p>Texas Hill Country Scenic Loop</text:p>
          </table:table-cell>
          <table:table-cell office:value-type="string" office:string-value="Texas">
            <text:p>Texas</text:p>
          </table:table-cell>
          <table:table-cell office:value-type="float" office:value="40">
            <text:p>40</text:p>
          </table:table-cell>
          <table:table-cell office:value-type="string" office:string-value="Rolling Hills, Unique Flora">
            <text:p>Rolling Hills, Unique Flora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Monitor Pass Highway">
            <text:p>Monitor Pass Highway</text:p>
          </table:table-cell>
          <table:table-cell office:value-type="string" office:string-value="California">
            <text:p>California</text:p>
          </table:table-cell>
          <table:table-cell office:value-type="float" office:value="25">
            <text:p>25</text:p>
          </table:table-cell>
          <table:table-cell office:value-type="string" office:string-value="Mountain Passes, Scenic Views">
            <text:p>Mountain Passes, Scenic View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North Fork Road">
            <text:p>North Fork Road</text:p>
          </table:table-cell>
          <table:table-cell office:value-type="string" office:string-value="California">
            <text:p>California</text:p>
          </table:table-cell>
          <table:table-cell office:value-type="float" office:value="18">
            <text:p>18</text:p>
          </table:table-cell>
          <table:table-cell office:value-type="string" office:string-value="Mountain Views, Forests">
            <text:p>Mountain Views, Forest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Monte Vista Road">
            <text:p>Monte Vista Road</text:p>
          </table:table-cell>
          <table:table-cell office:value-type="string" office:string-value="California">
            <text:p>California</text:p>
          </table:table-cell>
          <table:table-cell office:value-type="float" office:value="15">
            <text:p>15</text:p>
          </table:table-cell>
          <table:table-cell office:value-type="string" office:string-value="Mountain Panoramas, Scenic Overlooks">
            <text:p>Mountain Panoramas, Scenic Overlooks</text:p>
          </table:table-cell>
          <table:table-cell office:value-type="string" office:string-value="Spring, Summer">
            <text:p>Spring, Summer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Zion Canyon Scenic Drive">
            <text:p>Zion Canyon Scenic Drive</text:p>
          </table:table-cell>
          <table:table-cell office:value-type="string" office:string-value="Utah">
            <text:p>Utah</text:p>
          </table:table-cell>
          <table:table-cell office:value-type="float" office:value="14">
            <text:p>14</text:p>
          </table:table-cell>
          <table:table-cell office:value-type="string" office:string-value="Canyon Views, Red Rock Formations">
            <text:p>Canyon Views, Red Rock Formation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labama Hills Road">
            <text:p>Alabama Hills Road</text:p>
          </table:table-cell>
          <table:table-cell office:value-type="string" office:string-value="California">
            <text:p>California</text:p>
          </table:table-cell>
          <table:table-cell office:value-type="float" office:value="10">
            <text:p>10</text:p>
          </table:table-cell>
          <table:table-cell office:value-type="string" office:string-value="Unique Rock Formations, Desert Views">
            <text:p>Unique Rock Formations, Desert View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Desert Scenic Highway">
            <text:p>Desert Scenic Highway</text:p>
          </table:table-cell>
          <table:table-cell office:value-type="string" office:string-value="Nevada">
            <text:p>Nevada</text:p>
          </table:table-cell>
          <table:table-cell office:value-type="float" office:value="50">
            <text:p>50</text:p>
          </table:table-cell>
          <table:table-cell office:value-type="string" office:string-value="Isolated Desert Vistas, Mountain Views">
            <text:p>Isolated Desert Vistas, Mountain View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alinas Valley Road">
            <text:p>Salinas Valley Road</text:p>
          </table:table-cell>
          <table:table-cell office:value-type="string" office:string-value="California">
            <text:p>California</text:p>
          </table:table-cell>
          <table:table-cell office:value-type="float" office:value="70">
            <text:p>70</text:p>
          </table:table-cell>
          <table:table-cell office:value-type="string" office:string-value="Agricultural Fields, Coastal Views">
            <text:p>Agricultural Fields, Coastal View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Fort Valley Road">
            <text:p>Fort Valley Road</text:p>
          </table:table-cell>
          <table:table-cell office:value-type="string" office:string-value="Arizona">
            <text:p>Arizona</text:p>
          </table:table-cell>
          <table:table-cell office:value-type="float" office:value="20">
            <text:p>20</text:p>
          </table:table-cell>
          <table:table-cell office:value-type="string" office:string-value="Historic Sites, Desert Landscapes">
            <text:p>Historic Sites, Desert Landscap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Cascade Lakes Scenic Byway">
            <text:p>Cascade Lakes Scenic Byway</text:p>
          </table:table-cell>
          <table:table-cell office:value-type="string" office:string-value="Oregon">
            <text:p>Oregon</text:p>
          </table:table-cell>
          <table:table-cell office:value-type="float" office:value="66">
            <text:p>66</text:p>
          </table:table-cell>
          <table:table-cell office:value-type="string" office:string-value="Lakes, Mountain Views">
            <text:p>Lakes, Mountain View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Waterton-Glacier International Peace Park Road">
            <text:p>Waterton-Glacier International Peace Park Road</text:p>
          </table:table-cell>
          <table:table-cell office:value-type="string" office:string-value="Montana/Canada">
            <text:p>Montana/Canada</text:p>
          </table:table-cell>
          <table:table-cell office:value-type="float" office:value="50">
            <text:p>50</text:p>
          </table:table-cell>
          <table:table-cell office:value-type="string" office:string-value="Mountain Scenery, Scenic Overlooks">
            <text:p>Mountain Scenery, Scenic Overlook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ld West Highway">
            <text:p>Old West Highway</text:p>
          </table:table-cell>
          <table:table-cell office:value-type="string" office:string-value="New Mexico">
            <text:p>New Mexico</text:p>
          </table:table-cell>
          <table:table-cell office:value-type="float" office:value="80">
            <text:p>80</text:p>
          </table:table-cell>
          <table:table-cell office:value-type="string" office:string-value="Historic Sites, Desert Vistas">
            <text:p>Historic Sites, Desert Vista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Windy Ridge Road">
            <text:p>Windy Ridge Road</text:p>
          </table:table-cell>
          <table:table-cell office:value-type="string" office:string-value="Washington">
            <text:p>Washington</text:p>
          </table:table-cell>
          <table:table-cell office:value-type="float" office:value="10">
            <text:p>10</text:p>
          </table:table-cell>
          <table:table-cell office:value-type="string" office:string-value="Mountain Views, Unique Trails">
            <text:p>Mountain Views, Unique Trail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unset Crater Volcano Road">
            <text:p>Sunset Crater Volcano Road</text:p>
          </table:table-cell>
          <table:table-cell office:value-type="string" office:string-value="Arizona">
            <text:p>Arizona</text:p>
          </table:table-cell>
          <table:table-cell office:value-type="float" office:value="34">
            <text:p>34</text:p>
          </table:table-cell>
          <table:table-cell office:value-type="string" office:string-value="Volcano Views, Unique Landscapes">
            <text:p>Volcano Views, Unique Landscap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Medicine Wheel Passage">
            <text:p>Medicine Wheel Passage</text:p>
          </table:table-cell>
          <table:table-cell office:value-type="string" office:string-value="Wyoming">
            <text:p>Wyoming</text:p>
          </table:table-cell>
          <table:table-cell office:value-type="float" office:value="50">
            <text:p>50</text:p>
          </table:table-cell>
          <table:table-cell office:value-type="string" office:string-value="Canyon Views, Mountain Scenery">
            <text:p>Canyon Views, Mountain Scenery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Mount Rainier Scenic Drive">
            <text:p>Mount Rainier Scenic Drive</text:p>
          </table:table-cell>
          <table:table-cell office:value-type="string" office:string-value="Washington">
            <text:p>Washington</text:p>
          </table:table-cell>
          <table:table-cell office:value-type="float" office:value="30">
            <text:p>30</text:p>
          </table:table-cell>
          <table:table-cell office:value-type="string" office:string-value="Mountain Views, National Park">
            <text:p>Mountain Views, National Park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Lake Tahoe Scenic Loop">
            <text:p>Lake Tahoe Scenic Loop</text:p>
          </table:table-cell>
          <table:table-cell office:value-type="string" office:string-value="California/Nevada">
            <text:p>California/Nevada</text:p>
          </table:table-cell>
          <table:table-cell office:value-type="float" office:value="70">
            <text:p>70</text:p>
          </table:table-cell>
          <table:table-cell office:value-type="string" office:string-value="Lake Views, Mountain Passes">
            <text:p>Lake Views, Mountain Passe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cenic Highway 108">
            <text:p>Scenic Highway 108</text:p>
          </table:table-cell>
          <table:table-cell office:value-type="string" office:string-value="California">
            <text:p>California</text:p>
          </table:table-cell>
          <table:table-cell office:value-type="float" office:value="45">
            <text:p>45</text:p>
          </table:table-cell>
          <table:table-cell office:value-type="string" office:string-value="Mountain Views, Forests">
            <text:p>Mountain Views, Forest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unshine Skyway Bridge">
            <text:p>Sunshine Skyway Bridge</text:p>
          </table:table-cell>
          <table:table-cell office:value-type="string" office:string-value="Florida">
            <text:p>Florida</text:p>
          </table:table-cell>
          <table:table-cell office:value-type="float" office:value="4">
            <text:p>4</text:p>
          </table:table-cell>
          <table:table-cell office:value-type="string" office:string-value="Gulf Views, Coastal Landscapes">
            <text:p>Gulf Views, Coastal Landscap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chise Stronghold Road">
            <text:p>Cochise Stronghold Road</text:p>
          </table:table-cell>
          <table:table-cell office:value-type="string" office:string-value="Arizona">
            <text:p>Arizona</text:p>
          </table:table-cell>
          <table:table-cell office:value-type="float" office:value="25">
            <text:p>25</text:p>
          </table:table-cell>
          <table:table-cell office:value-type="string" office:string-value="Canyon Views, Desert Flora">
            <text:p>Canyon Views, Desert Flora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ake Havasu Scenic Drive">
            <text:p>Lake Havasu Scenic Drive</text:p>
          </table:table-cell>
          <table:table-cell office:value-type="string" office:string-value="Arizona">
            <text:p>Arizona</text:p>
          </table:table-cell>
          <table:table-cell office:value-type="float" office:value="40">
            <text:p>40</text:p>
          </table:table-cell>
          <table:table-cell office:value-type="string" office:string-value="Lake Views, Desert Landscapes">
            <text:p>Lake Views, Desert Landscape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elvagem Road">
            <text:p>Selvagem Road</text:p>
          </table:table-cell>
          <table:table-cell office:value-type="string" office:string-value="Oregon">
            <text:p>Oregon</text:p>
          </table:table-cell>
          <table:table-cell office:value-type="float" office:value="10">
            <text:p>10</text:p>
          </table:table-cell>
          <table:table-cell office:value-type="string" office:string-value="Remote Trails, Rugged Desert Landscape">
            <text:p>Remote Trails, Rugged Desert Landscap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tate Route 89A">
            <text:p>State Route 89A</text:p>
          </table:table-cell>
          <table:table-cell office:value-type="string" office:string-value="Arizona">
            <text:p>Arizona</text:p>
          </table:table-cell>
          <table:table-cell office:value-type="float" office:value="60">
            <text:p>60</text:p>
          </table:table-cell>
          <table:table-cell office:value-type="string" office:string-value="Canyon Views, Scenic Vistas">
            <text:p>Canyon Views, Scenic Vista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cenic Loop Road">
            <text:p>Scenic Loop Road</text:p>
          </table:table-cell>
          <table:table-cell office:value-type="string" office:string-value="South Dakota">
            <text:p>South Dakota</text:p>
          </table:table-cell>
          <table:table-cell office:value-type="float" office:value="46">
            <text:p>46</text:p>
          </table:table-cell>
          <table:table-cell office:value-type="string" office:string-value="Canyon Views, Wildlife Viewing">
            <text:p>Canyon Views, Wildlife Viewing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edona Scenic Road">
            <text:p>Sedona Scenic Road</text:p>
          </table:table-cell>
          <table:table-cell office:value-type="string" office:string-value="Arizona">
            <text:p>Arizona</text:p>
          </table:table-cell>
          <table:table-cell office:value-type="float" office:value="15">
            <text:p>15</text:p>
          </table:table-cell>
          <table:table-cell office:value-type="string" office:string-value="Red Rock Formations, Desert Flora">
            <text:p>Red Rock Formations, Desert Flora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Hickok Road">
            <text:p>Hickok Road</text:p>
          </table:table-cell>
          <table:table-cell office:value-type="string" office:string-value="South Dakota">
            <text:p>South Dakota</text:p>
          </table:table-cell>
          <table:table-cell office:value-type="float" office:value="20">
            <text:p>20</text:p>
          </table:table-cell>
          <table:table-cell office:value-type="string" office:string-value="Historic Sites, Mountain Views">
            <text:p>Historic Sites, Mountain View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Great Sand Dunes National Park Road">
            <text:p>Great Sand Dunes National Park Road</text:p>
          </table:table-cell>
          <table:table-cell office:value-type="string" office:string-value="Colorado">
            <text:p>Colorado</text:p>
          </table:table-cell>
          <table:table-cell office:value-type="float" office:value="30">
            <text:p>30</text:p>
          </table:table-cell>
          <table:table-cell office:value-type="string" office:string-value="Sand Dunes, Unique Flora">
            <text:p>Sand Dunes, Unique Flora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Council Bluffs Scenic Drive">
            <text:p>Council Bluffs Scenic Drive</text:p>
          </table:table-cell>
          <table:table-cell office:value-type="string" office:string-value="Iowa">
            <text:p>Iowa</text:p>
          </table:table-cell>
          <table:table-cell office:value-type="float" office:value="30">
            <text:p>30</text:p>
          </table:table-cell>
          <table:table-cell office:value-type="string" office:string-value="River Views, Historic Sites">
            <text:p>River Views, Historic Site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Toketee Falls Road">
            <text:p>Toketee Falls Road</text:p>
          </table:table-cell>
          <table:table-cell office:value-type="string" office:string-value="Oregon">
            <text:p>Oregon</text:p>
          </table:table-cell>
          <table:table-cell office:value-type="float" office:value="15">
            <text:p>15</text:p>
          </table:table-cell>
          <table:table-cell office:value-type="string" office:string-value="Waterfalls, Mountain Views">
            <text:p>Waterfalls, Mountain View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kyline Drive">
            <text:p>Skyline Drive</text:p>
          </table:table-cell>
          <table:table-cell office:value-type="string" office:string-value="Virginia">
            <text:p>Virginia</text:p>
          </table:table-cell>
          <table:table-cell office:value-type="float" office:value="105">
            <text:p>105</text:p>
          </table:table-cell>
          <table:table-cell office:value-type="string" office:string-value="Blue Ridge Mountains, Scenic Views">
            <text:p>Blue Ridge Mountains, Scenic Views</text:p>
          </table:table-cell>
          <table:table-cell office:value-type="string" office:string-value="Fall, Summer">
            <text:p>Fall, Summer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rown King Road">
            <text:p>Crown King Road</text:p>
          </table:table-cell>
          <table:table-cell office:value-type="string" office:string-value="Arizona">
            <text:p>Arizona</text:p>
          </table:table-cell>
          <table:table-cell office:value-type="float" office:value="20">
            <text:p>20</text:p>
          </table:table-cell>
          <table:table-cell office:value-type="string" office:string-value="Mountain Views, Mining History">
            <text:p>Mountain Views, Mining History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tate Route 17">
            <text:p>State Route 17</text:p>
          </table:table-cell>
          <table:table-cell office:value-type="string" office:string-value="Arizona">
            <text:p>Arizona</text:p>
          </table:table-cell>
          <table:table-cell office:value-type="float" office:value="38">
            <text:p>38</text:p>
          </table:table-cell>
          <table:table-cell office:value-type="string" office:string-value="Mountain Passes, Scenic Vistas">
            <text:p>Mountain Passes, Scenic Vista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El Dorado Canyon Road">
            <text:p>El Dorado Canyon Road</text:p>
          </table:table-cell>
          <table:table-cell office:value-type="string" office:string-value="Nevada">
            <text:p>Nevada</text:p>
          </table:table-cell>
          <table:table-cell office:value-type="float" office:value="12">
            <text:p>12</text:p>
          </table:table-cell>
          <table:table-cell office:value-type="string" office:string-value="Historic Mining Towns, Desert Wildlife">
            <text:p>Historic Mining Towns, Desert Wildlife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Historic Route 6">
            <text:p>Historic Route 6</text:p>
          </table:table-cell>
          <table:table-cell office:value-type="string" office:string-value="Massachusetts to California">
            <text:p>Massachusetts to California</text:p>
          </table:table-cell>
          <table:table-cell office:value-type="float" office:value="3000">
            <text:p>3000</text:p>
          </table:table-cell>
          <table:table-cell office:value-type="string" office:string-value="Historic Sites, Coastal Views">
            <text:p>Historic Sites, Coastal Views</text:p>
          </table:table-cell>
          <table:table-cell office:value-type="string" office:string-value="Spring, Fall">
            <text:p>Spring, Fall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oyal Gorge Route">
            <text:p>Royal Gorge Route</text:p>
          </table:table-cell>
          <table:table-cell office:value-type="string" office:string-value="Colorado">
            <text:p>Colorado</text:p>
          </table:table-cell>
          <table:table-cell office:value-type="float" office:value="12">
            <text:p>12</text:p>
          </table:table-cell>
          <table:table-cell office:value-type="string" office:string-value="Canyon Views, Unique Geology">
            <text:p>Canyon Views, Unique Geology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Glacier National Park Road">
            <text:p>Glacier National Park Road</text:p>
          </table:table-cell>
          <table:table-cell office:value-type="string" office:string-value="Montana">
            <text:p>Montana</text:p>
          </table:table-cell>
          <table:table-cell office:value-type="float" office:value="50">
            <text:p>50</text:p>
          </table:table-cell>
          <table:table-cell office:value-type="string" office:string-value="Mountain Views, Scenic Overlooks">
            <text:p>Mountain Views, Scenic Overlooks</text:p>
          </table:table-cell>
          <table:table-cell office:value-type="string" office:string-value="Summer, Fall">
            <text:p>Summer, Fall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Loop Road">
            <text:p>Loop Road</text:p>
          </table:table-cell>
          <table:table-cell office:value-type="string" office:string-value="Oil Creek State Park, Pennsylvania">
            <text:p>Oil Creek State Park, Pennsylvania</text:p>
          </table:table-cell>
          <table:table-cell office:value-type="float" office:value="15">
            <text:p>15</text:p>
          </table:table-cell>
          <table:table-cell office:value-type="string" office:string-value="Forest Views, River Vistas">
            <text:p>Forest Views, River Vista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ig Sur Coast Highway">
            <text:p>Big Sur Coast Highway</text:p>
          </table:table-cell>
          <table:table-cell office:value-type="string" office:string-value="California">
            <text:p>California</text:p>
          </table:table-cell>
          <table:table-cell office:value-type="float" office:value="90">
            <text:p>90</text:p>
          </table:table-cell>
          <table:table-cell office:value-type="string" office:string-value="Coastal Views, Dramatic Cliffs">
            <text:p>Coastal Views, Dramatic Cliffs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Columbia River Gorge Highway">
            <text:p>Columbia River Gorge Highway</text:p>
          </table:table-cell>
          <table:table-cell office:value-type="string" office:string-value="Oregon">
            <text:p>Oregon</text:p>
          </table:table-cell>
          <table:table-cell office:value-type="float" office:value="75">
            <text:p>75</text:p>
          </table:table-cell>
          <table:table-cell office:value-type="string" office:string-value="Waterfalls, Scenic Overlooks">
            <text:p>Waterfalls, Scenic Overlooks</text:p>
          </table:table-cell>
          <table:table-cell office:value-type="string" office:string-value="Spring, Fall">
            <text:p>Spring, Fal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