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ountry">
            <text:p>Country</text:p>
          </table:table-cell>
          <table:table-cell table:style-name="pd1" office:value-type="string" office:string-value="Cuisine">
            <text:p>Cuisine</text:p>
          </table:table-cell>
          <table:table-cell table:style-name="pd1" office:value-type="string" office:string-value="Dish">
            <text:p>Dish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Savoring Technique">
            <text:p>Savoring Techniqu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Japan">
            <text:p>Japan</text:p>
          </table:table-cell>
          <table:table-cell office:value-type="string" office:string-value="Japanese">
            <text:p>Japanese</text:p>
          </table:table-cell>
          <table:table-cell office:value-type="string" office:string-value="Sushi">
            <text:p>Sushi</text:p>
          </table:table-cell>
          <table:table-cell office:value-type="string" office:string-value="Vinegared rice with seafood or vegetables">
            <text:p>Vinegared rice with seafood or vegetables</text:p>
          </table:table-cell>
          <table:table-cell office:value-type="string" office:string-value="Savoring raw fish with soy sauce and wasabi">
            <text:p>Savoring raw fish with soy sauce and wasabi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Italy">
            <text:p>Italy</text:p>
          </table:table-cell>
          <table:table-cell office:value-type="string" office:string-value="Italian">
            <text:p>Italian</text:p>
          </table:table-cell>
          <table:table-cell office:value-type="string" office:string-value="Pizza">
            <text:p>Pizza</text:p>
          </table:table-cell>
          <table:table-cell office:value-type="string" office:string-value="Flatbread topped with tomatoes, cheese, and various toppings">
            <text:p>Flatbread topped with tomatoes, cheese, and various toppings</text:p>
          </table:table-cell>
          <table:table-cell office:value-type="string" office:string-value="Savoring with a sprinkle of oregano and fresh basil">
            <text:p>Savoring with a sprinkle of oregano and fresh basil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Mexico">
            <text:p>Mexico</text:p>
          </table:table-cell>
          <table:table-cell office:value-type="string" office:string-value="Mexican">
            <text:p>Mexican</text:p>
          </table:table-cell>
          <table:table-cell office:value-type="string" office:string-value="Tacos">
            <text:p>Tacos</text:p>
          </table:table-cell>
          <table:table-cell office:value-type="string" office:string-value="Corn tortillas filled with various meats, cheese, and salsa">
            <text:p>Corn tortillas filled with various meats, cheese, and salsa</text:p>
          </table:table-cell>
          <table:table-cell office:value-type="string" office:string-value="Savoring with lime and fresh cilantro">
            <text:p>Savoring with lime and fresh cilantro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India">
            <text:p>India</text:p>
          </table:table-cell>
          <table:table-cell office:value-type="string" office:string-value="Indian">
            <text:p>Indian</text:p>
          </table:table-cell>
          <table:table-cell office:value-type="string" office:string-value="Biryani">
            <text:p>Biryani</text:p>
          </table:table-cell>
          <table:table-cell office:value-type="string" office:string-value="Spiced rice dish with meat or vegetables">
            <text:p>Spiced rice dish with meat or vegetables</text:p>
          </table:table-cell>
          <table:table-cell office:value-type="string" office:string-value="Savoring with raita or pickle">
            <text:p>Savoring with raita or pickl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Thailand">
            <text:p>Thailand</text:p>
          </table:table-cell>
          <table:table-cell office:value-type="string" office:string-value="Thai">
            <text:p>Thai</text:p>
          </table:table-cell>
          <table:table-cell office:value-type="string" office:string-value="Tom Yum Soup">
            <text:p>Tom Yum Soup</text:p>
          </table:table-cell>
          <table:table-cell office:value-type="string" office:string-value="Spicy and sour soup with shrimp">
            <text:p>Spicy and sour soup with shrimp</text:p>
          </table:table-cell>
          <table:table-cell office:value-type="string" office:string-value="Savoring with lime and fresh herbs">
            <text:p>Savoring with lime and fresh herb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France">
            <text:p>France</text:p>
          </table:table-cell>
          <table:table-cell office:value-type="string" office:string-value="French">
            <text:p>French</text:p>
          </table:table-cell>
          <table:table-cell office:value-type="string" office:string-value="Coq au Vin">
            <text:p>Coq au Vin</text:p>
          </table:table-cell>
          <table:table-cell office:value-type="string" office:string-value="Chicken braised with wine, lardons, and mushrooms">
            <text:p>Chicken braised with wine, lardons, and mushrooms</text:p>
          </table:table-cell>
          <table:table-cell office:value-type="string" office:string-value="Savoring with crusty bread">
            <text:p>Savoring with crusty bread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pain">
            <text:p>Spain</text:p>
          </table:table-cell>
          <table:table-cell office:value-type="string" office:string-value="Spanish">
            <text:p>Spanish</text:p>
          </table:table-cell>
          <table:table-cell office:value-type="string" office:string-value="Paella">
            <text:p>Paella</text:p>
          </table:table-cell>
          <table:table-cell office:value-type="string" office:string-value="Rice dish cooked with saffron and various proteins">
            <text:p>Rice dish cooked with saffron and various proteins</text:p>
          </table:table-cell>
          <table:table-cell office:value-type="string" office:string-value="Savoring with garlic aioli">
            <text:p>Savoring with garlic aioli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China">
            <text:p>China</text:p>
          </table:table-cell>
          <table:table-cell office:value-type="string" office:string-value="Chinese">
            <text:p>Chinese</text:p>
          </table:table-cell>
          <table:table-cell office:value-type="string" office:string-value="Dumplings">
            <text:p>Dumplings</text:p>
          </table:table-cell>
          <table:table-cell office:value-type="string" office:string-value="Dough filled with various meats or vegetables">
            <text:p>Dough filled with various meats or vegetables</text:p>
          </table:table-cell>
          <table:table-cell office:value-type="string" office:string-value="Savoring with soy sauce and vinegar">
            <text:p>Savoring with soy sauce and vinegar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Greece">
            <text:p>Greece</text:p>
          </table:table-cell>
          <table:table-cell office:value-type="string" office:string-value="Greek">
            <text:p>Greek</text:p>
          </table:table-cell>
          <table:table-cell office:value-type="string" office:string-value="Moussaka">
            <text:p>Moussaka</text:p>
          </table:table-cell>
          <table:table-cell office:value-type="string" office:string-value="Layered dish of eggplant, meat, and béchamel sauce">
            <text:p>Layered dish of eggplant, meat, and béchamel sauce</text:p>
          </table:table-cell>
          <table:table-cell office:value-type="string" office:string-value="Savoring with a side of Greek salad">
            <text:p>Savoring with a side of Greek salad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Lebanon">
            <text:p>Lebanon</text:p>
          </table:table-cell>
          <table:table-cell office:value-type="string" office:string-value="Lebanese">
            <text:p>Lebanese</text:p>
          </table:table-cell>
          <table:table-cell office:value-type="string" office:string-value="Hummus">
            <text:p>Hummus</text:p>
          </table:table-cell>
          <table:table-cell office:value-type="string" office:string-value="Chickpea dip blended with tahini, olive oil, and garlic">
            <text:p>Chickpea dip blended with tahini, olive oil, and garlic</text:p>
          </table:table-cell>
          <table:table-cell office:value-type="string" office:string-value="Savoring with warm pita bread">
            <text:p>Savoring with warm pita bread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Vietnam">
            <text:p>Vietnam</text:p>
          </table:table-cell>
          <table:table-cell office:value-type="string" office:string-value="Vietnamese">
            <text:p>Vietnamese</text:p>
          </table:table-cell>
          <table:table-cell office:value-type="string" office:string-value="Pho">
            <text:p>Pho</text:p>
          </table:table-cell>
          <table:table-cell office:value-type="string" office:string-value="Noodle soup with beef or chicken">
            <text:p>Noodle soup with beef or chicken</text:p>
          </table:table-cell>
          <table:table-cell office:value-type="string" office:string-value="Savoring with fresh herbs and lime">
            <text:p>Savoring with fresh herbs and lim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razil">
            <text:p>Brazil</text:p>
          </table:table-cell>
          <table:table-cell office:value-type="string" office:string-value="Brazilian">
            <text:p>Brazilian</text:p>
          </table:table-cell>
          <table:table-cell office:value-type="string" office:string-value="Feijoada">
            <text:p>Feijoada</text:p>
          </table:table-cell>
          <table:table-cell office:value-type="string" office:string-value="Black bean stew with pork or beef">
            <text:p>Black bean stew with pork or beef</text:p>
          </table:table-cell>
          <table:table-cell office:value-type="string" office:string-value="Savoring with orange slices and rice">
            <text:p>Savoring with orange slices and rice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Turkey">
            <text:p>Turkey</text:p>
          </table:table-cell>
          <table:table-cell office:value-type="string" office:string-value="Turkish">
            <text:p>Turkish</text:p>
          </table:table-cell>
          <table:table-cell office:value-type="string" office:string-value="Kebabs">
            <text:p>Kebabs</text:p>
          </table:table-cell>
          <table:table-cell office:value-type="string" office:string-value="Skewered, grilled meat, often marinated">
            <text:p>Skewered, grilled meat, often marinated</text:p>
          </table:table-cell>
          <table:table-cell office:value-type="string" office:string-value="Savoring with yogurt sauce and flatbread">
            <text:p>Savoring with yogurt sauce and flatbread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rgentina">
            <text:p>Argentina</text:p>
          </table:table-cell>
          <table:table-cell office:value-type="string" office:string-value="Argentinian">
            <text:p>Argentinian</text:p>
          </table:table-cell>
          <table:table-cell office:value-type="string" office:string-value="Asado">
            <text:p>Asado</text:p>
          </table:table-cell>
          <table:table-cell office:value-type="string" office:string-value="Barbecue of various meats, typically beef">
            <text:p>Barbecue of various meats, typically beef</text:p>
          </table:table-cell>
          <table:table-cell office:value-type="string" office:string-value="Savoring with chimichurri sauce">
            <text:p>Savoring with chimichurri sauce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Russia">
            <text:p>Russia</text:p>
          </table:table-cell>
          <table:table-cell office:value-type="string" office:string-value="Russian">
            <text:p>Russian</text:p>
          </table:table-cell>
          <table:table-cell office:value-type="string" office:string-value="Borscht">
            <text:p>Borscht</text:p>
          </table:table-cell>
          <table:table-cell office:value-type="string" office:string-value="Beet soup with meat and vegetables">
            <text:p>Beet soup with meat and vegetables</text:p>
          </table:table-cell>
          <table:table-cell office:value-type="string" office:string-value="Savoring with sour cream and dill">
            <text:p>Savoring with sour cream and dill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outh Africa">
            <text:p>South Africa</text:p>
          </table:table-cell>
          <table:table-cell office:value-type="string" office:string-value="South African">
            <text:p>South African</text:p>
          </table:table-cell>
          <table:table-cell office:value-type="string" office:string-value="Bunny Chow">
            <text:p>Bunny Chow</text:p>
          </table:table-cell>
          <table:table-cell office:value-type="string" office:string-value="Hollowed-out bread filled with curry">
            <text:p>Hollowed-out bread filled with curry</text:p>
          </table:table-cell>
          <table:table-cell office:value-type="string" office:string-value="Savoring with chutney">
            <text:p>Savoring with chutney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Egypt">
            <text:p>Egypt</text:p>
          </table:table-cell>
          <table:table-cell office:value-type="string" office:string-value="Egyptian">
            <text:p>Egyptian</text:p>
          </table:table-cell>
          <table:table-cell office:value-type="string" office:string-value="Koshari">
            <text:p>Koshari</text:p>
          </table:table-cell>
          <table:table-cell office:value-type="string" office:string-value="Rice, lentils, and pasta topped with tomato sauce">
            <text:p>Rice, lentils, and pasta topped with tomato sauce</text:p>
          </table:table-cell>
          <table:table-cell office:value-type="string" office:string-value="Savoring with fried onions">
            <text:p>Savoring with fried onion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Malaysia">
            <text:p>Malaysia</text:p>
          </table:table-cell>
          <table:table-cell office:value-type="string" office:string-value="Malaysian">
            <text:p>Malaysian</text:p>
          </table:table-cell>
          <table:table-cell office:value-type="string" office:string-value="Nasi Lemak">
            <text:p>Nasi Lemak</text:p>
          </table:table-cell>
          <table:table-cell office:value-type="string" office:string-value="Coconut milk rice with sambal, peanuts, and egg">
            <text:p>Coconut milk rice with sambal, peanuts, and egg</text:p>
          </table:table-cell>
          <table:table-cell office:value-type="string" office:string-value="Savoring with fried chicken">
            <text:p>Savoring with fried chicke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Indonesia">
            <text:p>Indonesia</text:p>
          </table:table-cell>
          <table:table-cell office:value-type="string" office:string-value="Indonesian">
            <text:p>Indonesian</text:p>
          </table:table-cell>
          <table:table-cell office:value-type="string" office:string-value="Rendang">
            <text:p>Rendang</text:p>
          </table:table-cell>
          <table:table-cell office:value-type="string" office:string-value="Spicy meat dish cooked in coconut milk">
            <text:p>Spicy meat dish cooked in coconut milk</text:p>
          </table:table-cell>
          <table:table-cell office:value-type="string" office:string-value="Savoring with steamed rice">
            <text:p>Savoring with steamed rice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Peru">
            <text:p>Peru</text:p>
          </table:table-cell>
          <table:table-cell office:value-type="string" office:string-value="Peruvian">
            <text:p>Peruvian</text:p>
          </table:table-cell>
          <table:table-cell office:value-type="string" office:string-value="Ceviche">
            <text:p>Ceviche</text:p>
          </table:table-cell>
          <table:table-cell office:value-type="string" office:string-value="Fresh fish marinated in citrus juices">
            <text:p>Fresh fish marinated in citrus juices</text:p>
          </table:table-cell>
          <table:table-cell office:value-type="string" office:string-value="Savoring with sweet potato and corn">
            <text:p>Savoring with sweet potato and corn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weden">
            <text:p>Sweden</text:p>
          </table:table-cell>
          <table:table-cell office:value-type="string" office:string-value="Swedish">
            <text:p>Swedish</text:p>
          </table:table-cell>
          <table:table-cell office:value-type="string" office:string-value="Köttbullar">
            <text:p>Köttbullar</text:p>
          </table:table-cell>
          <table:table-cell office:value-type="string" office:string-value="Meatballs served with lingonberry sauce">
            <text:p>Meatballs served with lingonberry sauce</text:p>
          </table:table-cell>
          <table:table-cell office:value-type="string" office:string-value="Savoring with creamy gravy and mashed potatoes">
            <text:p>Savoring with creamy gravy and mashed potatoe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Jamaica">
            <text:p>Jamaica</text:p>
          </table:table-cell>
          <table:table-cell office:value-type="string" office:string-value="Jamaican">
            <text:p>Jamaican</text:p>
          </table:table-cell>
          <table:table-cell office:value-type="string" office:string-value="Jerk Chicken">
            <text:p>Jerk Chicken</text:p>
          </table:table-cell>
          <table:table-cell office:value-type="string" office:string-value="Spicy grilled chicken with jerk seasoning">
            <text:p>Spicy grilled chicken with jerk seasoning</text:p>
          </table:table-cell>
          <table:table-cell office:value-type="string" office:string-value="Savoring with rice and peas">
            <text:p>Savoring with rice and pea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elgium">
            <text:p>Belgium</text:p>
          </table:table-cell>
          <table:table-cell office:value-type="string" office:string-value="Belgian">
            <text:p>Belgian</text:p>
          </table:table-cell>
          <table:table-cell office:value-type="string" office:string-value="Moules-frites">
            <text:p>Moules-frites</text:p>
          </table:table-cell>
          <table:table-cell office:value-type="string" office:string-value="Mussels served with fries">
            <text:p>Mussels served with fries</text:p>
          </table:table-cell>
          <table:table-cell office:value-type="string" office:string-value="Savoring with garlic and parsley">
            <text:p>Savoring with garlic and parsle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Philippines">
            <text:p>Philippines</text:p>
          </table:table-cell>
          <table:table-cell office:value-type="string" office:string-value="Filipino">
            <text:p>Filipino</text:p>
          </table:table-cell>
          <table:table-cell office:value-type="string" office:string-value="Adobo">
            <text:p>Adobo</text:p>
          </table:table-cell>
          <table:table-cell office:value-type="string" office:string-value="Marinated meat stew seasoned with soy sauce and vinegar">
            <text:p>Marinated meat stew seasoned with soy sauce and vinegar</text:p>
          </table:table-cell>
          <table:table-cell office:value-type="string" office:string-value="Savoring with steamed rice">
            <text:p>Savoring with steamed rice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Morocco">
            <text:p>Morocco</text:p>
          </table:table-cell>
          <table:table-cell office:value-type="string" office:string-value="Moroccan">
            <text:p>Moroccan</text:p>
          </table:table-cell>
          <table:table-cell office:value-type="string" office:string-value="Tagine">
            <text:p>Tagine</text:p>
          </table:table-cell>
          <table:table-cell office:value-type="string" office:string-value="Slow-cooked stew often served in a clay pot">
            <text:p>Slow-cooked stew often served in a clay pot</text:p>
          </table:table-cell>
          <table:table-cell office:value-type="string" office:string-value="Savoring with bread">
            <text:p>Savoring with bread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Finland">
            <text:p>Finland</text:p>
          </table:table-cell>
          <table:table-cell office:value-type="string" office:string-value="Finnish">
            <text:p>Finnish</text:p>
          </table:table-cell>
          <table:table-cell office:value-type="string" office:string-value="Karjalanpiirakka">
            <text:p>Karjalanpiirakka</text:p>
          </table:table-cell>
          <table:table-cell office:value-type="string" office:string-value="Rice pies with a rye crust">
            <text:p>Rice pies with a rye crust</text:p>
          </table:table-cell>
          <table:table-cell office:value-type="string" office:string-value="Savoring with egg butter">
            <text:p>Savoring with egg butter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Portugal">
            <text:p>Portugal</text:p>
          </table:table-cell>
          <table:table-cell office:value-type="string" office:string-value="Portuguese">
            <text:p>Portuguese</text:p>
          </table:table-cell>
          <table:table-cell office:value-type="string" office:string-value="Bacalhau à Brás">
            <text:p>Bacalhau à Brás</text:p>
          </table:table-cell>
          <table:table-cell office:value-type="string" office:string-value="Codfish dish with potatoes and eggs">
            <text:p>Codfish dish with potatoes and eggs</text:p>
          </table:table-cell>
          <table:table-cell office:value-type="string" office:string-value="Savoring with olives">
            <text:p>Savoring with olive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Netherlands">
            <text:p>Netherlands</text:p>
          </table:table-cell>
          <table:table-cell office:value-type="string" office:string-value="Dutch">
            <text:p>Dutch</text:p>
          </table:table-cell>
          <table:table-cell office:value-type="string" office:string-value="Stroopwafels">
            <text:p>Stroopwafels</text:p>
          </table:table-cell>
          <table:table-cell office:value-type="string" office:string-value="Wafer cookies filled with caramel syrup">
            <text:p>Wafer cookies filled with caramel syrup</text:p>
          </table:table-cell>
          <table:table-cell office:value-type="string" office:string-value="Savoring with tea or coffee">
            <text:p>Savoring with tea or coffe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Austria">
            <text:p>Austria</text:p>
          </table:table-cell>
          <table:table-cell office:value-type="string" office:string-value="Austrian">
            <text:p>Austrian</text:p>
          </table:table-cell>
          <table:table-cell office:value-type="string" office:string-value="Wiener Schnitzel">
            <text:p>Wiener Schnitzel</text:p>
          </table:table-cell>
          <table:table-cell office:value-type="string" office:string-value="Breaded and fried veal or pork">
            <text:p>Breaded and fried veal or pork</text:p>
          </table:table-cell>
          <table:table-cell office:value-type="string" office:string-value="Savoring with lemon wedges">
            <text:p>Savoring with lemon wedge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witzerland">
            <text:p>Switzerland</text:p>
          </table:table-cell>
          <table:table-cell office:value-type="string" office:string-value="Swiss">
            <text:p>Swiss</text:p>
          </table:table-cell>
          <table:table-cell office:value-type="string" office:string-value="Fondue">
            <text:p>Fondue</text:p>
          </table:table-cell>
          <table:table-cell office:value-type="string" office:string-value="Melted cheese served in a communal pot">
            <text:p>Melted cheese served in a communal pot</text:p>
          </table:table-cell>
          <table:table-cell office:value-type="string" office:string-value="Savoring with bread cubes">
            <text:p>Savoring with bread cube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Iceland">
            <text:p>Iceland</text:p>
          </table:table-cell>
          <table:table-cell office:value-type="string" office:string-value="Icelandic">
            <text:p>Icelandic</text:p>
          </table:table-cell>
          <table:table-cell office:value-type="string" office:string-value="Hákarl">
            <text:p>Hákarl</text:p>
          </table:table-cell>
          <table:table-cell office:value-type="string" office:string-value="Fermented shark">
            <text:p>Fermented shark</text:p>
          </table:table-cell>
          <table:table-cell office:value-type="string" office:string-value="Savoring with rye bread">
            <text:p>Savoring with rye bread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Chile">
            <text:p>Chile</text:p>
          </table:table-cell>
          <table:table-cell office:value-type="string" office:string-value="Chilean">
            <text:p>Chilean</text:p>
          </table:table-cell>
          <table:table-cell office:value-type="string" office:string-value="Empanada">
            <text:p>Empanada</text:p>
          </table:table-cell>
          <table:table-cell office:value-type="string" office:string-value="Stuffed pastry filled with meat or cheese">
            <text:p>Stuffed pastry filled with meat or cheese</text:p>
          </table:table-cell>
          <table:table-cell office:value-type="string" office:string-value="Savoring with pebre sauce">
            <text:p>Savoring with pebre sauc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olombia">
            <text:p>Colombia</text:p>
          </table:table-cell>
          <table:table-cell office:value-type="string" office:string-value="Colombian">
            <text:p>Colombian</text:p>
          </table:table-cell>
          <table:table-cell office:value-type="string" office:string-value="Arepas">
            <text:p>Arepas</text:p>
          </table:table-cell>
          <table:table-cell office:value-type="string" office:string-value="Corn cakes filled with cheese or meat">
            <text:p>Corn cakes filled with cheese or meat</text:p>
          </table:table-cell>
          <table:table-cell office:value-type="string" office:string-value="Savoring with hogao sauce">
            <text:p>Savoring with hogao sauc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cotland">
            <text:p>Scotland</text:p>
          </table:table-cell>
          <table:table-cell office:value-type="string" office:string-value="Scottish">
            <text:p>Scottish</text:p>
          </table:table-cell>
          <table:table-cell office:value-type="string" office:string-value="Haggis">
            <text:p>Haggis</text:p>
          </table:table-cell>
          <table:table-cell office:value-type="string" office:string-value="Pudding made from sheep's heart, liver, and lungs">
            <text:p>Pudding made from sheep's heart, liver, and lungs</text:p>
          </table:table-cell>
          <table:table-cell office:value-type="string" office:string-value="Savoring with neeps and tatties">
            <text:p>Savoring with neeps and tatti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Hungary">
            <text:p>Hungary</text:p>
          </table:table-cell>
          <table:table-cell office:value-type="string" office:string-value="Hungarian">
            <text:p>Hungarian</text:p>
          </table:table-cell>
          <table:table-cell office:value-type="string" office:string-value="Goulash">
            <text:p>Goulash</text:p>
          </table:table-cell>
          <table:table-cell office:value-type="string" office:string-value="Stew made with meat and paprika">
            <text:p>Stew made with meat and paprika</text:p>
          </table:table-cell>
          <table:table-cell office:value-type="string" office:string-value="Savoring with bread">
            <text:p>Savoring with bread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Lebanon">
            <text:p>Lebanon</text:p>
          </table:table-cell>
          <table:table-cell office:value-type="string" office:string-value="Lebanese">
            <text:p>Lebanese</text:p>
          </table:table-cell>
          <table:table-cell office:value-type="string" office:string-value="Tabbouleh">
            <text:p>Tabbouleh</text:p>
          </table:table-cell>
          <table:table-cell office:value-type="string" office:string-value="Parsley salad with tomatoes and bulgur">
            <text:p>Parsley salad with tomatoes and bulgur</text:p>
          </table:table-cell>
          <table:table-cell office:value-type="string" office:string-value="Savoring as a refreshing side dish">
            <text:p>Savoring as a refreshing side dish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Taiwan">
            <text:p>Taiwan</text:p>
          </table:table-cell>
          <table:table-cell office:value-type="string" office:string-value="Taiwanese">
            <text:p>Taiwanese</text:p>
          </table:table-cell>
          <table:table-cell office:value-type="string" office:string-value="Beef Noodle Soup">
            <text:p>Beef Noodle Soup</text:p>
          </table:table-cell>
          <table:table-cell office:value-type="string" office:string-value="Noodles in a rich beef broth">
            <text:p>Noodles in a rich beef broth</text:p>
          </table:table-cell>
          <table:table-cell office:value-type="string" office:string-value="Savoring with pickled mustard greens">
            <text:p>Savoring with pickled mustard green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Georgia">
            <text:p>Georgia</text:p>
          </table:table-cell>
          <table:table-cell office:value-type="string" office:string-value="Georgian">
            <text:p>Georgian</text:p>
          </table:table-cell>
          <table:table-cell office:value-type="string" office:string-value="Khachapuri">
            <text:p>Khachapuri</text:p>
          </table:table-cell>
          <table:table-cell office:value-type="string" office:string-value="Cheese-filled bread boat">
            <text:p>Cheese-filled bread boat</text:p>
          </table:table-cell>
          <table:table-cell office:value-type="string" office:string-value="Savoring with egg and butter on top">
            <text:p>Savoring with egg and butter on top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Pakistan">
            <text:p>Pakistan</text:p>
          </table:table-cell>
          <table:table-cell office:value-type="string" office:string-value="Pakistani">
            <text:p>Pakistani</text:p>
          </table:table-cell>
          <table:table-cell office:value-type="string" office:string-value="Biryani">
            <text:p>Biryani</text:p>
          </table:table-cell>
          <table:table-cell office:value-type="string" office:string-value="Fragrant rice dish with spices and meat">
            <text:p>Fragrant rice dish with spices and meat</text:p>
          </table:table-cell>
          <table:table-cell office:value-type="string" office:string-value="Savoring with raita">
            <text:p>Savoring with raita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orocco">
            <text:p>Morocco</text:p>
          </table:table-cell>
          <table:table-cell office:value-type="string" office:string-value="Moroccan">
            <text:p>Moroccan</text:p>
          </table:table-cell>
          <table:table-cell office:value-type="string" office:string-value="Couscous">
            <text:p>Couscous</text:p>
          </table:table-cell>
          <table:table-cell office:value-type="string" office:string-value="Steamed semolina served with stew">
            <text:p>Steamed semolina served with stew</text:p>
          </table:table-cell>
          <table:table-cell office:value-type="string" office:string-value="Savoring with raisins and almonds">
            <text:p>Savoring with raisins and almond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Mongolia">
            <text:p>Mongolia</text:p>
          </table:table-cell>
          <table:table-cell office:value-type="string" office:string-value="Mongolian">
            <text:p>Mongolian</text:p>
          </table:table-cell>
          <table:table-cell office:value-type="string" office:string-value="Buuz">
            <text:p>Buuz</text:p>
          </table:table-cell>
          <table:table-cell office:value-type="string" office:string-value="Steamed dumplings filled with meat">
            <text:p>Steamed dumplings filled with meat</text:p>
          </table:table-cell>
          <table:table-cell office:value-type="string" office:string-value="Savoring with soy sauce">
            <text:p>Savoring with soy sauc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Uzbekistan">
            <text:p>Uzbekistan</text:p>
          </table:table-cell>
          <table:table-cell office:value-type="string" office:string-value="Uzbek">
            <text:p>Uzbek</text:p>
          </table:table-cell>
          <table:table-cell office:value-type="string" office:string-value="Plov">
            <text:p>Plov</text:p>
          </table:table-cell>
          <table:table-cell office:value-type="string" office:string-value="Rice pilaf with meat and vegetables">
            <text:p>Rice pilaf with meat and vegetables</text:p>
          </table:table-cell>
          <table:table-cell office:value-type="string" office:string-value="Savoring with a side of fresh salad">
            <text:p>Savoring with a side of fresh salad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Bangladesh">
            <text:p>Bangladesh</text:p>
          </table:table-cell>
          <table:table-cell office:value-type="string" office:string-value="Bangladeshi">
            <text:p>Bangladeshi</text:p>
          </table:table-cell>
          <table:table-cell office:value-type="string" office:string-value="Biriyani">
            <text:p>Biriyani</text:p>
          </table:table-cell>
          <table:table-cell office:value-type="string" office:string-value="Spicy rice dish with meat and saffron">
            <text:p>Spicy rice dish with meat and saffron</text:p>
          </table:table-cell>
          <table:table-cell office:value-type="string" office:string-value="Savoring with boiled egg and salad">
            <text:p>Savoring with boiled egg and salad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erbia">
            <text:p>Serbia</text:p>
          </table:table-cell>
          <table:table-cell office:value-type="string" office:string-value="Serbian">
            <text:p>Serbian</text:p>
          </table:table-cell>
          <table:table-cell office:value-type="string" office:string-value="Ćevapi">
            <text:p>Ćevapi</text:p>
          </table:table-cell>
          <table:table-cell office:value-type="string" office:string-value="Grilled minced meat served in flatbread">
            <text:p>Grilled minced meat served in flatbread</text:p>
          </table:table-cell>
          <table:table-cell office:value-type="string" office:string-value="Savoring with chopped onions">
            <text:p>Savoring with chopped onion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lovenia">
            <text:p>Slovenia</text:p>
          </table:table-cell>
          <table:table-cell office:value-type="string" office:string-value="Slovenian">
            <text:p>Slovenian</text:p>
          </table:table-cell>
          <table:table-cell office:value-type="string" office:string-value="Prekmurska Gibanica">
            <text:p>Prekmurska Gibanica</text:p>
          </table:table-cell>
          <table:table-cell office:value-type="string" office:string-value="Layered cake with poppy seeds, apples, and cheese">
            <text:p>Layered cake with poppy seeds, apples, and cheese</text:p>
          </table:table-cell>
          <table:table-cell office:value-type="string" office:string-value="Savoring with whipped cream">
            <text:p>Savoring with whipped crea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Czech">
            <text:p>Czech</text:p>
          </table:table-cell>
          <table:table-cell office:value-type="string" office:string-value="Svíčková">
            <text:p>Svíčková</text:p>
          </table:table-cell>
          <table:table-cell office:value-type="string" office:string-value="Marinated beef served with creamy sauce and bread dumplings">
            <text:p>Marinated beef served with creamy sauce and bread dumplings</text:p>
          </table:table-cell>
          <table:table-cell office:value-type="string" office:string-value="Savoring with cranberry sauce">
            <text:p>Savoring with cranberry sauce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Indonesia">
            <text:p>Indonesia</text:p>
          </table:table-cell>
          <table:table-cell office:value-type="string" office:string-value="Indonesian">
            <text:p>Indonesian</text:p>
          </table:table-cell>
          <table:table-cell office:value-type="string" office:string-value="Nasi Goreng">
            <text:p>Nasi Goreng</text:p>
          </table:table-cell>
          <table:table-cell office:value-type="string" office:string-value="Fried rice often served with chicken or shrimp">
            <text:p>Fried rice often served with chicken or shrimp</text:p>
          </table:table-cell>
          <table:table-cell office:value-type="string" office:string-value="Savoring with fried egg and cucumber">
            <text:p>Savoring with fried egg and cucumber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ingapore">
            <text:p>Singapore</text:p>
          </table:table-cell>
          <table:table-cell office:value-type="string" office:string-value="Singaporean">
            <text:p>Singaporean</text:p>
          </table:table-cell>
          <table:table-cell office:value-type="string" office:string-value="Chili Crab">
            <text:p>Chili Crab</text:p>
          </table:table-cell>
          <table:table-cell office:value-type="string" office:string-value="Crab cooked in a spicy tomato and chili sauce">
            <text:p>Crab cooked in a spicy tomato and chili sauce</text:p>
          </table:table-cell>
          <table:table-cell office:value-type="string" office:string-value="Savoring with mantou buns">
            <text:p>Savoring with mantou bun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Vietnam">
            <text:p>Vietnam</text:p>
          </table:table-cell>
          <table:table-cell office:value-type="string" office:string-value="Vietnamese">
            <text:p>Vietnamese</text:p>
          </table:table-cell>
          <table:table-cell office:value-type="string" office:string-value="Banh Mi">
            <text:p>Banh Mi</text:p>
          </table:table-cell>
          <table:table-cell office:value-type="string" office:string-value="French-influenced bread sandwich filled with meats and pickles">
            <text:p>French-influenced bread sandwich filled with meats and pickles</text:p>
          </table:table-cell>
          <table:table-cell office:value-type="string" office:string-value="Savoring with chili sauce">
            <text:p>Savoring with chili sauce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Zimbabwe">
            <text:p>Zimbabwe</text:p>
          </table:table-cell>
          <table:table-cell office:value-type="string" office:string-value="Zimbabwean">
            <text:p>Zimbabwean</text:p>
          </table:table-cell>
          <table:table-cell office:value-type="string" office:string-value="Sadza">
            <text:p>Sadza</text:p>
          </table:table-cell>
          <table:table-cell office:value-type="string" office:string-value="Cornmeal porridge usually served with vegetables or meat">
            <text:p>Cornmeal porridge usually served with vegetables or meat</text:p>
          </table:table-cell>
          <table:table-cell office:value-type="string" office:string-value="Savoring with a savory sauce">
            <text:p>Savoring with a savory sauc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yprus">
            <text:p>Cyprus</text:p>
          </table:table-cell>
          <table:table-cell office:value-type="string" office:string-value="Cypriot">
            <text:p>Cypriot</text:p>
          </table:table-cell>
          <table:table-cell office:value-type="string" office:string-value="Halloumi">
            <text:p>Halloumi</text:p>
          </table:table-cell>
          <table:table-cell office:value-type="string" office:string-value="Grilled cheese served as an appetizer">
            <text:p>Grilled cheese served as an appetizer</text:p>
          </table:table-cell>
          <table:table-cell office:value-type="string" office:string-value="Savoring with fresh lemon juice">
            <text:p>Savoring with fresh lemon juic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Iran">
            <text:p>Iran</text:p>
          </table:table-cell>
          <table:table-cell office:value-type="string" office:string-value="Iranian">
            <text:p>Iranian</text:p>
          </table:table-cell>
          <table:table-cell office:value-type="string" office:string-value="Fesenjan">
            <text:p>Fesenjan</text:p>
          </table:table-cell>
          <table:table-cell office:value-type="string" office:string-value="Pomegranate and walnut stew typically made with chicken">
            <text:p>Pomegranate and walnut stew typically made with chicken</text:p>
          </table:table-cell>
          <table:table-cell office:value-type="string" office:string-value="Savoring with saffron rice">
            <text:p>Savoring with saffron ric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Venezuela">
            <text:p>Venezuela</text:p>
          </table:table-cell>
          <table:table-cell office:value-type="string" office:string-value="Venezuelan">
            <text:p>Venezuelan</text:p>
          </table:table-cell>
          <table:table-cell office:value-type="string" office:string-value="Arepas">
            <text:p>Arepas</text:p>
          </table:table-cell>
          <table:table-cell office:value-type="string" office:string-value="Cornmeal bread filled with various toppings">
            <text:p>Cornmeal bread filled with various toppings</text:p>
          </table:table-cell>
          <table:table-cell office:value-type="string" office:string-value="Savoring with avocado and cheese">
            <text:p>Savoring with avocado and chees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Malta">
            <text:p>Malta</text:p>
          </table:table-cell>
          <table:table-cell office:value-type="string" office:string-value="Maltese">
            <text:p>Maltese</text:p>
          </table:table-cell>
          <table:table-cell office:value-type="string" office:string-value="Fenkata">
            <text:p>Fenkata</text:p>
          </table:table-cell>
          <table:table-cell office:value-type="string" office:string-value="Rabbit stew marinated in garlic and wine">
            <text:p>Rabbit stew marinated in garlic and wine</text:p>
          </table:table-cell>
          <table:table-cell office:value-type="string" office:string-value="Savoring with crusty bread">
            <text:p>Savoring with crusty bread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Malaysia">
            <text:p>Malaysia</text:p>
          </table:table-cell>
          <table:table-cell office:value-type="string" office:string-value="Malaysian">
            <text:p>Malaysian</text:p>
          </table:table-cell>
          <table:table-cell office:value-type="string" office:string-value="Laksa">
            <text:p>Laksa</text:p>
          </table:table-cell>
          <table:table-cell office:value-type="string" office:string-value="Spicy noodle soup with coconut milk">
            <text:p>Spicy noodle soup with coconut milk</text:p>
          </table:table-cell>
          <table:table-cell office:value-type="string" office:string-value="Savoring with bean sprouts and coriander">
            <text:p>Savoring with bean sprouts and coriander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Israel">
            <text:p>Israel</text:p>
          </table:table-cell>
          <table:table-cell office:value-type="string" office:string-value="Israeli">
            <text:p>Israeli</text:p>
          </table:table-cell>
          <table:table-cell office:value-type="string" office:string-value="Shakshuka">
            <text:p>Shakshuka</text:p>
          </table:table-cell>
          <table:table-cell office:value-type="string" office:string-value="Poached eggs in a spicy tomato sauce">
            <text:p>Poached eggs in a spicy tomato sauce</text:p>
          </table:table-cell>
          <table:table-cell office:value-type="string" office:string-value="Savoring with pita bread">
            <text:p>Savoring with pita bread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New Zealand">
            <text:p>New Zealand</text:p>
          </table:table-cell>
          <table:table-cell office:value-type="string" office:string-value="New Zealand">
            <text:p>New Zealand</text:p>
          </table:table-cell>
          <table:table-cell office:value-type="string" office:string-value="Pavlova">
            <text:p>Pavlova</text:p>
          </table:table-cell>
          <table:table-cell office:value-type="string" office:string-value="Meringue dessert topped with fresh fruits">
            <text:p>Meringue dessert topped with fresh fruits</text:p>
          </table:table-cell>
          <table:table-cell office:value-type="string" office:string-value="Savoring with whipped cream">
            <text:p>Savoring with whipped crea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Estonia">
            <text:p>Estonia</text:p>
          </table:table-cell>
          <table:table-cell office:value-type="string" office:string-value="Estonian">
            <text:p>Estonian</text:p>
          </table:table-cell>
          <table:table-cell office:value-type="string" office:string-value="Kama">
            <text:p>Kama</text:p>
          </table:table-cell>
          <table:table-cell office:value-type="string" office:string-value="Grain mix usually served with yogurt">
            <text:p>Grain mix usually served with yogurt</text:p>
          </table:table-cell>
          <table:table-cell office:value-type="string" office:string-value="Savoring with honey">
            <text:p>Savoring with honey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Cuba">
            <text:p>Cuba</text:p>
          </table:table-cell>
          <table:table-cell office:value-type="string" office:string-value="Cuban">
            <text:p>Cuban</text:p>
          </table:table-cell>
          <table:table-cell office:value-type="string" office:string-value="Ropa Vieja">
            <text:p>Ropa Vieja</text:p>
          </table:table-cell>
          <table:table-cell office:value-type="string" office:string-value="Shredded beef stew with vegetables and spices">
            <text:p>Shredded beef stew with vegetables and spices</text:p>
          </table:table-cell>
          <table:table-cell office:value-type="string" office:string-value="Savoring with rice and beans">
            <text:p>Savoring with rice and bean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Armenia">
            <text:p>Armenia</text:p>
          </table:table-cell>
          <table:table-cell office:value-type="string" office:string-value="Armenian">
            <text:p>Armenian</text:p>
          </table:table-cell>
          <table:table-cell office:value-type="string" office:string-value="Kharco">
            <text:p>Kharco</text:p>
          </table:table-cell>
          <table:table-cell office:value-type="string" office:string-value="Stew made primarily with meat and vegetables">
            <text:p>Stew made primarily with meat and vegetables</text:p>
          </table:table-cell>
          <table:table-cell office:value-type="string" office:string-value="Savoring with lavash bread">
            <text:p>Savoring with lavash bread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yria">
            <text:p>Syria</text:p>
          </table:table-cell>
          <table:table-cell office:value-type="string" office:string-value="Syrian">
            <text:p>Syrian</text:p>
          </table:table-cell>
          <table:table-cell office:value-type="string" office:string-value="Kibbeh">
            <text:p>Kibbeh</text:p>
          </table:table-cell>
          <table:table-cell office:value-type="string" office:string-value="Ground meat and bulgur balls often served roasted">
            <text:p>Ground meat and bulgur balls often served roasted</text:p>
          </table:table-cell>
          <table:table-cell office:value-type="string" office:string-value="Savoring with tahini sauce">
            <text:p>Savoring with tahini sauce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arbados">
            <text:p>Barbados</text:p>
          </table:table-cell>
          <table:table-cell office:value-type="string" office:string-value="Barbadian">
            <text:p>Barbadian</text:p>
          </table:table-cell>
          <table:table-cell office:value-type="string" office:string-value="Flying Fish">
            <text:p>Flying Fish</text:p>
          </table:table-cell>
          <table:table-cell office:value-type="string" office:string-value="Fried or steamed native fish served with cou-cou">
            <text:p>Fried or steamed native fish served with cou-cou</text:p>
          </table:table-cell>
          <table:table-cell office:value-type="string" office:string-value="Savoring with local hot sauce">
            <text:p>Savoring with local hot sauc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Rwanda">
            <text:p>Rwanda</text:p>
          </table:table-cell>
          <table:table-cell office:value-type="string" office:string-value="Rwandan">
            <text:p>Rwandan</text:p>
          </table:table-cell>
          <table:table-cell office:value-type="string" office:string-value="Isombe">
            <text:p>Isombe</text:p>
          </table:table-cell>
          <table:table-cell office:value-type="string" office:string-value="Cassava leaves cooked with ground peanuts">
            <text:p>Cassava leaves cooked with ground peanuts</text:p>
          </table:table-cell>
          <table:table-cell office:value-type="string" office:string-value="Savoring with ugali">
            <text:p>Savoring with ugali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Malawi">
            <text:p>Malawi</text:p>
          </table:table-cell>
          <table:table-cell office:value-type="string" office:string-value="Malawian">
            <text:p>Malawian</text:p>
          </table:table-cell>
          <table:table-cell office:value-type="string" office:string-value="Nsima">
            <text:p>Nsima</text:p>
          </table:table-cell>
          <table:table-cell office:value-type="string" office:string-value="Maize porridge served as a staple food">
            <text:p>Maize porridge served as a staple food</text:p>
          </table:table-cell>
          <table:table-cell office:value-type="string" office:string-value="Savoring with vegetable relish">
            <text:p>Savoring with vegetable relish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Jamaica">
            <text:p>Jamaica</text:p>
          </table:table-cell>
          <table:table-cell office:value-type="string" office:string-value="Jamaican">
            <text:p>Jamaican</text:p>
          </table:table-cell>
          <table:table-cell office:value-type="string" office:string-value="Patties">
            <text:p>Patties</text:p>
          </table:table-cell>
          <table:table-cell office:value-type="string" office:string-value="Flaky pastry filled with spiced meat">
            <text:p>Flaky pastry filled with spiced meat</text:p>
          </table:table-cell>
          <table:table-cell office:value-type="string" office:string-value="Savoring with hot sauce">
            <text:p>Savoring with hot sauce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udan">
            <text:p>Sudan</text:p>
          </table:table-cell>
          <table:table-cell office:value-type="string" office:string-value="Sudanese">
            <text:p>Sudanese</text:p>
          </table:table-cell>
          <table:table-cell office:value-type="string" office:string-value="Fatta">
            <text:p>Fatta</text:p>
          </table:table-cell>
          <table:table-cell office:value-type="string" office:string-value="Bread soaked in gravy or stew">
            <text:p>Bread soaked in gravy or stew</text:p>
          </table:table-cell>
          <table:table-cell office:value-type="string" office:string-value="Savoring with spicy sauce">
            <text:p>Savoring with spicy sauc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Kuwait">
            <text:p>Kuwait</text:p>
          </table:table-cell>
          <table:table-cell office:value-type="string" office:string-value="Kuwaiti">
            <text:p>Kuwaiti</text:p>
          </table:table-cell>
          <table:table-cell office:value-type="string" office:string-value="Machboos">
            <text:p>Machboos</text:p>
          </table:table-cell>
          <table:table-cell office:value-type="string" office:string-value="Spiced rice dish with meat or fish">
            <text:p>Spiced rice dish with meat or fish</text:p>
          </table:table-cell>
          <table:table-cell office:value-type="string" office:string-value="Savoring with salad">
            <text:p>Savoring with salad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Lebanon">
            <text:p>Lebanon</text:p>
          </table:table-cell>
          <table:table-cell office:value-type="string" office:string-value="Lebanese">
            <text:p>Lebanese</text:p>
          </table:table-cell>
          <table:table-cell office:value-type="string" office:string-value="Baba Ganoush">
            <text:p>Baba Ganoush</text:p>
          </table:table-cell>
          <table:table-cell office:value-type="string" office:string-value="Smoky eggplant dip">
            <text:p>Smoky eggplant dip</text:p>
          </table:table-cell>
          <table:table-cell office:value-type="string" office:string-value="Savoring with pita or vegetables">
            <text:p>Savoring with pita or vegetabl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weden">
            <text:p>Sweden</text:p>
          </table:table-cell>
          <table:table-cell office:value-type="string" office:string-value="Swedish">
            <text:p>Swedish</text:p>
          </table:table-cell>
          <table:table-cell office:value-type="string" office:string-value="Jansson's Temptation">
            <text:p>Jansson's Temptation</text:p>
          </table:table-cell>
          <table:table-cell office:value-type="string" office:string-value="Potato and anchovy casserole">
            <text:p>Potato and anchovy casserole</text:p>
          </table:table-cell>
          <table:table-cell office:value-type="string" office:string-value="Savoring during festive occasions">
            <text:p>Savoring during festive occasion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Nepal">
            <text:p>Nepal</text:p>
          </table:table-cell>
          <table:table-cell office:value-type="string" office:string-value="Nepalese">
            <text:p>Nepalese</text:p>
          </table:table-cell>
          <table:table-cell office:value-type="string" office:string-value="Dal Bhat">
            <text:p>Dal Bhat</text:p>
          </table:table-cell>
          <table:table-cell office:value-type="string" office:string-value="Lentil soup served with boiled rice">
            <text:p>Lentil soup served with boiled rice</text:p>
          </table:table-cell>
          <table:table-cell office:value-type="string" office:string-value="Savoring with pickles and vegetables">
            <text:p>Savoring with pickles and vegetable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Uruguay">
            <text:p>Uruguay</text:p>
          </table:table-cell>
          <table:table-cell office:value-type="string" office:string-value="Uruguayan">
            <text:p>Uruguayan</text:p>
          </table:table-cell>
          <table:table-cell office:value-type="string" office:string-value="Chivito">
            <text:p>Chivito</text:p>
          </table:table-cell>
          <table:table-cell office:value-type="string" office:string-value="Beef sandwich with various toppings">
            <text:p>Beef sandwich with various toppings</text:p>
          </table:table-cell>
          <table:table-cell office:value-type="string" office:string-value="Savoring with chimichurri sauce">
            <text:p>Savoring with chimichurri sauce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Vietnam">
            <text:p>Vietnam</text:p>
          </table:table-cell>
          <table:table-cell office:value-type="string" office:string-value="Vietnamese">
            <text:p>Vietnamese</text:p>
          </table:table-cell>
          <table:table-cell office:value-type="string" office:string-value="Bánh Xèo">
            <text:p>Bánh Xèo</text:p>
          </table:table-cell>
          <table:table-cell office:value-type="string" office:string-value="Savory pancakes filled with meat and veggies">
            <text:p>Savory pancakes filled with meat and veggies</text:p>
          </table:table-cell>
          <table:table-cell office:value-type="string" office:string-value="Savoring with lettuce wraps">
            <text:p>Savoring with lettuce wrap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ierra Leone">
            <text:p>Sierra Leone</text:p>
          </table:table-cell>
          <table:table-cell office:value-type="string" office:string-value="Sierra Leonean">
            <text:p>Sierra Leonean</text:p>
          </table:table-cell>
          <table:table-cell office:value-type="string" office:string-value="Jollof Rice">
            <text:p>Jollof Rice</text:p>
          </table:table-cell>
          <table:table-cell office:value-type="string" office:string-value="Rice cooked with tomatoes and spices">
            <text:p>Rice cooked with tomatoes and spices</text:p>
          </table:table-cell>
          <table:table-cell office:value-type="string" office:string-value="Savoring with fried plantains">
            <text:p>Savoring with fried plantain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Bhutan">
            <text:p>Bhutan</text:p>
          </table:table-cell>
          <table:table-cell office:value-type="string" office:string-value="Bhutanese">
            <text:p>Bhutanese</text:p>
          </table:table-cell>
          <table:table-cell office:value-type="string" office:string-value="Ema Datshi">
            <text:p>Ema Datshi</text:p>
          </table:table-cell>
          <table:table-cell office:value-type="string" office:string-value="Chili and cheese stew">
            <text:p>Chili and cheese stew</text:p>
          </table:table-cell>
          <table:table-cell office:value-type="string" office:string-value="Savoring with red rice">
            <text:p>Savoring with red rice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Estonia">
            <text:p>Estonia</text:p>
          </table:table-cell>
          <table:table-cell office:value-type="string" office:string-value="Estonian">
            <text:p>Estonian</text:p>
          </table:table-cell>
          <table:table-cell office:value-type="string" office:string-value="Rosolje">
            <text:p>Rosolje</text:p>
          </table:table-cell>
          <table:table-cell office:value-type="string" office:string-value="Beetroot salad with herring and potatoes">
            <text:p>Beetroot salad with herring and potatoes</text:p>
          </table:table-cell>
          <table:table-cell office:value-type="string" office:string-value="Savoring with sour cream">
            <text:p>Savoring with sour crea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Latvia">
            <text:p>Latvia</text:p>
          </table:table-cell>
          <table:table-cell office:value-type="string" office:string-value="Latvian">
            <text:p>Latvian</text:p>
          </table:table-cell>
          <table:table-cell office:value-type="string" office:string-value="Grey Peas and Speck">
            <text:p>Grey Peas and Speck</text:p>
          </table:table-cell>
          <table:table-cell office:value-type="string" office:string-value="Dish with grey peas and bacon">
            <text:p>Dish with grey peas and bacon</text:p>
          </table:table-cell>
          <table:table-cell office:value-type="string" office:string-value="Savoring with sour cream">
            <text:p>Savoring with sour crea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Trinidad and Tobago">
            <text:p>Trinidad and Tobago</text:p>
          </table:table-cell>
          <table:table-cell office:value-type="string" office:string-value="Trinidadian">
            <text:p>Trinidadian</text:p>
          </table:table-cell>
          <table:table-cell office:value-type="string" office:string-value="Doubles">
            <text:p>Doubles</text:p>
          </table:table-cell>
          <table:table-cell office:value-type="string" office:string-value="Curried chickpea filled flatbreads">
            <text:p>Curried chickpea filled flatbreads</text:p>
          </table:table-cell>
          <table:table-cell office:value-type="string" office:string-value="Savoring with pepper sauce">
            <text:p>Savoring with pepper sauc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amoa">
            <text:p>Samoa</text:p>
          </table:table-cell>
          <table:table-cell office:value-type="string" office:string-value="Samoan">
            <text:p>Samoan</text:p>
          </table:table-cell>
          <table:table-cell office:value-type="string" office:string-value="Palusami">
            <text:p>Palusami</text:p>
          </table:table-cell>
          <table:table-cell office:value-type="string" office:string-value="Taro leaves cooked in coconut milk">
            <text:p>Taro leaves cooked in coconut milk</text:p>
          </table:table-cell>
          <table:table-cell office:value-type="string" office:string-value="Savoring with rice">
            <text:p>Savoring with ric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Montenegro">
            <text:p>Montenegro</text:p>
          </table:table-cell>
          <table:table-cell office:value-type="string" office:string-value="Montenegrin">
            <text:p>Montenegrin</text:p>
          </table:table-cell>
          <table:table-cell office:value-type="string" office:string-value="Njeguška Proja">
            <text:p>Njeguška Proja</text:p>
          </table:table-cell>
          <table:table-cell office:value-type="string" office:string-value="Cornbread often served with cheese">
            <text:p>Cornbread often served with cheese</text:p>
          </table:table-cell>
          <table:table-cell office:value-type="string" office:string-value="Savoring with fresh butter">
            <text:p>Savoring with fresh butter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Bulgaria">
            <text:p>Bulgaria</text:p>
          </table:table-cell>
          <table:table-cell office:value-type="string" office:string-value="Bulgarian">
            <text:p>Bulgarian</text:p>
          </table:table-cell>
          <table:table-cell office:value-type="string" office:string-value="Shopska Salata">
            <text:p>Shopska Salata</text:p>
          </table:table-cell>
          <table:table-cell office:value-type="string" office:string-value="Vegetable salad with feta cheese">
            <text:p>Vegetable salad with feta cheese</text:p>
          </table:table-cell>
          <table:table-cell office:value-type="string" office:string-value="Savoring with vinegar and oil">
            <text:p>Savoring with vinegar and oil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enegal">
            <text:p>Senegal</text:p>
          </table:table-cell>
          <table:table-cell office:value-type="string" office:string-value="Senegalese">
            <text:p>Senegalese</text:p>
          </table:table-cell>
          <table:table-cell office:value-type="string" office:string-value="Yassa">
            <text:p>Yassa</text:p>
          </table:table-cell>
          <table:table-cell office:value-type="string" office:string-value="Marinated chicken cooked with onion and lemon">
            <text:p>Marinated chicken cooked with onion and lemon</text:p>
          </table:table-cell>
          <table:table-cell office:value-type="string" office:string-value="Savoring with rice">
            <text:p>Savoring with ric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Montenegro">
            <text:p>Montenegro</text:p>
          </table:table-cell>
          <table:table-cell office:value-type="string" office:string-value="Montenegrin">
            <text:p>Montenegrin</text:p>
          </table:table-cell>
          <table:table-cell office:value-type="string" office:string-value="Priganice">
            <text:p>Priganice</text:p>
          </table:table-cell>
          <table:table-cell office:value-type="string" office:string-value="Fried dough balls often served with cheese">
            <text:p>Fried dough balls often served with cheese</text:p>
          </table:table-cell>
          <table:table-cell office:value-type="string" office:string-value="Savoring with honey">
            <text:p>Savoring with honey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Kyrgyzstan">
            <text:p>Kyrgyzstan</text:p>
          </table:table-cell>
          <table:table-cell office:value-type="string" office:string-value="Kyrgyz">
            <text:p>Kyrgyz</text:p>
          </table:table-cell>
          <table:table-cell office:value-type="string" office:string-value="Beshbarmak">
            <text:p>Beshbarmak</text:p>
          </table:table-cell>
          <table:table-cell office:value-type="string" office:string-value="Boiled meat served with pasta">
            <text:p>Boiled meat served with pasta</text:p>
          </table:table-cell>
          <table:table-cell office:value-type="string" office:string-value="Savoring with onions">
            <text:p>Savoring with onion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Mexico">
            <text:p>Mexico</text:p>
          </table:table-cell>
          <table:table-cell office:value-type="string" office:string-value="Mexican">
            <text:p>Mexican</text:p>
          </table:table-cell>
          <table:table-cell office:value-type="string" office:string-value="Tamales">
            <text:p>Tamales</text:p>
          </table:table-cell>
          <table:table-cell office:value-type="string" office:string-value="Corn dough filled with meats or sweets">
            <text:p>Corn dough filled with meats or sweets</text:p>
          </table:table-cell>
          <table:table-cell office:value-type="string" office:string-value="Savoring with salsa">
            <text:p>Savoring with salsa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Russia">
            <text:p>Russia</text:p>
          </table:table-cell>
          <table:table-cell office:value-type="string" office:string-value="Russian">
            <text:p>Russian</text:p>
          </table:table-cell>
          <table:table-cell office:value-type="string" office:string-value="Blini">
            <text:p>Blini</text:p>
          </table:table-cell>
          <table:table-cell office:value-type="string" office:string-value="Thin pancakes often served with caviar or jam">
            <text:p>Thin pancakes often served with caviar or jam</text:p>
          </table:table-cell>
          <table:table-cell office:value-type="string" office:string-value="Savoring with sour cream">
            <text:p>Savoring with sour crea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Australia">
            <text:p>Australia</text:p>
          </table:table-cell>
          <table:table-cell office:value-type="string" office:string-value="Australian">
            <text:p>Australian</text:p>
          </table:table-cell>
          <table:table-cell office:value-type="string" office:string-value="Vegemite on Toast">
            <text:p>Vegemite on Toast</text:p>
          </table:table-cell>
          <table:table-cell office:value-type="string" office:string-value="Spread made from yeast extract on bread">
            <text:p>Spread made from yeast extract on bread</text:p>
          </table:table-cell>
          <table:table-cell office:value-type="string" office:string-value="Savoring with butter">
            <text:p>Savoring with butter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Taiwan">
            <text:p>Taiwan</text:p>
          </table:table-cell>
          <table:table-cell office:value-type="string" office:string-value="Taiwanese">
            <text:p>Taiwanese</text:p>
          </table:table-cell>
          <table:table-cell office:value-type="string" office:string-value="Braised Pork Rice">
            <text:p>Braised Pork Rice</text:p>
          </table:table-cell>
          <table:table-cell office:value-type="string" office:string-value="Rice topped with braised pork belly">
            <text:p>Rice topped with braised pork belly</text:p>
          </table:table-cell>
          <table:table-cell office:value-type="string" office:string-value="Savoring with pickled mustard">
            <text:p>Savoring with pickled mustard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Japan">
            <text:p>Japan</text:p>
          </table:table-cell>
          <table:table-cell office:value-type="string" office:string-value="Japanese">
            <text:p>Japanese</text:p>
          </table:table-cell>
          <table:table-cell office:value-type="string" office:string-value="Ramen">
            <text:p>Ramen</text:p>
          </table:table-cell>
          <table:table-cell office:value-type="string" office:string-value="Noodle soup with rich broth and toppings">
            <text:p>Noodle soup with rich broth and toppings</text:p>
          </table:table-cell>
          <table:table-cell office:value-type="string" office:string-value="Savoring with chopsticks and spoon">
            <text:p>Savoring with chopsticks and spoo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Bhutan">
            <text:p>Bhutan</text:p>
          </table:table-cell>
          <table:table-cell office:value-type="string" office:string-value="Bhutanese">
            <text:p>Bhutanese</text:p>
          </table:table-cell>
          <table:table-cell office:value-type="string" office:string-value="Jasha Maru">
            <text:p>Jasha Maru</text:p>
          </table:table-cell>
          <table:table-cell office:value-type="string" office:string-value="Chicken curry with herbs and spices">
            <text:p>Chicken curry with herbs and spices</text:p>
          </table:table-cell>
          <table:table-cell office:value-type="string" office:string-value="Savoring with rice">
            <text:p>Savoring with ric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ri Lanka">
            <text:p>Sri Lanka</text:p>
          </table:table-cell>
          <table:table-cell office:value-type="string" office:string-value="Sri Lankan">
            <text:p>Sri Lankan</text:p>
          </table:table-cell>
          <table:table-cell office:value-type="string" office:string-value="Hoppers">
            <text:p>Hoppers</text:p>
          </table:table-cell>
          <table:table-cell office:value-type="string" office:string-value="Bowl-shaped pancakes with rice flour">
            <text:p>Bowl-shaped pancakes with rice flour</text:p>
          </table:table-cell>
          <table:table-cell office:value-type="string" office:string-value="Savoring with sambol">
            <text:p>Savoring with sambol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Russia">
            <text:p>Russia</text:p>
          </table:table-cell>
          <table:table-cell office:value-type="string" office:string-value="Russian">
            <text:p>Russian</text:p>
          </table:table-cell>
          <table:table-cell office:value-type="string" office:string-value="Olivier Salad">
            <text:p>Olivier Salad</text:p>
          </table:table-cell>
          <table:table-cell office:value-type="string" office:string-value="Russian salad with boiled vegetables">
            <text:p>Russian salad with boiled vegetables</text:p>
          </table:table-cell>
          <table:table-cell office:value-type="string" office:string-value="Savoring with mayonnaise">
            <text:p>Savoring with mayonnais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Turkey">
            <text:p>Turkey</text:p>
          </table:table-cell>
          <table:table-cell office:value-type="string" office:string-value="Turkish">
            <text:p>Turkish</text:p>
          </table:table-cell>
          <table:table-cell office:value-type="string" office:string-value="Dolma">
            <text:p>Dolma</text:p>
          </table:table-cell>
          <table:table-cell office:value-type="string" office:string-value="Stuffed grape leaves">
            <text:p>Stuffed grape leaves</text:p>
          </table:table-cell>
          <table:table-cell office:value-type="string" office:string-value="Savoring with yogurt">
            <text:p>Savoring with yogurt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pain">
            <text:p>Spain</text:p>
          </table:table-cell>
          <table:table-cell office:value-type="string" office:string-value="Spanish">
            <text:p>Spanish</text:p>
          </table:table-cell>
          <table:table-cell office:value-type="string" office:string-value="Gazpacho">
            <text:p>Gazpacho</text:p>
          </table:table-cell>
          <table:table-cell office:value-type="string" office:string-value="Cold tomato soup with vegetables">
            <text:p>Cold tomato soup with vegetables</text:p>
          </table:table-cell>
          <table:table-cell office:value-type="string" office:string-value="Savoring with crusty bread">
            <text:p>Savoring with crusty bread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Malaysia">
            <text:p>Malaysia</text:p>
          </table:table-cell>
          <table:table-cell office:value-type="string" office:string-value="Malaysian">
            <text:p>Malaysian</text:p>
          </table:table-cell>
          <table:table-cell office:value-type="string" office:string-value="Roti Canai">
            <text:p>Roti Canai</text:p>
          </table:table-cell>
          <table:table-cell office:value-type="string" office:string-value="Flaky flatbread often served with curry">
            <text:p>Flaky flatbread often served with curry</text:p>
          </table:table-cell>
          <table:table-cell office:value-type="string" office:string-value="Savoring with dhal">
            <text:p>Savoring with dhal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Mali">
            <text:p>Mali</text:p>
          </table:table-cell>
          <table:table-cell office:value-type="string" office:string-value="Malian">
            <text:p>Malian</text:p>
          </table:table-cell>
          <table:table-cell office:value-type="string" office:string-value="Toucouleur">
            <text:p>Toucouleur</text:p>
          </table:table-cell>
          <table:table-cell office:value-type="string" office:string-value="Rice pudding dish">
            <text:p>Rice pudding dish</text:p>
          </table:table-cell>
          <table:table-cell office:value-type="string" office:string-value="Savoring with honey">
            <text:p>Savoring with honey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Georgia">
            <text:p>Georgia</text:p>
          </table:table-cell>
          <table:table-cell office:value-type="string" office:string-value="Georgian">
            <text:p>Georgian</text:p>
          </table:table-cell>
          <table:table-cell office:value-type="string" office:string-value="Pkhali">
            <text:p>Pkhali</text:p>
          </table:table-cell>
          <table:table-cell office:value-type="string" office:string-value="Vegetable pâté with walnuts">
            <text:p>Vegetable pâté with walnuts</text:p>
          </table:table-cell>
          <table:table-cell office:value-type="string" office:string-value="Savoring with bread">
            <text:p>Savoring with bread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Madagascar">
            <text:p>Madagascar</text:p>
          </table:table-cell>
          <table:table-cell office:value-type="string" office:string-value="Malagasy">
            <text:p>Malagasy</text:p>
          </table:table-cell>
          <table:table-cell office:value-type="string" office:string-value="Romazava">
            <text:p>Romazava</text:p>
          </table:table-cell>
          <table:table-cell office:value-type="string" office:string-value="Beef stew with leafy greens">
            <text:p>Beef stew with leafy greens</text:p>
          </table:table-cell>
          <table:table-cell office:value-type="string" office:string-value="Savoring with rice">
            <text:p>Savoring with ric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Nigeria">
            <text:p>Nigeria</text:p>
          </table:table-cell>
          <table:table-cell office:value-type="string" office:string-value="Nigerian">
            <text:p>Nigerian</text:p>
          </table:table-cell>
          <table:table-cell office:value-type="string" office:string-value="Jollof Rice">
            <text:p>Jollof Rice</text:p>
          </table:table-cell>
          <table:table-cell office:value-type="string" office:string-value="Spiced rice dish with tomatoes">
            <text:p>Spiced rice dish with tomatoes</text:p>
          </table:table-cell>
          <table:table-cell office:value-type="string" office:string-value="Savoring with fried chicken">
            <text:p>Savoring with fried chicken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Haiti">
            <text:p>Haiti</text:p>
          </table:table-cell>
          <table:table-cell office:value-type="string" office:string-value="Haitian">
            <text:p>Haitian</text:p>
          </table:table-cell>
          <table:table-cell office:value-type="string" office:string-value="Griot">
            <text:p>Griot</text:p>
          </table:table-cell>
          <table:table-cell office:value-type="string" office:string-value="Fried pork served with pikliz">
            <text:p>Fried pork served with pikliz</text:p>
          </table:table-cell>
          <table:table-cell office:value-type="string" office:string-value="Savoring with plantains">
            <text:p>Savoring with plantain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Mexico">
            <text:p>Mexico</text:p>
          </table:table-cell>
          <table:table-cell office:value-type="string" office:string-value="Mexican">
            <text:p>Mexican</text:p>
          </table:table-cell>
          <table:table-cell office:value-type="string" office:string-value="Chiles en Nogada">
            <text:p>Chiles en Nogada</text:p>
          </table:table-cell>
          <table:table-cell office:value-type="string" office:string-value="Poblano peppers stuffed with meat and nuts">
            <text:p>Poblano peppers stuffed with meat and nuts</text:p>
          </table:table-cell>
          <table:table-cell office:value-type="string" office:string-value="Savoring with pomegranate seeds">
            <text:p>Savoring with pomegranate seed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Philippines">
            <text:p>Philippines</text:p>
          </table:table-cell>
          <table:table-cell office:value-type="string" office:string-value="Filipino">
            <text:p>Filipino</text:p>
          </table:table-cell>
          <table:table-cell office:value-type="string" office:string-value="Sinigang">
            <text:p>Sinigang</text:p>
          </table:table-cell>
          <table:table-cell office:value-type="string" office:string-value="Sour soup often with pork">
            <text:p>Sour soup often with pork</text:p>
          </table:table-cell>
          <table:table-cell office:value-type="string" office:string-value="Savoring with rice">
            <text:p>Savoring with ric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Peru">
            <text:p>Peru</text:p>
          </table:table-cell>
          <table:table-cell office:value-type="string" office:string-value="Peruvian">
            <text:p>Peruvian</text:p>
          </table:table-cell>
          <table:table-cell office:value-type="string" office:string-value="Lomo Saltado">
            <text:p>Lomo Saltado</text:p>
          </table:table-cell>
          <table:table-cell office:value-type="string" office:string-value="Stir-fried beef with fries and rice">
            <text:p>Stir-fried beef with fries and rice</text:p>
          </table:table-cell>
          <table:table-cell office:value-type="string" office:string-value="Savoring with aji sauce">
            <text:p>Savoring with aji sauce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Algeria">
            <text:p>Algeria</text:p>
          </table:table-cell>
          <table:table-cell office:value-type="string" office:string-value="Algerian">
            <text:p>Algerian</text:p>
          </table:table-cell>
          <table:table-cell office:value-type="string" office:string-value="Couscous">
            <text:p>Couscous</text:p>
          </table:table-cell>
          <table:table-cell office:value-type="string" office:string-value="Steamed semolina usually served with stew">
            <text:p>Steamed semolina usually served with stew</text:p>
          </table:table-cell>
          <table:table-cell office:value-type="string" office:string-value="Savoring with vegetables">
            <text:p>Savoring with vegetable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Japan">
            <text:p>Japan</text:p>
          </table:table-cell>
          <table:table-cell office:value-type="string" office:string-value="Japanese">
            <text:p>Japanese</text:p>
          </table:table-cell>
          <table:table-cell office:value-type="string" office:string-value="Tempura">
            <text:p>Tempura</text:p>
          </table:table-cell>
          <table:table-cell office:value-type="string" office:string-value="Battered and fried vegetables and seafood">
            <text:p>Battered and fried vegetables and seafood</text:p>
          </table:table-cell>
          <table:table-cell office:value-type="string" office:string-value="Savoring with dipping sauce">
            <text:p>Savoring with dipping sauce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olombia">
            <text:p>Colombia</text:p>
          </table:table-cell>
          <table:table-cell office:value-type="string" office:string-value="Colombian">
            <text:p>Colombian</text:p>
          </table:table-cell>
          <table:table-cell office:value-type="string" office:string-value="Bandeja Paisa">
            <text:p>Bandeja Paisa</text:p>
          </table:table-cell>
          <table:table-cell office:value-type="string" office:string-value="Platter with beans, rice, and grilled meat">
            <text:p>Platter with beans, rice, and grilled meat</text:p>
          </table:table-cell>
          <table:table-cell office:value-type="string" office:string-value="Savoring with avocado">
            <text:p>Savoring with avocado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Ukraine">
            <text:p>Ukraine</text:p>
          </table:table-cell>
          <table:table-cell office:value-type="string" office:string-value="Ukrainian">
            <text:p>Ukrainian</text:p>
          </table:table-cell>
          <table:table-cell office:value-type="string" office:string-value="Varenyky">
            <text:p>Varenyky</text:p>
          </table:table-cell>
          <table:table-cell office:value-type="string" office:string-value="Dumplings typically filled with potatoes or cheese">
            <text:p>Dumplings typically filled with potatoes or cheese</text:p>
          </table:table-cell>
          <table:table-cell office:value-type="string" office:string-value="Savoring with sour cream">
            <text:p>Savoring with sour crea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