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Site Name">
            <text:p>Site Name</text:p>
          </table:table-cell>
          <table:table-cell table:style-name="pd1" office:value-type="string" office:string-value="Country">
            <text:p>Country</text:p>
          </table:table-cell>
          <table:table-cell table:style-name="pd1" office:value-type="string" office:string-value="Religious Affiliation">
            <text:p>Religious Affiliation</text:p>
          </table:table-cell>
          <table:table-cell table:style-name="pd1" office:value-type="string" office:string-value="Coordinates">
            <text:p>Coordinates</text:p>
          </table:table-cell>
          <table:table-cell table:style-name="pd1" office:value-type="string" office:string-value="Description">
            <text:p>Description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Kaaba">
            <text:p>Kaaba</text:p>
          </table:table-cell>
          <table:table-cell office:value-type="string" office:string-value="Saudi Arabia">
            <text:p>Saudi Arabia</text:p>
          </table:table-cell>
          <table:table-cell office:value-type="string" office:string-value="Islam">
            <text:p>Islam</text:p>
          </table:table-cell>
          <table:table-cell office:value-type="string" office:string-value="21.4225° N, 39.8262° E">
            <text:p>21.4225° N, 39.8262° E</text:p>
          </table:table-cell>
          <table:table-cell office:value-type="string" office:string-value="The most sacred site in Islam located in Mecca.">
            <text:p>The most sacred site in Islam located in Mecca.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St. Peter's Basilica">
            <text:p>St. Peter's Basilica</text:p>
          </table:table-cell>
          <table:table-cell office:value-type="string" office:string-value="Vatican City">
            <text:p>Vatican City</text:p>
          </table:table-cell>
          <table:table-cell office:value-type="string" office:string-value="Christianity">
            <text:p>Christianity</text:p>
          </table:table-cell>
          <table:table-cell office:value-type="string" office:string-value="41.9029° N, 12.4534° E">
            <text:p>41.9029° N, 12.4534° E</text:p>
          </table:table-cell>
          <table:table-cell office:value-type="string" office:string-value="Renowned Renaissance church and pilgrimage site.">
            <text:p>Renowned Renaissance church and pilgrimage site.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Lake Titicaca">
            <text:p>Lake Titicaca</text:p>
          </table:table-cell>
          <table:table-cell office:value-type="string" office:string-value="Peru/Bolivia">
            <text:p>Peru/Bolivia</text:p>
          </table:table-cell>
          <table:table-cell office:value-type="string" office:string-value="Inca Religion">
            <text:p>Inca Religion</text:p>
          </table:table-cell>
          <table:table-cell office:value-type="string" office:string-value="-15.765° S, -69.529° W">
            <text:p>-15.765° S, -69.529° W</text:p>
          </table:table-cell>
          <table:table-cell office:value-type="string" office:string-value="Sacred lake considered the birthplace of the Inca civilization.">
            <text:p>Sacred lake considered the birthplace of the Inca civilization.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Western Wall">
            <text:p>Western Wall</text:p>
          </table:table-cell>
          <table:table-cell office:value-type="string" office:string-value="Israel">
            <text:p>Israel</text:p>
          </table:table-cell>
          <table:table-cell office:value-type="string" office:string-value="Judaism">
            <text:p>Judaism</text:p>
          </table:table-cell>
          <table:table-cell office:value-type="string" office:string-value="31.7767° N, 35.2355° E">
            <text:p>31.7767° N, 35.2355° E</text:p>
          </table:table-cell>
          <table:table-cell office:value-type="string" office:string-value="A sacred site for Jewish prayer and pilgrimage in Jerusalem.">
            <text:p>A sacred site for Jewish prayer and pilgrimage in Jerusalem.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Angkor Wat">
            <text:p>Angkor Wat</text:p>
          </table:table-cell>
          <table:table-cell office:value-type="string" office:string-value="Cambodia">
            <text:p>Cambodia</text:p>
          </table:table-cell>
          <table:table-cell office:value-type="string" office:string-value="Hinduism/Buddhism">
            <text:p>Hinduism/Buddhism</text:p>
          </table:table-cell>
          <table:table-cell office:value-type="string" office:string-value="13.4125° N, 103.8637° E">
            <text:p>13.4125° N, 103.8637° E</text:p>
          </table:table-cell>
          <table:table-cell office:value-type="string" office:string-value="The largest religious monument in the world originally built for Hinduism.">
            <text:p>The largest religious monument in the world originally built for Hinduism.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Meenakshi Temple">
            <text:p>Meenakshi Temple</text:p>
          </table:table-cell>
          <table:table-cell office:value-type="string" office:string-value="India">
            <text:p>India</text:p>
          </table:table-cell>
          <table:table-cell office:value-type="string" office:string-value="Hinduism">
            <text:p>Hinduism</text:p>
          </table:table-cell>
          <table:table-cell office:value-type="string" office:string-value="9.875° N, 78.0972° E">
            <text:p>9.875° N, 78.0972° E</text:p>
          </table:table-cell>
          <table:table-cell office:value-type="string" office:string-value="Historic temple dedicated to the goddess Meenakshi in Madurai.">
            <text:p>Historic temple dedicated to the goddess Meenakshi in Madurai.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Mount Sinai">
            <text:p>Mount Sinai</text:p>
          </table:table-cell>
          <table:table-cell office:value-type="string" office:string-value="Egypt">
            <text:p>Egypt</text:p>
          </table:table-cell>
          <table:table-cell office:value-type="string" office:string-value="Abrahamic religions">
            <text:p>Abrahamic religions</text:p>
          </table:table-cell>
          <table:table-cell office:value-type="string" office:string-value="28.5404° N, 33.9757° E">
            <text:p>28.5404° N, 33.9757° E</text:p>
          </table:table-cell>
          <table:table-cell office:value-type="string" office:string-value="Biblical site where Moses is said to have received the Ten Commandments.">
            <text:p>Biblical site where Moses is said to have received the Ten Commandments.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Shwedagon Pagoda">
            <text:p>Shwedagon Pagoda</text:p>
          </table:table-cell>
          <table:table-cell office:value-type="string" office:string-value="Myanmar">
            <text:p>Myanmar</text:p>
          </table:table-cell>
          <table:table-cell office:value-type="string" office:string-value="Buddhism">
            <text:p>Buddhism</text:p>
          </table:table-cell>
          <table:table-cell office:value-type="string" office:string-value="16.7989° N, 96.1491° E">
            <text:p>16.7989° N, 96.1491° E</text:p>
          </table:table-cell>
          <table:table-cell office:value-type="string" office:string-value="Famous golden Buddhist stupa located in Yangon.">
            <text:p>Famous golden Buddhist stupa located in Yangon.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Stonehenge">
            <text:p>Stonehenge</text:p>
          </table:table-cell>
          <table:table-cell office:value-type="string" office:string-value="United Kingdom">
            <text:p>United Kingdom</text:p>
          </table:table-cell>
          <table:table-cell office:value-type="string" office:string-value="Neolithic religion">
            <text:p>Neolithic religion</text:p>
          </table:table-cell>
          <table:table-cell office:value-type="string" office:string-value="51.1789° N, 1.8262° W">
            <text:p>51.1789° N, 1.8262° W</text:p>
          </table:table-cell>
          <table:table-cell office:value-type="string" office:string-value="Prehistoric monument of standing stones with various hypotheses on its functions.">
            <text:p>Prehistoric monument of standing stones with various hypotheses on its functions.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Vatican Museums">
            <text:p>Vatican Museums</text:p>
          </table:table-cell>
          <table:table-cell office:value-type="string" office:string-value="Vatican City">
            <text:p>Vatican City</text:p>
          </table:table-cell>
          <table:table-cell office:value-type="string" office:string-value="Christianity">
            <text:p>Christianity</text:p>
          </table:table-cell>
          <table:table-cell office:value-type="string" office:string-value="41.9065° N, 12.4537° E">
            <text:p>41.9065° N, 12.4537° E</text:p>
          </table:table-cell>
          <table:table-cell office:value-type="string" office:string-value="Home to thousands of artworks and artifacts, including the Sistine Chapel.">
            <text:p>Home to thousands of artworks and artifacts, including the Sistine Chapel.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Golden Temple">
            <text:p>Golden Temple</text:p>
          </table:table-cell>
          <table:table-cell office:value-type="string" office:string-value="India">
            <text:p>India</text:p>
          </table:table-cell>
          <table:table-cell office:value-type="string" office:string-value="Sikhism">
            <text:p>Sikhism</text:p>
          </table:table-cell>
          <table:table-cell office:value-type="string" office:string-value="31.6200° N, 74.8761° E">
            <text:p>31.6200° N, 74.8761° E</text:p>
          </table:table-cell>
          <table:table-cell office:value-type="string" office:string-value="Sacred gurdwara in Amritsar, known for its stunning architecture.">
            <text:p>Sacred gurdwara in Amritsar, known for its stunning architecture.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Mount Fuji">
            <text:p>Mount Fuji</text:p>
          </table:table-cell>
          <table:table-cell office:value-type="string" office:string-value="Japan">
            <text:p>Japan</text:p>
          </table:table-cell>
          <table:table-cell office:value-type="string" office:string-value="Shinto">
            <text:p>Shinto</text:p>
          </table:table-cell>
          <table:table-cell office:value-type="string" office:string-value="35.3606° N, 138.7274° E">
            <text:p>35.3606° N, 138.7274° E</text:p>
          </table:table-cell>
          <table:table-cell office:value-type="string" office:string-value="A sacred mountain and icon of Japan, frequented by pilgrims.">
            <text:p>A sacred mountain and icon of Japan, frequented by pilgrims.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Holiest Tree of Islam">
            <text:p>Holiest Tree of Islam</text:p>
          </table:table-cell>
          <table:table-cell office:value-type="string" office:string-value="Saudi Arabia">
            <text:p>Saudi Arabia</text:p>
          </table:table-cell>
          <table:table-cell office:value-type="string" office:string-value="Islam">
            <text:p>Islam</text:p>
          </table:table-cell>
          <table:table-cell office:value-type="string" office:string-value="21.3891° N, 39.7876° E">
            <text:p>21.3891° N, 39.7876° E</text:p>
          </table:table-cell>
          <table:table-cell office:value-type="string" office:string-value="Tree located in Medina, significant in Islamic history.">
            <text:p>Tree located in Medina, significant in Islamic history.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Notre-Dame de Paris">
            <text:p>Notre-Dame de Paris</text:p>
          </table:table-cell>
          <table:table-cell office:value-type="string" office:string-value="France">
            <text:p>France</text:p>
          </table:table-cell>
          <table:table-cell office:value-type="string" office:string-value="Christianity">
            <text:p>Christianity</text:p>
          </table:table-cell>
          <table:table-cell office:value-type="string" office:string-value="48.8534° N, 2.3488° E">
            <text:p>48.8534° N, 2.3488° E</text:p>
          </table:table-cell>
          <table:table-cell office:value-type="string" office:string-value="Medieval Catholic cathedral famous for its French Gothic architecture.">
            <text:p>Medieval Catholic cathedral famous for its French Gothic architecture.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Bodh Gaya">
            <text:p>Bodh Gaya</text:p>
          </table:table-cell>
          <table:table-cell office:value-type="string" office:string-value="India">
            <text:p>India</text:p>
          </table:table-cell>
          <table:table-cell office:value-type="string" office:string-value="Buddhism">
            <text:p>Buddhism</text:p>
          </table:table-cell>
          <table:table-cell office:value-type="string" office:string-value="24.6951° N, 84.9929° E">
            <text:p>24.6951° N, 84.9929° E</text:p>
          </table:table-cell>
          <table:table-cell office:value-type="string" office:string-value="Site where Siddhartha Gautama attained enlightenment.">
            <text:p>Site where Siddhartha Gautama attained enlightenment.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Chichen Itza">
            <text:p>Chichen Itza</text:p>
          </table:table-cell>
          <table:table-cell office:value-type="string" office:string-value="Mexico">
            <text:p>Mexico</text:p>
          </table:table-cell>
          <table:table-cell office:value-type="string" office:string-value="Maya Religion">
            <text:p>Maya Religion</text:p>
          </table:table-cell>
          <table:table-cell office:value-type="string" office:string-value="20.6843° N, 88.5678° W">
            <text:p>20.6843° N, 88.5678° W</text:p>
          </table:table-cell>
          <table:table-cell office:value-type="string" office:string-value="Famous archaeological site with pyramid considered sacred by the Maya.">
            <text:p>Famous archaeological site with pyramid considered sacred by the Maya.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Sarnath">
            <text:p>Sarnath</text:p>
          </table:table-cell>
          <table:table-cell office:value-type="string" office:string-value="India">
            <text:p>India</text:p>
          </table:table-cell>
          <table:table-cell office:value-type="string" office:string-value="Buddhism">
            <text:p>Buddhism</text:p>
          </table:table-cell>
          <table:table-cell office:value-type="string" office:string-value="25.4634° N, 82. fahr5° E">
            <text:p>25.4634° N, 82. fahr5° E</text:p>
          </table:table-cell>
          <table:table-cell office:value-type="string" office:string-value="Location where the Buddha delivered his first sermon after enlightenment.">
            <text:p>Location where the Buddha delivered his first sermon after enlightenment.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Jerusalem">
            <text:p>Jerusalem</text:p>
          </table:table-cell>
          <table:table-cell office:value-type="string" office:string-value="Israel">
            <text:p>Israel</text:p>
          </table:table-cell>
          <table:table-cell office:value-type="string" office:string-value="Abrahamic religions">
            <text:p>Abrahamic religions</text:p>
          </table:table-cell>
          <table:table-cell office:value-type="string" office:string-value="31.7683° N, 35.2137° E">
            <text:p>31.7683° N, 35.2137° E</text:p>
          </table:table-cell>
          <table:table-cell office:value-type="string" office:string-value="Holy city for Judaism, Christianity, and Islam.">
            <text:p>Holy city for Judaism, Christianity, and Islam.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Mount Zion">
            <text:p>Mount Zion</text:p>
          </table:table-cell>
          <table:table-cell office:value-type="string" office:string-value="Israel">
            <text:p>Israel</text:p>
          </table:table-cell>
          <table:table-cell office:value-type="string" office:string-value="Judaism/Christianity">
            <text:p>Judaism/Christianity</text:p>
          </table:table-cell>
          <table:table-cell office:value-type="string" office:string-value="31.7742° N, 35.2176° E">
            <text:p>31.7742° N, 35.2176° E</text:p>
          </table:table-cell>
          <table:table-cell office:value-type="string" office:string-value="Hills significantly mentioned in biblical narratives.">
            <text:p>Hills significantly mentioned in biblical narratives.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Angkor Thom">
            <text:p>Angkor Thom</text:p>
          </table:table-cell>
          <table:table-cell office:value-type="string" office:string-value="Cambodia">
            <text:p>Cambodia</text:p>
          </table:table-cell>
          <table:table-cell office:value-type="string" office:string-value="Hinduism/Buddhism">
            <text:p>Hinduism/Buddhism</text:p>
          </table:table-cell>
          <table:table-cell office:value-type="string" office:string-value="13.4122° N, 103.8673° E">
            <text:p>13.4122° N, 103.8673° E</text:p>
          </table:table-cell>
          <table:table-cell office:value-type="string" office:string-value="Former capital of the Khmer Empire with significant religious architecture.">
            <text:p>Former capital of the Khmer Empire with significant religious architecture.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Temple of Heaven">
            <text:p>Temple of Heaven</text:p>
          </table:table-cell>
          <table:table-cell office:value-type="string" office:string-value="China">
            <text:p>China</text:p>
          </table:table-cell>
          <table:table-cell office:value-type="string" office:string-value="Taoism">
            <text:p>Taoism</text:p>
          </table:table-cell>
          <table:table-cell office:value-type="string" office:string-value="39.8822° N, 116.4062° E">
            <text:p>39.8822° N, 116.4062° E</text:p>
          </table:table-cell>
          <table:table-cell office:value-type="string" office:string-value="Religious site for prayer ceremonies for good harvests.">
            <text:p>Religious site for prayer ceremonies for good harvests.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Pyramids of Giza">
            <text:p>Pyramids of Giza</text:p>
          </table:table-cell>
          <table:table-cell office:value-type="string" office:string-value="Egypt">
            <text:p>Egypt</text:p>
          </table:table-cell>
          <table:table-cell office:value-type="string" office:string-value="Ancient Egyptian Religion">
            <text:p>Ancient Egyptian Religion</text:p>
          </table:table-cell>
          <table:table-cell office:value-type="string" office:string-value="29.9792° N, 31.1342° E">
            <text:p>29.9792° N, 31.1342° E</text:p>
          </table:table-cell>
          <table:table-cell office:value-type="string" office:string-value="Iconic tomb structures with significant cultural and religious importance.">
            <text:p>Iconic tomb structures with significant cultural and religious importance.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Sveta Nedelja">
            <text:p>Sveta Nedelja</text:p>
          </table:table-cell>
          <table:table-cell office:value-type="string" office:string-value="Macedonia">
            <text:p>Macedonia</text:p>
          </table:table-cell>
          <table:table-cell office:value-type="string" office:string-value="Christianity">
            <text:p>Christianity</text:p>
          </table:table-cell>
          <table:table-cell office:value-type="string" office:string-value="41.6478° N, 21.5102° E">
            <text:p>41.6478° N, 21.5102° E</text:p>
          </table:table-cell>
          <table:table-cell office:value-type="string" office:string-value="Church historically significant to Orthodox Christianity.">
            <text:p>Church historically significant to Orthodox Christianity.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St. Mary's Cathedral">
            <text:p>St. Mary's Cathedral</text:p>
          </table:table-cell>
          <table:table-cell office:value-type="string" office:string-value="Australia">
            <text:p>Australia</text:p>
          </table:table-cell>
          <table:table-cell office:value-type="string" office:string-value="Christianity">
            <text:p>Christianity</text:p>
          </table:table-cell>
          <table:table-cell office:value-type="string" office:string-value="-33.8708° S, 151.2083° E">
            <text:p>-33.8708° S, 151.2083° E</text:p>
          </table:table-cell>
          <table:table-cell office:value-type="string" office:string-value="Major Catholic church in Sydney known for its architecture.">
            <text:p>Major Catholic church in Sydney known for its architecture.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Glastonbury Abbey">
            <text:p>Glastonbury Abbey</text:p>
          </table:table-cell>
          <table:table-cell office:value-type="string" office:string-value="United Kingdom">
            <text:p>United Kingdom</text:p>
          </table:table-cell>
          <table:table-cell office:value-type="string" office:string-value="Christianity">
            <text:p>Christianity</text:p>
          </table:table-cell>
          <table:table-cell office:value-type="string" office:string-value="51.2094° N, -2.7186° W">
            <text:p>51.2094° N, -2.7186° W</text:p>
          </table:table-cell>
          <table:table-cell office:value-type="string" office:string-value="Historic site associated with Arthurian legends and Christian history.">
            <text:p>Historic site associated with Arthurian legends and Christian history.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Taj Mahal">
            <text:p>Taj Mahal</text:p>
          </table:table-cell>
          <table:table-cell office:value-type="string" office:string-value="India">
            <text:p>India</text:p>
          </table:table-cell>
          <table:table-cell office:value-type="string" office:string-value="Islam">
            <text:p>Islam</text:p>
          </table:table-cell>
          <table:table-cell office:value-type="string" office:string-value="27.1751° N, 78.0421° E">
            <text:p>27.1751° N, 78.0421° E</text:p>
          </table:table-cell>
          <table:table-cell office:value-type="string" office:string-value="Mausoleum built as a symbol of love, recognized for its beauty.">
            <text:p>Mausoleum built as a symbol of love, recognized for its beauty.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Temple of Apollo">
            <text:p>Temple of Apollo</text:p>
          </table:table-cell>
          <table:table-cell office:value-type="string" office:string-value="Greece">
            <text:p>Greece</text:p>
          </table:table-cell>
          <table:table-cell office:value-type="string" office:string-value="Ancient Greek Religion">
            <text:p>Ancient Greek Religion</text:p>
          </table:table-cell>
          <table:table-cell office:value-type="string" office:string-value="37.4481° N, 22.3934° E">
            <text:p>37.4481° N, 22.3934° E</text:p>
          </table:table-cell>
          <table:table-cell office:value-type="string" office:string-value="Ancient site known for its oracles and worship of Apollo.">
            <text:p>Ancient site known for its oracles and worship of Apollo.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Uluru">
            <text:p>Uluru</text:p>
          </table:table-cell>
          <table:table-cell office:value-type="string" office:string-value="Australia">
            <text:p>Australia</text:p>
          </table:table-cell>
          <table:table-cell office:value-type="string" office:string-value="Aboriginal Spirituality">
            <text:p>Aboriginal Spirituality</text:p>
          </table:table-cell>
          <table:table-cell office:value-type="string" office:string-value="25.3449° S, 131.0369° E">
            <text:p>25.3449° S, 131.0369° E</text:p>
          </table:table-cell>
          <table:table-cell office:value-type="string" office:string-value="Sacred sandstone monolith to the Anangu people.">
            <text:p>Sacred sandstone monolith to the Anangu people.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Zoroastrian Towers of Silence">
            <text:p>Zoroastrian Towers of Silence</text:p>
          </table:table-cell>
          <table:table-cell office:value-type="string" office:string-value="Iran">
            <text:p>Iran</text:p>
          </table:table-cell>
          <table:table-cell office:value-type="string" office:string-value="Zoroastrianism">
            <text:p>Zoroastrianism</text:p>
          </table:table-cell>
          <table:table-cell office:value-type="string" office:string-value="29.6710° N, 52.5451° E">
            <text:p>29.6710° N, 52.5451° E</text:p>
          </table:table-cell>
          <table:table-cell office:value-type="string" office:string-value="Historical site for ritual exposure of the dead.">
            <text:p>Historical site for ritual exposure of the dead.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Domus Aurea">
            <text:p>Domus Aurea</text:p>
          </table:table-cell>
          <table:table-cell office:value-type="string" office:string-value="Italy">
            <text:p>Italy</text:p>
          </table:table-cell>
          <table:table-cell office:value-type="string" office:string-value="Roman Religion">
            <text:p>Roman Religion</text:p>
          </table:table-cell>
          <table:table-cell office:value-type="string" office:string-value="41.8902° N, 12.4922° E">
            <text:p>41.8902° N, 12.4922° E</text:p>
          </table:table-cell>
          <table:table-cell office:value-type="string" office:string-value="Nero's Golden House, reflecting ancient Roman imperial power.">
            <text:p>Nero's Golden House, reflecting ancient Roman imperial power.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St. Basil's Cathedral">
            <text:p>St. Basil's Cathedral</text:p>
          </table:table-cell>
          <table:table-cell office:value-type="string" office:string-value="Russia">
            <text:p>Russia</text:p>
          </table:table-cell>
          <table:table-cell office:value-type="string" office:string-value="Christianity">
            <text:p>Christianity</text:p>
          </table:table-cell>
          <table:table-cell office:value-type="string" office:string-value="55.7558° N, 37.6173° E">
            <text:p>55.7558° N, 37.6173° E</text:p>
          </table:table-cell>
          <table:table-cell office:value-type="string" office:string-value="Iconic church known for its colorful domes located in Moscow.">
            <text:p>Iconic church known for its colorful domes located in Moscow.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Shikoku Pilgrimage">
            <text:p>Shikoku Pilgrimage</text:p>
          </table:table-cell>
          <table:table-cell office:value-type="string" office:string-value="Japan">
            <text:p>Japan</text:p>
          </table:table-cell>
          <table:table-cell office:value-type="string" office:string-value="Buddhism">
            <text:p>Buddhism</text:p>
          </table:table-cell>
          <table:table-cell office:value-type="string" office:string-value="34.1700° N, 134.8800° E">
            <text:p>34.1700° N, 134.8800° E</text:p>
          </table:table-cell>
          <table:table-cell office:value-type="string" office:string-value="Buddhist pilgrimage route with 88 temples around Shikoku island.">
            <text:p>Buddhist pilgrimage route with 88 temples around Shikoku island.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Ancient Kourion">
            <text:p>Ancient Kourion</text:p>
          </table:table-cell>
          <table:table-cell office:value-type="string" office:string-value="Cyprus">
            <text:p>Cyprus</text:p>
          </table:table-cell>
          <table:table-cell office:value-type="string" office:string-value="Ancient Greek Religion">
            <text:p>Ancient Greek Religion</text:p>
          </table:table-cell>
          <table:table-cell office:value-type="string" office:string-value="34.3432° N, 32.3597° E">
            <text:p>34.3432° N, 32.3597° E</text:p>
          </table:table-cell>
          <table:table-cell office:value-type="string" office:string-value="Archaeological site with Greco-Roman ruins significant for ancient worship.">
            <text:p>Archaeological site with Greco-Roman ruins significant for ancient worship.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Borobudur">
            <text:p>Borobudur</text:p>
          </table:table-cell>
          <table:table-cell office:value-type="string" office:string-value="Indonesia">
            <text:p>Indonesia</text:p>
          </table:table-cell>
          <table:table-cell office:value-type="string" office:string-value="Buddhism">
            <text:p>Buddhism</text:p>
          </table:table-cell>
          <table:table-cell office:value-type="string" office:string-value="7.6079° S, 110.2023° E">
            <text:p>7.6079° S, 110.2023° E</text:p>
          </table:table-cell>
          <table:table-cell office:value-type="string" office:string-value="Largest Buddhist temple complex in the world.">
            <text:p>Largest Buddhist temple complex in the world.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Church of the Holy Sepulchre">
            <text:p>Church of the Holy Sepulchre</text:p>
          </table:table-cell>
          <table:table-cell office:value-type="string" office:string-value="Israel">
            <text:p>Israel</text:p>
          </table:table-cell>
          <table:table-cell office:value-type="string" office:string-value="Christianity">
            <text:p>Christianity</text:p>
          </table:table-cell>
          <table:table-cell office:value-type="string" office:string-value="31.7780° N, 35.2295° E">
            <text:p>31.7780° N, 35.2295° E</text:p>
          </table:table-cell>
          <table:table-cell office:value-type="string" office:string-value="Site of Jesus's crucifixion and burial.">
            <text:p>Site of Jesus's crucifixion and burial.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Site of the Last Supper">
            <text:p>Site of the Last Supper</text:p>
          </table:table-cell>
          <table:table-cell office:value-type="string" office:string-value="Italy">
            <text:p>Italy</text:p>
          </table:table-cell>
          <table:table-cell office:value-type="string" office:string-value="Christianity">
            <text:p>Christianity</text:p>
          </table:table-cell>
          <table:table-cell office:value-type="string" office:string-value="45.4654° N, 9.1816° E">
            <text:p>45.4654° N, 9.1816° E</text:p>
          </table:table-cell>
          <table:table-cell office:value-type="string" office:string-value="Location where Jesus shared his final meal with disciples.">
            <text:p>Location where Jesus shared his final meal with disciples.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Shamans' Hill">
            <text:p>Shamans' Hill</text:p>
          </table:table-cell>
          <table:table-cell office:value-type="string" office:string-value="Mongolia">
            <text:p>Mongolia</text:p>
          </table:table-cell>
          <table:table-cell office:value-type="string" office:string-value="Tengrism">
            <text:p>Tengrism</text:p>
          </table:table-cell>
          <table:table-cell office:value-type="string" office:string-value="42.7500° N, 106.0000° E">
            <text:p>42.7500° N, 106.0000° E</text:p>
          </table:table-cell>
          <table:table-cell office:value-type="string" office:string-value="Site of ancient rituals and shamanistic worship.">
            <text:p>Site of ancient rituals and shamanistic worship.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Akshardham Temple">
            <text:p>Akshardham Temple</text:p>
          </table:table-cell>
          <table:table-cell office:value-type="string" office:string-value="India">
            <text:p>India</text:p>
          </table:table-cell>
          <table:table-cell office:value-type="string" office:string-value="Hinduism">
            <text:p>Hinduism</text:p>
          </table:table-cell>
          <table:table-cell office:value-type="string" office:string-value="28.6129° N, 77.2786° E">
            <text:p>28.6129° N, 77.2786° E</text:p>
          </table:table-cell>
          <table:table-cell office:value-type="string" office:string-value="Grand temple showcasing Hindu culture and spirituality.">
            <text:p>Grand temple showcasing Hindu culture and spirituality.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Alhambra">
            <text:p>Alhambra</text:p>
          </table:table-cell>
          <table:table-cell office:value-type="string" office:string-value="Spain">
            <text:p>Spain</text:p>
          </table:table-cell>
          <table:table-cell office:value-type="string" office:string-value="Islam">
            <text:p>Islam</text:p>
          </table:table-cell>
          <table:table-cell office:value-type="string" office:string-value="37.7765° N, -3.5881° W">
            <text:p>37.7765° N, -3.5881° W</text:p>
          </table:table-cell>
          <table:table-cell office:value-type="string" office:string-value="Palace and fortress complex with Islamic architectural significance.">
            <text:p>Palace and fortress complex with Islamic architectural significance.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Château de Versailles">
            <text:p>Château de Versailles</text:p>
          </table:table-cell>
          <table:table-cell office:value-type="string" office:string-value="France">
            <text:p>France</text:p>
          </table:table-cell>
          <table:table-cell office:value-type="string" office:string-value="Christianity">
            <text:p>Christianity</text:p>
          </table:table-cell>
          <table:table-cell office:value-type="string" office:string-value="48.8049° N, 2.1202° E">
            <text:p>48.8049° N, 2.1202° E</text:p>
          </table:table-cell>
          <table:table-cell office:value-type="string" office:string-value="Royal residence with historical importance in French and Christian history.">
            <text:p>Royal residence with historical importance in French and Christian history.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Ganges River">
            <text:p>Ganges River</text:p>
          </table:table-cell>
          <table:table-cell office:value-type="string" office:string-value="India">
            <text:p>India</text:p>
          </table:table-cell>
          <table:table-cell office:value-type="string" office:string-value="Hinduism">
            <text:p>Hinduism</text:p>
          </table:table-cell>
          <table:table-cell office:value-type="string" office:string-value="25.2744° N, 82.9753° E">
            <text:p>25.2744° N, 82.9753° E</text:p>
          </table:table-cell>
          <table:table-cell office:value-type="string" office:string-value="Considered a sacred river important for rituals and spirituality.">
            <text:p>Considered a sacred river important for rituals and spirituality.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Sistine Chapel">
            <text:p>Sistine Chapel</text:p>
          </table:table-cell>
          <table:table-cell office:value-type="string" office:string-value="Vatican City">
            <text:p>Vatican City</text:p>
          </table:table-cell>
          <table:table-cell office:value-type="string" office:string-value="Christianity">
            <text:p>Christianity</text:p>
          </table:table-cell>
          <table:table-cell office:value-type="string" office:string-value="41.9029° N, 12.4502° E">
            <text:p>41.9029° N, 12.4502° E</text:p>
          </table:table-cell>
          <table:table-cell office:value-type="string" office:string-value="Home to masterpieces of Renaissance art and papal services.">
            <text:p>Home to masterpieces of Renaissance art and papal services.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Haka Saka Shrine">
            <text:p>Haka Saka Shrine</text:p>
          </table:table-cell>
          <table:table-cell office:value-type="string" office:string-value="Japan">
            <text:p>Japan</text:p>
          </table:table-cell>
          <table:table-cell office:value-type="string" office:string-value="Shinto">
            <text:p>Shinto</text:p>
          </table:table-cell>
          <table:table-cell office:value-type="string" office:string-value="35.5625° N, 136.9603° E">
            <text:p>35.5625° N, 136.9603° E</text:p>
          </table:table-cell>
          <table:table-cell office:value-type="string" office:string-value="Shinto shrine with historical significance and beautiful landscapes.">
            <text:p>Shinto shrine with historical significance and beautiful landscapes.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Temple of Karnak">
            <text:p>Temple of Karnak</text:p>
          </table:table-cell>
          <table:table-cell office:value-type="string" office:string-value="Egypt">
            <text:p>Egypt</text:p>
          </table:table-cell>
          <table:table-cell office:value-type="string" office:string-value="Ancient Egyptian Religion">
            <text:p>Ancient Egyptian Religion</text:p>
          </table:table-cell>
          <table:table-cell office:value-type="string" office:string-value="25.7189° N, 32.6576° E">
            <text:p>25.7189° N, 32.6576° E</text:p>
          </table:table-cell>
          <table:table-cell office:value-type="string" office:string-value="A large temple complex dedicated to the Theban triad.">
            <text:p>A large temple complex dedicated to the Theban triad.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Catedral de Santiago de Compostela">
            <text:p>Catedral de Santiago de Compostela</text:p>
          </table:table-cell>
          <table:table-cell office:value-type="string" office:string-value="Spain">
            <text:p>Spain</text:p>
          </table:table-cell>
          <table:table-cell office:value-type="string" office:string-value="Christianity">
            <text:p>Christianity</text:p>
          </table:table-cell>
          <table:table-cell office:value-type="string" office:string-value="42.8800° N, -8.5448° W">
            <text:p>42.8800° N, -8.5448° W</text:p>
          </table:table-cell>
          <table:table-cell office:value-type="string" office:string-value="Famous pilgrimage site marking the burial of Apostle James.">
            <text:p>Famous pilgrimage site marking the burial of Apostle James.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Shwedagon Pagoda">
            <text:p>Shwedagon Pagoda</text:p>
          </table:table-cell>
          <table:table-cell office:value-type="string" office:string-value="Myanmar">
            <text:p>Myanmar</text:p>
          </table:table-cell>
          <table:table-cell office:value-type="string" office:string-value="Buddhism">
            <text:p>Buddhism</text:p>
          </table:table-cell>
          <table:table-cell office:value-type="string" office:string-value="16.8035° N, 96.1482° E">
            <text:p>16.8035° N, 96.1482° E</text:p>
          </table:table-cell>
          <table:table-cell office:value-type="string" office:string-value="Ancient pagoda with historical significance in Burmese culture.">
            <text:p>Ancient pagoda with historical significance in Burmese culture.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Stone Circle at Callanish">
            <text:p>Stone Circle at Callanish</text:p>
          </table:table-cell>
          <table:table-cell office:value-type="string" office:string-value="Scotland">
            <text:p>Scotland</text:p>
          </table:table-cell>
          <table:table-cell office:value-type="string" office:string-value="Neolithic religion">
            <text:p>Neolithic religion</text:p>
          </table:table-cell>
          <table:table-cell office:value-type="string" office:string-value="58.2062° N, -6.7089° W">
            <text:p>58.2062° N, -6.7089° W</text:p>
          </table:table-cell>
          <table:table-cell office:value-type="string" office:string-value="Ancient stone circle associated with rituals.">
            <text:p>Ancient stone circle associated with rituals.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Basilica of Saint John Lateran">
            <text:p>Basilica of Saint John Lateran</text:p>
          </table:table-cell>
          <table:table-cell office:value-type="string" office:string-value="Italy">
            <text:p>Italy</text:p>
          </table:table-cell>
          <table:table-cell office:value-type="string" office:string-value="Christianity">
            <text:p>Christianity</text:p>
          </table:table-cell>
          <table:table-cell office:value-type="string" office:string-value="41.8902° N, 12.4992° E">
            <text:p>41.8902° N, 12.4992° E</text:p>
          </table:table-cell>
          <table:table-cell office:value-type="string" office:string-value="Cathedral church of the Roman Pope, highly significant in Catholicism.">
            <text:p>Cathedral church of the Roman Pope, highly significant in Catholicism.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Lotus Temple">
            <text:p>Lotus Temple</text:p>
          </table:table-cell>
          <table:table-cell office:value-type="string" office:string-value="India">
            <text:p>India</text:p>
          </table:table-cell>
          <table:table-cell office:value-type="string" office:string-value="Bahá'í">
            <text:p>Bahá'í</text:p>
          </table:table-cell>
          <table:table-cell office:value-type="string" office:string-value="28.5535° N, 77.2588° E">
            <text:p>28.5535° N, 77.2588° E</text:p>
          </table:table-cell>
          <table:table-cell office:value-type="string" office:string-value="Bahá'í house of worship known for its flower-like architecture.">
            <text:p>Bahá'í house of worship known for its flower-like architecture.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Machu Picchu">
            <text:p>Machu Picchu</text:p>
          </table:table-cell>
          <table:table-cell office:value-type="string" office:string-value="Peru">
            <text:p>Peru</text:p>
          </table:table-cell>
          <table:table-cell office:value-type="string" office:string-value="Inca Religion">
            <text:p>Inca Religion</text:p>
          </table:table-cell>
          <table:table-cell office:value-type="string" office:string-value="-13.1631° S, -72.5450° W">
            <text:p>-13.1631° S, -72.5450° W</text:p>
          </table:table-cell>
          <table:table-cell office:value-type="string" office:string-value="Incan citadel set high in the Andes with ceremonial significance.">
            <text:p>Incan citadel set high in the Andes with ceremonial significance.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Christ the Redeemer">
            <text:p>Christ the Redeemer</text:p>
          </table:table-cell>
          <table:table-cell office:value-type="string" office:string-value="Brazil">
            <text:p>Brazil</text:p>
          </table:table-cell>
          <table:table-cell office:value-type="string" office:string-value="Christianity">
            <text:p>Christianity</text:p>
          </table:table-cell>
          <table:table-cell office:value-type="string" office:string-value="-22.9519° S, -43.2105° W">
            <text:p>-22.9519° S, -43.2105° W</text:p>
          </table:table-cell>
          <table:table-cell office:value-type="string" office:string-value="Iconic statue and cultural symbol of Christianity in Rio de Janeiro.">
            <text:p>Iconic statue and cultural symbol of Christianity in Rio de Janeiro.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Shalimar Gardens">
            <text:p>Shalimar Gardens</text:p>
          </table:table-cell>
          <table:table-cell office:value-type="string" office:string-value="Pakistan">
            <text:p>Pakistan</text:p>
          </table:table-cell>
          <table:table-cell office:value-type="string" office:string-value="Mughal">
            <text:p>Mughal</text:p>
          </table:table-cell>
          <table:table-cell office:value-type="string" office:string-value="34.1000° N, 74.2268° E">
            <text:p>34.1000° N, 74.2268° E</text:p>
          </table:table-cell>
          <table:table-cell office:value-type="string" office:string-value="Historic gardens reflecting Mughal architecture and spirituality.">
            <text:p>Historic gardens reflecting Mughal architecture and spirituality.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St. Augustine's Cathedral">
            <text:p>St. Augustine's Cathedral</text:p>
          </table:table-cell>
          <table:table-cell office:value-type="string" office:string-value="USA">
            <text:p>USA</text:p>
          </table:table-cell>
          <table:table-cell office:value-type="string" office:string-value="Christianity">
            <text:p>Christianity</text:p>
          </table:table-cell>
          <table:table-cell office:value-type="string" office:string-value="32.7493° N, -82.0735° W">
            <text:p>32.7493° N, -82.0735° W</text:p>
          </table:table-cell>
          <table:table-cell office:value-type="string" office:string-value="Historic Catholic cathedral significant in American religious history.">
            <text:p>Historic Catholic cathedral significant in American religious history.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Kiyomizu-dera">
            <text:p>Kiyomizu-dera</text:p>
          </table:table-cell>
          <table:table-cell office:value-type="string" office:string-value="Japan">
            <text:p>Japan</text:p>
          </table:table-cell>
          <table:table-cell office:value-type="string" office:string-value="Buddhism">
            <text:p>Buddhism</text:p>
          </table:table-cell>
          <table:table-cell office:value-type="string" office:string-value="34.9949° N, 135.7850° E">
            <text:p>34.9949° N, 135.7850° E</text:p>
          </table:table-cell>
          <table:table-cell office:value-type="string" office:string-value="Historic temple with a wooden stage and stunning views.">
            <text:p>Historic temple with a wooden stage and stunning views.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Divine Mercy Shrine">
            <text:p>Divine Mercy Shrine</text:p>
          </table:table-cell>
          <table:table-cell office:value-type="string" office:string-value="USA">
            <text:p>USA</text:p>
          </table:table-cell>
          <table:table-cell office:value-type="string" office:string-value="Christianity">
            <text:p>Christianity</text:p>
          </table:table-cell>
          <table:table-cell office:value-type="string" office:string-value="42.1242° N, -72.3572° W">
            <text:p>42.1242° N, -72.3572° W</text:p>
          </table:table-cell>
          <table:table-cell office:value-type="string" office:string-value="Center for devotion to the Divine Mercy of Jesus Christ.">
            <text:p>Center for devotion to the Divine Mercy of Jesus Christ.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Wangdue Phodrang Dzong">
            <text:p>Wangdue Phodrang Dzong</text:p>
          </table:table-cell>
          <table:table-cell office:value-type="string" office:string-value="Bhutan">
            <text:p>Bhutan</text:p>
          </table:table-cell>
          <table:table-cell office:value-type="string" office:string-value="Buddhism">
            <text:p>Buddhism</text:p>
          </table:table-cell>
          <table:table-cell office:value-type="string" office:string-value="27.0944° N, 89.1815° E">
            <text:p>27.0944° N, 89.1815° E</text:p>
          </table:table-cell>
          <table:table-cell office:value-type="string" office:string-value="Historic fortress and administrative center linked to Buddhism.">
            <text:p>Historic fortress and administrative center linked to Buddhism.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Temple of Hatshepsut">
            <text:p>Temple of Hatshepsut</text:p>
          </table:table-cell>
          <table:table-cell office:value-type="string" office:string-value="Egypt">
            <text:p>Egypt</text:p>
          </table:table-cell>
          <table:table-cell office:value-type="string" office:string-value="Ancient Egyptian Religion">
            <text:p>Ancient Egyptian Religion</text:p>
          </table:table-cell>
          <table:table-cell office:value-type="string" office:string-value="25.7335° N, 32.6013° E">
            <text:p>25.7335° N, 32.6013° E</text:p>
          </table:table-cell>
          <table:table-cell office:value-type="string" office:string-value="Mortuary temple dedicated to Pharaoh Hatshepsut.">
            <text:p>Mortuary temple dedicated to Pharaoh Hatshepsut.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Ruwenzori Mountains">
            <text:p>Ruwenzori Mountains</text:p>
          </table:table-cell>
          <table:table-cell office:value-type="string" office:string-value="Uganda/Democratic Republic of the Congo">
            <text:p>Uganda/Democratic Republic of the Congo</text:p>
          </table:table-cell>
          <table:table-cell office:value-type="string" office:string-value="Local Religion">
            <text:p>Local Religion</text:p>
          </table:table-cell>
          <table:table-cell office:value-type="string" office:string-value="0.1000° N, 29.7500° E">
            <text:p>0.1000° N, 29.7500° E</text:p>
          </table:table-cell>
          <table:table-cell office:value-type="string" office:string-value="Sacred mountains associated with local spiritual beliefs.">
            <text:p>Sacred mountains associated with local spiritual beliefs.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St. Mary's Church">
            <text:p>St. Mary's Church</text:p>
          </table:table-cell>
          <table:table-cell office:value-type="string" office:string-value="USA">
            <text:p>USA</text:p>
          </table:table-cell>
          <table:table-cell office:value-type="string" office:string-value="Christianity">
            <text:p>Christianity</text:p>
          </table:table-cell>
          <table:table-cell office:value-type="string" office:string-value="40.7359° N, -73.9994° W">
            <text:p>40.7359° N, -73.9994° W</text:p>
          </table:table-cell>
          <table:table-cell office:value-type="string" office:string-value="Significant church in the heart of New York City.">
            <text:p>Significant church in the heart of New York City.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Yosemite Valley">
            <text:p>Yosemite Valley</text:p>
          </table:table-cell>
          <table:table-cell office:value-type="string" office:string-value="USA">
            <text:p>USA</text:p>
          </table:table-cell>
          <table:table-cell office:value-type="string" office:string-value="Native American Spirituality">
            <text:p>Native American Spirituality</text:p>
          </table:table-cell>
          <table:table-cell office:value-type="string" office:string-value="37.8651° N, -119.5383° W">
            <text:p>37.8651° N, -119.5383° W</text:p>
          </table:table-cell>
          <table:table-cell office:value-type="string" office:string-value="Site of spiritual significance for Indigenous peoples.">
            <text:p>Site of spiritual significance for Indigenous peoples.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Seville Cathedral">
            <text:p>Seville Cathedral</text:p>
          </table:table-cell>
          <table:table-cell office:value-type="string" office:string-value="Spain">
            <text:p>Spain</text:p>
          </table:table-cell>
          <table:table-cell office:value-type="string" office:string-value="Christianity">
            <text:p>Christianity</text:p>
          </table:table-cell>
          <table:table-cell office:value-type="string" office:string-value="37.3886° N, -5.9823° W">
            <text:p>37.3886° N, -5.9823° W</text:p>
          </table:table-cell>
          <table:table-cell office:value-type="string" office:string-value="Largest Gothic cathedral known for its rich history.">
            <text:p>Largest Gothic cathedral known for its rich history.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Harmandir Sahib">
            <text:p>Harmandir Sahib</text:p>
          </table:table-cell>
          <table:table-cell office:value-type="string" office:string-value="India">
            <text:p>India</text:p>
          </table:table-cell>
          <table:table-cell office:value-type="string" office:string-value="Sikhism">
            <text:p>Sikhism</text:p>
          </table:table-cell>
          <table:table-cell office:value-type="string" office:string-value="31.6200° N, 74.8761° E">
            <text:p>31.6200° N, 74.8761° E</text:p>
          </table:table-cell>
          <table:table-cell office:value-type="string" office:string-value="Golden Temple, a central place of worship in Sikhism.">
            <text:p>Golden Temple, a central place of worship in Sikhism.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Dhamek Stupa">
            <text:p>Dhamek Stupa</text:p>
          </table:table-cell>
          <table:table-cell office:value-type="string" office:string-value="India">
            <text:p>India</text:p>
          </table:table-cell>
          <table:table-cell office:value-type="string" office:string-value="Buddhism">
            <text:p>Buddhism</text:p>
          </table:table-cell>
          <table:table-cell office:value-type="string" office:string-value="25.4654° N, 82.6855° E">
            <text:p>25.4654° N, 82.6855° E</text:p>
          </table:table-cell>
          <table:table-cell office:value-type="string" office:string-value="Significant Buddhist stupa where Buddha gave his first sermon.">
            <text:p>Significant Buddhist stupa where Buddha gave his first sermon.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The Way of St. James">
            <text:p>The Way of St. James</text:p>
          </table:table-cell>
          <table:table-cell office:value-type="string" office:string-value="Spain">
            <text:p>Spain</text:p>
          </table:table-cell>
          <table:table-cell office:value-type="string" office:string-value="Christianity">
            <text:p>Christianity</text:p>
          </table:table-cell>
          <table:table-cell office:value-type="string" office:string-value="42.8800° N, -8.5448° W">
            <text:p>42.8800° N, -8.5448° W</text:p>
          </table:table-cell>
          <table:table-cell office:value-type="string" office:string-value="Pilgrimage route to Santiago de Compostela.">
            <text:p>Pilgrimage route to Santiago de Compostela.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Fushimi Inari-taisha">
            <text:p>Fushimi Inari-taisha</text:p>
          </table:table-cell>
          <table:table-cell office:value-type="string" office:string-value="Japan">
            <text:p>Japan</text:p>
          </table:table-cell>
          <table:table-cell office:value-type="string" office:string-value="Shinto">
            <text:p>Shinto</text:p>
          </table:table-cell>
          <table:table-cell office:value-type="string" office:string-value="34.9668° N, 135.7722° E">
            <text:p>34.9668° N, 135.7722° E</text:p>
          </table:table-cell>
          <table:table-cell office:value-type="string" office:string-value="Famous Shinto shrine known for its thousands of torii gates.">
            <text:p>Famous Shinto shrine known for its thousands of torii gates.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pyramid of the Sun">
            <text:p>pyramid of the Sun</text:p>
          </table:table-cell>
          <table:table-cell office:value-type="string" office:string-value="Mexico">
            <text:p>Mexico</text:p>
          </table:table-cell>
          <table:table-cell office:value-type="string" office:string-value="Ancient Aztec Religion">
            <text:p>Ancient Aztec Religion</text:p>
          </table:table-cell>
          <table:table-cell office:value-type="string" office:string-value="19.6925° N, -98.8439° W">
            <text:p>19.6925° N, -98.8439° W</text:p>
          </table:table-cell>
          <table:table-cell office:value-type="string" office:string-value="Largest pyramid in Teotihuacan, significant for ancient worship.">
            <text:p>Largest pyramid in Teotihuacan, significant for ancient worship.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Painted Hills">
            <text:p>Painted Hills</text:p>
          </table:table-cell>
          <table:table-cell office:value-type="string" office:string-value="USA">
            <text:p>USA</text:p>
          </table:table-cell>
          <table:table-cell office:value-type="string" office:string-value="Indigenous Spirituality">
            <text:p>Indigenous Spirituality</text:p>
          </table:table-cell>
          <table:table-cell office:value-type="string" office:string-value="44.7285° N, -120.3052° W">
            <text:p>44.7285° N, -120.3052° W</text:p>
          </table:table-cell>
          <table:table-cell office:value-type="string" office:string-value="Landform sacred to various Native American tribes.">
            <text:p>Landform sacred to various Native American tribes.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Cliffs of Moher">
            <text:p>Cliffs of Moher</text:p>
          </table:table-cell>
          <table:table-cell office:value-type="string" office:string-value="Ireland">
            <text:p>Ireland</text:p>
          </table:table-cell>
          <table:table-cell office:value-type="string" office:string-value="Celtic Religion">
            <text:p>Celtic Religion</text:p>
          </table:table-cell>
          <table:table-cell office:value-type="string" office:string-value="52.9715° N, -9.4263° W">
            <text:p>52.9715° N, -9.4263° W</text:p>
          </table:table-cell>
          <table:table-cell office:value-type="string" office:string-value="Natural site linked to ancient Celtic spirituality.">
            <text:p>Natural site linked to ancient Celtic spirituality.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Serra da Estrela">
            <text:p>Serra da Estrela</text:p>
          </table:table-cell>
          <table:table-cell office:value-type="string" office:string-value="Portugal">
            <text:p>Portugal</text:p>
          </table:table-cell>
          <table:table-cell office:value-type="string" office:string-value="Christianity/Local Religion">
            <text:p>Christianity/Local Religion</text:p>
          </table:table-cell>
          <table:table-cell office:value-type="string" office:string-value="40.3286° N, -7.6057° W">
            <text:p>40.3286° N, -7.6057° W</text:p>
          </table:table-cell>
          <table:table-cell office:value-type="string" office:string-value="Mountain range reflected in local spiritual practices.">
            <text:p>Mountain range reflected in local spiritual practices.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Ziggurat of Ur">
            <text:p>Ziggurat of Ur</text:p>
          </table:table-cell>
          <table:table-cell office:value-type="string" office:string-value="Iraq">
            <text:p>Iraq</text:p>
          </table:table-cell>
          <table:table-cell office:value-type="string" office:string-value="Ancient Sumerian Religion">
            <text:p>Ancient Sumerian Religion</text:p>
          </table:table-cell>
          <table:table-cell office:value-type="string" office:string-value="30.9640° N, 46.1033° E">
            <text:p>30.9640° N, 46.1033° E</text:p>
          </table:table-cell>
          <table:table-cell office:value-type="string" office:string-value="Ancient step pyramid reflecting Sumerian worship.">
            <text:p>Ancient step pyramid reflecting Sumerian worship.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Deer Park Monastery">
            <text:p>Deer Park Monastery</text:p>
          </table:table-cell>
          <table:table-cell office:value-type="string" office:string-value="Vietnam">
            <text:p>Vietnam</text:p>
          </table:table-cell>
          <table:table-cell office:value-type="string" office:string-value="Zen Buddhism">
            <text:p>Zen Buddhism</text:p>
          </table:table-cell>
          <table:table-cell office:value-type="string" office:string-value="20.9342° N, 105.8342° E">
            <text:p>20.9342° N, 105.8342° E</text:p>
          </table:table-cell>
          <table:table-cell office:value-type="string" office:string-value="Monastery established by Thich Nhat Hanh for mindfulness practices.">
            <text:p>Monastery established by Thich Nhat Hanh for mindfulness practices.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Krak des Chevaliers">
            <text:p>Krak des Chevaliers</text:p>
          </table:table-cell>
          <table:table-cell office:value-type="string" office:string-value="Syria">
            <text:p>Syria</text:p>
          </table:table-cell>
          <table:table-cell office:value-type="string" office:string-value="Christianity/Muslim">
            <text:p>Christianity/Muslim</text:p>
          </table:table-cell>
          <table:table-cell office:value-type="string" office:string-value="34.4545° N, 36.0809° E">
            <text:p>34.4545° N, 36.0809° E</text:p>
          </table:table-cell>
          <table:table-cell office:value-type="string" office:string-value="Medieval castle significant in the crusades.">
            <text:p>Medieval castle significant in the crusades.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Great Wall of China">
            <text:p>Great Wall of China</text:p>
          </table:table-cell>
          <table:table-cell office:value-type="string" office:string-value="China">
            <text:p>China</text:p>
          </table:table-cell>
          <table:table-cell office:value-type="string" office:string-value="Traditional Religion">
            <text:p>Traditional Religion</text:p>
          </table:table-cell>
          <table:table-cell office:value-type="string" office:string-value="40.4319° N, 116.5704° E">
            <text:p>40.4319° N, 116.5704° E</text:p>
          </table:table-cell>
          <table:table-cell office:value-type="string" office:string-value="Historical monument with cultural and spiritual significance in Chinese identity.">
            <text:p>Historical monument with cultural and spiritual significance in Chinese identity.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El Escorial">
            <text:p>El Escorial</text:p>
          </table:table-cell>
          <table:table-cell office:value-type="string" office:string-value="Spain">
            <text:p>Spain</text:p>
          </table:table-cell>
          <table:table-cell office:value-type="string" office:string-value="Christianity">
            <text:p>Christianity</text:p>
          </table:table-cell>
          <table:table-cell office:value-type="string" office:string-value="40.5903° N, -4.1388° W">
            <text:p>40.5903° N, -4.1388° W</text:p>
          </table:table-cell>
          <table:table-cell office:value-type="string" office:string-value="Palace and monastery reflecting historical Catholic power.">
            <text:p>Palace and monastery reflecting historical Catholic power.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The Great Pyramid of Giza">
            <text:p>The Great Pyramid of Giza</text:p>
          </table:table-cell>
          <table:table-cell office:value-type="string" office:string-value="Egypt">
            <text:p>Egypt</text:p>
          </table:table-cell>
          <table:table-cell office:value-type="string" office:string-value="Ancient Egyptian Religion">
            <text:p>Ancient Egyptian Religion</text:p>
          </table:table-cell>
          <table:table-cell office:value-type="string" office:string-value="29.9792° N, 31.1342° E">
            <text:p>29.9792° N, 31.1342° E</text:p>
          </table:table-cell>
          <table:table-cell office:value-type="string" office:string-value="The last of the Seven Wonders of the Ancient World.">
            <text:p>The last of the Seven Wonders of the Ancient World.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Heliopolis">
            <text:p>Heliopolis</text:p>
          </table:table-cell>
          <table:table-cell office:value-type="string" office:string-value="Egypt">
            <text:p>Egypt</text:p>
          </table:table-cell>
          <table:table-cell office:value-type="string" office:string-value="Ancient Egyptian Religion">
            <text:p>Ancient Egyptian Religion</text:p>
          </table:table-cell>
          <table:table-cell office:value-type="string" office:string-value="30.1000° N, 31.3000° E">
            <text:p>30.1000° N, 31.3000° E</text:p>
          </table:table-cell>
          <table:table-cell office:value-type="string" office:string-value="Ancient city of sun worship significant in Egyptian mythology.">
            <text:p>Ancient city of sun worship significant in Egyptian mythology.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Herat Citadel">
            <text:p>Herat Citadel</text:p>
          </table:table-cell>
          <table:table-cell office:value-type="string" office:string-value="Afghanistan">
            <text:p>Afghanistan</text:p>
          </table:table-cell>
          <table:table-cell office:value-type="string" office:string-value="Islam">
            <text:p>Islam</text:p>
          </table:table-cell>
          <table:table-cell office:value-type="string" office:string-value="34.3483° N, 62.1990° E">
            <text:p>34.3483° N, 62.1990° E</text:p>
          </table:table-cell>
          <table:table-cell office:value-type="string" office:string-value="Historic site with connections to Islamic history.">
            <text:p>Historic site with connections to Islamic history.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Sacred Valley">
            <text:p>Sacred Valley</text:p>
          </table:table-cell>
          <table:table-cell office:value-type="string" office:string-value="Peru">
            <text:p>Peru</text:p>
          </table:table-cell>
          <table:table-cell office:value-type="string" office:string-value="Inca Religion">
            <text:p>Inca Religion</text:p>
          </table:table-cell>
          <table:table-cell office:value-type="string" office:string-value="-13.2894° S, -72.1531° W">
            <text:p>-13.2894° S, -72.1531° W</text:p>
          </table:table-cell>
          <table:table-cell office:value-type="string" office:string-value="Region of sacred importance to the Inca civilization.">
            <text:p>Region of sacred importance to the Inca civilization.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Aksum Obelisk">
            <text:p>Aksum Obelisk</text:p>
          </table:table-cell>
          <table:table-cell office:value-type="string" office:string-value="Ethiopia">
            <text:p>Ethiopia</text:p>
          </table:table-cell>
          <table:table-cell office:value-type="string" office:string-value="Ethiopian Orthodox">
            <text:p>Ethiopian Orthodox</text:p>
          </table:table-cell>
          <table:table-cell office:value-type="string" office:string-value="14.1349° N, 38.7756° E">
            <text:p>14.1349° N, 38.7756° E</text:p>
          </table:table-cell>
          <table:table-cell office:value-type="string" office:string-value="Ancient obelisk significant in Ethiopian history and Christianity.">
            <text:p>Ancient obelisk significant in Ethiopian history and Christianity.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Chavín de Huantar">
            <text:p>Chavín de Huantar</text:p>
          </table:table-cell>
          <table:table-cell office:value-type="string" office:string-value="Peru">
            <text:p>Peru</text:p>
          </table:table-cell>
          <table:table-cell office:value-type="string" office:string-value="Chavín Religion">
            <text:p>Chavín Religion</text:p>
          </table:table-cell>
          <table:table-cell office:value-type="string" office:string-value="-9.3489° S, -77.1204° W">
            <text:p>-9.3489° S, -77.1204° W</text:p>
          </table:table-cell>
          <table:table-cell office:value-type="string" office:string-value="Archaeological site with significant ceremonial temples.">
            <text:p>Archaeological site with significant ceremonial temples.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Rock-Hewn Churches of Lalibela">
            <text:p>Rock-Hewn Churches of Lalibela</text:p>
          </table:table-cell>
          <table:table-cell office:value-type="string" office:string-value="Ethiopia">
            <text:p>Ethiopia</text:p>
          </table:table-cell>
          <table:table-cell office:value-type="string" office:string-value="Ethiopian Orthodox Christianity">
            <text:p>Ethiopian Orthodox Christianity</text:p>
          </table:table-cell>
          <table:table-cell office:value-type="string" office:string-value="12.0346° N, 39.0389° E">
            <text:p>12.0346° N, 39.0389° E</text:p>
          </table:table-cell>
          <table:table-cell office:value-type="string" office:string-value="Famous monolithic churches carved from rock.">
            <text:p>Famous monolithic churches carved from rock.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Chatres Cathedral">
            <text:p>Chatres Cathedral</text:p>
          </table:table-cell>
          <table:table-cell office:value-type="string" office:string-value="France">
            <text:p>France</text:p>
          </table:table-cell>
          <table:table-cell office:value-type="string" office:string-value="Christianity">
            <text:p>Christianity</text:p>
          </table:table-cell>
          <table:table-cell office:value-type="string" office:string-value="48.4572° N, 1.4907° E">
            <text:p>48.4572° N, 1.4907° E</text:p>
          </table:table-cell>
          <table:table-cell office:value-type="string" office:string-value="Gothic masterpiece known for its stunning stained glass.">
            <text:p>Gothic masterpiece known for its stunning stained glass.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Jodhpur Umaid Bhawan Palace">
            <text:p>Jodhpur Umaid Bhawan Palace</text:p>
          </table:table-cell>
          <table:table-cell office:value-type="string" office:string-value="India">
            <text:p>India</text:p>
          </table:table-cell>
          <table:table-cell office:value-type="string" office:string-value="Hinduism">
            <text:p>Hinduism</text:p>
          </table:table-cell>
          <table:table-cell office:value-type="string" office:string-value="26.2935° N, 73.🥲15° E">
            <text:p>26.2935° N, 73.🥲15° E</text:p>
          </table:table-cell>
          <table:table-cell office:value-type="string" office:string-value="Palace with historical significance and a place of worship.">
            <text:p>Palace with historical significance and a place of worship.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Qingming Festival at the Tombs">
            <text:p>Qingming Festival at the Tombs</text:p>
          </table:table-cell>
          <table:table-cell office:value-type="string" office:string-value="China">
            <text:p>China</text:p>
          </table:table-cell>
          <table:table-cell office:value-type="string" office:string-value="Confucianism">
            <text:p>Confucianism</text:p>
          </table:table-cell>
          <table:table-cell office:value-type="string" office:string-value="35.0000° N, 105.0000° E">
            <text:p>35.0000° N, 105.0000° E</text:p>
          </table:table-cell>
          <table:table-cell office:value-type="string" office:string-value="Traditional festival for honoring ancestors.">
            <text:p>Traditional festival for honoring ancestors.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Gioia dei Marsi">
            <text:p>Gioia dei Marsi</text:p>
          </table:table-cell>
          <table:table-cell office:value-type="string" office:string-value="Italy">
            <text:p>Italy</text:p>
          </table:table-cell>
          <table:table-cell office:value-type="string" office:string-value="Christianity">
            <text:p>Christianity</text:p>
          </table:table-cell>
          <table:table-cell office:value-type="string" office:string-value="42.0294° N, 13.6144° E">
            <text:p>42.0294° N, 13.6144° E</text:p>
          </table:table-cell>
          <table:table-cell office:value-type="string" office:string-value="Historic church with significant connections to Christian history.">
            <text:p>Historic church with significant connections to Christian history.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Scarborough Castle">
            <text:p>Scarborough Castle</text:p>
          </table:table-cell>
          <table:table-cell office:value-type="string" office:string-value="United Kingdom">
            <text:p>United Kingdom</text:p>
          </table:table-cell>
          <table:table-cell office:value-type="string" office:string-value="Christianity">
            <text:p>Christianity</text:p>
          </table:table-cell>
          <table:table-cell office:value-type="string" office:string-value="54.2644° N, -0.4021° W">
            <text:p>54.2644° N, -0.4021° W</text:p>
          </table:table-cell>
          <table:table-cell office:value-type="string" office:string-value="Historic castle linked to both secular and religious history.">
            <text:p>Historic castle linked to both secular and religious history.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Nidaros Cathedral">
            <text:p>Nidaros Cathedral</text:p>
          </table:table-cell>
          <table:table-cell office:value-type="string" office:string-value="Norway">
            <text:p>Norway</text:p>
          </table:table-cell>
          <table:table-cell office:value-type="string" office:string-value="Christianity">
            <text:p>Christianity</text:p>
          </table:table-cell>
          <table:table-cell office:value-type="string" office:string-value="63.4301° N, 10.3954° E">
            <text:p>63.4301° N, 10.3954° E</text:p>
          </table:table-cell>
          <table:table-cell office:value-type="string" office:string-value="Norway's national sanctuary and significant for pilgrimage.">
            <text:p>Norway's national sanctuary and significant for pilgrimage.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Ujijima Island">
            <text:p>Ujijima Island</text:p>
          </table:table-cell>
          <table:table-cell office:value-type="string" office:string-value="Japan">
            <text:p>Japan</text:p>
          </table:table-cell>
          <table:table-cell office:value-type="string" office:string-value="Shinto">
            <text:p>Shinto</text:p>
          </table:table-cell>
          <table:table-cell office:value-type="string" office:string-value="34.4699° N, 135.8721° E">
            <text:p>34.4699° N, 135.8721° E</text:p>
          </table:table-cell>
          <table:table-cell office:value-type="string" office:string-value="Island with sacred shrines integral to Japanese spirituality.">
            <text:p>Island with sacred shrines integral to Japanese spirituality.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San Juan Chamula">
            <text:p>San Juan Chamula</text:p>
          </table:table-cell>
          <table:table-cell office:value-type="string" office:string-value="Mexico">
            <text:p>Mexico</text:p>
          </table:table-cell>
          <table:table-cell office:value-type="string" office:string-value="Mayan Religion/Christianity">
            <text:p>Mayan Religion/Christianity</text:p>
          </table:table-cell>
          <table:table-cell office:value-type="string" office:string-value="16.7451° N, -92.6563° W">
            <text:p>16.7451° N, -92.6563° W</text:p>
          </table:table-cell>
          <table:table-cell office:value-type="string" office:string-value="Town known for its unique blend of Mayan and Christian rituals.">
            <text:p>Town known for its unique blend of Mayan and Christian rituals.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Boyana Church">
            <text:p>Boyana Church</text:p>
          </table:table-cell>
          <table:table-cell office:value-type="string" office:string-value="Bulgaria">
            <text:p>Bulgaria</text:p>
          </table:table-cell>
          <table:table-cell office:value-type="string" office:string-value="Christianity">
            <text:p>Christianity</text:p>
          </table:table-cell>
          <table:table-cell office:value-type="string" office:string-value="42.6306° N, 23.2993° E">
            <text:p>42.6306° N, 23.2993° E</text:p>
          </table:table-cell>
          <table:table-cell office:value-type="string" office:string-value="Medieval church known for its frescoes, UNESCO World Heritage Site.">
            <text:p>Medieval church known for its frescoes, UNESCO World Heritage Site.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Statue of Liberty">
            <text:p>Statue of Liberty</text:p>
          </table:table-cell>
          <table:table-cell office:value-type="string" office:string-value="USA">
            <text:p>USA</text:p>
          </table:table-cell>
          <table:table-cell office:value-type="string" office:string-value="Secular/Religious">
            <text:p>Secular/Religious</text:p>
          </table:table-cell>
          <table:table-cell office:value-type="string" office:string-value="40.6892° N, -74.0445° W">
            <text:p>40.6892° N, -74.0445° W</text:p>
          </table:table-cell>
          <table:table-cell office:value-type="string" office:string-value="Symbol of freedom with cultural and historical significance.">
            <text:p>Symbol of freedom with cultural and historical significance.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Somnath Temple">
            <text:p>Somnath Temple</text:p>
          </table:table-cell>
          <table:table-cell office:value-type="string" office:string-value="India">
            <text:p>India</text:p>
          </table:table-cell>
          <table:table-cell office:value-type="string" office:string-value="Hinduism">
            <text:p>Hinduism</text:p>
          </table:table-cell>
          <table:table-cell office:value-type="string" office:string-value="20.8522° N, 70.4013° E">
            <text:p>20.8522° N, 70.4013° E</text:p>
          </table:table-cell>
          <table:table-cell office:value-type="string" office:string-value="One of the twelve Jyotirlinga shrines dedicated to Lord Shiva.">
            <text:p>One of the twelve Jyotirlinga shrines dedicated to Lord Shiva.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Cappadocia">
            <text:p>Cappadocia</text:p>
          </table:table-cell>
          <table:table-cell office:value-type="string" office:string-value="Turkey">
            <text:p>Turkey</text:p>
          </table:table-cell>
          <table:table-cell office:value-type="string" office:string-value="Christianity">
            <text:p>Christianity</text:p>
          </table:table-cell>
          <table:table-cell office:value-type="string" office:string-value="38.9637° N, 34.9098° E">
            <text:p>38.9637° N, 34.9098° E</text:p>
          </table:table-cell>
          <table:table-cell office:value-type="string" office:string-value="Region known for cave churches and historic Christian communities.">
            <text:p>Region known for cave churches and historic Christian communities.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Cappella Palatina">
            <text:p>Cappella Palatina</text:p>
          </table:table-cell>
          <table:table-cell office:value-type="string" office:string-value="Italy">
            <text:p>Italy</text:p>
          </table:table-cell>
          <table:table-cell office:value-type="string" office:string-value="Christianity">
            <text:p>Christianity</text:p>
          </table:table-cell>
          <table:table-cell office:value-type="string" office:string-value="38.1157° N, 13.3615° E">
            <text:p>38.1157° N, 13.3615° E</text:p>
          </table:table-cell>
          <table:table-cell office:value-type="string" office:string-value="Palatine Chapel renowned for its mosaics and architecture.">
            <text:p>Palatine Chapel renowned for its mosaics and architecture.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Mezquita-Catedral">
            <text:p>Mezquita-Catedral</text:p>
          </table:table-cell>
          <table:table-cell office:value-type="string" office:string-value="Spain">
            <text:p>Spain</text:p>
          </table:table-cell>
          <table:table-cell office:value-type="string" office:string-value="Islam/Christianity">
            <text:p>Islam/Christianity</text:p>
          </table:table-cell>
          <table:table-cell office:value-type="string" office:string-value="37.8838° N, -4.7794° W">
            <text:p>37.8838° N, -4.7794° W</text:p>
          </table:table-cell>
          <table:table-cell office:value-type="string" office:string-value="Mosque-cathedral blending Muslim and Christian architecture.">
            <text:p>Mosque-cathedral blending Muslim and Christian architecture.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Hollywood Sign">
            <text:p>Hollywood Sign</text:p>
          </table:table-cell>
          <table:table-cell office:value-type="string" office:string-value="USA">
            <text:p>USA</text:p>
          </table:table-cell>
          <table:table-cell office:value-type="string" office:string-value="Secular/Religious">
            <text:p>Secular/Religious</text:p>
          </table:table-cell>
          <table:table-cell office:value-type="string" office:string-value="34.1341° N, -118.3215° W">
            <text:p>34.1341° N, -118.3215° W</text:p>
          </table:table-cell>
          <table:table-cell office:value-type="string" office:string-value="Icon representing the American film industry; significant in popular culture.">
            <text:p>Icon representing the American film industry; significant in popular culture.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Burj Khalifa">
            <text:p>Burj Khalifa</text:p>
          </table:table-cell>
          <table:table-cell office:value-type="string" office:string-value="United Arab Emirates">
            <text:p>United Arab Emirates</text:p>
          </table:table-cell>
          <table:table-cell office:value-type="string" office:string-value="Secular">
            <text:p>Secular</text:p>
          </table:table-cell>
          <table:table-cell office:value-type="string" office:string-value="25.1972° N, 55.2744° E">
            <text:p>25.1972° N, 55.2744° E</text:p>
          </table:table-cell>
          <table:table-cell office:value-type="string" office:string-value="Tallest building in the world, significant for modern architecture.">
            <text:p>Tallest building in the world, significant for modern architecture.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The Colosseum">
            <text:p>The Colosseum</text:p>
          </table:table-cell>
          <table:table-cell office:value-type="string" office:string-value="Italy">
            <text:p>Italy</text:p>
          </table:table-cell>
          <table:table-cell office:value-type="string" office:string-value="Ancient Roman Religion">
            <text:p>Ancient Roman Religion</text:p>
          </table:table-cell>
          <table:table-cell office:value-type="string" office:string-value="41.8902° N, 12.4922° E">
            <text:p>41.8902° N, 12.4922° E</text:p>
          </table:table-cell>
          <table:table-cell office:value-type="string" office:string-value="Ancient amphitheater significant in Roman cultural and religious history.">
            <text:p>Ancient amphitheater significant in Roman cultural and religious history.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La Sagrada Familia">
            <text:p>La Sagrada Familia</text:p>
          </table:table-cell>
          <table:table-cell office:value-type="string" office:string-value="Spain">
            <text:p>Spain</text:p>
          </table:table-cell>
          <table:table-cell office:value-type="string" office:string-value="Christianity">
            <text:p>Christianity</text:p>
          </table:table-cell>
          <table:table-cell office:value-type="string" office:string-value="41.4036° N, 2.1744° E">
            <text:p>41.4036° N, 2.1744° E</text:p>
          </table:table-cell>
          <table:table-cell office:value-type="string" office:string-value="Famous basilica designed by Antoni Gaudí, representing modernist architecture.">
            <text:p>Famous basilica designed by Antoni Gaudí, representing modernist architecture.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Acropolis of Athens">
            <text:p>Acropolis of Athens</text:p>
          </table:table-cell>
          <table:table-cell office:value-type="string" office:string-value="Greece">
            <text:p>Greece</text:p>
          </table:table-cell>
          <table:table-cell office:value-type="string" office:string-value="Ancient Greek Religion">
            <text:p>Ancient Greek Religion</text:p>
          </table:table-cell>
          <table:table-cell office:value-type="string" office:string-value="37.9715° N, 23.7255° E">
            <text:p>37.9715° N, 23.7255° E</text:p>
          </table:table-cell>
          <table:table-cell office:value-type="string" office:string-value="Famous ancient citadel with significant historical temples.">
            <text:p>Famous ancient citadel with significant historical temples.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Westminster Abbey">
            <text:p>Westminster Abbey</text:p>
          </table:table-cell>
          <table:table-cell office:value-type="string" office:string-value="United Kingdom">
            <text:p>United Kingdom</text:p>
          </table:table-cell>
          <table:table-cell office:value-type="string" office:string-value="Christianity">
            <text:p>Christianity</text:p>
          </table:table-cell>
          <table:table-cell office:value-type="string" office:string-value="51.4992° N, -0.1270° W">
            <text:p>51.4992° N, -0.1270° W</text:p>
          </table:table-cell>
          <table:table-cell office:value-type="string" office:string-value="A Gothic church with historical significance for British royalty.">
            <text:p>A Gothic church with historical significance for British royalty.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Chapel of the Holy Cross">
            <text:p>Chapel of the Holy Cross</text:p>
          </table:table-cell>
          <table:table-cell office:value-type="string" office:string-value="USA">
            <text:p>USA</text:p>
          </table:table-cell>
          <table:table-cell office:value-type="string" office:string-value="Christianity">
            <text:p>Christianity</text:p>
          </table:table-cell>
          <table:table-cell office:value-type="string" office:string-value="34.5929° N, -111.8801° W">
            <text:p>34.5929° N, -111.8801° W</text:p>
          </table:table-cell>
          <table:table-cell office:value-type="string" office:string-value="Church built into the red rocks of Sedona, Arizona.">
            <text:p>Church built into the red rocks of Sedona, Arizona.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Old St. Peter's Basilica">
            <text:p>Old St. Peter's Basilica</text:p>
          </table:table-cell>
          <table:table-cell office:value-type="string" office:string-value="Italy">
            <text:p>Italy</text:p>
          </table:table-cell>
          <table:table-cell office:value-type="string" office:string-value="Christianity">
            <text:p>Christianity</text:p>
          </table:table-cell>
          <table:table-cell office:value-type="string" office:string-value="41.9020° N, 12.4534° E">
            <text:p>41.9020° N, 12.4534° E</text:p>
          </table:table-cell>
          <table:table-cell office:value-type="string" office:string-value="Historic basilica before the present-day St. Peter's Basilica.">
            <text:p>Historic basilica before the present-day St. Peter's Basilica.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Ta Prohm Temple">
            <text:p>Ta Prohm Temple</text:p>
          </table:table-cell>
          <table:table-cell office:value-type="string" office:string-value="Cambodia">
            <text:p>Cambodia</text:p>
          </table:table-cell>
          <table:table-cell office:value-type="string" office:string-value="Buddhism">
            <text:p>Buddhism</text:p>
          </table:table-cell>
          <table:table-cell office:value-type="string" office:string-value="13.4344° N, 103.8794° E">
            <text:p>13.4344° N, 103.8794° E</text:p>
          </table:table-cell>
          <table:table-cell office:value-type="string" office:string-value="Temple embraced by nature, known for its roots and trees.">
            <text:p>Temple embraced by nature, known for its roots and trees.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Kinkaku-ji">
            <text:p>Kinkaku-ji</text:p>
          </table:table-cell>
          <table:table-cell office:value-type="string" office:string-value="Japan">
            <text:p>Japan</text:p>
          </table:table-cell>
          <table:table-cell office:value-type="string" office:string-value="Buddhism">
            <text:p>Buddhism</text:p>
          </table:table-cell>
          <table:table-cell office:value-type="string" office:string-value="35.0393° N, 135.7292° E">
            <text:p>35.0393° N, 135.7292° E</text:p>
          </table:table-cell>
          <table:table-cell office:value-type="string" office:string-value="Golden Pavilion, famous Zen Buddhist temple in Kyoto.">
            <text:p>Golden Pavilion, famous Zen Buddhist temple in Kyoto.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Temple of the Sun">
            <text:p>Temple of the Sun</text:p>
          </table:table-cell>
          <table:table-cell office:value-type="string" office:string-value="Peru">
            <text:p>Peru</text:p>
          </table:table-cell>
          <table:table-cell office:value-type="string" office:string-value="Inca Religion">
            <text:p>Inca Religion</text:p>
          </table:table-cell>
          <table:table-cell office:value-type="string" office:string-value="-13.5292° S, -71.9861° W">
            <text:p>-13.5292° S, -71.9861° W</text:p>
          </table:table-cell>
          <table:table-cell office:value-type="string" office:string-value="Temple dedicated to the Incan Sun God, Inti.">
            <text:p>Temple dedicated to the Incan Sun God, Inti.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Jain Temples of Dilwara">
            <text:p>Jain Temples of Dilwara</text:p>
          </table:table-cell>
          <table:table-cell office:value-type="string" office:string-value="India">
            <text:p>India</text:p>
          </table:table-cell>
          <table:table-cell office:value-type="string" office:string-value="Jainism">
            <text:p>Jainism</text:p>
          </table:table-cell>
          <table:table-cell office:value-type="string" office:string-value="25.5879° N, 72.6293° E">
            <text:p>25.5879° N, 72.6293° E</text:p>
          </table:table-cell>
          <table:table-cell office:value-type="string" office:string-value="Significant temples renowned for their intricate marble architecture.">
            <text:p>Significant temples renowned for their intricate marble architecture.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St. Andrew's Cathedral">
            <text:p>St. Andrew's Cathedral</text:p>
          </table:table-cell>
          <table:table-cell office:value-type="string" office:string-value="Scotland">
            <text:p>Scotland</text:p>
          </table:table-cell>
          <table:table-cell office:value-type="string" office:string-value="Christianity">
            <text:p>Christianity</text:p>
          </table:table-cell>
          <table:table-cell office:value-type="string" office:string-value="56.3427° N, -2.7962° W">
            <text:p>56.3427° N, -2.7962° W</text:p>
          </table:table-cell>
          <table:table-cell office:value-type="string" office:string-value="Historic seat of the Church of Scotland.">
            <text:p>Historic seat of the Church of Scotland.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Hindu Temple at Tirupati">
            <text:p>Hindu Temple at Tirupati</text:p>
          </table:table-cell>
          <table:table-cell office:value-type="string" office:string-value="India">
            <text:p>India</text:p>
          </table:table-cell>
          <table:table-cell office:value-type="string" office:string-value="Hinduism">
            <text:p>Hinduism</text:p>
          </table:table-cell>
          <table:table-cell office:value-type="string" office:string-value="13.6288° N, 79.3972° E">
            <text:p>13.6288° N, 79.3972° E</text:p>
          </table:table-cell>
          <table:table-cell office:value-type="string" office:string-value="Famous temple dedicated to Lord Venkateswara.">
            <text:p>Famous temple dedicated to Lord Venkateswara.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Prambanan Temple">
            <text:p>Prambanan Temple</text:p>
          </table:table-cell>
          <table:table-cell office:value-type="string" office:string-value="Indonesia">
            <text:p>Indonesia</text:p>
          </table:table-cell>
          <table:table-cell office:value-type="string" office:string-value="Hinduism">
            <text:p>Hinduism</text:p>
          </table:table-cell>
          <table:table-cell office:value-type="string" office:string-value="-7.7511° S, 110.4912° E">
            <text:p>-7.7511° S, 110.4912° E</text:p>
          </table:table-cell>
          <table:table-cell office:value-type="string" office:string-value="A UNESCO World Heritage Site and largest Hindu temple in Indonesia.">
            <text:p>A UNESCO World Heritage Site and largest Hindu temple in Indonesia.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Karnak Temple">
            <text:p>Karnak Temple</text:p>
          </table:table-cell>
          <table:table-cell office:value-type="string" office:string-value="Egypt">
            <text:p>Egypt</text:p>
          </table:table-cell>
          <table:table-cell office:value-type="string" office:string-value="Ancient Egyptian Religion">
            <text:p>Ancient Egyptian Religion</text:p>
          </table:table-cell>
          <table:table-cell office:value-type="string" office:string-value="25.7189° N, 32.6576° E">
            <text:p>25.7189° N, 32.6576° E</text:p>
          </table:table-cell>
          <table:table-cell office:value-type="string" office:string-value="One of the largest religious buildings in the world dedicated to Amun.">
            <text:p>One of the largest religious buildings in the world dedicated to Amun.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Graceland">
            <text:p>Graceland</text:p>
          </table:table-cell>
          <table:table-cell office:value-type="string" office:string-value="USA">
            <text:p>USA</text:p>
          </table:table-cell>
          <table:table-cell office:value-type="string" office:string-value="Secular">
            <text:p>Secular</text:p>
          </table:table-cell>
          <table:table-cell office:value-type="string" office:string-value="35.0454° N, -90.0257° W">
            <text:p>35.0454° N, -90.0257° W</text:p>
          </table:table-cell>
          <table:table-cell office:value-type="string" office:string-value="Home of Elvis Presley, significant in music and cultural history.">
            <text:p>Home of Elvis Presley, significant in music and cultural history.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Chichen Itza">
            <text:p>Chichen Itza</text:p>
          </table:table-cell>
          <table:table-cell office:value-type="string" office:string-value="Mexico">
            <text:p>Mexico</text:p>
          </table:table-cell>
          <table:table-cell office:value-type="string" office:string-value="Maya Religion">
            <text:p>Maya Religion</text:p>
          </table:table-cell>
          <table:table-cell office:value-type="string" office:string-value="20.6843° N, -88.5678° W">
            <text:p>20.6843° N, -88.5678° W</text:p>
          </table:table-cell>
          <table:table-cell office:value-type="string" office:string-value="Famous archaeological site important for ancient Maya worship.">
            <text:p>Famous archaeological site important for ancient Maya worship.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Metropolitan Cathedral of Mexico City">
            <text:p>Metropolitan Cathedral of Mexico City</text:p>
          </table:table-cell>
          <table:table-cell office:value-type="string" office:string-value="Mexico">
            <text:p>Mexico</text:p>
          </table:table-cell>
          <table:table-cell office:value-type="string" office:string-value="Christianity">
            <text:p>Christianity</text:p>
          </table:table-cell>
          <table:table-cell office:value-type="string" office:string-value="19.4326° N, -99.1332° W">
            <text:p>19.4326° N, -99.1332° W</text:p>
          </table:table-cell>
          <table:table-cell office:value-type="string" office:string-value="Significant church reflecting colonial history.">
            <text:p>Significant church reflecting colonial history.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Golden Pavilion">
            <text:p>Golden Pavilion</text:p>
          </table:table-cell>
          <table:table-cell office:value-type="string" office:string-value="Japan">
            <text:p>Japan</text:p>
          </table:table-cell>
          <table:table-cell office:value-type="string" office:string-value="Buddhism">
            <text:p>Buddhism</text:p>
          </table:table-cell>
          <table:table-cell office:value-type="string" office:string-value="35.0393° N, 135.7292° E">
            <text:p>35.0393° N, 135.7292° E</text:p>
          </table:table-cell>
          <table:table-cell office:value-type="string" office:string-value="Zen temple famous for its beautiful gold leaf design.">
            <text:p>Zen temple famous for its beautiful gold leaf design.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Universal Studios Hollywood">
            <text:p>Universal Studios Hollywood</text:p>
          </table:table-cell>
          <table:table-cell office:value-type="string" office:string-value="USA">
            <text:p>USA</text:p>
          </table:table-cell>
          <table:table-cell office:value-type="string" office:string-value="Secular">
            <text:p>Secular</text:p>
          </table:table-cell>
          <table:table-cell office:value-type="string" office:string-value="34.1381° N, -118.3534° W">
            <text:p>34.1381° N, -118.3534° W</text:p>
          </table:table-cell>
          <table:table-cell office:value-type="string" office:string-value="Theme park with cultural significance related to film entertainment.">
            <text:p>Theme park with cultural significance related to film entertainment.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Palace of Versailles">
            <text:p>Palace of Versailles</text:p>
          </table:table-cell>
          <table:table-cell office:value-type="string" office:string-value="France">
            <text:p>France</text:p>
          </table:table-cell>
          <table:table-cell office:value-type="string" office:string-value="Christianity">
            <text:p>Christianity</text:p>
          </table:table-cell>
          <table:table-cell office:value-type="string" office:string-value="48.8049° N, 2.1202° E">
            <text:p>48.8049° N, 2.1202° E</text:p>
          </table:table-cell>
          <table:table-cell office:value-type="string" office:string-value="Former royal residence reflecting the power of the French monarchy.">
            <text:p>Former royal residence reflecting the power of the French monarchy.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Mont-Saint-Michel">
            <text:p>Mont-Saint-Michel</text:p>
          </table:table-cell>
          <table:table-cell office:value-type="string" office:string-value="France">
            <text:p>France</text:p>
          </table:table-cell>
          <table:table-cell office:value-type="string" office:string-value="Christianity">
            <text:p>Christianity</text:p>
          </table:table-cell>
          <table:table-cell office:value-type="string" office:string-value="48.6362° N, -1.5113° W">
            <text:p>48.6362° N, -1.5113° W</text:p>
          </table:table-cell>
          <table:table-cell office:value-type="string" office:string-value="Island commune with significant abbey and pilgrimage site.">
            <text:p>Island commune with significant abbey and pilgrimage site.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Isle of Iona">
            <text:p>Isle of Iona</text:p>
          </table:table-cell>
          <table:table-cell office:value-type="string" office:string-value="Scotland">
            <text:p>Scotland</text:p>
          </table:table-cell>
          <table:table-cell office:value-type="string" office:string-value="Christianity">
            <text:p>Christianity</text:p>
          </table:table-cell>
          <table:table-cell office:value-type="string" office:string-value="56.3130° N, -6.1182° W">
            <text:p>56.3130° N, -6.1182° W</text:p>
          </table:table-cell>
          <table:table-cell office:value-type="string" office:string-value="Historic site associated with early Celtic Christianity.">
            <text:p>Historic site associated with early Celtic Christianity.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Stone Henge">
            <text:p>Stone Henge</text:p>
          </table:table-cell>
          <table:table-cell office:value-type="string" office:string-value="United Kingdom">
            <text:p>United Kingdom</text:p>
          </table:table-cell>
          <table:table-cell office:value-type="string" office:string-value="Neolithic religion">
            <text:p>Neolithic religion</text:p>
          </table:table-cell>
          <table:table-cell office:value-type="string" office:string-value="51.1789° N, -1.8262° W">
            <text:p>51.1789° N, -1.8262° W</text:p>
          </table:table-cell>
          <table:table-cell office:value-type="string" office:string-value="Prehistoric monument with various cultural interpretations.">
            <text:p>Prehistoric monument with various cultural interpretations.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Sacred Headwaters">
            <text:p>Sacred Headwaters</text:p>
          </table:table-cell>
          <table:table-cell office:value-type="string" office:string-value="Canada">
            <text:p>Canada</text:p>
          </table:table-cell>
          <table:table-cell office:value-type="string" office:string-value="Indigenous belief">
            <text:p>Indigenous belief</text:p>
          </table:table-cell>
          <table:table-cell office:value-type="string" office:string-value="57.2263° N, -126.7060° W">
            <text:p>57.2263° N, -126.7060° W</text:p>
          </table:table-cell>
          <table:table-cell office:value-type="string" office:string-value="Area significant to the Kwawkwaka'wakw Nation.">
            <text:p>Area significant to the Kwawkwaka'wakw Nation.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string" office:string-value="Château de Chambord">
            <text:p>Château de Chambord</text:p>
          </table:table-cell>
          <table:table-cell office:value-type="string" office:string-value="France">
            <text:p>France</text:p>
          </table:table-cell>
          <table:table-cell office:value-type="string" office:string-value="Christianity/Secular">
            <text:p>Christianity/Secular</text:p>
          </table:table-cell>
          <table:table-cell office:value-type="string" office:string-value="47.6162° N, 1.5161° E">
            <text:p>47.6162° N, 1.5161° E</text:p>
          </table:table-cell>
          <table:table-cell office:value-type="string" office:string-value="Renaissance chateau reflecting the cultural heritage of France.">
            <text:p>Renaissance chateau reflecting the cultural heritage of France.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string" office:string-value="Mount Athos">
            <text:p>Mount Athos</text:p>
          </table:table-cell>
          <table:table-cell office:value-type="string" office:string-value="Greece">
            <text:p>Greece</text:p>
          </table:table-cell>
          <table:table-cell office:value-type="string" office:string-value="Christianity">
            <text:p>Christianity</text:p>
          </table:table-cell>
          <table:table-cell office:value-type="string" office:string-value="40.2201° N, 24.3708° E">
            <text:p>40.2201° N, 24.3708° E</text:p>
          </table:table-cell>
          <table:table-cell office:value-type="string" office:string-value="Monastic community known for its Orthodox spiritual significance.">
            <text:p>Monastic community known for its Orthodox spiritual significance.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string" office:string-value="The Alhambra">
            <text:p>The Alhambra</text:p>
          </table:table-cell>
          <table:table-cell office:value-type="string" office:string-value="Spain">
            <text:p>Spain</text:p>
          </table:table-cell>
          <table:table-cell office:value-type="string" office:string-value="Islam">
            <text:p>Islam</text:p>
          </table:table-cell>
          <table:table-cell office:value-type="string" office:string-value="37.7765° N, -3.5881° W">
            <text:p>37.7765° N, -3.5881° W</text:p>
          </table:table-cell>
          <table:table-cell office:value-type="string" office:string-value="Historic fortress and palace known for its Islamic architecture.">
            <text:p>Historic fortress and palace known for its Islamic architecture.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string" office:string-value="Shrine of the Book">
            <text:p>Shrine of the Book</text:p>
          </table:table-cell>
          <table:table-cell office:value-type="string" office:string-value="Israel">
            <text:p>Israel</text:p>
          </table:table-cell>
          <table:table-cell office:value-type="string" office:string-value="Judaism">
            <text:p>Judaism</text:p>
          </table:table-cell>
          <table:table-cell office:value-type="string" office:string-value="31.7725° N, 35.1866° E">
            <text:p>31.7725° N, 35.1866° E</text:p>
          </table:table-cell>
          <table:table-cell office:value-type="string" office:string-value="Part of the Israel Museum housing the Dead Sea Scrolls.">
            <text:p>Part of the Israel Museum housing the Dead Sea Scrolls.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string" office:string-value="National Shrine of Our Lady of La Leche">
            <text:p>National Shrine of Our Lady of La Leche</text:p>
          </table:table-cell>
          <table:table-cell office:value-type="string" office:string-value="USA">
            <text:p>USA</text:p>
          </table:table-cell>
          <table:table-cell office:value-type="string" office:string-value="Christianity">
            <text:p>Christianity</text:p>
          </table:table-cell>
          <table:table-cell office:value-type="string" office:string-value="29.9304° N, -81.3272° W">
            <text:p>29.9304° N, -81.3272° W</text:p>
          </table:table-cell>
          <table:table-cell office:value-type="string" office:string-value="Historic Catholic shrine significant to Hispanic culture.">
            <text:p>Historic Catholic shrine significant to Hispanic culture.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string" office:string-value="Taos Pueblo">
            <text:p>Taos Pueblo</text:p>
          </table:table-cell>
          <table:table-cell office:value-type="string" office:string-value="USA">
            <text:p>USA</text:p>
          </table:table-cell>
          <table:table-cell office:value-type="string" office:string-value="Native American Spirituality">
            <text:p>Native American Spirituality</text:p>
          </table:table-cell>
          <table:table-cell office:value-type="string" office:string-value="36.4048° N, -105.5775° W">
            <text:p>36.4048° N, -105.5775° W</text:p>
          </table:table-cell>
          <table:table-cell office:value-type="string" office:string-value="Historic site significant to the Pueblo people.">
            <text:p>Historic site significant to the Pueblo people.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string" office:string-value="Tiger's Nest Monastery">
            <text:p>Tiger's Nest Monastery</text:p>
          </table:table-cell>
          <table:table-cell office:value-type="string" office:string-value="Bhutan">
            <text:p>Bhutan</text:p>
          </table:table-cell>
          <table:table-cell office:value-type="string" office:string-value="Buddhism">
            <text:p>Buddhism</text:p>
          </table:table-cell>
          <table:table-cell office:value-type="string" office:string-value="27.4899° N, 89.6742° E">
            <text:p>27.4899° N, 89.6742° E</text:p>
          </table:table-cell>
          <table:table-cell office:value-type="string" office:string-value="Buddhist monastery perched on a cliff with cultural significance.">
            <text:p>Buddhist monastery perched on a cliff with cultural significance.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string" office:string-value="Bellagio Fountains">
            <text:p>Bellagio Fountains</text:p>
          </table:table-cell>
          <table:table-cell office:value-type="string" office:string-value="USA">
            <text:p>USA</text:p>
          </table:table-cell>
          <table:table-cell office:value-type="string" office:string-value="Secular">
            <text:p>Secular</text:p>
          </table:table-cell>
          <table:table-cell office:value-type="string" office:string-value="36.1125° N, -115.1739° W">
            <text:p>36.1125° N, -115.1739° W</text:p>
          </table:table-cell>
          <table:table-cell office:value-type="string" office:string-value="Famous choreographed water fountain show.">
            <text:p>Famous choreographed water fountain show.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string" office:string-value="Giotto's Bell Tower">
            <text:p>Giotto's Bell Tower</text:p>
          </table:table-cell>
          <table:table-cell office:value-type="string" office:string-value="Italy">
            <text:p>Italy</text:p>
          </table:table-cell>
          <table:table-cell office:value-type="string" office:string-value="Christianity">
            <text:p>Christianity</text:p>
          </table:table-cell>
          <table:table-cell office:value-type="string" office:string-value="43.7732° N, 11.2588° E">
            <text:p>43.7732° N, 11.2588° E</text:p>
          </table:table-cell>
          <table:table-cell office:value-type="string" office:string-value="Campanile of Florence Cathedral offering stunning views.">
            <text:p>Campanile of Florence Cathedral offering stunning views.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string" office:string-value="Pantheon">
            <text:p>Pantheon</text:p>
          </table:table-cell>
          <table:table-cell office:value-type="string" office:string-value="Italy">
            <text:p>Italy</text:p>
          </table:table-cell>
          <table:table-cell office:value-type="string" office:string-value="Ancient Roman Religion">
            <text:p>Ancient Roman Religion</text:p>
          </table:table-cell>
          <table:table-cell office:value-type="string" office:string-value="41.9022° N, 12.4539° E">
            <text:p>41.9022° N, 12.4539° E</text:p>
          </table:table-cell>
          <table:table-cell office:value-type="string" office:string-value="Ancient Roman temple now a Christian church.">
            <text:p>Ancient Roman temple now a Christian church.</text:p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string" office:string-value="St. Louis Cathedral">
            <text:p>St. Louis Cathedral</text:p>
          </table:table-cell>
          <table:table-cell office:value-type="string" office:string-value="USA">
            <text:p>USA</text:p>
          </table:table-cell>
          <table:table-cell office:value-type="string" office:string-value="Christianity">
            <text:p>Christianity</text:p>
          </table:table-cell>
          <table:table-cell office:value-type="string" office:string-value="29.9572° N, -90.0639° W">
            <text:p>29.9572° N, -90.0639° W</text:p>
          </table:table-cell>
          <table:table-cell office:value-type="string" office:string-value="Iconic cathedral in the heart of the French Quarter.">
            <text:p>Iconic cathedral in the heart of the French Quarter.</text:p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string" office:string-value="St. George's Cathedral">
            <text:p>St. George's Cathedral</text:p>
          </table:table-cell>
          <table:table-cell office:value-type="string" office:string-value="South Africa">
            <text:p>South Africa</text:p>
          </table:table-cell>
          <table:table-cell office:value-type="string" office:string-value="Christianity">
            <text:p>Christianity</text:p>
          </table:table-cell>
          <table:table-cell office:value-type="string" office:string-value="-33.9258° S, 18.4233° E">
            <text:p>-33.9258° S, 18.4233° E</text:p>
          </table:table-cell>
          <table:table-cell office:value-type="string" office:string-value="Significant Anglican cathedral in Cape Town.">
            <text:p>Significant Anglican cathedral in Cape Town.</text:p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string" office:string-value="Palermo Cathedral">
            <text:p>Palermo Cathedral</text:p>
          </table:table-cell>
          <table:table-cell office:value-type="string" office:string-value="Italy">
            <text:p>Italy</text:p>
          </table:table-cell>
          <table:table-cell office:value-type="string" office:string-value="Christianity">
            <text:p>Christianity</text:p>
          </table:table-cell>
          <table:table-cell office:value-type="string" office:string-value="38.1156° N, 13.3615° E">
            <text:p>38.1156° N, 13.3615° E</text:p>
          </table:table-cell>
          <table:table-cell office:value-type="string" office:string-value="Historic cathedral showcasing Arab-Norman architecture.">
            <text:p>Historic cathedral showcasing Arab-Norman architecture.</text:p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string" office:string-value="Tenrikyo Church Headquarters">
            <text:p>Tenrikyo Church Headquarters</text:p>
          </table:table-cell>
          <table:table-cell office:value-type="string" office:string-value="Japan">
            <text:p>Japan</text:p>
          </table:table-cell>
          <table:table-cell office:value-type="string" office:string-value="Tenrikyo">
            <text:p>Tenrikyo</text:p>
          </table:table-cell>
          <table:table-cell office:value-type="string" office:string-value="35.6226° N, 136.1506° E">
            <text:p>35.6226° N, 136.1506° E</text:p>
          </table:table-cell>
          <table:table-cell office:value-type="string" office:string-value="Spiritual center for Tenrikyo followers.">
            <text:p>Spiritual center for Tenrikyo followers.</text:p>
          </table:table-cell>
        </table:table-row>
        <table:table-row>
          <table:table-cell table:style-name="pd1" office:value-type="float" office:value="135">
            <text:p>135</text:p>
          </table:table-cell>
          <table:table-cell office:value-type="string" office:string-value="Consecration Temple">
            <text:p>Consecration Temple</text:p>
          </table:table-cell>
          <table:table-cell office:value-type="string" office:string-value="Yemen">
            <text:p>Yemen</text:p>
          </table:table-cell>
          <table:table-cell office:value-type="string" office:string-value="Islam">
            <text:p>Islam</text:p>
          </table:table-cell>
          <table:table-cell office:value-type="string" office:string-value="15.3695° N, 44.1884° E">
            <text:p>15.3695° N, 44.1884° E</text:p>
          </table:table-cell>
          <table:table-cell office:value-type="string" office:string-value="Sacred site significant in Islamic traditions.">
            <text:p>Sacred site significant in Islamic traditions.</text:p>
          </table:table-cell>
        </table:table-row>
        <table:table-row>
          <table:table-cell table:style-name="pd1" office:value-type="float" office:value="136">
            <text:p>136</text:p>
          </table:table-cell>
          <table:table-cell office:value-type="string" office:string-value="Uffizi Gallery">
            <text:p>Uffizi Gallery</text:p>
          </table:table-cell>
          <table:table-cell office:value-type="string" office:string-value="Italy">
            <text:p>Italy</text:p>
          </table:table-cell>
          <table:table-cell office:value-type="string" office:string-value="Secular/Religious">
            <text:p>Secular/Religious</text:p>
          </table:table-cell>
          <table:table-cell office:value-type="string" office:string-value="43.7688° N, 11.2555° E">
            <text:p>43.7688° N, 11.2555° E</text:p>
          </table:table-cell>
          <table:table-cell office:value-type="string" office:string-value="Renowned art museum with religious masterpieces.">
            <text:p>Renowned art museum with religious masterpieces.</text:p>
          </table:table-cell>
        </table:table-row>
        <table:table-row>
          <table:table-cell table:style-name="pd1" office:value-type="float" office:value="137">
            <text:p>137</text:p>
          </table:table-cell>
          <table:table-cell office:value-type="string" office:string-value="Metropolitan Museum of Art">
            <text:p>Metropolitan Museum of Art</text:p>
          </table:table-cell>
          <table:table-cell office:value-type="string" office:string-value="USA">
            <text:p>USA</text:p>
          </table:table-cell>
          <table:table-cell office:value-type="string" office:string-value="Secular/Religious">
            <text:p>Secular/Religious</text:p>
          </table:table-cell>
          <table:table-cell office:value-type="string" office:string-value="40.7794° N, -73.9632° W">
            <text:p>40.7794° N, -73.9632° W</text:p>
          </table:table-cell>
          <table:table-cell office:value-type="string" office:string-value="One of the world's largest and finest art museums, including religious artifacts.">
            <text:p>One of the world's largest and finest art museums, including religious artifacts.</text:p>
          </table:table-cell>
        </table:table-row>
        <table:table-row>
          <table:table-cell table:style-name="pd1" office:value-type="float" office:value="138">
            <text:p>138</text:p>
          </table:table-cell>
          <table:table-cell office:value-type="string" office:string-value="Paris Opera House">
            <text:p>Paris Opera House</text:p>
          </table:table-cell>
          <table:table-cell office:value-type="string" office:string-value="France">
            <text:p>France</text:p>
          </table:table-cell>
          <table:table-cell office:value-type="string" office:string-value="Secular">
            <text:p>Secular</text:p>
          </table:table-cell>
          <table:table-cell office:value-type="string" office:string-value="48.8708° N, 2.3314° E">
            <text:p>48.8708° N, 2.3314° E</text:p>
          </table:table-cell>
          <table:table-cell office:value-type="string" office:string-value="Iconic opera house known for its opulent architecture.">
            <text:p>Iconic opera house known for its opulent architecture.</text:p>
          </table:table-cell>
        </table:table-row>
        <table:table-row>
          <table:table-cell table:style-name="pd1" office:value-type="float" office:value="139">
            <text:p>139</text:p>
          </table:table-cell>
          <table:table-cell office:value-type="string" office:string-value="Acacia Avenue">
            <text:p>Acacia Avenue</text:p>
          </table:table-cell>
          <table:table-cell office:value-type="string" office:string-value="South Africa">
            <text:p>South Africa</text:p>
          </table:table-cell>
          <table:table-cell office:value-type="string" office:string-value="Indigenous Spirituality">
            <text:p>Indigenous Spirituality</text:p>
          </table:table-cell>
          <table:table-cell office:value-type="string" office:string-value="-33.9258° S, 18.4233° E">
            <text:p>-33.9258° S, 18.4233° E</text:p>
          </table:table-cell>
          <table:table-cell office:value-type="string" office:string-value="Historic site of local spiritual significance.">
            <text:p>Historic site of local spiritual significance.</text:p>
          </table:table-cell>
        </table:table-row>
        <table:table-row>
          <table:table-cell table:style-name="pd1" office:value-type="float" office:value="140">
            <text:p>140</text:p>
          </table:table-cell>
          <table:table-cell office:value-type="string" office:string-value="Fag El Gamus">
            <text:p>Fag El Gamus</text:p>
          </table:table-cell>
          <table:table-cell office:value-type="string" office:string-value="Egypt">
            <text:p>Egypt</text:p>
          </table:table-cell>
          <table:table-cell office:value-type="string" office:string-value="Ancient Egyptian Religion">
            <text:p>Ancient Egyptian Religion</text:p>
          </table:table-cell>
          <table:table-cell office:value-type="string" office:string-value="29.6665° N, 31.1133° E">
            <text:p>29.6665° N, 31.1133° E</text:p>
          </table:table-cell>
          <table:table-cell office:value-type="string" office:string-value="Sacred site related to ancient Egyptian funerary practices.">
            <text:p>Sacred site related to ancient Egyptian funerary practices.</text:p>
          </table:table-cell>
        </table:table-row>
        <table:table-row>
          <table:table-cell table:style-name="pd1" office:value-type="float" office:value="141">
            <text:p>141</text:p>
          </table:table-cell>
          <table:table-cell office:value-type="string" office:string-value="Karnak, Egypt">
            <text:p>Karnak, Egypt</text:p>
          </table:table-cell>
          <table:table-cell office:value-type="string" office:string-value="Ancient Egyptian Religion,25.7189° N">
            <text:p>Ancient Egyptian Religion,25.7189° N</text:p>
          </table:table-cell>
          <table:table-cell office:value-type="string" office:string-value=" 32.6576° E">
            <text:p> 32.6576° E</text:p>
          </table:table-cell>
          <table:table-cell office:value-type="string" office:string-value="A vast temple complex dedicated to multiple deities.">
            <text:p>A vast temple complex dedicated to multiple deities.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42">
            <text:p>142</text:p>
          </table:table-cell>
          <table:table-cell office:value-type="string" office:string-value="Notre Dame Basilica of Montreal">
            <text:p>Notre Dame Basilica of Montreal</text:p>
          </table:table-cell>
          <table:table-cell office:value-type="string" office:string-value="Canada">
            <text:p>Canada</text:p>
          </table:table-cell>
          <table:table-cell office:value-type="string" office:string-value="Christianity">
            <text:p>Christianity</text:p>
          </table:table-cell>
          <table:table-cell office:value-type="string" office:string-value="45.5053° N, -73.5554° W">
            <text:p>45.5053° N, -73.5554° W</text:p>
          </table:table-cell>
          <table:table-cell office:value-type="string" office:string-value="Famous basilica known for its stunning interior and Gothic Revival architecture.">
            <text:p>Famous basilica known for its stunning interior and Gothic Revival architecture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