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Road Name">
            <text:p>Road Nam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Distance (miles)">
            <text:p>Distance (miles)</text:p>
          </table:table-cell>
          <table:table-cell table:style-name="pd1" office:value-type="string" office:string-value="Difficulty Level">
            <text:p>Difficulty Level</text:p>
          </table:table-cell>
          <table:table-cell table:style-name="pd1" office:value-type="string" office:string-value="Scenic Rating">
            <text:p>Scenic Rating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Trail of Trials">
            <text:p>Trail of Trials</text:p>
          </table:table-cell>
          <table:table-cell office:value-type="string" office:string-value="A challenging path that tests endurance and courage.">
            <text:p>A challenging path that tests endurance and courage.</text:p>
          </table:table-cell>
          <table:table-cell office:value-type="string" office:string-value="Mountain Range A">
            <text:p>Mountain Range A</text:p>
          </table:table-cell>
          <table:table-cell office:value-type="float" office:value="15">
            <text:p>15</text:p>
          </table:table-cell>
          <table:table-cell office:value-type="string" office:string-value="Hard">
            <text:p>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Path of Perseverance">
            <text:p>Path of Perseverance</text:p>
          </table:table-cell>
          <table:table-cell office:value-type="string" office:string-value="A moderately difficult trail with stunning views.">
            <text:p>A moderately difficult trail with stunning views.</text:p>
          </table:table-cell>
          <table:table-cell office:value-type="string" office:string-value="Valley B">
            <text:p>Valley B</text:p>
          </table:table-cell>
          <table:table-cell office:value-type="float" office:value="10">
            <text:p>10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Way of the Fearless">
            <text:p>Way of the Fearless</text:p>
          </table:table-cell>
          <table:table-cell office:value-type="string" office:string-value="A flat path that is easy to navigate; great for beginners.">
            <text:p>A flat path that is easy to navigate; great for beginners.</text:p>
          </table:table-cell>
          <table:table-cell office:value-type="string" office:string-value="Coastal Area C">
            <text:p>Coastal Area C</text:p>
          </table:table-cell>
          <table:table-cell office:value-type="float" office:value="5">
            <text:p>5</text:p>
          </table:table-cell>
          <table:table-cell office:value-type="string" office:string-value="Easy">
            <text:p>Easy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Route of the Brave">
            <text:p>Route of the Brave</text:p>
          </table:table-cell>
          <table:table-cell office:value-type="string" office:string-value="A rugged trail through dense forests; wildlife sightings common.">
            <text:p>A rugged trail through dense forests; wildlife sightings common.</text:p>
          </table:table-cell>
          <table:table-cell office:value-type="string" office:string-value="Forest D">
            <text:p>Forest D</text:p>
          </table:table-cell>
          <table:table-cell office:value-type="float" office:value="12">
            <text:p>12</text:p>
          </table:table-cell>
          <table:table-cell office:value-type="string" office:string-value="Hard">
            <text:p>Har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Journey of the Unyielding">
            <text:p>Journey of the Unyielding</text:p>
          </table:table-cell>
          <table:table-cell office:value-type="string" office:string-value="A scenic road known for its breathtaking landscapes.">
            <text:p>A scenic road known for its breathtaking landscapes.</text:p>
          </table:table-cell>
          <table:table-cell office:value-type="string" office:string-value="Highlands E">
            <text:p>Highlands E</text:p>
          </table:table-cell>
          <table:table-cell office:value-type="float" office:value="20">
            <text:p>20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Expedition Path">
            <text:p>Expedition Path</text:p>
          </table:table-cell>
          <table:table-cell office:value-type="string" office:string-value="An adventure route with various terrain types.">
            <text:p>An adventure route with various terrain types.</text:p>
          </table:table-cell>
          <table:table-cell office:value-type="string" office:string-value="Desert F">
            <text:p>Desert F</text:p>
          </table:table-cell>
          <table:table-cell office:value-type="float" office:value="25">
            <text:p>25</text:p>
          </table:table-cell>
          <table:table-cell office:value-type="string" office:string-value="Hard">
            <text:p>Hard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Trail of the Unafraid">
            <text:p>Trail of the Unafraid</text:p>
          </table:table-cell>
          <table:table-cell office:value-type="string" office:string-value="A well-marked path suitable for solo adventurers.">
            <text:p>A well-marked path suitable for solo adventurers.</text:p>
          </table:table-cell>
          <table:table-cell office:value-type="string" office:string-value="Lake G">
            <text:p>Lake G</text:p>
          </table:table-cell>
          <table:table-cell office:value-type="float" office:value="8">
            <text:p>8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Quest Road">
            <text:p>Quest Road</text:p>
          </table:table-cell>
          <table:table-cell office:value-type="string" office:string-value="A trail that leads to a historic landmark.">
            <text:p>A trail that leads to a historic landmark.</text:p>
          </table:table-cell>
          <table:table-cell office:value-type="string" office:string-value="Canyon H">
            <text:p>Canyon H</text:p>
          </table:table-cell>
          <table:table-cell office:value-type="float" office:value="30">
            <text:p>30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Stubborn Trail">
            <text:p>Stubborn Trail</text:p>
          </table:table-cell>
          <table:table-cell office:value-type="string" office:string-value="An uphill path that requires stamina and persistence.">
            <text:p>An uphill path that requires stamina and persistence.</text:p>
          </table:table-cell>
          <table:table-cell office:value-type="string" office:string-value="Mountain I">
            <text:p>Mountain I</text:p>
          </table:table-cell>
          <table:table-cell office:value-type="float" office:value="18">
            <text:p>18</text:p>
          </table:table-cell>
          <table:table-cell office:value-type="string" office:string-value="Hard">
            <text:p>Har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Endurance Path">
            <text:p>Endurance Path</text:p>
          </table:table-cell>
          <table:table-cell office:value-type="string" office:string-value="A long-distance trek through diverse ecosystems.">
            <text:p>A long-distance trek through diverse ecosystems.</text:p>
          </table:table-cell>
          <table:table-cell office:value-type="string" office:string-value="Range J">
            <text:p>Range J</text:p>
          </table:table-cell>
          <table:table-cell office:value-type="float" office:value="40">
            <text:p>40</text:p>
          </table:table-cell>
          <table:table-cell office:value-type="string" office:string-value="Very Hard">
            <text:p>Very 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Fearless Lane">
            <text:p>Fearless Lane</text:p>
          </table:table-cell>
          <table:table-cell office:value-type="string" office:string-value="A flat and straightforward route between towns.">
            <text:p>A flat and straightforward route between towns.</text:p>
          </table:table-cell>
          <table:table-cell office:value-type="string" office:string-value="Plains K">
            <text:p>Plains K</text:p>
          </table:table-cell>
          <table:table-cell office:value-type="float" office:value="22">
            <text:p>22</text:p>
          </table:table-cell>
          <table:table-cell office:value-type="string" office:string-value="Easy">
            <text:p>Easy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Bravery Boulevard">
            <text:p>Bravery Boulevard</text:p>
          </table:table-cell>
          <table:table-cell office:value-type="string" office:string-value="An open trail alongside a river; easy hiking.">
            <text:p>An open trail alongside a river; easy hiking.</text:p>
          </table:table-cell>
          <table:table-cell office:value-type="string" office:string-value="River L">
            <text:p>River L</text:p>
          </table:table-cell>
          <table:table-cell office:value-type="float" office:value="14">
            <text:p>14</text:p>
          </table:table-cell>
          <table:table-cell office:value-type="string" office:string-value="Easy">
            <text:p>Easy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Road of Legacy">
            <text:p>Road of Legacy</text:p>
          </table:table-cell>
          <table:table-cell office:value-type="string" office:string-value="An ancient path filled with cultural significance.">
            <text:p>An ancient path filled with cultural significance.</text:p>
          </table:table-cell>
          <table:table-cell office:value-type="string" office:string-value="Hills M">
            <text:p>Hills M</text:p>
          </table:table-cell>
          <table:table-cell office:value-type="float" office:value="35">
            <text:p>35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Valiant Route">
            <text:p>Valiant Route</text:p>
          </table:table-cell>
          <table:table-cell office:value-type="string" office:string-value="A mix of rocky terrain and smooth surfaces; varied difficulty.">
            <text:p>A mix of rocky terrain and smooth surfaces; varied difficulty.</text:p>
          </table:table-cell>
          <table:table-cell office:value-type="string" office:string-value="Forest N">
            <text:p>Forest N</text:p>
          </table:table-cell>
          <table:table-cell office:value-type="float" office:value="28">
            <text:p>28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trive Way">
            <text:p>Strive Way</text:p>
          </table:table-cell>
          <table:table-cell office:value-type="string" office:string-value="A long, straight trail well-suited for running.">
            <text:p>A long, straight trail well-suited for running.</text:p>
          </table:table-cell>
          <table:table-cell office:value-type="string" office:string-value="Field O">
            <text:p>Field O</text:p>
          </table:table-cell>
          <table:table-cell office:value-type="float" office:value="12">
            <text:p>12</text:p>
          </table:table-cell>
          <table:table-cell office:value-type="string" office:string-value="Easy">
            <text:p>Easy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Trail of Giants">
            <text:p>Trail of Giants</text:p>
          </table:table-cell>
          <table:table-cell office:value-type="string" office:string-value="Path lined with enormous redwoods, serene and majestic.">
            <text:p>Path lined with enormous redwoods, serene and majestic.</text:p>
          </table:table-cell>
          <table:table-cell office:value-type="string" office:string-value="Forest P">
            <text:p>Forest P</text:p>
          </table:table-cell>
          <table:table-cell office:value-type="float" office:value="10">
            <text:p>10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Hero's Path">
            <text:p>Hero's Path</text:p>
          </table:table-cell>
          <table:table-cell office:value-type="string" office:string-value="A popular hiking route that attracts many thrill-seekers.">
            <text:p>A popular hiking route that attracts many thrill-seekers.</text:p>
          </table:table-cell>
          <table:table-cell office:value-type="string" office:string-value="Mountain Q">
            <text:p>Mountain Q</text:p>
          </table:table-cell>
          <table:table-cell office:value-type="float" office:value="16">
            <text:p>16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Courageous Circuit">
            <text:p>Courageous Circuit</text:p>
          </table:table-cell>
          <table:table-cell office:value-type="string" office:string-value="Circular path that loops through a picturesque area.">
            <text:p>Circular path that loops through a picturesque area.</text:p>
          </table:table-cell>
          <table:table-cell office:value-type="string" office:string-value="Basin R">
            <text:p>Basin R</text:p>
          </table:table-cell>
          <table:table-cell office:value-type="float" office:value="24">
            <text:p>24</text:p>
          </table:table-cell>
          <table:table-cell office:value-type="string" office:string-value="Medium">
            <text:p>Medium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Tenacity Trail">
            <text:p>Tenacity Trail</text:p>
          </table:table-cell>
          <table:table-cell office:value-type="string" office:string-value="Winding path through rugged hills; can be slippery.">
            <text:p>Winding path through rugged hills; can be slippery.</text:p>
          </table:table-cell>
          <table:table-cell office:value-type="string" office:string-value="Hill S">
            <text:p>Hill S</text:p>
          </table:table-cell>
          <table:table-cell office:value-type="float" office:value="19">
            <text:p>19</text:p>
          </table:table-cell>
          <table:table-cell office:value-type="string" office:string-value="Hard">
            <text:p>Hard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Determined Drive">
            <text:p>Determined Drive</text:p>
          </table:table-cell>
          <table:table-cell office:value-type="string" office:string-value="Path that leads through historical battlegrounds; educational.">
            <text:p>Path that leads through historical battlegrounds; educational.</text:p>
          </table:table-cell>
          <table:table-cell office:value-type="string" office:string-value="Battlefield T">
            <text:p>Battlefield T</text:p>
          </table:table-cell>
          <table:table-cell office:value-type="float" office:value="15">
            <text:p>15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Valor Road">
            <text:p>Valor Road</text:p>
          </table:table-cell>
          <table:table-cell office:value-type="string" office:string-value="Scenic overlook with areas for rest and reflection.">
            <text:p>Scenic overlook with areas for rest and reflection.</text:p>
          </table:table-cell>
          <table:table-cell office:value-type="string" office:string-value="Viewpoint U">
            <text:p>Viewpoint U</text:p>
          </table:table-cell>
          <table:table-cell office:value-type="float" office:value="8">
            <text:p>8</text:p>
          </table:table-cell>
          <table:table-cell office:value-type="string" office:string-value="Easy">
            <text:p>Easy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Questing Quarry">
            <text:p>Questing Quarry</text:p>
          </table:table-cell>
          <table:table-cell office:value-type="string" office:string-value="Trail that winds around a beautiful quarry; adventure filled.">
            <text:p>Trail that winds around a beautiful quarry; adventure filled.</text:p>
          </table:table-cell>
          <table:table-cell office:value-type="string" office:string-value="Quarry V">
            <text:p>Quarry V</text:p>
          </table:table-cell>
          <table:table-cell office:value-type="float" office:value="12">
            <text:p>12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Unbroken Way">
            <text:p>Unbroken Way</text:p>
          </table:table-cell>
          <table:table-cell office:value-type="string" office:string-value="Steep climb rewarded with breathtaking views at the summit.">
            <text:p>Steep climb rewarded with breathtaking views at the summit.</text:p>
          </table:table-cell>
          <table:table-cell office:value-type="string" office:string-value="Summit W">
            <text:p>Summit W</text:p>
          </table:table-cell>
          <table:table-cell office:value-type="float" office:value="20">
            <text:p>20</text:p>
          </table:table-cell>
          <table:table-cell office:value-type="string" office:string-value="Hard">
            <text:p>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Endeavor Escort">
            <text:p>Endeavor Escort</text:p>
          </table:table-cell>
          <table:table-cell office:value-type="string" office:string-value="Flat, under tree cover; recommended for families.">
            <text:p>Flat, under tree cover; recommended for families.</text:p>
          </table:table-cell>
          <table:table-cell office:value-type="string" office:string-value="Park X">
            <text:p>Park X</text:p>
          </table:table-cell>
          <table:table-cell office:value-type="float" office:value="9">
            <text:p>9</text:p>
          </table:table-cell>
          <table:table-cell office:value-type="string" office:string-value="Easy">
            <text:p>Easy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Path of the Resolute">
            <text:p>Path of the Resolute</text:p>
          </table:table-cell>
          <table:table-cell office:value-type="string" office:string-value="Difficult path with occasional rock climbs; thrilling.">
            <text:p>Difficult path with occasional rock climbs; thrilling.</text:p>
          </table:table-cell>
          <table:table-cell office:value-type="string" office:string-value="Cliff Y">
            <text:p>Cliff Y</text:p>
          </table:table-cell>
          <table:table-cell office:value-type="float" office:value="18">
            <text:p>18</text:p>
          </table:table-cell>
          <table:table-cell office:value-type="string" office:string-value="Hard">
            <text:p>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Trail of Trials">
            <text:p>Trail of Trials</text:p>
          </table:table-cell>
          <table:table-cell office:value-type="string" office:string-value="Challenging yet rewarding; suitable for experienced hikers.">
            <text:p>Challenging yet rewarding; suitable for experienced hikers.</text:p>
          </table:table-cell>
          <table:table-cell office:value-type="string" office:string-value="Ridge Z">
            <text:p>Ridge Z</text:p>
          </table:table-cell>
          <table:table-cell office:value-type="float" office:value="23">
            <text:p>23</text:p>
          </table:table-cell>
          <table:table-cell office:value-type="string" office:string-value="Hard">
            <text:p>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Vigorous Venue">
            <text:p>Vigorous Venue</text:p>
          </table:table-cell>
          <table:table-cell office:value-type="string" office:string-value="A rigorous route primarily used for mountain biking.">
            <text:p>A rigorous route primarily used for mountain biking.</text:p>
          </table:table-cell>
          <table:table-cell office:value-type="string" office:string-value="Trail AA">
            <text:p>Trail AA</text:p>
          </table:table-cell>
          <table:table-cell office:value-type="float" office:value="30">
            <text:p>30</text:p>
          </table:table-cell>
          <table:table-cell office:value-type="string" office:string-value="Very Hard">
            <text:p>Very Hard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Uphill Journey">
            <text:p>Uphill Journey</text:p>
          </table:table-cell>
          <table:table-cell office:value-type="string" office:string-value="Steep, rocky path with various scenic scrambles.">
            <text:p>Steep, rocky path with various scenic scrambles.</text:p>
          </table:table-cell>
          <table:table-cell office:value-type="string" office:string-value="Alpine AB">
            <text:p>Alpine AB</text:p>
          </table:table-cell>
          <table:table-cell office:value-type="float" office:value="14">
            <text:p>14</text:p>
          </table:table-cell>
          <table:table-cell office:value-type="string" office:string-value="Hard">
            <text:p>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Pathway of Courage">
            <text:p>Pathway of Courage</text:p>
          </table:table-cell>
          <table:table-cell office:value-type="string" office:string-value="A historic road with markers detailing local lore.">
            <text:p>A historic road with markers detailing local lore.</text:p>
          </table:table-cell>
          <table:table-cell office:value-type="string" office:string-value="Town AC">
            <text:p>Town AC</text:p>
          </table:table-cell>
          <table:table-cell office:value-type="float" office:value="10">
            <text:p>10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Enduring Expedition">
            <text:p>Enduring Expedition</text:p>
          </table:table-cell>
          <table:table-cell office:value-type="string" office:string-value="Long-distance trail; excellent for endurance training.">
            <text:p>Long-distance trail; excellent for endurance training.</text:p>
          </table:table-cell>
          <table:table-cell office:value-type="string" office:string-value="Great Plains AD">
            <text:p>Great Plains AD</text:p>
          </table:table-cell>
          <table:table-cell office:value-type="float" office:value="45">
            <text:p>45</text:p>
          </table:table-cell>
          <table:table-cell office:value-type="string" office:string-value="Very Hard">
            <text:p>Very Hard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Resilience Route">
            <text:p>Resilience Route</text:p>
          </table:table-cell>
          <table:table-cell office:value-type="string" office:string-value="Flat path with historical points of interest; family-friendly.">
            <text:p>Flat path with historical points of interest; family-friendly.</text:p>
          </table:table-cell>
          <table:table-cell office:value-type="string" office:string-value="Town AE">
            <text:p>Town AE</text:p>
          </table:table-cell>
          <table:table-cell office:value-type="float" office:value="26">
            <text:p>26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Valiant Voyage">
            <text:p>Valiant Voyage</text:p>
          </table:table-cell>
          <table:table-cell office:value-type="string" office:string-value="Coastal path famed for sunsets and evening walks.">
            <text:p>Coastal path famed for sunsets and evening walks.</text:p>
          </table:table-cell>
          <table:table-cell office:value-type="string" office:string-value="Beach AF">
            <text:p>Beach AF</text:p>
          </table:table-cell>
          <table:table-cell office:value-type="float" office:value="7">
            <text:p>7</text:p>
          </table:table-cell>
          <table:table-cell office:value-type="string" office:string-value="Easy">
            <text:p>Easy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Trail of Triumph">
            <text:p>Trail of Triumph</text:p>
          </table:table-cell>
          <table:table-cell office:value-type="string" office:string-value="A victory lap for hikers that frequent the area; well-known.">
            <text:p>A victory lap for hikers that frequent the area; well-known.</text:p>
          </table:table-cell>
          <table:table-cell office:value-type="string" office:string-value="Community AG">
            <text:p>Community AG</text:p>
          </table:table-cell>
          <table:table-cell office:value-type="float" office:value="12">
            <text:p>12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Trail of the Stoic">
            <text:p>Trail of the Stoic</text:p>
          </table:table-cell>
          <table:table-cell office:value-type="string" office:string-value="Long and lonely path that provides a sense of peace.">
            <text:p>Long and lonely path that provides a sense of peace.</text:p>
          </table:table-cell>
          <table:table-cell office:value-type="string" office:string-value="Desert AH">
            <text:p>Desert AH</text:p>
          </table:table-cell>
          <table:table-cell office:value-type="float" office:value="28">
            <text:p>28</text:p>
          </table:table-cell>
          <table:table-cell office:value-type="string" office:string-value="Medium">
            <text:p>Medium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Guardian's Road">
            <text:p>Guardian's Road</text:p>
          </table:table-cell>
          <table:table-cell office:value-type="string" office:string-value="A protective path through sacred lands; respectful hiking encouraged.">
            <text:p>A protective path through sacred lands; respectful hiking encouraged.</text:p>
          </table:table-cell>
          <table:table-cell office:value-type="string" office:string-value="Sacred Site AI">
            <text:p>Sacred Site AI</text:p>
          </table:table-cell>
          <table:table-cell office:value-type="float" office:value="15">
            <text:p>15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Path of the Invincible">
            <text:p>Path of the Invincible</text:p>
          </table:table-cell>
          <table:table-cell office:value-type="string" office:string-value="Trail with obstacles designed for strength training.">
            <text:p>Trail with obstacles designed for strength training.</text:p>
          </table:table-cell>
          <table:table-cell office:value-type="string" office:string-value="Competition AJ">
            <text:p>Competition AJ</text:p>
          </table:table-cell>
          <table:table-cell office:value-type="float" office:value="20">
            <text:p>20</text:p>
          </table:table-cell>
          <table:table-cell office:value-type="string" office:string-value="Hard">
            <text:p>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Trail of Resolve">
            <text:p>Trail of Resolve</text:p>
          </table:table-cell>
          <table:table-cell office:value-type="string" office:string-value="A tranquil path ideal for meditation and quiet reflection.">
            <text:p>A tranquil path ideal for meditation and quiet reflection.</text:p>
          </table:table-cell>
          <table:table-cell office:value-type="string" office:string-value="Serenity AK">
            <text:p>Serenity AK</text:p>
          </table:table-cell>
          <table:table-cell office:value-type="float" office:value="11">
            <text:p>11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hallenger's Chase">
            <text:p>Challenger's Chase</text:p>
          </table:table-cell>
          <table:table-cell office:value-type="string" office:string-value="A swift-paced path appealing to joggers and cyclists alike.">
            <text:p>A swift-paced path appealing to joggers and cyclists alike.</text:p>
          </table:table-cell>
          <table:table-cell office:value-type="string" office:string-value="Trail AL">
            <text:p>Trail AL</text:p>
          </table:table-cell>
          <table:table-cell office:value-type="float" office:value="9">
            <text:p>9</text:p>
          </table:table-cell>
          <table:table-cell office:value-type="string" office:string-value="Easy">
            <text:p>Easy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Path of the Intrepid">
            <text:p>Path of the Intrepid</text:p>
          </table:table-cell>
          <table:table-cell office:value-type="string" office:string-value="A scenic detour known for its beautiful wildflowers.">
            <text:p>A scenic detour known for its beautiful wildflowers.</text:p>
          </table:table-cell>
          <table:table-cell office:value-type="string" office:string-value="Wildflower AM">
            <text:p>Wildflower AM</text:p>
          </table:table-cell>
          <table:table-cell office:value-type="float" office:value="18">
            <text:p>18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Route of the Unfazed">
            <text:p>Route of the Unfazed</text:p>
          </table:table-cell>
          <table:table-cell office:value-type="string" office:string-value="A flat, stable road great for beginners; often crowded.">
            <text:p>A flat, stable road great for beginners; often crowded.</text:p>
          </table:table-cell>
          <table:table-cell office:value-type="string" office:string-value="Park AN">
            <text:p>Park AN</text:p>
          </table:table-cell>
          <table:table-cell office:value-type="float" office:value="7">
            <text:p>7</text:p>
          </table:table-cell>
          <table:table-cell office:value-type="string" office:string-value="Easy">
            <text:p>Easy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Trail of Grit">
            <text:p>Trail of Grit</text:p>
          </table:table-cell>
          <table:table-cell office:value-type="string" office:string-value="Mountain trail that requires tenacity; steep and rocky ascend.">
            <text:p>Mountain trail that requires tenacity; steep and rocky ascend.</text:p>
          </table:table-cell>
          <table:table-cell office:value-type="string" office:string-value="Mountain AO">
            <text:p>Mountain AO</text:p>
          </table:table-cell>
          <table:table-cell office:value-type="float" office:value="22">
            <text:p>22</text:p>
          </table:table-cell>
          <table:table-cell office:value-type="string" office:string-value="Hard">
            <text:p>Har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Boundless Trail">
            <text:p>Boundless Trail</text:p>
          </table:table-cell>
          <table:table-cell office:value-type="string" office:string-value="Unrestricted access to nature; well-marked for exploration.">
            <text:p>Unrestricted access to nature; well-marked for exploration.</text:p>
          </table:table-cell>
          <table:table-cell office:value-type="string" office:string-value="Nature AP">
            <text:p>Nature AP</text:p>
          </table:table-cell>
          <table:table-cell office:value-type="float" office:value="30">
            <text:p>30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talwart Street">
            <text:p>Stalwart Street</text:p>
          </table:table-cell>
          <table:table-cell office:value-type="string" office:string-value="A city trail that connects various historical sites.">
            <text:p>A city trail that connects various historical sites.</text:p>
          </table:table-cell>
          <table:table-cell office:value-type="string" office:string-value="Urban AQ">
            <text:p>Urban AQ</text:p>
          </table:table-cell>
          <table:table-cell office:value-type="float" office:value="25">
            <text:p>25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Path of Fortitude">
            <text:p>Path of Fortitude</text:p>
          </table:table-cell>
          <table:table-cell office:value-type="string" office:string-value="A dual-purpose path for both hikers and mountain bikers.">
            <text:p>A dual-purpose path for both hikers and mountain bikers.</text:p>
          </table:table-cell>
          <table:table-cell office:value-type="string" office:string-value="Trail AR">
            <text:p>Trail AR</text:p>
          </table:table-cell>
          <table:table-cell office:value-type="float" office:value="21">
            <text:p>21</text:p>
          </table:table-cell>
          <table:table-cell office:value-type="string" office:string-value="Hard">
            <text:p>Hard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Endurance Runway">
            <text:p>Endurance Runway</text:p>
          </table:table-cell>
          <table:table-cell office:value-type="string" office:string-value="Long and straight path for avid runners; good surface.">
            <text:p>Long and straight path for avid runners; good surface.</text:p>
          </table:table-cell>
          <table:table-cell office:value-type="string" office:string-value="Track AS">
            <text:p>Track AS</text:p>
          </table:table-cell>
          <table:table-cell office:value-type="float" office:value="32">
            <text:p>32</text:p>
          </table:table-cell>
          <table:table-cell office:value-type="string" office:string-value="Easy">
            <text:p>Easy</text:p>
          </table:table-cell>
          <table:table-cell office:value-type="float" office:value="2">
            <text:p>2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Tread of Titans">
            <text:p>Tread of Titans</text:p>
          </table:table-cell>
          <table:table-cell office:value-type="string" office:string-value="Famous for legendary stories; a must-visit for enthusiasts.">
            <text:p>Famous for legendary stories; a must-visit for enthusiasts.</text:p>
          </table:table-cell>
          <table:table-cell office:value-type="string" office:string-value="Folklore AT">
            <text:p>Folklore AT</text:p>
          </table:table-cell>
          <table:table-cell office:value-type="float" office:value="17">
            <text:p>17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Fierce Journey">
            <text:p>Fierce Journey</text:p>
          </table:table-cell>
          <table:table-cell office:value-type="string" office:string-value="Challenging terrain that requires strategic navigation.">
            <text:p>Challenging terrain that requires strategic navigation.</text:p>
          </table:table-cell>
          <table:table-cell office:value-type="string" office:string-value="Highland AU">
            <text:p>Highland AU</text:p>
          </table:table-cell>
          <table:table-cell office:value-type="float" office:value="27">
            <text:p>27</text:p>
          </table:table-cell>
          <table:table-cell office:value-type="string" office:string-value="Very Hard">
            <text:p>Very Har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Path of Indomitable Spirit">
            <text:p>Path of Indomitable Spirit</text:p>
          </table:table-cell>
          <table:table-cell office:value-type="string" office:string-value="A route that honors local heroes; encourages memorial reflection.">
            <text:p>A route that honors local heroes; encourages memorial reflection.</text:p>
          </table:table-cell>
          <table:table-cell office:value-type="string" office:string-value="Honor AV">
            <text:p>Honor AV</text:p>
          </table:table-cell>
          <table:table-cell office:value-type="float" office:value="14">
            <text:p>14</text:p>
          </table:table-cell>
          <table:table-cell office:value-type="string" office:string-value="Easy">
            <text:p>Easy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Trail of the Resilient">
            <text:p>Trail of the Resilient</text:p>
          </table:table-cell>
          <table:table-cell office:value-type="string" office:string-value="Famous for wildlife and unique vegetation.">
            <text:p>Famous for wildlife and unique vegetation.</text:p>
          </table:table-cell>
          <table:table-cell office:value-type="string" office:string-value="National Park AW">
            <text:p>National Park AW</text:p>
          </table:table-cell>
          <table:table-cell office:value-type="float" office:value="36">
            <text:p>36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Vanguard Way">
            <text:p>Vanguard Way</text:p>
          </table:table-cell>
          <table:table-cell office:value-type="string" office:string-value="Path through the mountains, perfect for adventurous hikers.">
            <text:p>Path through the mountains, perfect for adventurous hikers.</text:p>
          </table:table-cell>
          <table:table-cell office:value-type="string" office:string-value="Mountain AX">
            <text:p>Mountain AX</text:p>
          </table:table-cell>
          <table:table-cell office:value-type="float" office:value="29">
            <text:p>29</text:p>
          </table:table-cell>
          <table:table-cell office:value-type="string" office:string-value="Hard">
            <text:p>Har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Legacy Lane">
            <text:p>Legacy Lane</text:p>
          </table:table-cell>
          <table:table-cell office:value-type="string" office:string-value="Historic trail often used for retracing historical events.">
            <text:p>Historic trail often used for retracing historical events.</text:p>
          </table:table-cell>
          <table:table-cell office:value-type="string" office:string-value="Cultural AY">
            <text:p>Cultural AY</text:p>
          </table:table-cell>
          <table:table-cell office:value-type="float" office:value="13">
            <text:p>13</text:p>
          </table:table-cell>
          <table:table-cell office:value-type="string" office:string-value="Medium">
            <text:p>Medium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Trail to Triumph">
            <text:p>Trail to Triumph</text:p>
          </table:table-cell>
          <table:table-cell office:value-type="string" office:string-value="Directional path ideal for group hikes and socializing.">
            <text:p>Directional path ideal for group hikes and socializing.</text:p>
          </table:table-cell>
          <table:table-cell office:value-type="string" office:string-value="Community AZ">
            <text:p>Community AZ</text:p>
          </table:table-cell>
          <table:table-cell office:value-type="float" office:value="11">
            <text:p>11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Fortitude Run">
            <text:p>Fortitude Run</text:p>
          </table:table-cell>
          <table:table-cell office:value-type="string" office:string-value="A rigorous path for runners looking for speed challenges.">
            <text:p>A rigorous path for runners looking for speed challenges.</text:p>
          </table:table-cell>
          <table:table-cell office:value-type="string" office:string-value="Track BA">
            <text:p>Track BA</text:p>
          </table:table-cell>
          <table:table-cell office:value-type="float" office:value="33">
            <text:p>33</text:p>
          </table:table-cell>
          <table:table-cell office:value-type="string" office:string-value="Medium">
            <text:p>Medium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Perseverance Pathway">
            <text:p>Perseverance Pathway</text:p>
          </table:table-cell>
          <table:table-cell office:value-type="string" office:string-value="Easy walk ideal for nature observation; great for families.">
            <text:p>Easy walk ideal for nature observation; great for families.</text:p>
          </table:table-cell>
          <table:table-cell office:value-type="string" office:string-value="Locals BB">
            <text:p>Locals BB</text:p>
          </table:table-cell>
          <table:table-cell office:value-type="float" office:value="8">
            <text:p>8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pirit Trail">
            <text:p>Spirit Trail</text:p>
          </table:table-cell>
          <table:table-cell office:value-type="string" office:string-value="A long path that connects sacred sites; reflective and peaceful.">
            <text:p>A long path that connects sacred sites; reflective and peaceful.</text:p>
          </table:table-cell>
          <table:table-cell office:value-type="string" office:string-value="Spiritual BC">
            <text:p>Spiritual BC</text:p>
          </table:table-cell>
          <table:table-cell office:value-type="float" office:value="38">
            <text:p>38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Guardian Trail">
            <text:p>Guardian Trail</text:p>
          </table:table-cell>
          <table:table-cell office:value-type="string" office:string-value="Trail with rich history; welcomes those who seek adventure.">
            <text:p>Trail with rich history; welcomes those who seek adventure.</text:p>
          </table:table-cell>
          <table:table-cell office:value-type="string" office:string-value="Historical BD">
            <text:p>Historical BD</text:p>
          </table:table-cell>
          <table:table-cell office:value-type="float" office:value="19">
            <text:p>19</text:p>
          </table:table-cell>
          <table:table-cell office:value-type="string" office:string-value="Hard">
            <text:p>Har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tubborn Stroll">
            <text:p>Stubborn Stroll</text:p>
          </table:table-cell>
          <table:table-cell office:value-type="string" office:string-value="Pleasant walk with gentle hills; suitable for leisurely strolls.">
            <text:p>Pleasant walk with gentle hills; suitable for leisurely strolls.</text:p>
          </table:table-cell>
          <table:table-cell office:value-type="string" office:string-value="Meadow BE">
            <text:p>Meadow BE</text:p>
          </table:table-cell>
          <table:table-cell office:value-type="float" office:value="9">
            <text:p>9</text:p>
          </table:table-cell>
          <table:table-cell office:value-type="string" office:string-value="Easy">
            <text:p>Easy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Challenge Course">
            <text:p>Challenge Course</text:p>
          </table:table-cell>
          <table:table-cell office:value-type="string" office:string-value="Trail designed for obstacle training; tough but rewarding.">
            <text:p>Trail designed for obstacle training; tough but rewarding.</text:p>
          </table:table-cell>
          <table:table-cell office:value-type="string" office:string-value="Fitness BF">
            <text:p>Fitness BF</text:p>
          </table:table-cell>
          <table:table-cell office:value-type="float" office:value="20">
            <text:p>20</text:p>
          </table:table-cell>
          <table:table-cell office:value-type="string" office:string-value="Hard">
            <text:p>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Way of the Brave">
            <text:p>Way of the Brave</text:p>
          </table:table-cell>
          <table:table-cell office:value-type="string" office:string-value="Popular amongst youth; a social path filled with energy and fun.">
            <text:p>Popular amongst youth; a social path filled with energy and fun.</text:p>
          </table:table-cell>
          <table:table-cell office:value-type="string" office:string-value="Youth BG">
            <text:p>Youth BG</text:p>
          </table:table-cell>
          <table:table-cell office:value-type="float" office:value="10">
            <text:p>10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Path of Adventure">
            <text:p>Path of Adventure</text:p>
          </table:table-cell>
          <table:table-cell office:value-type="string" office:string-value="Mixed-use trail open for hikers and equestrians; scenic views.">
            <text:p>Mixed-use trail open for hikers and equestrians; scenic views.</text:p>
          </table:table-cell>
          <table:table-cell office:value-type="string" office:string-value="Scenic BH">
            <text:p>Scenic BH</text:p>
          </table:table-cell>
          <table:table-cell office:value-type="float" office:value="28">
            <text:p>28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Courageous Byway">
            <text:p>Courageous Byway</text:p>
          </table:table-cell>
          <table:table-cell office:value-type="string" office:string-value="Path restricted to non-motorized vehicles; quiet and serene.">
            <text:p>Path restricted to non-motorized vehicles; quiet and serene.</text:p>
          </table:table-cell>
          <table:table-cell office:value-type="string" office:string-value="Rural BI">
            <text:p>Rural BI</text:p>
          </table:table-cell>
          <table:table-cell office:value-type="float" office:value="15">
            <text:p>15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Quest of the Unbroken">
            <text:p>Quest of the Unbroken</text:p>
          </table:table-cell>
          <table:table-cell office:value-type="string" office:string-value="Challenging climb rewarding those who make it to the top.">
            <text:p>Challenging climb rewarding those who make it to the top.</text:p>
          </table:table-cell>
          <table:table-cell office:value-type="string" office:string-value="Peak BJ">
            <text:p>Peak BJ</text:p>
          </table:table-cell>
          <table:table-cell office:value-type="float" office:value="25">
            <text:p>25</text:p>
          </table:table-cell>
          <table:table-cell office:value-type="string" office:string-value="Very Hard">
            <text:p>Very 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Explorer's Path">
            <text:p>Explorer's Path</text:p>
          </table:table-cell>
          <table:table-cell office:value-type="string" office:string-value="Designed for explorers seeking new routes; adventurous finds.">
            <text:p>Designed for explorers seeking new routes; adventurous finds.</text:p>
          </table:table-cell>
          <table:table-cell office:value-type="string" office:string-value="Exploration BK">
            <text:p>Exploration BK</text:p>
          </table:table-cell>
          <table:table-cell office:value-type="float" office:value="22">
            <text:p>22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Reckless Road">
            <text:p>Reckless Road</text:p>
          </table:table-cell>
          <table:table-cell office:value-type="string" office:string-value="A daring choice for serious adventurers; high stakes and good rewards.">
            <text:p>A daring choice for serious adventurers; high stakes and good rewards.</text:p>
          </table:table-cell>
          <table:table-cell office:value-type="string" office:string-value="Risky BL">
            <text:p>Risky BL</text:p>
          </table:table-cell>
          <table:table-cell office:value-type="float" office:value="30">
            <text:p>30</text:p>
          </table:table-cell>
          <table:table-cell office:value-type="string" office:string-value="Hard">
            <text:p>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Hiking Haven">
            <text:p>Hiking Haven</text:p>
          </table:table-cell>
          <table:table-cell office:value-type="string" office:string-value="A delightful area for beginners; so many trails to choose from.">
            <text:p>A delightful area for beginners; so many trails to choose from.</text:p>
          </table:table-cell>
          <table:table-cell office:value-type="string" office:string-value="Park BM">
            <text:p>Park BM</text:p>
          </table:table-cell>
          <table:table-cell office:value-type="float" office:value="12">
            <text:p>12</text:p>
          </table:table-cell>
          <table:table-cell office:value-type="string" office:string-value="Easy">
            <text:p>Easy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Impact Trail">
            <text:p>Impact Trail</text:p>
          </table:table-cell>
          <table:table-cell office:value-type="string" office:string-value="Purposeful hike focusing on ecological education and awareness.">
            <text:p>Purposeful hike focusing on ecological education and awareness.</text:p>
          </table:table-cell>
          <table:table-cell office:value-type="string" office:string-value="Environmental BN">
            <text:p>Environmental BN</text:p>
          </table:table-cell>
          <table:table-cell office:value-type="float" office:value="20">
            <text:p>20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Never-Back-Down Route">
            <text:p>Never-Back-Down Route</text:p>
          </table:table-cell>
          <table:table-cell office:value-type="string" office:string-value="Famous for challenging trails; attracts competitive hikers.">
            <text:p>Famous for challenging trails; attracts competitive hikers.</text:p>
          </table:table-cell>
          <table:table-cell office:value-type="string" office:string-value="Rugged BO">
            <text:p>Rugged BO</text:p>
          </table:table-cell>
          <table:table-cell office:value-type="float" office:value="35">
            <text:p>35</text:p>
          </table:table-cell>
          <table:table-cell office:value-type="string" office:string-value="Very Hard">
            <text:p>Very 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Pioneer's Path">
            <text:p>Pioneer's Path</text:p>
          </table:table-cell>
          <table:table-cell office:value-type="string" office:string-value="An open path leading through untouched lands; nature's beauty shines.">
            <text:p>An open path leading through untouched lands; nature's beauty shines.</text:p>
          </table:table-cell>
          <table:table-cell office:value-type="string" office:string-value="Wilderness BP">
            <text:p>Wilderness BP</text:p>
          </table:table-cell>
          <table:table-cell office:value-type="float" office:value="40">
            <text:p>40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Heroic Trek">
            <text:p>Heroic Trek</text:p>
          </table:table-cell>
          <table:table-cell office:value-type="string" office:string-value="Adventure-laden path known for extreme hiking enthusiasts.">
            <text:p>Adventure-laden path known for extreme hiking enthusiasts.</text:p>
          </table:table-cell>
          <table:table-cell office:value-type="string" office:string-value="Adventure BQ">
            <text:p>Adventure BQ</text:p>
          </table:table-cell>
          <table:table-cell office:value-type="float" office:value="33">
            <text:p>33</text:p>
          </table:table-cell>
          <table:table-cell office:value-type="string" office:string-value="Very Hard">
            <text:p>Very 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Martyr's Road">
            <text:p>Martyr's Road</text:p>
          </table:table-cell>
          <table:table-cell office:value-type="string" office:string-value="Reflective trail commemorating fallen heroes; encourages silent reflection.">
            <text:p>Reflective trail commemorating fallen heroes; encourages silent reflection.</text:p>
          </table:table-cell>
          <table:table-cell office:value-type="string" office:string-value="Memorial BR">
            <text:p>Memorial BR</text:p>
          </table:table-cell>
          <table:table-cell office:value-type="float" office:value="21">
            <text:p>21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Overcome Trail">
            <text:p>Overcome Trail</text:p>
          </table:table-cell>
          <table:table-cell office:value-type="string" office:string-value="A path intermediary for both hiking and mountain biking; challenges abound.">
            <text:p>A path intermediary for both hiking and mountain biking; challenges abound.</text:p>
          </table:table-cell>
          <table:table-cell office:value-type="string" office:string-value="Biking BS">
            <text:p>Biking BS</text:p>
          </table:table-cell>
          <table:table-cell office:value-type="float" office:value="24">
            <text:p>24</text:p>
          </table:table-cell>
          <table:table-cell office:value-type="string" office:string-value="Medium">
            <text:p>Medium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Tenacious Trail">
            <text:p>Tenacious Trail</text:p>
          </table:table-cell>
          <table:table-cell office:value-type="string" office:string-value="Steep terrain catering to seasoned hikers; character building here.">
            <text:p>Steep terrain catering to seasoned hikers; character building here.</text:p>
          </table:table-cell>
          <table:table-cell office:value-type="string" office:string-value="Ascending BT">
            <text:p>Ascending BT</text:p>
          </table:table-cell>
          <table:table-cell office:value-type="float" office:value="15">
            <text:p>15</text:p>
          </table:table-cell>
          <table:table-cell office:value-type="string" office:string-value="Hard">
            <text:p>Hard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Streamline Path">
            <text:p>Streamline Path</text:p>
          </table:table-cell>
          <table:table-cell office:value-type="string" office:string-value="Scenic lakeside routes; gradual incline ideal for sightseeing.">
            <text:p>Scenic lakeside routes; gradual incline ideal for sightseeing.</text:p>
          </table:table-cell>
          <table:table-cell office:value-type="string" office:string-value="Lakeside BU">
            <text:p>Lakeside BU</text:p>
          </table:table-cell>
          <table:table-cell office:value-type="float" office:value="19">
            <text:p>19</text:p>
          </table:table-cell>
          <table:table-cell office:value-type="string" office:string-value="Easy">
            <text:p>Easy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Uphill Endeavor">
            <text:p>Uphill Endeavor</text:p>
          </table:table-cell>
          <table:table-cell office:value-type="string" office:string-value="Effort-intensive trail with beautiful views despite its difficulty.">
            <text:p>Effort-intensive trail with beautiful views despite its difficulty.</text:p>
          </table:table-cell>
          <table:table-cell office:value-type="string" office:string-value="Heights BV">
            <text:p>Heights BV</text:p>
          </table:table-cell>
          <table:table-cell office:value-type="float" office:value="30">
            <text:p>30</text:p>
          </table:table-cell>
          <table:table-cell office:value-type="string" office:string-value="Hard">
            <text:p>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Path of Sacrifice">
            <text:p>Path of Sacrifice</text:p>
          </table:table-cell>
          <table:table-cell office:value-type="string" office:string-value="A route that tells tales of historic events; very educational.">
            <text:p>A route that tells tales of historic events; very educational.</text:p>
          </table:table-cell>
          <table:table-cell office:value-type="string" office:string-value="Heritage BW">
            <text:p>Heritage BW</text:p>
          </table:table-cell>
          <table:table-cell office:value-type="float" office:value="18">
            <text:p>18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Rugged Route">
            <text:p>Rugged Route</text:p>
          </table:table-cell>
          <table:table-cell office:value-type="string" office:string-value="Known for its wild terrain; requires experience and careful navigation.">
            <text:p>Known for its wild terrain; requires experience and careful navigation.</text:p>
          </table:table-cell>
          <table:table-cell office:value-type="string" office:string-value="Wilds BX">
            <text:p>Wilds BX</text:p>
          </table:table-cell>
          <table:table-cell office:value-type="float" office:value="22">
            <text:p>22</text:p>
          </table:table-cell>
          <table:table-cell office:value-type="string" office:string-value="Very Hard">
            <text:p>Very Har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Trail of the Unbroken Spirit">
            <text:p>Trail of the Unbroken Spirit</text:p>
          </table:table-cell>
          <table:table-cell office:value-type="string" office:string-value="Meditative path through beautiful settings; rejuvenating for the soul.">
            <text:p>Meditative path through beautiful settings; rejuvenating for the soul.</text:p>
          </table:table-cell>
          <table:table-cell office:value-type="string" office:string-value="Nature BY">
            <text:p>Nature BY</text:p>
          </table:table-cell>
          <table:table-cell office:value-type="float" office:value="12">
            <text:p>12</text:p>
          </table:table-cell>
          <table:table-cell office:value-type="string" office:string-value="Easy">
            <text:p>Easy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Scaled Heights Road">
            <text:p>Scaled Heights Road</text:p>
          </table:table-cell>
          <table:table-cell office:value-type="string" office:string-value="Path designed for rock climbing; high elevation adventures await.">
            <text:p>Path designed for rock climbing; high elevation adventures await.</text:p>
          </table:table-cell>
          <table:table-cell office:value-type="string" office:string-value="Mountains BZ">
            <text:p>Mountains BZ</text:p>
          </table:table-cell>
          <table:table-cell office:value-type="float" office:value="16">
            <text:p>16</text:p>
          </table:table-cell>
          <table:table-cell office:value-type="string" office:string-value="Very Hard">
            <text:p>Very 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Boundless Edge">
            <text:p>Boundless Edge</text:p>
          </table:table-cell>
          <table:table-cell office:value-type="string" office:string-value="Endless path perfect for long hikes; surrounded by magnificent landscapes.">
            <text:p>Endless path perfect for long hikes; surrounded by magnificent landscapes.</text:p>
          </table:table-cell>
          <table:table-cell office:value-type="string" office:string-value="Infinity CA">
            <text:p>Infinity CA</text:p>
          </table:table-cell>
          <table:table-cell office:value-type="float" office:value="42">
            <text:p>42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Guardian's Way">
            <text:p>Guardian's Way</text:p>
          </table:table-cell>
          <table:table-cell office:value-type="string" office:string-value="Path that connects two significant historical landmarks.">
            <text:p>Path that connects two significant historical landmarks.</text:p>
          </table:table-cell>
          <table:table-cell office:value-type="string" office:string-value="Landmark CB">
            <text:p>Landmark CB</text:p>
          </table:table-cell>
          <table:table-cell office:value-type="float" office:value="27">
            <text:p>27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Ascend Road">
            <text:p>Ascend Road</text:p>
          </table:table-cell>
          <table:table-cell office:value-type="string" office:string-value="Very steep; geared toward those looking for a challenge.">
            <text:p>Very steep; geared toward those looking for a challenge.</text:p>
          </table:table-cell>
          <table:table-cell office:value-type="string" office:string-value="Peak CC">
            <text:p>Peak CC</text:p>
          </table:table-cell>
          <table:table-cell office:value-type="float" office:value="9">
            <text:p>9</text:p>
          </table:table-cell>
          <table:table-cell office:value-type="string" office:string-value="Very Hard">
            <text:p>Very 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Tenacity Way">
            <text:p>Tenacity Way</text:p>
          </table:table-cell>
          <table:table-cell office:value-type="string" office:string-value="A long, flat route for all; widely popular among recreational walkers.">
            <text:p>A long, flat route for all; widely popular among recreational walkers.</text:p>
          </table:table-cell>
          <table:table-cell office:value-type="string" office:string-value="Urban CD">
            <text:p>Urban CD</text:p>
          </table:table-cell>
          <table:table-cell office:value-type="float" office:value="15">
            <text:p>15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Path of the Intrepid">
            <text:p>Path of the Intrepid</text:p>
          </table:table-cell>
          <table:table-cell office:value-type="string" office:string-value="Ancient road lined with foliage, showing nature's undying character.">
            <text:p>Ancient road lined with foliage, showing nature's undying character.</text:p>
          </table:table-cell>
          <table:table-cell office:value-type="string" office:string-value="Heritage CE">
            <text:p>Heritage CE</text:p>
          </table:table-cell>
          <table:table-cell office:value-type="float" office:value="20">
            <text:p>20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Trail's Edge">
            <text:p>Trail's Edge</text:p>
          </table:table-cell>
          <table:table-cell office:value-type="string" office:string-value="A journey along the perimeter of a national park; full of sights and sounds.">
            <text:p>A journey along the perimeter of a national park; full of sights and sounds.</text:p>
          </table:table-cell>
          <table:table-cell office:value-type="string" office:string-value="Perimeter CF">
            <text:p>Perimeter CF</text:p>
          </table:table-cell>
          <table:table-cell office:value-type="float" office:value="25">
            <text:p>25</text:p>
          </table:table-cell>
          <table:table-cell office:value-type="string" office:string-value="Easy">
            <text:p>Easy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Vigorous Path">
            <text:p>Vigorous Path</text:p>
          </table:table-cell>
          <table:table-cell office:value-type="string" office:string-value="Ideal for those who wish to combine exercise with beautiful landscapes.">
            <text:p>Ideal for those who wish to combine exercise with beautiful landscapes.</text:p>
          </table:table-cell>
          <table:table-cell office:value-type="string" office:string-value="Exercise CG">
            <text:p>Exercise CG</text:p>
          </table:table-cell>
          <table:table-cell office:value-type="float" office:value="18">
            <text:p>18</text:p>
          </table:table-cell>
          <table:table-cell office:value-type="string" office:string-value="Medium">
            <text:p>Medium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Trail of Defiance">
            <text:p>Trail of Defiance</text:p>
          </table:table-cell>
          <table:table-cell office:value-type="string" office:string-value="A notorious path known for its challenges; few dare to approach it.">
            <text:p>A notorious path known for its challenges; few dare to approach it.</text:p>
          </table:table-cell>
          <table:table-cell office:value-type="string" office:string-value="Dangerous CH">
            <text:p>Dangerous CH</text:p>
          </table:table-cell>
          <table:table-cell office:value-type="float" office:value="30">
            <text:p>30</text:p>
          </table:table-cell>
          <table:table-cell office:value-type="string" office:string-value="Very Hard">
            <text:p>Very Har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Unyielding Highway">
            <text:p>Unyielding Highway</text:p>
          </table:table-cell>
          <table:table-cell office:value-type="string" office:string-value="A well-paved road with wildlife; accessible year-round.">
            <text:p>A well-paved road with wildlife; accessible year-round.</text:p>
          </table:table-cell>
          <table:table-cell office:value-type="string" office:string-value="Road CI">
            <text:p>Road CI</text:p>
          </table:table-cell>
          <table:table-cell office:value-type="float" office:value="22">
            <text:p>22</text:p>
          </table:table-cell>
          <table:table-cell office:value-type="string" office:string-value="Easy">
            <text:p>Easy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Trail of Freedom">
            <text:p>Trail of Freedom</text:p>
          </table:table-cell>
          <table:table-cell office:value-type="string" office:string-value="Winding through the woods; symbolism throughout the path.">
            <text:p>Winding through the woods; symbolism throughout the path.</text:p>
          </table:table-cell>
          <table:table-cell office:value-type="string" office:string-value="Symbolic CJ">
            <text:p>Symbolic CJ</text:p>
          </table:table-cell>
          <table:table-cell office:value-type="float" office:value="11">
            <text:p>11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hallenger's Trail">
            <text:p>Challenger's Trail</text:p>
          </table:table-cell>
          <table:table-cell office:value-type="string" office:string-value="Inspired by athletic competitions; an all-weekend social event.">
            <text:p>Inspired by athletic competitions; an all-weekend social event.</text:p>
          </table:table-cell>
          <table:table-cell office:value-type="string" office:string-value="Challenge CK">
            <text:p>Challenge CK</text:p>
          </table:table-cell>
          <table:table-cell office:value-type="float" office:value="13">
            <text:p>13</text:p>
          </table:table-cell>
          <table:table-cell office:value-type="string" office:string-value="Hard">
            <text:p>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Trail through Time">
            <text:p>Trail through Time</text:p>
          </table:table-cell>
          <table:table-cell office:value-type="string" office:string-value="Path showcasing layers of history; educational and enjoyable.">
            <text:p>Path showcasing layers of history; educational and enjoyable.</text:p>
          </table:table-cell>
          <table:table-cell office:value-type="string" office:string-value="Education CL">
            <text:p>Education CL</text:p>
          </table:table-cell>
          <table:table-cell office:value-type="float" office:value="33">
            <text:p>33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Resilient Way">
            <text:p>Resilient Way</text:p>
          </table:table-cell>
          <table:table-cell office:value-type="string" office:string-value="Community-organized events here; great for social interaction.">
            <text:p>Community-organized events here; great for social interaction.</text:p>
          </table:table-cell>
          <table:table-cell office:value-type="string" office:string-value="Community CM">
            <text:p>Community CM</text:p>
          </table:table-cell>
          <table:table-cell office:value-type="float" office:value="16">
            <text:p>16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Path of Fortitude">
            <text:p>Path of Fortitude</text:p>
          </table:table-cell>
          <table:table-cell office:value-type="string" office:string-value="Path through challenging terrains; braves will conquer it.">
            <text:p>Path through challenging terrains; braves will conquer it.</text:p>
          </table:table-cell>
          <table:table-cell office:value-type="string" office:string-value="Difficult CN">
            <text:p>Difficult CN</text:p>
          </table:table-cell>
          <table:table-cell office:value-type="float" office:value="29">
            <text:p>29</text:p>
          </table:table-cell>
          <table:table-cell office:value-type="string" office:string-value="Hard">
            <text:p>Har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Trail of Empires">
            <text:p>Trail of Empires</text:p>
          </table:table-cell>
          <table:table-cell office:value-type="string" office:string-value="Reflective path emulating ancient trade routes; eco-conscious.">
            <text:p>Reflective path emulating ancient trade routes; eco-conscious.</text:p>
          </table:table-cell>
          <table:table-cell office:value-type="string" office:string-value="Cultural CO">
            <text:p>Cultural CO</text:p>
          </table:table-cell>
          <table:table-cell office:value-type="float" office:value="35">
            <text:p>35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Challenge Circuit">
            <text:p>Challenge Circuit</text:p>
          </table:table-cell>
          <table:table-cell office:value-type="string" office:string-value="Short laps around a defined area; popular for events and training.">
            <text:p>Short laps around a defined area; popular for events and training.</text:p>
          </table:table-cell>
          <table:table-cell office:value-type="string" office:string-value="Park CP">
            <text:p>Park CP</text:p>
          </table:table-cell>
          <table:table-cell office:value-type="float" office:value="12">
            <text:p>12</text:p>
          </table:table-cell>
          <table:table-cell office:value-type="string" office:string-value="Easy">
            <text:p>Easy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Legends Lane">
            <text:p>Legends Lane</text:p>
          </table:table-cell>
          <table:table-cell office:value-type="string" office:string-value="Path lined with statues of iconic figures from history.">
            <text:p>Path lined with statues of iconic figures from history.</text:p>
          </table:table-cell>
          <table:table-cell office:value-type="string" office:string-value="Heritage CQ">
            <text:p>Heritage CQ</text:p>
          </table:table-cell>
          <table:table-cell office:value-type="float" office:value="15">
            <text:p>15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Triumph Trail">
            <text:p>Triumph Trail</text:p>
          </table:table-cell>
          <table:table-cell office:value-type="string" office:string-value="Easy paths suited for casual walks; nearby parks available for recreation.">
            <text:p>Easy paths suited for casual walks; nearby parks available for recreation.</text:p>
          </table:table-cell>
          <table:table-cell office:value-type="string" office:string-value="Urban CR">
            <text:p>Urban CR</text:p>
          </table:table-cell>
          <table:table-cell office:value-type="float" office:value="20">
            <text:p>20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Path of Valor">
            <text:p>Path of Valor</text:p>
          </table:table-cell>
          <table:table-cell office:value-type="string" office:string-value="Rooted in local folklore; trail promises bravery and adventure.">
            <text:p>Rooted in local folklore; trail promises bravery and adventure.</text:p>
          </table:table-cell>
          <table:table-cell office:value-type="string" office:string-value="Folklore CS">
            <text:p>Folklore CS</text:p>
          </table:table-cell>
          <table:table-cell office:value-type="float" office:value="18">
            <text:p>18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Victory Way">
            <text:p>Victory Way</text:p>
          </table:table-cell>
          <table:table-cell office:value-type="string" office:string-value="Path that emerges through serene waters; reflective walking encouraged.">
            <text:p>Path that emerges through serene waters; reflective walking encouraged.</text:p>
          </table:table-cell>
          <table:table-cell office:value-type="string" office:string-value="Lakeside CT">
            <text:p>Lakeside CT</text:p>
          </table:table-cell>
          <table:table-cell office:value-type="float" office:value="25">
            <text:p>25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Trail of Grit">
            <text:p>Trail of Grit</text:p>
          </table:table-cell>
          <table:table-cell office:value-type="string" office:string-value="Considered one of the hardest paths due to its incline and conditions.">
            <text:p>Considered one of the hardest paths due to its incline and conditions.</text:p>
          </table:table-cell>
          <table:table-cell office:value-type="string" office:string-value="Highland CU">
            <text:p>Highland CU</text:p>
          </table:table-cell>
          <table:table-cell office:value-type="float" office:value="30">
            <text:p>30</text:p>
          </table:table-cell>
          <table:table-cell office:value-type="string" office:string-value="Very Hard">
            <text:p>Very 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Endurance Route">
            <text:p>Endurance Route</text:p>
          </table:table-cell>
          <table:table-cell office:value-type="string" office:string-value="Flat training course for athletes; repeat laps encouraged.">
            <text:p>Flat training course for athletes; repeat laps encouraged.</text:p>
          </table:table-cell>
          <table:table-cell office:value-type="string" office:string-value="Athletics CV">
            <text:p>Athletics CV</text:p>
          </table:table-cell>
          <table:table-cell office:value-type="float" office:value="18">
            <text:p>18</text:p>
          </table:table-cell>
          <table:table-cell office:value-type="string" office:string-value="Easy">
            <text:p>Easy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Limitless Way">
            <text:p>Limitless Way</text:p>
          </table:table-cell>
          <table:table-cell office:value-type="string" office:string-value="Off the beaten path; ideal for those seeking solitude.">
            <text:p>Off the beaten path; ideal for those seeking solitude.</text:p>
          </table:table-cell>
          <table:table-cell office:value-type="string" office:string-value="Nature CW">
            <text:p>Nature CW</text:p>
          </table:table-cell>
          <table:table-cell office:value-type="float" office:value="25">
            <text:p>25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Champion's Path">
            <text:p>Champion's Path</text:p>
          </table:table-cell>
          <table:table-cell office:value-type="string" office:string-value="Path designed for marathons; wide enough for crowds.">
            <text:p>Path designed for marathons; wide enough for crowds.</text:p>
          </table:table-cell>
          <table:table-cell office:value-type="string" office:string-value="Road CX">
            <text:p>Road CX</text:p>
          </table:table-cell>
          <table:table-cell office:value-type="float" office:value="28">
            <text:p>28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Tenacious Trail">
            <text:p>Tenacious Trail</text:p>
          </table:table-cell>
          <table:table-cell office:value-type="string" office:string-value="Path through rugged terrain; challenging but breathtaking.">
            <text:p>Path through rugged terrain; challenging but breathtaking.</text:p>
          </table:table-cell>
          <table:table-cell office:value-type="string" office:string-value="Mountains CY">
            <text:p>Mountains CY</text:p>
          </table:table-cell>
          <table:table-cell office:value-type="float" office:value="30">
            <text:p>30</text:p>
          </table:table-cell>
          <table:table-cell office:value-type="string" office:string-value="Very Hard">
            <text:p>Very 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Path of Legends">
            <text:p>Path of Legends</text:p>
          </table:table-cell>
          <table:table-cell office:value-type="string" office:string-value="Historical path honoring legendary figures; educational aspects throughout.">
            <text:p>Historical path honoring legendary figures; educational aspects throughout.</text:p>
          </table:table-cell>
          <table:table-cell office:value-type="string" office:string-value="Lore CZ">
            <text:p>Lore CZ</text:p>
          </table:table-cell>
          <table:table-cell office:value-type="float" office:value="19">
            <text:p>19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Road to Resilience">
            <text:p>Road to Resilience</text:p>
          </table:table-cell>
          <table:table-cell office:value-type="string" office:string-value="Encourages physical and mental strength; tough conditions expected.">
            <text:p>Encourages physical and mental strength; tough conditions expected.</text:p>
          </table:table-cell>
          <table:table-cell office:value-type="string" office:string-value="Wilderness DA">
            <text:p>Wilderness DA</text:p>
          </table:table-cell>
          <table:table-cell office:value-type="float" office:value="22">
            <text:p>22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Perseverance Pathway">
            <text:p>Perseverance Pathway</text:p>
          </table:table-cell>
          <table:table-cell office:value-type="string" office:string-value="Filled with rustic charm; perfect for those embracing the journey.">
            <text:p>Filled with rustic charm; perfect for those embracing the journey.</text:p>
          </table:table-cell>
          <table:table-cell office:value-type="string" office:string-value="Heritage DB">
            <text:p>Heritage DB</text:p>
          </table:table-cell>
          <table:table-cell office:value-type="float" office:value="40">
            <text:p>40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pirit Path">
            <text:p>Spirit Path</text:p>
          </table:table-cell>
          <table:table-cell office:value-type="string" office:string-value="Designed to provide reflection on the wooden benches found along the trail.">
            <text:p>Designed to provide reflection on the wooden benches found along the trail.</text:p>
          </table:table-cell>
          <table:table-cell office:value-type="string" office:string-value="Meditation DC">
            <text:p>Meditation DC</text:p>
          </table:table-cell>
          <table:table-cell office:value-type="float" office:value="47">
            <text:p>47</text:p>
          </table:table-cell>
          <table:table-cell office:value-type="string" office:string-value="Easy">
            <text:p>Easy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Path of Audacity">
            <text:p>Path of Audacity</text:p>
          </table:table-cell>
          <table:table-cell office:value-type="string" office:string-value="Known for shocking views and daring climbs; appeal for thrill-seekers.">
            <text:p>Known for shocking views and daring climbs; appeal for thrill-seekers.</text:p>
          </table:table-cell>
          <table:table-cell office:value-type="string" office:string-value="Cliff DD">
            <text:p>Cliff DD</text:p>
          </table:table-cell>
          <table:table-cell office:value-type="float" office:value="27">
            <text:p>27</text:p>
          </table:table-cell>
          <table:table-cell office:value-type="string" office:string-value="Very Hard">
            <text:p>Very 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Hero's Highway">
            <text:p>Hero's Highway</text:p>
          </table:table-cell>
          <table:table-cell office:value-type="string" office:string-value="A community-protected path; symbolism accompanies each step taken.">
            <text:p>A community-protected path; symbolism accompanies each step taken.</text:p>
          </table:table-cell>
          <table:table-cell office:value-type="string" office:string-value="Civic DE">
            <text:p>Civic DE</text:p>
          </table:table-cell>
          <table:table-cell office:value-type="float" office:value="20">
            <text:p>20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Ascend Path">
            <text:p>Ascend Path</text:p>
          </table:table-cell>
          <table:table-cell office:value-type="string" office:string-value="Paths known for steep climbs; nature's trials lead to views.">
            <text:p>Paths known for steep climbs; nature's trials lead to views.</text:p>
          </table:table-cell>
          <table:table-cell office:value-type="string" office:string-value="Elevation DF">
            <text:p>Elevation DF</text:p>
          </table:table-cell>
          <table:table-cell office:value-type="float" office:value="15">
            <text:p>15</text:p>
          </table:table-cell>
          <table:table-cell office:value-type="string" office:string-value="Very Hard">
            <text:p>Very 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Road of Bravery">
            <text:p>Road of Bravery</text:p>
          </table:table-cell>
          <table:table-cell office:value-type="string" office:string-value="Emphasized for physical challenges; often used for competitions.">
            <text:p>Emphasized for physical challenges; often used for competitions.</text:p>
          </table:table-cell>
          <table:table-cell office:value-type="string" office:string-value="Brave DG">
            <text:p>Brave DG</text:p>
          </table:table-cell>
          <table:table-cell office:value-type="float" office:value="12">
            <text:p>12</text:p>
          </table:table-cell>
          <table:table-cell office:value-type="string" office:string-value="Hard">
            <text:p>Har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Wilderness Walks">
            <text:p>Wilderness Walks</text:p>
          </table:table-cell>
          <table:table-cell office:value-type="string" office:string-value="A mesh of trails; all ages welcome for exploration of nature.">
            <text:p>A mesh of trails; all ages welcome for exploration of nature.</text:p>
          </table:table-cell>
          <table:table-cell office:value-type="string" office:string-value="Children DH">
            <text:p>Children DH</text:p>
          </table:table-cell>
          <table:table-cell office:value-type="float" office:value="35">
            <text:p>35</text:p>
          </table:table-cell>
          <table:table-cell office:value-type="string" office:string-value="Easy">
            <text:p>Easy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Path of the Damned">
            <text:p>Path of the Damned</text:p>
          </table:table-cell>
          <table:table-cell office:value-type="string" office:string-value="A historical path filled with folklore; eerie yet enchanting experiences.">
            <text:p>A historical path filled with folklore; eerie yet enchanting experiences.</text:p>
          </table:table-cell>
          <table:table-cell office:value-type="string" office:string-value="Ghosts DI">
            <text:p>Ghosts DI</text:p>
          </table:table-cell>
          <table:table-cell office:value-type="float" office:value="20">
            <text:p>20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Trail of Greatness">
            <text:p>Trail of Greatness</text:p>
          </table:table-cell>
          <table:table-cell office:value-type="string" office:string-value="Celebrating achievements through history; inspirational signs abound.">
            <text:p>Celebrating achievements through history; inspirational signs abound.</text:p>
          </table:table-cell>
          <table:table-cell office:value-type="string" office:string-value="Civic DJ">
            <text:p>Civic DJ</text:p>
          </table:table-cell>
          <table:table-cell office:value-type="float" office:value="28">
            <text:p>28</text:p>
          </table:table-cell>
          <table:table-cell office:value-type="string" office:string-value="Medium">
            <text:p>Medium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Rugged Ridge Road">
            <text:p>Rugged Ridge Road</text:p>
          </table:table-cell>
          <table:table-cell office:value-type="string" office:string-value="A steep trek for those seeking high altitude; beautiful views await.">
            <text:p>A steep trek for those seeking high altitude; beautiful views await.</text:p>
          </table:table-cell>
          <table:table-cell office:value-type="string" office:string-value="Elevation DK">
            <text:p>Elevation DK</text:p>
          </table:table-cell>
          <table:table-cell office:value-type="float" office:value="30">
            <text:p>30</text:p>
          </table:table-cell>
          <table:table-cell office:value-type="string" office:string-value="Very Hard">
            <text:p>Very 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Thrill-seekers' Trail">
            <text:p>Thrill-seekers' Trail</text:p>
          </table:table-cell>
          <table:table-cell office:value-type="string" office:string-value="Trail primarily for extreme sports enthusiasts; thrilling rides guaranteed.">
            <text:p>Trail primarily for extreme sports enthusiasts; thrilling rides guaranteed.</text:p>
          </table:table-cell>
          <table:table-cell office:value-type="string" office:string-value="Adventure DL">
            <text:p>Adventure DL</text:p>
          </table:table-cell>
          <table:table-cell office:value-type="float" office:value="19">
            <text:p>19</text:p>
          </table:table-cell>
          <table:table-cell office:value-type="string" office:string-value="Very Hard">
            <text:p>Very Hard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Spirit of Adventure">
            <text:p>Spirit of Adventure</text:p>
          </table:table-cell>
          <table:table-cell office:value-type="string" office:string-value="Dive into life lessons along the way through challenging landscapes.">
            <text:p>Dive into life lessons along the way through challenging landscapes.</text:p>
          </table:table-cell>
          <table:table-cell office:value-type="string" office:string-value="Introspection DM">
            <text:p>Introspection DM</text:p>
          </table:table-cell>
          <table:table-cell office:value-type="float" office:value="23">
            <text:p>23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Victory Lap">
            <text:p>Victory Lap</text:p>
          </table:table-cell>
          <table:table-cell office:value-type="string" office:string-value="Heavier foot traffic; often crowded but welcoming of all adventurers.">
            <text:p>Heavier foot traffic; often crowded but welcoming of all adventurers.</text:p>
          </table:table-cell>
          <table:table-cell office:value-type="string" office:string-value="Park DN">
            <text:p>Park DN</text:p>
          </table:table-cell>
          <table:table-cell office:value-type="float" office:value="15">
            <text:p>15</text:p>
          </table:table-cell>
          <table:table-cell office:value-type="string" office:string-value="Easy">
            <text:p>Easy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Path of Innovations">
            <text:p>Path of Innovations</text:p>
          </table:table-cell>
          <table:table-cell office:value-type="string" office:string-value="Follow the historical development of technology; informational signage.">
            <text:p>Follow the historical development of technology; informational signage.</text:p>
          </table:table-cell>
          <table:table-cell office:value-type="string" office:string-value="Education DO">
            <text:p>Education DO</text:p>
          </table:table-cell>
          <table:table-cell office:value-type="float" office:value="20">
            <text:p>20</text:p>
          </table:table-cell>
          <table:table-cell office:value-type="string" office:string-value="Medium">
            <text:p>Medium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Legends Path">
            <text:p>Legends Path</text:p>
          </table:table-cell>
          <table:table-cell office:value-type="string" office:string-value="Explore stories of resilience; markers along the way share local tales.">
            <text:p>Explore stories of resilience; markers along the way share local tales.</text:p>
          </table:table-cell>
          <table:table-cell office:value-type="string" office:string-value="Heritage DP">
            <text:p>Heritage DP</text:p>
          </table:table-cell>
          <table:table-cell office:value-type="float" office:value="22">
            <text:p>22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Uplift Road">
            <text:p>Uplift Road</text:p>
          </table:table-cell>
          <table:table-cell office:value-type="string" office:string-value="Gentle sloping path suitable for all ages; frequent social gatherings held.">
            <text:p>Gentle sloping path suitable for all ages; frequent social gatherings held.</text:p>
          </table:table-cell>
          <table:table-cell office:value-type="string" office:string-value="Community DQ">
            <text:p>Community DQ</text:p>
          </table:table-cell>
          <table:table-cell office:value-type="float" office:value="10">
            <text:p>10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Trail of Agility">
            <text:p>Trail of Agility</text:p>
          </table:table-cell>
          <table:table-cell office:value-type="string" office:string-value="Hiking with a twist; actions often encouraged and considered fun.">
            <text:p>Hiking with a twist; actions often encouraged and considered fun.</text:p>
          </table:table-cell>
          <table:table-cell office:value-type="string" office:string-value="Skill DR">
            <text:p>Skill DR</text:p>
          </table:table-cell>
          <table:table-cell office:value-type="float" office:value="15">
            <text:p>15</text:p>
          </table:table-cell>
          <table:table-cell office:value-type="string" office:string-value="Easy">
            <text:p>Easy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Tenacity Trail">
            <text:p>Tenacity Trail</text:p>
          </table:table-cell>
          <table:table-cell office:value-type="string" office:string-value="Exciting thrills offered here; steep inclines and challenges abound.">
            <text:p>Exciting thrills offered here; steep inclines and challenges abound.</text:p>
          </table:table-cell>
          <table:table-cell office:value-type="string" office:string-value="Intensive DS">
            <text:p>Intensive DS</text:p>
          </table:table-cell>
          <table:table-cell office:value-type="float" office:value="30">
            <text:p>30</text:p>
          </table:table-cell>
          <table:table-cell office:value-type="string" office:string-value="Very Hard">
            <text:p>Very 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Path of Evolution">
            <text:p>Path of Evolution</text:p>
          </table:table-cell>
          <table:table-cell office:value-type="string" office:string-value="Reveals nature's transformation; sightseeing and hiking combined.">
            <text:p>Reveals nature's transformation; sightseeing and hiking combined.</text:p>
          </table:table-cell>
          <table:table-cell office:value-type="string" office:string-value="Scenic DT">
            <text:p>Scenic DT</text:p>
          </table:table-cell>
          <table:table-cell office:value-type="float" office:value="38">
            <text:p>38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Resilient Route">
            <text:p>Resilient Route</text:p>
          </table:table-cell>
          <table:table-cell office:value-type="string" office:string-value="Physical challenges await on this gorgeous backdrop of nature.">
            <text:p>Physical challenges await on this gorgeous backdrop of nature.</text:p>
          </table:table-cell>
          <table:table-cell office:value-type="string" office:string-value="Ribbon DU">
            <text:p>Ribbon DU</text:p>
          </table:table-cell>
          <table:table-cell office:value-type="float" office:value="28">
            <text:p>28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Trail of Influence">
            <text:p>Trail of Influence</text:p>
          </table:table-cell>
          <table:table-cell office:value-type="string" office:string-value="Nature's path covered with inspirational quotes and lessons; journeys together.">
            <text:p>Nature's path covered with inspirational quotes and lessons; journeys together.</text:p>
          </table:table-cell>
          <table:table-cell office:value-type="string" office:string-value="Learning DV">
            <text:p>Learning DV</text:p>
          </table:table-cell>
          <table:table-cell office:value-type="float" office:value="10">
            <text:p>10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Harmonious Path">
            <text:p>Harmonious Path</text:p>
          </table:table-cell>
          <table:table-cell office:value-type="string" office:string-value="Flora and fauna blend into beauty; majority of flora thriving all year.">
            <text:p>Flora and fauna blend into beauty; majority of flora thriving all year.</text:p>
          </table:table-cell>
          <table:table-cell office:value-type="string" office:string-value="Serene DW">
            <text:p>Serene DW</text:p>
          </table:table-cell>
          <table:table-cell office:value-type="float" office:value="22">
            <text:p>22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Path to wholeness">
            <text:p>Path to wholeness</text:p>
          </table:table-cell>
          <table:table-cell office:value-type="string" office:string-value="Intentional steps through nature's calming environments; meditative spots found.">
            <text:p>Intentional steps through nature's calming environments; meditative spots found.</text:p>
          </table:table-cell>
          <table:table-cell office:value-type="string" office:string-value="Mindful DX">
            <text:p>Mindful DX</text:p>
          </table:table-cell>
          <table:table-cell office:value-type="float" office:value="30">
            <text:p>30</text:p>
          </table:table-cell>
          <table:table-cell office:value-type="string" office:string-value="Easy">
            <text:p>Easy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Roaring Trails">
            <text:p>Roaring Trails</text:p>
          </table:table-cell>
          <table:table-cell office:value-type="string" office:string-value="Adventure waits at every corner; open for adrenaline seekers; rides available.">
            <text:p>Adventure waits at every corner; open for adrenaline seekers; rides available.</text:p>
          </table:table-cell>
          <table:table-cell office:value-type="string" office:string-value="Ride DY">
            <text:p>Ride DY</text:p>
          </table:table-cell>
          <table:table-cell office:value-type="float" office:value="33">
            <text:p>33</text:p>
          </table:table-cell>
          <table:table-cell office:value-type="string" office:string-value="Very Hard">
            <text:p>Very 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Undaunted Pathway">
            <text:p>Undaunted Pathway</text:p>
          </table:table-cell>
          <table:table-cell office:value-type="string" office:string-value="Physical challenge shared by the most resolved; scenic spots for gathering.">
            <text:p>Physical challenge shared by the most resolved; scenic spots for gathering.</text:p>
          </table:table-cell>
          <table:table-cell office:value-type="string" office:string-value="Community DZ">
            <text:p>Community DZ</text:p>
          </table:table-cell>
          <table:table-cell office:value-type="float" office:value="20">
            <text:p>20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Legends' Legacy">
            <text:p>Legends' Legacy</text:p>
          </table:table-cell>
          <table:table-cell office:value-type="string" office:string-value="Trail encouraging preservation of lore; local services available nearby.">
            <text:p>Trail encouraging preservation of lore; local services available nearby.</text:p>
          </table:table-cell>
          <table:table-cell office:value-type="string" office:string-value="Civic EA">
            <text:p>Civic EA</text:p>
          </table:table-cell>
          <table:table-cell office:value-type="float" office:value="18">
            <text:p>18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Endurance Highway">
            <text:p>Endurance Highway</text:p>
          </table:table-cell>
          <table:table-cell office:value-type="string" office:string-value="Wide, scenic route beside the lake; ideal for long outings.">
            <text:p>Wide, scenic route beside the lake; ideal for long outings.</text:p>
          </table:table-cell>
          <table:table-cell office:value-type="string" office:string-value="Lake EB">
            <text:p>Lake EB</text:p>
          </table:table-cell>
          <table:table-cell office:value-type="float" office:value="25">
            <text:p>25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Pathway of Enthusiasts">
            <text:p>Pathway of Enthusiasts</text:p>
          </table:table-cell>
          <table:table-cell office:value-type="string" office:string-value="Casual ambiance; everyone is welcome to share their experiences.">
            <text:p>Casual ambiance; everyone is welcome to share their experiences.</text:p>
          </table:table-cell>
          <table:table-cell office:value-type="string" office:string-value="Participation EC">
            <text:p>Participation EC</text:p>
          </table:table-cell>
          <table:table-cell office:value-type="float" office:value="12">
            <text:p>12</text:p>
          </table:table-cell>
          <table:table-cell office:value-type="string" office:string-value="Easy">
            <text:p>Easy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Thrill of Adventure">
            <text:p>Thrill of Adventure</text:p>
          </table:table-cell>
          <table:table-cell office:value-type="string" office:string-value="Challenging slopes; used by climbers and similar sports enthusiasts.">
            <text:p>Challenging slopes; used by climbers and similar sports enthusiasts.</text:p>
          </table:table-cell>
          <table:table-cell office:value-type="string" office:string-value="Extreme ED">
            <text:p>Extreme ED</text:p>
          </table:table-cell>
          <table:table-cell office:value-type="float" office:value="36">
            <text:p>36</text:p>
          </table:table-cell>
          <table:table-cell office:value-type="string" office:string-value="Very Hard">
            <text:p>Very 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Enduring Climb">
            <text:p>Enduring Climb</text:p>
          </table:table-cell>
          <table:table-cell office:value-type="string" office:string-value="An arduous rise to mountain peaks; spectacular views reward those climbing.">
            <text:p>An arduous rise to mountain peaks; spectacular views reward those climbing.</text:p>
          </table:table-cell>
          <table:table-cell office:value-type="string" office:string-value="Summit EE">
            <text:p>Summit EE</text:p>
          </table:table-cell>
          <table:table-cell office:value-type="float" office:value="27">
            <text:p>27</text:p>
          </table:table-cell>
          <table:table-cell office:value-type="string" office:string-value="Hard">
            <text:p>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Road of Inspiration">
            <text:p>Road of Inspiration</text:p>
          </table:table-cell>
          <table:table-cell office:value-type="string" office:string-value="Well-known for picturesque landscapes; family-friendly.">
            <text:p>Well-known for picturesque landscapes; family-friendly.</text:p>
          </table:table-cell>
          <table:table-cell office:value-type="string" office:string-value="Fields EF">
            <text:p>Fields EF</text:p>
          </table:table-cell>
          <table:table-cell office:value-type="float" office:value="30">
            <text:p>30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Journey of Patience">
            <text:p>Journey of Patience</text:p>
          </table:table-cell>
          <table:table-cell office:value-type="string" office:string-value="Gentle inclines encourage peace; good for meditation hikers.">
            <text:p>Gentle inclines encourage peace; good for meditation hikers.</text:p>
          </table:table-cell>
          <table:table-cell office:value-type="string" office:string-value="Serenity EG">
            <text:p>Serenity EG</text:p>
          </table:table-cell>
          <table:table-cell office:value-type="float" office:value="9">
            <text:p>9</text:p>
          </table:table-cell>
          <table:table-cell office:value-type="string" office:string-value="Easy">
            <text:p>Easy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Challenge of Willpower">
            <text:p>Challenge of Willpower</text:p>
          </table:table-cell>
          <table:table-cell office:value-type="string" office:string-value="Outdoorsy route; expect unpredictable weather; reliant on perseverance.">
            <text:p>Outdoorsy route; expect unpredictable weather; reliant on perseverance.</text:p>
          </table:table-cell>
          <table:table-cell office:value-type="string" office:string-value="Wilderness EH">
            <text:p>Wilderness EH</text:p>
          </table:table-cell>
          <table:table-cell office:value-type="float" office:value="35">
            <text:p>35</text:p>
          </table:table-cell>
          <table:table-cell office:value-type="string" office:string-value="Very Hard">
            <text:p>Very Hard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Path of Angels">
            <text:p>Path of Angels</text:p>
          </table:table-cell>
          <table:table-cell office:value-type="string" office:string-value="Trail visits sacred sites; maintains health and wellness.">
            <text:p>Trail visits sacred sites; maintains health and wellness.</text:p>
          </table:table-cell>
          <table:table-cell office:value-type="string" office:string-value="Health EI">
            <text:p>Health EI</text:p>
          </table:table-cell>
          <table:table-cell office:value-type="float" office:value="40">
            <text:p>40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Trail of Serendipity">
            <text:p>Trail of Serendipity</text:p>
          </table:table-cell>
          <table:table-cell office:value-type="string" office:string-value="Evolving snaking paths often lead to unexpected discoveries; a surprise awaits.">
            <text:p>Evolving snaking paths often lead to unexpected discoveries; a surprise awaits.</text:p>
          </table:table-cell>
          <table:table-cell office:value-type="string" office:string-value="Wondrous EJ">
            <text:p>Wondrous EJ</text:p>
          </table:table-cell>
          <table:table-cell office:value-type="float" office:value="25">
            <text:p>25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Resilience Road">
            <text:p>Resilience Road</text:p>
          </table:table-cell>
          <table:table-cell office:value-type="string" office:string-value="Focused on training in endurance sports and physical adventure.">
            <text:p>Focused on training in endurance sports and physical adventure.</text:p>
          </table:table-cell>
          <table:table-cell office:value-type="string" office:string-value="Physical EK">
            <text:p>Physical EK</text:p>
          </table:table-cell>
          <table:table-cell office:value-type="float" office:value="34">
            <text:p>34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Path of Experience">
            <text:p>Path of Experience</text:p>
          </table:table-cell>
          <table:table-cell office:value-type="string" office:string-value="Designed for shared moments; connecting peers via activities.">
            <text:p>Designed for shared moments; connecting peers via activities.</text:p>
          </table:table-cell>
          <table:table-cell office:value-type="string" office:string-value="Social EL">
            <text:p>Social EL</text:p>
          </table:table-cell>
          <table:table-cell office:value-type="float" office:value="30">
            <text:p>30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Adventurer's Way">
            <text:p>Adventurer's Way</text:p>
          </table:table-cell>
          <table:table-cell office:value-type="string" office:string-value="Exploratory path; ideal for those discovering new trails and adventures.">
            <text:p>Exploratory path; ideal for those discovering new trails and adventures.</text:p>
          </table:table-cell>
          <table:table-cell office:value-type="string" office:string-value="Discovering EM">
            <text:p>Discovering EM</text:p>
          </table:table-cell>
          <table:table-cell office:value-type="float" office:value="36">
            <text:p>36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Path of Platitudes">
            <text:p>Path of Platitudes</text:p>
          </table:table-cell>
          <table:table-cell office:value-type="string" office:string-value="Associated with words of wisdom; cultural enrichment accompanies the journey.">
            <text:p>Associated with words of wisdom; cultural enrichment accompanies the journey.</text:p>
          </table:table-cell>
          <table:table-cell office:value-type="string" office:string-value="Cultural EN">
            <text:p>Cultural EN</text:p>
          </table:table-cell>
          <table:table-cell office:value-type="float" office:value="10">
            <text:p>10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Challenge's End">
            <text:p>Challenge's End</text:p>
          </table:table-cell>
          <table:table-cell office:value-type="string" office:string-value="Contrasting simplicity; flat and leisurely traces of adventure end in solace.">
            <text:p>Contrasting simplicity; flat and leisurely traces of adventure end in solace.</text:p>
          </table:table-cell>
          <table:table-cell office:value-type="string" office:string-value="Calm EO">
            <text:p>Calm EO</text:p>
          </table:table-cell>
          <table:table-cell office:value-type="float" office:value="12">
            <text:p>12</text:p>
          </table:table-cell>
          <table:table-cell office:value-type="string" office:string-value="Easy">
            <text:p>Easy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Way of the Heroes">
            <text:p>Way of the Heroes</text:p>
          </table:table-cell>
          <table:table-cell office:value-type="string" office:string-value="Pilgrimage route retelling heroic journeys; spirit of legacy lives on.">
            <text:p>Pilgrimage route retelling heroic journeys; spirit of legacy lives on.</text:p>
          </table:table-cell>
          <table:table-cell office:value-type="string" office:string-value="Civic EP">
            <text:p>Civic EP</text:p>
          </table:table-cell>
          <table:table-cell office:value-type="float" office:value="24">
            <text:p>24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Trail of Unity">
            <text:p>Trail of Unity</text:p>
          </table:table-cell>
          <table:table-cell office:value-type="string" office:string-value="Shared area for recreational activities; communal gatherings encouraged.">
            <text:p>Shared area for recreational activities; communal gatherings encouraged.</text:p>
          </table:table-cell>
          <table:table-cell office:value-type="string" office:string-value="Community EQ">
            <text:p>Community EQ</text:p>
          </table:table-cell>
          <table:table-cell office:value-type="float" office:value="20">
            <text:p>20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Shoreline Stronghold">
            <text:p>Shoreline Stronghold</text:p>
          </table:table-cell>
          <table:table-cell office:value-type="string" office:string-value="Steps taken along the coast; seawalls protect your view of adventure.">
            <text:p>Steps taken along the coast; seawalls protect your view of adventure.</text:p>
          </table:table-cell>
          <table:table-cell office:value-type="string" office:string-value="Coastal ER">
            <text:p>Coastal ER</text:p>
          </table:table-cell>
          <table:table-cell office:value-type="float" office:value="15">
            <text:p>15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Path of Even Steps">
            <text:p>Path of Even Steps</text:p>
          </table:table-cell>
          <table:table-cell office:value-type="string" office:string-value="Users report a feel of balance; trails smooth; safe for all.">
            <text:p>Users report a feel of balance; trails smooth; safe for all.</text:p>
          </table:table-cell>
          <table:table-cell office:value-type="string" office:string-value="Journey ES">
            <text:p>Journey ES</text:p>
          </table:table-cell>
          <table:table-cell office:value-type="float" office:value="22">
            <text:p>22</text:p>
          </table:table-cell>
          <table:table-cell office:value-type="string" office:string-value="Easy">
            <text:p>Easy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Heightened Hike">
            <text:p>Heightened Hike</text:p>
          </table:table-cell>
          <table:table-cell office:value-type="string" office:string-value="Mountainous excursions offer up wild views; challenging uphill climbs.">
            <text:p>Mountainous excursions offer up wild views; challenging uphill climbs.</text:p>
          </table:table-cell>
          <table:table-cell office:value-type="string" office:string-value="Rugged ET">
            <text:p>Rugged ET</text:p>
          </table:table-cell>
          <table:table-cell office:value-type="float" office:value="40">
            <text:p>40</text:p>
          </table:table-cell>
          <table:table-cell office:value-type="string" office:string-value="Hard">
            <text:p>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Winding Way">
            <text:p>Winding Way</text:p>
          </table:table-cell>
          <table:table-cell office:value-type="string" office:string-value="Path with twists and comfort; even hills lead down the road in fun.">
            <text:p>Path with twists and comfort; even hills lead down the road in fun.</text:p>
          </table:table-cell>
          <table:table-cell office:value-type="string" office:string-value="Serpentine EU">
            <text:p>Serpentine EU</text:p>
          </table:table-cell>
          <table:table-cell office:value-type="float" office:value="28">
            <text:p>28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Meandering Path">
            <text:p>Meandering Path</text:p>
          </table:table-cell>
          <table:table-cell office:value-type="string" office:string-value="Winds through forests; sense of discovery enhances exploration.">
            <text:p>Winds through forests; sense of discovery enhances exploration.</text:p>
          </table:table-cell>
          <table:table-cell office:value-type="string" office:string-value="Curvy EV">
            <text:p>Curvy EV</text:p>
          </table:table-cell>
          <table:table-cell office:value-type="float" office:value="19">
            <text:p>19</text:p>
          </table:table-cell>
          <table:table-cell office:value-type="string" office:string-value="Medium">
            <text:p>Medium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Frontier Crossing">
            <text:p>Frontier Crossing</text:p>
          </table:table-cell>
          <table:table-cell office:value-type="string" office:string-value="Popular for informal meets; a community spirit thrives throughout.">
            <text:p>Popular for informal meets; a community spirit thrives throughout.</text:p>
          </table:table-cell>
          <table:table-cell office:value-type="string" office:string-value="Community EW">
            <text:p>Community EW</text:p>
          </table:table-cell>
          <table:table-cell office:value-type="float" office:value="30">
            <text:p>30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Caravan Route">
            <text:p>Caravan Route</text:p>
          </table:table-cell>
          <table:table-cell office:value-type="string" office:string-value="Historical trails; caters to history buffs; storytelling locations found along the way.">
            <text:p>Historical trails; caters to history buffs; storytelling locations found along the way.</text:p>
          </table:table-cell>
          <table:table-cell office:value-type="string" office:string-value="Heritage EX">
            <text:p>Heritage EX</text:p>
          </table:table-cell>
          <table:table-cell office:value-type="float" office:value="29">
            <text:p>29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Exploration Expanse">
            <text:p>Exploration Expanse</text:p>
          </table:table-cell>
          <table:table-cell office:value-type="string" office:string-value="Long-range paths; optimal for those seeking expansive views; adrift in quiet.">
            <text:p>Long-range paths; optimal for those seeking expansive views; adrift in quiet.</text:p>
          </table:table-cell>
          <table:table-cell office:value-type="string" office:string-value="Travel EY">
            <text:p>Travel EY</text:p>
          </table:table-cell>
          <table:table-cell office:value-type="float" office:value="22">
            <text:p>22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Spirit of Resistance">
            <text:p>Spirit of Resistance</text:p>
          </table:table-cell>
          <table:table-cell office:value-type="string" office:string-value="Test your limits here; history channels resilience through local stories.">
            <text:p>Test your limits here; history channels resilience through local stories.</text:p>
          </table:table-cell>
          <table:table-cell office:value-type="string" office:string-value="History EZ">
            <text:p>History EZ</text:p>
          </table:table-cell>
          <table:table-cell office:value-type="float" office:value="16">
            <text:p>16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Unity Crest">
            <text:p>Unity Crest</text:p>
          </table:table-cell>
          <table:table-cell office:value-type="string" office:string-value="One-way woodsy trail; designed for connecting communities and storytelling.">
            <text:p>One-way woodsy trail; designed for connecting communities and storytelling.</text:p>
          </table:table-cell>
          <table:table-cell office:value-type="string" office:string-value="Connection FA">
            <text:p>Connection FA</text:p>
          </table:table-cell>
          <table:table-cell office:value-type="float" office:value="30">
            <text:p>30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Wilderness Calling">
            <text:p>Wilderness Calling</text:p>
          </table:table-cell>
          <table:table-cell office:value-type="string" office:string-value="Included climbing segments; adventurous at each corner; rough terrain awaits.">
            <text:p>Included climbing segments; adventurous at each corner; rough terrain awaits.</text:p>
          </table:table-cell>
          <table:table-cell office:value-type="string" office:string-value="Expedition FB">
            <text:p>Expedition FB</text:p>
          </table:table-cell>
          <table:table-cell office:value-type="float" office:value="28">
            <text:p>28</text:p>
          </table:table-cell>
          <table:table-cell office:value-type="string" office:string-value="Very Hard">
            <text:p>Very 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Highland Flight">
            <text:p>Highland Flight</text:p>
          </table:table-cell>
          <table:table-cell office:value-type="string" office:string-value="Careful maneuvers needed for smooth transitions; aerial views shaped by hills.">
            <text:p>Careful maneuvers needed for smooth transitions; aerial views shaped by hills.</text:p>
          </table:table-cell>
          <table:table-cell office:value-type="string" office:string-value="Heights FC">
            <text:p>Heights FC</text:p>
          </table:table-cell>
          <table:table-cell office:value-type="float" office:value="30">
            <text:p>30</text:p>
          </table:table-cell>
          <table:table-cell office:value-type="string" office:string-value="Very Hard">
            <text:p>Very 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Twilight Trail">
            <text:p>Twilight Trail</text:p>
          </table:table-cell>
          <table:table-cell office:value-type="string" office:string-value="Routes open for afternoon strolls; sunsets leave beautiful memories; ideal for relaxing ends.">
            <text:p>Routes open for afternoon strolls; sunsets leave beautiful memories; ideal for relaxing ends.</text:p>
          </table:table-cell>
          <table:table-cell office:value-type="string" office:string-value="Evening FD">
            <text:p>Evening FD</text:p>
          </table:table-cell>
          <table:table-cell office:value-type="float" office:value="20">
            <text:p>20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Unity Path">
            <text:p>Unity Path</text:p>
          </table:table-cell>
          <table:table-cell office:value-type="string" office:string-value="Follow the path taken by local heroes; inspiring tales connect travelers and hikers alike.">
            <text:p>Follow the path taken by local heroes; inspiring tales connect travelers and hikers alike.</text:p>
          </table:table-cell>
          <table:table-cell office:value-type="string" office:string-value="Civic FE">
            <text:p>Civic FE</text:p>
          </table:table-cell>
          <table:table-cell office:value-type="float" office:value="10">
            <text:p>10</text:p>
          </table:table-cell>
          <table:table-cell office:value-type="string" office:string-value="Medium">
            <text:p>Medium</text:p>
          </table:table-cell>
          <table:table-cell office:value-type="float" office:value="3">
            <text:p>3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Bravery Band">
            <text:p>Bravery Band</text:p>
          </table:table-cell>
          <table:table-cell office:value-type="string" office:string-value="Challenges along every turn; raw excitement awaits for those with heart.">
            <text:p>Challenges along every turn; raw excitement awaits for those with heart.</text:p>
          </table:table-cell>
          <table:table-cell office:value-type="string" office:string-value="Thrill FF">
            <text:p>Thrill FF</text:p>
          </table:table-cell>
          <table:table-cell office:value-type="float" office:value="18">
            <text:p>18</text:p>
          </table:table-cell>
          <table:table-cell office:value-type="string" office:string-value="Very Hard">
            <text:p>Very Hard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Embark Trail">
            <text:p>Embark Trail</text:p>
          </table:table-cell>
          <table:table-cell office:value-type="string" office:string-value="Adventure path; connect with fellow wanderers here.">
            <text:p>Adventure path; connect with fellow wanderers here.</text:p>
          </table:table-cell>
          <table:table-cell office:value-type="string" office:string-value="Journey FG">
            <text:p>Journey FG</text:p>
          </table:table-cell>
          <table:table-cell office:value-type="float" office:value="15">
            <text:p>15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Path of Fortitude">
            <text:p>Path of Fortitude</text:p>
          </table:table-cell>
          <table:table-cell office:value-type="string" office:string-value="Records existence and strong efforts of remarkable inhabitants.">
            <text:p>Records existence and strong efforts of remarkable inhabitants.</text:p>
          </table:table-cell>
          <table:table-cell office:value-type="string" office:string-value="Legacy FH">
            <text:p>Legacy FH</text:p>
          </table:table-cell>
          <table:table-cell office:value-type="float" office:value="22">
            <text:p>22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Intrigue Road">
            <text:p>Intrigue Road</text:p>
          </table:table-cell>
          <table:table-cell office:value-type="string" office:string-value="Winds around historical sites; richness holds deep truths from the past.">
            <text:p>Winds around historical sites; richness holds deep truths from the past.</text:p>
          </table:table-cell>
          <table:table-cell office:value-type="string" office:string-value="Truths FI">
            <text:p>Truths FI</text:p>
          </table:table-cell>
          <table:table-cell office:value-type="float" office:value="27">
            <text:p>27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Unsung Heroes Way">
            <text:p>Unsung Heroes Way</text:p>
          </table:table-cell>
          <table:table-cell office:value-type="string" office:string-value="Path designed for youth athletes; often frequented; conducive to shared potential.">
            <text:p>Path designed for youth athletes; often frequented; conducive to shared potential.</text:p>
          </table:table-cell>
          <table:table-cell office:value-type="string" office:string-value="Youth FJ">
            <text:p>Youth FJ</text:p>
          </table:table-cell>
          <table:table-cell office:value-type="float" office:value="12">
            <text:p>12</text:p>
          </table:table-cell>
          <table:table-cell office:value-type="string" office:string-value="Medium">
            <text:p>Medium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Passage of Reflection">
            <text:p>Passage of Reflection</text:p>
          </table:table-cell>
          <table:table-cell office:value-type="string" office:string-value="Road for contemplation; walking meditation-style events occur frequently.">
            <text:p>Road for contemplation; walking meditation-style events occur frequently.</text:p>
          </table:table-cell>
          <table:table-cell office:value-type="string" office:string-value="Serenity FK">
            <text:p>Serenity FK</text:p>
          </table:table-cell>
          <table:table-cell office:value-type="float" office:value="45">
            <text:p>45</text:p>
          </table:table-cell>
          <table:table-cell office:value-type="string" office:string-value="Easy">
            <text:p>Easy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Path of Navigators">
            <text:p>Path of Navigators</text:p>
          </table:table-cell>
          <table:table-cell office:value-type="string" office:string-value="Hiking route through diverse climates; stunning backdrop with geological formations.">
            <text:p>Hiking route through diverse climates; stunning backdrop with geological formations.</text:p>
          </table:table-cell>
          <table:table-cell office:value-type="string" office:string-value="Geological FL">
            <text:p>Geological FL</text:p>
          </table:table-cell>
          <table:table-cell office:value-type="float" office:value="35">
            <text:p>35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Steadfast Steps">
            <text:p>Steadfast Steps</text:p>
          </table:table-cell>
          <table:table-cell office:value-type="string" office:string-value="Path maintained by community efforts; pushing forward; visibility of love everywhere.">
            <text:p>Path maintained by community efforts; pushing forward; visibility of love everywhere.</text:p>
          </table:table-cell>
          <table:table-cell office:value-type="string" office:string-value="Community FM">
            <text:p>Community FM</text:p>
          </table:table-cell>
          <table:table-cell office:value-type="float" office:value="10">
            <text:p>10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Journey of Essence">
            <text:p>Journey of Essence</text:p>
          </table:table-cell>
          <table:table-cell office:value-type="string" office:string-value="Focusing on pet ownership and outdoor activities for all; fun shared moments bouyed here.">
            <text:p>Focusing on pet ownership and outdoor activities for all; fun shared moments bouyed here.</text:p>
          </table:table-cell>
          <table:table-cell office:value-type="string" office:string-value="Companions FN">
            <text:p>Companions FN</text:p>
          </table:table-cell>
          <table:table-cell office:value-type="float" office:value="14">
            <text:p>14</text:p>
          </table:table-cell>
          <table:table-cell office:value-type="string" office:string-value="Easy">
            <text:p>Easy</text:p>
          </table:table-cell>
          <table:table-cell office:value-type="float" office:value="4">
            <text:p>4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Path of Resilience">
            <text:p>Path of Resilience</text:p>
          </table:table-cell>
          <table:table-cell office:value-type="string" office:string-value="Natural challenges enhance physical abilities and reflections learned through experiences gained in life.">
            <text:p>Natural challenges enhance physical abilities and reflections learned through experiences gained in life.</text:p>
          </table:table-cell>
          <table:table-cell office:value-type="string" office:string-value="Growth FO">
            <text:p>Growth FO</text:p>
          </table:table-cell>
          <table:table-cell office:value-type="float" office:value="30">
            <text:p>30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Challengers Channel">
            <text:p>Challengers Channel</text:p>
          </table:table-cell>
          <table:table-cell office:value-type="string" office:string-value="Diverse challenges designed for all; paths branching off with variation; youth glee often present.">
            <text:p>Diverse challenges designed for all; paths branching off with variation; youth glee often present.</text:p>
          </table:table-cell>
          <table:table-cell office:value-type="string" office:string-value="Youth FP">
            <text:p>Youth FP</text:p>
          </table:table-cell>
          <table:table-cell office:value-type="float" office:value="27">
            <text:p>27</text:p>
          </table:table-cell>
          <table:table-cell office:value-type="string" office:string-value="Medium">
            <text:p>Medium</text:p>
          </table:table-cell>
          <table:table-cell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