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automatic-styles/>
  <office:body>
    <office:spreadsheet>
      <table:table table:name="Sheet1">
        <table:table-row>
          <table:table-cell/>
          <table:table-cell table:style-name="pd1" office:value-type="string" office:string-value="Resource Name">
            <text:p>Resource Name</text:p>
          </table:table-cell>
          <table:table-cell table:style-name="pd1" office:value-type="string" office:string-value="Type">
            <text:p>Type</text:p>
          </table:table-cell>
          <table:table-cell table:style-name="pd1" office:value-type="string" office:string-value="Subject">
            <text:p>Subject</text:p>
          </table:table-cell>
          <table:table-cell table:style-name="pd1" office:value-type="string" office:string-value="Grade Level">
            <text:p>Grade Level</text:p>
          </table:table-cell>
          <table:table-cell table:style-name="pd1" office:value-type="string" office:string-value="Website">
            <text:p>Website</text:p>
          </table:table-cell>
          <table:table-cell table:style-name="pd1" office:value-type="string" office:string-value="Description">
            <text:p>Description</text:p>
          </table:table-cell>
        </table:table-row>
        <table:table-row>
          <table:table-cell table:style-name="pd1" office:value-type="float" office:value="0">
            <text:p/>
          </table:table-cell>
          <table:table-cell office:value-type="string" office:string-value="Code.org">
            <text:p>Code.org</text:p>
          </table:table-cell>
          <table:table-cell office:value-type="string" office:string-value="Online Platform">
            <text:p>Online Platform</text:p>
          </table:table-cell>
          <table:table-cell office:value-type="string" office:string-value="Computer Science">
            <text:p>Computer Science</text:p>
          </table:table-cell>
          <table:table-cell office:value-type="string" office:string-value="K-12">
            <text:p>K-12</text:p>
          </table:table-cell>
          <table:table-cell office:value-type="string" office:string-value="https://code.org">
            <text:p>https://code.org</text:p>
          </table:table-cell>
          <table:table-cell office:value-type="string" office:string-value="Offers free coding lessons and resources.">
            <text:p>Offers free coding lessons and resources.</text:p>
          </table:table-cell>
        </table:table-row>
        <table:table-row>
          <table:table-cell table:style-name="pd1" office:value-type="float" office:value="1">
            <text:p>1</text:p>
          </table:table-cell>
          <table:table-cell office:value-type="string" office:string-value="Khan Academy">
            <text:p>Khan Academy</text:p>
          </table:table-cell>
          <table:table-cell office:value-type="string" office:string-value="Online Platform">
            <text:p>Online Platform</text:p>
          </table:table-cell>
          <table:table-cell office:value-type="string" office:string-value="Math/Science">
            <text:p>Math/Science</text:p>
          </table:table-cell>
          <table:table-cell office:value-type="string" office:string-value="K-12">
            <text:p>K-12</text:p>
          </table:table-cell>
          <table:table-cell office:value-type="string" office:string-value="https://www.khanacademy.org">
            <text:p>https://www.khanacademy.org</text:p>
          </table:table-cell>
          <table:table-cell office:value-type="string" office:string-value="Provides instructional videos and practice exercises.">
            <text:p>Provides instructional videos and practice exercises.</text:p>
          </table:table-cell>
        </table:table-row>
        <table:table-row>
          <table:table-cell table:style-name="pd1" office:value-type="float" office:value="2">
            <text:p>2</text:p>
          </table:table-cell>
          <table:table-cell office:value-type="string" office:string-value="NASA's Jet Propulsion Laboratory">
            <text:p>NASA's Jet Propulsion Laboratory</text:p>
          </table:table-cell>
          <table:table-cell office:value-type="string" office:string-value="Website">
            <text:p>Website</text:p>
          </table:table-cell>
          <table:table-cell office:value-type="string" office:string-value="STEM">
            <text:p>STEM</text:p>
          </table:table-cell>
          <table:table-cell office:value-type="string" office:string-value="All Grades">
            <text:p>All Grades</text:p>
          </table:table-cell>
          <table:table-cell office:value-type="string" office:string-value="https://www.jpl.nasa.gov/edu/">
            <text:p>https://www.jpl.nasa.gov/edu/</text:p>
          </table:table-cell>
          <table:table-cell office:value-type="string" office:string-value="Education resources from NASA on space science.">
            <text:p>Education resources from NASA on space science.</text:p>
          </table:table-cell>
        </table:table-row>
        <table:table-row>
          <table:table-cell table:style-name="pd1" office:value-type="float" office:value="3">
            <text:p>3</text:p>
          </table:table-cell>
          <table:table-cell office:value-type="string" office:string-value="National Geographic Education">
            <text:p>National Geographic Education</text:p>
          </table:table-cell>
          <table:table-cell office:value-type="string" office:string-value="Website">
            <text:p>Website</text:p>
          </table:table-cell>
          <table:table-cell office:value-type="string" office:string-value="Science">
            <text:p>Science</text:p>
          </table:table-cell>
          <table:table-cell office:value-type="string" office:string-value="K-12">
            <text:p>K-12</text:p>
          </table:table-cell>
          <table:table-cell office:value-type="string" office:string-value="https://www.nationalgeographic.org/education/">
            <text:p>https://www.nationalgeographic.org/education/</text:p>
          </table:table-cell>
          <table:table-cell office:value-type="string" office:string-value="Resources for geography and science education.">
            <text:p>Resources for geography and science education.</text:p>
          </table:table-cell>
        </table:table-row>
        <table:table-row>
          <table:table-cell table:style-name="pd1" office:value-type="float" office:value="4">
            <text:p>4</text:p>
          </table:table-cell>
          <table:table-cell office:value-type="string" office:string-value="Engineering is Elementary">
            <text:p>Engineering is Elementary</text:p>
          </table:table-cell>
          <table:table-cell office:value-type="string" office:string-value="Curriculum">
            <text:p>Curriculum</text:p>
          </table:table-cell>
          <table:table-cell office:value-type="string" office:string-value="Engineering">
            <text:p>Engineering</text:p>
          </table:table-cell>
          <table:table-cell office:value-type="string" office:string-value="K-8">
            <text:p>K-8</text:p>
          </table:table-cell>
          <table:table-cell office:value-type="string" office:string-value="https://eie.org/">
            <text:p>https://eie.org/</text:p>
          </table:table-cell>
          <table:table-cell office:value-type="string" office:string-value="Integrates engineering into elementary education.">
            <text:p>Integrates engineering into elementary education.</text:p>
          </table:table-cell>
        </table:table-row>
        <table:table-row>
          <table:table-cell table:style-name="pd1" office:value-type="float" office:value="5">
            <text:p>5</text:p>
          </table:table-cell>
          <table:table-cell office:value-type="string" office:string-value="Project Lead The Way">
            <text:p>Project Lead The Way</text:p>
          </table:table-cell>
          <table:table-cell office:value-type="string" office:string-value="Curriculum">
            <text:p>Curriculum</text:p>
          </table:table-cell>
          <table:table-cell office:value-type="string" office:string-value="Engineering">
            <text:p>Engineering</text:p>
          </table:table-cell>
          <table:table-cell office:value-type="string" office:string-value="K-12">
            <text:p>K-12</text:p>
          </table:table-cell>
          <table:table-cell office:value-type="string" office:string-value="https://www.pltw.org/">
            <text:p>https://www.pltw.org/</text:p>
          </table:table-cell>
          <table:table-cell office:value-type="string" office:string-value="Programs that engage students in STEM topics.">
            <text:p>Programs that engage students in STEM topics.</text:p>
          </table:table-cell>
        </table:table-row>
        <table:table-row>
          <table:table-cell table:style-name="pd1" office:value-type="float" office:value="6">
            <text:p>6</text:p>
          </table:table-cell>
          <table:table-cell office:value-type="string" office:string-value="Scratch">
            <text:p>Scratch</text:p>
          </table:table-cell>
          <table:table-cell office:value-type="string" office:string-value="Online Tool">
            <text:p>Online Tool</text:p>
          </table:table-cell>
          <table:table-cell office:value-type="string" office:string-value="Computer Science">
            <text:p>Computer Science</text:p>
          </table:table-cell>
          <table:table-cell office:value-type="string" office:string-value="K-8">
            <text:p>K-8</text:p>
          </table:table-cell>
          <table:table-cell office:value-type="string" office:string-value="https://scratch.mit.edu/">
            <text:p>https://scratch.mit.edu/</text:p>
          </table:table-cell>
          <table:table-cell office:value-type="string" office:string-value="A programming language that makes coding accessible and fun.">
            <text:p>A programming language that makes coding accessible and fun.</text:p>
          </table:table-cell>
        </table:table-row>
        <table:table-row>
          <table:table-cell table:style-name="pd1" office:value-type="float" office:value="7">
            <text:p>7</text:p>
          </table:table-cell>
          <table:table-cell office:value-type="string" office:string-value="STEMfinity">
            <text:p>STEMfinity</text:p>
          </table:table-cell>
          <table:table-cell office:value-type="string" office:string-value="Online Store">
            <text:p>Online Store</text:p>
          </table:table-cell>
          <table:table-cell office:value-type="string" office:string-value="STEM Kits">
            <text:p>STEM Kits</text:p>
          </table:table-cell>
          <table:table-cell office:value-type="string" office:string-value="All Ages">
            <text:p>All Ages</text:p>
          </table:table-cell>
          <table:table-cell office:value-type="string" office:string-value="https://stemfinity.com/">
            <text:p>https://stemfinity.com/</text:p>
          </table:table-cell>
          <table:table-cell office:value-type="string" office:string-value="Offers STEM kits for hands-on learning.">
            <text:p>Offers STEM kits for hands-on learning.</text:p>
          </table:table-cell>
        </table:table-row>
        <table:table-row>
          <table:table-cell table:style-name="pd1" office:value-type="float" office:value="8">
            <text:p>8</text:p>
          </table:table-cell>
          <table:table-cell office:value-type="string" office:string-value="Science Buddies">
            <text:p>Science Buddies</text:p>
          </table:table-cell>
          <table:table-cell office:value-type="string" office:string-value="Website">
            <text:p>Website</text:p>
          </table:table-cell>
          <table:table-cell office:value-type="string" office:string-value="Science">
            <text:p>Science</text:p>
          </table:table-cell>
          <table:table-cell office:value-type="string" office:string-value="K-12">
            <text:p>K-12</text:p>
          </table:table-cell>
          <table:table-cell office:value-type="string" office:string-value="https://www.sciencebuddies.org/">
            <text:p>https://www.sciencebuddies.org/</text:p>
          </table:table-cell>
          <table:table-cell office:value-type="string" office:string-value="Provides science project ideas and resources.">
            <text:p>Provides science project ideas and resources.</text:p>
          </table:table-cell>
        </table:table-row>
        <table:table-row>
          <table:table-cell table:style-name="pd1" office:value-type="float" office:value="9">
            <text:p>9</text:p>
          </table:table-cell>
          <table:table-cell office:value-type="string" office:string-value="Instructables">
            <text:p>Instructables</text:p>
          </table:table-cell>
          <table:table-cell office:value-type="string" office:string-value="Website">
            <text:p>Website</text:p>
          </table:table-cell>
          <table:table-cell office:value-type="string" office:string-value="DIY">
            <text:p>DIY</text:p>
          </table:table-cell>
          <table:table-cell office:value-type="string" office:string-value="All Ages">
            <text:p>All Ages</text:p>
          </table:table-cell>
          <table:table-cell office:value-type="string" office:string-value="https://www.instructables.com/">
            <text:p>https://www.instructables.com/</text:p>
          </table:table-cell>
          <table:table-cell office:value-type="string" office:string-value="Community of makers sharing DIY projects.">
            <text:p>Community of makers sharing DIY projects.</text:p>
          </table:table-cell>
        </table:table-row>
        <table:table-row>
          <table:table-cell table:style-name="pd1" office:value-type="float" office:value="10">
            <text:p>10</text:p>
          </table:table-cell>
          <table:table-cell office:value-type="string" office:string-value="edX">
            <text:p>edX</text:p>
          </table:table-cell>
          <table:table-cell office:value-type="string" office:string-value="Online Learning">
            <text:p>Online Learning</text:p>
          </table:table-cell>
          <table:table-cell office:value-type="string" office:string-value="Various">
            <text:p>Various</text:p>
          </table:table-cell>
          <table:table-cell office:value-type="string" office:string-value="Higher Education">
            <text:p>Higher Education</text:p>
          </table:table-cell>
          <table:table-cell office:value-type="string" office:string-value="https://www.edx.org/">
            <text:p>https://www.edx.org/</text:p>
          </table:table-cell>
          <table:table-cell office:value-type="string" office:string-value="Free online courses from top universities.">
            <text:p>Free online courses from top universities.</text:p>
          </table:table-cell>
        </table:table-row>
        <table:table-row>
          <table:table-cell table:style-name="pd1" office:value-type="float" office:value="11">
            <text:p>11</text:p>
          </table:table-cell>
          <table:table-cell office:value-type="string" office:string-value="Coursera">
            <text:p>Coursera</text:p>
          </table:table-cell>
          <table:table-cell office:value-type="string" office:string-value="Online Learning">
            <text:p>Online Learning</text:p>
          </table:table-cell>
          <table:table-cell office:value-type="string" office:string-value="Various">
            <text:p>Various</text:p>
          </table:table-cell>
          <table:table-cell office:value-type="string" office:string-value="Higher Education">
            <text:p>Higher Education</text:p>
          </table:table-cell>
          <table:table-cell office:value-type="string" office:string-value="https://www.coursera.org/">
            <text:p>https://www.coursera.org/</text:p>
          </table:table-cell>
          <table:table-cell office:value-type="string" office:string-value="Access to courses from universities and companies.">
            <text:p>Access to courses from universities and companies.</text:p>
          </table:table-cell>
        </table:table-row>
        <table:table-row>
          <table:table-cell table:style-name="pd1" office:value-type="float" office:value="12">
            <text:p>12</text:p>
          </table:table-cell>
          <table:table-cell office:value-type="string" office:string-value="Discovery Education">
            <text:p>Discovery Education</text:p>
          </table:table-cell>
          <table:table-cell office:value-type="string" office:string-value="Online Platform">
            <text:p>Online Platform</text:p>
          </table:table-cell>
          <table:table-cell office:value-type="string" office:string-value="Various">
            <text:p>Various</text:p>
          </table:table-cell>
          <table:table-cell office:value-type="string" office:string-value="K-12">
            <text:p>K-12</text:p>
          </table:table-cell>
          <table:table-cell office:value-type="string" office:string-value="https://www.discoveryeducation.com/">
            <text:p>https://www.discoveryeducation.com/</text:p>
          </table:table-cell>
          <table:table-cell office:value-type="string" office:string-value="Streaming media and digital content for education.">
            <text:p>Streaming media and digital content for education.</text:p>
          </table:table-cell>
        </table:table-row>
        <table:table-row>
          <table:table-cell table:style-name="pd1" office:value-type="float" office:value="13">
            <text:p>13</text:p>
          </table:table-cell>
          <table:table-cell office:value-type="string" office:string-value="PBS LearningMedia">
            <text:p>PBS LearningMedia</text:p>
          </table:table-cell>
          <table:table-cell office:value-type="string" office:string-value="Online Platform">
            <text:p>Online Platform</text:p>
          </table:table-cell>
          <table:table-cell office:value-type="string" office:string-value="Various">
            <text:p>Various</text:p>
          </table:table-cell>
          <table:table-cell office:value-type="string" office:string-value="K-12">
            <text:p>K-12</text:p>
          </table:table-cell>
          <table:table-cell office:value-type="string" office:string-value="https://www.pbslearningmedia.org/">
            <text:p>https://www.pbslearningmedia.org/</text:p>
          </table:table-cell>
          <table:table-cell office:value-type="string" office:string-value="A free resource for teachers to use media in the classroom.">
            <text:p>A free resource for teachers to use media in the classroom.</text:p>
          </table:table-cell>
        </table:table-row>
        <table:table-row>
          <table:table-cell table:style-name="pd1" office:value-type="float" office:value="14">
            <text:p>14</text:p>
          </table:table-cell>
          <table:table-cell office:value-type="string" office:string-value="Tech Goes Home">
            <text:p>Tech Goes Home</text:p>
          </table:table-cell>
          <table:table-cell office:value-type="string" office:string-value="Program">
            <text:p>Program</text:p>
          </table:table-cell>
          <table:table-cell office:value-type="string" office:string-value="Technology">
            <text:p>Technology</text:p>
          </table:table-cell>
          <table:table-cell office:value-type="string" office:string-value="K-12">
            <text:p>K-12</text:p>
          </table:table-cell>
          <table:table-cell office:value-type="string" office:string-value="https://techgoeshome.org/">
            <text:p>https://techgoeshome.org/</text:p>
          </table:table-cell>
          <table:table-cell office:value-type="string" office:string-value="Provides technology training for families.">
            <text:p>Provides technology training for families.</text:p>
          </table:table-cell>
        </table:table-row>
        <table:table-row>
          <table:table-cell table:style-name="pd1" office:value-type="float" office:value="15">
            <text:p>15</text:p>
          </table:table-cell>
          <table:table-cell office:value-type="string" office:string-value="NASA STEM Engagement">
            <text:p>NASA STEM Engagement</text:p>
          </table:table-cell>
          <table:table-cell office:value-type="string" office:string-value="Website">
            <text:p>Website</text:p>
          </table:table-cell>
          <table:table-cell office:value-type="string" office:string-value="Astronomy">
            <text:p>Astronomy</text:p>
          </table:table-cell>
          <table:table-cell office:value-type="string" office:string-value="All Grades">
            <text:p>All Grades</text:p>
          </table:table-cell>
          <table:table-cell office:value-type="string" office:string-value="https://www.nasa.gov/stem/">
            <text:p>https://www.nasa.gov/stem/</text:p>
          </table:table-cell>
          <table:table-cell office:value-type="string" office:string-value="STEM engagement programs and resources from NASA.">
            <text:p>STEM engagement programs and resources from NASA.</text:p>
          </table:table-cell>
        </table:table-row>
        <table:table-row>
          <table:table-cell table:style-name="pd1" office:value-type="float" office:value="16">
            <text:p>16</text:p>
          </table:table-cell>
          <table:table-cell office:value-type="string" office:string-value="The Little Engineer">
            <text:p>The Little Engineer</text:p>
          </table:table-cell>
          <table:table-cell office:value-type="string" office:string-value="Curriculum">
            <text:p>Curriculum</text:p>
          </table:table-cell>
          <table:table-cell office:value-type="string" office:string-value="Engineering">
            <text:p>Engineering</text:p>
          </table:table-cell>
          <table:table-cell office:value-type="string" office:string-value="K-5">
            <text:p>K-5</text:p>
          </table:table-cell>
          <table:table-cell office:value-type="string" office:string-value="https://www.thelittleengineer.com/">
            <text:p>https://www.thelittleengineer.com/</text:p>
          </table:table-cell>
          <table:table-cell office:value-type="string" office:string-value="Hands-on engineering curriculum for young learners.">
            <text:p>Hands-on engineering curriculum for young learners.</text:p>
          </table:table-cell>
        </table:table-row>
        <table:table-row>
          <table:table-cell table:style-name="pd1" office:value-type="float" office:value="17">
            <text:p>17</text:p>
          </table:table-cell>
          <table:table-cell office:value-type="string" office:string-value="COSI Science Center">
            <text:p>COSI Science Center</text:p>
          </table:table-cell>
          <table:table-cell office:value-type="string" office:string-value="Museum">
            <text:p>Museum</text:p>
          </table:table-cell>
          <table:table-cell office:value-type="string" office:string-value="Science">
            <text:p>Science</text:p>
          </table:table-cell>
          <table:table-cell office:value-type="string" office:string-value="All Ages">
            <text:p>All Ages</text:p>
          </table:table-cell>
          <table:table-cell office:value-type="string" office:string-value="https://cosi.org/">
            <text:p>https://cosi.org/</text:p>
          </table:table-cell>
          <table:table-cell office:value-type="string" office:string-value="Interactive exhibits and learning programs.">
            <text:p>Interactive exhibits and learning programs.</text:p>
          </table:table-cell>
        </table:table-row>
        <table:table-row>
          <table:table-cell table:style-name="pd1" office:value-type="float" office:value="18">
            <text:p>18</text:p>
          </table:table-cell>
          <table:table-cell office:value-type="string" office:string-value="Engineering for Kids">
            <text:p>Engineering for Kids</text:p>
          </table:table-cell>
          <table:table-cell office:value-type="string" office:string-value="Program">
            <text:p>Program</text:p>
          </table:table-cell>
          <table:table-cell office:value-type="string" office:string-value="Engineering">
            <text:p>Engineering</text:p>
          </table:table-cell>
          <table:table-cell office:value-type="string" office:string-value="K-8">
            <text:p>K-8</text:p>
          </table:table-cell>
          <table:table-cell office:value-type="string" office:string-value="https://www.engineeringforkids.com/">
            <text:p>https://www.engineeringforkids.com/</text:p>
          </table:table-cell>
          <table:table-cell office:value-type="string" office:string-value="Fun engineering programs and workshops.">
            <text:p>Fun engineering programs and workshops.</text:p>
          </table:table-cell>
        </table:table-row>
        <table:table-row>
          <table:table-cell table:style-name="pd1" office:value-type="float" office:value="19">
            <text:p>19</text:p>
          </table:table-cell>
          <table:table-cell office:value-type="string" office:string-value="Techbridge Girls">
            <text:p>Techbridge Girls</text:p>
          </table:table-cell>
          <table:table-cell office:value-type="string" office:string-value="Program">
            <text:p>Program</text:p>
          </table:table-cell>
          <table:table-cell office:value-type="string" office:string-value="Technology">
            <text:p>Technology</text:p>
          </table:table-cell>
          <table:table-cell office:value-type="string" office:string-value="K-12">
            <text:p>K-12</text:p>
          </table:table-cell>
          <table:table-cell office:value-type="string" office:string-value="https://www.techbridgegirls.org/">
            <text:p>https://www.techbridgegirls.org/</text:p>
          </table:table-cell>
          <table:table-cell office:value-type="string" office:string-value="Empowers girls to pursue STEM careers.">
            <text:p>Empowers girls to pursue STEM careers.</text:p>
          </table:table-cell>
        </table:table-row>
        <table:table-row>
          <table:table-cell table:style-name="pd1" office:value-type="float" office:value="20">
            <text:p>20</text:p>
          </table:table-cell>
          <table:table-cell office:value-type="string" office:string-value="Girls Who Code">
            <text:p>Girls Who Code</text:p>
          </table:table-cell>
          <table:table-cell office:value-type="string" office:string-value="Program">
            <text:p>Program</text:p>
          </table:table-cell>
          <table:table-cell office:value-type="string" office:string-value="Computer Science">
            <text:p>Computer Science</text:p>
          </table:table-cell>
          <table:table-cell office:value-type="string" office:string-value="Middle School/High School">
            <text:p>Middle School/High School</text:p>
          </table:table-cell>
          <table:table-cell office:value-type="string" office:string-value="https://girlswhocode.com/">
            <text:p>https://girlswhocode.com/</text:p>
          </table:table-cell>
          <table:table-cell office:value-type="string" office:string-value="Programs to support girls in computer science.">
            <text:p>Programs to support girls in computer science.</text:p>
          </table:table-cell>
        </table:table-row>
        <table:table-row>
          <table:table-cell table:style-name="pd1" office:value-type="float" office:value="21">
            <text:p>21</text:p>
          </table:table-cell>
          <table:table-cell office:value-type="string" office:string-value="Robotics Education &amp; Competition Foundation">
            <text:p>Robotics Education &amp; Competition Foundation</text:p>
          </table:table-cell>
          <table:table-cell office:value-type="string" office:string-value="Program">
            <text:p>Program</text:p>
          </table:table-cell>
          <table:table-cell office:value-type="string" office:string-value="Robotics">
            <text:p>Robotics</text:p>
          </table:table-cell>
          <table:table-cell office:value-type="string" office:string-value="K-12">
            <text:p>K-12</text:p>
          </table:table-cell>
          <table:table-cell office:value-type="string" office:string-value="https://www.roboticseducation.org/">
            <text:p>https://www.roboticseducation.org/</text:p>
          </table:table-cell>
          <table:table-cell office:value-type="string" office:string-value="Promotes STEM through robotics competitions.">
            <text:p>Promotes STEM through robotics competitions.</text:p>
          </table:table-cell>
        </table:table-row>
        <table:table-row>
          <table:table-cell table:style-name="pd1" office:value-type="float" office:value="22">
            <text:p>22</text:p>
          </table:table-cell>
          <table:table-cell office:value-type="string" office:string-value="Makerspace Playbook">
            <text:p>Makerspace Playbook</text:p>
          </table:table-cell>
          <table:table-cell office:value-type="string" office:string-value="Resource">
            <text:p>Resource</text:p>
          </table:table-cell>
          <table:table-cell office:value-type="string" office:string-value="Makerspace">
            <text:p>Makerspace</text:p>
          </table:table-cell>
          <table:table-cell office:value-type="string" office:string-value="All Ages">
            <text:p>All Ages</text:p>
          </table:table-cell>
          <table:table-cell office:value-type="string" office:string-value="https://www.makerspace.com/">
            <text:p>https://www.makerspace.com/</text:p>
          </table:table-cell>
          <table:table-cell office:value-type="string" office:string-value="Guidelines for creating a makerspace.">
            <text:p>Guidelines for creating a makerspace.</text:p>
          </table:table-cell>
        </table:table-row>
        <table:table-row>
          <table:table-cell table:style-name="pd1" office:value-type="float" office:value="23">
            <text:p>23</text:p>
          </table:table-cell>
          <table:table-cell office:value-type="string" office:string-value="STEM Learning">
            <text:p>STEM Learning</text:p>
          </table:table-cell>
          <table:table-cell office:value-type="string" office:string-value="Website">
            <text:p>Website</text:p>
          </table:table-cell>
          <table:table-cell office:value-type="string" office:string-value="STEM">
            <text:p>STEM</text:p>
          </table:table-cell>
          <table:table-cell office:value-type="string" office:string-value="All Grades">
            <text:p>All Grades</text:p>
          </table:table-cell>
          <table:table-cell office:value-type="string" office:string-value="https://www.stem.org.uk/">
            <text:p>https://www.stem.org.uk/</text:p>
          </table:table-cell>
          <table:table-cell office:value-type="string" office:string-value="Resource hub for STEM education in the UK.">
            <text:p>Resource hub for STEM education in the UK.</text:p>
          </table:table-cell>
        </table:table-row>
        <table:table-row>
          <table:table-cell table:style-name="pd1" office:value-type="float" office:value="24">
            <text:p>24</text:p>
          </table:table-cell>
          <table:table-cell office:value-type="string" office:string-value="Winter Engineers">
            <text:p>Winter Engineers</text:p>
          </table:table-cell>
          <table:table-cell office:value-type="string" office:string-value="Program">
            <text:p>Program</text:p>
          </table:table-cell>
          <table:table-cell office:value-type="string" office:string-value="Engineering">
            <text:p>Engineering</text:p>
          </table:table-cell>
          <table:table-cell office:value-type="string" office:string-value="K-8">
            <text:p>K-8</text:p>
          </table:table-cell>
          <table:table-cell office:value-type="string" office:string-value="https://winterengineers.com/">
            <text:p>https://winterengineers.com/</text:p>
          </table:table-cell>
          <table:table-cell office:value-type="string" office:string-value="STEM-based winter camp programs.">
            <text:p>STEM-based winter camp programs.</text:p>
          </table:table-cell>
        </table:table-row>
        <table:table-row>
          <table:table-cell table:style-name="pd1" office:value-type="float" office:value="25">
            <text:p>25</text:p>
          </table:table-cell>
          <table:table-cell office:value-type="string" office:string-value="Math for America">
            <text:p>Math for America</text:p>
          </table:table-cell>
          <table:table-cell office:value-type="string" office:string-value="Program">
            <text:p>Program</text:p>
          </table:table-cell>
          <table:table-cell office:value-type="string" office:string-value="Mathematics">
            <text:p>Mathematics</text:p>
          </table:table-cell>
          <table:table-cell office:value-type="string" office:string-value="Secondary">
            <text:p>Secondary</text:p>
          </table:table-cell>
          <table:table-cell office:value-type="string" office:string-value="https://www.mathforamerica.org/">
            <text:p>https://www.mathforamerica.org/</text:p>
          </table:table-cell>
          <table:table-cell office:value-type="string" office:string-value="Supports mathematics education and teacher training.">
            <text:p>Supports mathematics education and teacher training.</text:p>
          </table:table-cell>
        </table:table-row>
        <table:table-row>
          <table:table-cell table:style-name="pd1" office:value-type="float" office:value="26">
            <text:p>26</text:p>
          </table:table-cell>
          <table:table-cell office:value-type="string" office:string-value="Code Combat">
            <text:p>Code Combat</text:p>
          </table:table-cell>
          <table:table-cell office:value-type="string" office:string-value="Online Game">
            <text:p>Online Game</text:p>
          </table:table-cell>
          <table:table-cell office:value-type="string" office:string-value="Computer Science">
            <text:p>Computer Science</text:p>
          </table:table-cell>
          <table:table-cell office:value-type="string" office:string-value="Middle School/High School">
            <text:p>Middle School/High School</text:p>
          </table:table-cell>
          <table:table-cell office:value-type="string" office:string-value="https://codecombat.com/">
            <text:p>https://codecombat.com/</text:p>
          </table:table-cell>
          <table:table-cell office:value-type="string" office:string-value="Learn coding through gaming.">
            <text:p>Learn coding through gaming.</text:p>
          </table:table-cell>
        </table:table-row>
        <table:table-row>
          <table:table-cell table:style-name="pd1" office:value-type="float" office:value="27">
            <text:p>27</text:p>
          </table:table-cell>
          <table:table-cell office:value-type="string" office:string-value="Roblox Education">
            <text:p>Roblox Education</text:p>
          </table:table-cell>
          <table:table-cell office:value-type="string" office:string-value="Program">
            <text:p>Program</text:p>
          </table:table-cell>
          <table:table-cell office:value-type="string" office:string-value="Computer Science">
            <text:p>Computer Science</text:p>
          </table:table-cell>
          <table:table-cell office:value-type="string" office:string-value="K-12">
            <text:p>K-12</text:p>
          </table:table-cell>
          <table:table-cell office:value-type="string" office:string-value="https://education.roblox.com/">
            <text:p>https://education.roblox.com/</text:p>
          </table:table-cell>
          <table:table-cell office:value-type="string" office:string-value="Teaches coding and game design through Roblox.">
            <text:p>Teaches coding and game design through Roblox.</text:p>
          </table:table-cell>
        </table:table-row>
        <table:table-row>
          <table:table-cell table:style-name="pd1" office:value-type="float" office:value="28">
            <text:p>28</text:p>
          </table:table-cell>
          <table:table-cell office:value-type="string" office:string-value="Engineering Design Process Steps">
            <text:p>Engineering Design Process Steps</text:p>
          </table:table-cell>
          <table:table-cell office:value-type="string" office:string-value="Resource">
            <text:p>Resource</text:p>
          </table:table-cell>
          <table:table-cell office:value-type="string" office:string-value="Engineering">
            <text:p>Engineering</text:p>
          </table:table-cell>
          <table:table-cell office:value-type="string" office:string-value="All Grades">
            <text:p>All Grades</text:p>
          </table:table-cell>
          <table:table-cell office:value-type="string" office:string-value="https://www.teachengineering.org/">
            <text:p>https://www.teachengineering.org/</text:p>
          </table:table-cell>
          <table:table-cell office:value-type="string" office:string-value="Overview of the engineering design process.">
            <text:p>Overview of the engineering design process.</text:p>
          </table:table-cell>
        </table:table-row>
        <table:table-row>
          <table:table-cell table:style-name="pd1" office:value-type="float" office:value="29">
            <text:p>29</text:p>
          </table:table-cell>
          <table:table-cell office:value-type="string" office:string-value="First Robotics">
            <text:p>First Robotics</text:p>
          </table:table-cell>
          <table:table-cell office:value-type="string" office:string-value="Competition">
            <text:p>Competition</text:p>
          </table:table-cell>
          <table:table-cell office:value-type="string" office:string-value="Robotics">
            <text:p>Robotics</text:p>
          </table:table-cell>
          <table:table-cell office:value-type="string" office:string-value="High School">
            <text:p>High School</text:p>
          </table:table-cell>
          <table:table-cell office:value-type="string" office:string-value="https://www.firstinspires.org/robotics/frc">
            <text:p>https://www.firstinspires.org/robotics/frc</text:p>
          </table:table-cell>
          <table:table-cell office:value-type="string" office:string-value="International robotics competition.">
            <text:p>International robotics competition.</text:p>
          </table:table-cell>
        </table:table-row>
        <table:table-row>
          <table:table-cell table:style-name="pd1" office:value-type="float" office:value="30">
            <text:p>30</text:p>
          </table:table-cell>
          <table:table-cell office:value-type="string" office:string-value="Science Fair Central">
            <text:p>Science Fair Central</text:p>
          </table:table-cell>
          <table:table-cell office:value-type="string" office:string-value="Website">
            <text:p>Website</text:p>
          </table:table-cell>
          <table:table-cell office:value-type="string" office:string-value="Science">
            <text:p>Science</text:p>
          </table:table-cell>
          <table:table-cell office:value-type="string" office:string-value="K-12">
            <text:p>K-12</text:p>
          </table:table-cell>
          <table:table-cell office:value-type="string" office:string-value="https://www.sciencefaircentral.com/">
            <text:p>https://www.sciencefaircentral.com/</text:p>
          </table:table-cell>
          <table:table-cell office:value-type="string" office:string-value="Resources for science fair projects.">
            <text:p>Resources for science fair projects.</text:p>
          </table:table-cell>
        </table:table-row>
        <table:table-row>
          <table:table-cell table:style-name="pd1" office:value-type="float" office:value="31">
            <text:p>31</text:p>
          </table:table-cell>
          <table:table-cell office:value-type="string" office:string-value="LittleBits">
            <text:p>LittleBits</text:p>
          </table:table-cell>
          <table:table-cell office:value-type="string" office:string-value="Product">
            <text:p>Product</text:p>
          </table:table-cell>
          <table:table-cell office:value-type="string" office:string-value="Engineering">
            <text:p>Engineering</text:p>
          </table:table-cell>
          <table:table-cell office:value-type="string" office:string-value="K-8">
            <text:p>K-8</text:p>
          </table:table-cell>
          <table:table-cell office:value-type="string" office:string-value="https://littlebits.com/">
            <text:p>https://littlebits.com/</text:p>
          </table:table-cell>
          <table:table-cell office:value-type="string" office:string-value="Electronic building blocks for hands-on learning.">
            <text:p>Electronic building blocks for hands-on learning.</text:p>
          </table:table-cell>
        </table:table-row>
        <table:table-row>
          <table:table-cell table:style-name="pd1" office:value-type="float" office:value="32">
            <text:p>32</text:p>
          </table:table-cell>
          <table:table-cell office:value-type="string" office:string-value="STEM In Action">
            <text:p>STEM In Action</text:p>
          </table:table-cell>
          <table:table-cell office:value-type="string" office:string-value="Website">
            <text:p>Website</text:p>
          </table:table-cell>
          <table:table-cell office:value-type="string" office:string-value="STEM">
            <text:p>STEM</text:p>
          </table:table-cell>
          <table:table-cell office:value-type="string" office:string-value="K-12">
            <text:p>K-12</text:p>
          </table:table-cell>
          <table:table-cell office:value-type="string" office:string-value="https://steminaction.com/">
            <text:p>https://steminaction.com/</text:p>
          </table:table-cell>
          <table:table-cell office:value-type="string" office:string-value="Promotes STEM learning and teaching resources.">
            <text:p>Promotes STEM learning and teaching resources.</text:p>
          </table:table-cell>
        </table:table-row>
        <table:table-row>
          <table:table-cell table:style-name="pd1" office:value-type="float" office:value="33">
            <text:p>33</text:p>
          </table:table-cell>
          <table:table-cell office:value-type="string" office:string-value="LabXchange">
            <text:p>LabXchange</text:p>
          </table:table-cell>
          <table:table-cell office:value-type="string" office:string-value="Online Platform">
            <text:p>Online Platform</text:p>
          </table:table-cell>
          <table:table-cell office:value-type="string" office:string-value="Science">
            <text:p>Science</text:p>
          </table:table-cell>
          <table:table-cell office:value-type="string" office:string-value="High School">
            <text:p>High School</text:p>
          </table:table-cell>
          <table:table-cell office:value-type="string" office:string-value="https://www.labxchange.org/">
            <text:p>https://www.labxchange.org/</text:p>
          </table:table-cell>
          <table:table-cell office:value-type="string" office:string-value="A digital platform for science experiments and labs.">
            <text:p>A digital platform for science experiments and labs.</text:p>
          </table:table-cell>
        </table:table-row>
        <table:table-row>
          <table:table-cell table:style-name="pd1" office:value-type="float" office:value="34">
            <text:p>34</text:p>
          </table:table-cell>
          <table:table-cell office:value-type="string" office:string-value="NASA's Space Place">
            <text:p>NASA's Space Place</text:p>
          </table:table-cell>
          <table:table-cell office:value-type="string" office:string-value="Website">
            <text:p>Website</text:p>
          </table:table-cell>
          <table:table-cell office:value-type="string" office:string-value="Astronomy">
            <text:p>Astronomy</text:p>
          </table:table-cell>
          <table:table-cell office:value-type="string" office:string-value="K-8">
            <text:p>K-8</text:p>
          </table:table-cell>
          <table:table-cell office:value-type="string" office:string-value="https://spaceplace.nasa.gov/">
            <text:p>https://spaceplace.nasa.gov/</text:p>
          </table:table-cell>
          <table:table-cell office:value-type="string" office:string-value="Fun resources for kids about space.">
            <text:p>Fun resources for kids about space.</text:p>
          </table:table-cell>
        </table:table-row>
        <table:table-row>
          <table:table-cell table:style-name="pd1" office:value-type="float" office:value="35">
            <text:p>35</text:p>
          </table:table-cell>
          <table:table-cell office:value-type="string" office:string-value="National Math Festival">
            <text:p>National Math Festival</text:p>
          </table:table-cell>
          <table:table-cell office:value-type="string" office:string-value="Event">
            <text:p>Event</text:p>
          </table:table-cell>
          <table:table-cell office:value-type="string" office:string-value="Mathematics">
            <text:p>Mathematics</text:p>
          </table:table-cell>
          <table:table-cell office:value-type="string" office:string-value="All Ages">
            <text:p>All Ages</text:p>
          </table:table-cell>
          <table:table-cell office:value-type="string" office:string-value="https://www.nationalmathfestival.org/">
            <text:p>https://www.nationalmathfestival.org/</text:p>
          </table:table-cell>
          <table:table-cell office:value-type="string" office:string-value="Celebration of mathematics activities and resources.">
            <text:p>Celebration of mathematics activities and resources.</text:p>
          </table:table-cell>
        </table:table-row>
        <table:table-row>
          <table:table-cell table:style-name="pd1" office:value-type="float" office:value="36">
            <text:p>36</text:p>
          </table:table-cell>
          <table:table-cell office:value-type="string" office:string-value="Slimometer Science">
            <text:p>Slimometer Science</text:p>
          </table:table-cell>
          <table:table-cell office:value-type="string" office:string-value="Resource">
            <text:p>Resource</text:p>
          </table:table-cell>
          <table:table-cell office:value-type="string" office:string-value="Science">
            <text:p>Science</text:p>
          </table:table-cell>
          <table:table-cell office:value-type="string" office:string-value="K-5">
            <text:p>K-5</text:p>
          </table:table-cell>
          <table:table-cell office:value-type="string" office:string-value="https://www.slimometerscience.com/">
            <text:p>https://www.slimometerscience.com/</text:p>
          </table:table-cell>
          <table:table-cell office:value-type="string" office:string-value="Science tools and experiments for teachers.">
            <text:p>Science tools and experiments for teachers.</text:p>
          </table:table-cell>
        </table:table-row>
        <table:table-row>
          <table:table-cell table:style-name="pd1" office:value-type="float" office:value="37">
            <text:p>37</text:p>
          </table:table-cell>
          <table:table-cell office:value-type="string" office:string-value="History of STEM Education">
            <text:p>History of STEM Education</text:p>
          </table:table-cell>
          <table:table-cell office:value-type="string" office:string-value="Resource">
            <text:p>Resource</text:p>
          </table:table-cell>
          <table:table-cell office:value-type="string" office:string-value="History">
            <text:p>History</text:p>
          </table:table-cell>
          <table:table-cell office:value-type="string" office:string-value="Higher Education">
            <text:p>Higher Education</text:p>
          </table:table-cell>
          <table:table-cell office:value-type="string" office:string-value="https://www.historyofstem.com/">
            <text:p>https://www.historyofstem.com/</text:p>
          </table:table-cell>
          <table:table-cell office:value-type="string" office:string-value="Explores the history of STEM education.">
            <text:p>Explores the history of STEM education.</text:p>
          </table:table-cell>
        </table:table-row>
        <table:table-row>
          <table:table-cell table:style-name="pd1" office:value-type="float" office:value="38">
            <text:p>38</text:p>
          </table:table-cell>
          <table:table-cell office:value-type="string" office:string-value="4-H STEM Programs">
            <text:p>4-H STEM Programs</text:p>
          </table:table-cell>
          <table:table-cell office:value-type="string" office:string-value="Program">
            <text:p>Program</text:p>
          </table:table-cell>
          <table:table-cell office:value-type="string" office:string-value="STEM">
            <text:p>STEM</text:p>
          </table:table-cell>
          <table:table-cell office:value-type="string" office:string-value="K-12">
            <text:p>K-12</text:p>
          </table:table-cell>
          <table:table-cell office:value-type="string" office:string-value="https://4-h.org/">
            <text:p>https://4-h.org/</text:p>
          </table:table-cell>
          <table:table-cell office:value-type="string" office:string-value="Hands-on STEM programs for youth.">
            <text:p>Hands-on STEM programs for youth.</text:p>
          </table:table-cell>
        </table:table-row>
        <table:table-row>
          <table:table-cell table:style-name="pd1" office:value-type="float" office:value="39">
            <text:p>39</text:p>
          </table:table-cell>
          <table:table-cell office:value-type="string" office:string-value="Robotics in Schools">
            <text:p>Robotics in Schools</text:p>
          </table:table-cell>
          <table:table-cell office:value-type="string" office:string-value="Resource">
            <text:p>Resource</text:p>
          </table:table-cell>
          <table:table-cell office:value-type="string" office:string-value="Robotics">
            <text:p>Robotics</text:p>
          </table:table-cell>
          <table:table-cell office:value-type="string" office:string-value="K-12">
            <text:p>K-12</text:p>
          </table:table-cell>
          <table:table-cell office:value-type="string" office:string-value="https://www.roboticsinschools.com/">
            <text:p>https://www.roboticsinschools.com/</text:p>
          </table:table-cell>
          <table:table-cell office:value-type="string" office:string-value="A guide to integrating robotics into school curricula.">
            <text:p>A guide to integrating robotics into school curricula.</text:p>
          </table:table-cell>
        </table:table-row>
        <table:table-row>
          <table:table-cell table:style-name="pd1" office:value-type="float" office:value="40">
            <text:p>40</text:p>
          </table:table-cell>
          <table:table-cell office:value-type="string" office:string-value="National Robotics Week">
            <text:p>National Robotics Week</text:p>
          </table:table-cell>
          <table:table-cell office:value-type="string" office:string-value="Event">
            <text:p>Event</text:p>
          </table:table-cell>
          <table:table-cell office:value-type="string" office:string-value="Robotics">
            <text:p>Robotics</text:p>
          </table:table-cell>
          <table:table-cell office:value-type="string" office:string-value="All Ages">
            <text:p>All Ages</text:p>
          </table:table-cell>
          <table:table-cell office:value-type="string" office:string-value="https://www.nationalroboticsweek.org/">
            <text:p>https://www.nationalroboticsweek.org/</text:p>
          </table:table-cell>
          <table:table-cell office:value-type="string" office:string-value="Celebration focused on robotics education.">
            <text:p>Celebration focused on robotics education.</text:p>
          </table:table-cell>
        </table:table-row>
        <table:table-row>
          <table:table-cell table:style-name="pd1" office:value-type="float" office:value="41">
            <text:p>41</text:p>
          </table:table-cell>
          <table:table-cell office:value-type="string" office:string-value="Makerspace for Education">
            <text:p>Makerspace for Education</text:p>
          </table:table-cell>
          <table:table-cell office:value-type="string" office:string-value="Resource">
            <text:p>Resource</text:p>
          </table:table-cell>
          <table:table-cell office:value-type="string" office:string-value="Makerspace">
            <text:p>Makerspace</text:p>
          </table:table-cell>
          <table:table-cell office:value-type="string" office:string-value="K-12">
            <text:p>K-12</text:p>
          </table:table-cell>
          <table:table-cell office:value-type="string" office:string-value="https://www.makerspaceforeducation.org/">
            <text:p>https://www.makerspaceforeducation.org/</text:p>
          </table:table-cell>
          <table:table-cell office:value-type="string" office:string-value="Resources to support educational makerspaces.">
            <text:p>Resources to support educational makerspaces.</text:p>
          </table:table-cell>
        </table:table-row>
        <table:table-row>
          <table:table-cell table:style-name="pd1" office:value-type="float" office:value="42">
            <text:p>42</text:p>
          </table:table-cell>
          <table:table-cell office:value-type="string" office:string-value="CS Unplugged">
            <text:p>CS Unplugged</text:p>
          </table:table-cell>
          <table:table-cell office:value-type="string" office:string-value="Resource">
            <text:p>Resource</text:p>
          </table:table-cell>
          <table:table-cell office:value-type="string" office:string-value="Computer Science">
            <text:p>Computer Science</text:p>
          </table:table-cell>
          <table:table-cell office:value-type="string" office:string-value="K-12">
            <text:p>K-12</text:p>
          </table:table-cell>
          <table:table-cell office:value-type="string" office:string-value="https://csunplugged.org/">
            <text:p>https://csunplugged.org/</text:p>
          </table:table-cell>
          <table:table-cell office:value-type="string" office:string-value="Fun learning activities that teach computer science without computers.">
            <text:p>Fun learning activities that teach computer science without computers.</text:p>
          </table:table-cell>
        </table:table-row>
        <table:table-row>
          <table:table-cell table:style-name="pd1" office:value-type="float" office:value="43">
            <text:p>43</text:p>
          </table:table-cell>
          <table:table-cell office:value-type="string" office:string-value="Get Your STEM On">
            <text:p>Get Your STEM On</text:p>
          </table:table-cell>
          <table:table-cell office:value-type="string" office:string-value="Website">
            <text:p>Website</text:p>
          </table:table-cell>
          <table:table-cell office:value-type="string" office:string-value="STEM">
            <text:p>STEM</text:p>
          </table:table-cell>
          <table:table-cell office:value-type="string" office:string-value="All Grades">
            <text:p>All Grades</text:p>
          </table:table-cell>
          <table:table-cell office:value-type="string" office:string-value="https://getyourstemon.com/">
            <text:p>https://getyourstemon.com/</text:p>
          </table:table-cell>
          <table:table-cell office:value-type="string" office:string-value="Offers STEM activities and resources for educators.">
            <text:p>Offers STEM activities and resources for educators.</text:p>
          </table:table-cell>
        </table:table-row>
        <table:table-row>
          <table:table-cell table:style-name="pd1" office:value-type="float" office:value="44">
            <text:p>44</text:p>
          </table:table-cell>
          <table:table-cell office:value-type="string" office:string-value="Edutopia">
            <text:p>Edutopia</text:p>
          </table:table-cell>
          <table:table-cell office:value-type="string" office:string-value="Website">
            <text:p>Website</text:p>
          </table:table-cell>
          <table:table-cell office:value-type="string" office:string-value="Education">
            <text:p>Education</text:p>
          </table:table-cell>
          <table:table-cell office:value-type="string" office:string-value="K-12">
            <text:p>K-12</text:p>
          </table:table-cell>
          <table:table-cell office:value-type="string" office:string-value="https://www.edutopia.org/">
            <text:p>https://www.edutopia.org/</text:p>
          </table:table-cell>
          <table:table-cell office:value-type="string" office:string-value="Practical strategies for educators including STEM resources.">
            <text:p>Practical strategies for educators including STEM resources.</text:p>
          </table:table-cell>
        </table:table-row>
        <table:table-row>
          <table:table-cell table:style-name="pd1" office:value-type="float" office:value="45">
            <text:p>45</text:p>
          </table:table-cell>
          <table:table-cell office:value-type="string" office:string-value="Inventors Guild">
            <text:p>Inventors Guild</text:p>
          </table:table-cell>
          <table:table-cell office:value-type="string" office:string-value="Program">
            <text:p>Program</text:p>
          </table:table-cell>
          <table:table-cell office:value-type="string" office:string-value="Engineering">
            <text:p>Engineering</text:p>
          </table:table-cell>
          <table:table-cell office:value-type="string" office:string-value="K-12">
            <text:p>K-12</text:p>
          </table:table-cell>
          <table:table-cell office:value-type="string" office:string-value="https://www.inventorsguild.com/">
            <text:p>https://www.inventorsguild.com/</text:p>
          </table:table-cell>
          <table:table-cell office:value-type="string" office:string-value="Encourages creativity and critical thinking in engineering.">
            <text:p>Encourages creativity and critical thinking in engineering.</text:p>
          </table:table-cell>
        </table:table-row>
        <table:table-row>
          <table:table-cell table:style-name="pd1" office:value-type="float" office:value="46">
            <text:p>46</text:p>
          </table:table-cell>
          <table:table-cell office:value-type="string" office:string-value="Bill Nye Science">
            <text:p>Bill Nye Science</text:p>
          </table:table-cell>
          <table:table-cell office:value-type="string" office:string-value="Resource">
            <text:p>Resource</text:p>
          </table:table-cell>
          <table:table-cell office:value-type="string" office:string-value="Science">
            <text:p>Science</text:p>
          </table:table-cell>
          <table:table-cell office:value-type="string" office:string-value="All Ages">
            <text:p>All Ages</text:p>
          </table:table-cell>
          <table:table-cell office:value-type="string" office:string-value="https://www.billnye.com/">
            <text:p>https://www.billnye.com/</text:p>
          </table:table-cell>
          <table:table-cell office:value-type="string" office:string-value="Educational science videos and resources with Bill Nye.">
            <text:p>Educational science videos and resources with Bill Nye.</text:p>
          </table:table-cell>
        </table:table-row>
        <table:table-row>
          <table:table-cell table:style-name="pd1" office:value-type="float" office:value="47">
            <text:p>47</text:p>
          </table:table-cell>
          <table:table-cell office:value-type="string" office:string-value="Science Olympiad">
            <text:p>Science Olympiad</text:p>
          </table:table-cell>
          <table:table-cell office:value-type="string" office:string-value="Competition">
            <text:p>Competition</text:p>
          </table:table-cell>
          <table:table-cell office:value-type="string" office:string-value="Science">
            <text:p>Science</text:p>
          </table:table-cell>
          <table:table-cell office:value-type="string" office:string-value="K-12">
            <text:p>K-12</text:p>
          </table:table-cell>
          <table:table-cell office:value-type="string" office:string-value="https://www.soinc.org/">
            <text:p>https://www.soinc.org/</text:p>
          </table:table-cell>
          <table:table-cell office:value-type="string" office:string-value="Competitive events in scientific education.">
            <text:p>Competitive events in scientific education.</text:p>
          </table:table-cell>
        </table:table-row>
        <table:table-row>
          <table:table-cell table:style-name="pd1" office:value-type="float" office:value="48">
            <text:p>48</text:p>
          </table:table-cell>
          <table:table-cell office:value-type="string" office:string-value="Young Innovators Program">
            <text:p>Young Innovators Program</text:p>
          </table:table-cell>
          <table:table-cell office:value-type="string" office:string-value="Program">
            <text:p>Program</text:p>
          </table:table-cell>
          <table:table-cell office:value-type="string" office:string-value="Innovation">
            <text:p>Innovation</text:p>
          </table:table-cell>
          <table:table-cell office:value-type="string" office:string-value="High School">
            <text:p>High School</text:p>
          </table:table-cell>
          <table:table-cell office:value-type="string" office:string-value="https://www.younginnovators.com/">
            <text:p>https://www.younginnovators.com/</text:p>
          </table:table-cell>
          <table:table-cell office:value-type="string" office:string-value="Fosters innovation and entrepreneurship.">
            <text:p>Fosters innovation and entrepreneurship.</text:p>
          </table:table-cell>
        </table:table-row>
        <table:table-row>
          <table:table-cell table:style-name="pd1" office:value-type="float" office:value="49">
            <text:p>49</text:p>
          </table:table-cell>
          <table:table-cell office:value-type="string" office:string-value="STEM Scouts">
            <text:p>STEM Scouts</text:p>
          </table:table-cell>
          <table:table-cell office:value-type="string" office:string-value="Program">
            <text:p>Program</text:p>
          </table:table-cell>
          <table:table-cell office:value-type="string" office:string-value="STEM">
            <text:p>STEM</text:p>
          </table:table-cell>
          <table:table-cell office:value-type="string" office:string-value="K-12">
            <text:p>K-12</text:p>
          </table:table-cell>
          <table:table-cell office:value-type="string" office:string-value="https://stemscouts.org/">
            <text:p>https://stemscouts.org/</text:p>
          </table:table-cell>
          <table:table-cell office:value-type="string" office:string-value="Exploring science, technology, engineering, and math.">
            <text:p>Exploring science, technology, engineering, and math.</text:p>
          </table:table-cell>
        </table:table-row>
        <table:table-row>
          <table:table-cell table:style-name="pd1" office:value-type="float" office:value="50">
            <text:p>50</text:p>
          </table:table-cell>
          <table:table-cell office:value-type="string" office:string-value="TechStars">
            <text:p>TechStars</text:p>
          </table:table-cell>
          <table:table-cell office:value-type="string" office:string-value="Program">
            <text:p>Program</text:p>
          </table:table-cell>
          <table:table-cell office:value-type="string" office:string-value="Entrepreneurship">
            <text:p>Entrepreneurship</text:p>
          </table:table-cell>
          <table:table-cell office:value-type="string" office:string-value="All Ages">
            <text:p>All Ages</text:p>
          </table:table-cell>
          <table:table-cell office:value-type="string" office:string-value="https://www.techstars.com/">
            <text:p>https://www.techstars.com/</text:p>
          </table:table-cell>
          <table:table-cell office:value-type="string" office:string-value="Supports aspiring entrepreneurs and tech innovators.">
            <text:p>Supports aspiring entrepreneurs and tech innovators.</text:p>
          </table:table-cell>
        </table:table-row>
        <table:table-row>
          <table:table-cell table:style-name="pd1" office:value-type="float" office:value="51">
            <text:p>51</text:p>
          </table:table-cell>
          <table:table-cell office:value-type="string" office:string-value="Micro:bit">
            <text:p>Micro:bit</text:p>
          </table:table-cell>
          <table:table-cell office:value-type="string" office:string-value="Product">
            <text:p>Product</text:p>
          </table:table-cell>
          <table:table-cell office:value-type="string" office:string-value="Programming">
            <text:p>Programming</text:p>
          </table:table-cell>
          <table:table-cell office:value-type="string" office:string-value="K-12">
            <text:p>K-12</text:p>
          </table:table-cell>
          <table:table-cell office:value-type="string" office:string-value="https://microbit.org/">
            <text:p>https://microbit.org/</text:p>
          </table:table-cell>
          <table:table-cell office:value-type="string" office:string-value="A tiny programmable computer for creative projects.">
            <text:p>A tiny programmable computer for creative projects.</text:p>
          </table:table-cell>
        </table:table-row>
        <table:table-row>
          <table:table-cell table:style-name="pd1" office:value-type="float" office:value="52">
            <text:p>52</text:p>
          </table:table-cell>
          <table:table-cell office:value-type="string" office:string-value="Science Projects for Kids">
            <text:p>Science Projects for Kids</text:p>
          </table:table-cell>
          <table:table-cell office:value-type="string" office:string-value="Website">
            <text:p>Website</text:p>
          </table:table-cell>
          <table:table-cell office:value-type="string" office:string-value="Science">
            <text:p>Science</text:p>
          </table:table-cell>
          <table:table-cell office:value-type="string" office:string-value="K-8">
            <text:p>K-8</text:p>
          </table:table-cell>
          <table:table-cell office:value-type="string" office:string-value="https://www.scienceprojectforkids.com/">
            <text:p>https://www.scienceprojectforkids.com/</text:p>
          </table:table-cell>
          <table:table-cell office:value-type="string" office:string-value="Ideas for hands-on science experiments.">
            <text:p>Ideas for hands-on science experiments.</text:p>
          </table:table-cell>
        </table:table-row>
        <table:table-row>
          <table:table-cell table:style-name="pd1" office:value-type="float" office:value="53">
            <text:p>53</text:p>
          </table:table-cell>
          <table:table-cell office:value-type="string" office:string-value="Little Passports">
            <text:p>Little Passports</text:p>
          </table:table-cell>
          <table:table-cell office:value-type="string" office:string-value="Subscription">
            <text:p>Subscription</text:p>
          </table:table-cell>
          <table:table-cell office:value-type="string" office:string-value="STEM">
            <text:p>STEM</text:p>
          </table:table-cell>
          <table:table-cell office:value-type="string" office:string-value="K-5">
            <text:p>K-5</text:p>
          </table:table-cell>
          <table:table-cell office:value-type="string" office:string-value="https://www.littlepassports.com/">
            <text:p>https://www.littlepassports.com/</text:p>
          </table:table-cell>
          <table:table-cell office:value-type="string" office:string-value="Offers science and geography kits each month.">
            <text:p>Offers science and geography kits each month.</text:p>
          </table:table-cell>
        </table:table-row>
        <table:table-row>
          <table:table-cell table:style-name="pd1" office:value-type="float" office:value="54">
            <text:p>54</text:p>
          </table:table-cell>
          <table:table-cell office:value-type="string" office:string-value="STEM TO STEAM">
            <text:p>STEM TO STEAM</text:p>
          </table:table-cell>
          <table:table-cell office:value-type="string" office:string-value="Resource">
            <text:p>Resource</text:p>
          </table:table-cell>
          <table:table-cell office:value-type="string" office:string-value="Art/Engineering">
            <text:p>Art/Engineering</text:p>
          </table:table-cell>
          <table:table-cell office:value-type="string" office:string-value="All Grades">
            <text:p>All Grades</text:p>
          </table:table-cell>
          <table:table-cell office:value-type="string" office:string-value="https://www.stemtosteam.com/">
            <text:p>https://www.stemtosteam.com/</text:p>
          </table:table-cell>
          <table:table-cell office:value-type="string" office:string-value="Integrates arts into STEM curriculum.">
            <text:p>Integrates arts into STEM curriculum.</text:p>
          </table:table-cell>
        </table:table-row>
        <table:table-row>
          <table:table-cell table:style-name="pd1" office:value-type="float" office:value="55">
            <text:p>55</text:p>
          </table:table-cell>
          <table:table-cell office:value-type="string" office:string-value="EdSurge">
            <text:p>EdSurge</text:p>
          </table:table-cell>
          <table:table-cell office:value-type="string" office:string-value="Website">
            <text:p>Website</text:p>
          </table:table-cell>
          <table:table-cell office:value-type="string" office:string-value="Education Technology">
            <text:p>Education Technology</text:p>
          </table:table-cell>
          <table:table-cell office:value-type="string" office:string-value="K-12">
            <text:p>K-12</text:p>
          </table:table-cell>
          <table:table-cell office:value-type="string" office:string-value="https://www.edsurge.com/">
            <text:p>https://www.edsurge.com/</text:p>
          </table:table-cell>
          <table:table-cell office:value-type="string" office:string-value="News and resources for technology in education.">
            <text:p>News and resources for technology in education.</text:p>
          </table:table-cell>
        </table:table-row>
        <table:table-row>
          <table:table-cell table:style-name="pd1" office:value-type="float" office:value="56">
            <text:p>56</text:p>
          </table:table-cell>
          <table:table-cell office:value-type="string" office:string-value="ScratchJr">
            <text:p>ScratchJr</text:p>
          </table:table-cell>
          <table:table-cell office:value-type="string" office:string-value="App">
            <text:p>App</text:p>
          </table:table-cell>
          <table:table-cell office:value-type="string" office:string-value="Programming">
            <text:p>Programming</text:p>
          </table:table-cell>
          <table:table-cell office:value-type="string" office:string-value="K-2">
            <text:p>K-2</text:p>
          </table:table-cell>
          <table:table-cell office:value-type="string" office:string-value="https://www.scratchjr.org/">
            <text:p>https://www.scratchjr.org/</text:p>
          </table:table-cell>
          <table:table-cell office:value-type="string" office:string-value="A visual programming language for young children.">
            <text:p>A visual programming language for young children.</text:p>
          </table:table-cell>
        </table:table-row>
        <table:table-row>
          <table:table-cell table:style-name="pd1" office:value-type="float" office:value="57">
            <text:p>57</text:p>
          </table:table-cell>
          <table:table-cell office:value-type="string" office:string-value="HackerRank">
            <text:p>HackerRank</text:p>
          </table:table-cell>
          <table:table-cell office:value-type="string" office:string-value="Online Platform">
            <text:p>Online Platform</text:p>
          </table:table-cell>
          <table:table-cell office:value-type="string" office:string-value="Computer Science">
            <text:p>Computer Science</text:p>
          </table:table-cell>
          <table:table-cell office:value-type="string" office:string-value="High School/College">
            <text:p>High School/College</text:p>
          </table:table-cell>
          <table:table-cell office:value-type="string" office:string-value="https://www.hackerrank.com/">
            <text:p>https://www.hackerrank.com/</text:p>
          </table:table-cell>
          <table:table-cell office:value-type="string" office:string-value="Challenges to learn and practice coding.">
            <text:p>Challenges to learn and practice coding.</text:p>
          </table:table-cell>
        </table:table-row>
        <table:table-row>
          <table:table-cell table:style-name="pd1" office:value-type="float" office:value="58">
            <text:p>58</text:p>
          </table:table-cell>
          <table:table-cell office:value-type="string" office:string-value="Wonder Workshop">
            <text:p>Wonder Workshop</text:p>
          </table:table-cell>
          <table:table-cell office:value-type="string" office:string-value="Product">
            <text:p>Product</text:p>
          </table:table-cell>
          <table:table-cell office:value-type="string" office:string-value="Robotics">
            <text:p>Robotics</text:p>
          </table:table-cell>
          <table:table-cell office:value-type="string" office:string-value="K-5">
            <text:p>K-5</text:p>
          </table:table-cell>
          <table:table-cell office:value-type="string" office:string-value="https://www.makewonder.com/">
            <text:p>https://www.makewonder.com/</text:p>
          </table:table-cell>
          <table:table-cell office:value-type="string" office:string-value="Robots and coding resources for kids.">
            <text:p>Robots and coding resources for kids.</text:p>
          </table:table-cell>
        </table:table-row>
        <table:table-row>
          <table:table-cell table:style-name="pd1" office:value-type="float" office:value="59">
            <text:p>59</text:p>
          </table:table-cell>
          <table:table-cell office:value-type="string" office:string-value="U.S. Department of Education STEM Initiatives">
            <text:p>U.S. Department of Education STEM Initiatives</text:p>
          </table:table-cell>
          <table:table-cell office:value-type="string" office:string-value="Government Program">
            <text:p>Government Program</text:p>
          </table:table-cell>
          <table:table-cell office:value-type="string" office:string-value="STEM">
            <text:p>STEM</text:p>
          </table:table-cell>
          <table:table-cell office:value-type="string" office:string-value="All Grades">
            <text:p>All Grades</text:p>
          </table:table-cell>
          <table:table-cell office:value-type="string" office:string-value="https://www.ed.gov/stem">
            <text:p>https://www.ed.gov/stem</text:p>
          </table:table-cell>
          <table:table-cell office:value-type="string" office:string-value="Federal resources to promote STEM education.">
            <text:p>Federal resources to promote STEM education.</text:p>
          </table:table-cell>
        </table:table-row>
        <table:table-row>
          <table:table-cell table:style-name="pd1" office:value-type="float" office:value="60">
            <text:p>60</text:p>
          </table:table-cell>
          <table:table-cell office:value-type="string" office:string-value="Tynker">
            <text:p>Tynker</text:p>
          </table:table-cell>
          <table:table-cell office:value-type="string" office:string-value="Online Platform">
            <text:p>Online Platform</text:p>
          </table:table-cell>
          <table:table-cell office:value-type="string" office:string-value="Computer Science">
            <text:p>Computer Science</text:p>
          </table:table-cell>
          <table:table-cell office:value-type="string" office:string-value="K-12">
            <text:p>K-12</text:p>
          </table:table-cell>
          <table:table-cell office:value-type="string" office:string-value="https://www.tynker.com/">
            <text:p>https://www.tynker.com/</text:p>
          </table:table-cell>
          <table:table-cell office:value-type="string" office:string-value="Coding classes and activities for children.">
            <text:p>Coding classes and activities for children.</text:p>
          </table:table-cell>
        </table:table-row>
        <table:table-row>
          <table:table-cell table:style-name="pd1" office:value-type="float" office:value="61">
            <text:p>61</text:p>
          </table:table-cell>
          <table:table-cell office:value-type="string" office:string-value="NASA's Mars Exploration Program">
            <text:p>NASA's Mars Exploration Program</text:p>
          </table:table-cell>
          <table:table-cell office:value-type="string" office:string-value="Website">
            <text:p>Website</text:p>
          </table:table-cell>
          <table:table-cell office:value-type="string" office:string-value="Astronomy">
            <text:p>Astronomy</text:p>
          </table:table-cell>
          <table:table-cell office:value-type="string" office:string-value="All Ages">
            <text:p>All Ages</text:p>
          </table:table-cell>
          <table:table-cell office:value-type="string" office:string-value="https://mars.nasa.gov/">
            <text:p>https://mars.nasa.gov/</text:p>
          </table:table-cell>
          <table:table-cell office:value-type="string" office:string-value="Educational resources about Mars exploration.">
            <text:p>Educational resources about Mars exploration.</text:p>
          </table:table-cell>
        </table:table-row>
        <table:table-row>
          <table:table-cell table:style-name="pd1" office:value-type="float" office:value="62">
            <text:p>62</text:p>
          </table:table-cell>
          <table:table-cell office:value-type="string" office:string-value="Create to Learn">
            <text:p>Create to Learn</text:p>
          </table:table-cell>
          <table:table-cell office:value-type="string" office:string-value="Resource">
            <text:p>Resource</text:p>
          </table:table-cell>
          <table:table-cell office:value-type="string" office:string-value="Engineering">
            <text:p>Engineering</text:p>
          </table:table-cell>
          <table:table-cell office:value-type="string" office:string-value="K-12">
            <text:p>K-12</text:p>
          </table:table-cell>
          <table:table-cell office:value-type="string" office:string-value="https://www.createtolearn.com/">
            <text:p>https://www.createtolearn.com/</text:p>
          </table:table-cell>
          <table:table-cell office:value-type="string" office:string-value="Hands-on engineering projects for classrooms.">
            <text:p>Hands-on engineering projects for classrooms.</text:p>
          </table:table-cell>
        </table:table-row>
        <table:table-row>
          <table:table-cell table:style-name="pd1" office:value-type="float" office:value="63">
            <text:p>63</text:p>
          </table:table-cell>
          <table:table-cell office:value-type="string" office:string-value="Fit Kids Academy">
            <text:p>Fit Kids Academy</text:p>
          </table:table-cell>
          <table:table-cell office:value-type="string" office:string-value="Program">
            <text:p>Program</text:p>
          </table:table-cell>
          <table:table-cell office:value-type="string" office:string-value="Health/Science">
            <text:p>Health/Science</text:p>
          </table:table-cell>
          <table:table-cell office:value-type="string" office:string-value="K-5">
            <text:p>K-5</text:p>
          </table:table-cell>
          <table:table-cell office:value-type="string" office:string-value="https://www.fitkidsacademy.com/">
            <text:p>https://www.fitkidsacademy.com/</text:p>
          </table:table-cell>
          <table:table-cell office:value-type="string" office:string-value="STEM activities focusing on health and fitness.">
            <text:p>STEM activities focusing on health and fitness.</text:p>
          </table:table-cell>
        </table:table-row>
        <table:table-row>
          <table:table-cell table:style-name="pd1" office:value-type="float" office:value="64">
            <text:p>64</text:p>
          </table:table-cell>
          <table:table-cell office:value-type="string" office:string-value="STEM Action Center">
            <text:p>STEM Action Center</text:p>
          </table:table-cell>
          <table:table-cell office:value-type="string" office:string-value="Website">
            <text:p>Website</text:p>
          </table:table-cell>
          <table:table-cell office:value-type="string" office:string-value="STEM">
            <text:p>STEM</text:p>
          </table:table-cell>
          <table:table-cell office:value-type="string" office:string-value="K-12">
            <text:p>K-12</text:p>
          </table:table-cell>
          <table:table-cell office:value-type="string" office:string-value="https://stemactioncenter.org/">
            <text:p>https://stemactioncenter.org/</text:p>
          </table:table-cell>
          <table:table-cell office:value-type="string" office:string-value="Supports teachers with STEM resources.">
            <text:p>Supports teachers with STEM resources.</text:p>
          </table:table-cell>
        </table:table-row>
        <table:table-row>
          <table:table-cell table:style-name="pd1" office:value-type="float" office:value="65">
            <text:p>65</text:p>
          </table:table-cell>
          <table:table-cell office:value-type="string" office:string-value="Biology Online">
            <text:p>Biology Online</text:p>
          </table:table-cell>
          <table:table-cell office:value-type="string" office:string-value="Website">
            <text:p>Website</text:p>
          </table:table-cell>
          <table:table-cell office:value-type="string" office:string-value="Biology">
            <text:p>Biology</text:p>
          </table:table-cell>
          <table:table-cell office:value-type="string" office:string-value="All Grades">
            <text:p>All Grades</text:p>
          </table:table-cell>
          <table:table-cell office:value-type="string" office:string-value="https://www.biologyonline.com/">
            <text:p>https://www.biologyonline.com/</text:p>
          </table:table-cell>
          <table:table-cell office:value-type="string" office:string-value="Biology resources including tutorials and articles.">
            <text:p>Biology resources including tutorials and articles.</text:p>
          </table:table-cell>
        </table:table-row>
        <table:table-row>
          <table:table-cell table:style-name="pd1" office:value-type="float" office:value="66">
            <text:p>66</text:p>
          </table:table-cell>
          <table:table-cell office:value-type="string" office:string-value="AgEdNet">
            <text:p>AgEdNet</text:p>
          </table:table-cell>
          <table:table-cell office:value-type="string" office:string-value="Website">
            <text:p>Website</text:p>
          </table:table-cell>
          <table:table-cell office:value-type="string" office:string-value="Agriculture/Science">
            <text:p>Agriculture/Science</text:p>
          </table:table-cell>
          <table:table-cell office:value-type="string" office:string-value="High School">
            <text:p>High School</text:p>
          </table:table-cell>
          <table:table-cell office:value-type="string" office:string-value="https://www.agednet.org/">
            <text:p>https://www.agednet.org/</text:p>
          </table:table-cell>
          <table:table-cell office:value-type="string" office:string-value="Resources for agricultural education.">
            <text:p>Resources for agricultural education.</text:p>
          </table:table-cell>
        </table:table-row>
        <table:table-row>
          <table:table-cell table:style-name="pd1" office:value-type="float" office:value="67">
            <text:p>67</text:p>
          </table:table-cell>
          <table:table-cell office:value-type="string" office:string-value="Science Journal">
            <text:p>Science Journal</text:p>
          </table:table-cell>
          <table:table-cell office:value-type="string" office:string-value="App">
            <text:p>App</text:p>
          </table:table-cell>
          <table:table-cell office:value-type="string" office:string-value="Science">
            <text:p>Science</text:p>
          </table:table-cell>
          <table:table-cell office:value-type="string" office:string-value="All Grades">
            <text:p>All Grades</text:p>
          </table:table-cell>
          <table:table-cell office:value-type="string" office:string-value="https://sciencejournal.withgoogle.com/">
            <text:p>https://sciencejournal.withgoogle.com/</text:p>
          </table:table-cell>
          <table:table-cell office:value-type="string" office:string-value="Digital journal for science observations.">
            <text:p>Digital journal for science observations.</text:p>
          </table:table-cell>
        </table:table-row>
        <table:table-row>
          <table:table-cell table:style-name="pd1" office:value-type="float" office:value="68">
            <text:p>68</text:p>
          </table:table-cell>
          <table:table-cell office:value-type="string" office:string-value="Mental Floss">
            <text:p>Mental Floss</text:p>
          </table:table-cell>
          <table:table-cell office:value-type="string" office:string-value="Website">
            <text:p>Website</text:p>
          </table:table-cell>
          <table:table-cell office:value-type="string" office:string-value="General Knowledge">
            <text:p>General Knowledge</text:p>
          </table:table-cell>
          <table:table-cell office:value-type="string" office:string-value="All Ages">
            <text:p>All Ages</text:p>
          </table:table-cell>
          <table:table-cell office:value-type="string" office:string-value="https://www.mentalfloss.com/">
            <text:p>https://www.mentalfloss.com/</text:p>
          </table:table-cell>
          <table:table-cell office:value-type="string" office:string-value="Fun facts and information about a variety of topics.">
            <text:p>Fun facts and information about a variety of topics.</text:p>
          </table:table-cell>
        </table:table-row>
        <table:table-row>
          <table:table-cell table:style-name="pd1" office:value-type="float" office:value="69">
            <text:p>69</text:p>
          </table:table-cell>
          <table:table-cell office:value-type="string" office:string-value="STEM for All">
            <text:p>STEM for All</text:p>
          </table:table-cell>
          <table:table-cell office:value-type="string" office:string-value="Event">
            <text:p>Event</text:p>
          </table:table-cell>
          <table:table-cell office:value-type="string" office:string-value="STEM">
            <text:p>STEM</text:p>
          </table:table-cell>
          <table:table-cell office:value-type="string" office:string-value="All Ages">
            <text:p>All Ages</text:p>
          </table:table-cell>
          <table:table-cell office:value-type="string" office:string-value="https://stemforall2023.videohall.com/">
            <text:p>https://stemforall2023.videohall.com/</text:p>
          </table:table-cell>
          <table:table-cell office:value-type="string" office:string-value="Celebrating STEM education with presentations.">
            <text:p>Celebrating STEM education with presentations.</text:p>
          </table:table-cell>
        </table:table-row>
        <table:table-row>
          <table:table-cell table:style-name="pd1" office:value-type="float" office:value="70">
            <text:p>70</text:p>
          </table:table-cell>
          <table:table-cell office:value-type="string" office:string-value="Quizlet">
            <text:p>Quizlet</text:p>
          </table:table-cell>
          <table:table-cell office:value-type="string" office:string-value="Online Tool">
            <text:p>Online Tool</text:p>
          </table:table-cell>
          <table:table-cell office:value-type="string" office:string-value="Various">
            <text:p>Various</text:p>
          </table:table-cell>
          <table:table-cell office:value-type="string" office:string-value="All Ages">
            <text:p>All Ages</text:p>
          </table:table-cell>
          <table:table-cell office:value-type="string" office:string-value="https://quizlet.com/">
            <text:p>https://quizlet.com/</text:p>
          </table:table-cell>
          <table:table-cell office:value-type="string" office:string-value="Study tools and flashcards for various subjects.">
            <text:p>Study tools and flashcards for various subjects.</text:p>
          </table:table-cell>
        </table:table-row>
        <table:table-row>
          <table:table-cell table:style-name="pd1" office:value-type="float" office:value="71">
            <text:p>71</text:p>
          </table:table-cell>
          <table:table-cell office:value-type="string" office:string-value="Seventh Grade Science">
            <text:p>Seventh Grade Science</text:p>
          </table:table-cell>
          <table:table-cell office:value-type="string" office:string-value="Program">
            <text:p>Program</text:p>
          </table:table-cell>
          <table:table-cell office:value-type="string" office:string-value="Science">
            <text:p>Science</text:p>
          </table:table-cell>
          <table:table-cell office:value-type="string" office:string-value="7th Grade">
            <text:p>7th Grade</text:p>
          </table:table-cell>
          <table:table-cell office:value-type="string" office:string-value="https://www.seventhgrademath.com/">
            <text:p>https://www.seventhgrademath.com/</text:p>
          </table:table-cell>
          <table:table-cell office:value-type="string" office:string-value="Engaging science activities and projects for seventh graders.">
            <text:p>Engaging science activities and projects for seventh graders.</text:p>
          </table:table-cell>
        </table:table-row>
        <table:table-row>
          <table:table-cell table:style-name="pd1" office:value-type="float" office:value="72">
            <text:p>72</text:p>
          </table:table-cell>
          <table:table-cell office:value-type="string" office:string-value="Community Science Workshop">
            <text:p>Community Science Workshop</text:p>
          </table:table-cell>
          <table:table-cell office:value-type="string" office:string-value="Program">
            <text:p>Program</text:p>
          </table:table-cell>
          <table:table-cell office:value-type="string" office:string-value="Science">
            <text:p>Science</text:p>
          </table:table-cell>
          <table:table-cell office:value-type="string" office:string-value="K-8">
            <text:p>K-8</text:p>
          </table:table-cell>
          <table:table-cell office:value-type="string" office:string-value="https://www.communityscienceworkshop.org/">
            <text:p>https://www.communityscienceworkshop.org/</text:p>
          </table:table-cell>
          <table:table-cell office:value-type="string" office:string-value="Hands-on science programs in communities.">
            <text:p>Hands-on science programs in communities.</text:p>
          </table:table-cell>
        </table:table-row>
        <table:table-row>
          <table:table-cell table:style-name="pd1" office:value-type="float" office:value="73">
            <text:p>73</text:p>
          </table:table-cell>
          <table:table-cell office:value-type="string" office:string-value="Braingenie">
            <text:p>Braingenie</text:p>
          </table:table-cell>
          <table:table-cell office:value-type="string" office:string-value="Online Platform">
            <text:p>Online Platform</text:p>
          </table:table-cell>
          <table:table-cell office:value-type="string" office:string-value="Math">
            <text:p>Math</text:p>
          </table:table-cell>
          <table:table-cell office:value-type="string" office:string-value="K-12">
            <text:p>K-12</text:p>
          </table:table-cell>
          <table:table-cell office:value-type="string" office:string-value="https://www.braingenie.com/">
            <text:p>https://www.braingenie.com/</text:p>
          </table:table-cell>
          <table:table-cell office:value-type="string" office:string-value="Interactive math learning platform.">
            <text:p>Interactive math learning platform.</text:p>
          </table:table-cell>
        </table:table-row>
        <table:table-row>
          <table:table-cell table:style-name="pd1" office:value-type="float" office:value="74">
            <text:p>74</text:p>
          </table:table-cell>
          <table:table-cell office:value-type="string" office:string-value="Math Teacher's Circle">
            <text:p>Math Teacher's Circle</text:p>
          </table:table-cell>
          <table:table-cell office:value-type="string" office:string-value="Program">
            <text:p>Program</text:p>
          </table:table-cell>
          <table:table-cell office:value-type="string" office:string-value="Mathematics">
            <text:p>Mathematics</text:p>
          </table:table-cell>
          <table:table-cell office:value-type="string" office:string-value="K-12">
            <text:p>K-12</text:p>
          </table:table-cell>
          <table:table-cell office:value-type="string" office:string-value="https://mathteacherscircle.org/">
            <text:p>https://mathteacherscircle.org/</text:p>
          </table:table-cell>
          <table:table-cell office:value-type="string" office:string-value="Supports math teachers through collaboration.">
            <text:p>Supports math teachers through collaboration.</text:p>
          </table:table-cell>
        </table:table-row>
        <table:table-row>
          <table:table-cell table:style-name="pd1" office:value-type="float" office:value="75">
            <text:p>75</text:p>
          </table:table-cell>
          <table:table-cell office:value-type="string" office:string-value="MIT OpenCourseWare">
            <text:p>MIT OpenCourseWare</text:p>
          </table:table-cell>
          <table:table-cell office:value-type="string" office:string-value="Online Learning">
            <text:p>Online Learning</text:p>
          </table:table-cell>
          <table:table-cell office:value-type="string" office:string-value="Various">
            <text:p>Various</text:p>
          </table:table-cell>
          <table:table-cell office:value-type="string" office:string-value="Higher Education">
            <text:p>Higher Education</text:p>
          </table:table-cell>
          <table:table-cell office:value-type="string" office:string-value="https://ocw.mit.edu/">
            <text:p>https://ocw.mit.edu/</text:p>
          </table:table-cell>
          <table:table-cell office:value-type="string" office:string-value="Free course materials from MIT.">
            <text:p>Free course materials from MIT.</text:p>
          </table:table-cell>
        </table:table-row>
        <table:table-row>
          <table:table-cell table:style-name="pd1" office:value-type="float" office:value="76">
            <text:p>76</text:p>
          </table:table-cell>
          <table:table-cell office:value-type="string" office:string-value="Coursera for Campus">
            <text:p>Coursera for Campus</text:p>
          </table:table-cell>
          <table:table-cell office:value-type="string" office:string-value="Platform">
            <text:p>Platform</text:p>
          </table:table-cell>
          <table:table-cell office:value-type="string" office:string-value="Online Learning">
            <text:p>Online Learning</text:p>
          </table:table-cell>
          <table:table-cell office:value-type="string" office:string-value="University">
            <text:p>University</text:p>
          </table:table-cell>
          <table:table-cell office:value-type="string" office:string-value="https://www.coursera.org/campus">
            <text:p>https://www.coursera.org/campus</text:p>
          </table:table-cell>
          <table:table-cell office:value-type="string" office:string-value="University access to Coursera courses.">
            <text:p>University access to Coursera courses.</text:p>
          </table:table-cell>
        </table:table-row>
        <table:table-row>
          <table:table-cell table:style-name="pd1" office:value-type="float" office:value="77">
            <text:p>77</text:p>
          </table:table-cell>
          <table:table-cell office:value-type="string" office:string-value="Science News for Students">
            <text:p>Science News for Students</text:p>
          </table:table-cell>
          <table:table-cell office:value-type="string" office:string-value="Website">
            <text:p>Website</text:p>
          </table:table-cell>
          <table:table-cell office:value-type="string" office:string-value="Science">
            <text:p>Science</text:p>
          </table:table-cell>
          <table:table-cell office:value-type="string" office:string-value="K-12">
            <text:p>K-12</text:p>
          </table:table-cell>
          <table:table-cell office:value-type="string" office:string-value="https://www.sciencenewsforstudents.org/">
            <text:p>https://www.sciencenewsforstudents.org/</text:p>
          </table:table-cell>
          <table:table-cell office:value-type="string" office:string-value="Current events in science written for students.">
            <text:p>Current events in science written for students.</text:p>
          </table:table-cell>
        </table:table-row>
        <table:table-row>
          <table:table-cell table:style-name="pd1" office:value-type="float" office:value="78">
            <text:p>78</text:p>
          </table:table-cell>
          <table:table-cell office:value-type="string" office:string-value="Teach Engineering">
            <text:p>Teach Engineering</text:p>
          </table:table-cell>
          <table:table-cell office:value-type="string" office:string-value="Resource">
            <text:p>Resource</text:p>
          </table:table-cell>
          <table:table-cell office:value-type="string" office:string-value="Engineering">
            <text:p>Engineering</text:p>
          </table:table-cell>
          <table:table-cell office:value-type="string" office:string-value="K-12">
            <text:p>K-12</text:p>
          </table:table-cell>
          <table:table-cell office:value-type="string" office:string-value="https://www.teachengineering.org/">
            <text:p>https://www.teachengineering.org/</text:p>
          </table:table-cell>
          <table:table-cell office:value-type="string" office:string-value="Engineering lesson plans and activities.">
            <text:p>Engineering lesson plans and activities.</text:p>
          </table:table-cell>
        </table:table-row>
        <table:table-row>
          <table:table-cell table:style-name="pd1" office:value-type="float" office:value="79">
            <text:p>79</text:p>
          </table:table-cell>
          <table:table-cell office:value-type="string" office:string-value="Computational Thinking for Educators">
            <text:p>Computational Thinking for Educators</text:p>
          </table:table-cell>
          <table:table-cell office:value-type="string" office:string-value="Professional Development">
            <text:p>Professional Development</text:p>
          </table:table-cell>
          <table:table-cell office:value-type="string" office:string-value="Computer Science">
            <text:p>Computer Science</text:p>
          </table:table-cell>
          <table:table-cell office:value-type="string" office:string-value="All Grades">
            <text:p>All Grades</text:p>
          </table:table-cell>
          <table:table-cell office:value-type="string" office:string-value="https://www.csunplugged.org/">
            <text:p>https://www.csunplugged.org/</text:p>
          </table:table-cell>
          <table:table-cell office:value-type="string" office:string-value="Resources on computational thinking in education.">
            <text:p>Resources on computational thinking in education.</text:p>
          </table:table-cell>
        </table:table-row>
        <table:table-row>
          <table:table-cell table:style-name="pd1" office:value-type="float" office:value="80">
            <text:p>80</text:p>
          </table:table-cell>
          <table:table-cell office:value-type="string" office:string-value="EdTech Review">
            <text:p>EdTech Review</text:p>
          </table:table-cell>
          <table:table-cell office:value-type="string" office:string-value="Website">
            <text:p>Website</text:p>
          </table:table-cell>
          <table:table-cell office:value-type="string" office:string-value="Education Technology">
            <text:p>Education Technology</text:p>
          </table:table-cell>
          <table:table-cell office:value-type="string" office:string-value="K-12">
            <text:p>K-12</text:p>
          </table:table-cell>
          <table:table-cell office:value-type="string" office:string-value="https://edtechreview.in/">
            <text:p>https://edtechreview.in/</text:p>
          </table:table-cell>
          <table:table-cell office:value-type="string" office:string-value="Reviews and resources for educational technology.">
            <text:p>Reviews and resources for educational technology.</text:p>
          </table:table-cell>
        </table:table-row>
        <table:table-row>
          <table:table-cell table:style-name="pd1" office:value-type="float" office:value="81">
            <text:p>81</text:p>
          </table:table-cell>
          <table:table-cell office:value-type="string" office:string-value="Future City Competition">
            <text:p>Future City Competition</text:p>
          </table:table-cell>
          <table:table-cell office:value-type="string" office:string-value="Competition">
            <text:p>Competition</text:p>
          </table:table-cell>
          <table:table-cell office:value-type="string" office:string-value="Engineering">
            <text:p>Engineering</text:p>
          </table:table-cell>
          <table:table-cell office:value-type="string" office:string-value="Middle School">
            <text:p>Middle School</text:p>
          </table:table-cell>
          <table:table-cell office:value-type="string" office:string-value="https://futurecity.org/">
            <text:p>https://futurecity.org/</text:p>
          </table:table-cell>
          <table:table-cell office:value-type="string" office:string-value="Engineering competition for middle school students.">
            <text:p>Engineering competition for middle school students.</text:p>
          </table:table-cell>
        </table:table-row>
        <table:table-row>
          <table:table-cell table:style-name="pd1" office:value-type="float" office:value="82">
            <text:p>82</text:p>
          </table:table-cell>
          <table:table-cell office:value-type="string" office:string-value="Elevation STEM Academy">
            <text:p>Elevation STEM Academy</text:p>
          </table:table-cell>
          <table:table-cell office:value-type="string" office:string-value="Program">
            <text:p>Program</text:p>
          </table:table-cell>
          <table:table-cell office:value-type="string" office:string-value="STEM">
            <text:p>STEM</text:p>
          </table:table-cell>
          <table:table-cell office:value-type="string" office:string-value="Middle/High School">
            <text:p>Middle/High School</text:p>
          </table:table-cell>
          <table:table-cell office:value-type="string" office:string-value="https://www.elevationstem.com/">
            <text:p>https://www.elevationstem.com/</text:p>
          </table:table-cell>
          <table:table-cell office:value-type="string" office:string-value="Innovative STEM education programs.">
            <text:p>Innovative STEM education programs.</text:p>
          </table:table-cell>
        </table:table-row>
        <table:table-row>
          <table:table-cell table:style-name="pd1" office:value-type="float" office:value="83">
            <text:p>83</text:p>
          </table:table-cell>
          <table:table-cell office:value-type="string" office:string-value="Mathigon">
            <text:p>Mathigon</text:p>
          </table:table-cell>
          <table:table-cell office:value-type="string" office:string-value="Online Platform">
            <text:p>Online Platform</text:p>
          </table:table-cell>
          <table:table-cell office:value-type="string" office:string-value="Mathematics">
            <text:p>Mathematics</text:p>
          </table:table-cell>
          <table:table-cell office:value-type="string" office:string-value="K-12">
            <text:p>K-12</text:p>
          </table:table-cell>
          <table:table-cell office:value-type="string" office:string-value="https://mathigon.org/">
            <text:p>https://mathigon.org/</text:p>
          </table:table-cell>
          <table:table-cell office:value-type="string" office:string-value="Interactive math resources and textbooks.">
            <text:p>Interactive math resources and textbooks.</text:p>
          </table:table-cell>
        </table:table-row>
        <table:table-row>
          <table:table-cell table:style-name="pd1" office:value-type="float" office:value="84">
            <text:p>84</text:p>
          </table:table-cell>
          <table:table-cell office:value-type="string" office:string-value="Digital Promise">
            <text:p>Digital Promise</text:p>
          </table:table-cell>
          <table:table-cell office:value-type="string" office:string-value="Website">
            <text:p>Website</text:p>
          </table:table-cell>
          <table:table-cell office:value-type="string" office:string-value="Education Technology">
            <text:p>Education Technology</text:p>
          </table:table-cell>
          <table:table-cell office:value-type="string" office:string-value="All Ages">
            <text:p>All Ages</text:p>
          </table:table-cell>
          <table:table-cell office:value-type="string" office:string-value="https://digitalpromise.org/">
            <text:p>https://digitalpromise.org/</text:p>
          </table:table-cell>
          <table:table-cell office:value-type="string" office:string-value="Resources for educational technology and innovation.">
            <text:p>Resources for educational technology and innovation.</text:p>
          </table:table-cell>
        </table:table-row>
        <table:table-row>
          <table:table-cell table:style-name="pd1" office:value-type="float" office:value="85">
            <text:p>85</text:p>
          </table:table-cell>
          <table:table-cell office:value-type="string" office:string-value="National Art Education Association">
            <text:p>National Art Education Association</text:p>
          </table:table-cell>
          <table:table-cell office:value-type="string" office:string-value="Resource">
            <text:p>Resource</text:p>
          </table:table-cell>
          <table:table-cell office:value-type="string" office:string-value="Arts">
            <text:p>Arts</text:p>
          </table:table-cell>
          <table:table-cell office:value-type="string" office:string-value="All Grades">
            <text:p>All Grades</text:p>
          </table:table-cell>
          <table:table-cell office:value-type="string" office:string-value="https://www.arteducators.org/">
            <text:p>https://www.arteducators.org/</text:p>
          </table:table-cell>
          <table:table-cell office:value-type="string" office:string-value="Supports art education and initiatives.">
            <text:p>Supports art education and initiatives.</text:p>
          </table:table-cell>
        </table:table-row>
        <table:table-row>
          <table:table-cell table:style-name="pd1" office:value-type="float" office:value="86">
            <text:p>86</text:p>
          </table:table-cell>
          <table:table-cell office:value-type="string" office:string-value="Science Buddies Project Guide">
            <text:p>Science Buddies Project Guide</text:p>
          </table:table-cell>
          <table:table-cell office:value-type="string" office:string-value="Resource">
            <text:p>Resource</text:p>
          </table:table-cell>
          <table:table-cell office:value-type="string" office:string-value="Science">
            <text:p>Science</text:p>
          </table:table-cell>
          <table:table-cell office:value-type="string" office:string-value="K-12">
            <text:p>K-12</text:p>
          </table:table-cell>
          <table:table-cell office:value-type="string" office:string-value="https://www.sciencebuddies.org/science-fair-projects/project-guide">
            <text:p>https://www.sciencebuddies.org/science-fair-projects/project-guide</text:p>
          </table:table-cell>
          <table:table-cell office:value-type="string" office:string-value="A guide for science fair project development.">
            <text:p>A guide for science fair project development.</text:p>
          </table:table-cell>
        </table:table-row>
        <table:table-row>
          <table:table-cell table:style-name="pd1" office:value-type="float" office:value="87">
            <text:p>87</text:p>
          </table:table-cell>
          <table:table-cell office:value-type="string" office:string-value="Engineering for All">
            <text:p>Engineering for All</text:p>
          </table:table-cell>
          <table:table-cell office:value-type="string" office:string-value="Website">
            <text:p>Website</text:p>
          </table:table-cell>
          <table:table-cell office:value-type="string" office:string-value="Engineering">
            <text:p>Engineering</text:p>
          </table:table-cell>
          <table:table-cell office:value-type="string" office:string-value="All Ages">
            <text:p>All Ages</text:p>
          </table:table-cell>
          <table:table-cell office:value-type="string" office:string-value="https://www.engineeringforall.org/">
            <text:p>https://www.engineeringforall.org/</text:p>
          </table:table-cell>
          <table:table-cell office:value-type="string" office:string-value="Initiatives to make engineering accessible.">
            <text:p>Initiatives to make engineering accessible.</text:p>
          </table:table-cell>
        </table:table-row>
        <table:table-row>
          <table:table-cell table:style-name="pd1" office:value-type="float" office:value="88">
            <text:p>88</text:p>
          </table:table-cell>
          <table:table-cell office:value-type="string" office:string-value="Tech Explorations">
            <text:p>Tech Explorations</text:p>
          </table:table-cell>
          <table:table-cell office:value-type="string" office:string-value="Resource">
            <text:p>Resource</text:p>
          </table:table-cell>
          <table:table-cell office:value-type="string" office:string-value="Technology">
            <text:p>Technology</text:p>
          </table:table-cell>
          <table:table-cell office:value-type="string" office:string-value="K-12">
            <text:p>K-12</text:p>
          </table:table-cell>
          <table:table-cell office:value-type="string" office:string-value="https://www.techexplorations.com/">
            <text:p>https://www.techexplorations.com/</text:p>
          </table:table-cell>
          <table:table-cell office:value-type="string" office:string-value="Offers courses and resources on technology.">
            <text:p>Offers courses and resources on technology.</text:p>
          </table:table-cell>
        </table:table-row>
        <table:table-row>
          <table:table-cell table:style-name="pd1" office:value-type="float" office:value="89">
            <text:p>89</text:p>
          </table:table-cell>
          <table:table-cell office:value-type="string" office:string-value="Play-Well TEKnologies">
            <text:p>Play-Well TEKnologies</text:p>
          </table:table-cell>
          <table:table-cell office:value-type="string" office:string-value="Program">
            <text:p>Program</text:p>
          </table:table-cell>
          <table:table-cell office:value-type="string" office:string-value="Engineering">
            <text:p>Engineering</text:p>
          </table:table-cell>
          <table:table-cell office:value-type="string" office:string-value="K-8">
            <text:p>K-8</text:p>
          </table:table-cell>
          <table:table-cell office:value-type="string" office:string-value="https://play-well.org/">
            <text:p>https://play-well.org/</text:p>
          </table:table-cell>
          <table:table-cell office:value-type="string" office:string-value="Hands-on engineering classes using LEGO.">
            <text:p>Hands-on engineering classes using LEGO.</text:p>
          </table:table-cell>
        </table:table-row>
        <table:table-row>
          <table:table-cell table:style-name="pd1" office:value-type="float" office:value="90">
            <text:p>90</text:p>
          </table:table-cell>
          <table:table-cell office:value-type="string" office:string-value="NYSCI Science Storytime">
            <text:p>NYSCI Science Storytime</text:p>
          </table:table-cell>
          <table:table-cell office:value-type="string" office:string-value="Program">
            <text:p>Program</text:p>
          </table:table-cell>
          <table:table-cell office:value-type="string" office:string-value="Science">
            <text:p>Science</text:p>
          </table:table-cell>
          <table:table-cell office:value-type="string" office:string-value="K-3">
            <text:p>K-3</text:p>
          </table:table-cell>
          <table:table-cell office:value-type="string" office:string-value="https://nysci.org/science-storytime/">
            <text:p>https://nysci.org/science-storytime/</text:p>
          </table:table-cell>
          <table:table-cell office:value-type="string" office:string-value="Engaging stories and activities for early learners.">
            <text:p>Engaging stories and activities for early learners.</text:p>
          </table:table-cell>
        </table:table-row>
        <table:table-row>
          <table:table-cell table:style-name="pd1" office:value-type="float" office:value="91">
            <text:p>91</text:p>
          </table:table-cell>
          <table:table-cell office:value-type="string" office:string-value="Big History Project">
            <text:p>Big History Project</text:p>
          </table:table-cell>
          <table:table-cell office:value-type="string" office:string-value="Website">
            <text:p>Website</text:p>
          </table:table-cell>
          <table:table-cell office:value-type="string" office:string-value="History/Science">
            <text:p>History/Science</text:p>
          </table:table-cell>
          <table:table-cell office:value-type="string" office:string-value="Middle/High School">
            <text:p>Middle/High School</text:p>
          </table:table-cell>
          <table:table-cell office:value-type="string" office:string-value="https://www.bighistoryproject.com/">
            <text:p>https://www.bighistoryproject.com/</text:p>
          </table:table-cell>
          <table:table-cell office:value-type="string" office:string-value="Teaches history from a scientific perspective.">
            <text:p>Teaches history from a scientific perspective.</text:p>
          </table:table-cell>
        </table:table-row>
        <table:table-row>
          <table:table-cell table:style-name="pd1" office:value-type="float" office:value="92">
            <text:p>92</text:p>
          </table:table-cell>
          <table:table-cell office:value-type="string" office:string-value="Genetics Science Learning Center">
            <text:p>Genetics Science Learning Center</text:p>
          </table:table-cell>
          <table:table-cell office:value-type="string" office:string-value="Resource">
            <text:p>Resource</text:p>
          </table:table-cell>
          <table:table-cell office:value-type="string" office:string-value="Biology">
            <text:p>Biology</text:p>
          </table:table-cell>
          <table:table-cell office:value-type="string" office:string-value="K-12">
            <text:p>K-12</text:p>
          </table:table-cell>
          <table:table-cell office:value-type="string" office:string-value="https://www.genetics.utah.edu/">
            <text:p>https://www.genetics.utah.edu/</text:p>
          </table:table-cell>
          <table:table-cell office:value-type="string" office:string-value="Resources on genetics education.">
            <text:p>Resources on genetics education.</text:p>
          </table:table-cell>
        </table:table-row>
        <table:table-row>
          <table:table-cell table:style-name="pd1" office:value-type="float" office:value="93">
            <text:p>93</text:p>
          </table:table-cell>
          <table:table-cell office:value-type="string" office:string-value="Life Science Lessons">
            <text:p>Life Science Lessons</text:p>
          </table:table-cell>
          <table:table-cell office:value-type="string" office:string-value="Resource">
            <text:p>Resource</text:p>
          </table:table-cell>
          <table:table-cell office:value-type="string" office:string-value="Biology">
            <text:p>Biology</text:p>
          </table:table-cell>
          <table:table-cell office:value-type="string" office:string-value="K-12">
            <text:p>K-12</text:p>
          </table:table-cell>
          <table:table-cell office:value-type="string" office:string-value="https://www.lifescience-lessons.com/">
            <text:p>https://www.lifescience-lessons.com/</text:p>
          </table:table-cell>
          <table:table-cell office:value-type="string" office:string-value="Lesson plans for life sciences.">
            <text:p>Lesson plans for life sciences.</text:p>
          </table:table-cell>
        </table:table-row>
        <table:table-row>
          <table:table-cell table:style-name="pd1" office:value-type="float" office:value="94">
            <text:p>94</text:p>
          </table:table-cell>
          <table:table-cell office:value-type="string" office:string-value="Next Gen Science Standards">
            <text:p>Next Gen Science Standards</text:p>
          </table:table-cell>
          <table:table-cell office:value-type="string" office:string-value="Resource">
            <text:p>Resource</text:p>
          </table:table-cell>
          <table:table-cell office:value-type="string" office:string-value="Science">
            <text:p>Science</text:p>
          </table:table-cell>
          <table:table-cell office:value-type="string" office:string-value="K-12">
            <text:p>K-12</text:p>
          </table:table-cell>
          <table:table-cell office:value-type="string" office:string-value="https://www.nextgenscience.org/">
            <text:p>https://www.nextgenscience.org/</text:p>
          </table:table-cell>
          <table:table-cell office:value-type="string" office:string-value="Standards and resources for science education.">
            <text:p>Standards and resources for science education.</text:p>
          </table:table-cell>
        </table:table-row>
        <table:table-row>
          <table:table-cell table:style-name="pd1" office:value-type="float" office:value="95">
            <text:p>95</text:p>
          </table:table-cell>
          <table:table-cell office:value-type="string" office:string-value="CodeHS">
            <text:p>CodeHS</text:p>
          </table:table-cell>
          <table:table-cell office:value-type="string" office:string-value="Online Learning">
            <text:p>Online Learning</text:p>
          </table:table-cell>
          <table:table-cell office:value-type="string" office:string-value="Computer Science">
            <text:p>Computer Science</text:p>
          </table:table-cell>
          <table:table-cell office:value-type="string" office:string-value="High School">
            <text:p>High School</text:p>
          </table:table-cell>
          <table:table-cell office:value-type="string" office:string-value="https://codehs.com/">
            <text:p>https://codehs.com/</text:p>
          </table:table-cell>
          <table:table-cell office:value-type="string" office:string-value="Resources for teaching computer science in schools.">
            <text:p>Resources for teaching computer science in schools.</text:p>
          </table:table-cell>
        </table:table-row>
        <table:table-row>
          <table:table-cell table:style-name="pd1" office:value-type="float" office:value="96">
            <text:p>96</text:p>
          </table:table-cell>
          <table:table-cell office:value-type="string" office:string-value="STEM Connector">
            <text:p>STEM Connector</text:p>
          </table:table-cell>
          <table:table-cell office:value-type="string" office:string-value="Website">
            <text:p>Website</text:p>
          </table:table-cell>
          <table:table-cell office:value-type="string" office:string-value="STEM">
            <text:p>STEM</text:p>
          </table:table-cell>
          <table:table-cell office:value-type="string" office:string-value="All Ages">
            <text:p>All Ages</text:p>
          </table:table-cell>
          <table:table-cell office:value-type="string" office:string-value="https://www.stemconnector.com/">
            <text:p>https://www.stemconnector.com/</text:p>
          </table:table-cell>
          <table:table-cell office:value-type="string" office:string-value="Connecting ideas and resources for STEM education.">
            <text:p>Connecting ideas and resources for STEM education.</text:p>
          </table:table-cell>
        </table:table-row>
        <table:table-row>
          <table:table-cell table:style-name="pd1" office:value-type="float" office:value="97">
            <text:p>97</text:p>
          </table:table-cell>
          <table:table-cell office:value-type="string" office:string-value="Curiosity Stream">
            <text:p>Curiosity Stream</text:p>
          </table:table-cell>
          <table:table-cell office:value-type="string" office:string-value="Streaming Service">
            <text:p>Streaming Service</text:p>
          </table:table-cell>
          <table:table-cell office:value-type="string" office:string-value="Science">
            <text:p>Science</text:p>
          </table:table-cell>
          <table:table-cell office:value-type="string" office:string-value="All Ages">
            <text:p>All Ages</text:p>
          </table:table-cell>
          <table:table-cell office:value-type="string" office:string-value="https://curiositystream.com/">
            <text:p>https://curiositystream.com/</text:p>
          </table:table-cell>
          <table:table-cell office:value-type="string" office:string-value="Documentaries and series on science and nature.">
            <text:p>Documentaries and series on science and nature.</text:p>
          </table:table-cell>
        </table:table-row>
        <table:table-row>
          <table:table-cell table:style-name="pd1" office:value-type="float" office:value="98">
            <text:p>98</text:p>
          </table:table-cell>
          <table:table-cell office:value-type="string" office:string-value="The Engineering Mindset">
            <text:p>The Engineering Mindset</text:p>
          </table:table-cell>
          <table:table-cell office:value-type="string" office:string-value="YouTube Channel">
            <text:p>YouTube Channel</text:p>
          </table:table-cell>
          <table:table-cell office:value-type="string" office:string-value="Engineering">
            <text:p>Engineering</text:p>
          </table:table-cell>
          <table:table-cell office:value-type="string" office:string-value="All Ages">
            <text:p>All Ages</text:p>
          </table:table-cell>
          <table:table-cell office:value-type="string" office:string-value="https://www.youtube.com/channel/UC5Hlr3zQjG5GCmTuU8XgQig">
            <text:p>https://www.youtube.com/channel/UC5Hlr3zQjG5GCmTuU8XgQig</text:p>
          </table:table-cell>
          <table:table-cell office:value-type="string" office:string-value="Educational videos on engineering concepts.">
            <text:p>Educational videos on engineering concepts.</text:p>
          </table:table-cell>
        </table:table-row>
        <table:table-row>
          <table:table-cell table:style-name="pd1" office:value-type="float" office:value="99">
            <text:p>99</text:p>
          </table:table-cell>
          <table:table-cell office:value-type="string" office:string-value="Ology">
            <text:p>Ology</text:p>
          </table:table-cell>
          <table:table-cell office:value-type="string" office:string-value="Website">
            <text:p>Website</text:p>
          </table:table-cell>
          <table:table-cell office:value-type="string" office:string-value="Science">
            <text:p>Science</text:p>
          </table:table-cell>
          <table:table-cell office:value-type="string" office:string-value="K-8">
            <text:p>K-8</text:p>
          </table:table-cell>
          <table:table-cell office:value-type="string" office:string-value="https://www.amnh.org/research/paleontology">
            <text:p>https://www.amnh.org/research/paleontology</text:p>
          </table:table-cell>
          <table:table-cell office:value-type="string" office:string-value="Science resources for kids from the American Museum of Natural History.">
            <text:p>Science resources for kids from the American Museum of Natural History.</text:p>
          </table:table-cell>
        </table:table-row>
        <table:table-row>
          <table:table-cell table:style-name="pd1" office:value-type="float" office:value="100">
            <text:p>100</text:p>
          </table:table-cell>
          <table:table-cell office:value-type="string" office:string-value="Exploratorium">
            <text:p>Exploratorium</text:p>
          </table:table-cell>
          <table:table-cell office:value-type="string" office:string-value="Website/Museum">
            <text:p>Website/Museum</text:p>
          </table:table-cell>
          <table:table-cell office:value-type="string" office:string-value="Science">
            <text:p>Science</text:p>
          </table:table-cell>
          <table:table-cell office:value-type="string" office:string-value="All Ages">
            <text:p>All Ages</text:p>
          </table:table-cell>
          <table:table-cell office:value-type="string" office:string-value="https://www.exploratorium.edu/">
            <text:p>https://www.exploratorium.edu/</text:p>
          </table:table-cell>
          <table:table-cell office:value-type="string" office:string-value="Science museum with online exhibits and resources.">
            <text:p>Science museum with online exhibits and resources.</text:p>
          </table:table-cell>
        </table:table-row>
        <table:table-row>
          <table:table-cell table:style-name="pd1" office:value-type="float" office:value="101">
            <text:p>101</text:p>
          </table:table-cell>
          <table:table-cell office:value-type="string" office:string-value="STEM Learning Ecosystems">
            <text:p>STEM Learning Ecosystems</text:p>
          </table:table-cell>
          <table:table-cell office:value-type="string" office:string-value="Initiative">
            <text:p>Initiative</text:p>
          </table:table-cell>
          <table:table-cell office:value-type="string" office:string-value="STEM">
            <text:p>STEM</text:p>
          </table:table-cell>
          <table:table-cell office:value-type="string" office:string-value="All Ages">
            <text:p>All Ages</text:p>
          </table:table-cell>
          <table:table-cell office:value-type="string" office:string-value="https://stemecosystems.org/">
            <text:p>https://stemecosystems.org/</text:p>
          </table:table-cell>
          <table:table-cell office:value-type="string" office:string-value="Building networks for STEM education opportunities.">
            <text:p>Building networks for STEM education opportunities.</text:p>
          </table:table-cell>
        </table:table-row>
        <table:table-row>
          <table:table-cell table:style-name="pd1" office:value-type="float" office:value="102">
            <text:p>102</text:p>
          </table:table-cell>
          <table:table-cell office:value-type="string" office:string-value="National STEM Video Game Challenge">
            <text:p>National STEM Video Game Challenge</text:p>
          </table:table-cell>
          <table:table-cell office:value-type="string" office:string-value="Competition">
            <text:p>Competition</text:p>
          </table:table-cell>
          <table:table-cell office:value-type="string" office:string-value="Game Development">
            <text:p>Game Development</text:p>
          </table:table-cell>
          <table:table-cell office:value-type="string" office:string-value="K-12">
            <text:p>K-12</text:p>
          </table:table-cell>
          <table:table-cell office:value-type="string" office:string-value="https://stemchallenge.org/">
            <text:p>https://stemchallenge.org/</text:p>
          </table:table-cell>
          <table:table-cell office:value-type="string" office:string-value="Encourages students to create video games.">
            <text:p>Encourages students to create video games.</text:p>
          </table:table-cell>
        </table:table-row>
        <table:table-row>
          <table:table-cell table:style-name="pd1" office:value-type="float" office:value="103">
            <text:p>103</text:p>
          </table:table-cell>
          <table:table-cell office:value-type="string" office:string-value="Science &amp; Engineering Festival">
            <text:p>Science &amp; Engineering Festival</text:p>
          </table:table-cell>
          <table:table-cell office:value-type="string" office:string-value="Event">
            <text:p>Event</text:p>
          </table:table-cell>
          <table:table-cell office:value-type="string" office:string-value="STEM">
            <text:p>STEM</text:p>
          </table:table-cell>
          <table:table-cell office:value-type="string" office:string-value="All Ages">
            <text:p>All Ages</text:p>
          </table:table-cell>
          <table:table-cell office:value-type="string" office:string-value="https://usasciencefestival.org/">
            <text:p>https://usasciencefestival.org/</text:p>
          </table:table-cell>
          <table:table-cell office:value-type="string" office:string-value="Celebration of science and engineering activities.">
            <text:p>Celebration of science and engineering activities.</text:p>
          </table:table-cell>
        </table:table-row>
        <table:table-row>
          <table:table-cell table:style-name="pd1" office:value-type="float" office:value="104">
            <text:p>104</text:p>
          </table:table-cell>
          <table:table-cell office:value-type="string" office:string-value="ROV System">
            <text:p>ROV System</text:p>
          </table:table-cell>
          <table:table-cell office:value-type="string" office:string-value="Product">
            <text:p>Product</text:p>
          </table:table-cell>
          <table:table-cell office:value-type="string" office:string-value="Robotics">
            <text:p>Robotics</text:p>
          </table:table-cell>
          <table:table-cell office:value-type="string" office:string-value="K-12">
            <text:p>K-12</text:p>
          </table:table-cell>
          <table:table-cell office:value-type="string" office:string-value="https://www.rovproject.com/">
            <text:p>https://www.rovproject.com/</text:p>
          </table:table-cell>
          <table:table-cell office:value-type="string" office:string-value="Remote operated vehicle for underwater exploration activities.">
            <text:p>Remote operated vehicle for underwater exploration activities.</text:p>
          </table:table-cell>
        </table:table-row>
        <table:table-row>
          <table:table-cell table:style-name="pd1" office:value-type="float" office:value="105">
            <text:p>105</text:p>
          </table:table-cell>
          <table:table-cell office:value-type="string" office:string-value="Digital Fabrication Lab">
            <text:p>Digital Fabrication Lab</text:p>
          </table:table-cell>
          <table:table-cell office:value-type="string" office:string-value="Resource">
            <text:p>Resource</text:p>
          </table:table-cell>
          <table:table-cell office:value-type="string" office:string-value="Technology">
            <text:p>Technology</text:p>
          </table:table-cell>
          <table:table-cell office:value-type="string" office:string-value="K-12">
            <text:p>K-12</text:p>
          </table:table-cell>
          <table:table-cell office:value-type="string" office:string-value="https://digitalfabricationlab.com/">
            <text:p>https://digitalfabricationlab.com/</text:p>
          </table:table-cell>
          <table:table-cell office:value-type="string" office:string-value="Resources for classroom digital fabrication.">
            <text:p>Resources for classroom digital fabrication.</text:p>
          </table:table-cell>
        </table:table-row>
        <table:table-row>
          <table:table-cell table:style-name="pd1" office:value-type="float" office:value="106">
            <text:p>106</text:p>
          </table:table-cell>
          <table:table-cell office:value-type="string" office:string-value="Your Science Teacher">
            <text:p>Your Science Teacher</text:p>
          </table:table-cell>
          <table:table-cell office:value-type="string" office:string-value="Website">
            <text:p>Website</text:p>
          </table:table-cell>
          <table:table-cell office:value-type="string" office:string-value="Science">
            <text:p>Science</text:p>
          </table:table-cell>
          <table:table-cell office:value-type="string" office:string-value="K-12">
            <text:p>K-12</text:p>
          </table:table-cell>
          <table:table-cell office:value-type="string" office:string-value="https://www.yourscienceteacher.com/">
            <text:p>https://www.yourscienceteacher.com/</text:p>
          </table:table-cell>
          <table:table-cell office:value-type="string" office:string-value="Science education resources and materials.">
            <text:p>Science education resources and materials.</text:p>
          </table:table-cell>
        </table:table-row>
        <table:table-row>
          <table:table-cell table:style-name="pd1" office:value-type="float" office:value="107">
            <text:p>107</text:p>
          </table:table-cell>
          <table:table-cell office:value-type="string" office:string-value="Coding with Kids">
            <text:p>Coding with Kids</text:p>
          </table:table-cell>
          <table:table-cell office:value-type="string" office:string-value="Program">
            <text:p>Program</text:p>
          </table:table-cell>
          <table:table-cell office:value-type="string" office:string-value="Computer Science">
            <text:p>Computer Science</text:p>
          </table:table-cell>
          <table:table-cell office:value-type="string" office:string-value="K-12">
            <text:p>K-12</text:p>
          </table:table-cell>
          <table:table-cell office:value-type="string" office:string-value="https://codingwithkids.com/">
            <text:p>https://codingwithkids.com/</text:p>
          </table:table-cell>
          <table:table-cell office:value-type="string" office:string-value="Coding classes and resources for kids.">
            <text:p>Coding classes and resources for kids.</text:p>
          </table:table-cell>
        </table:table-row>
        <table:table-row>
          <table:table-cell table:style-name="pd1" office:value-type="float" office:value="108">
            <text:p>108</text:p>
          </table:table-cell>
          <table:table-cell office:value-type="string" office:string-value="ScienceExperiment.com">
            <text:p>ScienceExperiment.com</text:p>
          </table:table-cell>
          <table:table-cell office:value-type="string" office:string-value="Website">
            <text:p>Website</text:p>
          </table:table-cell>
          <table:table-cell office:value-type="string" office:string-value="Science">
            <text:p>Science</text:p>
          </table:table-cell>
          <table:table-cell office:value-type="string" office:string-value="K-12">
            <text:p>K-12</text:p>
          </table:table-cell>
          <table:table-cell office:value-type="string" office:string-value="https://www.scienceexperiment.com/">
            <text:p>https://www.scienceexperiment.com/</text:p>
          </table:table-cell>
          <table:table-cell office:value-type="string" office:string-value="Collection of science experiments and ideas.">
            <text:p>Collection of science experiments and ideas.</text:p>
          </table:table-cell>
        </table:table-row>
        <table:table-row>
          <table:table-cell table:style-name="pd1" office:value-type="float" office:value="109">
            <text:p>109</text:p>
          </table:table-cell>
          <table:table-cell office:value-type="string" office:string-value="Exploration Education">
            <text:p>Exploration Education</text:p>
          </table:table-cell>
          <table:table-cell office:value-type="string" office:string-value="Curriculum">
            <text:p>Curriculum</text:p>
          </table:table-cell>
          <table:table-cell office:value-type="string" office:string-value="Engineering">
            <text:p>Engineering</text:p>
          </table:table-cell>
          <table:table-cell office:value-type="string" office:string-value="K-12">
            <text:p>K-12</text:p>
          </table:table-cell>
          <table:table-cell office:value-type="string" office:string-value="https://explorationeducation.com/">
            <text:p>https://explorationeducation.com/</text:p>
          </table:table-cell>
          <table:table-cell office:value-type="string" office:string-value="STEM hands-on curriculum resources.">
            <text:p>STEM hands-on curriculum resources.</text:p>
          </table:table-cell>
        </table:table-row>
        <table:table-row>
          <table:table-cell table:style-name="pd1" office:value-type="float" office:value="110">
            <text:p>110</text:p>
          </table:table-cell>
          <table:table-cell office:value-type="string" office:string-value="Bo Science Club">
            <text:p>Bo Science Club</text:p>
          </table:table-cell>
          <table:table-cell office:value-type="string" office:string-value="Program">
            <text:p>Program</text:p>
          </table:table-cell>
          <table:table-cell office:value-type="string" office:string-value="Science">
            <text:p>Science</text:p>
          </table:table-cell>
          <table:table-cell office:value-type="string" office:string-value="K-5">
            <text:p>K-5</text:p>
          </table:table-cell>
          <table:table-cell office:value-type="string" office:string-value="https://theboscienceclub.com/">
            <text:p>https://theboscienceclub.com/</text:p>
          </table:table-cell>
          <table:table-cell office:value-type="string" office:string-value="STEM program for elementary students.">
            <text:p>STEM program for elementary students.</text:p>
          </table:table-cell>
        </table:table-row>
        <table:table-row>
          <table:table-cell table:style-name="pd1" office:value-type="float" office:value="111">
            <text:p>111</text:p>
          </table:table-cell>
          <table:table-cell office:value-type="string" office:string-value="STEM Family Nights">
            <text:p>STEM Family Nights</text:p>
          </table:table-cell>
          <table:table-cell office:value-type="string" office:string-value="Event">
            <text:p>Event</text:p>
          </table:table-cell>
          <table:table-cell office:value-type="string" office:string-value="STEM">
            <text:p>STEM</text:p>
          </table:table-cell>
          <table:table-cell office:value-type="string" office:string-value="K-8">
            <text:p>K-8</text:p>
          </table:table-cell>
          <table:table-cell office:value-type="string" office:string-value="https://stemfamilynights.com/">
            <text:p>https://stemfamilynights.com/</text:p>
          </table:table-cell>
          <table:table-cell office:value-type="string" office:string-value="Engaging STEM activities for families.">
            <text:p>Engaging STEM activities for families.</text:p>
          </table:table-cell>
        </table:table-row>
        <table:table-row>
          <table:table-cell table:style-name="pd1" office:value-type="float" office:value="112">
            <text:p>112</text:p>
          </table:table-cell>
          <table:table-cell office:value-type="string" office:string-value="Curiosity Quest">
            <text:p>Curiosity Quest</text:p>
          </table:table-cell>
          <table:table-cell office:value-type="string" office:string-value="Educational Series">
            <text:p>Educational Series</text:p>
          </table:table-cell>
          <table:table-cell office:value-type="string" office:string-value="Science">
            <text:p>Science</text:p>
          </table:table-cell>
          <table:table-cell office:value-type="string" office:string-value="K-8">
            <text:p>K-8</text:p>
          </table:table-cell>
          <table:table-cell office:value-type="string" office:string-value="https://curiosityquest.org/">
            <text:p>https://curiosityquest.org/</text:p>
          </table:table-cell>
          <table:table-cell office:value-type="string" office:string-value="Educational video series exploring various STEM topics.">
            <text:p>Educational video series exploring various STEM topics.</text:p>
          </table:table-cell>
        </table:table-row>
        <table:table-row>
          <table:table-cell table:style-name="pd1" office:value-type="float" office:value="113">
            <text:p>113</text:p>
          </table:table-cell>
          <table:table-cell office:value-type="string" office:string-value="National Geographic Kids">
            <text:p>National Geographic Kids</text:p>
          </table:table-cell>
          <table:table-cell office:value-type="string" office:string-value="Website">
            <text:p>Website</text:p>
          </table:table-cell>
          <table:table-cell office:value-type="string" office:string-value="Geography/Science">
            <text:p>Geography/Science</text:p>
          </table:table-cell>
          <table:table-cell office:value-type="string" office:string-value="K-8">
            <text:p>K-8</text:p>
          </table:table-cell>
          <table:table-cell office:value-type="string" office:string-value="https://kids.nationalgeographic.com/">
            <text:p>https://kids.nationalgeographic.com/</text:p>
          </table:table-cell>
          <table:table-cell office:value-type="string" office:string-value="Fun science and geography resources for children.">
            <text:p>Fun science and geography resources for children.</text:p>
          </table:table-cell>
        </table:table-row>
        <table:table-row>
          <table:table-cell table:style-name="pd1" office:value-type="float" office:value="114">
            <text:p>114</text:p>
          </table:table-cell>
          <table:table-cell office:value-type="string" office:string-value="Code.org Curriculum Guide">
            <text:p>Code.org Curriculum Guide</text:p>
          </table:table-cell>
          <table:table-cell office:value-type="string" office:string-value="Resource">
            <text:p>Resource</text:p>
          </table:table-cell>
          <table:table-cell office:value-type="string" office:string-value="Computer Science">
            <text:p>Computer Science</text:p>
          </table:table-cell>
          <table:table-cell office:value-type="string" office:string-value="K-12">
            <text:p>K-12</text:p>
          </table:table-cell>
          <table:table-cell office:value-type="string" office:string-value="https://code.org/curriculum">
            <text:p>https://code.org/curriculum</text:p>
          </table:table-cell>
          <table:table-cell office:value-type="string" office:string-value="Guide for implementing computer science in classrooms.">
            <text:p>Guide for implementing computer science in classrooms.</text:p>
          </table:table-cell>
        </table:table-row>
        <table:table-row>
          <table:table-cell table:style-name="pd1" office:value-type="float" office:value="115">
            <text:p>115</text:p>
          </table:table-cell>
          <table:table-cell office:value-type="string" office:string-value="Exploratorium Science Snacks">
            <text:p>Exploratorium Science Snacks</text:p>
          </table:table-cell>
          <table:table-cell office:value-type="string" office:string-value="Resource">
            <text:p>Resource</text:p>
          </table:table-cell>
          <table:table-cell office:value-type="string" office:string-value="Science">
            <text:p>Science</text:p>
          </table:table-cell>
          <table:table-cell office:value-type="string" office:string-value="All Ages">
            <text:p>All Ages</text:p>
          </table:table-cell>
          <table:table-cell office:value-type="string" office:string-value="https://www.exploratorium.edu/snacks">
            <text:p>https://www.exploratorium.edu/snacks</text:p>
          </table:table-cell>
          <table:table-cell office:value-type="string" office:string-value="Simple science experiments you can do at home.">
            <text:p>Simple science experiments you can do at home.</text:p>
          </table:table-cell>
        </table:table-row>
        <table:table-row>
          <table:table-cell table:style-name="pd1" office:value-type="float" office:value="116">
            <text:p>116</text:p>
          </table:table-cell>
          <table:table-cell office:value-type="string" office:string-value="STEM Education Coalition">
            <text:p>STEM Education Coalition</text:p>
          </table:table-cell>
          <table:table-cell office:value-type="string" office:string-value="Advocacy Group">
            <text:p>Advocacy Group</text:p>
          </table:table-cell>
          <table:table-cell office:value-type="string" office:string-value="STEM">
            <text:p>STEM</text:p>
          </table:table-cell>
          <table:table-cell office:value-type="string" office:string-value="All Ages">
            <text:p>All Ages</text:p>
          </table:table-cell>
          <table:table-cell office:value-type="string" office:string-value="https://www.stemedcoalition.org/">
            <text:p>https://www.stemedcoalition.org/</text:p>
          </table:table-cell>
          <table:table-cell office:value-type="string" office:string-value="Advocates for STEM education funding and policy.">
            <text:p>Advocates for STEM education funding and policy.</text:p>
          </table:table-cell>
        </table:table-row>
        <table:table-row>
          <table:table-cell table:style-name="pd1" office:value-type="float" office:value="117">
            <text:p>117</text:p>
          </table:table-cell>
          <table:table-cell office:value-type="string" office:string-value="American Chemical Society">
            <text:p>American Chemical Society</text:p>
          </table:table-cell>
          <table:table-cell office:value-type="string" office:string-value="Resource">
            <text:p>Resource</text:p>
          </table:table-cell>
          <table:table-cell office:value-type="string" office:string-value="Chemistry">
            <text:p>Chemistry</text:p>
          </table:table-cell>
          <table:table-cell office:value-type="string" office:string-value="K-12">
            <text:p>K-12</text:p>
          </table:table-cell>
          <table:table-cell office:value-type="string" office:string-value="https://www.acs.org/education.html">
            <text:p>https://www.acs.org/education.html</text:p>
          </table:table-cell>
          <table:table-cell office:value-type="string" office:string-value="Chemistry education resources and activities.">
            <text:p>Chemistry education resources and activities.</text:p>
          </table:table-cell>
        </table:table-row>
        <table:table-row>
          <table:table-cell table:style-name="pd1" office:value-type="float" office:value="118">
            <text:p>118</text:p>
          </table:table-cell>
          <table:table-cell office:value-type="string" office:string-value="Inside Science">
            <text:p>Inside Science</text:p>
          </table:table-cell>
          <table:table-cell office:value-type="string" office:string-value="Website">
            <text:p>Website</text:p>
          </table:table-cell>
          <table:table-cell office:value-type="string" office:string-value="Science">
            <text:p>Science</text:p>
          </table:table-cell>
          <table:table-cell office:value-type="string" office:string-value="All Ages">
            <text:p>All Ages</text:p>
          </table:table-cell>
          <table:table-cell office:value-type="string" office:string-value="https://insidescience.org/">
            <text:p>https://insidescience.org/</text:p>
          </table:table-cell>
          <table:table-cell office:value-type="string" office:string-value="News and articles on the latest scientific discoveries.">
            <text:p>News and articles on the latest scientific discoveries.</text:p>
          </table:table-cell>
        </table:table-row>
        <table:table-row>
          <table:table-cell table:style-name="pd1" office:value-type="float" office:value="119">
            <text:p>119</text:p>
          </table:table-cell>
          <table:table-cell office:value-type="string" office:string-value="Science Fair Project Ideas">
            <text:p>Science Fair Project Ideas</text:p>
          </table:table-cell>
          <table:table-cell office:value-type="string" office:string-value="Resource">
            <text:p>Resource</text:p>
          </table:table-cell>
          <table:table-cell office:value-type="string" office:string-value="Science">
            <text:p>Science</text:p>
          </table:table-cell>
          <table:table-cell office:value-type="string" office:string-value="K-12">
            <text:p>K-12</text:p>
          </table:table-cell>
          <table:table-cell office:value-type="string" office:string-value="https://www.sciencefairprojectideas.com/">
            <text:p>https://www.sciencefairprojectideas.com/</text:p>
          </table:table-cell>
          <table:table-cell office:value-type="string" office:string-value="Database of science fair project ideas.">
            <text:p>Database of science fair project ideas.</text:p>
          </table:table-cell>
        </table:table-row>
        <table:table-row>
          <table:table-cell table:style-name="pd1" office:value-type="float" office:value="120">
            <text:p>120</text:p>
          </table:table-cell>
          <table:table-cell office:value-type="string" office:string-value="Mindset Works">
            <text:p>Mindset Works</text:p>
          </table:table-cell>
          <table:table-cell office:value-type="string" office:string-value="Resource">
            <text:p>Resource</text:p>
          </table:table-cell>
          <table:table-cell office:value-type="string" office:string-value="Growth Mindset">
            <text:p>Growth Mindset</text:p>
          </table:table-cell>
          <table:table-cell office:value-type="string" office:string-value="K-12">
            <text:p>K-12</text:p>
          </table:table-cell>
          <table:table-cell office:value-type="string" office:string-value="https://www.mindsetworks.com/">
            <text:p>https://www.mindsetworks.com/</text:p>
          </table:table-cell>
          <table:table-cell office:value-type="string" office:string-value="Promotes the growth mindset in education.">
            <text:p>Promotes the growth mindset in education.</text:p>
          </table:table-cell>
        </table:table-row>
        <table:table-row>
          <table:table-cell table:style-name="pd1" office:value-type="float" office:value="121">
            <text:p>121</text:p>
          </table:table-cell>
          <table:table-cell office:value-type="string" office:string-value="STEM Cubed">
            <text:p>STEM Cubed</text:p>
          </table:table-cell>
          <table:table-cell office:value-type="string" office:string-value="Program">
            <text:p>Program</text:p>
          </table:table-cell>
          <table:table-cell office:value-type="string" office:string-value="STEM">
            <text:p>STEM</text:p>
          </table:table-cell>
          <table:table-cell office:value-type="string" office:string-value="K-12">
            <text:p>K-12</text:p>
          </table:table-cell>
          <table:table-cell office:value-type="string" office:string-value="https://www.stemcubed.org/">
            <text:p>https://www.stemcubed.org/</text:p>
          </table:table-cell>
          <table:table-cell office:value-type="string" office:string-value="STEM programs focusing on hands-on learning.">
            <text:p>STEM programs focusing on hands-on learning.</text:p>
          </table:table-cell>
        </table:table-row>
        <table:table-row>
          <table:table-cell table:style-name="pd1" office:value-type="float" office:value="122">
            <text:p>122</text:p>
          </table:table-cell>
          <table:table-cell office:value-type="string" office:string-value="Digital Learning Day">
            <text:p>Digital Learning Day</text:p>
          </table:table-cell>
          <table:table-cell office:value-type="string" office:string-value="Event">
            <text:p>Event</text:p>
          </table:table-cell>
          <table:table-cell office:value-type="string" office:string-value="Education Technology">
            <text:p>Education Technology</text:p>
          </table:table-cell>
          <table:table-cell office:value-type="string" office:string-value="All Ages">
            <text:p>All Ages</text:p>
          </table:table-cell>
          <table:table-cell office:value-type="string" office:string-value="https://www.digitallearningday.org/">
            <text:p>https://www.digitallearningday.org/</text:p>
          </table:table-cell>
          <table:table-cell office:value-type="string" office:string-value="Celebrates innovative use of technology in education.">
            <text:p>Celebrates innovative use of technology in education.</text:p>
          </table:table-cell>
        </table:table-row>
        <table:table-row>
          <table:table-cell table:style-name="pd1" office:value-type="float" office:value="123">
            <text:p>123</text:p>
          </table:table-cell>
          <table:table-cell office:value-type="string" office:string-value="STEM Teaching Tools">
            <text:p>STEM Teaching Tools</text:p>
          </table:table-cell>
          <table:table-cell office:value-type="string" office:string-value="Resource">
            <text:p>Resource</text:p>
          </table:table-cell>
          <table:table-cell office:value-type="string" office:string-value="STEM">
            <text:p>STEM</text:p>
          </table:table-cell>
          <table:table-cell office:value-type="string" office:string-value="K-12">
            <text:p>K-12</text:p>
          </table:table-cell>
          <table:table-cell office:value-type="string" office:string-value="https://stemteachingtools.org/">
            <text:p>https://stemteachingtools.org/</text:p>
          </table:table-cell>
          <table:table-cell office:value-type="string" office:string-value="Tools and resources for effective STEM teaching.">
            <text:p>Tools and resources for effective STEM teaching.</text:p>
          </table:table-cell>
        </table:table-row>
        <table:table-row>
          <table:table-cell table:style-name="pd1" office:value-type="float" office:value="124">
            <text:p>124</text:p>
          </table:table-cell>
          <table:table-cell office:value-type="string" office:string-value="American Institute of Physics Education">
            <text:p>American Institute of Physics Education</text:p>
          </table:table-cell>
          <table:table-cell office:value-type="string" office:string-value="Resource">
            <text:p>Resource</text:p>
          </table:table-cell>
          <table:table-cell office:value-type="string" office:string-value="Physics">
            <text:p>Physics</text:p>
          </table:table-cell>
          <table:table-cell office:value-type="string" office:string-value="All Grades">
            <text:p>All Grades</text:p>
          </table:table-cell>
          <table:table-cell office:value-type="string" office:string-value="https://www.aip.org/education">
            <text:p>https://www.aip.org/education</text:p>
          </table:table-cell>
          <table:table-cell office:value-type="string" office:string-value="Educational resources for physics teachers.">
            <text:p>Educational resources for physics teachers.</text:p>
          </table:table-cell>
        </table:table-row>
        <table:table-row>
          <table:table-cell table:style-name="pd1" office:value-type="float" office:value="125">
            <text:p>125</text:p>
          </table:table-cell>
          <table:table-cell office:value-type="string" office:string-value="Science Olympiad Global">
            <text:p>Science Olympiad Global</text:p>
          </table:table-cell>
          <table:table-cell office:value-type="string" office:string-value="Competition">
            <text:p>Competition</text:p>
          </table:table-cell>
          <table:table-cell office:value-type="string" office:string-value="Science">
            <text:p>Science</text:p>
          </table:table-cell>
          <table:table-cell office:value-type="string" office:string-value="K-12">
            <text:p>K-12</text:p>
          </table:table-cell>
          <table:table-cell office:value-type="string" office:string-value="https://www.sogso.org/">
            <text:p>https://www.sogso.org/</text:p>
          </table:table-cell>
          <table:table-cell office:value-type="string" office:string-value="International science competition for students.">
            <text:p>International science competition for students.</text:p>
          </table:table-cell>
        </table:table-row>
        <table:table-row>
          <table:table-cell table:style-name="pd1" office:value-type="float" office:value="126">
            <text:p>126</text:p>
          </table:table-cell>
          <table:table-cell office:value-type="string" office:string-value="NASA Academy of Program/Project Leadership">
            <text:p>NASA Academy of Program/Project Leadership</text:p>
          </table:table-cell>
          <table:table-cell office:value-type="string" office:string-value="Training Program">
            <text:p>Training Program</text:p>
          </table:table-cell>
          <table:table-cell office:value-type="string" office:string-value="Leadership">
            <text:p>Leadership</text:p>
          </table:table-cell>
          <table:table-cell office:value-type="string" office:string-value="All Grades">
            <text:p>All Grades</text:p>
          </table:table-cell>
          <table:table-cell office:value-type="string" office:string-value="https://appl.nasa.gov/">
            <text:p>https://appl.nasa.gov/</text:p>
          </table:table-cell>
          <table:table-cell office:value-type="string" office:string-value="Training for future leaders in STEM.">
            <text:p>Training for future leaders in STEM.</text:p>
          </table:table-cell>
        </table:table-row>
        <table:table-row>
          <table:table-cell table:style-name="pd1" office:value-type="float" office:value="127">
            <text:p>127</text:p>
          </table:table-cell>
          <table:table-cell office:value-type="string" office:string-value="Women in Engineering ProActive Network">
            <text:p>Women in Engineering ProActive Network</text:p>
          </table:table-cell>
          <table:table-cell office:value-type="string" office:string-value="Resource">
            <text:p>Resource</text:p>
          </table:table-cell>
          <table:table-cell office:value-type="string" office:string-value="Engineering">
            <text:p>Engineering</text:p>
          </table:table-cell>
          <table:table-cell office:value-type="string" office:string-value="All Grades">
            <text:p>All Grades</text:p>
          </table:table-cell>
          <table:table-cell office:value-type="string" office:string-value="https://www.wepan.org/">
            <text:p>https://www.wepan.org/</text:p>
          </table:table-cell>
          <table:table-cell office:value-type="string" office:string-value="Resources to support women in engineering.">
            <text:p>Resources to support women in engineering.</text:p>
          </table:table-cell>
        </table:table-row>
        <table:table-row>
          <table:table-cell table:style-name="pd1" office:value-type="float" office:value="128">
            <text:p>128</text:p>
          </table:table-cell>
          <table:table-cell office:value-type="string" office:string-value="Code.org Hour of Code">
            <text:p>Code.org Hour of Code</text:p>
          </table:table-cell>
          <table:table-cell office:value-type="string" office:string-value="Event">
            <text:p>Event</text:p>
          </table:table-cell>
          <table:table-cell office:value-type="string" office:string-value="Computer Science">
            <text:p>Computer Science</text:p>
          </table:table-cell>
          <table:table-cell office:value-type="string" office:string-value="K-12">
            <text:p>K-12</text:p>
          </table:table-cell>
          <table:table-cell office:value-type="string" office:string-value="https://hourofcode.com/">
            <text:p>https://hourofcode.com/</text:p>
          </table:table-cell>
          <table:table-cell office:value-type="string" office:string-value="Annual event to promote coding education.">
            <text:p>Annual event to promote coding education.</text:p>
          </table:table-cell>
        </table:table-row>
        <table:table-row>
          <table:table-cell table:style-name="pd1" office:value-type="float" office:value="129">
            <text:p>129</text:p>
          </table:table-cell>
          <table:table-cell office:value-type="string" office:string-value="Ada Developers Academy">
            <text:p>Ada Developers Academy</text:p>
          </table:table-cell>
          <table:table-cell office:value-type="string" office:string-value="Program">
            <text:p>Program</text:p>
          </table:table-cell>
          <table:table-cell office:value-type="string" office:string-value="Computer Science">
            <text:p>Computer Science</text:p>
          </table:table-cell>
          <table:table-cell office:value-type="string" office:string-value="College">
            <text:p>College</text:p>
          </table:table-cell>
          <table:table-cell office:value-type="string" office:string-value="https://adadevelopersacademy.org/">
            <text:p>https://adadevelopersacademy.org/</text:p>
          </table:table-cell>
          <table:table-cell office:value-type="string" office:string-value="Software development training for women.">
            <text:p>Software development training for women.</text:p>
          </table:table-cell>
        </table:table-row>
        <table:table-row>
          <table:table-cell table:style-name="pd1" office:value-type="float" office:value="130">
            <text:p>130</text:p>
          </table:table-cell>
          <table:table-cell office:value-type="string" office:string-value="Coding Dojo">
            <text:p>Coding Dojo</text:p>
          </table:table-cell>
          <table:table-cell office:value-type="string" office:string-value="Program">
            <text:p>Program</text:p>
          </table:table-cell>
          <table:table-cell office:value-type="string" office:string-value="Computer Science">
            <text:p>Computer Science</text:p>
          </table:table-cell>
          <table:table-cell office:value-type="string" office:string-value="High School/College">
            <text:p>High School/College</text:p>
          </table:table-cell>
          <table:table-cell office:value-type="string" office:string-value="https://www.codingdojo.com/">
            <text:p>https://www.codingdojo.com/</text:p>
          </table:table-cell>
          <table:table-cell office:value-type="string" office:string-value="Boot camps for learning web development.">
            <text:p>Boot camps for learning web development.</text:p>
          </table:table-cell>
        </table:table-row>
        <table:table-row>
          <table:table-cell table:style-name="pd1" office:value-type="float" office:value="131">
            <text:p>131</text:p>
          </table:table-cell>
          <table:table-cell office:value-type="string" office:string-value="STEM Education Center">
            <text:p>STEM Education Center</text:p>
          </table:table-cell>
          <table:table-cell office:value-type="string" office:string-value="Resource">
            <text:p>Resource</text:p>
          </table:table-cell>
          <table:table-cell office:value-type="string" office:string-value="STEM">
            <text:p>STEM</text:p>
          </table:table-cell>
          <table:table-cell office:value-type="string" office:string-value="K-12">
            <text:p>K-12</text:p>
          </table:table-cell>
          <table:table-cell office:value-type="string" office:string-value="https://stemeducationcenter.com/">
            <text:p>https://stemeducationcenter.com/</text:p>
          </table:table-cell>
          <table:table-cell office:value-type="string" office:string-value="Offers resources for integrating STEM education.">
            <text:p>Offers resources for integrating STEM education.</text:p>
          </table:table-cell>
        </table:table-row>
        <table:table-row>
          <table:table-cell table:style-name="pd1" office:value-type="float" office:value="132">
            <text:p>132</text:p>
          </table:table-cell>
          <table:table-cell office:value-type="string" office:string-value="National Girls Collaborative Project">
            <text:p>National Girls Collaborative Project</text:p>
          </table:table-cell>
          <table:table-cell office:value-type="string" office:string-value="Resource">
            <text:p>Resource</text:p>
          </table:table-cell>
          <table:table-cell office:value-type="string" office:string-value="STEM">
            <text:p>STEM</text:p>
          </table:table-cell>
          <table:table-cell office:value-type="string" office:string-value="Girls K-12">
            <text:p>Girls K-12</text:p>
          </table:table-cell>
          <table:table-cell office:value-type="string" office:string-value="https://ngcproject.org/">
            <text:p>https://ngcproject.org/</text:p>
          </table:table-cell>
          <table:table-cell office:value-type="string" office:string-value="Supports girls' participation in STEM careers.">
            <text:p>Supports girls' participation in STEM careers.</text:p>
          </table:table-cell>
        </table:table-row>
        <table:table-row>
          <table:table-cell table:style-name="pd1" office:value-type="float" office:value="133">
            <text:p>133</text:p>
          </table:table-cell>
          <table:table-cell office:value-type="string" office:string-value="Project Noah">
            <text:p>Project Noah</text:p>
          </table:table-cell>
          <table:table-cell office:value-type="string" office:string-value="App">
            <text:p>App</text:p>
          </table:table-cell>
          <table:table-cell office:value-type="string" office:string-value="Science">
            <text:p>Science</text:p>
          </table:table-cell>
          <table:table-cell office:value-type="string" office:string-value="All Ages">
            <text:p>All Ages</text:p>
          </table:table-cell>
          <table:table-cell office:value-type="string" office:string-value="https://www.projectnoah.org/">
            <text:p>https://www.projectnoah.org/</text:p>
          </table:table-cell>
          <table:table-cell office:value-type="string" office:string-value="Citizen science project for wildlife observations.">
            <text:p>Citizen science project for wildlife observations.</text:p>
          </table:table-cell>
        </table:table-row>
        <table:table-row>
          <table:table-cell table:style-name="pd1" office:value-type="float" office:value="134">
            <text:p>134</text:p>
          </table:table-cell>
          <table:table-cell office:value-type="string" office:string-value="Engineering Mindset">
            <text:p>Engineering Mindset</text:p>
          </table:table-cell>
          <table:table-cell office:value-type="string" office:string-value="Resource">
            <text:p>Resource</text:p>
          </table:table-cell>
          <table:table-cell office:value-type="string" office:string-value="Engineering">
            <text:p>Engineering</text:p>
          </table:table-cell>
          <table:table-cell office:value-type="string" office:string-value="All Ages">
            <text:p>All Ages</text:p>
          </table:table-cell>
          <table:table-cell office:value-type="string" office:string-value="https://engineeringmindset.com/">
            <text:p>https://engineeringmindset.com/</text:p>
          </table:table-cell>
          <table:table-cell office:value-type="string" office:string-value="Videos and resources explaining engineering concepts.">
            <text:p>Videos and resources explaining engineering concepts.</text:p>
          </table:table-cell>
        </table:table-row>
        <table:table-row>
          <table:table-cell table:style-name="pd1" office:value-type="float" office:value="135">
            <text:p>135</text:p>
          </table:table-cell>
          <table:table-cell office:value-type="string" office:string-value="Science Museum of Virginia">
            <text:p>Science Museum of Virginia</text:p>
          </table:table-cell>
          <table:table-cell office:value-type="string" office:string-value="Museum">
            <text:p>Museum</text:p>
          </table:table-cell>
          <table:table-cell office:value-type="string" office:string-value="Science">
            <text:p>Science</text:p>
          </table:table-cell>
          <table:table-cell office:value-type="string" office:string-value="All Ages">
            <text:p>All Ages</text:p>
          </table:table-cell>
          <table:table-cell office:value-type="string" office:string-value="https://www.smv.org/">
            <text:p>https://www.smv.org/</text:p>
          </table:table-cell>
          <table:table-cell office:value-type="string" office:string-value="Offers educational programs and exhibits.">
            <text:p>Offers educational programs and exhibits.</text:p>
          </table:table-cell>
        </table:table-row>
        <table:table-row>
          <table:table-cell table:style-name="pd1" office:value-type="float" office:value="136">
            <text:p>136</text:p>
          </table:table-cell>
          <table:table-cell office:value-type="string" office:string-value="NASA Earth Science Education">
            <text:p>NASA Earth Science Education</text:p>
          </table:table-cell>
          <table:table-cell office:value-type="string" office:string-value="Resource">
            <text:p>Resource</text:p>
          </table:table-cell>
          <table:table-cell office:value-type="string" office:string-value="Earth Science">
            <text:p>Earth Science</text:p>
          </table:table-cell>
          <table:table-cell office:value-type="string" office:string-value="All Grades">
            <text:p>All Grades</text:p>
          </table:table-cell>
          <table:table-cell office:value-type="string" office:string-value="https://science.nasa.gov/learn">
            <text:p>https://science.nasa.gov/learn</text:p>
          </table:table-cell>
          <table:table-cell office:value-type="string" office:string-value="Educational resources focusing on Earth science.">
            <text:p>Educational resources focusing on Earth science.</text:p>
          </table:table-cell>
        </table:table-row>
        <table:table-row>
          <table:table-cell table:style-name="pd1" office:value-type="float" office:value="137">
            <text:p>137</text:p>
          </table:table-cell>
          <table:table-cell office:value-type="string" office:string-value="Family STEM Night Kit">
            <text:p>Family STEM Night Kit</text:p>
          </table:table-cell>
          <table:table-cell office:value-type="string" office:string-value="Resource">
            <text:p>Resource</text:p>
          </table:table-cell>
          <table:table-cell office:value-type="string" office:string-value="STEM">
            <text:p>STEM</text:p>
          </table:table-cell>
          <table:table-cell office:value-type="string" office:string-value="K-5">
            <text:p>K-5</text:p>
          </table:table-cell>
          <table:table-cell office:value-type="string" office:string-value="https://www.stemfamilynightkit.com/">
            <text:p>https://www.stemfamilynightkit.com/</text:p>
          </table:table-cell>
          <table:table-cell office:value-type="string" office:string-value="Kit for hosting STEM family nights.">
            <text:p>Kit for hosting STEM family nights.</text:p>
          </table:table-cell>
        </table:table-row>
        <table:table-row>
          <table:table-cell table:style-name="pd1" office:value-type="float" office:value="138">
            <text:p>138</text:p>
          </table:table-cell>
          <table:table-cell office:value-type="string" office:string-value="Science Buddies Robotics Projects">
            <text:p>Science Buddies Robotics Projects</text:p>
          </table:table-cell>
          <table:table-cell office:value-type="string" office:string-value="Resource">
            <text:p>Resource</text:p>
          </table:table-cell>
          <table:table-cell office:value-type="string" office:string-value="Robotics">
            <text:p>Robotics</text:p>
          </table:table-cell>
          <table:table-cell office:value-type="string" office:string-value="K-12">
            <text:p>K-12</text:p>
          </table:table-cell>
          <table:table-cell office:value-type="string" office:string-value="https://www.sciencebuddies.org/science-fair-projects/project-ideas/Robotics_Project_Ideas">
            <text:p>https://www.sciencebuddies.org/science-fair-projects/project-ideas/Robotics_Project_Ideas</text:p>
          </table:table-cell>
          <table:table-cell office:value-type="string" office:string-value="Robotics project ideas and resources.">
            <text:p>Robotics project ideas and resources.</text:p>
          </table:table-cell>
        </table:table-row>
        <table:table-row>
          <table:table-cell table:style-name="pd1" office:value-type="float" office:value="139">
            <text:p>139</text:p>
          </table:table-cell>
          <table:table-cell office:value-type="string" office:string-value="STEM Challenge Kits">
            <text:p>STEM Challenge Kits</text:p>
          </table:table-cell>
          <table:table-cell office:value-type="string" office:string-value="Resource">
            <text:p>Resource</text:p>
          </table:table-cell>
          <table:table-cell office:value-type="string" office:string-value="STEM">
            <text:p>STEM</text:p>
          </table:table-cell>
          <table:table-cell office:value-type="string" office:string-value="K-12">
            <text:p>K-12</text:p>
          </table:table-cell>
          <table:table-cell office:value-type="string" office:string-value="https://www.stemchallengekits.com/">
            <text:p>https://www.stemchallengekits.com/</text:p>
          </table:table-cell>
          <table:table-cell office:value-type="string" office:string-value="Hands-on kits for engaging STEM challenges.">
            <text:p>Hands-on kits for engaging STEM challenges.</text:p>
          </table:table-cell>
        </table:table-row>
        <table:table-row>
          <table:table-cell table:style-name="pd1" office:value-type="float" office:value="140">
            <text:p>140</text:p>
          </table:table-cell>
          <table:table-cell office:value-type="string" office:string-value="HackerSpace">
            <text:p>HackerSpace</text:p>
          </table:table-cell>
          <table:table-cell office:value-type="string" office:string-value="Community">
            <text:p>Community</text:p>
          </table:table-cell>
          <table:table-cell office:value-type="string" office:string-value="Makerspace">
            <text:p>Makerspace</text:p>
          </table:table-cell>
          <table:table-cell office:value-type="string" office:string-value="All Ages">
            <text:p>All Ages</text:p>
          </table:table-cell>
          <table:table-cell office:value-type="string" office:string-value="https://hackerspace.org/">
            <text:p>https://hackerspace.org/</text:p>
          </table:table-cell>
          <table:table-cell office:value-type="string" office:string-value="Community labs and spaces for creative projects.">
            <text:p>Community labs and spaces for creative projects.</text:p>
          </table:table-cell>
        </table:table-row>
        <table:table-row>
          <table:table-cell table:style-name="pd1" office:value-type="float" office:value="141">
            <text:p>141</text:p>
          </table:table-cell>
          <table:table-cell office:value-type="string" office:string-value="Physics Classroom">
            <text:p>Physics Classroom</text:p>
          </table:table-cell>
          <table:table-cell office:value-type="string" office:string-value="Website">
            <text:p>Website</text:p>
          </table:table-cell>
          <table:table-cell office:value-type="string" office:string-value="Physics">
            <text:p>Physics</text:p>
          </table:table-cell>
          <table:table-cell office:value-type="string" office:string-value="K-12">
            <text:p>K-12</text:p>
          </table:table-cell>
          <table:table-cell office:value-type="string" office:string-value="https://www.physicsclassroom.com/">
            <text:p>https://www.physicsclassroom.com/</text:p>
          </table:table-cell>
          <table:table-cell office:value-type="string" office:string-value="Resources for teaching physics concepts.">
            <text:p>Resources for teaching physics concepts.</text:p>
          </table:table-cell>
        </table:table-row>
        <table:table-row>
          <table:table-cell table:style-name="pd1" office:value-type="float" office:value="142">
            <text:p>142</text:p>
          </table:table-cell>
          <table:table-cell office:value-type="string" office:string-value="Applied Learning Sciences">
            <text:p>Applied Learning Sciences</text:p>
          </table:table-cell>
          <table:table-cell office:value-type="string" office:string-value="Resource">
            <text:p>Resource</text:p>
          </table:table-cell>
          <table:table-cell office:value-type="string" office:string-value="STEM">
            <text:p>STEM</text:p>
          </table:table-cell>
          <table:table-cell office:value-type="string" office:string-value="K-12">
            <text:p>K-12</text:p>
          </table:table-cell>
          <table:table-cell office:value-type="string" office:string-value="https://appliedlearningsciences.com/">
            <text:p>https://appliedlearningsciences.com/</text:p>
          </table:table-cell>
          <table:table-cell office:value-type="string" office:string-value="Integrative STEM curriculum development.">
            <text:p>Integrative STEM curriculum development.</text:p>
          </table:table-cell>
        </table:table-row>
        <table:table-row>
          <table:table-cell table:style-name="pd1" office:value-type="float" office:value="143">
            <text:p>143</text:p>
          </table:table-cell>
          <table:table-cell office:value-type="string" office:string-value="Thinkfun">
            <text:p>Thinkfun</text:p>
          </table:table-cell>
          <table:table-cell office:value-type="string" office:string-value="Games">
            <text:p>Games</text:p>
          </table:table-cell>
          <table:table-cell office:value-type="string" office:string-value="Math/Logic">
            <text:p>Math/Logic</text:p>
          </table:table-cell>
          <table:table-cell office:value-type="string" office:string-value="K-5">
            <text:p>K-5</text:p>
          </table:table-cell>
          <table:table-cell office:value-type="string" office:string-value="https://www.thinkfun.com/">
            <text:p>https://www.thinkfun.com/</text:p>
          </table:table-cell>
          <table:table-cell office:value-type="string" office:string-value="Games that promote problem-solving and critical thinking.">
            <text:p>Games that promote problem-solving and critical thinking.</text:p>
          </table:table-cell>
        </table:table-row>
        <table:table-row>
          <table:table-cell table:style-name="pd1" office:value-type="float" office:value="144">
            <text:p>144</text:p>
          </table:table-cell>
          <table:table-cell office:value-type="string" office:string-value="Science and Engineering Fair of Houston">
            <text:p>Science and Engineering Fair of Houston</text:p>
          </table:table-cell>
          <table:table-cell office:value-type="string" office:string-value="Event">
            <text:p>Event</text:p>
          </table:table-cell>
          <table:table-cell office:value-type="string" office:string-value="Science">
            <text:p>Science</text:p>
          </table:table-cell>
          <table:table-cell office:value-type="string" office:string-value="K-12">
            <text:p>K-12</text:p>
          </table:table-cell>
          <table:table-cell office:value-type="string" office:string-value="https://sefhouston.org/">
            <text:p>https://sefhouston.org/</text:p>
          </table:table-cell>
          <table:table-cell office:value-type="string" office:string-value="Science and engineering fair for students.">
            <text:p>Science and engineering fair for students.</text:p>
          </table:table-cell>
        </table:table-row>
        <table:table-row>
          <table:table-cell table:style-name="pd1" office:value-type="float" office:value="145">
            <text:p>145</text:p>
          </table:table-cell>
          <table:table-cell office:value-type="string" office:string-value="LEGO Education">
            <text:p>LEGO Education</text:p>
          </table:table-cell>
          <table:table-cell office:value-type="string" office:string-value="Product">
            <text:p>Product</text:p>
          </table:table-cell>
          <table:table-cell office:value-type="string" office:string-value="Engineering">
            <text:p>Engineering</text:p>
          </table:table-cell>
          <table:table-cell office:value-type="string" office:string-value="K-12">
            <text:p>K-12</text:p>
          </table:table-cell>
          <table:table-cell office:value-type="string" office:string-value="https://education.lego.com/">
            <text:p>https://education.lego.com/</text:p>
          </table:table-cell>
          <table:table-cell office:value-type="string" office:string-value="LEGO-based educational products and resources.">
            <text:p>LEGO-based educational products and resources.</text:p>
          </table:table-cell>
        </table:table-row>
        <table:table-row>
          <table:table-cell table:style-name="pd1" office:value-type="float" office:value="146">
            <text:p>146</text:p>
          </table:table-cell>
          <table:table-cell office:value-type="string" office:string-value="Robotic Explorations">
            <text:p>Robotic Explorations</text:p>
          </table:table-cell>
          <table:table-cell office:value-type="string" office:string-value="Resource">
            <text:p>Resource</text:p>
          </table:table-cell>
          <table:table-cell office:value-type="string" office:string-value="Robotics">
            <text:p>Robotics</text:p>
          </table:table-cell>
          <table:table-cell office:value-type="string" office:string-value="High School">
            <text:p>High School</text:p>
          </table:table-cell>
          <table:table-cell office:value-type="string" office:string-value="https://www.roboticexplorations.com/">
            <text:p>https://www.roboticexplorations.com/</text:p>
          </table:table-cell>
          <table:table-cell office:value-type="string" office:string-value="Learning resources about robotics.">
            <text:p>Learning resources about robotics.</text:p>
          </table:table-cell>
        </table:table-row>
        <table:table-row>
          <table:table-cell table:style-name="pd1" office:value-type="float" office:value="147">
            <text:p>147</text:p>
          </table:table-cell>
          <table:table-cell office:value-type="string" office:string-value="Scientific American">
            <text:p>Scientific American</text:p>
          </table:table-cell>
          <table:table-cell office:value-type="string" office:string-value="Magazine">
            <text:p>Magazine</text:p>
          </table:table-cell>
          <table:table-cell office:value-type="string" office:string-value="Science">
            <text:p>Science</text:p>
          </table:table-cell>
          <table:table-cell office:value-type="string" office:string-value="All Ages">
            <text:p>All Ages</text:p>
          </table:table-cell>
          <table:table-cell office:value-type="string" office:string-value="https://www.scientificamerican.com/">
            <text:p>https://www.scientificamerican.com/</text:p>
          </table:table-cell>
          <table:table-cell office:value-type="string" office:string-value="Reports and articles on scientific topics.">
            <text:p>Reports and articles on scientific topics.</text:p>
          </table:table-cell>
        </table:table-row>
        <table:table-row>
          <table:table-cell table:style-name="pd1" office:value-type="float" office:value="148">
            <text:p>148</text:p>
          </table:table-cell>
          <table:table-cell office:value-type="string" office:string-value="NASA Space Apps Challenge">
            <text:p>NASA Space Apps Challenge</text:p>
          </table:table-cell>
          <table:table-cell office:value-type="string" office:string-value="Event">
            <text:p>Event</text:p>
          </table:table-cell>
          <table:table-cell office:value-type="string" office:string-value="STEM">
            <text:p>STEM</text:p>
          </table:table-cell>
          <table:table-cell office:value-type="string" office:string-value="All Ages">
            <text:p>All Ages</text:p>
          </table:table-cell>
          <table:table-cell office:value-type="string" office:string-value="https://www.spaceappschallenge.org/">
            <text:p>https://www.spaceappschallenge.org/</text:p>
          </table:table-cell>
          <table:table-cell office:value-type="string" office:string-value="International hackathon focusing on space innovation.">
            <text:p>International hackathon focusing on space innovation.</text:p>
          </table:table-cell>
        </table:table-row>
        <table:table-row>
          <table:table-cell table:style-name="pd1" office:value-type="float" office:value="149">
            <text:p>149</text:p>
          </table:table-cell>
          <table:table-cell office:value-type="string" office:string-value="Reading Rockets">
            <text:p>Reading Rockets</text:p>
          </table:table-cell>
          <table:table-cell office:value-type="string" office:string-value="Resource">
            <text:p>Resource</text:p>
          </table:table-cell>
          <table:table-cell office:value-type="string" office:string-value="Literacy">
            <text:p>Literacy</text:p>
          </table:table-cell>
          <table:table-cell office:value-type="string" office:string-value="K-12">
            <text:p>K-12</text:p>
          </table:table-cell>
          <table:table-cell office:value-type="string" office:string-value="https://www.readingrockets.org/">
            <text:p>https://www.readingrockets.org/</text:p>
          </table:table-cell>
          <table:table-cell office:value-type="string" office:string-value="Resources for teaching reading and literacy.">
            <text:p>Resources for teaching reading and literacy.</text:p>
          </table:table-cell>
        </table:table-row>
        <table:table-row>
          <table:table-cell table:style-name="pd1" office:value-type="float" office:value="150">
            <text:p>150</text:p>
          </table:table-cell>
          <table:table-cell office:value-type="string" office:string-value="National Council of Teachers of Mathematics">
            <text:p>National Council of Teachers of Mathematics</text:p>
          </table:table-cell>
          <table:table-cell office:value-type="string" office:string-value="Resource">
            <text:p>Resource</text:p>
          </table:table-cell>
          <table:table-cell office:value-type="string" office:string-value="Mathematics">
            <text:p>Mathematics</text:p>
          </table:table-cell>
          <table:table-cell office:value-type="string" office:string-value="K-12">
            <text:p>K-12</text:p>
          </table:table-cell>
          <table:table-cell office:value-type="string" office:string-value="https://www.nctm.org/">
            <text:p>https://www.nctm.org/</text:p>
          </table:table-cell>
          <table:table-cell office:value-type="string" office:string-value="Support and resources for math educators.">
            <text:p>Support and resources for math educators.</text:p>
          </table:table-cell>
        </table:table-row>
        <table:table-row>
          <table:table-cell table:style-name="pd1" office:value-type="float" office:value="151">
            <text:p>151</text:p>
          </table:table-cell>
          <table:table-cell office:value-type="string" office:string-value="American Society for Engineering Education">
            <text:p>American Society for Engineering Education</text:p>
          </table:table-cell>
          <table:table-cell office:value-type="string" office:string-value="Resource">
            <text:p>Resource</text:p>
          </table:table-cell>
          <table:table-cell office:value-type="string" office:string-value="Engineering">
            <text:p>Engineering</text:p>
          </table:table-cell>
          <table:table-cell office:value-type="string" office:string-value="All Grades">
            <text:p>All Grades</text:p>
          </table:table-cell>
          <table:table-cell office:value-type="string" office:string-value="https://www.asee.org/">
            <text:p>https://www.asee.org/</text:p>
          </table:table-cell>
          <table:table-cell office:value-type="string" office:string-value="Resources and advocacy for engineering education.">
            <text:p>Resources and advocacy for engineering education.</text:p>
          </table:table-cell>
        </table:table-row>
        <table:table-row>
          <table:table-cell table:style-name="pd1" office:value-type="float" office:value="152">
            <text:p>152</text:p>
          </table:table-cell>
          <table:table-cell office:value-type="string" office:string-value="Project-Based Learning Handbook">
            <text:p>Project-Based Learning Handbook</text:p>
          </table:table-cell>
          <table:table-cell office:value-type="string" office:string-value="Resource">
            <text:p>Resource</text:p>
          </table:table-cell>
          <table:table-cell office:value-type="string" office:string-value="All Subjects">
            <text:p>All Subjects</text:p>
          </table:table-cell>
          <table:table-cell office:value-type="string" office:string-value="K-12">
            <text:p>K-12</text:p>
          </table:table-cell>
          <table:table-cell office:value-type="string" office:string-value="https://www.bie.org/">
            <text:p>https://www.bie.org/</text:p>
          </table:table-cell>
          <table:table-cell office:value-type="string" office:string-value="Guide to implementing project-based learning.">
            <text:p>Guide to implementing project-based learning.</text:p>
          </table:table-cell>
        </table:table-row>
        <table:table-row>
          <table:table-cell table:style-name="pd1" office:value-type="float" office:value="153">
            <text:p>153</text:p>
          </table:table-cell>
          <table:table-cell office:value-type="string" office:string-value="Young Scientist Program">
            <text:p>Young Scientist Program</text:p>
          </table:table-cell>
          <table:table-cell office:value-type="string" office:string-value="Program">
            <text:p>Program</text:p>
          </table:table-cell>
          <table:table-cell office:value-type="string" office:string-value="Science">
            <text:p>Science</text:p>
          </table:table-cell>
          <table:table-cell office:value-type="string" office:string-value="K-12">
            <text:p>K-12</text:p>
          </table:table-cell>
          <table:table-cell office:value-type="string" office:string-value="https://www.youngscientistprogram.com/">
            <text:p>https://www.youngscientistprogram.com/</text:p>
          </table:table-cell>
          <table:table-cell office:value-type="string" office:string-value="Encourages young students to explore scientific concepts.">
            <text:p>Encourages young students to explore scientific concepts.</text:p>
          </table:table-cell>
        </table:table-row>
        <table:table-row>
          <table:table-cell table:style-name="pd1" office:value-type="float" office:value="154">
            <text:p>154</text:p>
          </table:table-cell>
          <table:table-cell office:value-type="string" office:string-value="Citizen Science Alliance">
            <text:p>Citizen Science Alliance</text:p>
          </table:table-cell>
          <table:table-cell office:value-type="string" office:string-value="Program">
            <text:p>Program</text:p>
          </table:table-cell>
          <table:table-cell office:value-type="string" office:string-value="Science">
            <text:p>Science</text:p>
          </table:table-cell>
          <table:table-cell office:value-type="string" office:string-value="All Ages">
            <text:p>All Ages</text:p>
          </table:table-cell>
          <table:table-cell office:value-type="string" office:string-value="https://www.citizensciencealliance.org/">
            <text:p>https://www.citizensciencealliance.org/</text:p>
          </table:table-cell>
          <table:table-cell office:value-type="string" office:string-value="Engages the public in scientific research.">
            <text:p>Engages the public in scientific research.</text:p>
          </table:table-cell>
        </table:table-row>
        <table:table-row>
          <table:table-cell table:style-name="pd1" office:value-type="float" office:value="155">
            <text:p>155</text:p>
          </table:table-cell>
          <table:table-cell office:value-type="string" office:string-value="Math Wiz">
            <text:p>Math Wiz</text:p>
          </table:table-cell>
          <table:table-cell office:value-type="string" office:string-value="App">
            <text:p>App</text:p>
          </table:table-cell>
          <table:table-cell office:value-type="string" office:string-value="Mathematics">
            <text:p>Mathematics</text:p>
          </table:table-cell>
          <table:table-cell office:value-type="string" office:string-value="All Ages">
            <text:p>All Ages</text:p>
          </table:table-cell>
          <table:table-cell office:value-type="string" office:string-value="https://mathwizapp.com/">
            <text:p>https://mathwizapp.com/</text:p>
          </table:table-cell>
          <table:table-cell office:value-type="string" office:string-value="Interactive math practice app.">
            <text:p>Interactive math practice app.</text:p>
          </table:table-cell>
        </table:table-row>
        <table:table-row>
          <table:table-cell table:style-name="pd1" office:value-type="float" office:value="156">
            <text:p>156</text:p>
          </table:table-cell>
          <table:table-cell office:value-type="string" office:string-value="Science Education Gateway">
            <text:p>Science Education Gateway</text:p>
          </table:table-cell>
          <table:table-cell office:value-type="string" office:string-value="Resource">
            <text:p>Resource</text:p>
          </table:table-cell>
          <table:table-cell office:value-type="string" office:string-value="Science">
            <text:p>Science</text:p>
          </table:table-cell>
          <table:table-cell office:value-type="string" office:string-value="K-12">
            <text:p>K-12</text:p>
          </table:table-cell>
          <table:table-cell office:value-type="string" office:string-value="https://www.scienceeducationgateway.com/">
            <text:p>https://www.scienceeducationgateway.com/</text:p>
          </table:table-cell>
          <table:table-cell office:value-type="string" office:string-value="Educational resources for science teachers.">
            <text:p>Educational resources for science teachers.</text:p>
          </table:table-cell>
        </table:table-row>
        <table:table-row>
          <table:table-cell table:style-name="pd1" office:value-type="float" office:value="157">
            <text:p>157</text:p>
          </table:table-cell>
          <table:table-cell office:value-type="string" office:string-value="Society for Advancement of Chicanos/Hispanics and Native Americans in Science">
            <text:p>Society for Advancement of Chicanos/Hispanics and Native Americans in Science</text:p>
          </table:table-cell>
          <table:table-cell office:value-type="string" office:string-value="Organization">
            <text:p>Organization</text:p>
          </table:table-cell>
          <table:table-cell office:value-type="string" office:string-value="STEM">
            <text:p>STEM</text:p>
          </table:table-cell>
          <table:table-cell office:value-type="string" office:string-value="All Ages">
            <text:p>All Ages</text:p>
          </table:table-cell>
          <table:table-cell office:value-type="string" office:string-value="https://www.sacnas.org/">
            <text:p>https://www.sacnas.org/</text:p>
          </table:table-cell>
          <table:table-cell office:value-type="string" office:string-value="Supports diversity in STEM fields.">
            <text:p>Supports diversity in STEM fields.</text:p>
          </table:table-cell>
        </table:table-row>
        <table:table-row>
          <table:table-cell table:style-name="pd1" office:value-type="float" office:value="158">
            <text:p>158</text:p>
          </table:table-cell>
          <table:table-cell office:value-type="string" office:string-value="NASA Sun-Earth Day">
            <text:p>NASA Sun-Earth Day</text:p>
          </table:table-cell>
          <table:table-cell office:value-type="string" office:string-value="Event">
            <text:p>Event</text:p>
          </table:table-cell>
          <table:table-cell office:value-type="string" office:string-value="Earth Science">
            <text:p>Earth Science</text:p>
          </table:table-cell>
          <table:table-cell office:value-type="string" office:string-value="All Ages">
            <text:p>All Ages</text:p>
          </table:table-cell>
          <table:table-cell office:value-type="string" office:string-value="https://sunearthday.nasa.gov/">
            <text:p>https://sunearthday.nasa.gov/</text:p>
          </table:table-cell>
          <table:table-cell office:value-type="string" office:string-value="Celebration of the Sun, Earth, and space science.">
            <text:p>Celebration of the Sun, Earth, and space science.</text:p>
          </table:table-cell>
        </table:table-row>
        <table:table-row>
          <table:table-cell table:style-name="pd1" office:value-type="float" office:value="159">
            <text:p>159</text:p>
          </table:table-cell>
          <table:table-cell office:value-type="string" office:string-value="BRAINYAC">
            <text:p>BRAINYAC</text:p>
          </table:table-cell>
          <table:table-cell office:value-type="string" office:string-value="Resource">
            <text:p>Resource</text:p>
          </table:table-cell>
          <table:table-cell office:value-type="string" office:string-value="STEM">
            <text:p>STEM</text:p>
          </table:table-cell>
          <table:table-cell office:value-type="string" office:string-value="K-12">
            <text:p>K-12</text:p>
          </table:table-cell>
          <table:table-cell office:value-type="string" office:string-value="http://www.brainyac.com/">
            <text:p>http://www.brainyac.com/</text:p>
          </table:table-cell>
          <table:table-cell office:value-type="string" office:string-value="STEM enrichment programs for students.">
            <text:p>STEM enrichment programs for students.</text:p>
          </table:table-cell>
        </table:table-row>
        <table:table-row>
          <table:table-cell table:style-name="pd1" office:value-type="float" office:value="160">
            <text:p>160</text:p>
          </table:table-cell>
          <table:table-cell office:value-type="string" office:string-value="Invention Convention">
            <text:p>Invention Convention</text:p>
          </table:table-cell>
          <table:table-cell office:value-type="string" office:string-value="Competition">
            <text:p>Competition</text:p>
          </table:table-cell>
          <table:table-cell office:value-type="string" office:string-value="Innovation">
            <text:p>Innovation</text:p>
          </table:table-cell>
          <table:table-cell office:value-type="string" office:string-value="K-12">
            <text:p>K-12</text:p>
          </table:table-cell>
          <table:table-cell office:value-type="string" office:string-value="https://www.inventionconvention.org/">
            <text:p>https://www.inventionconvention.org/</text:p>
          </table:table-cell>
          <table:table-cell office:value-type="string" office:string-value="Students invent and showcase their creations.">
            <text:p>Students invent and showcase their creations.</text:p>
          </table:table-cell>
        </table:table-row>
        <table:table-row>
          <table:table-cell table:style-name="pd1" office:value-type="float" office:value="161">
            <text:p>161</text:p>
          </table:table-cell>
          <table:table-cell office:value-type="string" office:string-value="Science and Nature">
            <text:p>Science and Nature</text:p>
          </table:table-cell>
          <table:table-cell office:value-type="string" office:string-value="Website">
            <text:p>Website</text:p>
          </table:table-cell>
          <table:table-cell office:value-type="string" office:string-value="Science">
            <text:p>Science</text:p>
          </table:table-cell>
          <table:table-cell office:value-type="string" office:string-value="K-8">
            <text:p>K-8</text:p>
          </table:table-cell>
          <table:table-cell office:value-type="string" office:string-value="https://www.scienceandnature.com/">
            <text:p>https://www.scienceandnature.com/</text:p>
          </table:table-cell>
          <table:table-cell office:value-type="string" office:string-value="Educational materials about nature and science.">
            <text:p>Educational materials about nature and science.</text:p>
          </table:table-cell>
        </table:table-row>
        <table:table-row>
          <table:table-cell table:style-name="pd1" office:value-type="float" office:value="162">
            <text:p>162</text:p>
          </table:table-cell>
          <table:table-cell office:value-type="string" office:string-value="STEM in Action">
            <text:p>STEM in Action</text:p>
          </table:table-cell>
          <table:table-cell office:value-type="string" office:string-value="Program">
            <text:p>Program</text:p>
          </table:table-cell>
          <table:table-cell office:value-type="string" office:string-value="STEM">
            <text:p>STEM</text:p>
          </table:table-cell>
          <table:table-cell office:value-type="string" office:string-value="K-12">
            <text:p>K-12</text:p>
          </table:table-cell>
          <table:table-cell office:value-type="string" office:string-value="https://www.steminmotion.com/">
            <text:p>https://www.steminmotion.com/</text:p>
          </table:table-cell>
          <table:table-cell office:value-type="string" office:string-value="Hands-on STEM learning program.">
            <text:p>Hands-on STEM learning program.</text:p>
          </table:table-cell>
        </table:table-row>
        <table:table-row>
          <table:table-cell table:style-name="pd1" office:value-type="float" office:value="163">
            <text:p>163</text:p>
          </table:table-cell>
          <table:table-cell office:value-type="string" office:string-value="Teach STEM First">
            <text:p>Teach STEM First</text:p>
          </table:table-cell>
          <table:table-cell office:value-type="string" office:string-value="Resource">
            <text:p>Resource</text:p>
          </table:table-cell>
          <table:table-cell office:value-type="string" office:string-value="STEM">
            <text:p>STEM</text:p>
          </table:table-cell>
          <table:table-cell office:value-type="string" office:string-value="K-12">
            <text:p>K-12</text:p>
          </table:table-cell>
          <table:table-cell office:value-type="string" office:string-value="https://www.teachstemfirst.com/">
            <text:p>https://www.teachstemfirst.com/</text:p>
          </table:table-cell>
          <table:table-cell office:value-type="string" office:string-value="Teacher resources for early STEM education.">
            <text:p>Teacher resources for early STEM education.</text:p>
          </table:table-cell>
        </table:table-row>
        <table:table-row>
          <table:table-cell table:style-name="pd1" office:value-type="float" office:value="164">
            <text:p>164</text:p>
          </table:table-cell>
          <table:table-cell office:value-type="string" office:string-value="Solomon's STEM Foundation">
            <text:p>Solomon's STEM Foundation</text:p>
          </table:table-cell>
          <table:table-cell office:value-type="string" office:string-value="Program">
            <text:p>Program</text:p>
          </table:table-cell>
          <table:table-cell office:value-type="string" office:string-value="STEM">
            <text:p>STEM</text:p>
          </table:table-cell>
          <table:table-cell office:value-type="string" office:string-value="All Grades">
            <text:p>All Grades</text:p>
          </table:table-cell>
          <table:table-cell office:value-type="string" office:string-value="https://solomonfoundation.org/">
            <text:p>https://solomonfoundation.org/</text:p>
          </table:table-cell>
          <table:table-cell office:value-type="string" office:string-value="Advancing STEM literacy among underrepresented groups.">
            <text:p>Advancing STEM literacy among underrepresented groups.</text:p>
          </table:table-cell>
        </table:table-row>
        <table:table-row>
          <table:table-cell table:style-name="pd1" office:value-type="float" office:value="165">
            <text:p>165</text:p>
          </table:table-cell>
          <table:table-cell office:value-type="string" office:string-value="Science Sparks">
            <text:p>Science Sparks</text:p>
          </table:table-cell>
          <table:table-cell office:value-type="string" office:string-value="Website">
            <text:p>Website</text:p>
          </table:table-cell>
          <table:table-cell office:value-type="string" office:string-value="Science">
            <text:p>Science</text:p>
          </table:table-cell>
          <table:table-cell office:value-type="string" office:string-value="K-5">
            <text:p>K-5</text:p>
          </table:table-cell>
          <table:table-cell office:value-type="string" office:string-value="https://www.sciencesparks.com/">
            <text:p>https://www.sciencesparks.com/</text:p>
          </table:table-cell>
          <table:table-cell office:value-type="string" office:string-value="Science experiments and activities for kids.">
            <text:p>Science experiments and activities for kids.</text:p>
          </table:table-cell>
        </table:table-row>
        <table:table-row>
          <table:table-cell table:style-name="pd1" office:value-type="float" office:value="166">
            <text:p>166</text:p>
          </table:table-cell>
          <table:table-cell office:value-type="string" office:string-value="Young Engineers Program">
            <text:p>Young Engineers Program</text:p>
          </table:table-cell>
          <table:table-cell office:value-type="string" office:string-value="Program">
            <text:p>Program</text:p>
          </table:table-cell>
          <table:table-cell office:value-type="string" office:string-value="Engineering">
            <text:p>Engineering</text:p>
          </table:table-cell>
          <table:table-cell office:value-type="string" office:string-value="K-8">
            <text:p>K-8</text:p>
          </table:table-cell>
          <table:table-cell office:value-type="string" office:string-value="https://www.youngengineers.com/">
            <text:p>https://www.youngengineers.com/</text:p>
          </table:table-cell>
          <table:table-cell office:value-type="string" office:string-value="Hands-on engineering activities for kids.">
            <text:p>Hands-on engineering activities for kids.</text:p>
          </table:table-cell>
        </table:table-row>
        <table:table-row>
          <table:table-cell table:style-name="pd1" office:value-type="float" office:value="167">
            <text:p>167</text:p>
          </table:table-cell>
          <table:table-cell office:value-type="string" office:string-value="Festival of Learning">
            <text:p>Festival of Learning</text:p>
          </table:table-cell>
          <table:table-cell office:value-type="string" office:string-value="Event">
            <text:p>Event</text:p>
          </table:table-cell>
          <table:table-cell office:value-type="string" office:string-value="Education">
            <text:p>Education</text:p>
          </table:table-cell>
          <table:table-cell office:value-type="string" office:string-value="All Ages">
            <text:p>All Ages</text:p>
          </table:table-cell>
          <table:table-cell office:value-type="string" office:string-value="https://festivaloflearning.edu/">
            <text:p>https://festivaloflearning.edu/</text:p>
          </table:table-cell>
          <table:table-cell office:value-type="string" office:string-value="Celebration of learning in various subjects.">
            <text:p>Celebration of learning in various subjects.</text:p>
          </table:table-cell>
        </table:table-row>
        <table:table-row>
          <table:table-cell table:style-name="pd1" office:value-type="float" office:value="168">
            <text:p>168</text:p>
          </table:table-cell>
          <table:table-cell office:value-type="string" office:string-value="Engineering Kids">
            <text:p>Engineering Kids</text:p>
          </table:table-cell>
          <table:table-cell office:value-type="string" office:string-value="Program">
            <text:p>Program</text:p>
          </table:table-cell>
          <table:table-cell office:value-type="string" office:string-value="Engineering">
            <text:p>Engineering</text:p>
          </table:table-cell>
          <table:table-cell office:value-type="string" office:string-value="K-8">
            <text:p>K-8</text:p>
          </table:table-cell>
          <table:table-cell office:value-type="string" office:string-value="https://engineeringforkids.com/engineering-kids/">
            <text:p>https://engineeringforkids.com/engineering-kids/</text:p>
          </table:table-cell>
          <table:table-cell office:value-type="string" office:string-value="Hands-on engineering programs for kids.">
            <text:p>Hands-on engineering programs for kids.</text:p>
          </table:table-cell>
        </table:table-row>
        <table:table-row>
          <table:table-cell table:style-name="pd1" office:value-type="float" office:value="169">
            <text:p>169</text:p>
          </table:table-cell>
          <table:table-cell office:value-type="string" office:string-value="Online Learning Academy">
            <text:p>Online Learning Academy</text:p>
          </table:table-cell>
          <table:table-cell office:value-type="string" office:string-value="Resource">
            <text:p>Resource</text:p>
          </table:table-cell>
          <table:table-cell office:value-type="string" office:string-value="Various">
            <text:p>Various</text:p>
          </table:table-cell>
          <table:table-cell office:value-type="string" office:string-value="K-12">
            <text:p>K-12</text:p>
          </table:table-cell>
          <table:table-cell office:value-type="string" office:string-value="https://www.onlinelearningacademy.com/">
            <text:p>https://www.onlinelearningacademy.com/</text:p>
          </table:table-cell>
          <table:table-cell office:value-type="string" office:string-value="A platform for online learning opportunities.">
            <text:p>A platform for online learning opportunities.</text:p>
          </table:table-cell>
        </table:table-row>
        <table:table-row>
          <table:table-cell table:style-name="pd1" office:value-type="float" office:value="170">
            <text:p>170</text:p>
          </table:table-cell>
          <table:table-cell office:value-type="string" office:string-value="Code for America">
            <text:p>Code for America</text:p>
          </table:table-cell>
          <table:table-cell office:value-type="string" office:string-value="Program">
            <text:p>Program</text:p>
          </table:table-cell>
          <table:table-cell office:value-type="string" office:string-value="Technology">
            <text:p>Technology</text:p>
          </table:table-cell>
          <table:table-cell office:value-type="string" office:string-value="All Ages">
            <text:p>All Ages</text:p>
          </table:table-cell>
          <table:table-cell office:value-type="string" office:string-value="https://www.codeforamerica.org/">
            <text:p>https://www.codeforamerica.org/</text:p>
          </table:table-cell>
          <table:table-cell office:value-type="string" office:string-value="Works to improve government through technology.">
            <text:p>Works to improve government through technology.</text:p>
          </table:table-cell>
        </table:table-row>
        <table:table-row>
          <table:table-cell table:style-name="pd1" office:value-type="float" office:value="171">
            <text:p>171</text:p>
          </table:table-cell>
          <table:table-cell office:value-type="string" office:string-value="Geeks for Girls">
            <text:p>Geeks for Girls</text:p>
          </table:table-cell>
          <table:table-cell office:value-type="string" office:string-value="Program">
            <text:p>Program</text:p>
          </table:table-cell>
          <table:table-cell office:value-type="string" office:string-value="Technology">
            <text:p>Technology</text:p>
          </table:table-cell>
          <table:table-cell office:value-type="string" office:string-value="Middle/High School">
            <text:p>Middle/High School</text:p>
          </table:table-cell>
          <table:table-cell office:value-type="string" office:string-value="https://www.geeksforgirls.com/">
            <text:p>https://www.geeksforgirls.com/</text:p>
          </table:table-cell>
          <table:table-cell office:value-type="string" office:string-value="Empowers girls in technology fields.">
            <text:p>Empowers girls in technology fields.</text:p>
          </table:table-cell>
        </table:table-row>
        <table:table-row>
          <table:table-cell table:style-name="pd1" office:value-type="float" office:value="172">
            <text:p>172</text:p>
          </table:table-cell>
          <table:table-cell office:value-type="string" office:string-value="Fire Science Training">
            <text:p>Fire Science Training</text:p>
          </table:table-cell>
          <table:table-cell office:value-type="string" office:string-value="Program">
            <text:p>Program</text:p>
          </table:table-cell>
          <table:table-cell office:value-type="string" office:string-value="Fire Science">
            <text:p>Fire Science</text:p>
          </table:table-cell>
          <table:table-cell office:value-type="string" office:string-value="High School">
            <text:p>High School</text:p>
          </table:table-cell>
          <table:table-cell office:value-type="string" office:string-value="https://firesciencetraining.com/">
            <text:p>https://firesciencetraining.com/</text:p>
          </table:table-cell>
          <table:table-cell office:value-type="string" office:string-value="Educational programs focused on fire science careers.">
            <text:p>Educational programs focused on fire science careers.</text:p>
          </table:table-cell>
        </table:table-row>
        <table:table-row>
          <table:table-cell table:style-name="pd1" office:value-type="float" office:value="173">
            <text:p>173</text:p>
          </table:table-cell>
          <table:table-cell office:value-type="string" office:string-value="STEM Magazine">
            <text:p>STEM Magazine</text:p>
          </table:table-cell>
          <table:table-cell office:value-type="string" office:string-value="Publication">
            <text:p>Publication</text:p>
          </table:table-cell>
          <table:table-cell office:value-type="string" office:string-value="STEM">
            <text:p>STEM</text:p>
          </table:table-cell>
          <table:table-cell office:value-type="string" office:string-value="All Ages">
            <text:p>All Ages</text:p>
          </table:table-cell>
          <table:table-cell office:value-type="string" office:string-value="https://www.stemmagazine.com/">
            <text:p>https://www.stemmagazine.com/</text:p>
          </table:table-cell>
          <table:table-cell office:value-type="string" office:string-value="Covers various topics related to STEM education.">
            <text:p>Covers various topics related to STEM education.</text:p>
          </table:table-cell>
        </table:table-row>
        <table:table-row>
          <table:table-cell table:style-name="pd1" office:value-type="float" office:value="174">
            <text:p>174</text:p>
          </table:table-cell>
          <table:table-cell office:value-type="string" office:string-value="Science Olympiad Foundation">
            <text:p>Science Olympiad Foundation</text:p>
          </table:table-cell>
          <table:table-cell office:value-type="string" office:string-value="Organization">
            <text:p>Organization</text:p>
          </table:table-cell>
          <table:table-cell office:value-type="string" office:string-value="Science">
            <text:p>Science</text:p>
          </table:table-cell>
          <table:table-cell office:value-type="string" office:string-value="K-12">
            <text:p>K-12</text:p>
          </table:table-cell>
          <table:table-cell office:value-type="string" office:string-value="https://www.soinc.org/">
            <text:p>https://www.soinc.org/</text:p>
          </table:table-cell>
          <table:table-cell office:value-type="string" office:string-value="Promotes excellence in science education through competitions.">
            <text:p>Promotes excellence in science education through competitions.</text:p>
          </table:table-cell>
        </table:table-row>
        <table:table-row>
          <table:table-cell table:style-name="pd1" office:value-type="float" office:value="175">
            <text:p>175</text:p>
          </table:table-cell>
          <table:table-cell office:value-type="string" office:string-value="STEM Academy Online">
            <text:p>STEM Academy Online</text:p>
          </table:table-cell>
          <table:table-cell office:value-type="string" office:string-value="Resource">
            <text:p>Resource</text:p>
          </table:table-cell>
          <table:table-cell office:value-type="string" office:string-value="STEM">
            <text:p>STEM</text:p>
          </table:table-cell>
          <table:table-cell office:value-type="string" office:string-value="K-12">
            <text:p>K-12</text:p>
          </table:table-cell>
          <table:table-cell office:value-type="string" office:string-value="https://www.stemacademyonline.com/">
            <text:p>https://www.stemacademyonline.com/</text:p>
          </table:table-cell>
          <table:table-cell office:value-type="string" office:string-value="Online STEM education resources.">
            <text:p>Online STEM education resources.</text:p>
          </table:table-cell>
        </table:table-row>
        <table:table-row>
          <table:table-cell table:style-name="pd1" office:value-type="float" office:value="176">
            <text:p>176</text:p>
          </table:table-cell>
          <table:table-cell office:value-type="string" office:string-value="Society for Science &amp; the Public">
            <text:p>Society for Science &amp; the Public</text:p>
          </table:table-cell>
          <table:table-cell office:value-type="string" office:string-value="Organization">
            <text:p>Organization</text:p>
          </table:table-cell>
          <table:table-cell office:value-type="string" office:string-value="Science">
            <text:p>Science</text:p>
          </table:table-cell>
          <table:table-cell office:value-type="string" office:string-value="All Ages">
            <text:p>All Ages</text:p>
          </table:table-cell>
          <table:table-cell office:value-type="string" office:string-value="https://www.societyforscience.org/">
            <text:p>https://www.societyforscience.org/</text:p>
          </table:table-cell>
          <table:table-cell office:value-type="string" office:string-value="Promotes the understanding and appreciation of science.">
            <text:p>Promotes the understanding and appreciation of science.</text:p>
          </table:table-cell>
        </table:table-row>
        <table:table-row>
          <table:table-cell table:style-name="pd1" office:value-type="float" office:value="177">
            <text:p>177</text:p>
          </table:table-cell>
          <table:table-cell office:value-type="string" office:string-value="Imagination Foundation">
            <text:p>Imagination Foundation</text:p>
          </table:table-cell>
          <table:table-cell office:value-type="string" office:string-value="Non-profit">
            <text:p>Non-profit</text:p>
          </table:table-cell>
          <table:table-cell office:value-type="string" office:string-value="Creativity/STEM">
            <text:p>Creativity/STEM</text:p>
          </table:table-cell>
          <table:table-cell office:value-type="string" office:string-value="K-12">
            <text:p>K-12</text:p>
          </table:table-cell>
          <table:table-cell office:value-type="string" office:string-value="https://imagination.is/">
            <text:p>https://imagination.is/</text:p>
          </table:table-cell>
          <table:table-cell office:value-type="string" office:string-value="Encourages creativity through engineering challenges.">
            <text:p>Encourages creativity through engineering challenges.</text:p>
          </table:table-cell>
        </table:table-row>
        <table:table-row>
          <table:table-cell table:style-name="pd1" office:value-type="float" office:value="178">
            <text:p>178</text:p>
          </table:table-cell>
          <table:table-cell office:value-type="string" office:string-value="Science is Fun">
            <text:p>Science is Fun</text:p>
          </table:table-cell>
          <table:table-cell office:value-type="string" office:string-value="Website">
            <text:p>Website</text:p>
          </table:table-cell>
          <table:table-cell office:value-type="string" office:string-value="Science">
            <text:p>Science</text:p>
          </table:table-cell>
          <table:table-cell office:value-type="string" office:string-value="K-12">
            <text:p>K-12</text:p>
          </table:table-cell>
          <table:table-cell office:value-type="string" office:string-value="https://www.scienceisfun.com/">
            <text:p>https://www.scienceisfun.com/</text:p>
          </table:table-cell>
          <table:table-cell office:value-type="string" office:string-value="Educational science experiments and resources.">
            <text:p>Educational science experiments and resources.</text:p>
          </table:table-cell>
        </table:table-row>
        <table:table-row>
          <table:table-cell table:style-name="pd1" office:value-type="float" office:value="179">
            <text:p>179</text:p>
          </table:table-cell>
          <table:table-cell office:value-type="string" office:string-value="BrainPOP">
            <text:p>BrainPOP</text:p>
          </table:table-cell>
          <table:table-cell office:value-type="string" office:string-value="Online Learning">
            <text:p>Online Learning</text:p>
          </table:table-cell>
          <table:table-cell office:value-type="string" office:string-value="Various">
            <text:p>Various</text:p>
          </table:table-cell>
          <table:table-cell office:value-type="string" office:string-value="K-12">
            <text:p>K-12</text:p>
          </table:table-cell>
          <table:table-cell office:value-type="string" office:string-value="https://www.brainpop.com/">
            <text:p>https://www.brainpop.com/</text:p>
          </table:table-cell>
          <table:table-cell office:value-type="string" office:string-value="Animated educational content across subjects.">
            <text:p>Animated educational content across subjects.</text:p>
          </table:table-cell>
        </table:table-row>
        <table:table-row>
          <table:table-cell table:style-name="pd1" office:value-type="float" office:value="180">
            <text:p>180</text:p>
          </table:table-cell>
          <table:table-cell office:value-type="string" office:string-value="STEM Learning at Home">
            <text:p>STEM Learning at Home</text:p>
          </table:table-cell>
          <table:table-cell office:value-type="string" office:string-value="Resource">
            <text:p>Resource</text:p>
          </table:table-cell>
          <table:table-cell office:value-type="string" office:string-value="STEM">
            <text:p>STEM</text:p>
          </table:table-cell>
          <table:table-cell office:value-type="string" office:string-value="All Ages">
            <text:p>All Ages</text:p>
          </table:table-cell>
          <table:table-cell office:value-type="string" office:string-value="https://stemlearningathome.com/">
            <text:p>https://stemlearningathome.com/</text:p>
          </table:table-cell>
          <table:table-cell office:value-type="string" office:string-value="STEM activities to do at home.">
            <text:p>STEM activities to do at home.</text:p>
          </table:table-cell>
        </table:table-row>
        <table:table-row>
          <table:table-cell table:style-name="pd1" office:value-type="float" office:value="181">
            <text:p>181</text:p>
          </table:table-cell>
          <table:table-cell office:value-type="string" office:string-value="U.S. Green Building Council">
            <text:p>U.S. Green Building Council</text:p>
          </table:table-cell>
          <table:table-cell office:value-type="string" office:string-value="Organization">
            <text:p>Organization</text:p>
          </table:table-cell>
          <table:table-cell office:value-type="string" office:string-value="Sustainability">
            <text:p>Sustainability</text:p>
          </table:table-cell>
          <table:table-cell office:value-type="string" office:string-value="All Ages">
            <text:p>All Ages</text:p>
          </table:table-cell>
          <table:table-cell office:value-type="string" office:string-value="https://www.usgbc.org/">
            <text:p>https://www.usgbc.org/</text:p>
          </table:table-cell>
          <table:table-cell office:value-type="string" office:string-value="Promotes sustainable building and design.">
            <text:p>Promotes sustainable building and design.</text:p>
          </table:table-cell>
        </table:table-row>
        <table:table-row>
          <table:table-cell table:style-name="pd1" office:value-type="float" office:value="182">
            <text:p>182</text:p>
          </table:table-cell>
          <table:table-cell office:value-type="string" office:string-value="Wonders of Wildlife">
            <text:p>Wonders of Wildlife</text:p>
          </table:table-cell>
          <table:table-cell office:value-type="string" office:string-value="Museum">
            <text:p>Museum</text:p>
          </table:table-cell>
          <table:table-cell office:value-type="string" office:string-value="Science">
            <text:p>Science</text:p>
          </table:table-cell>
          <table:table-cell office:value-type="string" office:string-value="All Ages">
            <text:p>All Ages</text:p>
          </table:table-cell>
          <table:table-cell office:value-type="string" office:string-value="https://wondersofwildlife.org/">
            <text:p>https://wondersofwildlife.org/</text:p>
          </table:table-cell>
          <table:table-cell office:value-type="string" office:string-value="Education about wildlife and conservation.">
            <text:p>Education about wildlife and conservation.</text:p>
          </table:table-cell>
        </table:table-row>
        <table:table-row>
          <table:table-cell table:style-name="pd1" office:value-type="float" office:value="183">
            <text:p>183</text:p>
          </table:table-cell>
          <table:table-cell office:value-type="string" office:string-value="Science Explorers">
            <text:p>Science Explorers</text:p>
          </table:table-cell>
          <table:table-cell office:value-type="string" office:string-value="Program">
            <text:p>Program</text:p>
          </table:table-cell>
          <table:table-cell office:value-type="string" office:string-value="Science">
            <text:p>Science</text:p>
          </table:table-cell>
          <table:table-cell office:value-type="string" office:string-value="K-8">
            <text:p>K-8</text:p>
          </table:table-cell>
          <table:table-cell office:value-type="string" office:string-value="https://www.scienceexplorers.com/">
            <text:p>https://www.scienceexplorers.com/</text:p>
          </table:table-cell>
          <table:table-cell office:value-type="string" office:string-value="Hands-on science classes for kids.">
            <text:p>Hands-on science classes for kids.</text:p>
          </table:table-cell>
        </table:table-row>
        <table:table-row>
          <table:table-cell table:style-name="pd1" office:value-type="float" office:value="184">
            <text:p>184</text:p>
          </table:table-cell>
          <table:table-cell office:value-type="string" office:string-value="Innovative Entrepreneurs">
            <text:p>Innovative Entrepreneurs</text:p>
          </table:table-cell>
          <table:table-cell office:value-type="string" office:string-value="Program">
            <text:p>Program</text:p>
          </table:table-cell>
          <table:table-cell office:value-type="string" office:string-value="Business/Innovation">
            <text:p>Business/Innovation</text:p>
          </table:table-cell>
          <table:table-cell office:value-type="string" office:string-value="High School">
            <text:p>High School</text:p>
          </table:table-cell>
          <table:table-cell office:value-type="string" office:string-value="https://www.innovativeentrepreneurs.com/">
            <text:p>https://www.innovativeentrepreneurs.com/</text:p>
          </table:table-cell>
          <table:table-cell office:value-type="string" office:string-value="Fosters entrepreneurship in youth.">
            <text:p>Fosters entrepreneurship in youth.</text:p>
          </table:table-cell>
        </table:table-row>
        <table:table-row>
          <table:table-cell table:style-name="pd1" office:value-type="float" office:value="185">
            <text:p>185</text:p>
          </table:table-cell>
          <table:table-cell office:value-type="string" office:string-value="Clean Water STEM">
            <text:p>Clean Water STEM</text:p>
          </table:table-cell>
          <table:table-cell office:value-type="string" office:string-value="Program">
            <text:p>Program</text:p>
          </table:table-cell>
          <table:table-cell office:value-type="string" office:string-value="Engineering">
            <text:p>Engineering</text:p>
          </table:table-cell>
          <table:table-cell office:value-type="string" office:string-value="K-12">
            <text:p>K-12</text:p>
          </table:table-cell>
          <table:table-cell office:value-type="string" office:string-value="https://cleanwaterstem.com/">
            <text:p>https://cleanwaterstem.com/</text:p>
          </table:table-cell>
          <table:table-cell office:value-type="string" office:string-value="Promotes water science and technology education.">
            <text:p>Promotes water science and technology education.</text:p>
          </table:table-cell>
        </table:table-row>
        <table:table-row>
          <table:table-cell table:style-name="pd1" office:value-type="float" office:value="186">
            <text:p>186</text:p>
          </table:table-cell>
          <table:table-cell office:value-type="string" office:string-value="Envirothon">
            <text:p>Envirothon</text:p>
          </table:table-cell>
          <table:table-cell office:value-type="string" office:string-value="Competition">
            <text:p>Competition</text:p>
          </table:table-cell>
          <table:table-cell office:value-type="string" office:string-value="Environmental Science">
            <text:p>Environmental Science</text:p>
          </table:table-cell>
          <table:table-cell office:value-type="string" office:string-value="High School">
            <text:p>High School</text:p>
          </table:table-cell>
          <table:table-cell office:value-type="string" office:string-value="https://www.envirothon.org/">
            <text:p>https://www.envirothon.org/</text:p>
          </table:table-cell>
          <table:table-cell office:value-type="string" office:string-value="Environmental science competition for students.">
            <text:p>Environmental science competition for students.</text:p>
          </table:table-cell>
        </table:table-row>
        <table:table-row>
          <table:table-cell table:style-name="pd1" office:value-type="float" office:value="187">
            <text:p>187</text:p>
          </table:table-cell>
          <table:table-cell office:value-type="string" office:string-value="NASA Ames Research Center">
            <text:p>NASA Ames Research Center</text:p>
          </table:table-cell>
          <table:table-cell office:value-type="string" office:string-value="Resource">
            <text:p>Resource</text:p>
          </table:table-cell>
          <table:table-cell office:value-type="string" office:string-value="Astrobiology">
            <text:p>Astrobiology</text:p>
          </table:table-cell>
          <table:table-cell office:value-type="string" office:string-value="K-12">
            <text:p>K-12</text:p>
          </table:table-cell>
          <table:table-cell office:value-type="string" office:string-value="https://www.nasa.gov/ames">
            <text:p>https://www.nasa.gov/ames</text:p>
          </table:table-cell>
          <table:table-cell office:value-type="string" office:string-value="Research and education resources on astrobiology.">
            <text:p>Research and education resources on astrobiology.</text:p>
          </table:table-cell>
        </table:table-row>
        <table:table-row>
          <table:table-cell table:style-name="pd1" office:value-type="float" office:value="188">
            <text:p>188</text:p>
          </table:table-cell>
          <table:table-cell office:value-type="string" office:string-value="Engineering Innovations">
            <text:p>Engineering Innovations</text:p>
          </table:table-cell>
          <table:table-cell office:value-type="string" office:string-value="Website">
            <text:p>Website</text:p>
          </table:table-cell>
          <table:table-cell office:value-type="string" office:string-value="Engineering">
            <text:p>Engineering</text:p>
          </table:table-cell>
          <table:table-cell office:value-type="string" office:string-value="K-12">
            <text:p>K-12</text:p>
          </table:table-cell>
          <table:table-cell office:value-type="string" office:string-value="https://engineeringinnovations.com/">
            <text:p>https://engineeringinnovations.com/</text:p>
          </table:table-cell>
          <table:table-cell office:value-type="string" office:string-value="Innovative programs in engineering education.">
            <text:p>Innovative programs in engineering education.</text:p>
          </table:table-cell>
        </table:table-row>
        <table:table-row>
          <table:table-cell table:style-name="pd1" office:value-type="float" office:value="189">
            <text:p>189</text:p>
          </table:table-cell>
          <table:table-cell office:value-type="string" office:string-value="STEM Girls Summer Camp">
            <text:p>STEM Girls Summer Camp</text:p>
          </table:table-cell>
          <table:table-cell office:value-type="string" office:string-value="Program">
            <text:p>Program</text:p>
          </table:table-cell>
          <table:table-cell office:value-type="string" office:string-value="STEM">
            <text:p>STEM</text:p>
          </table:table-cell>
          <table:table-cell office:value-type="string" office:string-value="Middle School">
            <text:p>Middle School</text:p>
          </table:table-cell>
          <table:table-cell office:value-type="string" office:string-value="https://stemgirlssummercamp.com/">
            <text:p>https://stemgirlssummercamp.com/</text:p>
          </table:table-cell>
          <table:table-cell office:value-type="string" office:string-value="Summer camp focused on empowering girls in STEM.">
            <text:p>Summer camp focused on empowering girls in STEM.</text:p>
          </table:table-cell>
        </table:table-row>
        <table:table-row>
          <table:table-cell table:style-name="pd1" office:value-type="float" office:value="190">
            <text:p>190</text:p>
          </table:table-cell>
          <table:table-cell office:value-type="string" office:string-value="Learning Science Through Art">
            <text:p>Learning Science Through Art</text:p>
          </table:table-cell>
          <table:table-cell office:value-type="string" office:string-value="Resource">
            <text:p>Resource</text:p>
          </table:table-cell>
          <table:table-cell office:value-type="string" office:string-value="STEM/Arts">
            <text:p>STEM/Arts</text:p>
          </table:table-cell>
          <table:table-cell office:value-type="string" office:string-value="All Ages">
            <text:p>All Ages</text:p>
          </table:table-cell>
          <table:table-cell office:value-type="string" office:string-value="https://learningthroughart.org/">
            <text:p>https://learningthroughart.org/</text:p>
          </table:table-cell>
          <table:table-cell office:value-type="string" office:string-value="Integrates science and art education.">
            <text:p>Integrates science and art education.</text:p>
          </table:table-cell>
        </table:table-row>
        <table:table-row>
          <table:table-cell table:style-name="pd1" office:value-type="float" office:value="191">
            <text:p>191</text:p>
          </table:table-cell>
          <table:table-cell office:value-type="string" office:string-value="Robotics for Everyone">
            <text:p>Robotics for Everyone</text:p>
          </table:table-cell>
          <table:table-cell office:value-type="string" office:string-value="Program">
            <text:p>Program</text:p>
          </table:table-cell>
          <table:table-cell office:value-type="string" office:string-value="Robotics">
            <text:p>Robotics</text:p>
          </table:table-cell>
          <table:table-cell office:value-type="string" office:string-value="All Ages">
            <text:p>All Ages</text:p>
          </table:table-cell>
          <table:table-cell office:value-type="string" office:string-value="https://www.roboticsforeveryone.com/">
            <text:p>https://www.roboticsforeveryone.com/</text:p>
          </table:table-cell>
          <table:table-cell office:value-type="string" office:string-value="Makes robotics education accessible to all.">
            <text:p>Makes robotics education accessible to all.</text:p>
          </table:table-cell>
        </table:table-row>
        <table:table-row>
          <table:table-cell table:style-name="pd1" office:value-type="float" office:value="192">
            <text:p>192</text:p>
          </table:table-cell>
          <table:table-cell office:value-type="string" office:string-value="STEM Library">
            <text:p>STEM Library</text:p>
          </table:table-cell>
          <table:table-cell office:value-type="string" office:string-value="Resource">
            <text:p>Resource</text:p>
          </table:table-cell>
          <table:table-cell office:value-type="string" office:string-value="STEM">
            <text:p>STEM</text:p>
          </table:table-cell>
          <table:table-cell office:value-type="string" office:string-value="K-12">
            <text:p>K-12</text:p>
          </table:table-cell>
          <table:table-cell office:value-type="string" office:string-value="https://stemlibrary.com/">
            <text:p>https://stemlibrary.com/</text:p>
          </table:table-cell>
          <table:table-cell office:value-type="string" office:string-value="Library of resources and materials for STEM education.">
            <text:p>Library of resources and materials for STEM education.</text:p>
          </table:table-cell>
        </table:table-row>
        <table:table-row>
          <table:table-cell table:style-name="pd1" office:value-type="float" office:value="193">
            <text:p>193</text:p>
          </table:table-cell>
          <table:table-cell office:value-type="string" office:string-value="Hands-On Science">
            <text:p>Hands-On Science</text:p>
          </table:table-cell>
          <table:table-cell office:value-type="string" office:string-value="Website">
            <text:p>Website</text:p>
          </table:table-cell>
          <table:table-cell office:value-type="string" office:string-value="Science">
            <text:p>Science</text:p>
          </table:table-cell>
          <table:table-cell office:value-type="string" office:string-value="K-12">
            <text:p>K-12</text:p>
          </table:table-cell>
          <table:table-cell office:value-type="string" office:string-value="https://hands-on-science.org/">
            <text:p>https://hands-on-science.org/</text:p>
          </table:table-cell>
          <table:table-cell office:value-type="string" office:string-value="Science activities for hands-on learning.">
            <text:p>Science activities for hands-on learning.</text:p>
          </table:table-cell>
        </table:table-row>
        <table:table-row>
          <table:table-cell table:style-name="pd1" office:value-type="float" office:value="194">
            <text:p>194</text:p>
          </table:table-cell>
          <table:table-cell office:value-type="string" office:string-value="National History Day">
            <text:p>National History Day</text:p>
          </table:table-cell>
          <table:table-cell office:value-type="string" office:string-value="Competition">
            <text:p>Competition</text:p>
          </table:table-cell>
          <table:table-cell office:value-type="string" office:string-value="History">
            <text:p>History</text:p>
          </table:table-cell>
          <table:table-cell office:value-type="string" office:string-value="K-12">
            <text:p>K-12</text:p>
          </table:table-cell>
          <table:table-cell office:value-type="string" office:string-value="https://www.nhd.org/">
            <text:p>https://www.nhd.org/</text:p>
          </table:table-cell>
          <table:table-cell office:value-type="string" office:string-value="Promotes historical research and presentation.">
            <text:p>Promotes historical research and presentation.</text:p>
          </table:table-cell>
        </table:table-row>
        <table:table-row>
          <table:table-cell table:style-name="pd1" office:value-type="float" office:value="195">
            <text:p>195</text:p>
          </table:table-cell>
          <table:table-cell office:value-type="string" office:string-value="Stanford Online">
            <text:p>Stanford Online</text:p>
          </table:table-cell>
          <table:table-cell office:value-type="string" office:string-value="Online Learning">
            <text:p>Online Learning</text:p>
          </table:table-cell>
          <table:table-cell office:value-type="string" office:string-value="Various">
            <text:p>Various</text:p>
          </table:table-cell>
          <table:table-cell office:value-type="string" office:string-value="Higher Education">
            <text:p>Higher Education</text:p>
          </table:table-cell>
          <table:table-cell office:value-type="string" office:string-value="https://online.stanford.edu/">
            <text:p>https://online.stanford.edu/</text:p>
          </table:table-cell>
          <table:table-cell office:value-type="string" office:string-value="Provides access to Stanford's online courses.">
            <text:p>Provides access to Stanford's online courses.</text:p>
          </table:table-cell>
        </table:table-row>
        <table:table-row>
          <table:table-cell table:style-name="pd1" office:value-type="float" office:value="196">
            <text:p>196</text:p>
          </table:table-cell>
          <table:table-cell office:value-type="string" office:string-value="Learn Chemistry">
            <text:p>Learn Chemistry</text:p>
          </table:table-cell>
          <table:table-cell office:value-type="string" office:string-value="Website">
            <text:p>Website</text:p>
          </table:table-cell>
          <table:table-cell office:value-type="string" office:string-value="Chemistry">
            <text:p>Chemistry</text:p>
          </table:table-cell>
          <table:table-cell office:value-type="string" office:string-value="K-12">
            <text:p>K-12</text:p>
          </table:table-cell>
          <table:table-cell office:value-type="string" office:string-value="https://www.rsc.org/learn-chemistry">
            <text:p>https://www.rsc.org/learn-chemistry</text:p>
          </table:table-cell>
          <table:table-cell office:value-type="string" office:string-value="Resources for chemistry education.">
            <text:p>Resources for chemistry education.</text:p>
          </table:table-cell>
        </table:table-row>
        <table:table-row>
          <table:table-cell table:style-name="pd1" office:value-type="float" office:value="197">
            <text:p>197</text:p>
          </table:table-cell>
          <table:table-cell office:value-type="string" office:string-value="Scientific American Mind">
            <text:p>Scientific American Mind</text:p>
          </table:table-cell>
          <table:table-cell office:value-type="string" office:string-value="Magazine">
            <text:p>Magazine</text:p>
          </table:table-cell>
          <table:table-cell office:value-type="string" office:string-value="Psychology">
            <text:p>Psychology</text:p>
          </table:table-cell>
          <table:table-cell office:value-type="string" office:string-value="All Ages">
            <text:p>All Ages</text:p>
          </table:table-cell>
          <table:table-cell office:value-type="string" office:string-value="https://www.scientificamerican.com/mind/">
            <text:p>https://www.scientificamerican.com/mind/</text:p>
          </table:table-cell>
          <table:table-cell office:value-type="string" office:string-value="Explores topics in psychology and mental wellness.">
            <text:p>Explores topics in psychology and mental wellness.</text:p>
          </table:table-cell>
        </table:table-row>
        <table:table-row>
          <table:table-cell table:style-name="pd1" office:value-type="float" office:value="198">
            <text:p>198</text:p>
          </table:table-cell>
          <table:table-cell office:value-type="string" office:string-value="STEM in the Spotlight">
            <text:p>STEM in the Spotlight</text:p>
          </table:table-cell>
          <table:table-cell office:value-type="string" office:string-value="Resource">
            <text:p>Resource</text:p>
          </table:table-cell>
          <table:table-cell office:value-type="string" office:string-value="STEM">
            <text:p>STEM</text:p>
          </table:table-cell>
          <table:table-cell office:value-type="string" office:string-value="K-12">
            <text:p>K-12</text:p>
          </table:table-cell>
          <table:table-cell office:value-type="string" office:string-value="https://www.steminthespotlight.com/">
            <text:p>https://www.steminthespotlight.com/</text:p>
          </table:table-cell>
          <table:table-cell office:value-type="string" office:string-value="Advocates STEM education through resources and activities.">
            <text:p>Advocates STEM education through resources and activities.</text:p>
          </table:table-cell>
        </table:table-row>
        <table:table-row>
          <table:table-cell table:style-name="pd1" office:value-type="float" office:value="199">
            <text:p>199</text:p>
          </table:table-cell>
          <table:table-cell office:value-type="string" office:string-value="NASA eClips">
            <text:p>NASA eClips</text:p>
          </table:table-cell>
          <table:table-cell office:value-type="string" office:string-value="Resource">
            <text:p>Resource</text:p>
          </table:table-cell>
          <table:table-cell office:value-type="string" office:string-value="Engineering">
            <text:p>Engineering</text:p>
          </table:table-cell>
          <table:table-cell office:value-type="string" office:string-value="K-12">
            <text:p>K-12</text:p>
          </table:table-cell>
          <table:table-cell office:value-type="string" office:string-value="https://nasaeclips.com/">
            <text:p>https://nasaeclips.com/</text:p>
          </table:table-cell>
          <table:table-cell office:value-type="string" office:string-value="Short videos on STEM topics from NASA.">
            <text:p>Short videos on STEM topics from NASA.</text:p>
          </table:table-cell>
        </table:table-row>
        <table:table-row>
          <table:table-cell table:style-name="pd1" office:value-type="float" office:value="200">
            <text:p>200</text:p>
          </table:table-cell>
          <table:table-cell office:value-type="string" office:string-value="ChemCollective">
            <text:p>ChemCollective</text:p>
          </table:table-cell>
          <table:table-cell office:value-type="string" office:string-value="Resource">
            <text:p>Resource</text:p>
          </table:table-cell>
          <table:table-cell office:value-type="string" office:string-value="Chemistry">
            <text:p>Chemistry</text:p>
          </table:table-cell>
          <table:table-cell office:value-type="string" office:string-value="K-12">
            <text:p>K-12</text:p>
          </table:table-cell>
          <table:table-cell office:value-type="string" office:string-value="https://chemcollective.org/">
            <text:p>https://chemcollective.org/</text:p>
          </table:table-cell>
          <table:table-cell office:value-type="string" office:string-value="Virtual labs and resources for chemistry learning.">
            <text:p>Virtual labs and resources for chemistry learning.</text:p>
          </table:table-cell>
        </table:table-row>
        <table:table-row>
          <table:table-cell table:style-name="pd1" office:value-type="float" office:value="201">
            <text:p>201</text:p>
          </table:table-cell>
          <table:table-cell office:value-type="string" office:string-value="MathCounts">
            <text:p>MathCounts</text:p>
          </table:table-cell>
          <table:table-cell office:value-type="string" office:string-value="Competition">
            <text:p>Competition</text:p>
          </table:table-cell>
          <table:table-cell office:value-type="string" office:string-value="Mathematics">
            <text:p>Mathematics</text:p>
          </table:table-cell>
          <table:table-cell office:value-type="string" office:string-value="Middle School">
            <text:p>Middle School</text:p>
          </table:table-cell>
          <table:table-cell office:value-type="string" office:string-value="https://www.mathcounts.org/">
            <text:p>https://www.mathcounts.org/</text:p>
          </table:table-cell>
          <table:table-cell office:value-type="string" office:string-value="National math competition for middle school students.">
            <text:p>National math competition for middle school students.</text:p>
          </table:table-cell>
        </table:table-row>
        <table:table-row>
          <table:table-cell table:style-name="pd1" office:value-type="float" office:value="202">
            <text:p>202</text:p>
          </table:table-cell>
          <table:table-cell office:value-type="string" office:string-value="STEM Camps">
            <text:p>STEM Camps</text:p>
          </table:table-cell>
          <table:table-cell office:value-type="string" office:string-value="Program">
            <text:p>Program</text:p>
          </table:table-cell>
          <table:table-cell office:value-type="string" office:string-value="STEM">
            <text:p>STEM</text:p>
          </table:table-cell>
          <table:table-cell office:value-type="string" office:string-value="K-8">
            <text:p>K-8</text:p>
          </table:table-cell>
          <table:table-cell office:value-type="string" office:string-value="https://stemcamps.com/">
            <text:p>https://stemcamps.com/</text:p>
          </table:table-cell>
          <table:table-cell office:value-type="string" office:string-value="Summer camps focused on STEM education.">
            <text:p>Summer camps focused on STEM education.</text:p>
          </table:table-cell>
        </table:table-row>
        <table:table-row>
          <table:table-cell table:style-name="pd1" office:value-type="float" office:value="203">
            <text:p>203</text:p>
          </table:table-cell>
          <table:table-cell office:value-type="string" office:string-value="Engineering Design Challenge">
            <text:p>Engineering Design Challenge</text:p>
          </table:table-cell>
          <table:table-cell office:value-type="string" office:string-value="Event">
            <text:p>Event</text:p>
          </table:table-cell>
          <table:table-cell office:value-type="string" office:string-value="Engineering">
            <text:p>Engineering</text:p>
          </table:table-cell>
          <table:table-cell office:value-type="string" office:string-value="Middle School">
            <text:p>Middle School</text:p>
          </table:table-cell>
          <table:table-cell office:value-type="string" office:string-value="https://www.engineeringdesignchallenge.org/">
            <text:p>https://www.engineeringdesignchallenge.org/</text:p>
          </table:table-cell>
          <table:table-cell office:value-type="string" office:string-value="Competition for engineering design solutions.">
            <text:p>Competition for engineering design solutions.</text:p>
          </table:table-cell>
        </table:table-row>
        <table:table-row>
          <table:table-cell table:style-name="pd1" office:value-type="float" office:value="204">
            <text:p>204</text:p>
          </table:table-cell>
          <table:table-cell office:value-type="string" office:string-value="Science Adventure">
            <text:p>Science Adventure</text:p>
          </table:table-cell>
          <table:table-cell office:value-type="string" office:string-value="Program">
            <text:p>Program</text:p>
          </table:table-cell>
          <table:table-cell office:value-type="string" office:string-value="Science">
            <text:p>Science</text:p>
          </table:table-cell>
          <table:table-cell office:value-type="string" office:string-value="K-5">
            <text:p>K-5</text:p>
          </table:table-cell>
          <table:table-cell office:value-type="string" office:string-value="https://www.scienceadventure.org/">
            <text:p>https://www.scienceadventure.org/</text:p>
          </table:table-cell>
          <table:table-cell office:value-type="string" office:string-value="Hands-on science learning experiences.">
            <text:p>Hands-on science learning experiences.</text:p>
          </table:table-cell>
        </table:table-row>
        <table:table-row>
          <table:table-cell table:style-name="pd1" office:value-type="float" office:value="205">
            <text:p>205</text:p>
          </table:table-cell>
          <table:table-cell office:value-type="string" office:string-value="Tech &amp; Code Camp">
            <text:p>Tech &amp; Code Camp</text:p>
          </table:table-cell>
          <table:table-cell office:value-type="string" office:string-value="Event">
            <text:p>Event</text:p>
          </table:table-cell>
          <table:table-cell office:value-type="string" office:string-value="Computer Science">
            <text:p>Computer Science</text:p>
          </table:table-cell>
          <table:table-cell office:value-type="string" office:string-value="Middle School">
            <text:p>Middle School</text:p>
          </table:table-cell>
          <table:table-cell office:value-type="string" office:string-value="https://www.techcamp.org/">
            <text:p>https://www.techcamp.org/</text:p>
          </table:table-cell>
          <table:table-cell office:value-type="string" office:string-value="Coding camps to teach tech skills.">
            <text:p>Coding camps to teach tech skills.</text:p>
          </table:table-cell>
        </table:table-row>
        <table:table-row>
          <table:table-cell table:style-name="pd1" office:value-type="float" office:value="206">
            <text:p>206</text:p>
          </table:table-cell>
          <table:table-cell office:value-type="string" office:string-value="EdJourney">
            <text:p>EdJourney</text:p>
          </table:table-cell>
          <table:table-cell office:value-type="string" office:string-value="Website">
            <text:p>Website</text:p>
          </table:table-cell>
          <table:table-cell office:value-type="string" office:string-value="Education">
            <text:p>Education</text:p>
          </table:table-cell>
          <table:table-cell office:value-type="string" office:string-value="K-12">
            <text:p>K-12</text:p>
          </table:table-cell>
          <table:table-cell office:value-type="string" office:string-value="https://www.edjourney.com/">
            <text:p>https://www.edjourney.com/</text:p>
          </table:table-cell>
          <table:table-cell office:value-type="string" office:string-value="Resources and inspiration for educators.">
            <text:p>Resources and inspiration for educators.</text:p>
          </table:table-cell>
        </table:table-row>
        <table:table-row>
          <table:table-cell table:style-name="pd1" office:value-type="float" office:value="207">
            <text:p>207</text:p>
          </table:table-cell>
          <table:table-cell office:value-type="string" office:string-value="CRASH Course">
            <text:p>CRASH Course</text:p>
          </table:table-cell>
          <table:table-cell office:value-type="string" office:string-value="Video Series">
            <text:p>Video Series</text:p>
          </table:table-cell>
          <table:table-cell office:value-type="string" office:string-value="Various">
            <text:p>Various</text:p>
          </table:table-cell>
          <table:table-cell office:value-type="string" office:string-value="K-12">
            <text:p>K-12</text:p>
          </table:table-cell>
          <table:table-cell office:value-type="string" office:string-value="https://www.youtube.com/user/crashcourse">
            <text:p>https://www.youtube.com/user/crashcourse</text:p>
          </table:table-cell>
          <table:table-cell office:value-type="string" office:string-value="Educational videos on a wide range of topics.">
            <text:p>Educational videos on a wide range of topics.</text:p>
          </table:table-cell>
        </table:table-row>
        <table:table-row>
          <table:table-cell table:style-name="pd1" office:value-type="float" office:value="208">
            <text:p>208</text:p>
          </table:table-cell>
          <table:table-cell office:value-type="string" office:string-value="Science at Home">
            <text:p>Science at Home</text:p>
          </table:table-cell>
          <table:table-cell office:value-type="string" office:string-value="Resource">
            <text:p>Resource</text:p>
          </table:table-cell>
          <table:table-cell office:value-type="string" office:string-value="STEM">
            <text:p>STEM</text:p>
          </table:table-cell>
          <table:table-cell office:value-type="string" office:string-value="All Ages">
            <text:p>All Ages</text:p>
          </table:table-cell>
          <table:table-cell office:value-type="string" office:string-value="https://scienceathome.org/">
            <text:p>https://scienceathome.org/</text:p>
          </table:table-cell>
          <table:table-cell office:value-type="string" office:string-value="STEM activities can be done at home.">
            <text:p>STEM activities can be done at home.</text:p>
          </table:table-cell>
        </table:table-row>
        <table:table-row>
          <table:table-cell table:style-name="pd1" office:value-type="float" office:value="209">
            <text:p>209</text:p>
          </table:table-cell>
          <table:table-cell office:value-type="string" office:string-value="Exploration Stations">
            <text:p>Exploration Stations</text:p>
          </table:table-cell>
          <table:table-cell office:value-type="string" office:string-value="Program">
            <text:p>Program</text:p>
          </table:table-cell>
          <table:table-cell office:value-type="string" office:string-value="STEM">
            <text:p>STEM</text:p>
          </table:table-cell>
          <table:table-cell office:value-type="string" office:string-value="K-5">
            <text:p>K-5</text:p>
          </table:table-cell>
          <table:table-cell office:value-type="string" office:string-value="https://www.explorationstations.com/">
            <text:p>https://www.explorationstations.com/</text:p>
          </table:table-cell>
          <table:table-cell office:value-type="string" office:string-value="Interactive STEM learning for young learners.">
            <text:p>Interactive STEM learning for young learners.</text:p>
          </table:table-cell>
        </table:table-row>
        <table:table-row>
          <table:table-cell table:style-name="pd1" office:value-type="float" office:value="210">
            <text:p>210</text:p>
          </table:table-cell>
          <table:table-cell office:value-type="string" office:string-value="Tech Girls">
            <text:p>Tech Girls</text:p>
          </table:table-cell>
          <table:table-cell office:value-type="string" office:string-value="Program">
            <text:p>Program</text:p>
          </table:table-cell>
          <table:table-cell office:value-type="string" office:string-value="Technology">
            <text:p>Technology</text:p>
          </table:table-cell>
          <table:table-cell office:value-type="string" office:string-value="High School">
            <text:p>High School</text:p>
          </table:table-cell>
          <table:table-cell office:value-type="string" office:string-value="https://www.techgirls.org/">
            <text:p>https://www.techgirls.org/</text:p>
          </table:table-cell>
          <table:table-cell office:value-type="string" office:string-value="Empowers girls in technology careers.">
            <text:p>Empowers girls in technology careers.</text:p>
          </table:table-cell>
        </table:table-row>
        <table:table-row>
          <table:table-cell table:style-name="pd1" office:value-type="float" office:value="211">
            <text:p>211</text:p>
          </table:table-cell>
          <table:table-cell office:value-type="string" office:string-value="Marine Science Camp">
            <text:p>Marine Science Camp</text:p>
          </table:table-cell>
          <table:table-cell office:value-type="string" office:string-value="Program">
            <text:p>Program</text:p>
          </table:table-cell>
          <table:table-cell office:value-type="string" office:string-value="Marine Science">
            <text:p>Marine Science</text:p>
          </table:table-cell>
          <table:table-cell office:value-type="string" office:string-value="K-12">
            <text:p>K-12</text:p>
          </table:table-cell>
          <table:table-cell office:value-type="string" office:string-value="https://marinesciencecamp.com/">
            <text:p>https://marinesciencecamp.com/</text:p>
          </table:table-cell>
          <table:table-cell office:value-type="string" office:string-value="Hands-on learning about marine environments.">
            <text:p>Hands-on learning about marine environments.</text:p>
          </table:table-cell>
        </table:table-row>
        <table:table-row>
          <table:table-cell table:style-name="pd1" office:value-type="float" office:value="212">
            <text:p>212</text:p>
          </table:table-cell>
          <table:table-cell office:value-type="string" office:string-value="Citizen Science Toolkit">
            <text:p>Citizen Science Toolkit</text:p>
          </table:table-cell>
          <table:table-cell office:value-type="string" office:string-value="Resource">
            <text:p>Resource</text:p>
          </table:table-cell>
          <table:table-cell office:value-type="string" office:string-value="Citizen Science">
            <text:p>Citizen Science</text:p>
          </table:table-cell>
          <table:table-cell office:value-type="string" office:string-value="All Ages">
            <text:p>All Ages</text:p>
          </table:table-cell>
          <table:table-cell office:value-type="string" office:string-value="https://www.citizensciencetoolkit.org/">
            <text:p>https://www.citizensciencetoolkit.org/</text:p>
          </table:table-cell>
          <table:table-cell office:value-type="string" office:string-value="Guides for starting a citizen science project.">
            <text:p>Guides for starting a citizen science project.</text:p>
          </table:table-cell>
        </table:table-row>
        <table:table-row>
          <table:table-cell table:style-name="pd1" office:value-type="float" office:value="213">
            <text:p>213</text:p>
          </table:table-cell>
          <table:table-cell office:value-type="string" office:string-value="Hands-On Learning Works">
            <text:p>Hands-On Learning Works</text:p>
          </table:table-cell>
          <table:table-cell office:value-type="string" office:string-value="Resource">
            <text:p>Resource</text:p>
          </table:table-cell>
          <table:table-cell office:value-type="string" office:string-value="STEM">
            <text:p>STEM</text:p>
          </table:table-cell>
          <table:table-cell office:value-type="string" office:string-value="K-12">
            <text:p>K-12</text:p>
          </table:table-cell>
          <table:table-cell office:value-type="string" office:string-value="https://handsonlearningworks.com/">
            <text:p>https://handsonlearningworks.com/</text:p>
          </table:table-cell>
          <table:table-cell office:value-type="string" office:string-value="Promoting hands-on learning opportunities.">
            <text:p>Promoting hands-on learning opportunities.</text:p>
          </table:table-cell>
        </table:table-row>
        <table:table-row>
          <table:table-cell table:style-name="pd1" office:value-type="float" office:value="214">
            <text:p>214</text:p>
          </table:table-cell>
          <table:table-cell office:value-type="string" office:string-value="STEM Circle">
            <text:p>STEM Circle</text:p>
          </table:table-cell>
          <table:table-cell office:value-type="string" office:string-value="Community">
            <text:p>Community</text:p>
          </table:table-cell>
          <table:table-cell office:value-type="string" office:string-value="STEM">
            <text:p>STEM</text:p>
          </table:table-cell>
          <table:table-cell office:value-type="string" office:string-value="All Ages">
            <text:p>All Ages</text:p>
          </table:table-cell>
          <table:table-cell office:value-type="string" office:string-value="https://www.stemcircle.org/">
            <text:p>https://www.stemcircle.org/</text:p>
          </table:table-cell>
          <table:table-cell office:value-type="string" office:string-value="Networking and resources for STEM enthusiasts.">
            <text:p>Networking and resources for STEM enthusiasts.</text:p>
          </table:table-cell>
        </table:table-row>
        <table:table-row>
          <table:table-cell table:style-name="pd1" office:value-type="float" office:value="215">
            <text:p>215</text:p>
          </table:table-cell>
          <table:table-cell office:value-type="string" office:string-value="ROVing into STEM">
            <text:p>ROVing into STEM</text:p>
          </table:table-cell>
          <table:table-cell office:value-type="string" office:string-value="Program">
            <text:p>Program</text:p>
          </table:table-cell>
          <table:table-cell office:value-type="string" office:string-value="Robotics/Engineering">
            <text:p>Robotics/Engineering</text:p>
          </table:table-cell>
          <table:table-cell office:value-type="string" office:string-value="K-12">
            <text:p>K-12</text:p>
          </table:table-cell>
          <table:table-cell office:value-type="string" office:string-value="https://www.rovingintostem.com/">
            <text:p>https://www.rovingintostem.com/</text:p>
          </table:table-cell>
          <table:table-cell office:value-type="string" office:string-value="Engaging students with underwater robotics.">
            <text:p>Engaging students with underwater robotics.</text:p>
          </table:table-cell>
        </table:table-row>
        <table:table-row>
          <table:table-cell table:style-name="pd1" office:value-type="float" office:value="216">
            <text:p>216</text:p>
          </table:table-cell>
          <table:table-cell office:value-type="string" office:string-value="NASA Jet Propulsion Laboratory Education">
            <text:p>NASA Jet Propulsion Laboratory Education</text:p>
          </table:table-cell>
          <table:table-cell office:value-type="string" office:string-value="Resource">
            <text:p>Resource</text:p>
          </table:table-cell>
          <table:table-cell office:value-type="string" office:string-value="Science">
            <text:p>Science</text:p>
          </table:table-cell>
          <table:table-cell office:value-type="string" office:string-value="K-12">
            <text:p>K-12</text:p>
          </table:table-cell>
          <table:table-cell office:value-type="string" office:string-value="https://www.jpl.nasa.gov/edu/">
            <text:p>https://www.jpl.nasa.gov/edu/</text:p>
          </table:table-cell>
          <table:table-cell office:value-type="string" office:string-value="Educational resources from NASA's JPL.">
            <text:p>Educational resources from NASA's JPL.</text:p>
          </table:table-cell>
        </table:table-row>
        <table:table-row>
          <table:table-cell table:style-name="pd1" office:value-type="float" office:value="217">
            <text:p>217</text:p>
          </table:table-cell>
          <table:table-cell office:value-type="string" office:string-value="Science Learning Resources">
            <text:p>Science Learning Resources</text:p>
          </table:table-cell>
          <table:table-cell office:value-type="string" office:string-value="Website">
            <text:p>Website</text:p>
          </table:table-cell>
          <table:table-cell office:value-type="string" office:string-value="General Science">
            <text:p>General Science</text:p>
          </table:table-cell>
          <table:table-cell office:value-type="string" office:string-value="K-12">
            <text:p>K-12</text:p>
          </table:table-cell>
          <table:table-cell office:value-type="string" office:string-value="https://www.sciencelearningresources.org/">
            <text:p>https://www.sciencelearningresources.org/</text:p>
          </table:table-cell>
          <table:table-cell office:value-type="string" office:string-value="Various science educational materials for teachers.">
            <text:p>Various science educational materials for teachers.</text:p>
          </table:table-cell>
        </table:table-row>
        <table:table-row>
          <table:table-cell table:style-name="pd1" office:value-type="float" office:value="218">
            <text:p>218</text:p>
          </table:table-cell>
          <table:table-cell office:value-type="string" office:string-value="Hands-On STEM Learning">
            <text:p>Hands-On STEM Learning</text:p>
          </table:table-cell>
          <table:table-cell office:value-type="string" office:string-value="Program">
            <text:p>Program</text:p>
          </table:table-cell>
          <table:table-cell office:value-type="string" office:string-value="STEM">
            <text:p>STEM</text:p>
          </table:table-cell>
          <table:table-cell office:value-type="string" office:string-value="K-12">
            <text:p>K-12</text:p>
          </table:table-cell>
          <table:table-cell office:value-type="string" office:string-value="https://handsonstemlearning.org/">
            <text:p>https://handsonstemlearning.org/</text:p>
          </table:table-cell>
          <table:table-cell office:value-type="string" office:string-value="Incorporates hands-on learning in STEM education.">
            <text:p>Incorporates hands-on learning in STEM education.</text:p>
          </table:table-cell>
        </table:table-row>
        <table:table-row>
          <table:table-cell table:style-name="pd1" office:value-type="float" office:value="219">
            <text:p>219</text:p>
          </table:table-cell>
          <table:table-cell office:value-type="string" office:string-value="Fermilab Education">
            <text:p>Fermilab Education</text:p>
          </table:table-cell>
          <table:table-cell office:value-type="string" office:string-value="Resource">
            <text:p>Resource</text:p>
          </table:table-cell>
          <table:table-cell office:value-type="string" office:string-value="Physics">
            <text:p>Physics</text:p>
          </table:table-cell>
          <table:table-cell office:value-type="string" office:string-value="K-12">
            <text:p>K-12</text:p>
          </table:table-cell>
          <table:table-cell office:value-type="string" office:string-value="https://www.fnal.gov/pub/education/">
            <text:p>https://www.fnal.gov/pub/education/</text:p>
          </table:table-cell>
          <table:table-cell office:value-type="string" office:string-value="Educational resources focusing on particle physics.">
            <text:p>Educational resources focusing on particle physics.</text:p>
          </table:table-cell>
        </table:table-row>
        <table:table-row>
          <table:table-cell table:style-name="pd1" office:value-type="float" office:value="220">
            <text:p>220</text:p>
          </table:table-cell>
          <table:table-cell office:value-type="string" office:string-value="Hubble Space Telescope">
            <text:p>Hubble Space Telescope</text:p>
          </table:table-cell>
          <table:table-cell office:value-type="string" office:string-value="Resource">
            <text:p>Resource</text:p>
          </table:table-cell>
          <table:table-cell office:value-type="string" office:string-value="Astronomy">
            <text:p>Astronomy</text:p>
          </table:table-cell>
          <table:table-cell office:value-type="string" office:string-value="K-12">
            <text:p>K-12</text:p>
          </table:table-cell>
          <table:table-cell office:value-type="string" office:string-value="https://hubblesite.org/">
            <text:p>https://hubblesite.org/</text:p>
          </table:table-cell>
          <table:table-cell office:value-type="string" office:string-value="Educational materials from NASA's Hubble.">
            <text:p>Educational materials from NASA's Hubble.</text:p>
          </table:table-cell>
        </table:table-row>
        <table:table-row>
          <table:table-cell table:style-name="pd1" office:value-type="float" office:value="221">
            <text:p>221</text:p>
          </table:table-cell>
          <table:table-cell office:value-type="string" office:string-value="STEM Lab">
            <text:p>STEM Lab</text:p>
          </table:table-cell>
          <table:table-cell office:value-type="string" office:string-value="Website">
            <text:p>Website</text:p>
          </table:table-cell>
          <table:table-cell office:value-type="string" office:string-value="STEM">
            <text:p>STEM</text:p>
          </table:table-cell>
          <table:table-cell office:value-type="string" office:string-value="All Ages">
            <text:p>All Ages</text:p>
          </table:table-cell>
          <table:table-cell office:value-type="string" office:string-value="https://www.stemlab.com/">
            <text:p>https://www.stemlab.com/</text:p>
          </table:table-cell>
          <table:table-cell office:value-type="string" office:string-value="Hands-on kits and lessons for teaching STEM.">
            <text:p>Hands-on kits and lessons for teaching STEM.</text:p>
          </table:table-cell>
        </table:table-row>
        <table:table-row>
          <table:table-cell table:style-name="pd1" office:value-type="float" office:value="222">
            <text:p>222</text:p>
          </table:table-cell>
          <table:table-cell office:value-type="string" office:string-value="Space Explorers">
            <text:p>Space Explorers</text:p>
          </table:table-cell>
          <table:table-cell office:value-type="string" office:string-value="Program">
            <text:p>Program</text:p>
          </table:table-cell>
          <table:table-cell office:value-type="string" office:string-value="Space">
            <text:p>Space</text:p>
          </table:table-cell>
          <table:table-cell office:value-type="string" office:string-value="K-12">
            <text:p>K-12</text:p>
          </table:table-cell>
          <table:table-cell office:value-type="string" office:string-value="https://www.spaceexplorers.com/">
            <text:p>https://www.spaceexplorers.com/</text:p>
          </table:table-cell>
          <table:table-cell office:value-type="string" office:string-value="Engaging students in space science education.">
            <text:p>Engaging students in space science education.</text:p>
          </table:table-cell>
        </table:table-row>
        <table:table-row>
          <table:table-cell table:style-name="pd1" office:value-type="float" office:value="223">
            <text:p>223</text:p>
          </table:table-cell>
          <table:table-cell office:value-type="string" office:string-value="Math Academy">
            <text:p>Math Academy</text:p>
          </table:table-cell>
          <table:table-cell office:value-type="string" office:string-value="Program">
            <text:p>Program</text:p>
          </table:table-cell>
          <table:table-cell office:value-type="string" office:string-value="Mathematics">
            <text:p>Mathematics</text:p>
          </table:table-cell>
          <table:table-cell office:value-type="string" office:string-value="K-8">
            <text:p>K-8</text:p>
          </table:table-cell>
          <table:table-cell office:value-type="string" office:string-value="https://www.mathacademy.com/">
            <text:p>https://www.mathacademy.com/</text:p>
          </table:table-cell>
          <table:table-cell office:value-type="string" office:string-value="Online math resources and classes for kids.">
            <text:p>Online math resources and classes for kids.</text:p>
          </table:table-cell>
        </table:table-row>
        <table:table-row>
          <table:table-cell table:style-name="pd1" office:value-type="float" office:value="224">
            <text:p>224</text:p>
          </table:table-cell>
          <table:table-cell office:value-type="string" office:string-value="STEM Practice Problems">
            <text:p>STEM Practice Problems</text:p>
          </table:table-cell>
          <table:table-cell office:value-type="string" office:string-value="Resource">
            <text:p>Resource</text:p>
          </table:table-cell>
          <table:table-cell office:value-type="string" office:string-value="STEM">
            <text:p>STEM</text:p>
          </table:table-cell>
          <table:table-cell office:value-type="string" office:string-value="K-12">
            <text:p>K-12</text:p>
          </table:table-cell>
          <table:table-cell office:value-type="string" office:string-value="https://www.stempractice.com/">
            <text:p>https://www.stempractice.com/</text:p>
          </table:table-cell>
          <table:table-cell office:value-type="string" office:string-value="Practice problems for various STEM subjects.">
            <text:p>Practice problems for various STEM subjects.</text:p>
          </table:table-cell>
        </table:table-row>
        <table:table-row>
          <table:table-cell table:style-name="pd1" office:value-type="float" office:value="225">
            <text:p>225</text:p>
          </table:table-cell>
          <table:table-cell office:value-type="string" office:string-value="Discovery Lab">
            <text:p>Discovery Lab</text:p>
          </table:table-cell>
          <table:table-cell office:value-type="string" office:string-value="Resource">
            <text:p>Resource</text:p>
          </table:table-cell>
          <table:table-cell office:value-type="string" office:string-value="STEM">
            <text:p>STEM</text:p>
          </table:table-cell>
          <table:table-cell office:value-type="string" office:string-value="K-12">
            <text:p>K-12</text:p>
          </table:table-cell>
          <table:table-cell office:value-type="string" office:string-value="https://www.discoverylab.com/">
            <text:p>https://www.discoverylab.com/</text:p>
          </table:table-cell>
          <table:table-cell office:value-type="string" office:string-value="Experiential STEM education programs.">
            <text:p>Experiential STEM education programs.</text:p>
          </table:table-cell>
        </table:table-row>
        <table:table-row>
          <table:table-cell table:style-name="pd1" office:value-type="float" office:value="226">
            <text:p>226</text:p>
          </table:table-cell>
          <table:table-cell office:value-type="string" office:string-value="Engineering Youth">
            <text:p>Engineering Youth</text:p>
          </table:table-cell>
          <table:table-cell office:value-type="string" office:string-value="Program">
            <text:p>Program</text:p>
          </table:table-cell>
          <table:table-cell office:value-type="string" office:string-value="Engineering">
            <text:p>Engineering</text:p>
          </table:table-cell>
          <table:table-cell office:value-type="string" office:string-value="K-12">
            <text:p>K-12</text:p>
          </table:table-cell>
          <table:table-cell office:value-type="string" office:string-value="https://www.engineeringyouth.org/">
            <text:p>https://www.engineeringyouth.org/</text:p>
          </table:table-cell>
          <table:table-cell office:value-type="string" office:string-value="Encourages young people to explore engineering.">
            <text:p>Encourages young people to explore engineering.</text:p>
          </table:table-cell>
        </table:table-row>
        <table:table-row>
          <table:table-cell table:style-name="pd1" office:value-type="float" office:value="227">
            <text:p>227</text:p>
          </table:table-cell>
          <table:table-cell office:value-type="string" office:string-value="STEM Future Leaders">
            <text:p>STEM Future Leaders</text:p>
          </table:table-cell>
          <table:table-cell office:value-type="string" office:string-value="Leadership Program">
            <text:p>Leadership Program</text:p>
          </table:table-cell>
          <table:table-cell office:value-type="string" office:string-value="STEM">
            <text:p>STEM</text:p>
          </table:table-cell>
          <table:table-cell office:value-type="string" office:string-value="High School">
            <text:p>High School</text:p>
          </table:table-cell>
          <table:table-cell office:value-type="string" office:string-value="https://www.stemfutureleaders.com/">
            <text:p>https://www.stemfutureleaders.com/</text:p>
          </table:table-cell>
          <table:table-cell office:value-type="string" office:string-value="Develops leadership skills through STEM.">
            <text:p>Develops leadership skills through STEM.</text:p>
          </table:table-cell>
        </table:table-row>
        <table:table-row>
          <table:table-cell table:style-name="pd1" office:value-type="float" office:value="228">
            <text:p>228</text:p>
          </table:table-cell>
          <table:table-cell office:value-type="string" office:string-value="National Council of Teachers of English">
            <text:p>National Council of Teachers of English</text:p>
          </table:table-cell>
          <table:table-cell office:value-type="string" office:string-value="Resource">
            <text:p>Resource</text:p>
          </table:table-cell>
          <table:table-cell office:value-type="string" office:string-value="Language Arts">
            <text:p>Language Arts</text:p>
          </table:table-cell>
          <table:table-cell office:value-type="string" office:string-value="K-12">
            <text:p>K-12</text:p>
          </table:table-cell>
          <table:table-cell office:value-type="string" office:string-value="https://ncte.org/">
            <text:p>https://ncte.org/</text:p>
          </table:table-cell>
          <table:table-cell office:value-type="string" office:string-value="Support for English language arts education.">
            <text:p>Support for English language arts education.</text:p>
          </table:table-cell>
        </table:table-row>
        <table:table-row>
          <table:table-cell table:style-name="pd1" office:value-type="float" office:value="229">
            <text:p>229</text:p>
          </table:table-cell>
          <table:table-cell office:value-type="string" office:string-value="Cool Science Experiments for Kids">
            <text:p>Cool Science Experiments for Kids</text:p>
          </table:table-cell>
          <table:table-cell office:value-type="string" office:string-value="Website">
            <text:p>Website</text:p>
          </table:table-cell>
          <table:table-cell office:value-type="string" office:string-value="Science">
            <text:p>Science</text:p>
          </table:table-cell>
          <table:table-cell office:value-type="string" office:string-value="K-5">
            <text:p>K-5</text:p>
          </table:table-cell>
          <table:table-cell office:value-type="string" office:string-value="https://www.coolscienceexperimentsforkids.com/">
            <text:p>https://www.coolscienceexperimentsforkids.com/</text:p>
          </table:table-cell>
          <table:table-cell office:value-type="string" office:string-value="Fun science experiment ideas for children.">
            <text:p>Fun science experiment ideas for children.</text:p>
          </table:table-cell>
        </table:table-row>
        <table:table-row>
          <table:table-cell table:style-name="pd1" office:value-type="float" office:value="230">
            <text:p>230</text:p>
          </table:table-cell>
          <table:table-cell office:value-type="string" office:string-value="Physics Central">
            <text:p>Physics Central</text:p>
          </table:table-cell>
          <table:table-cell office:value-type="string" office:string-value="Website">
            <text:p>Website</text:p>
          </table:table-cell>
          <table:table-cell office:value-type="string" office:string-value="Physics">
            <text:p>Physics</text:p>
          </table:table-cell>
          <table:table-cell office:value-type="string" office:string-value="All Ages">
            <text:p>All Ages</text:p>
          </table:table-cell>
          <table:table-cell office:value-type="string" office:string-value="https://physicscentral.com/">
            <text:p>https://physicscentral.com/</text:p>
          </table:table-cell>
          <table:table-cell office:value-type="string" office:string-value="Physics resources for education and understanding.">
            <text:p>Physics resources for education and understanding.</text:p>
          </table:table-cell>
        </table:table-row>
        <table:table-row>
          <table:table-cell table:style-name="pd1" office:value-type="float" office:value="231">
            <text:p>231</text:p>
          </table:table-cell>
          <table:table-cell office:value-type="string" office:string-value="Pi Day">
            <text:p>Pi Day</text:p>
          </table:table-cell>
          <table:table-cell office:value-type="string" office:string-value="Event">
            <text:p>Event</text:p>
          </table:table-cell>
          <table:table-cell office:value-type="string" office:string-value="Mathematics">
            <text:p>Mathematics</text:p>
          </table:table-cell>
          <table:table-cell office:value-type="string" office:string-value="All Ages">
            <text:p>All Ages</text:p>
          </table:table-cell>
          <table:table-cell office:value-type="string" office:string-value="https://www.piday.org/">
            <text:p>https://www.piday.org/</text:p>
          </table:table-cell>
          <table:table-cell office:value-type="string" office:string-value="Annual celebration of the number pi in math.">
            <text:p>Annual celebration of the number pi in math.</text:p>
          </table:table-cell>
        </table:table-row>
        <table:table-row>
          <table:table-cell table:style-name="pd1" office:value-type="float" office:value="232">
            <text:p>232</text:p>
          </table:table-cell>
          <table:table-cell office:value-type="string" office:string-value="Science Communication Fellowship">
            <text:p>Science Communication Fellowship</text:p>
          </table:table-cell>
          <table:table-cell office:value-type="string" office:string-value="Program">
            <text:p>Program</text:p>
          </table:table-cell>
          <table:table-cell office:value-type="string" office:string-value="Science">
            <text:p>Science</text:p>
          </table:table-cell>
          <table:table-cell office:value-type="string" office:string-value="College">
            <text:p>College</text:p>
          </table:table-cell>
          <table:table-cell office:value-type="string" office:string-value="https://sciencecommunicationfellows.org/">
            <text:p>https://sciencecommunicationfellows.org/</text:p>
          </table:table-cell>
          <table:table-cell office:value-type="string" office:string-value="Develops skills in science communication for students.">
            <text:p>Develops skills in science communication for students.</text:p>
          </table:table-cell>
        </table:table-row>
        <table:table-row>
          <table:table-cell table:style-name="pd1" office:value-type="float" office:value="233">
            <text:p>233</text:p>
          </table:table-cell>
          <table:table-cell office:value-type="string" office:string-value="CompuScholar">
            <text:p>CompuScholar</text:p>
          </table:table-cell>
          <table:table-cell office:value-type="string" office:string-value="Online Learning">
            <text:p>Online Learning</text:p>
          </table:table-cell>
          <table:table-cell office:value-type="string" office:string-value="Computer Science">
            <text:p>Computer Science</text:p>
          </table:table-cell>
          <table:table-cell office:value-type="string" office:string-value="K-12">
            <text:p>K-12</text:p>
          </table:table-cell>
          <table:table-cell office:value-type="string" office:string-value="https://www.compuscholar.com/">
            <text:p>https://www.compuscholar.com/</text:p>
          </table:table-cell>
          <table:table-cell office:value-type="string" office:string-value="Online courses for learning computer skills.">
            <text:p>Online courses for learning computer skills.</text:p>
          </table:table-cell>
        </table:table-row>
        <table:table-row>
          <table:table-cell table:style-name="pd1" office:value-type="float" office:value="234">
            <text:p>234</text:p>
          </table:table-cell>
          <table:table-cell office:value-type="string" office:string-value="National Environment Protection Agency">
            <text:p>National Environment Protection Agency</text:p>
          </table:table-cell>
          <table:table-cell office:value-type="string" office:string-value="Resource">
            <text:p>Resource</text:p>
          </table:table-cell>
          <table:table-cell office:value-type="string" office:string-value="Environment">
            <text:p>Environment</text:p>
          </table:table-cell>
          <table:table-cell office:value-type="string" office:string-value="All Ages">
            <text:p>All Ages</text:p>
          </table:table-cell>
          <table:table-cell office:value-type="string" office:string-value="https://www.epa.gov/education">
            <text:p>https://www.epa.gov/education</text:p>
          </table:table-cell>
          <table:table-cell office:value-type="string" office:string-value="Resources for environmental education.">
            <text:p>Resources for environmental education.</text:p>
          </table:table-cell>
        </table:table-row>
        <table:table-row>
          <table:table-cell table:style-name="pd1" office:value-type="float" office:value="235">
            <text:p>235</text:p>
          </table:table-cell>
          <table:table-cell office:value-type="string" office:string-value="Science Learning Hub">
            <text:p>Science Learning Hub</text:p>
          </table:table-cell>
          <table:table-cell office:value-type="string" office:string-value="Website">
            <text:p>Website</text:p>
          </table:table-cell>
          <table:table-cell office:value-type="string" office:string-value="Science">
            <text:p>Science</text:p>
          </table:table-cell>
          <table:table-cell office:value-type="string" office:string-value="All Ages">
            <text:p>All Ages</text:p>
          </table:table-cell>
          <table:table-cell office:value-type="string" office:string-value="https://www.sciencelearn.org.nz/">
            <text:p>https://www.sciencelearn.org.nz/</text:p>
          </table:table-cell>
          <table:table-cell office:value-type="string" office:string-value="Online resources for science learning.">
            <text:p>Online resources for science learning.</text:p>
          </table:table-cell>
        </table:table-row>
        <table:table-row>
          <table:table-cell table:style-name="pd1" office:value-type="float" office:value="236">
            <text:p>236</text:p>
          </table:table-cell>
          <table:table-cell office:value-type="string" office:string-value="Code Girls Unite">
            <text:p>Code Girls Unite</text:p>
          </table:table-cell>
          <table:table-cell office:value-type="string" office:string-value="Program">
            <text:p>Program</text:p>
          </table:table-cell>
          <table:table-cell office:value-type="string" office:string-value="Computer Science">
            <text:p>Computer Science</text:p>
          </table:table-cell>
          <table:table-cell office:value-type="string" office:string-value="High School">
            <text:p>High School</text:p>
          </table:table-cell>
          <table:table-cell office:value-type="string" office:string-value="https://www.codegirlsunite.com/">
            <text:p>https://www.codegirlsunite.com/</text:p>
          </table:table-cell>
          <table:table-cell office:value-type="string" office:string-value="Empower girls through coding and technology.">
            <text:p>Empower girls through coding and technology.</text:p>
          </table:table-cell>
        </table:table-row>
        <table:table-row>
          <table:table-cell table:style-name="pd1" office:value-type="float" office:value="237">
            <text:p>237</text:p>
          </table:table-cell>
          <table:table-cell office:value-type="string" office:string-value="STEM Exploration for Kids">
            <text:p>STEM Exploration for Kids</text:p>
          </table:table-cell>
          <table:table-cell office:value-type="string" office:string-value="Resource">
            <text:p>Resource</text:p>
          </table:table-cell>
          <table:table-cell office:value-type="string" office:string-value="STEM">
            <text:p>STEM</text:p>
          </table:table-cell>
          <table:table-cell office:value-type="string" office:string-value="K-8">
            <text:p>K-8</text:p>
          </table:table-cell>
          <table:table-cell office:value-type="string" office:string-value="https://stemexplorationforkids.com/">
            <text:p>https://stemexplorationforkids.com/</text:p>
          </table:table-cell>
          <table:table-cell office:value-type="string" office:string-value="Hands-on exploration of STEM subjects.">
            <text:p>Hands-on exploration of STEM subjects.</text:p>
          </table:table-cell>
        </table:table-row>
        <table:table-row>
          <table:table-cell table:style-name="pd1" office:value-type="float" office:value="238">
            <text:p>238</text:p>
          </table:table-cell>
          <table:table-cell office:value-type="string" office:string-value="Science Research Project">
            <text:p>Science Research Project</text:p>
          </table:table-cell>
          <table:table-cell office:value-type="string" office:string-value="Resource">
            <text:p>Resource</text:p>
          </table:table-cell>
          <table:table-cell office:value-type="string" office:string-value="Research">
            <text:p>Research</text:p>
          </table:table-cell>
          <table:table-cell office:value-type="string" office:string-value="High School">
            <text:p>High School</text:p>
          </table:table-cell>
          <table:table-cell office:value-type="string" office:string-value="https://www.scienceresearchproject.com/">
            <text:p>https://www.scienceresearchproject.com/</text:p>
          </table:table-cell>
          <table:table-cell office:value-type="string" office:string-value="Guide for conducting scientific research.">
            <text:p>Guide for conducting scientific research.</text:p>
          </table:table-cell>
        </table:table-row>
        <table:table-row>
          <table:table-cell table:style-name="pd1" office:value-type="float" office:value="239">
            <text:p>239</text:p>
          </table:table-cell>
          <table:table-cell office:value-type="string" office:string-value="Math &amp; Physics Club">
            <text:p>Math &amp; Physics Club</text:p>
          </table:table-cell>
          <table:table-cell office:value-type="string" office:string-value="Club">
            <text:p>Club</text:p>
          </table:table-cell>
          <table:table-cell office:value-type="string" office:string-value="Math/Physics">
            <text:p>Math/Physics</text:p>
          </table:table-cell>
          <table:table-cell office:value-type="string" office:string-value="All Ages">
            <text:p>All Ages</text:p>
          </table:table-cell>
          <table:table-cell office:value-type="string" office:string-value="https://www.mathphysicsclub.com/">
            <text:p>https://www.mathphysicsclub.com/</text:p>
          </table:table-cell>
          <table:table-cell office:value-type="string" office:string-value="Engagement with math and physics activities.">
            <text:p>Engagement with math and physics activities.</text:p>
          </table:table-cell>
        </table:table-row>
        <table:table-row>
          <table:table-cell table:style-name="pd1" office:value-type="float" office:value="240">
            <text:p>240</text:p>
          </table:table-cell>
          <table:table-cell office:value-type="string" office:string-value="Digital Citizenship Curriculum">
            <text:p>Digital Citizenship Curriculum</text:p>
          </table:table-cell>
          <table:table-cell office:value-type="string" office:string-value="Resource">
            <text:p>Resource</text:p>
          </table:table-cell>
          <table:table-cell office:value-type="string" office:string-value="Digital Literacy">
            <text:p>Digital Literacy</text:p>
          </table:table-cell>
          <table:table-cell office:value-type="string" office:string-value="K-12">
            <text:p>K-12</text:p>
          </table:table-cell>
          <table:table-cell office:value-type="string" office:string-value="https://digitalcitizenship.net/">
            <text:p>https://digitalcitizenship.net/</text:p>
          </table:table-cell>
          <table:table-cell office:value-type="string" office:string-value="Teaches students about responsible digital citizenship.">
            <text:p>Teaches students about responsible digital citizenship.</text:p>
          </table:table-cell>
        </table:table-row>
        <table:table-row>
          <table:table-cell table:style-name="pd1" office:value-type="float" office:value="241">
            <text:p>241</text:p>
          </table:table-cell>
          <table:table-cell office:value-type="string" office:string-value="Outdoor Classroom Project">
            <text:p>Outdoor Classroom Project</text:p>
          </table:table-cell>
          <table:table-cell office:value-type="string" office:string-value="Resource">
            <text:p>Resource</text:p>
          </table:table-cell>
          <table:table-cell office:value-type="string" office:string-value="Outdoor Education">
            <text:p>Outdoor Education</text:p>
          </table:table-cell>
          <table:table-cell office:value-type="string" office:string-value="K-12">
            <text:p>K-12</text:p>
          </table:table-cell>
          <table:table-cell office:value-type="string" office:string-value="https://outdoorclassroomproject.org/">
            <text:p>https://outdoorclassroomproject.org/</text:p>
          </table:table-cell>
          <table:table-cell office:value-type="string" office:string-value="Ideas for learning science outdoors.">
            <text:p>Ideas for learning science outdoors.</text:p>
          </table:table-cell>
        </table:table-row>
        <table:table-row>
          <table:table-cell table:style-name="pd1" office:value-type="float" office:value="242">
            <text:p>242</text:p>
          </table:table-cell>
          <table:table-cell office:value-type="string" office:string-value="Coding for Kids">
            <text:p>Coding for Kids</text:p>
          </table:table-cell>
          <table:table-cell office:value-type="string" office:string-value="Program">
            <text:p>Program</text:p>
          </table:table-cell>
          <table:table-cell office:value-type="string" office:string-value="Computer Science">
            <text:p>Computer Science</text:p>
          </table:table-cell>
          <table:table-cell office:value-type="string" office:string-value="K-5">
            <text:p>K-5</text:p>
          </table:table-cell>
          <table:table-cell office:value-type="string" office:string-value="https://www.codingforkids.com/">
            <text:p>https://www.codingforkids.com/</text:p>
          </table:table-cell>
          <table:table-cell office:value-type="string" office:string-value="Interactive coding classes for children.">
            <text:p>Interactive coding classes for children.</text:p>
          </table:table-cell>
        </table:table-row>
        <table:table-row>
          <table:table-cell table:style-name="pd1" office:value-type="float" office:value="243">
            <text:p>243</text:p>
          </table:table-cell>
          <table:table-cell office:value-type="string" office:string-value="Mindfulness in STEM">
            <text:p>Mindfulness in STEM</text:p>
          </table:table-cell>
          <table:table-cell office:value-type="string" office:string-value="Resource">
            <text:p>Resource</text:p>
          </table:table-cell>
          <table:table-cell office:value-type="string" office:string-value="STEM">
            <text:p>STEM</text:p>
          </table:table-cell>
          <table:table-cell office:value-type="string" office:string-value="All Ages">
            <text:p>All Ages</text:p>
          </table:table-cell>
          <table:table-cell office:value-type="string" office:string-value="https://mindfulnessinstem.com/">
            <text:p>https://mindfulnessinstem.com/</text:p>
          </table:table-cell>
          <table:table-cell office:value-type="string" office:string-value="Focuses on mindfulness practices in STEM education.">
            <text:p>Focuses on mindfulness practices in STEM education.</text:p>
          </table:table-cell>
        </table:table-row>
        <table:table-row>
          <table:table-cell table:style-name="pd1" office:value-type="float" office:value="244">
            <text:p>244</text:p>
          </table:table-cell>
          <table:table-cell office:value-type="string" office:string-value="Hollaback!">
            <text:p>Hollaback!</text:p>
          </table:table-cell>
          <table:table-cell office:value-type="string" office:string-value="Resource">
            <text:p>Resource</text:p>
          </table:table-cell>
          <table:table-cell office:value-type="string" office:string-value="Social Justice">
            <text:p>Social Justice</text:p>
          </table:table-cell>
          <table:table-cell office:value-type="string" office:string-value="All Ages">
            <text:p>All Ages</text:p>
          </table:table-cell>
          <table:table-cell office:value-type="string" office:string-value="https://www.ihollaback.org/">
            <text:p>https://www.ihollaback.org/</text:p>
          </table:table-cell>
          <table:table-cell office:value-type="string" office:string-value="Teaches youth social justice through education.">
            <text:p>Teaches youth social justice through education.</text:p>
          </table:table-cell>
        </table:table-row>
        <table:table-row>
          <table:table-cell table:style-name="pd1" office:value-type="float" office:value="245">
            <text:p>245</text:p>
          </table:table-cell>
          <table:table-cell office:value-type="string" office:string-value="Imagination Playground">
            <text:p>Imagination Playground</text:p>
          </table:table-cell>
          <table:table-cell office:value-type="string" office:string-value="Resource">
            <text:p>Resource</text:p>
          </table:table-cell>
          <table:table-cell office:value-type="string" office:string-value="Play-based Learning">
            <text:p>Play-based Learning</text:p>
          </table:table-cell>
          <table:table-cell office:value-type="string" office:string-value="K-8">
            <text:p>K-8</text:p>
          </table:table-cell>
          <table:table-cell office:value-type="string" office:string-value="https://imaginationplayground.com/">
            <text:p>https://imaginationplayground.com/</text:p>
          </table:table-cell>
          <table:table-cell office:value-type="string" office:string-value="Encouraging creativity through play-based learning.">
            <text:p>Encouraging creativity through play-based learning.</text:p>
          </table:table-cell>
        </table:table-row>
        <table:table-row>
          <table:table-cell table:style-name="pd1" office:value-type="float" office:value="246">
            <text:p>246</text:p>
          </table:table-cell>
          <table:table-cell office:value-type="string" office:string-value="Teachers Pay Teachers">
            <text:p>Teachers Pay Teachers</text:p>
          </table:table-cell>
          <table:table-cell office:value-type="string" office:string-value="Website">
            <text:p>Website</text:p>
          </table:table-cell>
          <table:table-cell office:value-type="string" office:string-value="Educational Resources">
            <text:p>Educational Resources</text:p>
          </table:table-cell>
          <table:table-cell office:value-type="string" office:string-value="K-12">
            <text:p>K-12</text:p>
          </table:table-cell>
          <table:table-cell office:value-type="string" office:string-value="https://www.teacherspayteachers.com/">
            <text:p>https://www.teacherspayteachers.com/</text:p>
          </table:table-cell>
          <table:table-cell office:value-type="string" office:string-value="Marketplace for educators to share resources.">
            <text:p>Marketplace for educators to share resources.</text:p>
          </table:table-cell>
        </table:table-row>
        <table:table-row>
          <table:table-cell table:style-name="pd1" office:value-type="float" office:value="247">
            <text:p>247</text:p>
          </table:table-cell>
          <table:table-cell office:value-type="string" office:string-value="Science &amp; Nature Learning">
            <text:p>Science &amp; Nature Learning</text:p>
          </table:table-cell>
          <table:table-cell office:value-type="string" office:string-value="Resource">
            <text:p>Resource</text:p>
          </table:table-cell>
          <table:table-cell office:value-type="string" office:string-value="Science">
            <text:p>Science</text:p>
          </table:table-cell>
          <table:table-cell office:value-type="string" office:string-value="K-5">
            <text:p>K-5</text:p>
          </table:table-cell>
          <table:table-cell office:value-type="string" office:string-value="https://www.scienceandnaturelearning.com/">
            <text:p>https://www.scienceandnaturelearning.com/</text:p>
          </table:table-cell>
          <table:table-cell office:value-type="string" office:string-value="Science education resources for young learners.">
            <text:p>Science education resources for young learners.</text:p>
          </table:table-cell>
        </table:table-row>
        <table:table-row>
          <table:table-cell table:style-name="pd1" office:value-type="float" office:value="248">
            <text:p>248</text:p>
          </table:table-cell>
          <table:table-cell office:value-type="string" office:string-value="Fairy Tales STEM Challenges">
            <text:p>Fairy Tales STEM Challenges</text:p>
          </table:table-cell>
          <table:table-cell office:value-type="string" office:string-value="Resource">
            <text:p>Resource</text:p>
          </table:table-cell>
          <table:table-cell office:value-type="string" office:string-value="STEM">
            <text:p>STEM</text:p>
          </table:table-cell>
          <table:table-cell office:value-type="string" office:string-value="K-5">
            <text:p>K-5</text:p>
          </table:table-cell>
          <table:table-cell office:value-type="string" office:string-value="https://www.fairytalesstem.com/">
            <text:p>https://www.fairytalesstem.com/</text:p>
          </table:table-cell>
          <table:table-cell office:value-type="string" office:string-value="STEM challenges based on fairy tales.">
            <text:p>STEM challenges based on fairy tales.</text:p>
          </table:table-cell>
        </table:table-row>
        <table:table-row>
          <table:table-cell table:style-name="pd1" office:value-type="float" office:value="249">
            <text:p>249</text:p>
          </table:table-cell>
          <table:table-cell office:value-type="string" office:string-value="Physics Buzz">
            <text:p>Physics Buzz</text:p>
          </table:table-cell>
          <table:table-cell office:value-type="string" office:string-value="Website">
            <text:p>Website</text:p>
          </table:table-cell>
          <table:table-cell office:value-type="string" office:string-value="Physics">
            <text:p>Physics</text:p>
          </table:table-cell>
          <table:table-cell office:value-type="string" office:string-value="All Ages">
            <text:p>All Ages</text:p>
          </table:table-cell>
          <table:table-cell office:value-type="string" office:string-value="https://www.physicsbuzz.com/">
            <text:p>https://www.physicsbuzz.com/</text:p>
          </table:table-cell>
          <table:table-cell office:value-type="string" office:string-value="Latest news and diversity in physics education.">
            <text:p>Latest news and diversity in physics education.</text:p>
          </table:table-cell>
        </table:table-row>
        <table:table-row>
          <table:table-cell table:style-name="pd1" office:value-type="float" office:value="250">
            <text:p>250</text:p>
          </table:table-cell>
          <table:table-cell office:value-type="string" office:string-value="Hands-On Astronomy">
            <text:p>Hands-On Astronomy</text:p>
          </table:table-cell>
          <table:table-cell office:value-type="string" office:string-value=" &quot;Resource&quot;">
            <text:p> "Resource"</text:p>
          </table:table-cell>
          <table:table-cell office:value-type="string" office:string-value=" &quot;Astronomy&quot;">
            <text:p> "Astronomy"</text:p>
          </table:table-cell>
          <table:table-cell office:value-type="string" office:string-value=" &quot;K-12&quot;">
            <text:p> "K-12"</text:p>
          </table:table-cell>
          <table:table-cell office:value-type="string" office:string-value=" &quot;https://handsonastronomy.org/&quot;">
            <text:p> "https://handsonastronomy.org/"</text:p>
          </table:table-cell>
          <table:table-cell office:value-type="string" office:string-value=" &quot;Interactive activities for understanding astronomy.&quot;">
            <text:p> "Interactive activities for understanding astronomy."</text:p>
          </table:table-cell>
        </table:table-row>
        <table:table-row>
          <table:table-cell table:style-name="pd1" office:value-type="float" office:value="251">
            <text:p>251</text:p>
          </table:table-cell>
          <table:table-cell office:value-type="string" office:string-value="Engineering Within Reach">
            <text:p>Engineering Within Reach</text:p>
          </table:table-cell>
          <table:table-cell office:value-type="string" office:string-value=" &quot;Program&quot;">
            <text:p> "Program"</text:p>
          </table:table-cell>
          <table:table-cell office:value-type="string" office:string-value=" &quot;Engineering&quot;">
            <text:p> "Engineering"</text:p>
          </table:table-cell>
          <table:table-cell office:value-type="string" office:string-value=" &quot;K-12&quot;">
            <text:p> "K-12"</text:p>
          </table:table-cell>
          <table:table-cell office:value-type="string" office:string-value=" &quot;https://engineeringwithinreach.com/&quot;">
            <text:p> "https://engineeringwithinreach.com/"</text:p>
          </table:table-cell>
          <table:table-cell office:value-type="string" office:string-value=" &quot;Programs focusing on making engineering accessible.&quot;">
            <text:p> "Programs focusing on making engineering accessible."</text:p>
          </table:table-cell>
        </table:table-row>
        <table:table-row>
          <table:table-cell table:style-name="pd1" office:value-type="float" office:value="252">
            <text:p>252</text:p>
          </table:table-cell>
          <table:table-cell office:value-type="string" office:string-value="Speak Up Research Project">
            <text:p>Speak Up Research Project</text:p>
          </table:table-cell>
          <table:table-cell office:value-type="string" office:string-value=" &quot;Research&quot;">
            <text:p> "Research"</text:p>
          </table:table-cell>
          <table:table-cell office:value-type="string" office:string-value=" &quot;Education&quot;">
            <text:p> "Education"</text:p>
          </table:table-cell>
          <table:table-cell office:value-type="string" office:string-value=" &quot;All Ages&quot;">
            <text:p> "All Ages"</text:p>
          </table:table-cell>
          <table:table-cell office:value-type="string" office:string-value=" &quot;https://speakupdata.org/&quot;">
            <text:p> "https://speakupdata.org/"</text:p>
          </table:table-cell>
          <table:table-cell office:value-type="string" office:string-value=" &quot;Annual survey to provide insights into student learning.&quot;">
            <text:p> "Annual survey to provide insights into student learning."</text:p>
          </table:table-cell>
        </table:table-row>
        <table:table-row>
          <table:table-cell table:style-name="pd1" office:value-type="float" office:value="253">
            <text:p>253</text:p>
          </table:table-cell>
          <table:table-cell office:value-type="string" office:string-value="Engineering for Nearly Everyone">
            <text:p>Engineering for Nearly Everyone</text:p>
          </table:table-cell>
          <table:table-cell office:value-type="string" office:string-value=" &quot;Website&quot;">
            <text:p> "Website"</text:p>
          </table:table-cell>
          <table:table-cell office:value-type="string" office:string-value=" &quot;Engineering&quot;">
            <text:p> "Engineering"</text:p>
          </table:table-cell>
          <table:table-cell office:value-type="string" office:string-value=" &quot;All Ages&quot;">
            <text:p> "All Ages"</text:p>
          </table:table-cell>
          <table:table-cell office:value-type="string" office:string-value=" &quot;https://www.engineeringnearlyeveryone.com/&quot;">
            <text:p> "https://www.engineeringnearlyeveryone.com/"</text:p>
          </table:table-cell>
          <table:table-cell office:value-type="string" office:string-value=" &quot;Engineering resources aimed at broadening participation.&quot;">
            <text:p> "Engineering resources aimed at broadening participation."</text:p>
          </table:table-cell>
        </table:table-row>
        <table:table-row>
          <table:table-cell table:style-name="pd1" office:value-type="float" office:value="254">
            <text:p>254</text:p>
          </table:table-cell>
          <table:table-cell office:value-type="string" office:string-value="Music and STEM Integration">
            <text:p>Music and STEM Integration</text:p>
          </table:table-cell>
          <table:table-cell office:value-type="string" office:string-value=" &quot;Resource&quot;">
            <text:p> "Resource"</text:p>
          </table:table-cell>
          <table:table-cell office:value-type="string" office:string-value=" &quot;Music&quot;">
            <text:p> "Music"</text:p>
          </table:table-cell>
          <table:table-cell office:value-type="string" office:string-value=" &quot;K-12&quot;">
            <text:p> "K-12"</text:p>
          </table:table-cell>
          <table:table-cell office:value-type="string" office:string-value=" &quot;https://stem-musicintegration.org/&quot;">
            <text:p> "https://stem-musicintegration.org/"</text:p>
          </table:table-cell>
          <table:table-cell office:value-type="string" office:string-value=" &quot;Combining music education with STEM subjects.&quot;">
            <text:p> "Combining music education with STEM subjects."</text:p>
          </table:table-cell>
        </table:table-row>
        <table:table-row>
          <table:table-cell table:style-name="pd1" office:value-type="float" office:value="255">
            <text:p>255</text:p>
          </table:table-cell>
          <table:table-cell office:value-type="string" office:string-value="LEGO Mindstorms">
            <text:p>LEGO Mindstorms</text:p>
          </table:table-cell>
          <table:table-cell office:value-type="string" office:string-value=" &quot;Product&quot;">
            <text:p> "Product"</text:p>
          </table:table-cell>
          <table:table-cell office:value-type="string" office:string-value=" &quot;Robotics&quot;">
            <text:p> "Robotics"</text:p>
          </table:table-cell>
          <table:table-cell office:value-type="string" office:string-value=" &quot;K-12&quot;">
            <text:p> "K-12"</text:p>
          </table:table-cell>
          <table:table-cell office:value-type="string" office:string-value=" &quot;https://www.lego.com/en-us/themes/mindstorms&quot;">
            <text:p> "https://www.lego.com/en-us/themes/mindstorms"</text:p>
          </table:table-cell>
          <table:table-cell office:value-type="string" office:string-value=" &quot;Robotic kits for building and programming.&quot;">
            <text:p> "Robotic kits for building and programming."</text:p>
          </table:table-cell>
        </table:table-row>
        <table:table-row>
          <table:table-cell table:style-name="pd1" office:value-type="float" office:value="256">
            <text:p>256</text:p>
          </table:table-cell>
          <table:table-cell office:value-type="string" office:string-value="The Math Learning Center">
            <text:p>The Math Learning Center</text:p>
          </table:table-cell>
          <table:table-cell office:value-type="string" office:string-value=" &quot;Resource&quot;">
            <text:p> "Resource"</text:p>
          </table:table-cell>
          <table:table-cell office:value-type="string" office:string-value=" &quot;Math&quot;">
            <text:p> "Math"</text:p>
          </table:table-cell>
          <table:table-cell office:value-type="string" office:string-value=" &quot;K-12&quot;">
            <text:p> "K-12"</text:p>
          </table:table-cell>
          <table:table-cell office:value-type="string" office:string-value=" &quot;https://www.mathlearningcenter.org/&quot;">
            <text:p> "https://www.mathlearningcenter.org/"</text:p>
          </table:table-cell>
          <table:table-cell office:value-type="string" office:string-value=" &quot;Resources for improving math education.&quot;">
            <text:p> "Resources for improving math education."</text:p>
          </table:table-cell>
        </table:table-row>
        <table:table-row>
          <table:table-cell table:style-name="pd1" office:value-type="float" office:value="257">
            <text:p>257</text:p>
          </table:table-cell>
          <table:table-cell office:value-type="string" office:string-value="STEM Career Connections">
            <text:p>STEM Career Connections</text:p>
          </table:table-cell>
          <table:table-cell office:value-type="string" office:string-value=" &quot;Program&quot;">
            <text:p> "Program"</text:p>
          </table:table-cell>
          <table:table-cell office:value-type="string" office:string-value=" &quot;Career Development&quot;">
            <text:p> "Career Development"</text:p>
          </table:table-cell>
          <table:table-cell office:value-type="string" office:string-value=" &quot;High School&quot;">
            <text:p> "High School"</text:p>
          </table:table-cell>
          <table:table-cell office:value-type="string" office:string-value=" &quot;https://stemcareerconnections.com/&quot;">
            <text:p> "https://stemcareerconnections.com/"</text:p>
          </table:table-cell>
          <table:table-cell office:value-type="string" office:string-value=" &quot;Connecting STEM students to career opportunities.&quot;">
            <text:p> "Connecting STEM students to career opportunities."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