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Listing ID">
            <text:p>Listing ID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Size (sq ft)">
            <text:p>Size (sq ft)</text:p>
          </table:table-cell>
          <table:table-cell table:style-name="pd1" office:value-type="string" office:string-value="Price per Night">
            <text:p>Price per Night</text:p>
          </table:table-cell>
          <table:table-cell table:style-name="pd1" office:value-type="string" office:string-value="Bedrooms">
            <text:p>Bedrooms</text:p>
          </table:table-cell>
          <table:table-cell table:style-name="pd1" office:value-type="string" office:string-value="Bathrooms">
            <text:p>Bathrooms</text:p>
          </table:table-cell>
          <table:table-cell table:style-name="pd1" office:value-type="string" office:string-value="Amenities">
            <text:p>Amenities</text:p>
          </table:table-cell>
          <table:table-cell table:style-name="pd1" office:value-type="string" office:string-value="Rating">
            <text:p>Rating</text:p>
          </table:table-cell>
          <table:table-cell table:style-name="pd1" office:value-type="string" office:string-value="Host Name">
            <text:p>Host Name</text:p>
          </table:table-cell>
          <table:table-cell table:style-name="pd1" office:value-type="string" office:string-value="Type">
            <text:p>Typ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Sedona, AZ">
            <text:p>Sedona, AZ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ot Tub, Kitchen, WiFi">
            <text:p>Hot Tub, Kitchen, WiFi</text:p>
          </table:table-cell>
          <table:table-cell office:value-type="float" office:value="4.9">
            <text:p>4.9</text:p>
          </table:table-cell>
          <table:table-cell office:value-type="string" office:string-value="Alice">
            <text:p>Alice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Asheville, NC">
            <text:p>Asheville, NC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Fireplace, Kitchen, WiFi">
            <text:p>Fireplace, Kitchen, WiFi</text:p>
          </table:table-cell>
          <table:table-cell office:value-type="float" office:value="4.8">
            <text:p>4.8</text:p>
          </table:table-cell>
          <table:table-cell office:value-type="string" office:string-value="Bob">
            <text:p>Bob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Lake Tahoe, CA">
            <text:p>Lake Tahoe, CA</text:p>
          </table:table-cell>
          <table:table-cell office:value-type="float" office:value="200">
            <text:p>20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ake View, Kitchen, WiFi">
            <text:p>Lake View, Kitchen, WiFi</text:p>
          </table:table-cell>
          <table:table-cell office:value-type="float" office:value="4.7">
            <text:p>4.7</text:p>
          </table:table-cell>
          <table:table-cell office:value-type="string" office:string-value="Carol">
            <text:p>Carol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Bend, OR">
            <text:p>Bend, OR</text:p>
          </table:table-cell>
          <table:table-cell office:value-type="float" office:value="350">
            <text:p>35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Parking, Kitchen, WiFi">
            <text:p>Parking, Kitchen, WiFi</text:p>
          </table:table-cell>
          <table:table-cell office:value-type="float" office:value="4.6">
            <text:p>4.6</text:p>
          </table:table-cell>
          <table:table-cell office:value-type="string" office:string-value="David">
            <text:p>David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Joshua Tree, CA">
            <text:p>Joshua Tree, CA</text:p>
          </table:table-cell>
          <table:table-cell office:value-type="float" office:value="240">
            <text:p>24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Pet Friendly, Kitchen, WiFi">
            <text:p>Pet Friendly, Kitchen, WiFi</text:p>
          </table:table-cell>
          <table:table-cell office:value-type="float" office:value="4.5">
            <text:p>4.5</text:p>
          </table:table-cell>
          <table:table-cell office:value-type="string" office:string-value="Eve">
            <text:p>Eve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Nashville, TN">
            <text:p>Nashville, TN</text:p>
          </table:table-cell>
          <table:table-cell office:value-type="float" office:value="280">
            <text:p>28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reakfast, Kitchen, WiFi">
            <text:p>Breakfast, Kitchen, WiFi</text:p>
          </table:table-cell>
          <table:table-cell office:value-type="float" office:value="4.8">
            <text:p>4.8</text:p>
          </table:table-cell>
          <table:table-cell office:value-type="string" office:string-value="Frank">
            <text:p>Frank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New Orleans, LA">
            <text:p>New Orleans, LA</text:p>
          </table:table-cell>
          <table:table-cell office:value-type="float" office:value="220">
            <text:p>220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, Kitchen, WiFi">
            <text:p>Historic, Kitchen, WiFi</text:p>
          </table:table-cell>
          <table:table-cell office:value-type="float" office:value="4.6">
            <text:p>4.6</text:p>
          </table:table-cell>
          <table:table-cell office:value-type="string" office:string-value="Grace">
            <text:p>Grace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Portland, OR">
            <text:p>Portland, OR</text:p>
          </table:table-cell>
          <table:table-cell office:value-type="float" office:value="260">
            <text:p>26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Eco-friendly, Kitchen, WiFi">
            <text:p>Eco-friendly, Kitchen, WiFi</text:p>
          </table:table-cell>
          <table:table-cell office:value-type="float" office:value="4.9">
            <text:p>4.9</text:p>
          </table:table-cell>
          <table:table-cell office:value-type="string" office:string-value="Hank">
            <text:p>Hank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Savannah, GA">
            <text:p>Savannah, GA</text:p>
          </table:table-cell>
          <table:table-cell office:value-type="float" office:value="240">
            <text:p>24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Garden, Kitchen, WiFi">
            <text:p>Garden, Kitchen, WiFi</text:p>
          </table:table-cell>
          <table:table-cell office:value-type="float" office:value="4.7">
            <text:p>4.7</text:p>
          </table:table-cell>
          <table:table-cell office:value-type="string" office:string-value="Ivy">
            <text:p>Iv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Charleston, SC">
            <text:p>Charleston, SC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ront, Kitchen, WiFi">
            <text:p>Waterfront, Kitchen, WiFi</text:p>
          </table:table-cell>
          <table:table-cell office:value-type="float" office:value="4.8">
            <text:p>4.8</text:p>
          </table:table-cell>
          <table:table-cell office:value-type="string" office:string-value="Jack">
            <text:p>Jack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Gatlinburg, TN">
            <text:p>Gatlinburg, TN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View, Kitchen, WiFi">
            <text:p>Mountain View, Kitchen, WiFi</text:p>
          </table:table-cell>
          <table:table-cell office:value-type="float" office:value="4.7">
            <text:p>4.7</text:p>
          </table:table-cell>
          <table:table-cell office:value-type="string" office:string-value="Kathy">
            <text:p>Kath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Santa Fe, NM">
            <text:p>Santa Fe, NM</text:p>
          </table:table-cell>
          <table:table-cell office:value-type="float" office:value="280">
            <text:p>28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ultural, Kitchen, WiFi">
            <text:p>Cultural, Kitchen, WiFi</text:p>
          </table:table-cell>
          <table:table-cell office:value-type="float" office:value="4.8">
            <text:p>4.8</text:p>
          </table:table-cell>
          <table:table-cell office:value-type="string" office:string-value="Liam">
            <text:p>Liam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Big Sur, CA">
            <text:p>Big Sur, CA</text:p>
          </table:table-cell>
          <table:table-cell office:value-type="float" office:value="320">
            <text:p>32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 View, Kitchen, WiFi">
            <text:p>Ocean View, Kitchen, WiFi</text:p>
          </table:table-cell>
          <table:table-cell office:value-type="float" office:value="4.9">
            <text:p>4.9</text:p>
          </table:table-cell>
          <table:table-cell office:value-type="string" office:string-value="Mia">
            <text:p>Mi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Hill Country, TX">
            <text:p>Hill Country, TX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Pool, Kitchen, WiFi">
            <text:p>Pool, Kitchen, WiFi</text:p>
          </table:table-cell>
          <table:table-cell office:value-type="float" office:value="4.6">
            <text:p>4.6</text:p>
          </table:table-cell>
          <table:table-cell office:value-type="string" office:string-value="Nina">
            <text:p>Nin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Flagstaff, AZ">
            <text:p>Flagstaff, AZ</text:p>
          </table:table-cell>
          <table:table-cell office:value-type="float" office:value="250">
            <text:p>25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 Access, Kitchen, WiFi">
            <text:p>Ski Access, Kitchen, WiFi</text:p>
          </table:table-cell>
          <table:table-cell office:value-type="float" office:value="4.5">
            <text:p>4.5</text:p>
          </table:table-cell>
          <table:table-cell office:value-type="string" office:string-value="Oscar">
            <text:p>Oscar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Sedona, AZ">
            <text:p>Sedona, AZ</text:p>
          </table:table-cell>
          <table:table-cell office:value-type="float" office:value="240">
            <text:p>24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ot Tub, Kitchen, WiFi">
            <text:p>Hot Tub, Kitchen, WiFi</text:p>
          </table:table-cell>
          <table:table-cell office:value-type="float" office:value="4.8">
            <text:p>4.8</text:p>
          </table:table-cell>
          <table:table-cell office:value-type="string" office:string-value="Penny">
            <text:p>Penn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Maui, HI">
            <text:p>Maui, HI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Access, Kitchen, WiFi">
            <text:p>Beach Access, Kitchen, WiFi</text:p>
          </table:table-cell>
          <table:table-cell office:value-type="float" office:value="4.9">
            <text:p>4.9</text:p>
          </table:table-cell>
          <table:table-cell office:value-type="string" office:string-value="Ryan">
            <text:p>Rya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Boulder, CO">
            <text:p>Boulder, CO</text:p>
          </table:table-cell>
          <table:table-cell office:value-type="float" office:value="270">
            <text:p>270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utdoor Activities, Kitchen, WiFi">
            <text:p>Outdoor Activities, Kitchen, WiFi</text:p>
          </table:table-cell>
          <table:table-cell office:value-type="float" office:value="4.7">
            <text:p>4.7</text:p>
          </table:table-cell>
          <table:table-cell office:value-type="string" office:string-value="Sophia">
            <text:p>Sophi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Hawaii Volcanoes, HI">
            <text:p>Hawaii Volcanoes, HI</text:p>
          </table:table-cell>
          <table:table-cell office:value-type="float" office:value="230">
            <text:p>23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ational Park, Kitchen, WiFi">
            <text:p>National Park, Kitchen, WiFi</text:p>
          </table:table-cell>
          <table:table-cell office:value-type="float" office:value="4.8">
            <text:p>4.8</text:p>
          </table:table-cell>
          <table:table-cell office:value-type="string" office:string-value="Tom">
            <text:p>Tom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Lake Placid, NY">
            <text:p>Lake Placid, NY</text:p>
          </table:table-cell>
          <table:table-cell office:value-type="float" office:value="300">
            <text:p>30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ake Access, Kitchen, WiFi">
            <text:p>Lake Access, Kitchen, WiFi</text:p>
          </table:table-cell>
          <table:table-cell office:value-type="float" office:value="4.6">
            <text:p>4.6</text:p>
          </table:table-cell>
          <table:table-cell office:value-type="string" office:string-value="Uma">
            <text:p>Um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Anchorage, AK">
            <text:p>Anchorage, AK</text:p>
          </table:table-cell>
          <table:table-cell office:value-type="float" office:value="350">
            <text:p>35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lderness, Kitchen, WiFi">
            <text:p>Wilderness, Kitchen, WiFi</text:p>
          </table:table-cell>
          <table:table-cell office:value-type="float" office:value="4.7">
            <text:p>4.7</text:p>
          </table:table-cell>
          <table:table-cell office:value-type="string" office:string-value="Victor">
            <text:p>Victor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Sedona, AZ">
            <text:p>Sedona, AZ</text:p>
          </table:table-cell>
          <table:table-cell office:value-type="float" office:value="200">
            <text:p>20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Desert View, Kitchen, WiFi">
            <text:p>Desert View, Kitchen, WiFi</text:p>
          </table:table-cell>
          <table:table-cell office:value-type="float" office:value="4.6">
            <text:p>4.6</text:p>
          </table:table-cell>
          <table:table-cell office:value-type="string" office:string-value="Wanda">
            <text:p>Wand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Cape May, NJ">
            <text:p>Cape May, NJ</text:p>
          </table:table-cell>
          <table:table-cell office:value-type="float" office:value="220">
            <text:p>22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easide, Kitchen, WiFi">
            <text:p>Seaside, Kitchen, WiFi</text:p>
          </table:table-cell>
          <table:table-cell office:value-type="float" office:value="4.5">
            <text:p>4.5</text:p>
          </table:table-cell>
          <table:table-cell office:value-type="string" office:string-value="Xander">
            <text:p>Xander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Finger Lakes, NY">
            <text:p>Finger Lakes, NY</text:p>
          </table:table-cell>
          <table:table-cell office:value-type="float" office:value="240">
            <text:p>24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ne Region, Kitchen, WiFi">
            <text:p>Wine Region, Kitchen, WiFi</text:p>
          </table:table-cell>
          <table:table-cell office:value-type="float" office:value="4.8">
            <text:p>4.8</text:p>
          </table:table-cell>
          <table:table-cell office:value-type="string" office:string-value="Yara">
            <text:p>Yar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Amagansett, NY">
            <text:p>Amagansett, NY</text:p>
          </table:table-cell>
          <table:table-cell office:value-type="float" office:value="270">
            <text:p>270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Access, Kitchen, WiFi">
            <text:p>Beach Access, Kitchen, WiFi</text:p>
          </table:table-cell>
          <table:table-cell office:value-type="float" office:value="4.9">
            <text:p>4.9</text:p>
          </table:table-cell>
          <table:table-cell office:value-type="string" office:string-value="Zara">
            <text:p>Zar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Marfa, TX">
            <text:p>Marfa, TX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Art Scene, Kitchen, WiFi">
            <text:p>Art Scene, Kitchen, WiFi</text:p>
          </table:table-cell>
          <table:table-cell office:value-type="float" office:value="4.8">
            <text:p>4.8</text:p>
          </table:table-cell>
          <table:table-cell office:value-type="string" office:string-value="Alan">
            <text:p>Ala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Rockport, TX">
            <text:p>Rockport, TX</text:p>
          </table:table-cell>
          <table:table-cell office:value-type="float" office:value="220">
            <text:p>220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ront, Kitchen, WiFi">
            <text:p>Waterfront, Kitchen, WiFi</text:p>
          </table:table-cell>
          <table:table-cell office:value-type="float" office:value="4.7">
            <text:p>4.7</text:p>
          </table:table-cell>
          <table:table-cell office:value-type="string" office:string-value="Beth">
            <text:p>Beth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Gilbert, AZ">
            <text:p>Gilbert, AZ</text:p>
          </table:table-cell>
          <table:table-cell office:value-type="float" office:value="250">
            <text:p>250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Desert Garden, Kitchen, WiFi">
            <text:p>Desert Garden, Kitchen, WiFi</text:p>
          </table:table-cell>
          <table:table-cell office:value-type="float" office:value="4.6">
            <text:p>4.6</text:p>
          </table:table-cell>
          <table:table-cell office:value-type="string" office:string-value="Cathy">
            <text:p>Cath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Montauk, NY">
            <text:p>Montauk, NY</text:p>
          </table:table-cell>
          <table:table-cell office:value-type="float" office:value="230">
            <text:p>23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urfing, Kitchen, WiFi">
            <text:p>Surfing, Kitchen, WiFi</text:p>
          </table:table-cell>
          <table:table-cell office:value-type="float" office:value="4.4">
            <text:p>4.4</text:p>
          </table:table-cell>
          <table:table-cell office:value-type="string" office:string-value="Danny">
            <text:p>Danny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Charleston, SC">
            <text:p>Charleston, SC</text:p>
          </table:table-cell>
          <table:table-cell office:value-type="float" office:value="200">
            <text:p>20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Downtown, Kitchen, WiFi">
            <text:p>Historic Downtown, Kitchen, WiFi</text:p>
          </table:table-cell>
          <table:table-cell office:value-type="float" office:value="4.5">
            <text:p>4.5</text:p>
          </table:table-cell>
          <table:table-cell office:value-type="string" office:string-value="Emily">
            <text:p>Emily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West Yellowstone, MT">
            <text:p>West Yellowstone, MT</text:p>
          </table:table-cell>
          <table:table-cell office:value-type="float" office:value="220">
            <text:p>22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ational Park, Kitchen, WiFi">
            <text:p>National Park, Kitchen, WiFi</text:p>
          </table:table-cell>
          <table:table-cell office:value-type="float" office:value="4.7">
            <text:p>4.7</text:p>
          </table:table-cell>
          <table:table-cell office:value-type="string" office:string-value="Fiona">
            <text:p>Fion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Louisville, KY">
            <text:p>Louisville, KY</text:p>
          </table:table-cell>
          <table:table-cell office:value-type="float" office:value="270">
            <text:p>27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ourbon Trail, Kitchen, WiFi">
            <text:p>Bourbon Trail, Kitchen, WiFi</text:p>
          </table:table-cell>
          <table:table-cell office:value-type="float" office:value="4.8">
            <text:p>4.8</text:p>
          </table:table-cell>
          <table:table-cell office:value-type="string" office:string-value="Gordon">
            <text:p>Gordo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Palm Springs, CA">
            <text:p>Palm Springs, CA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ot Springs, Kitchen, WiFi">
            <text:p>Hot Springs, Kitchen, WiFi</text:p>
          </table:table-cell>
          <table:table-cell office:value-type="float" office:value="4.9">
            <text:p>4.9</text:p>
          </table:table-cell>
          <table:table-cell office:value-type="string" office:string-value="Hilda">
            <text:p>Hild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Olympic National Park, WA">
            <text:p>Olympic National Park, WA</text:p>
          </table:table-cell>
          <table:table-cell office:value-type="float" office:value="250">
            <text:p>250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ature Trails, Kitchen, WiFi">
            <text:p>Nature Trails, Kitchen, WiFi</text:p>
          </table:table-cell>
          <table:table-cell office:value-type="float" office:value="4.6">
            <text:p>4.6</text:p>
          </table:table-cell>
          <table:table-cell office:value-type="string" office:string-value="Ian">
            <text:p>Ian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Lake Tahoe, NV">
            <text:p>Lake Tahoe, NV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ing, Kitchen, WiFi">
            <text:p>Skiing, Kitchen, WiFi</text:p>
          </table:table-cell>
          <table:table-cell office:value-type="float" office:value="4.7">
            <text:p>4.7</text:p>
          </table:table-cell>
          <table:table-cell office:value-type="string" office:string-value="John">
            <text:p>Joh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Ocracoke Island, NC">
            <text:p>Ocracoke Island, NC</text:p>
          </table:table-cell>
          <table:table-cell office:value-type="float" office:value="240">
            <text:p>24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Island Vibes, Kitchen, WiFi">
            <text:p>Island Vibes, Kitchen, WiFi</text:p>
          </table:table-cell>
          <table:table-cell office:value-type="float" office:value="4.8">
            <text:p>4.8</text:p>
          </table:table-cell>
          <table:table-cell office:value-type="string" office:string-value="Kate">
            <text:p>Kate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Sedona, AZ">
            <text:p>Sedona, AZ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cenic Views, Kitchen, WiFi">
            <text:p>Scenic Views, Kitchen, WiFi</text:p>
          </table:table-cell>
          <table:table-cell office:value-type="float" office:value="4.9">
            <text:p>4.9</text:p>
          </table:table-cell>
          <table:table-cell office:value-type="string" office:string-value="Leo">
            <text:p>Leo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Zion National Park, UT">
            <text:p>Zion National Park, UT</text:p>
          </table:table-cell>
          <table:table-cell office:value-type="float" office:value="300">
            <text:p>30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utdoor Adventure, Kitchen, WiFi">
            <text:p>Outdoor Adventure, Kitchen, WiFi</text:p>
          </table:table-cell>
          <table:table-cell office:value-type="float" office:value="4.6">
            <text:p>4.6</text:p>
          </table:table-cell>
          <table:table-cell office:value-type="string" office:string-value="Maya">
            <text:p>May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Bend, OR">
            <text:p>Bend, OR</text:p>
          </table:table-cell>
          <table:table-cell office:value-type="float" office:value="230">
            <text:p>23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Adventure Sports, Kitchen, WiFi">
            <text:p>Adventure Sports, Kitchen, WiFi</text:p>
          </table:table-cell>
          <table:table-cell office:value-type="float" office:value="4.5">
            <text:p>4.5</text:p>
          </table:table-cell>
          <table:table-cell office:value-type="string" office:string-value="Nina">
            <text:p>Nin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Chattanooga, TN">
            <text:p>Chattanooga, TN</text:p>
          </table:table-cell>
          <table:table-cell office:value-type="float" office:value="280">
            <text:p>28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alls, Kitchen, WiFi">
            <text:p>Waterfalls, Kitchen, WiFi</text:p>
          </table:table-cell>
          <table:table-cell office:value-type="float" office:value="4.8">
            <text:p>4.8</text:p>
          </table:table-cell>
          <table:table-cell office:value-type="string" office:string-value="Oliver">
            <text:p>Oliver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Boise, ID">
            <text:p>Boise, ID</text:p>
          </table:table-cell>
          <table:table-cell office:value-type="float" office:value="260">
            <text:p>26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ity Access, Kitchen, WiFi">
            <text:p>City Access, Kitchen, WiFi</text:p>
          </table:table-cell>
          <table:table-cell office:value-type="float" office:value="4.7">
            <text:p>4.7</text:p>
          </table:table-cell>
          <table:table-cell office:value-type="string" office:string-value="Paula">
            <text:p>Paul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Finger Lakes, NY">
            <text:p>Finger Lakes, NY</text:p>
          </table:table-cell>
          <table:table-cell office:value-type="float" office:value="270">
            <text:p>270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akeside, Kitchen, WiFi">
            <text:p>Lakeside, Kitchen, WiFi</text:p>
          </table:table-cell>
          <table:table-cell office:value-type="float" office:value="4.9">
            <text:p>4.9</text:p>
          </table:table-cell>
          <table:table-cell office:value-type="string" office:string-value="Quinn">
            <text:p>Quinn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Sedona, AZ">
            <text:p>Sedona, AZ</text:p>
          </table:table-cell>
          <table:table-cell office:value-type="float" office:value="150">
            <text:p>15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Red Rocks, Kitchen, WiFi">
            <text:p>Red Rocks, Kitchen, WiFi</text:p>
          </table:table-cell>
          <table:table-cell office:value-type="float" office:value="4.2">
            <text:p>4.2</text:p>
          </table:table-cell>
          <table:table-cell office:value-type="string" office:string-value="Raymond">
            <text:p>Raymond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Boulder, CO">
            <text:p>Boulder, CO</text:p>
          </table:table-cell>
          <table:table-cell office:value-type="float" office:value="300">
            <text:p>300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Hiking, Kitchen, WiFi">
            <text:p>Mountain Hiking, Kitchen, WiFi</text:p>
          </table:table-cell>
          <table:table-cell office:value-type="float" office:value="4.7">
            <text:p>4.7</text:p>
          </table:table-cell>
          <table:table-cell office:value-type="string" office:string-value="Sarah">
            <text:p>Sarah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Joshua Tree, CA">
            <text:p>Joshua Tree, CA</text:p>
          </table:table-cell>
          <table:table-cell office:value-type="float" office:value="240">
            <text:p>240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tarry Nights, Kitchen, WiFi">
            <text:p>Starry Nights, Kitchen, WiFi</text:p>
          </table:table-cell>
          <table:table-cell office:value-type="float" office:value="4.8">
            <text:p>4.8</text:p>
          </table:table-cell>
          <table:table-cell office:value-type="string" office:string-value="Tina">
            <text:p>Tin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Haleiwa, HI">
            <text:p>Haleiwa, HI</text:p>
          </table:table-cell>
          <table:table-cell office:value-type="float" office:value="250">
            <text:p>25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urf, Kitchen, WiFi">
            <text:p>Surf, Kitchen, WiFi</text:p>
          </table:table-cell>
          <table:table-cell office:value-type="float" office:value="4.6">
            <text:p>4.6</text:p>
          </table:table-cell>
          <table:table-cell office:value-type="string" office:string-value="Ursula">
            <text:p>Ursul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Lake Superior, MN">
            <text:p>Lake Superior, MN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Forest, Kitchen, WiFi">
            <text:p>Forest, Kitchen, WiFi</text:p>
          </table:table-cell>
          <table:table-cell office:value-type="float" office:value="4.9">
            <text:p>4.9</text:p>
          </table:table-cell>
          <table:table-cell office:value-type="string" office:string-value="Victor">
            <text:p>Victor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South Lake Tahoe, CA">
            <text:p>South Lake Tahoe, CA</text:p>
          </table:table-cell>
          <table:table-cell office:value-type="float" office:value="270">
            <text:p>27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nter Sports, Kitchen, WiFi">
            <text:p>Winter Sports, Kitchen, WiFi</text:p>
          </table:table-cell>
          <table:table-cell office:value-type="float" office:value="4.8">
            <text:p>4.8</text:p>
          </table:table-cell>
          <table:table-cell office:value-type="string" office:string-value="Will">
            <text:p>Will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Quincy, CA">
            <text:p>Quincy, CA</text:p>
          </table:table-cell>
          <table:table-cell office:value-type="float" office:value="300">
            <text:p>30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akefront, Kitchen, WiFi">
            <text:p>Lakefront, Kitchen, WiFi</text:p>
          </table:table-cell>
          <table:table-cell office:value-type="float" office:value="4.9">
            <text:p>4.9</text:p>
          </table:table-cell>
          <table:table-cell office:value-type="string" office:string-value="Xena">
            <text:p>Xen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Boone, NC">
            <text:p>Boone, NC</text:p>
          </table:table-cell>
          <table:table-cell office:value-type="float" office:value="220">
            <text:p>22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Views, Kitchen, WiFi">
            <text:p>Mountain Views, Kitchen, WiFi</text:p>
          </table:table-cell>
          <table:table-cell office:value-type="float" office:value="4.7">
            <text:p>4.7</text:p>
          </table:table-cell>
          <table:table-cell office:value-type="string" office:string-value="Yasmine">
            <text:p>Yasmine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Natchez, MS">
            <text:p>Natchez, MS</text:p>
          </table:table-cell>
          <table:table-cell office:value-type="float" office:value="200">
            <text:p>200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District, Kitchen, WiFi">
            <text:p>Historic District, Kitchen, WiFi</text:p>
          </table:table-cell>
          <table:table-cell office:value-type="float" office:value="4.5">
            <text:p>4.5</text:p>
          </table:table-cell>
          <table:table-cell office:value-type="string" office:string-value="Zane">
            <text:p>Zane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Anchorage, AK">
            <text:p>Anchorage, AK</text:p>
          </table:table-cell>
          <table:table-cell office:value-type="float" office:value="340">
            <text:p>34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orthern Lights, Kitchen, WiFi">
            <text:p>Northern Lights, Kitchen, WiFi</text:p>
          </table:table-cell>
          <table:table-cell office:value-type="float" office:value="4.8">
            <text:p>4.8</text:p>
          </table:table-cell>
          <table:table-cell office:value-type="string" office:string-value="Alice">
            <text:p>Alice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Chattanooga, TN">
            <text:p>Chattanooga, TN</text:p>
          </table:table-cell>
          <table:table-cell office:value-type="float" office:value="300">
            <text:p>30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Riverfront, Kitchen, WiFi">
            <text:p>Riverfront, Kitchen, WiFi</text:p>
          </table:table-cell>
          <table:table-cell office:value-type="float" office:value="4.7">
            <text:p>4.7</text:p>
          </table:table-cell>
          <table:table-cell office:value-type="string" office:string-value="Brad">
            <text:p>Brad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Bar Harbor, ME">
            <text:p>Bar Harbor, ME</text:p>
          </table:table-cell>
          <table:table-cell office:value-type="float" office:value="250">
            <text:p>250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ational Park, Kitchen, WiFi">
            <text:p>National Park, Kitchen, WiFi</text:p>
          </table:table-cell>
          <table:table-cell office:value-type="float" office:value="4.9">
            <text:p>4.9</text:p>
          </table:table-cell>
          <table:table-cell office:value-type="string" office:string-value="Cathy">
            <text:p>Cathy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Gulf Shores, AL">
            <text:p>Gulf Shores, AL</text:p>
          </table:table-cell>
          <table:table-cell office:value-type="float" office:value="240">
            <text:p>24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View, Kitchen, WiFi">
            <text:p>Beach View, Kitchen, WiFi</text:p>
          </table:table-cell>
          <table:table-cell office:value-type="float" office:value="4.6">
            <text:p>4.6</text:p>
          </table:table-cell>
          <table:table-cell office:value-type="string" office:string-value="Derek">
            <text:p>Derek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Savannah, GA">
            <text:p>Savannah, GA</text:p>
          </table:table-cell>
          <table:table-cell office:value-type="float" office:value="260">
            <text:p>26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Home, Kitchen, WiFi">
            <text:p>Historic Home, Kitchen, WiFi</text:p>
          </table:table-cell>
          <table:table-cell office:value-type="float" office:value="4.7">
            <text:p>4.7</text:p>
          </table:table-cell>
          <table:table-cell office:value-type="string" office:string-value="Evelyn">
            <text:p>Evelyn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Tulum, Mexico">
            <text:p>Tulum, Mexico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Tropical, Kitchen, WiFi">
            <text:p>Tropical, Kitchen, WiFi</text:p>
          </table:table-cell>
          <table:table-cell office:value-type="float" office:value="4.8">
            <text:p>4.8</text:p>
          </table:table-cell>
          <table:table-cell office:value-type="string" office:string-value="Felix">
            <text:p>Felix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Yosemite National Park, CA">
            <text:p>Yosemite National Park, CA</text:p>
          </table:table-cell>
          <table:table-cell office:value-type="float" office:value="280">
            <text:p>28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ational Park, Kitchen, WiFi">
            <text:p>National Park, Kitchen, WiFi</text:p>
          </table:table-cell>
          <table:table-cell office:value-type="float" office:value="4.9">
            <text:p>4.9</text:p>
          </table:table-cell>
          <table:table-cell office:value-type="string" office:string-value="Gina">
            <text:p>Gin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Santa Cruz, CA">
            <text:p>Santa Cruz, CA</text:p>
          </table:table-cell>
          <table:table-cell office:value-type="float" office:value="230">
            <text:p>230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Access, Kitchen, WiFi">
            <text:p>Beach Access, Kitchen, WiFi</text:p>
          </table:table-cell>
          <table:table-cell office:value-type="float" office:value="4.7">
            <text:p>4.7</text:p>
          </table:table-cell>
          <table:table-cell office:value-type="string" office:string-value="Haley">
            <text:p>Hale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Sedona, AZ">
            <text:p>Sedona, AZ</text:p>
          </table:table-cell>
          <table:table-cell office:value-type="float" office:value="250">
            <text:p>25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piritual Retreat, Kitchen, WiFi">
            <text:p>Spiritual Retreat, Kitchen, WiFi</text:p>
          </table:table-cell>
          <table:table-cell office:value-type="float" office:value="4.6">
            <text:p>4.6</text:p>
          </table:table-cell>
          <table:table-cell office:value-type="string" office:string-value="Ian">
            <text:p>Ian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Florence, OR">
            <text:p>Florence, OR</text:p>
          </table:table-cell>
          <table:table-cell office:value-type="float" office:value="270">
            <text:p>27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Dunes, Kitchen, WiFi">
            <text:p>Dunes, Kitchen, WiFi</text:p>
          </table:table-cell>
          <table:table-cell office:value-type="float" office:value="4.8">
            <text:p>4.8</text:p>
          </table:table-cell>
          <table:table-cell office:value-type="string" office:string-value="Jay">
            <text:p>Jay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Peachtree City, GA">
            <text:p>Peachtree City, GA</text:p>
          </table:table-cell>
          <table:table-cell office:value-type="float" office:value="230">
            <text:p>23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akeside, Kitchen, WiFi">
            <text:p>Lakeside, Kitchen, WiFi</text:p>
          </table:table-cell>
          <table:table-cell office:value-type="float" office:value="4.5">
            <text:p>4.5</text:p>
          </table:table-cell>
          <table:table-cell office:value-type="string" office:string-value="Kim">
            <text:p>Kim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Martha's Vineyard, MA">
            <text:p>Martha's Vineyard, MA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oastal Escape, Kitchen, WiFi">
            <text:p>Coastal Escape, Kitchen, WiFi</text:p>
          </table:table-cell>
          <table:table-cell office:value-type="float" office:value="4.9">
            <text:p>4.9</text:p>
          </table:table-cell>
          <table:table-cell office:value-type="string" office:string-value="Liam">
            <text:p>Liam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Pigeon Forge, TN">
            <text:p>Pigeon Forge, TN</text:p>
          </table:table-cell>
          <table:table-cell office:value-type="float" office:value="210">
            <text:p>21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Theme Parks, Kitchen, WiFi">
            <text:p>Theme Parks, Kitchen, WiFi</text:p>
          </table:table-cell>
          <table:table-cell office:value-type="float" office:value="4.5">
            <text:p>4.5</text:p>
          </table:table-cell>
          <table:table-cell office:value-type="string" office:string-value="Mona">
            <text:p>Mon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Corolla, NC">
            <text:p>Corolla, NC</text:p>
          </table:table-cell>
          <table:table-cell office:value-type="float" office:value="240">
            <text:p>24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ront, Kitchen, WiFi">
            <text:p>Waterfront, Kitchen, WiFi</text:p>
          </table:table-cell>
          <table:table-cell office:value-type="float" office:value="4.8">
            <text:p>4.8</text:p>
          </table:table-cell>
          <table:table-cell office:value-type="string" office:string-value="Nate">
            <text:p>Nate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Big Bend National Park, TX">
            <text:p>Big Bend National Park, TX</text:p>
          </table:table-cell>
          <table:table-cell office:value-type="float" office:value="290">
            <text:p>29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Desert Escape, Kitchen, WiFi">
            <text:p>Desert Escape, Kitchen, WiFi</text:p>
          </table:table-cell>
          <table:table-cell office:value-type="float" office:value="4.6">
            <text:p>4.6</text:p>
          </table:table-cell>
          <table:table-cell office:value-type="string" office:string-value="Owen">
            <text:p>Owen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Galena, IL">
            <text:p>Galena, IL</text:p>
          </table:table-cell>
          <table:table-cell office:value-type="float" office:value="260">
            <text:p>260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Town, Kitchen, WiFi">
            <text:p>Historic Town, Kitchen, WiFi</text:p>
          </table:table-cell>
          <table:table-cell office:value-type="float" office:value="4.7">
            <text:p>4.7</text:p>
          </table:table-cell>
          <table:table-cell office:value-type="string" office:string-value="Paula">
            <text:p>Paul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Montana City, MT">
            <text:p>Montana City, MT</text:p>
          </table:table-cell>
          <table:table-cell office:value-type="float" office:value="280">
            <text:p>28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Views, Kitchen, WiFi">
            <text:p>Mountain Views, Kitchen, WiFi</text:p>
          </table:table-cell>
          <table:table-cell office:value-type="float" office:value="4.9">
            <text:p>4.9</text:p>
          </table:table-cell>
          <table:table-cell office:value-type="string" office:string-value="Quinn">
            <text:p>Quinn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Homer, AK">
            <text:p>Homer, AK</text:p>
          </table:table-cell>
          <table:table-cell office:value-type="float" office:value="300">
            <text:p>30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 Views, Kitchen, WiFi">
            <text:p>Ocean Views, Kitchen, WiFi</text:p>
          </table:table-cell>
          <table:table-cell office:value-type="float" office:value="4.8">
            <text:p>4.8</text:p>
          </table:table-cell>
          <table:table-cell office:value-type="string" office:string-value="Rosa">
            <text:p>Ros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Temple, TX">
            <text:p>Temple, TX</text:p>
          </table:table-cell>
          <table:table-cell office:value-type="float" office:value="230">
            <text:p>23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ountryside, Kitchen, WiFi">
            <text:p>Countryside, Kitchen, WiFi</text:p>
          </table:table-cell>
          <table:table-cell office:value-type="float" office:value="4.5">
            <text:p>4.5</text:p>
          </table:table-cell>
          <table:table-cell office:value-type="string" office:string-value="Steve">
            <text:p>Steve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Sarasota, FL">
            <text:p>Sarasota, FL</text:p>
          </table:table-cell>
          <table:table-cell office:value-type="float" office:value="260">
            <text:p>26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Access, Kitchen, WiFi">
            <text:p>Beach Access, Kitchen, WiFi</text:p>
          </table:table-cell>
          <table:table-cell office:value-type="float" office:value="4.4">
            <text:p>4.4</text:p>
          </table:table-cell>
          <table:table-cell office:value-type="string" office:string-value="Tina">
            <text:p>Tin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Sanibel Island, FL">
            <text:p>Sanibel Island, FL</text:p>
          </table:table-cell>
          <table:table-cell office:value-type="float" office:value="300">
            <text:p>30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Tropical, Kitchen, WiFi">
            <text:p>Tropical, Kitchen, WiFi</text:p>
          </table:table-cell>
          <table:table-cell office:value-type="float" office:value="4.9">
            <text:p>4.9</text:p>
          </table:table-cell>
          <table:table-cell office:value-type="string" office:string-value="Uma">
            <text:p>Um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Ohiopyle, PA">
            <text:p>Ohiopyle, PA</text:p>
          </table:table-cell>
          <table:table-cell office:value-type="float" office:value="220">
            <text:p>22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utdoor Adventures, Kitchen, WiFi">
            <text:p>Outdoor Adventures, Kitchen, WiFi</text:p>
          </table:table-cell>
          <table:table-cell office:value-type="float" office:value="4.7">
            <text:p>4.7</text:p>
          </table:table-cell>
          <table:table-cell office:value-type="string" office:string-value="Vera">
            <text:p>Ver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Negril, Jamaica">
            <text:p>Negril, Jamaica</text:p>
          </table:table-cell>
          <table:table-cell office:value-type="float" office:value="250">
            <text:p>250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front, Kitchen, WiFi">
            <text:p>Beachfront, Kitchen, WiFi</text:p>
          </table:table-cell>
          <table:table-cell office:value-type="float" office:value="4.8">
            <text:p>4.8</text:p>
          </table:table-cell>
          <table:table-cell office:value-type="string" office:string-value="Walton">
            <text:p>Walton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Leavenworth, WA">
            <text:p>Leavenworth, WA</text:p>
          </table:table-cell>
          <table:table-cell office:value-type="float" office:value="280">
            <text:p>28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avarian Style, Kitchen, WiFi">
            <text:p>Bavarian Style, Kitchen, WiFi</text:p>
          </table:table-cell>
          <table:table-cell office:value-type="float" office:value="4.9">
            <text:p>4.9</text:p>
          </table:table-cell>
          <table:table-cell office:value-type="string" office:string-value="Xena">
            <text:p>Xen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Whistler, BC, Canada">
            <text:p>Whistler, BC, Canada</text:p>
          </table:table-cell>
          <table:table-cell office:value-type="float" office:value="340">
            <text:p>340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 Resort, Kitchen, WiFi">
            <text:p>Ski Resort, Kitchen, WiFi</text:p>
          </table:table-cell>
          <table:table-cell office:value-type="float" office:value="4.8">
            <text:p>4.8</text:p>
          </table:table-cell>
          <table:table-cell office:value-type="string" office:string-value="Yara">
            <text:p>Yar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Walla Walla, WA">
            <text:p>Walla Walla, WA</text:p>
          </table:table-cell>
          <table:table-cell office:value-type="float" office:value="230">
            <text:p>230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ne Region, Kitchen, WiFi">
            <text:p>Wine Region, Kitchen, WiFi</text:p>
          </table:table-cell>
          <table:table-cell office:value-type="float" office:value="4.5">
            <text:p>4.5</text:p>
          </table:table-cell>
          <table:table-cell office:value-type="string" office:string-value="Zara">
            <text:p>Zar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Crested Butte, CO">
            <text:p>Crested Butte, CO</text:p>
          </table:table-cell>
          <table:table-cell office:value-type="float" office:value="280">
            <text:p>28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Access, Kitchen, WiFi">
            <text:p>Mountain Access, Kitchen, WiFi</text:p>
          </table:table-cell>
          <table:table-cell office:value-type="float" office:value="4.6">
            <text:p>4.6</text:p>
          </table:table-cell>
          <table:table-cell office:value-type="string" office:string-value="Alan">
            <text:p>Alan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Montauk, NY">
            <text:p>Montauk, NY</text:p>
          </table:table-cell>
          <table:table-cell office:value-type="float" office:value="200">
            <text:p>20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front, Kitchen, WiFi">
            <text:p>Beachfront, Kitchen, WiFi</text:p>
          </table:table-cell>
          <table:table-cell office:value-type="float" office:value="4.9">
            <text:p>4.9</text:p>
          </table:table-cell>
          <table:table-cell office:value-type="string" office:string-value="Becky">
            <text:p>Becky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Fayetteville, AR">
            <text:p>Fayetteville, AR</text:p>
          </table:table-cell>
          <table:table-cell office:value-type="float" office:value="220">
            <text:p>22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Downtown, Kitchen, WiFi">
            <text:p>Historic Downtown, Kitchen, WiFi</text:p>
          </table:table-cell>
          <table:table-cell office:value-type="float" office:value="4.7">
            <text:p>4.7</text:p>
          </table:table-cell>
          <table:table-cell office:value-type="string" office:string-value="Cathy">
            <text:p>Cath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Taos, NM">
            <text:p>Taos, NM</text:p>
          </table:table-cell>
          <table:table-cell office:value-type="float" office:value="250">
            <text:p>25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ultural Retreat, Kitchen, WiFi">
            <text:p>Cultural Retreat, Kitchen, WiFi</text:p>
          </table:table-cell>
          <table:table-cell office:value-type="float" office:value="4.8">
            <text:p>4.8</text:p>
          </table:table-cell>
          <table:table-cell office:value-type="string" office:string-value="Daisy">
            <text:p>Daisy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Halifax, NS, Canada">
            <text:p>Halifax, NS, Canada</text:p>
          </table:table-cell>
          <table:table-cell office:value-type="float" office:value="300">
            <text:p>30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easide, Kitchen, WiFi">
            <text:p>Seaside, Kitchen, WiFi</text:p>
          </table:table-cell>
          <table:table-cell office:value-type="float" office:value="4.9">
            <text:p>4.9</text:p>
          </table:table-cell>
          <table:table-cell office:value-type="string" office:string-value="Edna">
            <text:p>Edn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Montgomery, AL">
            <text:p>Montgomery, AL</text:p>
          </table:table-cell>
          <table:table-cell office:value-type="float" office:value="240">
            <text:p>24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Golf Course, Kitchen, WiFi">
            <text:p>Golf Course, Kitchen, WiFi</text:p>
          </table:table-cell>
          <table:table-cell office:value-type="float" office:value="4.5">
            <text:p>4.5</text:p>
          </table:table-cell>
          <table:table-cell office:value-type="string" office:string-value="Fay">
            <text:p>Fa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Great Smoky Mountains, TN">
            <text:p>Great Smoky Mountains, TN</text:p>
          </table:table-cell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ature Escape, Kitchen, WiFi">
            <text:p>Nature Escape, Kitchen, WiFi</text:p>
          </table:table-cell>
          <table:table-cell office:value-type="float" office:value="4.6">
            <text:p>4.6</text:p>
          </table:table-cell>
          <table:table-cell office:value-type="string" office:string-value="Greg">
            <text:p>Greg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Tallulah Falls, GA">
            <text:p>Tallulah Falls, GA</text:p>
          </table:table-cell>
          <table:table-cell office:value-type="float" office:value="300">
            <text:p>300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alls, Kitchen, WiFi">
            <text:p>Waterfalls, Kitchen, WiFi</text:p>
          </table:table-cell>
          <table:table-cell office:value-type="float" office:value="4.7">
            <text:p>4.7</text:p>
          </table:table-cell>
          <table:table-cell office:value-type="string" office:string-value="Holly">
            <text:p>Holly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New Orleans, LA">
            <text:p>New Orleans, LA</text:p>
          </table:table-cell>
          <table:table-cell office:value-type="float" office:value="270">
            <text:p>27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ive Music, Kitchen, WiFi">
            <text:p>Live Music, Kitchen, WiFi</text:p>
          </table:table-cell>
          <table:table-cell office:value-type="float" office:value="4.8">
            <text:p>4.8</text:p>
          </table:table-cell>
          <table:table-cell office:value-type="string" office:string-value="Ivy">
            <text:p>Iv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Snoqualmie, WA">
            <text:p>Snoqualmie, WA</text:p>
          </table:table-cell>
          <table:table-cell office:value-type="float" office:value="280">
            <text:p>28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s, Kitchen, WiFi">
            <text:p>Mountains, Kitchen, WiFi</text:p>
          </table:table-cell>
          <table:table-cell office:value-type="float" office:value="4.7">
            <text:p>4.7</text:p>
          </table:table-cell>
          <table:table-cell office:value-type="string" office:string-value="Josh">
            <text:p>Josh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Sedona, AZ">
            <text:p>Sedona, AZ</text:p>
          </table:table-cell>
          <table:table-cell office:value-type="float" office:value="240">
            <text:p>24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pa, Kitchen, WiFi">
            <text:p>Spa, Kitchen, WiFi</text:p>
          </table:table-cell>
          <table:table-cell office:value-type="float" office:value="4.6">
            <text:p>4.6</text:p>
          </table:table-cell>
          <table:table-cell office:value-type="string" office:string-value="Ken">
            <text:p>Ke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Virginia Beach, VA">
            <text:p>Virginia Beach, VA</text:p>
          </table:table-cell>
          <table:table-cell office:value-type="float" office:value="300">
            <text:p>30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front, Kitchen, WiFi">
            <text:p>Oceanfront, Kitchen, WiFi</text:p>
          </table:table-cell>
          <table:table-cell office:value-type="float" office:value="4.9">
            <text:p>4.9</text:p>
          </table:table-cell>
          <table:table-cell office:value-type="string" office:string-value="Laura">
            <text:p>Laur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Austin, TX">
            <text:p>Austin, TX</text:p>
          </table:table-cell>
          <table:table-cell office:value-type="float" office:value="250">
            <text:p>250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ive Music Capital, Kitchen, WiFi">
            <text:p>Live Music Capital, Kitchen, WiFi</text:p>
          </table:table-cell>
          <table:table-cell office:value-type="float" office:value="4.8">
            <text:p>4.8</text:p>
          </table:table-cell>
          <table:table-cell office:value-type="string" office:string-value="Megan">
            <text:p>Megan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Lake Geneva, WI">
            <text:p>Lake Geneva, WI</text:p>
          </table:table-cell>
          <table:table-cell office:value-type="float" office:value="280">
            <text:p>28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akefront, Kitchen, WiFi">
            <text:p>Lakefront, Kitchen, WiFi</text:p>
          </table:table-cell>
          <table:table-cell office:value-type="float" office:value="4.7">
            <text:p>4.7</text:p>
          </table:table-cell>
          <table:table-cell office:value-type="string" office:string-value="Niall">
            <text:p>Niall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Germantown, TN">
            <text:p>Germantown, TN</text:p>
          </table:table-cell>
          <table:table-cell office:value-type="float" office:value="220">
            <text:p>22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ountryside, Kitchen, WiFi">
            <text:p>Countryside, Kitchen, WiFi</text:p>
          </table:table-cell>
          <table:table-cell office:value-type="float" office:value="4.5">
            <text:p>4.5</text:p>
          </table:table-cell>
          <table:table-cell office:value-type="string" office:string-value="Olivia">
            <text:p>Olivi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Destin, FL">
            <text:p>Destin, FL</text:p>
          </table:table-cell>
          <table:table-cell office:value-type="float" office:value="270">
            <text:p>270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front, Kitchen, WiFi">
            <text:p>Beachfront, Kitchen, WiFi</text:p>
          </table:table-cell>
          <table:table-cell office:value-type="float" office:value="4.9">
            <text:p>4.9</text:p>
          </table:table-cell>
          <table:table-cell office:value-type="string" office:string-value="Pete">
            <text:p>Pete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Pomfret Center, CT">
            <text:p>Pomfret Center, CT</text:p>
          </table:table-cell>
          <table:table-cell office:value-type="float" office:value="290">
            <text:p>290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ountryside Retreat, Kitchen, WiFi">
            <text:p>Countryside Retreat, Kitchen, WiFi</text:p>
          </table:table-cell>
          <table:table-cell office:value-type="float" office:value="4.8">
            <text:p>4.8</text:p>
          </table:table-cell>
          <table:table-cell office:value-type="string" office:string-value="Quartz">
            <text:p>Quartz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Mukilteo, WA">
            <text:p>Mukilteo, WA</text:p>
          </table:table-cell>
          <table:table-cell office:value-type="float" office:value="200">
            <text:p>20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ront, Kitchen, WiFi">
            <text:p>Waterfront, Kitchen, WiFi</text:p>
          </table:table-cell>
          <table:table-cell office:value-type="float" office:value="4.6">
            <text:p>4.6</text:p>
          </table:table-cell>
          <table:table-cell office:value-type="string" office:string-value="Reed">
            <text:p>Reed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Port Townsend, WA">
            <text:p>Port Townsend, WA</text:p>
          </table:table-cell>
          <table:table-cell office:value-type="float" office:value="350">
            <text:p>35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Town, Kitchen, WiFi">
            <text:p>Historic Town, Kitchen, WiFi</text:p>
          </table:table-cell>
          <table:table-cell office:value-type="float" office:value="4.9">
            <text:p>4.9</text:p>
          </table:table-cell>
          <table:table-cell office:value-type="string" office:string-value="Sandra">
            <text:p>Sandr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Huntington Beach, CA">
            <text:p>Huntington Beach, CA</text:p>
          </table:table-cell>
          <table:table-cell office:value-type="float" office:value="300">
            <text:p>300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House, Kitchen, WiFi">
            <text:p>Beach House, Kitchen, WiFi</text:p>
          </table:table-cell>
          <table:table-cell office:value-type="float" office:value="4.8">
            <text:p>4.8</text:p>
          </table:table-cell>
          <table:table-cell office:value-type="string" office:string-value="Tucker">
            <text:p>Tucker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Austin, TX">
            <text:p>Austin, TX</text:p>
          </table:table-cell>
          <table:table-cell office:value-type="float" office:value="220">
            <text:p>220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ightlife, Kitchen, WiFi">
            <text:p>Nightlife, Kitchen, WiFi</text:p>
          </table:table-cell>
          <table:table-cell office:value-type="float" office:value="4.7">
            <text:p>4.7</text:p>
          </table:table-cell>
          <table:table-cell office:value-type="string" office:string-value="Ulysses">
            <text:p>Ulysses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Quartzsite, AZ">
            <text:p>Quartzsite, AZ</text:p>
          </table:table-cell>
          <table:table-cell office:value-type="float" office:value="240">
            <text:p>24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Desert Escape, Kitchen, WiFi">
            <text:p>Desert Escape, Kitchen, WiFi</text:p>
          </table:table-cell>
          <table:table-cell office:value-type="float" office:value="4.4">
            <text:p>4.4</text:p>
          </table:table-cell>
          <table:table-cell office:value-type="string" office:string-value="Vera">
            <text:p>Ver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Miramar Beach, FL">
            <text:p>Miramar Beach, FL</text:p>
          </table:table-cell>
          <table:table-cell office:value-type="float" office:value="260">
            <text:p>260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Gulf View, Kitchen, WiFi">
            <text:p>Gulf View, Kitchen, WiFi</text:p>
          </table:table-cell>
          <table:table-cell office:value-type="float" office:value="4.9">
            <text:p>4.9</text:p>
          </table:table-cell>
          <table:table-cell office:value-type="string" office:string-value="Wes">
            <text:p>Wes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Wichita, KS">
            <text:p>Wichita, KS</text:p>
          </table:table-cell>
          <table:table-cell office:value-type="float" office:value="220">
            <text:p>22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ity Escape, Kitchen, WiFi">
            <text:p>City Escape, Kitchen, WiFi</text:p>
          </table:table-cell>
          <table:table-cell office:value-type="float" office:value="4.6">
            <text:p>4.6</text:p>
          </table:table-cell>
          <table:table-cell office:value-type="string" office:string-value="Xander">
            <text:p>Xander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Key Largo, FL">
            <text:p>Key Largo, FL</text:p>
          </table:table-cell>
          <table:table-cell office:value-type="float" office:value="300">
            <text:p>300</text:p>
          </table:table-cell>
          <table:table-cell office:value-type="float" office:value="350">
            <text:p>3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 Access, Kitchen, WiFi">
            <text:p>Ocean Access, Kitchen, WiFi</text:p>
          </table:table-cell>
          <table:table-cell office:value-type="float" office:value="4.9">
            <text:p>4.9</text:p>
          </table:table-cell>
          <table:table-cell office:value-type="string" office:string-value="Yosef">
            <text:p>Yosef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Carlsbad, CA">
            <text:p>Carlsbad, CA</text:p>
          </table:table-cell>
          <table:table-cell office:value-type="float" office:value="240">
            <text:p>240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orld Class Beach, Kitchen, WiFi">
            <text:p>World Class Beach, Kitchen, WiFi</text:p>
          </table:table-cell>
          <table:table-cell office:value-type="float" office:value="4.7">
            <text:p>4.7</text:p>
          </table:table-cell>
          <table:table-cell office:value-type="string" office:string-value="Zoe">
            <text:p>Zoe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Lake Lure, NC">
            <text:p>Lake Lure, NC</text:p>
          </table:table-cell>
          <table:table-cell office:value-type="float" office:value="320">
            <text:p>320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Cabin, Kitchen, WiFi">
            <text:p>Mountain Cabin, Kitchen, WiFi</text:p>
          </table:table-cell>
          <table:table-cell office:value-type="float" office:value="4.8">
            <text:p>4.8</text:p>
          </table:table-cell>
          <table:table-cell office:value-type="string" office:string-value="Aidan">
            <text:p>Aidan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Ridgeway, CO">
            <text:p>Ridgeway, CO</text:p>
          </table:table-cell>
          <table:table-cell office:value-type="float" office:value="250">
            <text:p>25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ature Views, Kitchen, WiFi">
            <text:p>Nature Views, Kitchen, WiFi</text:p>
          </table:table-cell>
          <table:table-cell office:value-type="float" office:value="4.7">
            <text:p>4.7</text:p>
          </table:table-cell>
          <table:table-cell office:value-type="string" office:string-value="Beau">
            <text:p>Beau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New Hope, PA">
            <text:p>New Hope, PA</text:p>
          </table:table-cell>
          <table:table-cell office:value-type="float" office:value="290">
            <text:p>29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Arts District, Kitchen, WiFi">
            <text:p>Arts District, Kitchen, WiFi</text:p>
          </table:table-cell>
          <table:table-cell office:value-type="float" office:value="4.8">
            <text:p>4.8</text:p>
          </table:table-cell>
          <table:table-cell office:value-type="string" office:string-value="Cole">
            <text:p>Cole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Banner Elk, NC">
            <text:p>Banner Elk, NC</text:p>
          </table:table-cell>
          <table:table-cell office:value-type="float" office:value="240">
            <text:p>24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lderness, Kitchen, WiFi">
            <text:p>Wilderness, Kitchen, WiFi</text:p>
          </table:table-cell>
          <table:table-cell office:value-type="float" office:value="4.5">
            <text:p>4.5</text:p>
          </table:table-cell>
          <table:table-cell office:value-type="string" office:string-value="Drew">
            <text:p>Drew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San Francisco, CA">
            <text:p>San Francisco, CA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ity Views, Kitchen, WiFi">
            <text:p>City Views, Kitchen, WiFi</text:p>
          </table:table-cell>
          <table:table-cell office:value-type="float" office:value="4.9">
            <text:p>4.9</text:p>
          </table:table-cell>
          <table:table-cell office:value-type="string" office:string-value="Elle">
            <text:p>Elle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Sisters, OR">
            <text:p>Sisters, OR</text:p>
          </table:table-cell>
          <table:table-cell office:value-type="float" office:value="220">
            <text:p>22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Under a Cedar Tree, Kitchen, WiFi">
            <text:p>Under a Cedar Tree, Kitchen, WiFi</text:p>
          </table:table-cell>
          <table:table-cell office:value-type="float" office:value="4.6">
            <text:p>4.6</text:p>
          </table:table-cell>
          <table:table-cell office:value-type="string" office:string-value="Finn">
            <text:p>Fin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Balmorhea, TX">
            <text:p>Balmorhea, TX</text:p>
          </table:table-cell>
          <table:table-cell office:value-type="float" office:value="300">
            <text:p>30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pring-fed, Kitchen, WiFi">
            <text:p>Spring-fed, Kitchen, WiFi</text:p>
          </table:table-cell>
          <table:table-cell office:value-type="float" office:value="4.7">
            <text:p>4.7</text:p>
          </table:table-cell>
          <table:table-cell office:value-type="string" office:string-value="Grace">
            <text:p>Grace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Cold Springs, CA">
            <text:p>Cold Springs, CA</text:p>
          </table:table-cell>
          <table:table-cell office:value-type="float" office:value="280">
            <text:p>28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ountryside, Kitchen, WiFi">
            <text:p>Countryside, Kitchen, WiFi</text:p>
          </table:table-cell>
          <table:table-cell office:value-type="float" office:value="4.5">
            <text:p>4.5</text:p>
          </table:table-cell>
          <table:table-cell office:value-type="string" office:string-value="Henry">
            <text:p>Henry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Bozeman, MT">
            <text:p>Bozeman, MT</text:p>
          </table:table-cell>
          <table:table-cell office:value-type="float" office:value="245">
            <text:p>245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 Capital, Kitchen, WiFi">
            <text:p>Ski Capital, Kitchen, WiFi</text:p>
          </table:table-cell>
          <table:table-cell office:value-type="float" office:value="4.7">
            <text:p>4.7</text:p>
          </table:table-cell>
          <table:table-cell office:value-type="string" office:string-value="Ivy">
            <text:p>Ivy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Lake Worth, FL">
            <text:p>Lake Worth, FL</text:p>
          </table:table-cell>
          <table:table-cell office:value-type="float" office:value="230">
            <text:p>23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oastal Vibes, Kitchen, WiFi">
            <text:p>Coastal Vibes, Kitchen, WiFi</text:p>
          </table:table-cell>
          <table:table-cell office:value-type="float" office:value="4.8">
            <text:p>4.8</text:p>
          </table:table-cell>
          <table:table-cell office:value-type="string" office:string-value="Jayden">
            <text:p>Jayden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Pahrump, NV">
            <text:p>Pahrump, NV</text:p>
          </table:table-cell>
          <table:table-cell office:value-type="float" office:value="250">
            <text:p>250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Desert Oasis, Kitchen, WiFi">
            <text:p>Desert Oasis, Kitchen, WiFi</text:p>
          </table:table-cell>
          <table:table-cell office:value-type="float" office:value="4.6">
            <text:p>4.6</text:p>
          </table:table-cell>
          <table:table-cell office:value-type="string" office:string-value="Kyle">
            <text:p>Kyle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Peak's Island, ME">
            <text:p>Peak's Island, ME</text:p>
          </table:table-cell>
          <table:table-cell office:value-type="float" office:value="220">
            <text:p>22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Island Escape, Kitchen, WiFi">
            <text:p>Island Escape, Kitchen, WiFi</text:p>
          </table:table-cell>
          <table:table-cell office:value-type="float" office:value="4.5">
            <text:p>4.5</text:p>
          </table:table-cell>
          <table:table-cell office:value-type="string" office:string-value="Lana">
            <text:p>Lan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Cedar City, UT">
            <text:p>Cedar City, UT</text:p>
          </table:table-cell>
          <table:table-cell office:value-type="float" office:value="330">
            <text:p>330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 office:string-value="Nature Trails, Kitchen, WiFi">
            <text:p>Nature Trails, Kitchen, WiFi</text:p>
          </table:table-cell>
          <table:table-cell office:value-type="float" office:value="4.8">
            <text:p>4.8</text:p>
          </table:table-cell>
          <table:table-cell office:value-type="string" office:string-value="Mario">
            <text:p>Mario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Amelia Island, FL">
            <text:p>Amelia Island, FL</text:p>
          </table:table-cell>
          <table:table-cell office:value-type="float" office:value="260">
            <text:p>260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Access, Kitchen, WiFi">
            <text:p>Beach Access, Kitchen, WiFi</text:p>
          </table:table-cell>
          <table:table-cell office:value-type="float" office:value="4.7">
            <text:p>4.7</text:p>
          </table:table-cell>
          <table:table-cell office:value-type="string" office:string-value="Nadia">
            <text:p>Nadi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Lake Tahoe, CA">
            <text:p>Lake Tahoe, CA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Retreat, Kitchen, WiFi">
            <text:p>Mountain Retreat, Kitchen, WiFi</text:p>
          </table:table-cell>
          <table:table-cell office:value-type="float" office:value="4.9">
            <text:p>4.9</text:p>
          </table:table-cell>
          <table:table-cell office:value-type="string" office:string-value="Oscar">
            <text:p>Oscar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Killington, VT">
            <text:p>Killington, VT</text:p>
          </table:table-cell>
          <table:table-cell office:value-type="float" office:value="300">
            <text:p>300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 Access, Kitchen, WiFi">
            <text:p>Ski Access, Kitchen, WiFi</text:p>
          </table:table-cell>
          <table:table-cell office:value-type="float" office:value="4.8">
            <text:p>4.8</text:p>
          </table:table-cell>
          <table:table-cell office:value-type="string" office:string-value="Paige">
            <text:p>Paige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Copper Mountain, CO">
            <text:p>Copper Mountain, CO</text:p>
          </table:table-cell>
          <table:table-cell office:value-type="float" office:value="230">
            <text:p>23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 Resort, Kitchen, WiFi">
            <text:p>Ski Resort, Kitchen, WiFi</text:p>
          </table:table-cell>
          <table:table-cell office:value-type="float" office:value="4.7">
            <text:p>4.7</text:p>
          </table:table-cell>
          <table:table-cell office:value-type="string" office:string-value="Quinn">
            <text:p>Quinn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Provincetown, MA">
            <text:p>Provincetown, MA</text:p>
          </table:table-cell>
          <table:table-cell office:value-type="float" office:value="310">
            <text:p>310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 View, Kitchen, WiFi">
            <text:p>Ocean View, Kitchen, WiFi</text:p>
          </table:table-cell>
          <table:table-cell office:value-type="float" office:value="4.9">
            <text:p>4.9</text:p>
          </table:table-cell>
          <table:table-cell office:value-type="string" office:string-value="Riley">
            <text:p>Riley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Salem, MA">
            <text:p>Salem, MA</text:p>
          </table:table-cell>
          <table:table-cell office:value-type="float" office:value="200">
            <text:p>200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District, Kitchen, WiFi">
            <text:p>Historic District, Kitchen, WiFi</text:p>
          </table:table-cell>
          <table:table-cell office:value-type="float" office:value="4.6">
            <text:p>4.6</text:p>
          </table:table-cell>
          <table:table-cell office:value-type="string" office:string-value="Tara">
            <text:p>Tar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Winter Park, CO">
            <text:p>Winter Park, CO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 Access, Kitchen, WiFi">
            <text:p>Ski Access, Kitchen, WiFi</text:p>
          </table:table-cell>
          <table:table-cell office:value-type="float" office:value="4.7">
            <text:p>4.7</text:p>
          </table:table-cell>
          <table:table-cell office:value-type="string" office:string-value="Ulises">
            <text:p>Ulises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Hendersonville, NC">
            <text:p>Hendersonville, NC</text:p>
          </table:table-cell>
          <table:table-cell office:value-type="float" office:value="250">
            <text:p>250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rewery Access, Kitchen, WiFi">
            <text:p>Brewery Access, Kitchen, WiFi</text:p>
          </table:table-cell>
          <table:table-cell office:value-type="float" office:value="4.7">
            <text:p>4.7</text:p>
          </table:table-cell>
          <table:table-cell office:value-type="string" office:string-value="Vanya">
            <text:p>Vany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Lake Chelan, WA">
            <text:p>Lake Chelan, WA</text:p>
          </table:table-cell>
          <table:table-cell office:value-type="float" office:value="260">
            <text:p>26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ake Access, Kitchen, WiFi">
            <text:p>Lake Access, Kitchen, WiFi</text:p>
          </table:table-cell>
          <table:table-cell office:value-type="float" office:value="4.8">
            <text:p>4.8</text:p>
          </table:table-cell>
          <table:table-cell office:value-type="string" office:string-value="Wendy">
            <text:p>Wend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Fargo, ND">
            <text:p>Fargo, ND</text:p>
          </table:table-cell>
          <table:table-cell office:value-type="float" office:value="220">
            <text:p>22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ity Center, Kitchen, WiFi">
            <text:p>City Center, Kitchen, WiFi</text:p>
          </table:table-cell>
          <table:table-cell office:value-type="float" office:value="4.5">
            <text:p>4.5</text:p>
          </table:table-cell>
          <table:table-cell office:value-type="string" office:string-value="Xerxes">
            <text:p>Xerxes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Traverse City, MI">
            <text:p>Traverse City, MI</text:p>
          </table:table-cell>
          <table:table-cell office:value-type="float" office:value="290">
            <text:p>29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ne Country, Kitchen, WiFi">
            <text:p>Wine Country, Kitchen, WiFi</text:p>
          </table:table-cell>
          <table:table-cell office:value-type="float" office:value="4.9">
            <text:p>4.9</text:p>
          </table:table-cell>
          <table:table-cell office:value-type="string" office:string-value="Yuna">
            <text:p>Yun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Los Angeles, CA">
            <text:p>Los Angeles, CA</text:p>
          </table:table-cell>
          <table:table-cell office:value-type="float" office:value="240">
            <text:p>24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ity Views, Kitchen, WiFi">
            <text:p>City Views, Kitchen, WiFi</text:p>
          </table:table-cell>
          <table:table-cell office:value-type="float" office:value="4.8">
            <text:p>4.8</text:p>
          </table:table-cell>
          <table:table-cell office:value-type="string" office:string-value="Zara">
            <text:p>Zar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Petoskey, MI">
            <text:p>Petoskey, MI</text:p>
          </table:table-cell>
          <table:table-cell office:value-type="float" office:value="300">
            <text:p>300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 Access, Kitchen, WiFi">
            <text:p>Ocean Access, Kitchen, WiFi</text:p>
          </table:table-cell>
          <table:table-cell office:value-type="float" office:value="4.6">
            <text:p>4.6</text:p>
          </table:table-cell>
          <table:table-cell office:value-type="string" office:string-value="Ava">
            <text:p>Av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Oklahoma City, OK">
            <text:p>Oklahoma City, OK</text:p>
          </table:table-cell>
          <table:table-cell office:value-type="float" office:value="310">
            <text:p>31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ity Vibe, Kitchen, WiFi">
            <text:p>City Vibe, Kitchen, WiFi</text:p>
          </table:table-cell>
          <table:table-cell office:value-type="float" office:value="4.5">
            <text:p>4.5</text:p>
          </table:table-cell>
          <table:table-cell office:value-type="string" office:string-value="Ben">
            <text:p>Be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Durango, CO">
            <text:p>Durango, CO</text:p>
          </table:table-cell>
          <table:table-cell office:value-type="float" office:value="290">
            <text:p>290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Access, Kitchen, WiFi">
            <text:p>Mountain Access, Kitchen, WiFi</text:p>
          </table:table-cell>
          <table:table-cell office:value-type="float" office:value="4.9">
            <text:p>4.9</text:p>
          </table:table-cell>
          <table:table-cell office:value-type="string" office:string-value="Chloe">
            <text:p>Chloe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Burlington, VT">
            <text:p>Burlington, VT</text:p>
          </table:table-cell>
          <table:table-cell office:value-type="float" office:value="310">
            <text:p>310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akeside, Kitchen, WiFi">
            <text:p>Lakeside, Kitchen, WiFi</text:p>
          </table:table-cell>
          <table:table-cell office:value-type="float" office:value="4.8">
            <text:p>4.8</text:p>
          </table:table-cell>
          <table:table-cell office:value-type="string" office:string-value="Dan">
            <text:p>Dan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Charlevoix, MI">
            <text:p>Charlevoix, MI</text:p>
          </table:table-cell>
          <table:table-cell office:value-type="float" office:value="260">
            <text:p>26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Access, Kitchen, WiFi">
            <text:p>Beach Access, Kitchen, WiFi</text:p>
          </table:table-cell>
          <table:table-cell office:value-type="float" office:value="4.6">
            <text:p>4.6</text:p>
          </table:table-cell>
          <table:table-cell office:value-type="string" office:string-value="Elena">
            <text:p>Elen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North Fork, CA">
            <text:p>North Fork, CA</text:p>
          </table:table-cell>
          <table:table-cell office:value-type="float" office:value="270">
            <text:p>270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ierra Vista, Kitchen, WiFi">
            <text:p>Sierra Vista, Kitchen, WiFi</text:p>
          </table:table-cell>
          <table:table-cell office:value-type="float" office:value="4.7">
            <text:p>4.7</text:p>
          </table:table-cell>
          <table:table-cell office:value-type="string" office:string-value="Fred">
            <text:p>Fred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Toronto, ON, Canada">
            <text:p>Toronto, ON, Canada</text:p>
          </table:table-cell>
          <table:table-cell office:value-type="float" office:value="290">
            <text:p>290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ultural Scene, Kitchen, WiFi">
            <text:p>Cultural Scene, Kitchen, WiFi</text:p>
          </table:table-cell>
          <table:table-cell office:value-type="float" office:value="4.8">
            <text:p>4.8</text:p>
          </table:table-cell>
          <table:table-cell office:value-type="string" office:string-value="Gina">
            <text:p>Gin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Montauk, NY">
            <text:p>Montauk, NY</text:p>
          </table:table-cell>
          <table:table-cell office:value-type="float" office:value="320">
            <text:p>320</text:p>
          </table:table-cell>
          <table:table-cell office:value-type="float" office:value="212">
            <text:p>21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ront, Kitchen, WiFi">
            <text:p>Waterfront, Kitchen, WiFi</text:p>
          </table:table-cell>
          <table:table-cell office:value-type="float" office:value="4.5">
            <text:p>4.5</text:p>
          </table:table-cell>
          <table:table-cell office:value-type="string" office:string-value="Hannah">
            <text:p>Hannah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Brevard, NC">
            <text:p>Brevard, NC</text:p>
          </table:table-cell>
          <table:table-cell office:value-type="float" office:value="380">
            <text:p>380</text:p>
          </table:table-cell>
          <table:table-cell office:value-type="float" office:value="260">
            <text:p>2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Cabin, Kitchen, WiFi">
            <text:p>Mountain Cabin, Kitchen, WiFi</text:p>
          </table:table-cell>
          <table:table-cell office:value-type="float" office:value="4.9">
            <text:p>4.9</text:p>
          </table:table-cell>
          <table:table-cell office:value-type="string" office:string-value="Ivy">
            <text:p>Iv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Savannah, GA">
            <text:p>Savannah, GA</text:p>
          </table:table-cell>
          <table:table-cell office:value-type="float" office:value="250">
            <text:p>25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ront, Kitchen, WiFi">
            <text:p>Waterfront, Kitchen, WiFi</text:p>
          </table:table-cell>
          <table:table-cell office:value-type="float" office:value="4.6">
            <text:p>4.6</text:p>
          </table:table-cell>
          <table:table-cell office:value-type="string" office:string-value="Jade">
            <text:p>Jade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San Diego, CA">
            <text:p>San Diego, CA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urfing, Kitchen, WiFi">
            <text:p>Surfing, Kitchen, WiFi</text:p>
          </table:table-cell>
          <table:table-cell office:value-type="float" office:value="4.9">
            <text:p>4.9</text:p>
          </table:table-cell>
          <table:table-cell office:value-type="string" office:string-value="Kevin">
            <text:p>Kevi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Breckenridge, CO">
            <text:p>Breckenridge, CO</text:p>
          </table:table-cell>
          <table:table-cell office:value-type="float" office:value="300">
            <text:p>30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 Resort, Kitchen, WiFi">
            <text:p>Ski Resort, Kitchen, WiFi</text:p>
          </table:table-cell>
          <table:table-cell office:value-type="float" office:value="4.7">
            <text:p>4.7</text:p>
          </table:table-cell>
          <table:table-cell office:value-type="string" office:string-value="Lily">
            <text:p>Lily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Kauai, HI">
            <text:p>Kauai, HI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Tropical, Kitchen, WiFi">
            <text:p>Tropical, Kitchen, WiFi</text:p>
          </table:table-cell>
          <table:table-cell office:value-type="float" office:value="4.9">
            <text:p>4.9</text:p>
          </table:table-cell>
          <table:table-cell office:value-type="string" office:string-value="Mason">
            <text:p>Mason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Fall River, MA">
            <text:p>Fall River, MA</text:p>
          </table:table-cell>
          <table:table-cell office:value-type="float" office:value="320">
            <text:p>32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, Kitchen, WiFi">
            <text:p>Historic, Kitchen, WiFi</text:p>
          </table:table-cell>
          <table:table-cell office:value-type="float" office:value="4.8">
            <text:p>4.8</text:p>
          </table:table-cell>
          <table:table-cell office:value-type="string" office:string-value="Nina">
            <text:p>Nin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Yellowstone, WY">
            <text:p>Yellowstone, WY</text:p>
          </table:table-cell>
          <table:table-cell office:value-type="float" office:value="250">
            <text:p>25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ldlife, Kitchen, WiFi">
            <text:p>Wildlife, Kitchen, WiFi</text:p>
          </table:table-cell>
          <table:table-cell office:value-type="float" office:value="4.7">
            <text:p>4.7</text:p>
          </table:table-cell>
          <table:table-cell office:value-type="string" office:string-value="Olga">
            <text:p>Olg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Malibu, CA">
            <text:p>Malibu, CA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 View, Kitchen, WiFi">
            <text:p>Ocean View, Kitchen, WiFi</text:p>
          </table:table-cell>
          <table:table-cell office:value-type="float" office:value="4.9">
            <text:p>4.9</text:p>
          </table:table-cell>
          <table:table-cell office:value-type="string" office:string-value="Pablo">
            <text:p>Pablo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Siesta Key, FL">
            <text:p>Siesta Key, FL</text:p>
          </table:table-cell>
          <table:table-cell office:value-type="float" office:value="290">
            <text:p>290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front, Kitchen, WiFi">
            <text:p>Beachfront, Kitchen, WiFi</text:p>
          </table:table-cell>
          <table:table-cell office:value-type="float" office:value="4.8">
            <text:p>4.8</text:p>
          </table:table-cell>
          <table:table-cell office:value-type="string" office:string-value="Quinn">
            <text:p>Quin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Lake City, CO">
            <text:p>Lake City, CO</text:p>
          </table:table-cell>
          <table:table-cell office:value-type="float" office:value="340">
            <text:p>34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Setting, Kitchen, WiFi">
            <text:p>Mountain Setting, Kitchen, WiFi</text:p>
          </table:table-cell>
          <table:table-cell office:value-type="float" office:value="4.6">
            <text:p>4.6</text:p>
          </table:table-cell>
          <table:table-cell office:value-type="string" office:string-value="Rita">
            <text:p>Rit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Agate Beach, OR">
            <text:p>Agate Beach, OR</text:p>
          </table:table-cell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Access, Kitchen, WiFi">
            <text:p>Beach Access, Kitchen, WiFi</text:p>
          </table:table-cell>
          <table:table-cell office:value-type="float" office:value="4.8">
            <text:p>4.8</text:p>
          </table:table-cell>
          <table:table-cell office:value-type="string" office:string-value="Sam">
            <text:p>Sam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Pine Knoll Shores, NC">
            <text:p>Pine Knoll Shores, NC</text:p>
          </table:table-cell>
          <table:table-cell office:value-type="float" office:value="290">
            <text:p>29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 Views, Kitchen, WiFi">
            <text:p>Ocean Views, Kitchen, WiFi</text:p>
          </table:table-cell>
          <table:table-cell office:value-type="float" office:value="4.9">
            <text:p>4.9</text:p>
          </table:table-cell>
          <table:table-cell office:value-type="string" office:string-value="Tara">
            <text:p>Tar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Littleton, CO">
            <text:p>Littleton, CO</text:p>
          </table:table-cell>
          <table:table-cell office:value-type="float" office:value="260">
            <text:p>26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king Trails, Kitchen, WiFi">
            <text:p>Hiking Trails, Kitchen, WiFi</text:p>
          </table:table-cell>
          <table:table-cell office:value-type="float" office:value="4.7">
            <text:p>4.7</text:p>
          </table:table-cell>
          <table:table-cell office:value-type="string" office:string-value="Ursula">
            <text:p>Ursul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Marble Falls, TX">
            <text:p>Marble Falls, TX</text:p>
          </table:table-cell>
          <table:table-cell office:value-type="float" office:value="270">
            <text:p>270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ront, Kitchen, WiFi">
            <text:p>Waterfront, Kitchen, WiFi</text:p>
          </table:table-cell>
          <table:table-cell office:value-type="float" office:value="4.6">
            <text:p>4.6</text:p>
          </table:table-cell>
          <table:table-cell office:value-type="string" office:string-value="Victor">
            <text:p>Victor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 office:string-value="Lacey, WA">
            <text:p>Lacey, WA</text:p>
          </table:table-cell>
          <table:table-cell office:value-type="float" office:value="240">
            <text:p>24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Park Access, Kitchen, WiFi">
            <text:p>Park Access, Kitchen, WiFi</text:p>
          </table:table-cell>
          <table:table-cell office:value-type="float" office:value="4.5">
            <text:p>4.5</text:p>
          </table:table-cell>
          <table:table-cell office:value-type="string" office:string-value="Will">
            <text:p>Will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string" office:string-value="Edgartown, MA">
            <text:p>Edgartown, MA</text:p>
          </table:table-cell>
          <table:table-cell office:value-type="float" office:value="260">
            <text:p>260</text:p>
          </table:table-cell>
          <table:table-cell office:value-type="float" office:value="240">
            <text:p>2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oastal Vibes, Kitchen, WiFi">
            <text:p>Coastal Vibes, Kitchen, WiFi</text:p>
          </table:table-cell>
          <table:table-cell office:value-type="float" office:value="4.7">
            <text:p>4.7</text:p>
          </table:table-cell>
          <table:table-cell office:value-type="string" office:string-value="Zara">
            <text:p>Zar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string" office:string-value="Burlington, VT">
            <text:p>Burlington, VT</text:p>
          </table:table-cell>
          <table:table-cell office:value-type="float" office:value="330">
            <text:p>330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Lifts, Kitchen, WiFi">
            <text:p>Lifts, Kitchen, WiFi</text:p>
          </table:table-cell>
          <table:table-cell office:value-type="float" office:value="4.9">
            <text:p>4.9</text:p>
          </table:table-cell>
          <table:table-cell office:value-type="string" office:string-value="Ava">
            <text:p>Av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string" office:string-value="Galveston, TX">
            <text:p>Galveston, TX</text:p>
          </table:table-cell>
          <table:table-cell office:value-type="float" office:value="360">
            <text:p>360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 Access, Kitchen, WiFi">
            <text:p>Beach Access, Kitchen, WiFi</text:p>
          </table:table-cell>
          <table:table-cell office:value-type="float" office:value="4.8">
            <text:p>4.8</text:p>
          </table:table-cell>
          <table:table-cell office:value-type="string" office:string-value="Ben">
            <text:p>Be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string" office:string-value="Carlisle, PA">
            <text:p>Carlisle, PA</text:p>
          </table:table-cell>
          <table:table-cell office:value-type="float" office:value="225">
            <text:p>225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, Kitchen, WiFi">
            <text:p>Historic, Kitchen, WiFi</text:p>
          </table:table-cell>
          <table:table-cell office:value-type="float" office:value="4.6">
            <text:p>4.6</text:p>
          </table:table-cell>
          <table:table-cell office:value-type="string" office:string-value="Cathy">
            <text:p>Cathy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string" office:string-value="Reno, NV">
            <text:p>Reno, NV</text:p>
          </table:table-cell>
          <table:table-cell office:value-type="float" office:value="300">
            <text:p>300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Desert Accents, Kitchen, WiFi">
            <text:p>Desert Accents, Kitchen, WiFi</text:p>
          </table:table-cell>
          <table:table-cell office:value-type="float" office:value="4.5">
            <text:p>4.5</text:p>
          </table:table-cell>
          <table:table-cell office:value-type="string" office:string-value="Dean">
            <text:p>Dean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string" office:string-value="Myrtle Beach, SC">
            <text:p>Myrtle Beach, SC</text:p>
          </table:table-cell>
          <table:table-cell office:value-type="float" office:value="260">
            <text:p>26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front, Kitchen, WiFi">
            <text:p>Beachfront, Kitchen, WiFi</text:p>
          </table:table-cell>
          <table:table-cell office:value-type="float" office:value="4.9">
            <text:p>4.9</text:p>
          </table:table-cell>
          <table:table-cell office:value-type="string" office:string-value="Ella">
            <text:p>Ell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string" office:string-value="Greenville, SC">
            <text:p>Greenville, SC</text:p>
          </table:table-cell>
          <table:table-cell office:value-type="float" office:value="220">
            <text:p>220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District, Kitchen, WiFi">
            <text:p>Historic District, Kitchen, WiFi</text:p>
          </table:table-cell>
          <table:table-cell office:value-type="float" office:value="4.7">
            <text:p>4.7</text:p>
          </table:table-cell>
          <table:table-cell office:value-type="string" office:string-value="Frost">
            <text:p>Frost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string" office:string-value="Glenwood Springs, CO">
            <text:p>Glenwood Springs, CO</text:p>
          </table:table-cell>
          <table:table-cell office:value-type="float" office:value="320">
            <text:p>32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Spa, Kitchen, WiFi">
            <text:p>Mountain Spa, Kitchen, WiFi</text:p>
          </table:table-cell>
          <table:table-cell office:value-type="float" office:value="4.8">
            <text:p>4.8</text:p>
          </table:table-cell>
          <table:table-cell office:value-type="string" office:string-value="Gianna">
            <text:p>Giann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string" office:string-value="Lake Arrowhead, CA">
            <text:p>Lake Arrowhead, CA</text:p>
          </table:table-cell>
          <table:table-cell office:value-type="float" office:value="350">
            <text:p>350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ozy Vibe, Kitchen, WiFi">
            <text:p>Cozy Vibe, Kitchen, WiFi</text:p>
          </table:table-cell>
          <table:table-cell office:value-type="float" office:value="4.9">
            <text:p>4.9</text:p>
          </table:table-cell>
          <table:table-cell office:value-type="string" office:string-value="Hank">
            <text:p>Hank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string" office:string-value="Mount Pleasant, SC">
            <text:p>Mount Pleasant, SC</text:p>
          </table:table-cell>
          <table:table-cell office:value-type="float" office:value="270">
            <text:p>27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Area, Kitchen, WiFi">
            <text:p>Historic Area, Kitchen, WiFi</text:p>
          </table:table-cell>
          <table:table-cell office:value-type="float" office:value="4.7">
            <text:p>4.7</text:p>
          </table:table-cell>
          <table:table-cell office:value-type="string" office:string-value="Ivy">
            <text:p>Ivy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string" office:string-value="Bolivar Peninsula, TX">
            <text:p>Bolivar Peninsula, TX</text:p>
          </table:table-cell>
          <table:table-cell office:value-type="float" office:value="250">
            <text:p>25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Beachfront, Kitchen, WiFi">
            <text:p>Beachfront, Kitchen, WiFi</text:p>
          </table:table-cell>
          <table:table-cell office:value-type="float" office:value="4.6">
            <text:p>4.6</text:p>
          </table:table-cell>
          <table:table-cell office:value-type="string" office:string-value="Jacob">
            <text:p>Jacob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string" office:string-value="Wilmington, NC">
            <text:p>Wilmington, NC</text:p>
          </table:table-cell>
          <table:table-cell office:value-type="float" office:value="280">
            <text:p>28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 Views, Kitchen, WiFi">
            <text:p>Ocean Views, Kitchen, WiFi</text:p>
          </table:table-cell>
          <table:table-cell office:value-type="float" office:value="4.7">
            <text:p>4.7</text:p>
          </table:table-cell>
          <table:table-cell office:value-type="string" office:string-value="Katrina">
            <text:p>Katrin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string" office:string-value="Savannah, GA">
            <text:p>Savannah, GA</text:p>
          </table:table-cell>
          <table:table-cell office:value-type="float" office:value="210">
            <text:p>21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Home, Kitchen, WiFi">
            <text:p>Historic Home, Kitchen, WiFi</text:p>
          </table:table-cell>
          <table:table-cell office:value-type="float" office:value="4.8">
            <text:p>4.8</text:p>
          </table:table-cell>
          <table:table-cell office:value-type="string" office:string-value="Liam">
            <text:p>Liam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string" office:string-value="Cannon Beach, OR">
            <text:p>Cannon Beach, OR</text:p>
          </table:table-cell>
          <table:table-cell office:value-type="float" office:value="250">
            <text:p>25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front, Kitchen, WiFi">
            <text:p>Oceanfront, Kitchen, WiFi</text:p>
          </table:table-cell>
          <table:table-cell office:value-type="float" office:value="4.6">
            <text:p>4.6</text:p>
          </table:table-cell>
          <table:table-cell office:value-type="string" office:string-value="Miles">
            <text:p>Miles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string" office:string-value="Crystal River, FL">
            <text:p>Crystal River, FL</text:p>
          </table:table-cell>
          <table:table-cell office:value-type="float" office:value="200">
            <text:p>20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pring Access, Kitchen, WiFi">
            <text:p>Spring Access, Kitchen, WiFi</text:p>
          </table:table-cell>
          <table:table-cell office:value-type="float" office:value="4.8">
            <text:p>4.8</text:p>
          </table:table-cell>
          <table:table-cell office:value-type="string" office:string-value="Nina">
            <text:p>Nin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string" office:string-value="Carmel-by-the-Sea, CA">
            <text:p>Carmel-by-the-Sea, CA</text:p>
          </table:table-cell>
          <table:table-cell office:value-type="float" office:value="270">
            <text:p>27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Ocean View, Kitchen, WiFi">
            <text:p>Ocean View, Kitchen, WiFi</text:p>
          </table:table-cell>
          <table:table-cell office:value-type="float" office:value="4.9">
            <text:p>4.9</text:p>
          </table:table-cell>
          <table:table-cell office:value-type="string" office:string-value="Oliver">
            <text:p>Oliver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string" office:string-value="Hogar, FL">
            <text:p>Hogar, FL</text:p>
          </table:table-cell>
          <table:table-cell office:value-type="float" office:value="240">
            <text:p>240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harming House, Kitchen, WiFi">
            <text:p>Charming House, Kitchen, WiFi</text:p>
          </table:table-cell>
          <table:table-cell office:value-type="float" office:value="4.5">
            <text:p>4.5</text:p>
          </table:table-cell>
          <table:table-cell office:value-type="string" office:string-value="Penny">
            <text:p>Penny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string" office:string-value="Mount Rainier, WA">
            <text:p>Mount Rainier, WA</text:p>
          </table:table-cell>
          <table:table-cell office:value-type="float" office:value="300">
            <text:p>30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National Park, Kitchen, WiFi">
            <text:p>National Park, Kitchen, WiFi</text:p>
          </table:table-cell>
          <table:table-cell office:value-type="float" office:value="4.6">
            <text:p>4.6</text:p>
          </table:table-cell>
          <table:table-cell office:value-type="string" office:string-value="Quinn">
            <text:p>Quinn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string" office:string-value="Telluride, CO">
            <text:p>Telluride, CO</text:p>
          </table:table-cell>
          <table:table-cell office:value-type="float" office:value="240">
            <text:p>240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Views, Kitchen, WiFi">
            <text:p>Mountain Views, Kitchen, WiFi</text:p>
          </table:table-cell>
          <table:table-cell office:value-type="float" office:value="4.9">
            <text:p>4.9</text:p>
          </table:table-cell>
          <table:table-cell office:value-type="string" office:string-value="Riley">
            <text:p>Riley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string" office:string-value="Lone Pine, CA">
            <text:p>Lone Pine, CA</text:p>
          </table:table-cell>
          <table:table-cell office:value-type="float" office:value="290">
            <text:p>29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Views, Kitchen, WiFi">
            <text:p>Mountain Views, Kitchen, WiFi</text:p>
          </table:table-cell>
          <table:table-cell office:value-type="float" office:value="4.8">
            <text:p>4.8</text:p>
          </table:table-cell>
          <table:table-cell office:value-type="string" office:string-value="Sally">
            <text:p>Sally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string" office:string-value="Montpelier, VT">
            <text:p>Montpelier, VT</text:p>
          </table:table-cell>
          <table:table-cell office:value-type="float" office:value="250">
            <text:p>25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District, Kitchen, WiFi">
            <text:p>Historic District, Kitchen, WiFi</text:p>
          </table:table-cell>
          <table:table-cell office:value-type="float" office:value="4.7">
            <text:p>4.7</text:p>
          </table:table-cell>
          <table:table-cell office:value-type="string" office:string-value="Tess">
            <text:p>Tess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string" office:string-value="Anchorage, AK">
            <text:p>Anchorage, AK</text:p>
          </table:table-cell>
          <table:table-cell office:value-type="float" office:value="360">
            <text:p>360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ity Access, Kitchen, WiFi">
            <text:p>City Access, Kitchen, WiFi</text:p>
          </table:table-cell>
          <table:table-cell office:value-type="float" office:value="4.9">
            <text:p>4.9</text:p>
          </table:table-cell>
          <table:table-cell office:value-type="string" office:string-value="Ursula">
            <text:p>Ursul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string" office:string-value="Medford, OR">
            <text:p>Medford, OR</text:p>
          </table:table-cell>
          <table:table-cell office:value-type="float" office:value="310">
            <text:p>31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ne Region, Kitchen, WiFi">
            <text:p>Wine Region, Kitchen, WiFi</text:p>
          </table:table-cell>
          <table:table-cell office:value-type="float" office:value="4.8">
            <text:p>4.8</text:p>
          </table:table-cell>
          <table:table-cell office:value-type="string" office:string-value="Vanessa">
            <text:p>Vanessa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string" office:string-value="Flagstaff, AZ">
            <text:p>Flagstaff, AZ</text:p>
          </table:table-cell>
          <table:table-cell office:value-type="float" office:value="300">
            <text:p>300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Views, Kitchen, WiFi">
            <text:p>Mountain Views, Kitchen, WiFi</text:p>
          </table:table-cell>
          <table:table-cell office:value-type="float" office:value="4.6">
            <text:p>4.6</text:p>
          </table:table-cell>
          <table:table-cell office:value-type="string" office:string-value="Zara">
            <text:p>Zar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string" office:string-value="Mackinac Island, MI">
            <text:p>Mackinac Island, MI</text:p>
          </table:table-cell>
          <table:table-cell office:value-type="float" office:value="220">
            <text:p>220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al Tours, Kitchen, WiFi">
            <text:p>Historical Tours, Kitchen, WiFi</text:p>
          </table:table-cell>
          <table:table-cell office:value-type="float" office:value="4.7">
            <text:p>4.7</text:p>
          </table:table-cell>
          <table:table-cell office:value-type="string" office:string-value="Andy">
            <text:p>Andy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string" office:string-value="Palm Springs, CA">
            <text:p>Palm Springs, CA</text:p>
          </table:table-cell>
          <table:table-cell office:value-type="float" office:value="280">
            <text:p>28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Desert Vistas, Kitchen, WiFi">
            <text:p>Desert Vistas, Kitchen, WiFi</text:p>
          </table:table-cell>
          <table:table-cell office:value-type="float" office:value="4.9">
            <text:p>4.9</text:p>
          </table:table-cell>
          <table:table-cell office:value-type="string" office:string-value="Bett">
            <text:p>Bett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string" office:string-value="Sarasota, FL">
            <text:p>Sarasota, FL</text:p>
          </table:table-cell>
          <table:table-cell office:value-type="float" office:value="270">
            <text:p>27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Tropical, Kitchen, WiFi">
            <text:p>Tropical, Kitchen, WiFi</text:p>
          </table:table-cell>
          <table:table-cell office:value-type="float" office:value="4.8">
            <text:p>4.8</text:p>
          </table:table-cell>
          <table:table-cell office:value-type="string" office:string-value="Chloe">
            <text:p>Chloe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string" office:string-value="Boise, ID">
            <text:p>Boise, ID</text:p>
          </table:table-cell>
          <table:table-cell office:value-type="float" office:value="290">
            <text:p>29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ultural Scene, Kitchen, WiFi">
            <text:p>Cultural Scene, Kitchen, WiFi</text:p>
          </table:table-cell>
          <table:table-cell office:value-type="float" office:value="4.7">
            <text:p>4.7</text:p>
          </table:table-cell>
          <table:table-cell office:value-type="string" office:string-value="Dawn">
            <text:p>Dawn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string" office:string-value="Saugatuck, MI">
            <text:p>Saugatuck, MI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Lakefront, Kitchen, WiFi">
            <text:p>Lakefront, Kitchen, WiFi</text:p>
          </table:table-cell>
          <table:table-cell office:value-type="float" office:value="4.9">
            <text:p>4.9</text:p>
          </table:table-cell>
          <table:table-cell office:value-type="string" office:string-value="Eli">
            <text:p>Eli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string" office:string-value="Buffalo, NY">
            <text:p>Buffalo, NY</text:p>
          </table:table-cell>
          <table:table-cell office:value-type="float" office:value="260">
            <text:p>260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ity Historic, Kitchen, WiFi">
            <text:p>City Historic, Kitchen, WiFi</text:p>
          </table:table-cell>
          <table:table-cell office:value-type="float" office:value="4.5">
            <text:p>4.5</text:p>
          </table:table-cell>
          <table:table-cell office:value-type="string" office:string-value="Fiona">
            <text:p>Fion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string" office:string-value="Bangor, ME">
            <text:p>Bangor, ME</text:p>
          </table:table-cell>
          <table:table-cell office:value-type="float" office:value="270">
            <text:p>27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lderness Retreat, Kitchen, WiFi">
            <text:p>Wilderness Retreat, Kitchen, WiFi</text:p>
          </table:table-cell>
          <table:table-cell office:value-type="float" office:value="4.8">
            <text:p>4.8</text:p>
          </table:table-cell>
          <table:table-cell office:value-type="string" office:string-value="Gracie">
            <text:p>Gracie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string" office:string-value="Blue Ridge, GA">
            <text:p>Blue Ridge, GA</text:p>
          </table:table-cell>
          <table:table-cell office:value-type="float" office:value="240">
            <text:p>24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Vistas, Kitchen, WiFi">
            <text:p>Mountain Vistas, Kitchen, WiFi</text:p>
          </table:table-cell>
          <table:table-cell office:value-type="float" office:value="4.6">
            <text:p>4.6</text:p>
          </table:table-cell>
          <table:table-cell office:value-type="string" office:string-value="Heidi">
            <text:p>Heidi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string" office:string-value="Lake Placid, NY">
            <text:p>Lake Placid, NY</text:p>
          </table:table-cell>
          <table:table-cell office:value-type="float" office:value="240">
            <text:p>240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nter Sports, Kitchen, WiFi">
            <text:p>Winter Sports, Kitchen, WiFi</text:p>
          </table:table-cell>
          <table:table-cell office:value-type="float" office:value="4.7">
            <text:p>4.7</text:p>
          </table:table-cell>
          <table:table-cell office:value-type="string" office:string-value="Isaac">
            <text:p>Isaac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string" office:string-value="Lake Tahoe, NV">
            <text:p>Lake Tahoe, NV</text:p>
          </table:table-cell>
          <table:table-cell office:value-type="float" office:value="320">
            <text:p>320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 Access, Kitchen, WiFi">
            <text:p>Ski Access, Kitchen, WiFi</text:p>
          </table:table-cell>
          <table:table-cell office:value-type="float" office:value="4.8">
            <text:p>4.8</text:p>
          </table:table-cell>
          <table:table-cell office:value-type="string" office:string-value="Jackie">
            <text:p>Jackie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string" office:string-value="Everglades, FL">
            <text:p>Everglades, FL</text:p>
          </table:table-cell>
          <table:table-cell office:value-type="float" office:value="360">
            <text:p>360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ildlife Viewing, Kitchen, WiFi">
            <text:p>Wildlife Viewing, Kitchen, WiFi</text:p>
          </table:table-cell>
          <table:table-cell office:value-type="float" office:value="4.9">
            <text:p>4.9</text:p>
          </table:table-cell>
          <table:table-cell office:value-type="string" office:string-value="Kaleb">
            <text:p>Kaleb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string" office:string-value="Glenwood Springs, CO">
            <text:p>Glenwood Springs, CO</text:p>
          </table:table-cell>
          <table:table-cell office:value-type="float" office:value="370">
            <text:p>37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pa Experience, Kitchen, WiFi">
            <text:p>Spa Experience, Kitchen, WiFi</text:p>
          </table:table-cell>
          <table:table-cell office:value-type="float" office:value="4.5">
            <text:p>4.5</text:p>
          </table:table-cell>
          <table:table-cell office:value-type="string" office:string-value="Lana">
            <text:p>Lan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string" office:string-value="Breckenridge, CO">
            <text:p>Breckenridge, CO</text:p>
          </table:table-cell>
          <table:table-cell office:value-type="float" office:value="220">
            <text:p>22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ki Resort, Kitchen, WiFi">
            <text:p>Ski Resort, Kitchen, WiFi</text:p>
          </table:table-cell>
          <table:table-cell office:value-type="float" office:value="4.6">
            <text:p>4.6</text:p>
          </table:table-cell>
          <table:table-cell office:value-type="string" office:string-value="Mike">
            <text:p>Mike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string" office:string-value="Fall River, Massachusetts">
            <text:p>Fall River, Massachusetts</text:p>
          </table:table-cell>
          <table:table-cell office:value-type="float" office:value="290">
            <text:p>290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Waterfront, Kitchen, WiFi">
            <text:p>Waterfront, Kitchen, WiFi</text:p>
          </table:table-cell>
          <table:table-cell office:value-type="float" office:value="4.7">
            <text:p>4.7</text:p>
          </table:table-cell>
          <table:table-cell office:value-type="string" office:string-value="Nico">
            <text:p>Nico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string" office:string-value="Denver, CO">
            <text:p>Denver, CO</text:p>
          </table:table-cell>
          <table:table-cell office:value-type="float" office:value="250">
            <text:p>25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Urban Retreat, Kitchen, WiFi">
            <text:p>Urban Retreat, Kitchen, WiFi</text:p>
          </table:table-cell>
          <table:table-cell office:value-type="float" office:value="4.8">
            <text:p>4.8</text:p>
          </table:table-cell>
          <table:table-cell office:value-type="string" office:string-value="Omar">
            <text:p>Omar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string" office:string-value="Orlando, FL">
            <text:p>Orlando, FL</text:p>
          </table:table-cell>
          <table:table-cell office:value-type="float" office:value="340">
            <text:p>340</text:p>
          </table:table-cell>
          <table:table-cell office:value-type="float" office:value="210">
            <text:p>21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Theme Park Access, Kitchen, WiFi">
            <text:p>Theme Park Access, Kitchen, WiFi</text:p>
          </table:table-cell>
          <table:table-cell office:value-type="float" office:value="4.9">
            <text:p>4.9</text:p>
          </table:table-cell>
          <table:table-cell office:value-type="string" office:string-value="Paola">
            <text:p>Paol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string" office:string-value="San Antonio, TX">
            <text:p>San Antonio, TX</text:p>
          </table:table-cell>
          <table:table-cell office:value-type="float" office:value="250">
            <text:p>250</text:p>
          </table:table-cell>
          <table:table-cell office:value-type="float" office:value="230">
            <text:p>23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ultural Exploration, Kitchen, WiFi">
            <text:p>Cultural Exploration, Kitchen, WiFi</text:p>
          </table:table-cell>
          <table:table-cell office:value-type="float" office:value="4.8">
            <text:p>4.8</text:p>
          </table:table-cell>
          <table:table-cell office:value-type="string" office:string-value="Quin">
            <text:p>Quin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string" office:string-value="Worcester, MA">
            <text:p>Worcester, MA</text:p>
          </table:table-cell>
          <table:table-cell office:value-type="float" office:value="220">
            <text:p>22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City, Kitchen, WiFi">
            <text:p>Historic City, Kitchen, WiFi</text:p>
          </table:table-cell>
          <table:table-cell office:value-type="float" office:value="4.5">
            <text:p>4.5</text:p>
          </table:table-cell>
          <table:table-cell office:value-type="string" office:string-value="Rita">
            <text:p>Rit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string" office:string-value="Littleton, CO">
            <text:p>Littleton, CO</text:p>
          </table:table-cell>
          <table:table-cell office:value-type="float" office:value="240">
            <text:p>240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Scenic Trails, Kitchen, WiFi">
            <text:p>Scenic Trails, Kitchen, WiFi</text:p>
          </table:table-cell>
          <table:table-cell office:value-type="float" office:value="4.7">
            <text:p>4.7</text:p>
          </table:table-cell>
          <table:table-cell office:value-type="string" office:string-value="Sylvia">
            <text:p>Sylvia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string" office:string-value="Springfield, MO">
            <text:p>Springfield, MO</text:p>
          </table:table-cell>
          <table:table-cell office:value-type="float" office:value="270">
            <text:p>270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District, Kitchen, WiFi">
            <text:p>Historic District, Kitchen, WiFi</text:p>
          </table:table-cell>
          <table:table-cell office:value-type="float" office:value="4.6">
            <text:p>4.6</text:p>
          </table:table-cell>
          <table:table-cell office:value-type="string" office:string-value="Toni">
            <text:p>Toni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string" office:string-value="Newburyport, MA">
            <text:p>Newburyport, MA</text:p>
          </table:table-cell>
          <table:table-cell office:value-type="float" office:value="230">
            <text:p>23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oastal Town, Kitchen, WiFi">
            <text:p>Coastal Town, Kitchen, WiFi</text:p>
          </table:table-cell>
          <table:table-cell office:value-type="float" office:value="4.9">
            <text:p>4.9</text:p>
          </table:table-cell>
          <table:table-cell office:value-type="string" office:string-value="Ulysses">
            <text:p>Ulysses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string" office:string-value="Clarksville, TN">
            <text:p>Clarksville, TN</text:p>
          </table:table-cell>
          <table:table-cell office:value-type="float" office:value="280">
            <text:p>28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Historic District, Kitchen, WiFi">
            <text:p>Historic District, Kitchen, WiFi</text:p>
          </table:table-cell>
          <table:table-cell office:value-type="float" office:value="4.8">
            <text:p>4.8</text:p>
          </table:table-cell>
          <table:table-cell office:value-type="string" office:string-value="Vicki">
            <text:p>Vicki</text:p>
          </table:table-cell>
          <table:table-cell office:value-type="string" office:string-value="Tiny Home">
            <text:p>Tiny Home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string" office:string-value="Chester, Vermont">
            <text:p>Chester, Vermont</text:p>
          </table:table-cell>
          <table:table-cell office:value-type="float" office:value="240">
            <text:p>240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Mountain Retreat, Kitchen, WiFi">
            <text:p>Mountain Retreat, Kitchen, WiFi</text:p>
          </table:table-cell>
          <table:table-cell office:value-type="float" office:value="4.7">
            <text:p>4.7</text:p>
          </table:table-cell>
          <table:table-cell office:value-type="string" office:string-value="Willy">
            <text:p>Willy</text:p>
          </table:table-cell>
          <table:table-cell office:value-type="string" office:string-value="Tiny Cabin">
            <text:p>Tiny Cabin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string" office:string-value="Albuquerque, NM">
            <text:p>Albuquerque, NM</text:p>
          </table:table-cell>
          <table:table-cell office:value-type="float" office:value="260">
            <text:p>260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Cultural Experience, Kitchen, WiFi">
            <text:p>Cultural Experience, Kitchen, WiFi</text:p>
          </table:table-cell>
          <table:table-cell office:value-type="float" office:value="4.8">
            <text:p>4.8</text:p>
          </table:table-cell>
          <table:table-cell office:value-type="string" office:string-value="Xena">
            <text:p>Xena</text:p>
          </table:table-cell>
          <table:table-cell office:value-type="string" office:string-value="Tiny House">
            <text:p>Tiny House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string" office:string-value="Sierra Vista, AZ">
            <text:p>Sierra Vista, AZ</text:p>
          </table:table-cell>
          <table:table-cell office:value-type="float" office:value="250">
            <text:p>250</text:p>
          </table:table-cell>
          <table:table-cell office:value-type="float" office:value="175">
            <text:p>17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 office:string-value="Desert Oasis, Kitchen, WiFi">
            <text:p>Desert Oasis, Kitchen, WiFi</text:p>
          </table:table-cell>
          <table:table-cell office:value-type="float" office:value="4.9">
            <text:p>4.9</text:p>
          </table:table-cell>
          <table:table-cell office:value-type="string" office:string-value="Yara">
            <text:p>Yara</text:p>
          </table:table-cell>
          <table:table-cell office:value-type="string" office:string-value="Tiny Home">
            <text:p>Tiny Ho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