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Program Name">
            <text:p>Program Name</text:p>
          </table:table-cell>
          <table:table-cell table:style-name="pd1" office:value-type="string" office:string-value="Location">
            <text:p>Location</text:p>
          </table:table-cell>
          <table:table-cell table:style-name="pd1" office:value-type="string" office:string-value="Item Type">
            <text:p>Item Type</text:p>
          </table:table-cell>
          <table:table-cell table:style-name="pd1" office:value-type="string" office:string-value="Collection Frequency">
            <text:p>Collection Frequency</text:p>
          </table:table-cell>
          <table:table-cell table:style-name="pd1" office:value-type="string" office:string-value="Contact Information">
            <text:p>Contact Information</text:p>
          </table:table-cell>
          <table:table-cell table:style-name="pd1" office:value-type="string" office:string-value="Website">
            <text:p>Website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Recycling Program A">
            <text:p>Recycling Program A</text:p>
          </table:table-cell>
          <table:table-cell office:value-type="string" office:string-value="City A">
            <text:p>City A</text:p>
          </table:table-cell>
          <table:table-cell office:value-type="string" office:string-value="Plastic Bottles">
            <text:p>Plastic Bottles</text:p>
          </table:table-cell>
          <table:table-cell office:value-type="string" office:string-value="Weekly">
            <text:p>Weekly</text:p>
          </table:table-cell>
          <table:table-cell office:value-type="string" office:string-value="555-1234">
            <text:p>555-1234</text:p>
          </table:table-cell>
          <table:table-cell office:value-type="string" office:string-value="www.cityArecycling.org">
            <text:p>www.cityArecycling.org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Recycling Program B">
            <text:p>Recycling Program B</text:p>
          </table:table-cell>
          <table:table-cell office:value-type="string" office:string-value="City B">
            <text:p>City B</text:p>
          </table:table-cell>
          <table:table-cell office:value-type="string" office:string-value="Paper">
            <text:p>Paper</text:p>
          </table:table-cell>
          <table:table-cell office:value-type="string" office:string-value="Bi-weekly">
            <text:p>Bi-weekly</text:p>
          </table:table-cell>
          <table:table-cell office:value-type="string" office:string-value="555-5678">
            <text:p>555-5678</text:p>
          </table:table-cell>
          <table:table-cell office:value-type="string" office:string-value="www.cityBrecycling.com">
            <text:p>www.cityBrecycling.com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Recycling Program C">
            <text:p>Recycling Program C</text:p>
          </table:table-cell>
          <table:table-cell office:value-type="string" office:string-value="City C">
            <text:p>City C</text:p>
          </table:table-cell>
          <table:table-cell office:value-type="string" office:string-value="Glass">
            <text:p>Glass</text:p>
          </table:table-cell>
          <table:table-cell office:value-type="string" office:string-value="Monthly">
            <text:p>Monthly</text:p>
          </table:table-cell>
          <table:table-cell office:value-type="string" office:string-value="555-8765">
            <text:p>555-8765</text:p>
          </table:table-cell>
          <table:table-cell office:value-type="string" office:string-value="www.cityCrecycling.net">
            <text:p>www.cityCrecycling.net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Recycling Program D">
            <text:p>Recycling Program D</text:p>
          </table:table-cell>
          <table:table-cell office:value-type="string" office:string-value="City D">
            <text:p>City D</text:p>
          </table:table-cell>
          <table:table-cell office:value-type="string" office:string-value="Electronics">
            <text:p>Electronics</text:p>
          </table:table-cell>
          <table:table-cell office:value-type="string" office:string-value="Quarterly">
            <text:p>Quarterly</text:p>
          </table:table-cell>
          <table:table-cell office:value-type="string" office:string-value="555-4321">
            <text:p>555-4321</text:p>
          </table:table-cell>
          <table:table-cell office:value-type="string" office:string-value="www.cityDrecycling.org">
            <text:p>www.cityDrecycling.org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Recycling Program E">
            <text:p>Recycling Program E</text:p>
          </table:table-cell>
          <table:table-cell office:value-type="string" office:string-value="City E">
            <text:p>City E</text:p>
          </table:table-cell>
          <table:table-cell office:value-type="string" office:string-value="Aluminum Cans">
            <text:p>Aluminum Cans</text:p>
          </table:table-cell>
          <table:table-cell office:value-type="string" office:string-value="Weekly">
            <text:p>Weekly</text:p>
          </table:table-cell>
          <table:table-cell office:value-type="string" office:string-value="555-2468">
            <text:p>555-2468</text:p>
          </table:table-cell>
          <table:table-cell office:value-type="string" office:string-value="www.cityErecycling.com">
            <text:p>www.cityErecycling.com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Recycling Program F">
            <text:p>Recycling Program F</text:p>
          </table:table-cell>
          <table:table-cell office:value-type="string" office:string-value="City F">
            <text:p>City F</text:p>
          </table:table-cell>
          <table:table-cell office:value-type="string" office:string-value="Cardboard">
            <text:p>Cardboard</text:p>
          </table:table-cell>
          <table:table-cell office:value-type="string" office:string-value="Bi-weekly">
            <text:p>Bi-weekly</text:p>
          </table:table-cell>
          <table:table-cell office:value-type="string" office:string-value="555-1357">
            <text:p>555-1357</text:p>
          </table:table-cell>
          <table:table-cell office:value-type="string" office:string-value="www.cityFrecycling.org">
            <text:p>www.cityFrecycling.org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Recycling Program G">
            <text:p>Recycling Program G</text:p>
          </table:table-cell>
          <table:table-cell office:value-type="string" office:string-value="City G">
            <text:p>City G</text:p>
          </table:table-cell>
          <table:table-cell office:value-type="string" office:string-value="Used Motor Oil">
            <text:p>Used Motor Oil</text:p>
          </table:table-cell>
          <table:table-cell office:value-type="string" office:string-value="Monthly">
            <text:p>Monthly</text:p>
          </table:table-cell>
          <table:table-cell office:value-type="string" office:string-value="555-4862">
            <text:p>555-4862</text:p>
          </table:table-cell>
          <table:table-cell office:value-type="string" office:string-value="www.cityGrecycling.com">
            <text:p>www.cityGrecycling.com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Recycling Program H">
            <text:p>Recycling Program H</text:p>
          </table:table-cell>
          <table:table-cell office:value-type="string" office:string-value="City H">
            <text:p>City H</text:p>
          </table:table-cell>
          <table:table-cell office:value-type="string" office:string-value="Batteries">
            <text:p>Batteries</text:p>
          </table:table-cell>
          <table:table-cell office:value-type="string" office:string-value="Quarterly">
            <text:p>Quarterly</text:p>
          </table:table-cell>
          <table:table-cell office:value-type="string" office:string-value="555-9753">
            <text:p>555-9753</text:p>
          </table:table-cell>
          <table:table-cell office:value-type="string" office:string-value="www.cityHrecycling.net">
            <text:p>www.cityHrecycling.net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Recycling Program I">
            <text:p>Recycling Program I</text:p>
          </table:table-cell>
          <table:table-cell office:value-type="string" office:string-value="City I">
            <text:p>City I</text:p>
          </table:table-cell>
          <table:table-cell office:value-type="string" office:string-value="Textiles">
            <text:p>Textiles</text:p>
          </table:table-cell>
          <table:table-cell office:value-type="string" office:string-value="Weekly">
            <text:p>Weekly</text:p>
          </table:table-cell>
          <table:table-cell office:value-type="string" office:string-value="555-8642">
            <text:p>555-8642</text:p>
          </table:table-cell>
          <table:table-cell office:value-type="string" office:string-value="www.cityIrecycling.org">
            <text:p>www.cityIrecycling.org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Recycling Program J">
            <text:p>Recycling Program J</text:p>
          </table:table-cell>
          <table:table-cell office:value-type="string" office:string-value="City J">
            <text:p>City J</text:p>
          </table:table-cell>
          <table:table-cell office:value-type="string" office:string-value="Furniture">
            <text:p>Furniture</text:p>
          </table:table-cell>
          <table:table-cell office:value-type="string" office:string-value="Bi-annually">
            <text:p>Bi-annually</text:p>
          </table:table-cell>
          <table:table-cell office:value-type="string" office:string-value="555-7531">
            <text:p>555-7531</text:p>
          </table:table-cell>
          <table:table-cell office:value-type="string" office:string-value="www.cityJrecycling.com">
            <text:p>www.cityJrecycling.com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Recycling Program K">
            <text:p>Recycling Program K</text:p>
          </table:table-cell>
          <table:table-cell office:value-type="string" office:string-value="City K">
            <text:p>City K</text:p>
          </table:table-cell>
          <table:table-cell office:value-type="string" office:string-value="Construction Waste">
            <text:p>Construction Waste</text:p>
          </table:table-cell>
          <table:table-cell office:value-type="string" office:string-value="As Needed">
            <text:p>As Needed</text:p>
          </table:table-cell>
          <table:table-cell office:value-type="string" office:string-value="555-6420">
            <text:p>555-6420</text:p>
          </table:table-cell>
          <table:table-cell office:value-type="string" office:string-value="www.cityKrecycling.com">
            <text:p>www.cityKrecycling.com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Recycling Program L">
            <text:p>Recycling Program L</text:p>
          </table:table-cell>
          <table:table-cell office:value-type="string" office:string-value="City L">
            <text:p>City L</text:p>
          </table:table-cell>
          <table:table-cell office:value-type="string" office:string-value="Scrap Metal">
            <text:p>Scrap Metal</text:p>
          </table:table-cell>
          <table:table-cell office:value-type="string" office:string-value="Monthly">
            <text:p>Monthly</text:p>
          </table:table-cell>
          <table:table-cell office:value-type="string" office:string-value="555-2589">
            <text:p>555-2589</text:p>
          </table:table-cell>
          <table:table-cell office:value-type="string" office:string-value="www.cityLrecycling.org">
            <text:p>www.cityLrecycling.org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Recycling Program M">
            <text:p>Recycling Program M</text:p>
          </table:table-cell>
          <table:table-cell office:value-type="string" office:string-value="City M">
            <text:p>City M</text:p>
          </table:table-cell>
          <table:table-cell office:value-type="string" office:string-value="Tires">
            <text:p>Tires</text:p>
          </table:table-cell>
          <table:table-cell office:value-type="string" office:string-value="Quarterly">
            <text:p>Quarterly</text:p>
          </table:table-cell>
          <table:table-cell office:value-type="string" office:string-value="555-3698">
            <text:p>555-3698</text:p>
          </table:table-cell>
          <table:table-cell office:value-type="string" office:string-value="www.cityMrecycling.com">
            <text:p>www.cityMrecycling.com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Recycling Program N">
            <text:p>Recycling Program N</text:p>
          </table:table-cell>
          <table:table-cell office:value-type="string" office:string-value="City N">
            <text:p>City N</text:p>
          </table:table-cell>
          <table:table-cell office:value-type="string" office:string-value="Appliances">
            <text:p>Appliances</text:p>
          </table:table-cell>
          <table:table-cell office:value-type="string" office:string-value="As Needed">
            <text:p>As Needed</text:p>
          </table:table-cell>
          <table:table-cell office:value-type="string" office:string-value="555-1597">
            <text:p>555-1597</text:p>
          </table:table-cell>
          <table:table-cell office:value-type="string" office:string-value="www.cityNrecycling.net">
            <text:p>www.cityNrecycling.net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Recycling Program O">
            <text:p>Recycling Program O</text:p>
          </table:table-cell>
          <table:table-cell office:value-type="string" office:string-value="City O">
            <text:p>City O</text:p>
          </table:table-cell>
          <table:table-cell office:value-type="string" office:string-value="Glass Containers">
            <text:p>Glass Containers</text:p>
          </table:table-cell>
          <table:table-cell office:value-type="string" office:string-value="Weekly">
            <text:p>Weekly</text:p>
          </table:table-cell>
          <table:table-cell office:value-type="string" office:string-value="555-7532">
            <text:p>555-7532</text:p>
          </table:table-cell>
          <table:table-cell office:value-type="string" office:string-value="www.cityOrecycling.org">
            <text:p>www.cityOrecycling.org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Recycling Program P">
            <text:p>Recycling Program P</text:p>
          </table:table-cell>
          <table:table-cell office:value-type="string" office:string-value="City P">
            <text:p>City P</text:p>
          </table:table-cell>
          <table:table-cell office:value-type="string" office:string-value="Plastic Bags">
            <text:p>Plastic Bags</text:p>
          </table:table-cell>
          <table:table-cell office:value-type="string" office:string-value="Bi-weekly">
            <text:p>Bi-weekly</text:p>
          </table:table-cell>
          <table:table-cell office:value-type="string" office:string-value="555-8521">
            <text:p>555-8521</text:p>
          </table:table-cell>
          <table:table-cell office:value-type="string" office:string-value="www.cityPrecycling.com">
            <text:p>www.cityPrecycling.com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Recycling Program Q">
            <text:p>Recycling Program Q</text:p>
          </table:table-cell>
          <table:table-cell office:value-type="string" office:string-value="City Q">
            <text:p>City Q</text:p>
          </table:table-cell>
          <table:table-cell office:value-type="string" office:string-value="E-Waste">
            <text:p>E-Waste</text:p>
          </table:table-cell>
          <table:table-cell office:value-type="string" office:string-value="Monthly">
            <text:p>Monthly</text:p>
          </table:table-cell>
          <table:table-cell office:value-type="string" office:string-value="555-9510">
            <text:p>555-9510</text:p>
          </table:table-cell>
          <table:table-cell office:value-type="string" office:string-value="www.cityQrecycling.org">
            <text:p>www.cityQrecycling.org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Recycling Program R">
            <text:p>Recycling Program R</text:p>
          </table:table-cell>
          <table:table-cell office:value-type="string" office:string-value="City R">
            <text:p>City R</text:p>
          </table:table-cell>
          <table:table-cell office:value-type="string" office:string-value="Office Paper">
            <text:p>Office Paper</text:p>
          </table:table-cell>
          <table:table-cell office:value-type="string" office:string-value="Weekly">
            <text:p>Weekly</text:p>
          </table:table-cell>
          <table:table-cell office:value-type="string" office:string-value="555-3579">
            <text:p>555-3579</text:p>
          </table:table-cell>
          <table:table-cell office:value-type="string" office:string-value="www.cityRrecycling.com">
            <text:p>www.cityRrecycling.com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Recycling Program S">
            <text:p>Recycling Program S</text:p>
          </table:table-cell>
          <table:table-cell office:value-type="string" office:string-value="City S">
            <text:p>City S</text:p>
          </table:table-cell>
          <table:table-cell office:value-type="string" office:string-value="Food Waste">
            <text:p>Food Waste</text:p>
          </table:table-cell>
          <table:table-cell office:value-type="string" office:string-value="Bi-weekly">
            <text:p>Bi-weekly</text:p>
          </table:table-cell>
          <table:table-cell office:value-type="string" office:string-value="555-6548">
            <text:p>555-6548</text:p>
          </table:table-cell>
          <table:table-cell office:value-type="string" office:string-value="www.citySrecycling.net">
            <text:p>www.citySrecycling.net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Recycling Program T">
            <text:p>Recycling Program T</text:p>
          </table:table-cell>
          <table:table-cell office:value-type="string" office:string-value="City T">
            <text:p>City T</text:p>
          </table:table-cell>
          <table:table-cell office:value-type="string" office:string-value="Household Hazardous Waste">
            <text:p>Household Hazardous Waste</text:p>
          </table:table-cell>
          <table:table-cell office:value-type="string" office:string-value="Quarterly">
            <text:p>Quarterly</text:p>
          </table:table-cell>
          <table:table-cell office:value-type="string" office:string-value="555-3726">
            <text:p>555-3726</text:p>
          </table:table-cell>
          <table:table-cell office:value-type="string" office:string-value="www.cityTrecycling.com">
            <text:p>www.cityTrecycling.com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Recycling Program U">
            <text:p>Recycling Program U</text:p>
          </table:table-cell>
          <table:table-cell office:value-type="string" office:string-value="City U">
            <text:p>City U</text:p>
          </table:table-cell>
          <table:table-cell office:value-type="string" office:string-value="Textiles">
            <text:p>Textiles</text:p>
          </table:table-cell>
          <table:table-cell office:value-type="string" office:string-value="Weekly">
            <text:p>Weekly</text:p>
          </table:table-cell>
          <table:table-cell office:value-type="string" office:string-value="555-4981">
            <text:p>555-4981</text:p>
          </table:table-cell>
          <table:table-cell office:value-type="string" office:string-value="www.cityUrecycling.org">
            <text:p>www.cityUrecycling.org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Recycling Program V">
            <text:p>Recycling Program V</text:p>
          </table:table-cell>
          <table:table-cell office:value-type="string" office:string-value="City V">
            <text:p>City V</text:p>
          </table:table-cell>
          <table:table-cell office:value-type="string" office:string-value="Batteries">
            <text:p>Batteries</text:p>
          </table:table-cell>
          <table:table-cell office:value-type="string" office:string-value="Monthly">
            <text:p>Monthly</text:p>
          </table:table-cell>
          <table:table-cell office:value-type="string" office:string-value="555-1230">
            <text:p>555-1230</text:p>
          </table:table-cell>
          <table:table-cell office:value-type="string" office:string-value="www.cityVrecycling.com">
            <text:p>www.cityVrecycling.com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Recycling Program W">
            <text:p>Recycling Program W</text:p>
          </table:table-cell>
          <table:table-cell office:value-type="string" office:string-value="City W">
            <text:p>City W</text:p>
          </table:table-cell>
          <table:table-cell office:value-type="string" office:string-value="Cardboard Boxes">
            <text:p>Cardboard Boxes</text:p>
          </table:table-cell>
          <table:table-cell office:value-type="string" office:string-value="Bi-weekly">
            <text:p>Bi-weekly</text:p>
          </table:table-cell>
          <table:table-cell office:value-type="string" office:string-value="555-0987">
            <text:p>555-0987</text:p>
          </table:table-cell>
          <table:table-cell office:value-type="string" office:string-value="www.cityWrecycling.net">
            <text:p>www.cityWrecycling.net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Recycling Program X">
            <text:p>Recycling Program X</text:p>
          </table:table-cell>
          <table:table-cell office:value-type="string" office:string-value="City X">
            <text:p>City X</text:p>
          </table:table-cell>
          <table:table-cell office:value-type="string" office:string-value="Plastic Containers">
            <text:p>Plastic Containers</text:p>
          </table:table-cell>
          <table:table-cell office:value-type="string" office:string-value="Weekly">
            <text:p>Weekly</text:p>
          </table:table-cell>
          <table:table-cell office:value-type="string" office:string-value="555-5670">
            <text:p>555-5670</text:p>
          </table:table-cell>
          <table:table-cell office:value-type="string" office:string-value="www.cityXrecycling.org">
            <text:p>www.cityXrecycling.org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Recycling Program Y">
            <text:p>Recycling Program Y</text:p>
          </table:table-cell>
          <table:table-cell office:value-type="string" office:string-value="City Y">
            <text:p>City Y</text:p>
          </table:table-cell>
          <table:table-cell office:value-type="string" office:string-value="Organic Waste">
            <text:p>Organic Waste</text:p>
          </table:table-cell>
          <table:table-cell office:value-type="string" office:string-value="Monthly">
            <text:p>Monthly</text:p>
          </table:table-cell>
          <table:table-cell office:value-type="string" office:string-value="555-3412">
            <text:p>555-3412</text:p>
          </table:table-cell>
          <table:table-cell office:value-type="string" office:string-value="www.cityYrecycling.com">
            <text:p>www.cityYrecycling.com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Recycling Program Z">
            <text:p>Recycling Program Z</text:p>
          </table:table-cell>
          <table:table-cell office:value-type="string" office:string-value="City Z">
            <text:p>City Z</text:p>
          </table:table-cell>
          <table:table-cell office:value-type="string" office:string-value="Cans">
            <text:p>Cans</text:p>
          </table:table-cell>
          <table:table-cell office:value-type="string" office:string-value="Weekly">
            <text:p>Weekly</text:p>
          </table:table-cell>
          <table:table-cell office:value-type="string" office:string-value="555-6801">
            <text:p>555-6801</text:p>
          </table:table-cell>
          <table:table-cell office:value-type="string" office:string-value="www.cityZrecycling.org">
            <text:p>www.cityZrecycling.org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Recycling Program AA">
            <text:p>Recycling Program AA</text:p>
          </table:table-cell>
          <table:table-cell office:value-type="string" office:string-value="City AA">
            <text:p>City AA</text:p>
          </table:table-cell>
          <table:table-cell office:value-type="string" office:string-value="Glass Bottles">
            <text:p>Glass Bottles</text:p>
          </table:table-cell>
          <table:table-cell office:value-type="string" office:string-value="Weekly">
            <text:p>Weekly</text:p>
          </table:table-cell>
          <table:table-cell office:value-type="string" office:string-value="555-9212">
            <text:p>555-9212</text:p>
          </table:table-cell>
          <table:table-cell office:value-type="string" office:string-value="www.cityAArecycling.com">
            <text:p>www.cityAArecycling.com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Recycling Program AB">
            <text:p>Recycling Program AB</text:p>
          </table:table-cell>
          <table:table-cell office:value-type="string" office:string-value="City AB">
            <text:p>City AB</text:p>
          </table:table-cell>
          <table:table-cell office:value-type="string" office:string-value="Paper Bags">
            <text:p>Paper Bags</text:p>
          </table:table-cell>
          <table:table-cell office:value-type="string" office:string-value="Bi-weekly">
            <text:p>Bi-weekly</text:p>
          </table:table-cell>
          <table:table-cell office:value-type="string" office:string-value="555-3888">
            <text:p>555-3888</text:p>
          </table:table-cell>
          <table:table-cell office:value-type="string" office:string-value="www.cityABrecycling.net">
            <text:p>www.cityABrecycling.net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Recycling Program AC">
            <text:p>Recycling Program AC</text:p>
          </table:table-cell>
          <table:table-cell office:value-type="string" office:string-value="City AC">
            <text:p>City AC</text:p>
          </table:table-cell>
          <table:table-cell office:value-type="string" office:string-value="Used Tires">
            <text:p>Used Tires</text:p>
          </table:table-cell>
          <table:table-cell office:value-type="string" office:string-value="Quarterly">
            <text:p>Quarterly</text:p>
          </table:table-cell>
          <table:table-cell office:value-type="string" office:string-value="555-8585">
            <text:p>555-8585</text:p>
          </table:table-cell>
          <table:table-cell office:value-type="string" office:string-value="www.cityACrecycling.org">
            <text:p>www.cityACrecycling.org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Recycling Program AD">
            <text:p>Recycling Program AD</text:p>
          </table:table-cell>
          <table:table-cell office:value-type="string" office:string-value="City AD">
            <text:p>City AD</text:p>
          </table:table-cell>
          <table:table-cell office:value-type="string" office:string-value="Scrap Metal">
            <text:p>Scrap Metal</text:p>
          </table:table-cell>
          <table:table-cell office:value-type="string" office:string-value="Monthly">
            <text:p>Monthly</text:p>
          </table:table-cell>
          <table:table-cell office:value-type="string" office:string-value="555-6890">
            <text:p>555-6890</text:p>
          </table:table-cell>
          <table:table-cell office:value-type="string" office:string-value="www.cityADrecycling.com">
            <text:p>www.cityADrecycling.com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Recycling Program AE">
            <text:p>Recycling Program AE</text:p>
          </table:table-cell>
          <table:table-cell office:value-type="string" office:string-value="City AE">
            <text:p>City AE</text:p>
          </table:table-cell>
          <table:table-cell office:value-type="string" office:string-value="Styrofoam">
            <text:p>Styrofoam</text:p>
          </table:table-cell>
          <table:table-cell office:value-type="string" office:string-value="Bi-annually">
            <text:p>Bi-annually</text:p>
          </table:table-cell>
          <table:table-cell office:value-type="string" office:string-value="555-7562">
            <text:p>555-7562</text:p>
          </table:table-cell>
          <table:table-cell office:value-type="string" office:string-value="www.cityARecycling.com">
            <text:p>www.cityARecycling.com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Recycling Program AF">
            <text:p>Recycling Program AF</text:p>
          </table:table-cell>
          <table:table-cell office:value-type="string" office:string-value="City AF">
            <text:p>City AF</text:p>
          </table:table-cell>
          <table:table-cell office:value-type="string" office:string-value="Electronic Devices">
            <text:p>Electronic Devices</text:p>
          </table:table-cell>
          <table:table-cell office:value-type="string" office:string-value="Monthly">
            <text:p>Monthly</text:p>
          </table:table-cell>
          <table:table-cell office:value-type="string" office:string-value="555-8822">
            <text:p>555-8822</text:p>
          </table:table-cell>
          <table:table-cell office:value-type="string" office:string-value="www.cityAFrecycling.net">
            <text:p>www.cityAFrecycling.net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Recycling Program AG">
            <text:p>Recycling Program AG</text:p>
          </table:table-cell>
          <table:table-cell office:value-type="string" office:string-value="City AG">
            <text:p>City AG</text:p>
          </table:table-cell>
          <table:table-cell office:value-type="string" office:string-value="Plastic Wrap">
            <text:p>Plastic Wrap</text:p>
          </table:table-cell>
          <table:table-cell office:value-type="string" office:string-value="Weekly">
            <text:p>Weekly</text:p>
          </table:table-cell>
          <table:table-cell office:value-type="string" office:string-value="555-9878">
            <text:p>555-9878</text:p>
          </table:table-cell>
          <table:table-cell office:value-type="string" office:string-value="www.cityAGrecycling.com">
            <text:p>www.cityAGrecycling.com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Recycling Program AH">
            <text:p>Recycling Program AH</text:p>
          </table:table-cell>
          <table:table-cell office:value-type="string" office:string-value="City AH">
            <text:p>City AH</text:p>
          </table:table-cell>
          <table:table-cell office:value-type="string" office:string-value="Fertilizer Bags">
            <text:p>Fertilizer Bags</text:p>
          </table:table-cell>
          <table:table-cell office:value-type="string" office:string-value="Quarterly">
            <text:p>Quarterly</text:p>
          </table:table-cell>
          <table:table-cell office:value-type="string" office:string-value="555-1239">
            <text:p>555-1239</text:p>
          </table:table-cell>
          <table:table-cell office:value-type="string" office:string-value="www.cityAHrecycling.org">
            <text:p>www.cityAHrecycling.org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Recycling Program AI">
            <text:p>Recycling Program AI</text:p>
          </table:table-cell>
          <table:table-cell office:value-type="string" office:string-value="City AI">
            <text:p>City AI</text:p>
          </table:table-cell>
          <table:table-cell office:value-type="string" office:string-value="Old Books">
            <text:p>Old Books</text:p>
          </table:table-cell>
          <table:table-cell office:value-type="string" office:string-value="Monthly">
            <text:p>Monthly</text:p>
          </table:table-cell>
          <table:table-cell office:value-type="string" office:string-value="555-7436">
            <text:p>555-7436</text:p>
          </table:table-cell>
          <table:table-cell office:value-type="string" office:string-value="www.cityAIrecycling.com">
            <text:p>www.cityAIrecycling.com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Recycling Program AJ">
            <text:p>Recycling Program AJ</text:p>
          </table:table-cell>
          <table:table-cell office:value-type="string" office:string-value="City AJ">
            <text:p>City AJ</text:p>
          </table:table-cell>
          <table:table-cell office:value-type="string" office:string-value="Motor Oil">
            <text:p>Motor Oil</text:p>
          </table:table-cell>
          <table:table-cell office:value-type="string" office:string-value="Bi-annually">
            <text:p>Bi-annually</text:p>
          </table:table-cell>
          <table:table-cell office:value-type="string" office:string-value="555-6781">
            <text:p>555-6781</text:p>
          </table:table-cell>
          <table:table-cell office:value-type="string" office:string-value="www.cityAJrecycling.net">
            <text:p>www.cityAJrecycling.net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Recycling Program AK">
            <text:p>Recycling Program AK</text:p>
          </table:table-cell>
          <table:table-cell office:value-type="string" office:string-value="City AK">
            <text:p>City AK</text:p>
          </table:table-cell>
          <table:table-cell office:value-type="string" office:string-value="Shoe Recycling">
            <text:p>Shoe Recycling</text:p>
          </table:table-cell>
          <table:table-cell office:value-type="string" office:string-value="Weekly">
            <text:p>Weekly</text:p>
          </table:table-cell>
          <table:table-cell office:value-type="string" office:string-value="555-5432">
            <text:p>555-5432</text:p>
          </table:table-cell>
          <table:table-cell office:value-type="string" office:string-value="www.cityAKrecycling.org">
            <text:p>www.cityAKrecycling.org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Recycling Program AL">
            <text:p>Recycling Program AL</text:p>
          </table:table-cell>
          <table:table-cell office:value-type="string" office:string-value="City AL">
            <text:p>City AL</text:p>
          </table:table-cell>
          <table:table-cell office:value-type="string" office:string-value="Plastic Lids">
            <text:p>Plastic Lids</text:p>
          </table:table-cell>
          <table:table-cell office:value-type="string" office:string-value="Bi-weekly">
            <text:p>Bi-weekly</text:p>
          </table:table-cell>
          <table:table-cell office:value-type="string" office:string-value="555-2341">
            <text:p>555-2341</text:p>
          </table:table-cell>
          <table:table-cell office:value-type="string" office:string-value="www.cityALrecycling.com">
            <text:p>www.cityALrecycling.com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Recycling Program AM">
            <text:p>Recycling Program AM</text:p>
          </table:table-cell>
          <table:table-cell office:value-type="string" office:string-value="City AM">
            <text:p>City AM</text:p>
          </table:table-cell>
          <table:table-cell office:value-type="string" office:string-value="Battery Packs">
            <text:p>Battery Packs</text:p>
          </table:table-cell>
          <table:table-cell office:value-type="string" office:string-value="Monthly">
            <text:p>Monthly</text:p>
          </table:table-cell>
          <table:table-cell office:value-type="string" office:string-value="555-3245">
            <text:p>555-3245</text:p>
          </table:table-cell>
          <table:table-cell office:value-type="string" office:string-value="www.cityAMrecycling.net">
            <text:p>www.cityAMrecycling.net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Recycling Program AN">
            <text:p>Recycling Program AN</text:p>
          </table:table-cell>
          <table:table-cell office:value-type="string" office:string-value="City AN">
            <text:p>City AN</text:p>
          </table:table-cell>
          <table:table-cell office:value-type="string" office:string-value="Old Car Batteries">
            <text:p>Old Car Batteries</text:p>
          </table:table-cell>
          <table:table-cell office:value-type="string" office:string-value="Quarterly">
            <text:p>Quarterly</text:p>
          </table:table-cell>
          <table:table-cell office:value-type="string" office:string-value="555-5431">
            <text:p>555-5431</text:p>
          </table:table-cell>
          <table:table-cell office:value-type="string" office:string-value="www.cityANrecycling.com">
            <text:p>www.cityANrecycling.com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Recycling Program AO">
            <text:p>Recycling Program AO</text:p>
          </table:table-cell>
          <table:table-cell office:value-type="string" office:string-value="City AO">
            <text:p>City AO</text:p>
          </table:table-cell>
          <table:table-cell office:value-type="string" office:string-value="Home Appliances">
            <text:p>Home Appliances</text:p>
          </table:table-cell>
          <table:table-cell office:value-type="string" office:string-value="As Needed">
            <text:p>As Needed</text:p>
          </table:table-cell>
          <table:table-cell office:value-type="string" office:string-value="555-6543">
            <text:p>555-6543</text:p>
          </table:table-cell>
          <table:table-cell office:value-type="string" office:string-value="www.cityAOrecycling.org">
            <text:p>www.cityAOrecycling.org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Recycling Program AP">
            <text:p>Recycling Program AP</text:p>
          </table:table-cell>
          <table:table-cell office:value-type="string" office:string-value="City AP">
            <text:p>City AP</text:p>
          </table:table-cell>
          <table:table-cell office:value-type="string" office:string-value="Used Paint">
            <text:p>Used Paint</text:p>
          </table:table-cell>
          <table:table-cell office:value-type="string" office:string-value="Monthly">
            <text:p>Monthly</text:p>
          </table:table-cell>
          <table:table-cell office:value-type="string" office:string-value="555-8764">
            <text:p>555-8764</text:p>
          </table:table-cell>
          <table:table-cell office:value-type="string" office:string-value="www.cityAPrecycling.com">
            <text:p>www.cityAPrecycling.com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Recycling Program AQ">
            <text:p>Recycling Program AQ</text:p>
          </table:table-cell>
          <table:table-cell office:value-type="string" office:string-value="City AQ">
            <text:p>City AQ</text:p>
          </table:table-cell>
          <table:table-cell office:value-type="string" office:string-value="Light Bulbs">
            <text:p>Light Bulbs</text:p>
          </table:table-cell>
          <table:table-cell office:value-type="string" office:string-value="Quarterly">
            <text:p>Quarterly</text:p>
          </table:table-cell>
          <table:table-cell office:value-type="string" office:string-value="555-2987">
            <text:p>555-2987</text:p>
          </table:table-cell>
          <table:table-cell office:value-type="string" office:string-value="www.cityAQrecycling.net">
            <text:p>www.cityAQrecycling.net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Recycling Program AR">
            <text:p>Recycling Program AR</text:p>
          </table:table-cell>
          <table:table-cell office:value-type="string" office:string-value="City AR">
            <text:p>City AR</text:p>
          </table:table-cell>
          <table:table-cell office:value-type="string" office:string-value="Plastic Straws">
            <text:p>Plastic Straws</text:p>
          </table:table-cell>
          <table:table-cell office:value-type="string" office:string-value="Weekly">
            <text:p>Weekly</text:p>
          </table:table-cell>
          <table:table-cell office:value-type="string" office:string-value="555-2349">
            <text:p>555-2349</text:p>
          </table:table-cell>
          <table:table-cell office:value-type="string" office:string-value="www.cityARrecycling.org">
            <text:p>www.cityARrecycling.org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Recycling Program AS">
            <text:p>Recycling Program AS</text:p>
          </table:table-cell>
          <table:table-cell office:value-type="string" office:string-value="City AS">
            <text:p>City AS</text:p>
          </table:table-cell>
          <table:table-cell office:value-type="string" office:string-value="Wrapping Paper">
            <text:p>Wrapping Paper</text:p>
          </table:table-cell>
          <table:table-cell office:value-type="string" office:string-value="Bi-weekly">
            <text:p>Bi-weekly</text:p>
          </table:table-cell>
          <table:table-cell office:value-type="string" office:string-value="555-4562">
            <text:p>555-4562</text:p>
          </table:table-cell>
          <table:table-cell office:value-type="string" office:string-value="www.cityASrecycling.com">
            <text:p>www.cityASrecycling.com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Recycling Program AT">
            <text:p>Recycling Program AT</text:p>
          </table:table-cell>
          <table:table-cell office:value-type="string" office:string-value="City AT">
            <text:p>City AT</text:p>
          </table:table-cell>
          <table:table-cell office:value-type="string" office:string-value="Pallets">
            <text:p>Pallets</text:p>
          </table:table-cell>
          <table:table-cell office:value-type="string" office:string-value="As Needed">
            <text:p>As Needed</text:p>
          </table:table-cell>
          <table:table-cell office:value-type="string" office:string-value="555-7651">
            <text:p>555-7651</text:p>
          </table:table-cell>
          <table:table-cell office:value-type="string" office:string-value="www.cityATrecycling.net">
            <text:p>www.cityATrecycling.net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Recycling Program AU">
            <text:p>Recycling Program AU</text:p>
          </table:table-cell>
          <table:table-cell office:value-type="string" office:string-value="City AU">
            <text:p>City AU</text:p>
          </table:table-cell>
          <table:table-cell office:value-type="string" office:string-value="Greeting Cards">
            <text:p>Greeting Cards</text:p>
          </table:table-cell>
          <table:table-cell office:value-type="string" office:string-value="Monthly">
            <text:p>Monthly</text:p>
          </table:table-cell>
          <table:table-cell office:value-type="string" office:string-value="555-3456">
            <text:p>555-3456</text:p>
          </table:table-cell>
          <table:table-cell office:value-type="string" office:string-value="www.cityAUrecycling.org">
            <text:p>www.cityAUrecycling.org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Recycling Program AV">
            <text:p>Recycling Program AV</text:p>
          </table:table-cell>
          <table:table-cell office:value-type="string" office:string-value="City AV">
            <text:p>City AV</text:p>
          </table:table-cell>
          <table:table-cell office:value-type="string" office:string-value="Cookware">
            <text:p>Cookware</text:p>
          </table:table-cell>
          <table:table-cell office:value-type="string" office:string-value="Quarterly">
            <text:p>Quarterly</text:p>
          </table:table-cell>
          <table:table-cell office:value-type="string" office:string-value="555-6789">
            <text:p>555-6789</text:p>
          </table:table-cell>
          <table:table-cell office:value-type="string" office:string-value="www.cityAVrecycling.com">
            <text:p>www.cityAVrecycling.com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Recycling Program AW">
            <text:p>Recycling Program AW</text:p>
          </table:table-cell>
          <table:table-cell office:value-type="string" office:string-value="City AW">
            <text:p>City AW</text:p>
          </table:table-cell>
          <table:table-cell office:value-type="string" office:string-value="Old Tools">
            <text:p>Old Tools</text:p>
          </table:table-cell>
          <table:table-cell office:value-type="string" office:string-value="As Needed">
            <text:p>As Needed</text:p>
          </table:table-cell>
          <table:table-cell office:value-type="string" office:string-value="555-1236">
            <text:p>555-1236</text:p>
          </table:table-cell>
          <table:table-cell office:value-type="string" office:string-value="www.cityAWrecycling.net">
            <text:p>www.cityAWrecycling.net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Recycling Program AX">
            <text:p>Recycling Program AX</text:p>
          </table:table-cell>
          <table:table-cell office:value-type="string" office:string-value="City AX">
            <text:p>City AX</text:p>
          </table:table-cell>
          <table:table-cell office:value-type="string" office:string-value="Coffee Grounds">
            <text:p>Coffee Grounds</text:p>
          </table:table-cell>
          <table:table-cell office:value-type="string" office:string-value="Weekly">
            <text:p>Weekly</text:p>
          </table:table-cell>
          <table:table-cell office:value-type="string" office:string-value="555-0981">
            <text:p>555-0981</text:p>
          </table:table-cell>
          <table:table-cell office:value-type="string" office:string-value="www.cityAXrecycling.org">
            <text:p>www.cityAXrecycling.org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Recycling Program AY">
            <text:p>Recycling Program AY</text:p>
          </table:table-cell>
          <table:table-cell office:value-type="string" office:string-value="City AY">
            <text:p>City AY</text:p>
          </table:table-cell>
          <table:table-cell office:value-type="string" office:string-value="Cork Stoppers">
            <text:p>Cork Stoppers</text:p>
          </table:table-cell>
          <table:table-cell office:value-type="string" office:string-value="Monthly">
            <text:p>Monthly</text:p>
          </table:table-cell>
          <table:table-cell office:value-type="string" office:string-value="555-1235">
            <text:p>555-1235</text:p>
          </table:table-cell>
          <table:table-cell office:value-type="string" office:string-value="www.cityAYrecycling.com">
            <text:p>www.cityAYrecycling.com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Recycling Program AZ">
            <text:p>Recycling Program AZ</text:p>
          </table:table-cell>
          <table:table-cell office:value-type="string" office:string-value="City AZ">
            <text:p>City AZ</text:p>
          </table:table-cell>
          <table:table-cell office:value-type="string" office:string-value="Used Filters">
            <text:p>Used Filters</text:p>
          </table:table-cell>
          <table:table-cell office:value-type="string" office:string-value="Quarterly">
            <text:p>Quarterly</text:p>
          </table:table-cell>
          <table:table-cell office:value-type="string" office:string-value="555-4567">
            <text:p>555-4567</text:p>
          </table:table-cell>
          <table:table-cell office:value-type="string" office:string-value="www.cityAZrecycling.net">
            <text:p>www.cityAZrecycling.net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Recycling Program BA">
            <text:p>Recycling Program BA</text:p>
          </table:table-cell>
          <table:table-cell office:value-type="string" office:string-value="City BA">
            <text:p>City BA</text:p>
          </table:table-cell>
          <table:table-cell office:value-type="string" office:string-value="Yard Waste">
            <text:p>Yard Waste</text:p>
          </table:table-cell>
          <table:table-cell office:value-type="string" office:string-value="Weekly">
            <text:p>Weekly</text:p>
          </table:table-cell>
          <table:table-cell office:value-type="string" office:string-value="555-6782">
            <text:p>555-6782</text:p>
          </table:table-cell>
          <table:table-cell office:value-type="string" office:string-value="www.cityBArecycling.com">
            <text:p>www.cityBArecycling.com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Recycling Program BB">
            <text:p>Recycling Program BB</text:p>
          </table:table-cell>
          <table:table-cell office:value-type="string" office:string-value="City BB">
            <text:p>City BB</text:p>
          </table:table-cell>
          <table:table-cell office:value-type="string" office:string-value="Window Frames">
            <text:p>Window Frames</text:p>
          </table:table-cell>
          <table:table-cell office:value-type="string" office:string-value="As Needed">
            <text:p>As Needed</text:p>
          </table:table-cell>
          <table:table-cell office:value-type="string" office:string-value="555-9871">
            <text:p>555-9871</text:p>
          </table:table-cell>
          <table:table-cell office:value-type="string" office:string-value="www.cityBBrecycling.org">
            <text:p>www.cityBBrecycling.org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Recycling Program BC">
            <text:p>Recycling Program BC</text:p>
          </table:table-cell>
          <table:table-cell office:value-type="string" office:string-value="City BC">
            <text:p>City BC</text:p>
          </table:table-cell>
          <table:table-cell office:value-type="string" office:string-value="Old Carpets">
            <text:p>Old Carpets</text:p>
          </table:table-cell>
          <table:table-cell office:value-type="string" office:string-value="Bi-annually">
            <text:p>Bi-annually</text:p>
          </table:table-cell>
          <table:table-cell office:value-type="string" office:string-value="555-4560">
            <text:p>555-4560</text:p>
          </table:table-cell>
          <table:table-cell office:value-type="string" office:string-value="www.cityBCrecycling.com">
            <text:p>www.cityBCrecycling.com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Recycling Program BD">
            <text:p>Recycling Program BD</text:p>
          </table:table-cell>
          <table:table-cell office:value-type="string" office:string-value="City BD">
            <text:p>City BD</text:p>
          </table:table-cell>
          <table:table-cell office:value-type="string" office:string-value="Plastic Cutlery">
            <text:p>Plastic Cutlery</text:p>
          </table:table-cell>
          <table:table-cell office:value-type="string" office:string-value="Monthly">
            <text:p>Monthly</text:p>
          </table:table-cell>
          <table:table-cell office:value-type="string" office:string-value="555-2343">
            <text:p>555-2343</text:p>
          </table:table-cell>
          <table:table-cell office:value-type="string" office:string-value="www.cityBDrecycling.org">
            <text:p>www.cityBDrecycling.org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Recycling Program BE">
            <text:p>Recycling Program BE</text:p>
          </table:table-cell>
          <table:table-cell office:value-type="string" office:string-value="City BE">
            <text:p>City BE</text:p>
          </table:table-cell>
          <table:table-cell office:value-type="string" office:string-value="Empty Bottles">
            <text:p>Empty Bottles</text:p>
          </table:table-cell>
          <table:table-cell office:value-type="string" office:string-value="Weekly">
            <text:p>Weekly</text:p>
          </table:table-cell>
          <table:table-cell office:value-type="string" office:string-value="555-8760">
            <text:p>555-8760</text:p>
          </table:table-cell>
          <table:table-cell office:value-type="string" office:string-value="www.cityBErecycling.com">
            <text:p>www.cityBErecycling.com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Recycling Program BF">
            <text:p>Recycling Program BF</text:p>
          </table:table-cell>
          <table:table-cell office:value-type="string" office:string-value="City BF">
            <text:p>City BF</text:p>
          </table:table-cell>
          <table:table-cell office:value-type="string" office:string-value="K-Cups">
            <text:p>K-Cups</text:p>
          </table:table-cell>
          <table:table-cell office:value-type="string" office:string-value="Bi-weekly">
            <text:p>Bi-weekly</text:p>
          </table:table-cell>
          <table:table-cell office:value-type="string" office:string-value="555-7439">
            <text:p>555-7439</text:p>
          </table:table-cell>
          <table:table-cell office:value-type="string" office:string-value="www.cityBFrecycling.net">
            <text:p>www.cityBFrecycling.net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Recycling Program BG">
            <text:p>Recycling Program BG</text:p>
          </table:table-cell>
          <table:table-cell office:value-type="string" office:string-value="City BG">
            <text:p>City BG</text:p>
          </table:table-cell>
          <table:table-cell office:value-type="string" office:string-value="Frozen Food Containers">
            <text:p>Frozen Food Containers</text:p>
          </table:table-cell>
          <table:table-cell office:value-type="string" office:string-value="Monthly">
            <text:p>Monthly</text:p>
          </table:table-cell>
          <table:table-cell office:value-type="string" office:string-value="555-6781">
            <text:p>555-6781</text:p>
          </table:table-cell>
          <table:table-cell office:value-type="string" office:string-value="www.cityBGrecycling.org">
            <text:p>www.cityBGrecycling.org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Recycling Program BH">
            <text:p>Recycling Program BH</text:p>
          </table:table-cell>
          <table:table-cell office:value-type="string" office:string-value="City BH">
            <text:p>City BH</text:p>
          </table:table-cell>
          <table:table-cell office:value-type="string" office:string-value="Used Napkins">
            <text:p>Used Napkins</text:p>
          </table:table-cell>
          <table:table-cell office:value-type="string" office:string-value="Quarterly">
            <text:p>Quarterly</text:p>
          </table:table-cell>
          <table:table-cell office:value-type="string" office:string-value="555-3654">
            <text:p>555-3654</text:p>
          </table:table-cell>
          <table:table-cell office:value-type="string" office:string-value="www.cityBHrecycling.com">
            <text:p>www.cityBHrecycling.com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Recycling Program BI">
            <text:p>Recycling Program BI</text:p>
          </table:table-cell>
          <table:table-cell office:value-type="string" office:string-value="City BI">
            <text:p>City BI</text:p>
          </table:table-cell>
          <table:table-cell office:value-type="string" office:string-value="Padding Materials">
            <text:p>Padding Materials</text:p>
          </table:table-cell>
          <table:table-cell office:value-type="string" office:string-value="As Needed">
            <text:p>As Needed</text:p>
          </table:table-cell>
          <table:table-cell office:value-type="string" office:string-value="555-1234">
            <text:p>555-1234</text:p>
          </table:table-cell>
          <table:table-cell office:value-type="string" office:string-value="www.cityBIrecycling.net">
            <text:p>www.cityBIrecycling.net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Recycling Program BJ">
            <text:p>Recycling Program BJ</text:p>
          </table:table-cell>
          <table:table-cell office:value-type="string" office:string-value="City BJ">
            <text:p>City BJ</text:p>
          </table:table-cell>
          <table:table-cell office:value-type="string" office:string-value="Old Lamps">
            <text:p>Old Lamps</text:p>
          </table:table-cell>
          <table:table-cell office:value-type="string" office:string-value="Monthly">
            <text:p>Monthly</text:p>
          </table:table-cell>
          <table:table-cell office:value-type="string" office:string-value="555-4440">
            <text:p>555-4440</text:p>
          </table:table-cell>
          <table:table-cell office:value-type="string" office:string-value="www.cityBJrecycling.org">
            <text:p>www.cityBJrecycling.org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Recycling Program BK">
            <text:p>Recycling Program BK</text:p>
          </table:table-cell>
          <table:table-cell office:value-type="string" office:string-value="City BK">
            <text:p>City BK</text:p>
          </table:table-cell>
          <table:table-cell office:value-type="string" office:string-value="Beverage Cartons">
            <text:p>Beverage Cartons</text:p>
          </table:table-cell>
          <table:table-cell office:value-type="string" office:string-value="Weekly">
            <text:p>Weekly</text:p>
          </table:table-cell>
          <table:table-cell office:value-type="string" office:string-value="555-4320">
            <text:p>555-4320</text:p>
          </table:table-cell>
          <table:table-cell office:value-type="string" office:string-value="www.cityBKrecycling.com">
            <text:p>www.cityBKrecycling.com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Recycling Program BL">
            <text:p>Recycling Program BL</text:p>
          </table:table-cell>
          <table:table-cell office:value-type="string" office:string-value="City BL">
            <text:p>City BL</text:p>
          </table:table-cell>
          <table:table-cell office:value-type="string" office:string-value="Plastic Utensils">
            <text:p>Plastic Utensils</text:p>
          </table:table-cell>
          <table:table-cell office:value-type="string" office:string-value="Bi-weekly">
            <text:p>Bi-weekly</text:p>
          </table:table-cell>
          <table:table-cell office:value-type="string" office:string-value="555-6783">
            <text:p>555-6783</text:p>
          </table:table-cell>
          <table:table-cell office:value-type="string" office:string-value="www.cityBLrecycling.net">
            <text:p>www.cityBLrecycling.net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Recycling Program BM">
            <text:p>Recycling Program BM</text:p>
          </table:table-cell>
          <table:table-cell office:value-type="string" office:string-value="City BM">
            <text:p>City BM</text:p>
          </table:table-cell>
          <table:table-cell office:value-type="string" office:string-value="Old Grills">
            <text:p>Old Grills</text:p>
          </table:table-cell>
          <table:table-cell office:value-type="string" office:string-value="Quarterly">
            <text:p>Quarterly</text:p>
          </table:table-cell>
          <table:table-cell office:value-type="string" office:string-value="555-7890">
            <text:p>555-7890</text:p>
          </table:table-cell>
          <table:table-cell office:value-type="string" office:string-value="www.cityBMrecycling.com">
            <text:p>www.cityBMrecycling.com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Recycling Program BN">
            <text:p>Recycling Program BN</text:p>
          </table:table-cell>
          <table:table-cell office:value-type="string" office:string-value="City BN">
            <text:p>City BN</text:p>
          </table:table-cell>
          <table:table-cell office:value-type="string" office:string-value="Vegetable Scraps">
            <text:p>Vegetable Scraps</text:p>
          </table:table-cell>
          <table:table-cell office:value-type="string" office:string-value="Weekly">
            <text:p>Weekly</text:p>
          </table:table-cell>
          <table:table-cell office:value-type="string" office:string-value="555-1231">
            <text:p>555-1231</text:p>
          </table:table-cell>
          <table:table-cell office:value-type="string" office:string-value="www.cityBNrecycling.org">
            <text:p>www.cityBNrecycling.org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Recycling Program BO">
            <text:p>Recycling Program BO</text:p>
          </table:table-cell>
          <table:table-cell office:value-type="string" office:string-value="City BO">
            <text:p>City BO</text:p>
          </table:table-cell>
          <table:table-cell office:value-type="string" office:string-value="Gift Wrap">
            <text:p>Gift Wrap</text:p>
          </table:table-cell>
          <table:table-cell office:value-type="string" office:string-value="Monthly">
            <text:p>Monthly</text:p>
          </table:table-cell>
          <table:table-cell office:value-type="string" office:string-value="555-9876">
            <text:p>555-9876</text:p>
          </table:table-cell>
          <table:table-cell office:value-type="string" office:string-value="www.cityBOrecycling.net">
            <text:p>www.cityBOrecycling.net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Recycling Program BP">
            <text:p>Recycling Program BP</text:p>
          </table:table-cell>
          <table:table-cell office:value-type="string" office:string-value="City BP">
            <text:p>City BP</text:p>
          </table:table-cell>
          <table:table-cell office:value-type="string" office:string-value="Old Couches">
            <text:p>Old Couches</text:p>
          </table:table-cell>
          <table:table-cell office:value-type="string" office:string-value="As Needed">
            <text:p>As Needed</text:p>
          </table:table-cell>
          <table:table-cell office:value-type="string" office:string-value="555-5462">
            <text:p>555-5462</text:p>
          </table:table-cell>
          <table:table-cell office:value-type="string" office:string-value="www.cityBPrecycling.com">
            <text:p>www.cityBPrecycling.com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Recycling Program BQ">
            <text:p>Recycling Program BQ</text:p>
          </table:table-cell>
          <table:table-cell office:value-type="string" office:string-value="City BQ">
            <text:p>City BQ</text:p>
          </table:table-cell>
          <table:table-cell office:value-type="string" office:string-value="Pool Chemicals">
            <text:p>Pool Chemicals</text:p>
          </table:table-cell>
          <table:table-cell office:value-type="string" office:string-value="Quarterly">
            <text:p>Quarterly</text:p>
          </table:table-cell>
          <table:table-cell office:value-type="string" office:string-value="555-4201">
            <text:p>555-4201</text:p>
          </table:table-cell>
          <table:table-cell office:value-type="string" office:string-value="www.cityBQrecycling.org">
            <text:p>www.cityBQrecycling.org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Recycling Program BR">
            <text:p>Recycling Program BR</text:p>
          </table:table-cell>
          <table:table-cell office:value-type="string" office:string-value="City BR">
            <text:p>City BR</text:p>
          </table:table-cell>
          <table:table-cell office:value-type="string" office:string-value="Used Containers">
            <text:p>Used Containers</text:p>
          </table:table-cell>
          <table:table-cell office:value-type="string" office:string-value="Weekly">
            <text:p>Weekly</text:p>
          </table:table-cell>
          <table:table-cell office:value-type="string" office:string-value="555-8532">
            <text:p>555-8532</text:p>
          </table:table-cell>
          <table:table-cell office:value-type="string" office:string-value="www.cityBRrecycling.net">
            <text:p>www.cityBRrecycling.net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Recycling Program BS">
            <text:p>Recycling Program BS</text:p>
          </table:table-cell>
          <table:table-cell office:value-type="string" office:string-value="City BS">
            <text:p>City BS</text:p>
          </table:table-cell>
          <table:table-cell office:value-type="string" office:string-value="Old Fax Machines">
            <text:p>Old Fax Machines</text:p>
          </table:table-cell>
          <table:table-cell office:value-type="string" office:string-value="Monthly">
            <text:p>Monthly</text:p>
          </table:table-cell>
          <table:table-cell office:value-type="string" office:string-value="555-3658">
            <text:p>555-3658</text:p>
          </table:table-cell>
          <table:table-cell office:value-type="string" office:string-value="www.cityBSrecycling.org">
            <text:p>www.cityBSrecycling.org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Recycling Program BT">
            <text:p>Recycling Program BT</text:p>
          </table:table-cell>
          <table:table-cell office:value-type="string" office:string-value="City BT">
            <text:p>City BT</text:p>
          </table:table-cell>
          <table:table-cell office:value-type="string" office:string-value="Plastic Shipping Materials">
            <text:p>Plastic Shipping Materials</text:p>
          </table:table-cell>
          <table:table-cell office:value-type="string" office:string-value="Bi-weekly">
            <text:p>Bi-weekly</text:p>
          </table:table-cell>
          <table:table-cell office:value-type="string" office:string-value="555-7631">
            <text:p>555-7631</text:p>
          </table:table-cell>
          <table:table-cell office:value-type="string" office:string-value="www.cityBTrecycling.com">
            <text:p>www.cityBTrecycling.com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Recycling Program BU">
            <text:p>Recycling Program BU</text:p>
          </table:table-cell>
          <table:table-cell office:value-type="string" office:string-value="City BU">
            <text:p>City BU</text:p>
          </table:table-cell>
          <table:table-cell office:value-type="string" office:string-value="Bicycle Parts">
            <text:p>Bicycle Parts</text:p>
          </table:table-cell>
          <table:table-cell office:value-type="string" office:string-value="Quarterly">
            <text:p>Quarterly</text:p>
          </table:table-cell>
          <table:table-cell office:value-type="string" office:string-value="555-9246">
            <text:p>555-9246</text:p>
          </table:table-cell>
          <table:table-cell office:value-type="string" office:string-value="www.cityBUrecycling.org">
            <text:p>www.cityBUrecycling.org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Recycling Program BV">
            <text:p>Recycling Program BV</text:p>
          </table:table-cell>
          <table:table-cell office:value-type="string" office:string-value="City BV">
            <text:p>City BV</text:p>
          </table:table-cell>
          <table:table-cell office:value-type="string" office:string-value="Broken Toys">
            <text:p>Broken Toys</text:p>
          </table:table-cell>
          <table:table-cell office:value-type="string" office:string-value="As Needed">
            <text:p>As Needed</text:p>
          </table:table-cell>
          <table:table-cell office:value-type="string" office:string-value="555-4569">
            <text:p>555-4569</text:p>
          </table:table-cell>
          <table:table-cell office:value-type="string" office:string-value="www.cityBVrecycling.net">
            <text:p>www.cityBVrecycling.net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Recycling Program BW">
            <text:p>Recycling Program BW</text:p>
          </table:table-cell>
          <table:table-cell office:value-type="string" office:string-value="City BW">
            <text:p>City BW</text:p>
          </table:table-cell>
          <table:table-cell office:value-type="string" office:string-value="Used Garden Tools">
            <text:p>Used Garden Tools</text:p>
          </table:table-cell>
          <table:table-cell office:value-type="string" office:string-value="Bi-annually">
            <text:p>Bi-annually</text:p>
          </table:table-cell>
          <table:table-cell office:value-type="string" office:string-value="555-5674">
            <text:p>555-5674</text:p>
          </table:table-cell>
          <table:table-cell office:value-type="string" office:string-value="www.cityBWrecycling.com">
            <text:p>www.cityBWrecycling.com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Recycling Program BX">
            <text:p>Recycling Program BX</text:p>
          </table:table-cell>
          <table:table-cell office:value-type="string" office:string-value="City BX">
            <text:p>City BX</text:p>
          </table:table-cell>
          <table:table-cell office:value-type="string" office:string-value="Old Chairs">
            <text:p>Old Chairs</text:p>
          </table:table-cell>
          <table:table-cell office:value-type="string" office:string-value="Monthly">
            <text:p>Monthly</text:p>
          </table:table-cell>
          <table:table-cell office:value-type="string" office:string-value="555-2134">
            <text:p>555-2134</text:p>
          </table:table-cell>
          <table:table-cell office:value-type="string" office:string-value="www.cityBXrecycling.org">
            <text:p>www.cityBXrecycling.org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Recycling Program BY">
            <text:p>Recycling Program BY</text:p>
          </table:table-cell>
          <table:table-cell office:value-type="string" office:string-value="City BY">
            <text:p>City BY</text:p>
          </table:table-cell>
          <table:table-cell office:value-type="string" office:string-value="Used Frying Pans">
            <text:p>Used Frying Pans</text:p>
          </table:table-cell>
          <table:table-cell office:value-type="string" office:string-value="Quarterly">
            <text:p>Quarterly</text:p>
          </table:table-cell>
          <table:table-cell office:value-type="string" office:string-value="555-6786">
            <text:p>555-6786</text:p>
          </table:table-cell>
          <table:table-cell office:value-type="string" office:string-value="www.cityBYrecycling.com">
            <text:p>www.cityBYrecycling.com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Recycling Program BZ">
            <text:p>Recycling Program BZ</text:p>
          </table:table-cell>
          <table:table-cell office:value-type="string" office:string-value="City BZ">
            <text:p>City BZ</text:p>
          </table:table-cell>
          <table:table-cell office:value-type="string" office:string-value="Plant Pots">
            <text:p>Plant Pots</text:p>
          </table:table-cell>
          <table:table-cell office:value-type="string" office:string-value="Weekly">
            <text:p>Weekly</text:p>
          </table:table-cell>
          <table:table-cell office:value-type="string" office:string-value="555-7538">
            <text:p>555-7538</text:p>
          </table:table-cell>
          <table:table-cell office:value-type="string" office:string-value="www.cityBZrecycling.net">
            <text:p>www.cityBZrecycling.net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Recycling Program CA">
            <text:p>Recycling Program CA</text:p>
          </table:table-cell>
          <table:table-cell office:value-type="string" office:string-value="City CA">
            <text:p>City CA</text:p>
          </table:table-cell>
          <table:table-cell office:value-type="string" office:string-value="Piano Keys">
            <text:p>Piano Keys</text:p>
          </table:table-cell>
          <table:table-cell office:value-type="string" office:string-value="As Needed">
            <text:p>As Needed</text:p>
          </table:table-cell>
          <table:table-cell office:value-type="string" office:string-value="555-4563">
            <text:p>555-4563</text:p>
          </table:table-cell>
          <table:table-cell office:value-type="string" office:string-value="www.cityCArecycling.org">
            <text:p>www.cityCArecycling.org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Recycling Program CB">
            <text:p>Recycling Program CB</text:p>
          </table:table-cell>
          <table:table-cell office:value-type="string" office:string-value="City CB">
            <text:p>City CB</text:p>
          </table:table-cell>
          <table:table-cell office:value-type="string" office:string-value="Old Hoses">
            <text:p>Old Hoses</text:p>
          </table:table-cell>
          <table:table-cell office:value-type="string" office:string-value="Quarterly">
            <text:p>Quarterly</text:p>
          </table:table-cell>
          <table:table-cell office:value-type="string" office:string-value="555-9872">
            <text:p>555-9872</text:p>
          </table:table-cell>
          <table:table-cell office:value-type="string" office:string-value="www.cityCBrecycling.com">
            <text:p>www.cityCBrecycling.com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Recycling Program CC">
            <text:p>Recycling Program CC</text:p>
          </table:table-cell>
          <table:table-cell office:value-type="string" office:string-value="City CC">
            <text:p>City CC</text:p>
          </table:table-cell>
          <table:table-cell office:value-type="string" office:string-value="Broken Electronics">
            <text:p>Broken Electronics</text:p>
          </table:table-cell>
          <table:table-cell office:value-type="string" office:string-value="Monthly">
            <text:p>Monthly</text:p>
          </table:table-cell>
          <table:table-cell office:value-type="string" office:string-value="555-6542">
            <text:p>555-6542</text:p>
          </table:table-cell>
          <table:table-cell office:value-type="string" office:string-value="www.cityCCrecycling.net">
            <text:p>www.cityCCrecycling.net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Recycling Program CD">
            <text:p>Recycling Program CD</text:p>
          </table:table-cell>
          <table:table-cell office:value-type="string" office:string-value="City CD">
            <text:p>City CD</text:p>
          </table:table-cell>
          <table:table-cell office:value-type="string" office:string-value="Used Linens">
            <text:p>Used Linens</text:p>
          </table:table-cell>
          <table:table-cell office:value-type="string" office:string-value="Weekly">
            <text:p>Weekly</text:p>
          </table:table-cell>
          <table:table-cell office:value-type="string" office:string-value="555-2398">
            <text:p>555-2398</text:p>
          </table:table-cell>
          <table:table-cell office:value-type="string" office:string-value="www.cityCDrecycling.org">
            <text:p>www.cityCDrecycling.org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Recycling Program CE">
            <text:p>Recycling Program CE</text:p>
          </table:table-cell>
          <table:table-cell office:value-type="string" office:string-value="City CE">
            <text:p>City CE</text:p>
          </table:table-cell>
          <table:table-cell office:value-type="string" office:string-value="Metal Racks">
            <text:p>Metal Racks</text:p>
          </table:table-cell>
          <table:table-cell office:value-type="string" office:string-value="As Needed">
            <text:p>As Needed</text:p>
          </table:table-cell>
          <table:table-cell office:value-type="string" office:string-value="555-7539">
            <text:p>555-7539</text:p>
          </table:table-cell>
          <table:table-cell office:value-type="string" office:string-value="www.cityCErecycling.org">
            <text:p>www.cityCErecycling.org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Recycling Program CF">
            <text:p>Recycling Program CF</text:p>
          </table:table-cell>
          <table:table-cell office:value-type="string" office:string-value="City CF">
            <text:p>City CF</text:p>
          </table:table-cell>
          <table:table-cell office:value-type="string" office:string-value="Used Rubber Bands">
            <text:p>Used Rubber Bands</text:p>
          </table:table-cell>
          <table:table-cell office:value-type="string" office:string-value="Quarterly">
            <text:p>Quarterly</text:p>
          </table:table-cell>
          <table:table-cell office:value-type="string" office:string-value="555-7468">
            <text:p>555-7468</text:p>
          </table:table-cell>
          <table:table-cell office:value-type="string" office:string-value="www.cityCFrecycling.com">
            <text:p>www.cityCFrecycling.com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Recycling Program CG">
            <text:p>Recycling Program CG</text:p>
          </table:table-cell>
          <table:table-cell office:value-type="string" office:string-value="City CG">
            <text:p>City CG</text:p>
          </table:table-cell>
          <table:table-cell office:value-type="string" office:string-value="Old Ladders">
            <text:p>Old Ladders</text:p>
          </table:table-cell>
          <table:table-cell office:value-type="string" office:string-value="As Needed">
            <text:p>As Needed</text:p>
          </table:table-cell>
          <table:table-cell office:value-type="string" office:string-value="555-1540">
            <text:p>555-1540</text:p>
          </table:table-cell>
          <table:table-cell office:value-type="string" office:string-value="www.cityCGrecycling.net">
            <text:p>www.cityCGrecycling.net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Recycling Program CH">
            <text:p>Recycling Program CH</text:p>
          </table:table-cell>
          <table:table-cell office:value-type="string" office:string-value="City CH">
            <text:p>City CH</text:p>
          </table:table-cell>
          <table:table-cell office:value-type="string" office:string-value="Bed Frames">
            <text:p>Bed Frames</text:p>
          </table:table-cell>
          <table:table-cell office:value-type="string" office:string-value="Bi-annually">
            <text:p>Bi-annually</text:p>
          </table:table-cell>
          <table:table-cell office:value-type="string" office:string-value="555-6789">
            <text:p>555-6789</text:p>
          </table:table-cell>
          <table:table-cell office:value-type="string" office:string-value="www.cityCHrecycling.com">
            <text:p>www.cityCHrecycling.com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Recycling Program CI">
            <text:p>Recycling Program CI</text:p>
          </table:table-cell>
          <table:table-cell office:value-type="string" office:string-value="City CI">
            <text:p>City CI</text:p>
          </table:table-cell>
          <table:table-cell office:value-type="string" office:string-value="Old Wool Socks">
            <text:p>Old Wool Socks</text:p>
          </table:table-cell>
          <table:table-cell office:value-type="string" office:string-value="Monthly">
            <text:p>Monthly</text:p>
          </table:table-cell>
          <table:table-cell office:value-type="string" office:string-value="555-0964">
            <text:p>555-0964</text:p>
          </table:table-cell>
          <table:table-cell office:value-type="string" office:string-value="www.cityCIrecycling.org">
            <text:p>www.cityCIrecycling.org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Recycling Program CJ">
            <text:p>Recycling Program CJ</text:p>
          </table:table-cell>
          <table:table-cell office:value-type="string" office:string-value="City CJ">
            <text:p>City CJ</text:p>
          </table:table-cell>
          <table:table-cell office:value-type="string" office:string-value="Old Shutters">
            <text:p>Old Shutters</text:p>
          </table:table-cell>
          <table:table-cell office:value-type="string" office:string-value="Quarterly">
            <text:p>Quarterly</text:p>
          </table:table-cell>
          <table:table-cell office:value-type="string" office:string-value="555-2223">
            <text:p>555-2223</text:p>
          </table:table-cell>
          <table:table-cell office:value-type="string" office:string-value="www.cityCJrecycling.net">
            <text:p>www.cityCJrecycling.net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Recycling Program CK">
            <text:p>Recycling Program CK</text:p>
          </table:table-cell>
          <table:table-cell office:value-type="string" office:string-value="City CK">
            <text:p>City CK</text:p>
          </table:table-cell>
          <table:table-cell office:value-type="string" office:string-value="Used Camping Gear">
            <text:p>Used Camping Gear</text:p>
          </table:table-cell>
          <table:table-cell office:value-type="string" office:string-value="Yearly">
            <text:p>Yearly</text:p>
          </table:table-cell>
          <table:table-cell office:value-type="string" office:string-value="555-3697">
            <text:p>555-3697</text:p>
          </table:table-cell>
          <table:table-cell office:value-type="string" office:string-value="www.cityCKrecycling.com">
            <text:p>www.cityCKrecycling.com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Recycling Program CL">
            <text:p>Recycling Program CL</text:p>
          </table:table-cell>
          <table:table-cell office:value-type="string" office:string-value="City CL">
            <text:p>City CL</text:p>
          </table:table-cell>
          <table:table-cell office:value-type="string" office:string-value="Old Crafts Supplies">
            <text:p>Old Crafts Supplies</text:p>
          </table:table-cell>
          <table:table-cell office:value-type="string" office:string-value="Quarterly">
            <text:p>Quarterly</text:p>
          </table:table-cell>
          <table:table-cell office:value-type="string" office:string-value="555-4568">
            <text:p>555-4568</text:p>
          </table:table-cell>
          <table:table-cell office:value-type="string" office:string-value="www.cityCLrecycling.org">
            <text:p>www.cityCLrecycling.org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Recycling Program CM">
            <text:p>Recycling Program CM</text:p>
          </table:table-cell>
          <table:table-cell office:value-type="string" office:string-value="City CM">
            <text:p>City CM</text:p>
          </table:table-cell>
          <table:table-cell office:value-type="string" office:string-value="Wooden Blocks">
            <text:p>Wooden Blocks</text:p>
          </table:table-cell>
          <table:table-cell office:value-type="string" office:string-value="Monthly">
            <text:p>Monthly</text:p>
          </table:table-cell>
          <table:table-cell office:value-type="string" office:string-value="555-9724">
            <text:p>555-9724</text:p>
          </table:table-cell>
          <table:table-cell office:value-type="string" office:string-value="www.cityCMrecycling.net">
            <text:p>www.cityCMrecycling.net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Recycling Program CN">
            <text:p>Recycling Program CN</text:p>
          </table:table-cell>
          <table:table-cell office:value-type="string" office:string-value="City CN">
            <text:p>City CN</text:p>
          </table:table-cell>
          <table:table-cell office:value-type="string" office:string-value="Deteriorated Books">
            <text:p>Deteriorated Books</text:p>
          </table:table-cell>
          <table:table-cell office:value-type="string" office:string-value="Quarterly">
            <text:p>Quarterly</text:p>
          </table:table-cell>
          <table:table-cell office:value-type="string" office:string-value="555-3745">
            <text:p>555-3745</text:p>
          </table:table-cell>
          <table:table-cell office:value-type="string" office:string-value="www.cityCNrecycling.com">
            <text:p>www.cityCNrecycling.com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Recycling Program CO">
            <text:p>Recycling Program CO</text:p>
          </table:table-cell>
          <table:table-cell office:value-type="string" office:string-value="City CO">
            <text:p>City CO</text:p>
          </table:table-cell>
          <table:table-cell office:value-type="string" office:string-value="Unusable Umbrellas">
            <text:p>Unusable Umbrellas</text:p>
          </table:table-cell>
          <table:table-cell office:value-type="string" office:string-value="As Needed">
            <text:p>As Needed</text:p>
          </table:table-cell>
          <table:table-cell office:value-type="string" office:string-value="555-8524">
            <text:p>555-8524</text:p>
          </table:table-cell>
          <table:table-cell office:value-type="string" office:string-value="www.cityCOrecycling.org">
            <text:p>www.cityCOrecycling.org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Recycling Program CP">
            <text:p>Recycling Program CP</text:p>
          </table:table-cell>
          <table:table-cell office:value-type="string" office:string-value="City CP">
            <text:p>City CP</text:p>
          </table:table-cell>
          <table:table-cell office:value-type="string" office:string-value="Used Kites">
            <text:p>Used Kites</text:p>
          </table:table-cell>
          <table:table-cell office:value-type="string" office:string-value="Every Other Month">
            <text:p>Every Other Month</text:p>
          </table:table-cell>
          <table:table-cell office:value-type="string" office:string-value="555-5801">
            <text:p>555-5801</text:p>
          </table:table-cell>
          <table:table-cell office:value-type="string" office:string-value="www.cityCPrecycling.net">
            <text:p>www.cityCPrecycling.net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Recycling Program CQ">
            <text:p>Recycling Program CQ</text:p>
          </table:table-cell>
          <table:table-cell office:value-type="string" office:string-value="City CQ">
            <text:p>City CQ</text:p>
          </table:table-cell>
          <table:table-cell office:value-type="string" office:string-value="Old Paint Rollers">
            <text:p>Old Paint Rollers</text:p>
          </table:table-cell>
          <table:table-cell office:value-type="string" office:string-value="Monthly">
            <text:p>Monthly</text:p>
          </table:table-cell>
          <table:table-cell office:value-type="string" office:string-value="555-8711">
            <text:p>555-8711</text:p>
          </table:table-cell>
          <table:table-cell office:value-type="string" office:string-value="www.cityCQrecycling.org">
            <text:p>www.cityCQrecycling.org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Recycling Program CR">
            <text:p>Recycling Program CR</text:p>
          </table:table-cell>
          <table:table-cell office:value-type="string" office:string-value="City CR">
            <text:p>City CR</text:p>
          </table:table-cell>
          <table:table-cell office:value-type="string" office:string-value="Worn Out Blankets">
            <text:p>Worn Out Blankets</text:p>
          </table:table-cell>
          <table:table-cell office:value-type="string" office:string-value="Quarterly">
            <text:p>Quarterly</text:p>
          </table:table-cell>
          <table:table-cell office:value-type="string" office:string-value="555-1415">
            <text:p>555-1415</text:p>
          </table:table-cell>
          <table:table-cell office:value-type="string" office:string-value="www.cityCRrecycling.com">
            <text:p>www.cityCRrecycling.com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Recycling Program CS">
            <text:p>Recycling Program CS</text:p>
          </table:table-cell>
          <table:table-cell office:value-type="string" office:string-value="City CS">
            <text:p>City CS</text:p>
          </table:table-cell>
          <table:table-cell office:value-type="string" office:string-value="Decorative Pillows">
            <text:p>Decorative Pillows</text:p>
          </table:table-cell>
          <table:table-cell office:value-type="string" office:string-value="As Needed">
            <text:p>As Needed</text:p>
          </table:table-cell>
          <table:table-cell office:value-type="string" office:string-value="555-8625">
            <text:p>555-8625</text:p>
          </table:table-cell>
          <table:table-cell office:value-type="string" office:string-value="www.cityCSrecycling.net">
            <text:p>www.cityCSrecycling.net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Recycling Program CT">
            <text:p>Recycling Program CT</text:p>
          </table:table-cell>
          <table:table-cell office:value-type="string" office:string-value="City CT">
            <text:p>City CT</text:p>
          </table:table-cell>
          <table:table-cell office:value-type="string" office:string-value="Unused Garden Decorations">
            <text:p>Unused Garden Decorations</text:p>
          </table:table-cell>
          <table:table-cell office:value-type="string" office:string-value="Monthly">
            <text:p>Monthly</text:p>
          </table:table-cell>
          <table:table-cell office:value-type="string" office:string-value="555-7423">
            <text:p>555-7423</text:p>
          </table:table-cell>
          <table:table-cell office:value-type="string" office:string-value="www.cityCTrecycling.com">
            <text:p>www.cityCTrecycling.com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Recycling Program CU">
            <text:p>Recycling Program CU</text:p>
          </table:table-cell>
          <table:table-cell office:value-type="string" office:string-value="City CU">
            <text:p>City CU</text:p>
          </table:table-cell>
          <table:table-cell office:value-type="string" office:string-value="Broken Fans">
            <text:p>Broken Fans</text:p>
          </table:table-cell>
          <table:table-cell office:value-type="string" office:string-value="Quarterly">
            <text:p>Quarterly</text:p>
          </table:table-cell>
          <table:table-cell office:value-type="string" office:string-value="555-6548">
            <text:p>555-6548</text:p>
          </table:table-cell>
          <table:table-cell office:value-type="string" office:string-value="www.cityCUrecycling.net">
            <text:p>www.cityCUrecycling.net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Recycling Program CV">
            <text:p>Recycling Program CV</text:p>
          </table:table-cell>
          <table:table-cell office:value-type="string" office:string-value="City CV">
            <text:p>City CV</text:p>
          </table:table-cell>
          <table:table-cell office:value-type="string" office:string-value="Soda Can Tops">
            <text:p>Soda Can Tops</text:p>
          </table:table-cell>
          <table:table-cell office:value-type="string" office:string-value="Weekly">
            <text:p>Weekly</text:p>
          </table:table-cell>
          <table:table-cell office:value-type="string" office:string-value="555-8754">
            <text:p>555-8754</text:p>
          </table:table-cell>
          <table:table-cell office:value-type="string" office:string-value="www.cityCVrecycling.com">
            <text:p>www.cityCVrecycling.com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Recycling Program CW">
            <text:p>Recycling Program CW</text:p>
          </table:table-cell>
          <table:table-cell office:value-type="string" office:string-value="City CW">
            <text:p>City CW</text:p>
          </table:table-cell>
          <table:table-cell office:value-type="string" office:string-value="Old Electronics Cords">
            <text:p>Old Electronics Cords</text:p>
          </table:table-cell>
          <table:table-cell office:value-type="string" office:string-value="Monthly">
            <text:p>Monthly</text:p>
          </table:table-cell>
          <table:table-cell office:value-type="string" office:string-value="555-7694">
            <text:p>555-7694</text:p>
          </table:table-cell>
          <table:table-cell office:value-type="string" office:string-value="www.cityCWrecycling.net">
            <text:p>www.cityCWrecycling.net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Recycling Program CX">
            <text:p>Recycling Program CX</text:p>
          </table:table-cell>
          <table:table-cell office:value-type="string" office:string-value="City CX">
            <text:p>City CX</text:p>
          </table:table-cell>
          <table:table-cell office:value-type="string" office:string-value="Used Fencing Materials">
            <text:p>Used Fencing Materials</text:p>
          </table:table-cell>
          <table:table-cell office:value-type="string" office:string-value="As Needed">
            <text:p>As Needed</text:p>
          </table:table-cell>
          <table:table-cell office:value-type="string" office:string-value="555-0482">
            <text:p>555-0482</text:p>
          </table:table-cell>
          <table:table-cell office:value-type="string" office:string-value="www.cityCXrecycling.org">
            <text:p>www.cityCXrecycling.org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Recycling Program CY">
            <text:p>Recycling Program CY</text:p>
          </table:table-cell>
          <table:table-cell office:value-type="string" office:string-value="City CY">
            <text:p>City CY</text:p>
          </table:table-cell>
          <table:table-cell office:value-type="string" office:string-value="Used Matchsticks">
            <text:p>Used Matchsticks</text:p>
          </table:table-cell>
          <table:table-cell office:value-type="string" office:string-value="Weekly">
            <text:p>Weekly</text:p>
          </table:table-cell>
          <table:table-cell office:value-type="string" office:string-value="555-0936">
            <text:p>555-0936</text:p>
          </table:table-cell>
          <table:table-cell office:value-type="string" office:string-value="www.cityCYrecycling.com">
            <text:p>www.cityCYrecycling.com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Recycling Program CZ">
            <text:p>Recycling Program CZ</text:p>
          </table:table-cell>
          <table:table-cell office:value-type="string" office:string-value="City CZ">
            <text:p>City CZ</text:p>
          </table:table-cell>
          <table:table-cell office:value-type="string" office:string-value="Balloon Remnants">
            <text:p>Balloon Remnants</text:p>
          </table:table-cell>
          <table:table-cell office:value-type="string" office:string-value="Monthly">
            <text:p>Monthly</text:p>
          </table:table-cell>
          <table:table-cell office:value-type="string" office:string-value="555-9854">
            <text:p>555-9854</text:p>
          </table:table-cell>
          <table:table-cell office:value-type="string" office:string-value="www.cityCZrecycling.org">
            <text:p>www.cityCZrecycling.org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Recycling Program DA">
            <text:p>Recycling Program DA</text:p>
          </table:table-cell>
          <table:table-cell office:value-type="string" office:string-value="City DA">
            <text:p>City DA</text:p>
          </table:table-cell>
          <table:table-cell office:value-type="string" office:string-value="Old Fishing Gear">
            <text:p>Old Fishing Gear</text:p>
          </table:table-cell>
          <table:table-cell office:value-type="string" office:string-value="Quarterly">
            <text:p>Quarterly</text:p>
          </table:table-cell>
          <table:table-cell office:value-type="string" office:string-value="555-2158">
            <text:p>555-2158</text:p>
          </table:table-cell>
          <table:table-cell office:value-type="string" office:string-value="www.cityDArecycling.com">
            <text:p>www.cityDArecycling.com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Recycling Program DB">
            <text:p>Recycling Program DB</text:p>
          </table:table-cell>
          <table:table-cell office:value-type="string" office:string-value="City DB">
            <text:p>City DB</text:p>
          </table:table-cell>
          <table:table-cell office:value-type="string" office:string-value="Old Monitors">
            <text:p>Old Monitors</text:p>
          </table:table-cell>
          <table:table-cell office:value-type="string" office:string-value="As Needed">
            <text:p>As Needed</text:p>
          </table:table-cell>
          <table:table-cell office:value-type="string" office:string-value="555-5923">
            <text:p>555-5923</text:p>
          </table:table-cell>
          <table:table-cell office:value-type="string" office:string-value="www.cityDBrecycling.net">
            <text:p>www.cityDBrecycling.net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Recycling Program DC">
            <text:p>Recycling Program DC</text:p>
          </table:table-cell>
          <table:table-cell office:value-type="string" office:string-value="City DC">
            <text:p>City DC</text:p>
          </table:table-cell>
          <table:table-cell office:value-type="string" office:string-value="Tetherball Poles">
            <text:p>Tetherball Poles</text:p>
          </table:table-cell>
          <table:table-cell office:value-type="string" office:string-value="Bi-annually">
            <text:p>Bi-annually</text:p>
          </table:table-cell>
          <table:table-cell office:value-type="string" office:string-value="555-3765">
            <text:p>555-3765</text:p>
          </table:table-cell>
          <table:table-cell office:value-type="string" office:string-value="www.cityDCrecycling.org">
            <text:p>www.cityDCrecycling.org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Recycling Program DD">
            <text:p>Recycling Program DD</text:p>
          </table:table-cell>
          <table:table-cell office:value-type="string" office:string-value="City DD">
            <text:p>City DD</text:p>
          </table:table-cell>
          <table:table-cell office:value-type="string" office:string-value="Old Picture Frames">
            <text:p>Old Picture Frames</text:p>
          </table:table-cell>
          <table:table-cell office:value-type="string" office:string-value="Monthly">
            <text:p>Monthly</text:p>
          </table:table-cell>
          <table:table-cell office:value-type="string" office:string-value="555-7537">
            <text:p>555-7537</text:p>
          </table:table-cell>
          <table:table-cell office:value-type="string" office:string-value="www.cityDDrecycling.net">
            <text:p>www.cityDDrecycling.net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Recycling Program DE">
            <text:p>Recycling Program DE</text:p>
          </table:table-cell>
          <table:table-cell office:value-type="string" office:string-value="City DE">
            <text:p>City DE</text:p>
          </table:table-cell>
          <table:table-cell office:value-type="string" office:string-value="Historically Significant Documents">
            <text:p>Historically Significant Documents</text:p>
          </table:table-cell>
          <table:table-cell office:value-type="string" office:string-value="Quarterly">
            <text:p>Quarterly</text:p>
          </table:table-cell>
          <table:table-cell office:value-type="string" office:string-value="555-9743">
            <text:p>555-9743</text:p>
          </table:table-cell>
          <table:table-cell office:value-type="string" office:string-value="www.cityDErecycling.com">
            <text:p>www.cityDErecycling.com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Recycling Program DF">
            <text:p>Recycling Program DF</text:p>
          </table:table-cell>
          <table:table-cell office:value-type="string" office:string-value="City DF">
            <text:p>City DF</text:p>
          </table:table-cell>
          <table:table-cell office:value-type="string" office:string-value="VHS Tapes">
            <text:p>VHS Tapes</text:p>
          </table:table-cell>
          <table:table-cell office:value-type="string" office:string-value="As Needed">
            <text:p>As Needed</text:p>
          </table:table-cell>
          <table:table-cell office:value-type="string" office:string-value="555-4967">
            <text:p>555-4967</text:p>
          </table:table-cell>
          <table:table-cell office:value-type="string" office:string-value="www.cityDFrecycling.org">
            <text:p>www.cityDFrecycling.org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Recycling Program DG">
            <text:p>Recycling Program DG</text:p>
          </table:table-cell>
          <table:table-cell office:value-type="string" office:string-value="City DG">
            <text:p>City DG</text:p>
          </table:table-cell>
          <table:table-cell office:value-type="string" office:string-value="Outdated Electronics Accessories">
            <text:p>Outdated Electronics Accessories</text:p>
          </table:table-cell>
          <table:table-cell office:value-type="string" office:string-value="Monthly">
            <text:p>Monthly</text:p>
          </table:table-cell>
          <table:table-cell office:value-type="string" office:string-value="555-6319">
            <text:p>555-6319</text:p>
          </table:table-cell>
          <table:table-cell office:value-type="string" office:string-value="www.cityDGrecycling.net">
            <text:p>www.cityDGrecycling.net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string" office:string-value="Recycling Program DH">
            <text:p>Recycling Program DH</text:p>
          </table:table-cell>
          <table:table-cell office:value-type="string" office:string-value="City DH">
            <text:p>City DH</text:p>
          </table:table-cell>
          <table:table-cell office:value-type="string" office:string-value="Worn Out Aprons">
            <text:p>Worn Out Aprons</text:p>
          </table:table-cell>
          <table:table-cell office:value-type="string" office:string-value="Weekly">
            <text:p>Weekly</text:p>
          </table:table-cell>
          <table:table-cell office:value-type="string" office:string-value="555-8527">
            <text:p>555-8527</text:p>
          </table:table-cell>
          <table:table-cell office:value-type="string" office:string-value="www.cityDHrecycling.org">
            <text:p>www.cityDHrecycling.org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string" office:string-value="Recycling Program DI">
            <text:p>Recycling Program DI</text:p>
          </table:table-cell>
          <table:table-cell office:value-type="string" office:string-value="City DI">
            <text:p>City DI</text:p>
          </table:table-cell>
          <table:table-cell office:value-type="string" office:string-value="Old Travel Bags">
            <text:p>Old Travel Bags</text:p>
          </table:table-cell>
          <table:table-cell office:value-type="string" office:string-value="Quarterly">
            <text:p>Quarterly</text:p>
          </table:table-cell>
          <table:table-cell office:value-type="string" office:string-value="555-7942">
            <text:p>555-7942</text:p>
          </table:table-cell>
          <table:table-cell office:value-type="string" office:string-value="www.cityDIrecycling.com">
            <text:p>www.cityDIrecycling.com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string" office:string-value="Recycling Program DJ">
            <text:p>Recycling Program DJ</text:p>
          </table:table-cell>
          <table:table-cell office:value-type="string" office:string-value="City DJ">
            <text:p>City DJ</text:p>
          </table:table-cell>
          <table:table-cell office:value-type="string" office:string-value="Used Cake Boxes">
            <text:p>Used Cake Boxes</text:p>
          </table:table-cell>
          <table:table-cell office:value-type="string" office:string-value="Bi-weekly">
            <text:p>Bi-weekly</text:p>
          </table:table-cell>
          <table:table-cell office:value-type="string" office:string-value="555-2341">
            <text:p>555-2341</text:p>
          </table:table-cell>
          <table:table-cell office:value-type="string" office:string-value="www.cityDJrecycling.net">
            <text:p>www.cityDJrecycling.net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string" office:string-value="Recycling Program DK">
            <text:p>Recycling Program DK</text:p>
          </table:table-cell>
          <table:table-cell office:value-type="string" office:string-value="City DK">
            <text:p>City DK</text:p>
          </table:table-cell>
          <table:table-cell office:value-type="string" office:string-value="Unused Switches">
            <text:p>Unused Switches</text:p>
          </table:table-cell>
          <table:table-cell office:value-type="string" office:string-value="Monthly">
            <text:p>Monthly</text:p>
          </table:table-cell>
          <table:table-cell office:value-type="string" office:string-value="555-0812">
            <text:p>555-0812</text:p>
          </table:table-cell>
          <table:table-cell office:value-type="string" office:string-value="www.cityDKrecycling.com">
            <text:p>www.cityDKrecycling.com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string" office:string-value="Recycling Program DL">
            <text:p>Recycling Program DL</text:p>
          </table:table-cell>
          <table:table-cell office:value-type="string" office:string-value="City DL">
            <text:p>City DL</text:p>
          </table:table-cell>
          <table:table-cell office:value-type="string" office:string-value="Old Towels">
            <text:p>Old Towels</text:p>
          </table:table-cell>
          <table:table-cell office:value-type="string" office:string-value="Weekly">
            <text:p>Weekly</text:p>
          </table:table-cell>
          <table:table-cell office:value-type="string" office:string-value="555-6684">
            <text:p>555-6684</text:p>
          </table:table-cell>
          <table:table-cell office:value-type="string" office:string-value="www.cityDLrecycling.org">
            <text:p>www.cityDLrecycling.org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string" office:string-value="Recycling Program DM">
            <text:p>Recycling Program DM</text:p>
          </table:table-cell>
          <table:table-cell office:value-type="string" office:string-value="City DM">
            <text:p>City DM</text:p>
          </table:table-cell>
          <table:table-cell office:value-type="string" office:string-value="Used Stamps">
            <text:p>Used Stamps</text:p>
          </table:table-cell>
          <table:table-cell office:value-type="string" office:string-value="Quarterly">
            <text:p>Quarterly</text:p>
          </table:table-cell>
          <table:table-cell office:value-type="string" office:string-value="555-1237">
            <text:p>555-1237</text:p>
          </table:table-cell>
          <table:table-cell office:value-type="string" office:string-value="www.cityDMrecycling.net">
            <text:p>www.cityDMrecycling.net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string" office:string-value="Recycling Program DN">
            <text:p>Recycling Program DN</text:p>
          </table:table-cell>
          <table:table-cell office:value-type="string" office:string-value="City DN">
            <text:p>City DN</text:p>
          </table:table-cell>
          <table:table-cell office:value-type="string" office:string-value="Old Frisbees">
            <text:p>Old Frisbees</text:p>
          </table:table-cell>
          <table:table-cell office:value-type="string" office:string-value="As Needed">
            <text:p>As Needed</text:p>
          </table:table-cell>
          <table:table-cell office:value-type="string" office:string-value="555-7620">
            <text:p>555-7620</text:p>
          </table:table-cell>
          <table:table-cell office:value-type="string" office:string-value="www.cityDNrecycling.com">
            <text:p>www.cityDNrecycling.com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string" office:string-value="Recycling Program DO">
            <text:p>Recycling Program DO</text:p>
          </table:table-cell>
          <table:table-cell office:value-type="string" office:string-value="City DO">
            <text:p>City DO</text:p>
          </table:table-cell>
          <table:table-cell office:value-type="string" office:string-value="Defunct GPS Devices">
            <text:p>Defunct GPS Devices</text:p>
          </table:table-cell>
          <table:table-cell office:value-type="string" office:string-value="Quarterly">
            <text:p>Quarterly</text:p>
          </table:table-cell>
          <table:table-cell office:value-type="string" office:string-value="555-7863">
            <text:p>555-7863</text:p>
          </table:table-cell>
          <table:table-cell office:value-type="string" office:string-value="www.cityDOrecycling.net">
            <text:p>www.cityDOrecycling.net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string" office:string-value="Recycling Program DP">
            <text:p>Recycling Program DP</text:p>
          </table:table-cell>
          <table:table-cell office:value-type="string" office:string-value="City DP">
            <text:p>City DP</text:p>
          </table:table-cell>
          <table:table-cell office:value-type="string" office:string-value="Plastic Sporks">
            <text:p>Plastic Sporks</text:p>
          </table:table-cell>
          <table:table-cell office:value-type="string" office:string-value="Weekly">
            <text:p>Weekly</text:p>
          </table:table-cell>
          <table:table-cell office:value-type="string" office:string-value="555-5438">
            <text:p>555-5438</text:p>
          </table:table-cell>
          <table:table-cell office:value-type="string" office:string-value="www.cityDPrecycling.org">
            <text:p>www.cityDPrecycling.org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string" office:string-value="Recycling Program DQ">
            <text:p>Recycling Program DQ</text:p>
          </table:table-cell>
          <table:table-cell office:value-type="string" office:string-value="City DQ">
            <text:p>City DQ</text:p>
          </table:table-cell>
          <table:table-cell office:value-type="string" office:string-value="Irreparably Broken Skateboards">
            <text:p>Irreparably Broken Skateboards</text:p>
          </table:table-cell>
          <table:table-cell office:value-type="string" office:string-value="Monthly">
            <text:p>Monthly</text:p>
          </table:table-cell>
          <table:table-cell office:value-type="string" office:string-value="555-4197">
            <text:p>555-4197</text:p>
          </table:table-cell>
          <table:table-cell office:value-type="string" office:string-value="www.cityDQrecycling.com">
            <text:p>www.cityDQrecycling.com</text:p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string" office:string-value="Recycling Program DR">
            <text:p>Recycling Program DR</text:p>
          </table:table-cell>
          <table:table-cell office:value-type="string" office:string-value="City DR">
            <text:p>City DR</text:p>
          </table:table-cell>
          <table:table-cell office:value-type="string" office:string-value="Miscellaneous Office Supplies">
            <text:p>Miscellaneous Office Supplies</text:p>
          </table:table-cell>
          <table:table-cell office:value-type="string" office:string-value="Quarterly">
            <text:p>Quarterly</text:p>
          </table:table-cell>
          <table:table-cell office:value-type="string" office:string-value="555-3966">
            <text:p>555-3966</text:p>
          </table:table-cell>
          <table:table-cell office:value-type="string" office:string-value="www.cityDRrecycling.net">
            <text:p>www.cityDRrecycling.net</text:p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string" office:string-value="Recycling Program DS">
            <text:p>Recycling Program DS</text:p>
          </table:table-cell>
          <table:table-cell office:value-type="string" office:string-value="City DS">
            <text:p>City DS</text:p>
          </table:table-cell>
          <table:table-cell office:value-type="string" office:string-value="Used Air Fresheners">
            <text:p>Used Air Fresheners</text:p>
          </table:table-cell>
          <table:table-cell office:value-type="string" office:string-value="As Needed">
            <text:p>As Needed</text:p>
          </table:table-cell>
          <table:table-cell office:value-type="string" office:string-value="555-7123">
            <text:p>555-7123</text:p>
          </table:table-cell>
          <table:table-cell office:value-type="string" office:string-value="www.cityDSrecycling.com">
            <text:p>www.cityDSrecycling.com</text:p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string" office:string-value="Recycling Program DT">
            <text:p>Recycling Program DT</text:p>
          </table:table-cell>
          <table:table-cell office:value-type="string" office:string-value="City DT">
            <text:p>City DT</text:p>
          </table:table-cell>
          <table:table-cell office:value-type="string" office:string-value="Plastic Hangers">
            <text:p>Plastic Hangers</text:p>
          </table:table-cell>
          <table:table-cell office:value-type="string" office:string-value="Weekly">
            <text:p>Weekly</text:p>
          </table:table-cell>
          <table:table-cell office:value-type="string" office:string-value="555-8695">
            <text:p>555-8695</text:p>
          </table:table-cell>
          <table:table-cell office:value-type="string" office:string-value="www.cityDTrecycling.org">
            <text:p>www.cityDTrecycling.org</text:p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string" office:string-value="Recycling Program DU">
            <text:p>Recycling Program DU</text:p>
          </table:table-cell>
          <table:table-cell office:value-type="string" office:string-value="City DU">
            <text:p>City DU</text:p>
          </table:table-cell>
          <table:table-cell office:value-type="string" office:string-value="Unused Bingo Cards">
            <text:p>Unused Bingo Cards</text:p>
          </table:table-cell>
          <table:table-cell office:value-type="string" office:string-value="Monthly">
            <text:p>Monthly</text:p>
          </table:table-cell>
          <table:table-cell office:value-type="string" office:string-value="555-5476">
            <text:p>555-5476</text:p>
          </table:table-cell>
          <table:table-cell office:value-type="string" office:string-value="www.cityDUrecycling.com">
            <text:p>www.cityDUrecycling.com</text:p>
          </table:table-cell>
        </table:table-row>
        <table:table-row>
          <table:table-cell table:style-name="pd1" office:value-type="float" office:value="125">
            <text:p>125</text:p>
          </table:table-cell>
          <table:table-cell office:value-type="string" office:string-value="Recycling Program DV">
            <text:p>Recycling Program DV</text:p>
          </table:table-cell>
          <table:table-cell office:value-type="string" office:string-value="City DV">
            <text:p>City DV</text:p>
          </table:table-cell>
          <table:table-cell office:value-type="string" office:string-value="Vintage Hair Rollers">
            <text:p>Vintage Hair Rollers</text:p>
          </table:table-cell>
          <table:table-cell office:value-type="string" office:string-value="Quarterly">
            <text:p>Quarterly</text:p>
          </table:table-cell>
          <table:table-cell office:value-type="string" office:string-value="555-9330">
            <text:p>555-9330</text:p>
          </table:table-cell>
          <table:table-cell office:value-type="string" office:string-value="www.cityDVrecycling.net">
            <text:p>www.cityDVrecycling.net</text:p>
          </table:table-cell>
        </table:table-row>
        <table:table-row>
          <table:table-cell table:style-name="pd1" office:value-type="float" office:value="126">
            <text:p>126</text:p>
          </table:table-cell>
          <table:table-cell office:value-type="string" office:string-value="Recycling Program DW">
            <text:p>Recycling Program DW</text:p>
          </table:table-cell>
          <table:table-cell office:value-type="string" office:string-value="City DW">
            <text:p>City DW</text:p>
          </table:table-cell>
          <table:table-cell office:value-type="string" office:string-value="Broken Snow Globes">
            <text:p>Broken Snow Globes</text:p>
          </table:table-cell>
          <table:table-cell office:value-type="string" office:string-value="As Needed">
            <text:p>As Needed</text:p>
          </table:table-cell>
          <table:table-cell office:value-type="string" office:string-value="555-4825">
            <text:p>555-4825</text:p>
          </table:table-cell>
          <table:table-cell office:value-type="string" office:string-value="www.cityDWrecycling.com">
            <text:p>www.cityDWrecycling.com</text:p>
          </table:table-cell>
        </table:table-row>
        <table:table-row>
          <table:table-cell table:style-name="pd1" office:value-type="float" office:value="127">
            <text:p>127</text:p>
          </table:table-cell>
          <table:table-cell office:value-type="string" office:string-value="Recycling Program DX">
            <text:p>Recycling Program DX</text:p>
          </table:table-cell>
          <table:table-cell office:value-type="string" office:string-value="City DX">
            <text:p>City DX</text:p>
          </table:table-cell>
          <table:table-cell office:value-type="string" office:string-value="Unused Herbs and Spices">
            <text:p>Unused Herbs and Spices</text:p>
          </table:table-cell>
          <table:table-cell office:value-type="string" office:string-value="Monthly">
            <text:p>Monthly</text:p>
          </table:table-cell>
          <table:table-cell office:value-type="string" office:string-value="555-1238">
            <text:p>555-1238</text:p>
          </table:table-cell>
          <table:table-cell office:value-type="string" office:string-value="www.cityDXrecycling.org">
            <text:p>www.cityDXrecycling.org</text:p>
          </table:table-cell>
        </table:table-row>
        <table:table-row>
          <table:table-cell table:style-name="pd1" office:value-type="float" office:value="128">
            <text:p>128</text:p>
          </table:table-cell>
          <table:table-cell office:value-type="string" office:string-value="Recycling Program DY">
            <text:p>Recycling Program DY</text:p>
          </table:table-cell>
          <table:table-cell office:value-type="string" office:string-value="City DY">
            <text:p>City DY</text:p>
          </table:table-cell>
          <table:table-cell office:value-type="string" office:string-value="Old Floodlights">
            <text:p>Old Floodlights</text:p>
          </table:table-cell>
          <table:table-cell office:value-type="string" office:string-value="Quarterly">
            <text:p>Quarterly</text:p>
          </table:table-cell>
          <table:table-cell office:value-type="string" office:string-value="555-5671">
            <text:p>555-5671</text:p>
          </table:table-cell>
          <table:table-cell office:value-type="string" office:string-value="www.cityDYrecycling.com">
            <text:p>www.cityDYrecycling.com</text:p>
          </table:table-cell>
        </table:table-row>
        <table:table-row>
          <table:table-cell table:style-name="pd1" office:value-type="float" office:value="129">
            <text:p>129</text:p>
          </table:table-cell>
          <table:table-cell office:value-type="string" office:string-value="Recycling Program DZ">
            <text:p>Recycling Program DZ</text:p>
          </table:table-cell>
          <table:table-cell office:value-type="string" office:string-value="City DZ">
            <text:p>City DZ</text:p>
          </table:table-cell>
          <table:table-cell office:value-type="string" office:string-value="Defunct Hairdryers">
            <text:p>Defunct Hairdryers</text:p>
          </table:table-cell>
          <table:table-cell office:value-type="string" office:string-value="As Needed">
            <text:p>As Needed</text:p>
          </table:table-cell>
          <table:table-cell office:value-type="string" office:string-value="555-7896">
            <text:p>555-7896</text:p>
          </table:table-cell>
          <table:table-cell office:value-type="string" office:string-value="www.cityDZrecycling.net">
            <text:p>www.cityDZrecycling.net</text:p>
          </table:table-cell>
        </table:table-row>
        <table:table-row>
          <table:table-cell table:style-name="pd1" office:value-type="float" office:value="130">
            <text:p>130</text:p>
          </table:table-cell>
          <table:table-cell office:value-type="string" office:string-value="Recycling Program EA">
            <text:p>Recycling Program EA</text:p>
          </table:table-cell>
          <table:table-cell office:value-type="string" office:string-value="City EA">
            <text:p>City EA</text:p>
          </table:table-cell>
          <table:table-cell office:value-type="string" office:string-value="Outdated Exercise Equipment">
            <text:p>Outdated Exercise Equipment</text:p>
          </table:table-cell>
          <table:table-cell office:value-type="string" office:string-value="Monthly">
            <text:p>Monthly</text:p>
          </table:table-cell>
          <table:table-cell office:value-type="string" office:string-value="555-2459">
            <text:p>555-2459</text:p>
          </table:table-cell>
          <table:table-cell office:value-type="string" office:string-value="www.cityEArecycling.com">
            <text:p>www.cityEArecycling.com</text:p>
          </table:table-cell>
        </table:table-row>
        <table:table-row>
          <table:table-cell table:style-name="pd1" office:value-type="float" office:value="131">
            <text:p>131</text:p>
          </table:table-cell>
          <table:table-cell office:value-type="string" office:string-value="Recycling Program EB">
            <text:p>Recycling Program EB</text:p>
          </table:table-cell>
          <table:table-cell office:value-type="string" office:string-value="City EB">
            <text:p>City EB</text:p>
          </table:table-cell>
          <table:table-cell office:value-type="string" office:string-value="Unused Garden Shears">
            <text:p>Unused Garden Shears</text:p>
          </table:table-cell>
          <table:table-cell office:value-type="string" office:string-value="Quarterly">
            <text:p>Quarterly</text:p>
          </table:table-cell>
          <table:table-cell office:value-type="string" office:string-value="555-3968">
            <text:p>555-3968</text:p>
          </table:table-cell>
          <table:table-cell office:value-type="string" office:string-value="www.cityEBrecycling.net">
            <text:p>www.cityEBrecycling.net</text:p>
          </table:table-cell>
        </table:table-row>
        <table:table-row>
          <table:table-cell table:style-name="pd1" office:value-type="float" office:value="132">
            <text:p>132</text:p>
          </table:table-cell>
          <table:table-cell office:value-type="string" office:string-value="Recycling Program EC">
            <text:p>Recycling Program EC</text:p>
          </table:table-cell>
          <table:table-cell office:value-type="string" office:string-value="City EC">
            <text:p>City EC</text:p>
          </table:table-cell>
          <table:table-cell office:value-type="string" office:string-value="Outdated Educational Materials">
            <text:p>Outdated Educational Materials</text:p>
          </table:table-cell>
          <table:table-cell office:value-type="string" office:string-value="Weekly">
            <text:p>Weekly</text:p>
          </table:table-cell>
          <table:table-cell office:value-type="string" office:string-value="555-9753">
            <text:p>555-9753</text:p>
          </table:table-cell>
          <table:table-cell office:value-type="string" office:string-value="www.cityECrecycling.org">
            <text:p>www.cityECrecycling.org</text:p>
          </table:table-cell>
        </table:table-row>
        <table:table-row>
          <table:table-cell table:style-name="pd1" office:value-type="float" office:value="133">
            <text:p>133</text:p>
          </table:table-cell>
          <table:table-cell office:value-type="string" office:string-value="Recycling Program ED">
            <text:p>Recycling Program ED</text:p>
          </table:table-cell>
          <table:table-cell office:value-type="string" office:string-value="City ED">
            <text:p>City ED</text:p>
          </table:table-cell>
          <table:table-cell office:value-type="string" office:string-value="Old Swim Goggles">
            <text:p>Old Swim Goggles</text:p>
          </table:table-cell>
          <table:table-cell office:value-type="string" office:string-value="Monthly">
            <text:p>Monthly</text:p>
          </table:table-cell>
          <table:table-cell office:value-type="string" office:string-value="555-8904">
            <text:p>555-8904</text:p>
          </table:table-cell>
          <table:table-cell office:value-type="string" office:string-value="www.cityEDrecycling.net">
            <text:p>www.cityEDrecycling.net</text:p>
          </table:table-cell>
        </table:table-row>
        <table:table-row>
          <table:table-cell table:style-name="pd1" office:value-type="float" office:value="134">
            <text:p>134</text:p>
          </table:table-cell>
          <table:table-cell office:value-type="string" office:string-value="Recycling Program EE">
            <text:p>Recycling Program EE</text:p>
          </table:table-cell>
          <table:table-cell office:value-type="string" office:string-value="City EE">
            <text:p>City EE</text:p>
          </table:table-cell>
          <table:table-cell office:value-type="string" office:string-value="Outgrown Baby Items">
            <text:p>Outgrown Baby Items</text:p>
          </table:table-cell>
          <table:table-cell office:value-type="string" office:string-value="Quarterly">
            <text:p>Quarterly</text:p>
          </table:table-cell>
          <table:table-cell office:value-type="string" office:string-value="555-5436">
            <text:p>555-5436</text:p>
          </table:table-cell>
          <table:table-cell office:value-type="string" office:string-value="www.cityEErecycling.com">
            <text:p>www.cityEErecycling.com</text:p>
          </table:table-cell>
        </table:table-row>
        <table:table-row>
          <table:table-cell table:style-name="pd1" office:value-type="float" office:value="135">
            <text:p>135</text:p>
          </table:table-cell>
          <table:table-cell office:value-type="string" office:string-value="Recycling Program EF">
            <text:p>Recycling Program EF</text:p>
          </table:table-cell>
          <table:table-cell office:value-type="string" office:string-value="City EF">
            <text:p>City EF</text:p>
          </table:table-cell>
          <table:table-cell office:value-type="string" office:string-value="Plastic Mailing Pouches">
            <text:p>Plastic Mailing Pouches</text:p>
          </table:table-cell>
          <table:table-cell office:value-type="string" office:string-value="Weekly">
            <text:p>Weekly</text:p>
          </table:table-cell>
          <table:table-cell office:value-type="string" office:string-value="555-2348">
            <text:p>555-2348</text:p>
          </table:table-cell>
          <table:table-cell office:value-type="string" office:string-value="www.cityEFrecycling.org">
            <text:p>www.cityEFrecycling.org</text:p>
          </table:table-cell>
        </table:table-row>
        <table:table-row>
          <table:table-cell table:style-name="pd1" office:value-type="float" office:value="136">
            <text:p>136</text:p>
          </table:table-cell>
          <table:table-cell office:value-type="string" office:string-value="Recycling Program EG">
            <text:p>Recycling Program EG</text:p>
          </table:table-cell>
          <table:table-cell office:value-type="string" office:string-value="City EG">
            <text:p>City EG</text:p>
          </table:table-cell>
          <table:table-cell office:value-type="string" office:string-value="Electrical Wiring">
            <text:p>Electrical Wiring</text:p>
          </table:table-cell>
          <table:table-cell office:value-type="string" office:string-value="As Needed">
            <text:p>As Needed</text:p>
          </table:table-cell>
          <table:table-cell office:value-type="string" office:string-value="555-8743">
            <text:p>555-8743</text:p>
          </table:table-cell>
          <table:table-cell office:value-type="string" office:string-value="www.cityEGrecycling.net">
            <text:p>www.cityEGrecycling.net</text:p>
          </table:table-cell>
        </table:table-row>
        <table:table-row>
          <table:table-cell table:style-name="pd1" office:value-type="float" office:value="137">
            <text:p>137</text:p>
          </table:table-cell>
          <table:table-cell office:value-type="string" office:string-value="Recycling Program EH">
            <text:p>Recycling Program EH</text:p>
          </table:table-cell>
          <table:table-cell office:value-type="string" office:string-value="City EH">
            <text:p>City EH</text:p>
          </table:table-cell>
          <table:table-cell office:value-type="string" office:string-value="Wearable Technology">
            <text:p>Wearable Technology</text:p>
          </table:table-cell>
          <table:table-cell office:value-type="string" office:string-value="Monthly">
            <text:p>Monthly</text:p>
          </table:table-cell>
          <table:table-cell office:value-type="string" office:string-value="555-6784">
            <text:p>555-6784</text:p>
          </table:table-cell>
          <table:table-cell office:value-type="string" office:string-value="www.cityEHrecycling.com">
            <text:p>www.cityEHrecycling.com</text:p>
          </table:table-cell>
        </table:table-row>
        <table:table-row>
          <table:table-cell table:style-name="pd1" office:value-type="float" office:value="138">
            <text:p>138</text:p>
          </table:table-cell>
          <table:table-cell office:value-type="string" office:string-value="Recycling Program EI">
            <text:p>Recycling Program EI</text:p>
          </table:table-cell>
          <table:table-cell office:value-type="string" office:string-value="City EI">
            <text:p>City EI</text:p>
          </table:table-cell>
          <table:table-cell office:value-type="string" office:string-value="Unusable Water Bottles">
            <text:p>Unusable Water Bottles</text:p>
          </table:table-cell>
          <table:table-cell office:value-type="string" office:string-value="Quarterly">
            <text:p>Quarterly</text:p>
          </table:table-cell>
          <table:table-cell office:value-type="string" office:string-value="555-8312">
            <text:p>555-8312</text:p>
          </table:table-cell>
          <table:table-cell office:value-type="string" office:string-value="www.cityEIrecycling.net">
            <text:p>www.cityEIrecycling.net</text:p>
          </table:table-cell>
        </table:table-row>
        <table:table-row>
          <table:table-cell table:style-name="pd1" office:value-type="float" office:value="139">
            <text:p>139</text:p>
          </table:table-cell>
          <table:table-cell office:value-type="string" office:string-value="Recycling Program EJ">
            <text:p>Recycling Program EJ</text:p>
          </table:table-cell>
          <table:table-cell office:value-type="string" office:string-value="City EJ">
            <text:p>City EJ</text:p>
          </table:table-cell>
          <table:table-cell office:value-type="string" office:string-value="Unwanted Gift Cards">
            <text:p>Unwanted Gift Cards</text:p>
          </table:table-cell>
          <table:table-cell office:value-type="string" office:string-value="As Needed">
            <text:p>As Needed</text:p>
          </table:table-cell>
          <table:table-cell office:value-type="string" office:string-value="555-2315">
            <text:p>555-2315</text:p>
          </table:table-cell>
          <table:table-cell office:value-type="string" office:string-value="www.cityEJrecycling.com">
            <text:p>www.cityEJrecycling.com</text:p>
          </table:table-cell>
        </table:table-row>
        <table:table-row>
          <table:table-cell table:style-name="pd1" office:value-type="float" office:value="140">
            <text:p>140</text:p>
          </table:table-cell>
          <table:table-cell office:value-type="string" office:string-value="Recycling Program EK">
            <text:p>Recycling Program EK</text:p>
          </table:table-cell>
          <table:table-cell office:value-type="string" office:string-value="City EK">
            <text:p>City EK</text:p>
          </table:table-cell>
          <table:table-cell office:value-type="string" office:string-value="Old Mirrors">
            <text:p>Old Mirrors</text:p>
          </table:table-cell>
          <table:table-cell office:value-type="string" office:string-value="Monthly">
            <text:p>Monthly</text:p>
          </table:table-cell>
          <table:table-cell office:value-type="string" office:string-value="555-1456">
            <text:p>555-1456</text:p>
          </table:table-cell>
          <table:table-cell office:value-type="string" office:string-value="www.cityEKrecycling.net">
            <text:p>www.cityEKrecycling.net</text:p>
          </table:table-cell>
        </table:table-row>
        <table:table-row>
          <table:table-cell table:style-name="pd1" office:value-type="float" office:value="141">
            <text:p>141</text:p>
          </table:table-cell>
          <table:table-cell office:value-type="string" office:string-value="Recycling Program EL">
            <text:p>Recycling Program EL</text:p>
          </table:table-cell>
          <table:table-cell office:value-type="string" office:string-value="City EL">
            <text:p>City EL</text:p>
          </table:table-cell>
          <table:table-cell office:value-type="string" office:string-value="Rejected Scrap Paper">
            <text:p>Rejected Scrap Paper</text:p>
          </table:table-cell>
          <table:table-cell office:value-type="string" office:string-value="Weekly">
            <text:p>Weekly</text:p>
          </table:table-cell>
          <table:table-cell office:value-type="string" office:string-value="555-7532">
            <text:p>555-7532</text:p>
          </table:table-cell>
          <table:table-cell office:value-type="string" office:string-value="www.cityELrecycling.org">
            <text:p>www.cityELrecycling.org</text:p>
          </table:table-cell>
        </table:table-row>
        <table:table-row>
          <table:table-cell table:style-name="pd1" office:value-type="float" office:value="142">
            <text:p>142</text:p>
          </table:table-cell>
          <table:table-cell office:value-type="string" office:string-value="Recycling Program EM">
            <text:p>Recycling Program EM</text:p>
          </table:table-cell>
          <table:table-cell office:value-type="string" office:string-value="City EM">
            <text:p>City EM</text:p>
          </table:table-cell>
          <table:table-cell office:value-type="string" office:string-value="Used Drone Parts">
            <text:p>Used Drone Parts</text:p>
          </table:table-cell>
          <table:table-cell office:value-type="string" office:string-value="Bi-weekly">
            <text:p>Bi-weekly</text:p>
          </table:table-cell>
          <table:table-cell office:value-type="string" office:string-value="555-6198">
            <text:p>555-6198</text:p>
          </table:table-cell>
          <table:table-cell office:value-type="string" office:string-value="www.cityEMrecycling.net">
            <text:p>www.cityEMrecycling.net</text:p>
          </table:table-cell>
        </table:table-row>
        <table:table-row>
          <table:table-cell table:style-name="pd1" office:value-type="float" office:value="143">
            <text:p>143</text:p>
          </table:table-cell>
          <table:table-cell office:value-type="string" office:string-value="Recycling Program EN">
            <text:p>Recycling Program EN</text:p>
          </table:table-cell>
          <table:table-cell office:value-type="string" office:string-value="City EN">
            <text:p>City EN</text:p>
          </table:table-cell>
          <table:table-cell office:value-type="string" office:string-value="Broken Gaming Consoles">
            <text:p>Broken Gaming Consoles</text:p>
          </table:table-cell>
          <table:table-cell office:value-type="string" office:string-value="Quarterly">
            <text:p>Quarterly</text:p>
          </table:table-cell>
          <table:table-cell office:value-type="string" office:string-value="555-5493">
            <text:p>555-5493</text:p>
          </table:table-cell>
          <table:table-cell office:value-type="string" office:string-value="www.cityENrecycling.com">
            <text:p>www.cityENrecycling.com</text:p>
          </table:table-cell>
        </table:table-row>
        <table:table-row>
          <table:table-cell table:style-name="pd1" office:value-type="float" office:value="144">
            <text:p>144</text:p>
          </table:table-cell>
          <table:table-cell office:value-type="string" office:string-value="Recycling Program EO">
            <text:p>Recycling Program EO</text:p>
          </table:table-cell>
          <table:table-cell office:value-type="string" office:string-value="City EO">
            <text:p>City EO</text:p>
          </table:table-cell>
          <table:table-cell office:value-type="string" office:string-value="Outdated Game Cartridges">
            <text:p>Outdated Game Cartridges</text:p>
          </table:table-cell>
          <table:table-cell office:value-type="string" office:string-value="As Needed">
            <text:p>As Needed</text:p>
          </table:table-cell>
          <table:table-cell office:value-type="string" office:string-value="555-2971">
            <text:p>555-2971</text:p>
          </table:table-cell>
          <table:table-cell office:value-type="string" office:string-value="www.cityEOrecycling.org">
            <text:p>www.cityEOrecycling.org</text:p>
          </table:table-cell>
        </table:table-row>
        <table:table-row>
          <table:table-cell table:style-name="pd1" office:value-type="float" office:value="145">
            <text:p>145</text:p>
          </table:table-cell>
          <table:table-cell office:value-type="string" office:string-value="Recycling Program EP">
            <text:p>Recycling Program EP</text:p>
          </table:table-cell>
          <table:table-cell office:value-type="string" office:string-value="City EP">
            <text:p>City EP</text:p>
          </table:table-cell>
          <table:table-cell office:value-type="string" office:string-value="Leftover Biodegradable Plastics">
            <text:p>Leftover Biodegradable Plastics</text:p>
          </table:table-cell>
          <table:table-cell office:value-type="string" office:string-value="Monthly">
            <text:p>Monthly</text:p>
          </table:table-cell>
          <table:table-cell office:value-type="string" office:string-value="555-6587">
            <text:p>555-6587</text:p>
          </table:table-cell>
          <table:table-cell office:value-type="string" office:string-value="www.cityEPrecycling.com">
            <text:p>www.cityEPrecycling.com</text:p>
          </table:table-cell>
        </table:table-row>
        <table:table-row>
          <table:table-cell table:style-name="pd1" office:value-type="float" office:value="146">
            <text:p>146</text:p>
          </table:table-cell>
          <table:table-cell office:value-type="string" office:string-value="Recycling Program EQ">
            <text:p>Recycling Program EQ</text:p>
          </table:table-cell>
          <table:table-cell office:value-type="string" office:string-value="City EQ">
            <text:p>City EQ</text:p>
          </table:table-cell>
          <table:table-cell office:value-type="string" office:string-value="Old Receipts">
            <text:p>Old Receipts</text:p>
          </table:table-cell>
          <table:table-cell office:value-type="string" office:string-value="Quarterly">
            <text:p>Quarterly</text:p>
          </table:table-cell>
          <table:table-cell office:value-type="string" office:string-value="555-1230">
            <text:p>555-1230</text:p>
          </table:table-cell>
          <table:table-cell office:value-type="string" office:string-value="www.cityEQrecycling.net">
            <text:p>www.cityEQrecycling.net</text:p>
          </table:table-cell>
        </table:table-row>
        <table:table-row>
          <table:table-cell table:style-name="pd1" office:value-type="float" office:value="147">
            <text:p>147</text:p>
          </table:table-cell>
          <table:table-cell office:value-type="string" office:string-value="Recycling Program ER">
            <text:p>Recycling Program ER</text:p>
          </table:table-cell>
          <table:table-cell office:value-type="string" office:string-value="City ER">
            <text:p>City ER</text:p>
          </table:table-cell>
          <table:table-cell office:value-type="string" office:string-value="Expired Coupons">
            <text:p>Expired Coupons</text:p>
          </table:table-cell>
          <table:table-cell office:value-type="string" office:string-value="Weekly">
            <text:p>Weekly</text:p>
          </table:table-cell>
          <table:table-cell office:value-type="string" office:string-value="555-8231">
            <text:p>555-8231</text:p>
          </table:table-cell>
          <table:table-cell office:value-type="string" office:string-value="www.cityERrecycling.com">
            <text:p>www.cityERrecycling.com</text:p>
          </table:table-cell>
        </table:table-row>
        <table:table-row>
          <table:table-cell table:style-name="pd1" office:value-type="float" office:value="148">
            <text:p>148</text:p>
          </table:table-cell>
          <table:table-cell office:value-type="string" office:string-value="Recycling Program ES">
            <text:p>Recycling Program ES</text:p>
          </table:table-cell>
          <table:table-cell office:value-type="string" office:string-value="City ES">
            <text:p>City ES</text:p>
          </table:table-cell>
          <table:table-cell office:value-type="string" office:string-value="Random Keys">
            <text:p>Random Keys</text:p>
          </table:table-cell>
          <table:table-cell office:value-type="string" office:string-value="As Needed">
            <text:p>As Needed</text:p>
          </table:table-cell>
          <table:table-cell office:value-type="string" office:string-value="555-6290">
            <text:p>555-6290</text:p>
          </table:table-cell>
          <table:table-cell office:value-type="string" office:string-value="www.cityESrecycling.org">
            <text:p>www.cityESrecycling.org</text:p>
          </table:table-cell>
        </table:table-row>
        <table:table-row>
          <table:table-cell table:style-name="pd1" office:value-type="float" office:value="149">
            <text:p>149</text:p>
          </table:table-cell>
          <table:table-cell office:value-type="string" office:string-value="Recycling Program ET">
            <text:p>Recycling Program ET</text:p>
          </table:table-cell>
          <table:table-cell office:value-type="string" office:string-value="City ET">
            <text:p>City ET</text:p>
          </table:table-cell>
          <table:table-cell office:value-type="string" office:string-value="Plastic Hair Ties">
            <text:p>Plastic Hair Ties</text:p>
          </table:table-cell>
          <table:table-cell office:value-type="string" office:string-value="Monthly">
            <text:p>Monthly</text:p>
          </table:table-cell>
          <table:table-cell office:value-type="string" office:string-value="555-1765">
            <text:p>555-1765</text:p>
          </table:table-cell>
          <table:table-cell office:value-type="string" office:string-value="www.cityETrecycling.net">
            <text:p>www.cityETrecycling.net</text:p>
          </table:table-cell>
        </table:table-row>
        <table:table-row>
          <table:table-cell table:style-name="pd1" office:value-type="float" office:value="150">
            <text:p>150</text:p>
          </table:table-cell>
          <table:table-cell office:value-type="string" office:string-value="Recycling Program EU">
            <text:p>Recycling Program EU</text:p>
          </table:table-cell>
          <table:table-cell office:value-type="string" office:string-value="City EU">
            <text:p>City EU</text:p>
          </table:table-cell>
          <table:table-cell office:value-type="string" office:string-value="Unwanted Makeup Products">
            <text:p>Unwanted Makeup Products</text:p>
          </table:table-cell>
          <table:table-cell office:value-type="string" office:string-value="Quarterly">
            <text:p>Quarterly</text:p>
          </table:table-cell>
          <table:table-cell office:value-type="string" office:string-value="555-3987">
            <text:p>555-3987</text:p>
          </table:table-cell>
          <table:table-cell office:value-type="string" office:string-value="www.cityEUrecycling.com">
            <text:p>www.cityEUrecycling.com</text:p>
          </table:table-cell>
        </table:table-row>
        <table:table-row>
          <table:table-cell table:style-name="pd1" office:value-type="float" office:value="151">
            <text:p>151</text:p>
          </table:table-cell>
          <table:table-cell office:value-type="string" office:string-value="Recycling Program EV">
            <text:p>Recycling Program EV</text:p>
          </table:table-cell>
          <table:table-cell office:value-type="string" office:string-value="City EV">
            <text:p>City EV</text:p>
          </table:table-cell>
          <table:table-cell office:value-type="string" office:string-value="Worn Out Shoes">
            <text:p>Worn Out Shoes</text:p>
          </table:table-cell>
          <table:table-cell office:value-type="string" office:string-value="Weekly">
            <text:p>Weekly</text:p>
          </table:table-cell>
          <table:table-cell office:value-type="string" office:string-value="555-4568">
            <text:p>555-4568</text:p>
          </table:table-cell>
          <table:table-cell office:value-type="string" office:string-value="www.cityEVrecycling.org">
            <text:p>www.cityEVrecycling.org</text:p>
          </table:table-cell>
        </table:table-row>
        <table:table-row>
          <table:table-cell table:style-name="pd1" office:value-type="float" office:value="152">
            <text:p>152</text:p>
          </table:table-cell>
          <table:table-cell office:value-type="string" office:string-value="Recycling Program EW">
            <text:p>Recycling Program EW</text:p>
          </table:table-cell>
          <table:table-cell office:value-type="string" office:string-value="City EW">
            <text:p>City EW</text:p>
          </table:table-cell>
          <table:table-cell office:value-type="string" office:string-value="Broken Toys">
            <text:p>Broken Toys</text:p>
          </table:table-cell>
          <table:table-cell office:value-type="string" office:string-value="Bi-weekly">
            <text:p>Bi-weekly</text:p>
          </table:table-cell>
          <table:table-cell office:value-type="string" office:string-value="555-2597">
            <text:p>555-2597</text:p>
          </table:table-cell>
          <table:table-cell office:value-type="string" office:string-value="www.cityEWrecycling.net">
            <text:p>www.cityEWrecycling.net</text:p>
          </table:table-cell>
        </table:table-row>
        <table:table-row>
          <table:table-cell table:style-name="pd1" office:value-type="float" office:value="153">
            <text:p>153</text:p>
          </table:table-cell>
          <table:table-cell office:value-type="string" office:string-value="Recycling Program EX">
            <text:p>Recycling Program EX</text:p>
          </table:table-cell>
          <table:table-cell office:value-type="string" office:string-value="City EX">
            <text:p>City EX</text:p>
          </table:table-cell>
          <table:table-cell office:value-type="string" office:string-value="Unused Tea Bags">
            <text:p>Unused Tea Bags</text:p>
          </table:table-cell>
          <table:table-cell office:value-type="string" office:string-value="Monthly">
            <text:p>Monthly</text:p>
          </table:table-cell>
          <table:table-cell office:value-type="string" office:string-value="555-6481">
            <text:p>555-6481</text:p>
          </table:table-cell>
          <table:table-cell office:value-type="string" office:string-value="www.cityEXrecycling.org">
            <text:p>www.cityEXrecycling.org</text:p>
          </table:table-cell>
        </table:table-row>
        <table:table-row>
          <table:table-cell table:style-name="pd1" office:value-type="float" office:value="154">
            <text:p>154</text:p>
          </table:table-cell>
          <table:table-cell office:value-type="string" office:string-value="Recycling Program EY">
            <text:p>Recycling Program EY</text:p>
          </table:table-cell>
          <table:table-cell office:value-type="string" office:string-value="City EY">
            <text:p>City EY</text:p>
          </table:table-cell>
          <table:table-cell office:value-type="string" office:string-value="Old Travel Mugs">
            <text:p>Old Travel Mugs</text:p>
          </table:table-cell>
          <table:table-cell office:value-type="string" office:string-value="Quarterly">
            <text:p>Quarterly</text:p>
          </table:table-cell>
          <table:table-cell office:value-type="string" office:string-value="555-7362">
            <text:p>555-7362</text:p>
          </table:table-cell>
          <table:table-cell office:value-type="string" office:string-value="www.cityEYrecycling.com">
            <text:p>www.cityEYrecycling.com</text:p>
          </table:table-cell>
        </table:table-row>
        <table:table-row>
          <table:table-cell table:style-name="pd1" office:value-type="float" office:value="155">
            <text:p>155</text:p>
          </table:table-cell>
          <table:table-cell office:value-type="string" office:string-value="Recycling Program EZ">
            <text:p>Recycling Program EZ</text:p>
          </table:table-cell>
          <table:table-cell office:value-type="string" office:string-value="City EZ">
            <text:p>City EZ</text:p>
          </table:table-cell>
          <table:table-cell office:value-type="string" office:string-value="Worn Out Bicycle Helmets">
            <text:p>Worn Out Bicycle Helmets</text:p>
          </table:table-cell>
          <table:table-cell office:value-type="string" office:string-value="As Needed">
            <text:p>As Needed</text:p>
          </table:table-cell>
          <table:table-cell office:value-type="string" office:string-value="555-4905">
            <text:p>555-4905</text:p>
          </table:table-cell>
          <table:table-cell office:value-type="string" office:string-value="www.cityEZrecycling.net">
            <text:p>www.cityEZrecycling.net</text:p>
          </table:table-cell>
        </table:table-row>
        <table:table-row>
          <table:table-cell table:style-name="pd1" office:value-type="float" office:value="156">
            <text:p>156</text:p>
          </table:table-cell>
          <table:table-cell office:value-type="string" office:string-value="Recycling Program FA">
            <text:p>Recycling Program FA</text:p>
          </table:table-cell>
          <table:table-cell office:value-type="string" office:string-value="City FA">
            <text:p>City FA</text:p>
          </table:table-cell>
          <table:table-cell office:value-type="string" office:string-value="Once Used Planners">
            <text:p>Once Used Planners</text:p>
          </table:table-cell>
          <table:table-cell office:value-type="string" office:string-value="Monthly">
            <text:p>Monthly</text:p>
          </table:table-cell>
          <table:table-cell office:value-type="string" office:string-value="555-4810">
            <text:p>555-4810</text:p>
          </table:table-cell>
          <table:table-cell office:value-type="string" office:string-value="www.cityFArecycling.com">
            <text:p>www.cityFArecycling.com</text:p>
          </table:table-cell>
        </table:table-row>
        <table:table-row>
          <table:table-cell table:style-name="pd1" office:value-type="float" office:value="157">
            <text:p>157</text:p>
          </table:table-cell>
          <table:table-cell office:value-type="string" office:string-value="Recycling Program FB">
            <text:p>Recycling Program FB</text:p>
          </table:table-cell>
          <table:table-cell office:value-type="string" office:string-value="City FB">
            <text:p>City FB</text:p>
          </table:table-cell>
          <table:table-cell office:value-type="string" office:string-value="Old Chests">
            <text:p>Old Chests</text:p>
          </table:table-cell>
          <table:table-cell office:value-type="string" office:string-value="Quarterly">
            <text:p>Quarterly</text:p>
          </table:table-cell>
          <table:table-cell office:value-type="string" office:string-value="555-9733">
            <text:p>555-9733</text:p>
          </table:table-cell>
          <table:table-cell office:value-type="string" office:string-value="www.cityFBrecycling.net">
            <text:p>www.cityFBrecycling.net</text:p>
          </table:table-cell>
        </table:table-row>
        <table:table-row>
          <table:table-cell table:style-name="pd1" office:value-type="float" office:value="158">
            <text:p>158</text:p>
          </table:table-cell>
          <table:table-cell office:value-type="string" office:string-value="Recycling Program FC">
            <text:p>Recycling Program FC</text:p>
          </table:table-cell>
          <table:table-cell office:value-type="string" office:string-value="City FC">
            <text:p>City FC</text:p>
          </table:table-cell>
          <table:table-cell office:value-type="string" office:string-value="Old Phone Cases">
            <text:p>Old Phone Cases</text:p>
          </table:table-cell>
          <table:table-cell office:value-type="string" office:string-value="As Needed">
            <text:p>As Needed</text:p>
          </table:table-cell>
          <table:table-cell office:value-type="string" office:string-value="555-8529">
            <text:p>555-8529</text:p>
          </table:table-cell>
          <table:table-cell office:value-type="string" office:string-value="www.cityFCrecycling.org">
            <text:p>www.cityFCrecycling.org</text:p>
          </table:table-cell>
        </table:table-row>
        <table:table-row>
          <table:table-cell table:style-name="pd1" office:value-type="float" office:value="159">
            <text:p>159</text:p>
          </table:table-cell>
          <table:table-cell office:value-type="string" office:string-value="Recycling Program FD">
            <text:p>Recycling Program FD</text:p>
          </table:table-cell>
          <table:table-cell office:value-type="string" office:string-value="City FD">
            <text:p>City FD</text:p>
          </table:table-cell>
          <table:table-cell office:value-type="string" office:string-value="Used Pet Clothes">
            <text:p>Used Pet Clothes</text:p>
          </table:table-cell>
          <table:table-cell office:value-type="string" office:string-value="Monthly">
            <text:p>Monthly</text:p>
          </table:table-cell>
          <table:table-cell office:value-type="string" office:string-value="555-8320">
            <text:p>555-8320</text:p>
          </table:table-cell>
          <table:table-cell office:value-type="string" office:string-value="www.cityFDrecycling.net">
            <text:p>www.cityFDrecycling.net</text:p>
          </table:table-cell>
        </table:table-row>
        <table:table-row>
          <table:table-cell table:style-name="pd1" office:value-type="float" office:value="160">
            <text:p>160</text:p>
          </table:table-cell>
          <table:table-cell office:value-type="string" office:string-value="Recycling Program FE">
            <text:p>Recycling Program FE</text:p>
          </table:table-cell>
          <table:table-cell office:value-type="string" office:string-value="City FE">
            <text:p>City FE</text:p>
          </table:table-cell>
          <table:table-cell office:value-type="string" office:string-value="Defunct Film Cameras">
            <text:p>Defunct Film Cameras</text:p>
          </table:table-cell>
          <table:table-cell office:value-type="string" office:string-value="Quarterly">
            <text:p>Quarterly</text:p>
          </table:table-cell>
          <table:table-cell office:value-type="string" office:string-value="555-1947">
            <text:p>555-1947</text:p>
          </table:table-cell>
          <table:table-cell office:value-type="string" office:string-value="www.cityFErecycling.com">
            <text:p>www.cityFErecycling.com</text:p>
          </table:table-cell>
        </table:table-row>
        <table:table-row>
          <table:table-cell table:style-name="pd1" office:value-type="float" office:value="161">
            <text:p>161</text:p>
          </table:table-cell>
          <table:table-cell office:value-type="string" office:string-value="Recycling Program FF">
            <text:p>Recycling Program FF</text:p>
          </table:table-cell>
          <table:table-cell office:value-type="string" office:string-value="City FF">
            <text:p>City FF</text:p>
          </table:table-cell>
          <table:table-cell office:value-type="string" office:string-value="Various Metal Scrap">
            <text:p>Various Metal Scrap</text:p>
          </table:table-cell>
          <table:table-cell office:value-type="string" office:string-value="As Needed">
            <text:p>As Needed</text:p>
          </table:table-cell>
          <table:table-cell office:value-type="string" office:string-value="555-4065">
            <text:p>555-4065</text:p>
          </table:table-cell>
          <table:table-cell office:value-type="string" office:string-value="www.cityFFrecycling.org">
            <text:p>www.cityFFrecycling.org</text:p>
          </table:table-cell>
        </table:table-row>
        <table:table-row>
          <table:table-cell table:style-name="pd1" office:value-type="float" office:value="162">
            <text:p>162</text:p>
          </table:table-cell>
          <table:table-cell office:value-type="string" office:string-value="Recycling Program FG">
            <text:p>Recycling Program FG</text:p>
          </table:table-cell>
          <table:table-cell office:value-type="string" office:string-value="City FG">
            <text:p>City FG</text:p>
          </table:table-cell>
          <table:table-cell office:value-type="string" office:string-value="Unwanted Pool Toys">
            <text:p>Unwanted Pool Toys</text:p>
          </table:table-cell>
          <table:table-cell office:value-type="string" office:string-value="Monthly">
            <text:p>Monthly</text:p>
          </table:table-cell>
          <table:table-cell office:value-type="string" office:string-value="555-7645">
            <text:p>555-7645</text:p>
          </table:table-cell>
          <table:table-cell office:value-type="string" office:string-value="www.cityFGrecycling.net">
            <text:p>www.cityFGrecycling.net</text:p>
          </table:table-cell>
        </table:table-row>
        <table:table-row>
          <table:table-cell table:style-name="pd1" office:value-type="float" office:value="163">
            <text:p>163</text:p>
          </table:table-cell>
          <table:table-cell office:value-type="string" office:string-value="Recycling Program FH">
            <text:p>Recycling Program FH</text:p>
          </table:table-cell>
          <table:table-cell office:value-type="string" office:string-value="City FH">
            <text:p>City FH</text:p>
          </table:table-cell>
          <table:table-cell office:value-type="string" office:string-value="Outdated Manuals">
            <text:p>Outdated Manuals</text:p>
          </table:table-cell>
          <table:table-cell office:value-type="string" office:string-value="Quarterly">
            <text:p>Quarterly</text:p>
          </table:table-cell>
          <table:table-cell office:value-type="string" office:string-value="555-5923">
            <text:p>555-5923</text:p>
          </table:table-cell>
          <table:table-cell office:value-type="string" office:string-value="www.cityFHrecycling.com">
            <text:p>www.cityFHrecycling.com</text:p>
          </table:table-cell>
        </table:table-row>
        <table:table-row>
          <table:table-cell table:style-name="pd1" office:value-type="float" office:value="164">
            <text:p>164</text:p>
          </table:table-cell>
          <table:table-cell office:value-type="string" office:string-value="Recycling Program FI">
            <text:p>Recycling Program FI</text:p>
          </table:table-cell>
          <table:table-cell office:value-type="string" office:string-value="City FI">
            <text:p>City FI</text:p>
          </table:table-cell>
          <table:table-cell office:value-type="string" office:string-value="Unusable Measuring Cups">
            <text:p>Unusable Measuring Cups</text:p>
          </table:table-cell>
          <table:table-cell office:value-type="string" office:string-value="Weekly">
            <text:p>Weekly</text:p>
          </table:table-cell>
          <table:table-cell office:value-type="string" office:string-value="555-7421">
            <text:p>555-7421</text:p>
          </table:table-cell>
          <table:table-cell office:value-type="string" office:string-value="www.cityFIrecycling.org">
            <text:p>www.cityFIrecycling.org</text:p>
          </table:table-cell>
        </table:table-row>
        <table:table-row>
          <table:table-cell table:style-name="pd1" office:value-type="float" office:value="165">
            <text:p>165</text:p>
          </table:table-cell>
          <table:table-cell office:value-type="string" office:string-value="Recycling Program FJ">
            <text:p>Recycling Program FJ</text:p>
          </table:table-cell>
          <table:table-cell office:value-type="string" office:string-value="City FJ">
            <text:p>City FJ</text:p>
          </table:table-cell>
          <table:table-cell office:value-type="string" office:string-value="Outdated Coupons">
            <text:p>Outdated Coupons</text:p>
          </table:table-cell>
          <table:table-cell office:value-type="string" office:string-value="As Needed">
            <text:p>As Needed</text:p>
          </table:table-cell>
          <table:table-cell office:value-type="string" office:string-value="555-3678">
            <text:p>555-3678</text:p>
          </table:table-cell>
          <table:table-cell office:value-type="string" office:string-value="www.cityFJrecycling.net">
            <text:p>www.cityFJrecycling.net</text:p>
          </table:table-cell>
        </table:table-row>
        <table:table-row>
          <table:table-cell table:style-name="pd1" office:value-type="float" office:value="166">
            <text:p>166</text:p>
          </table:table-cell>
          <table:table-cell office:value-type="string" office:string-value="Recycling Program FK">
            <text:p>Recycling Program FK</text:p>
          </table:table-cell>
          <table:table-cell office:value-type="string" office:string-value="City FK">
            <text:p>City FK</text:p>
          </table:table-cell>
          <table:table-cell office:value-type="string" office:string-value="Old Televisions">
            <text:p>Old Televisions</text:p>
          </table:table-cell>
          <table:table-cell office:value-type="string" office:string-value="Quarterly">
            <text:p>Quarterly</text:p>
          </table:table-cell>
          <table:table-cell office:value-type="string" office:string-value="555-8521">
            <text:p>555-8521</text:p>
          </table:table-cell>
          <table:table-cell office:value-type="string" office:string-value="www.cityFKrecycling.com">
            <text:p>www.cityFKrecycling.com</text:p>
          </table:table-cell>
        </table:table-row>
        <table:table-row>
          <table:table-cell table:style-name="pd1" office:value-type="float" office:value="167">
            <text:p>167</text:p>
          </table:table-cell>
          <table:table-cell office:value-type="string" office:string-value="Recycling Program FL">
            <text:p>Recycling Program FL</text:p>
          </table:table-cell>
          <table:table-cell office:value-type="string" office:string-value="City FL">
            <text:p>City FL</text:p>
          </table:table-cell>
          <table:table-cell office:value-type="string" office:string-value="Non-Functional Remote Controls">
            <text:p>Non-Functional Remote Controls</text:p>
          </table:table-cell>
          <table:table-cell office:value-type="string" office:string-value="Monthly">
            <text:p>Monthly</text:p>
          </table:table-cell>
          <table:table-cell office:value-type="string" office:string-value="555-9354">
            <text:p>555-9354</text:p>
          </table:table-cell>
          <table:table-cell office:value-type="string" office:string-value="www.cityFLrecycling.org">
            <text:p>www.cityFLrecycling.org</text:p>
          </table:table-cell>
        </table:table-row>
        <table:table-row>
          <table:table-cell table:style-name="pd1" office:value-type="float" office:value="168">
            <text:p>168</text:p>
          </table:table-cell>
          <table:table-cell office:value-type="string" office:string-value="Recycling Program FM">
            <text:p>Recycling Program FM</text:p>
          </table:table-cell>
          <table:table-cell office:value-type="string" office:string-value="City FM">
            <text:p>City FM</text:p>
          </table:table-cell>
          <table:table-cell office:value-type="string" office:string-value="Unused Toners">
            <text:p>Unused Toners</text:p>
          </table:table-cell>
          <table:table-cell office:value-type="string" office:string-value="As Needed">
            <text:p>As Needed</text:p>
          </table:table-cell>
          <table:table-cell office:value-type="string" office:string-value="555-2315">
            <text:p>555-2315</text:p>
          </table:table-cell>
          <table:table-cell office:value-type="string" office:string-value="www.cityFMrecycling.net">
            <text:p>www.cityFMrecycling.net</text:p>
          </table:table-cell>
        </table:table-row>
        <table:table-row>
          <table:table-cell table:style-name="pd1" office:value-type="float" office:value="169">
            <text:p>169</text:p>
          </table:table-cell>
          <table:table-cell office:value-type="string" office:string-value="Recycling Program FN">
            <text:p>Recycling Program FN</text:p>
          </table:table-cell>
          <table:table-cell office:value-type="string" office:string-value="City FN">
            <text:p>City FN</text:p>
          </table:table-cell>
          <table:table-cell office:value-type="string" office:string-value="Outdated Software CDs">
            <text:p>Outdated Software CDs</text:p>
          </table:table-cell>
          <table:table-cell office:value-type="string" office:string-value="Quarterly">
            <text:p>Quarterly</text:p>
          </table:table-cell>
          <table:table-cell office:value-type="string" office:string-value="555-1762">
            <text:p>555-1762</text:p>
          </table:table-cell>
          <table:table-cell office:value-type="string" office:string-value="www.cityFNrecycling.com">
            <text:p>www.cityFNrecycling.com</text:p>
          </table:table-cell>
        </table:table-row>
        <table:table-row>
          <table:table-cell table:style-name="pd1" office:value-type="float" office:value="170">
            <text:p>170</text:p>
          </table:table-cell>
          <table:table-cell office:value-type="string" office:string-value="Recycling Program FO">
            <text:p>Recycling Program FO</text:p>
          </table:table-cell>
          <table:table-cell office:value-type="string" office:string-value="City FO">
            <text:p>City FO</text:p>
          </table:table-cell>
          <table:table-cell office:value-type="string" office:string-value="Miscellaneous Plastic Fobs">
            <text:p>Miscellaneous Plastic Fobs</text:p>
          </table:table-cell>
          <table:table-cell office:value-type="string" office:string-value="Monthly">
            <text:p>Monthly</text:p>
          </table:table-cell>
          <table:table-cell office:value-type="string" office:string-value="555-4567">
            <text:p>555-4567</text:p>
          </table:table-cell>
          <table:table-cell office:value-type="string" office:string-value="www.cityFOrecycling.net">
            <text:p>www.cityFOrecycling.net</text:p>
          </table:table-cell>
        </table:table-row>
        <table:table-row>
          <table:table-cell table:style-name="pd1" office:value-type="float" office:value="171">
            <text:p>171</text:p>
          </table:table-cell>
          <table:table-cell office:value-type="string" office:string-value="Recycling Program FP">
            <text:p>Recycling Program FP</text:p>
          </table:table-cell>
          <table:table-cell office:value-type="string" office:string-value="City FP">
            <text:p>City FP</text:p>
          </table:table-cell>
          <table:table-cell office:value-type="string" office:string-value="Old Shelf Brackets">
            <text:p>Old Shelf Brackets</text:p>
          </table:table-cell>
          <table:table-cell office:value-type="string" office:string-value="As Needed">
            <text:p>As Needed</text:p>
          </table:table-cell>
          <table:table-cell office:value-type="string" office:string-value="555-4819">
            <text:p>555-4819</text:p>
          </table:table-cell>
          <table:table-cell office:value-type="string" office:string-value="www.cityFPrecycling.com">
            <text:p>www.cityFPrecycling.com</text:p>
          </table:table-cell>
        </table:table-row>
        <table:table-row>
          <table:table-cell table:style-name="pd1" office:value-type="float" office:value="172">
            <text:p>172</text:p>
          </table:table-cell>
          <table:table-cell office:value-type="string" office:string-value="Recycling Program FQ">
            <text:p>Recycling Program FQ</text:p>
          </table:table-cell>
          <table:table-cell office:value-type="string" office:string-value="City FQ">
            <text:p>City FQ</text:p>
          </table:table-cell>
          <table:table-cell office:value-type="string" office:string-value="Old Trophy Bases">
            <text:p>Old Trophy Bases</text:p>
          </table:table-cell>
          <table:table-cell office:value-type="string" office:string-value="Quarterly">
            <text:p>Quarterly</text:p>
          </table:table-cell>
          <table:table-cell office:value-type="string" office:string-value="555-2940">
            <text:p>555-2940</text:p>
          </table:table-cell>
          <table:table-cell office:value-type="string" office:string-value="www.cityFQrecycling.net">
            <text:p>www.cityFQrecycling.net</text:p>
          </table:table-cell>
        </table:table-row>
        <table:table-row>
          <table:table-cell table:style-name="pd1" office:value-type="float" office:value="173">
            <text:p>173</text:p>
          </table:table-cell>
          <table:table-cell office:value-type="string" office:string-value="Recycling Program FR">
            <text:p>Recycling Program FR</text:p>
          </table:table-cell>
          <table:table-cell office:value-type="string" office:string-value="City FR">
            <text:p>City FR</text:p>
          </table:table-cell>
          <table:table-cell office:value-type="string" office:string-value="Unused Mugs">
            <text:p>Unused Mugs</text:p>
          </table:table-cell>
          <table:table-cell office:value-type="string" office:string-value="Weekly">
            <text:p>Weekly</text:p>
          </table:table-cell>
          <table:table-cell office:value-type="string" office:string-value="555-7892">
            <text:p>555-7892</text:p>
          </table:table-cell>
          <table:table-cell office:value-type="string" office:string-value="www.cityFRrecycling.org">
            <text:p>www.cityFRrecycling.org</text:p>
          </table:table-cell>
        </table:table-row>
        <table:table-row>
          <table:table-cell table:style-name="pd1" office:value-type="float" office:value="174">
            <text:p>174</text:p>
          </table:table-cell>
          <table:table-cell office:value-type="string" office:string-value="Recycling Program FS">
            <text:p>Recycling Program FS</text:p>
          </table:table-cell>
          <table:table-cell office:value-type="string" office:string-value="City FS">
            <text:p>City FS</text:p>
          </table:table-cell>
          <table:table-cell office:value-type="string" office:string-value="Old Pipes">
            <text:p>Old Pipes</text:p>
          </table:table-cell>
          <table:table-cell office:value-type="string" office:string-value="As Needed">
            <text:p>As Needed</text:p>
          </table:table-cell>
          <table:table-cell office:value-type="string" office:string-value="555-3320">
            <text:p>555-3320</text:p>
          </table:table-cell>
          <table:table-cell office:value-type="string" office:string-value="www.cityFSrecycling.net">
            <text:p>www.cityFSrecycling.net</text:p>
          </table:table-cell>
        </table:table-row>
        <table:table-row>
          <table:table-cell table:style-name="pd1" office:value-type="float" office:value="175">
            <text:p>175</text:p>
          </table:table-cell>
          <table:table-cell office:value-type="string" office:string-value="Recycling Program FT">
            <text:p>Recycling Program FT</text:p>
          </table:table-cell>
          <table:table-cell office:value-type="string" office:string-value="City FT">
            <text:p>City FT</text:p>
          </table:table-cell>
          <table:table-cell office:value-type="string" office:string-value="Used Index Cards">
            <text:p>Used Index Cards</text:p>
          </table:table-cell>
          <table:table-cell office:value-type="string" office:string-value="Monthly">
            <text:p>Monthly</text:p>
          </table:table-cell>
          <table:table-cell office:value-type="string" office:string-value="555-4318">
            <text:p>555-4318</text:p>
          </table:table-cell>
          <table:table-cell office:value-type="string" office:string-value="www.cityFTrecycling.com">
            <text:p>www.cityFTrecycling.com</text:p>
          </table:table-cell>
        </table:table-row>
        <table:table-row>
          <table:table-cell table:style-name="pd1" office:value-type="float" office:value="176">
            <text:p>176</text:p>
          </table:table-cell>
          <table:table-cell office:value-type="string" office:string-value="Recycling Program FU">
            <text:p>Recycling Program FU</text:p>
          </table:table-cell>
          <table:table-cell office:value-type="string" office:string-value="City FU">
            <text:p>City FU</text:p>
          </table:table-cell>
          <table:table-cell office:value-type="string" office:string-value="Broken Jewelry">
            <text:p>Broken Jewelry</text:p>
          </table:table-cell>
          <table:table-cell office:value-type="string" office:string-value="Quarterly">
            <text:p>Quarterly</text:p>
          </table:table-cell>
          <table:table-cell office:value-type="string" office:string-value="555-6541">
            <text:p>555-6541</text:p>
          </table:table-cell>
          <table:table-cell office:value-type="string" office:string-value="www.cityFUrecycling.net">
            <text:p>www.cityFUrecycling.net</text:p>
          </table:table-cell>
        </table:table-row>
        <table:table-row>
          <table:table-cell table:style-name="pd1" office:value-type="float" office:value="177">
            <text:p>177</text:p>
          </table:table-cell>
          <table:table-cell office:value-type="string" office:string-value="Recycling Program FV">
            <text:p>Recycling Program FV</text:p>
          </table:table-cell>
          <table:table-cell office:value-type="string" office:string-value="City FV">
            <text:p>City FV</text:p>
          </table:table-cell>
          <table:table-cell office:value-type="string" office:string-value="Old Maps">
            <text:p>Old Maps</text:p>
          </table:table-cell>
          <table:table-cell office:value-type="string" office:string-value="As Needed">
            <text:p>As Needed</text:p>
          </table:table-cell>
          <table:table-cell office:value-type="string" office:string-value="555-4987">
            <text:p>555-4987</text:p>
          </table:table-cell>
          <table:table-cell office:value-type="string" office:string-value="www.cityFVrecycling.com">
            <text:p>www.cityFVrecycling.com</text:p>
          </table:table-cell>
        </table:table-row>
        <table:table-row>
          <table:table-cell table:style-name="pd1" office:value-type="float" office:value="178">
            <text:p>178</text:p>
          </table:table-cell>
          <table:table-cell office:value-type="string" office:string-value="Recycling Program FW">
            <text:p>Recycling Program FW</text:p>
          </table:table-cell>
          <table:table-cell office:value-type="string" office:string-value="City FW">
            <text:p>City FW</text:p>
          </table:table-cell>
          <table:table-cell office:value-type="string" office:string-value="Old Christmas Decorations">
            <text:p>Old Christmas Decorations</text:p>
          </table:table-cell>
          <table:table-cell office:value-type="string" office:string-value="Quarterly">
            <text:p>Quarterly</text:p>
          </table:table-cell>
          <table:table-cell office:value-type="string" office:string-value="555-6722">
            <text:p>555-6722</text:p>
          </table:table-cell>
          <table:table-cell office:value-type="string" office:string-value="www.cityFWrecycling.org">
            <text:p>www.cityFWrecycling.org</text:p>
          </table:table-cell>
        </table:table-row>
        <table:table-row>
          <table:table-cell table:style-name="pd1" office:value-type="float" office:value="179">
            <text:p>179</text:p>
          </table:table-cell>
          <table:table-cell office:value-type="string" office:string-value="Recycling Program FX">
            <text:p>Recycling Program FX</text:p>
          </table:table-cell>
          <table:table-cell office:value-type="string" office:string-value="City FX">
            <text:p>City FX</text:p>
          </table:table-cell>
          <table:table-cell office:value-type="string" office:string-value="Expired Safety Equipment">
            <text:p>Expired Safety Equipment</text:p>
          </table:table-cell>
          <table:table-cell office:value-type="string" office:string-value="Monthly">
            <text:p>Monthly</text:p>
          </table:table-cell>
          <table:table-cell office:value-type="string" office:string-value="555-5751">
            <text:p>555-5751</text:p>
          </table:table-cell>
          <table:table-cell office:value-type="string" office:string-value="www.cityFXrecycling.net">
            <text:p>www.cityFXrecycling.net</text:p>
          </table:table-cell>
        </table:table-row>
        <table:table-row>
          <table:table-cell table:style-name="pd1" office:value-type="float" office:value="180">
            <text:p>180</text:p>
          </table:table-cell>
          <table:table-cell office:value-type="string" office:string-value="Recycling Program FY">
            <text:p>Recycling Program FY</text:p>
          </table:table-cell>
          <table:table-cell office:value-type="string" office:string-value="City FY">
            <text:p>City FY</text:p>
          </table:table-cell>
          <table:table-cell office:value-type="string" office:string-value="Old Ribbons">
            <text:p>Old Ribbons</text:p>
          </table:table-cell>
          <table:table-cell office:value-type="string" office:string-value="Weekly">
            <text:p>Weekly</text:p>
          </table:table-cell>
          <table:table-cell office:value-type="string" office:string-value="555-8677">
            <text:p>555-8677</text:p>
          </table:table-cell>
          <table:table-cell office:value-type="string" office:string-value="www.cityFYrecycling.com">
            <text:p>www.cityFYrecycling.com</text:p>
          </table:table-cell>
        </table:table-row>
        <table:table-row>
          <table:table-cell table:style-name="pd1" office:value-type="float" office:value="181">
            <text:p>181</text:p>
          </table:table-cell>
          <table:table-cell office:value-type="string" office:string-value="Recycling Program FZ">
            <text:p>Recycling Program FZ</text:p>
          </table:table-cell>
          <table:table-cell office:value-type="string" office:string-value="City FZ">
            <text:p>City FZ</text:p>
          </table:table-cell>
          <table:table-cell office:value-type="string" office:string-value="Old Garden Labels">
            <text:p>Old Garden Labels</text:p>
          </table:table-cell>
          <table:table-cell office:value-type="string" office:string-value="As Needed">
            <text:p>As Needed</text:p>
          </table:table-cell>
          <table:table-cell office:value-type="string" office:string-value="555-9012">
            <text:p>555-9012</text:p>
          </table:table-cell>
          <table:table-cell office:value-type="string" office:string-value="www.cityFZrecycling.net">
            <text:p>www.cityFZrecycling.net</text:p>
          </table:table-cell>
        </table:table-row>
        <table:table-row>
          <table:table-cell table:style-name="pd1" office:value-type="float" office:value="182">
            <text:p>182</text:p>
          </table:table-cell>
          <table:table-cell office:value-type="string" office:string-value="Recycling Program GA">
            <text:p>Recycling Program GA</text:p>
          </table:table-cell>
          <table:table-cell office:value-type="string" office:string-value="City GA">
            <text:p>City GA</text:p>
          </table:table-cell>
          <table:table-cell office:value-type="string" office:string-value="Various Surplus Materials">
            <text:p>Various Surplus Materials</text:p>
          </table:table-cell>
          <table:table-cell office:value-type="string" office:string-value="Bi-weekly">
            <text:p>Bi-weekly</text:p>
          </table:table-cell>
          <table:table-cell office:value-type="string" office:string-value="555-3790">
            <text:p>555-3790</text:p>
          </table:table-cell>
          <table:table-cell office:value-type="string" office:string-value="www.cityGArecycling.com">
            <text:p>www.cityGArecycling.com</text:p>
          </table:table-cell>
        </table:table-row>
        <table:table-row>
          <table:table-cell table:style-name="pd1" office:value-type="float" office:value="183">
            <text:p>183</text:p>
          </table:table-cell>
          <table:table-cell office:value-type="string" office:string-value="Recycling Program GB">
            <text:p>Recycling Program GB</text:p>
          </table:table-cell>
          <table:table-cell office:value-type="string" office:string-value="City GB">
            <text:p>City GB</text:p>
          </table:table-cell>
          <table:table-cell office:value-type="string" office:string-value="Unwanted Hard Drives">
            <text:p>Unwanted Hard Drives</text:p>
          </table:table-cell>
          <table:table-cell office:value-type="string" office:string-value="Quarterly">
            <text:p>Quarterly</text:p>
          </table:table-cell>
          <table:table-cell office:value-type="string" office:string-value="555-1024">
            <text:p>555-1024</text:p>
          </table:table-cell>
          <table:table-cell office:value-type="string" office:string-value="www.cityGBrecycling.net">
            <text:p>www.cityGBrecycling.net</text:p>
          </table:table-cell>
        </table:table-row>
        <table:table-row>
          <table:table-cell table:style-name="pd1" office:value-type="float" office:value="184">
            <text:p>184</text:p>
          </table:table-cell>
          <table:table-cell office:value-type="string" office:string-value="Recycling Program GC">
            <text:p>Recycling Program GC</text:p>
          </table:table-cell>
          <table:table-cell office:value-type="string" office:string-value="City GC">
            <text:p>City GC</text:p>
          </table:table-cell>
          <table:table-cell office:value-type="string" office:string-value="Expired Food Containers">
            <text:p>Expired Food Containers</text:p>
          </table:table-cell>
          <table:table-cell office:value-type="string" office:string-value="Monthly">
            <text:p>Monthly</text:p>
          </table:table-cell>
          <table:table-cell office:value-type="string" office:string-value="555-1896">
            <text:p>555-1896</text:p>
          </table:table-cell>
          <table:table-cell office:value-type="string" office:string-value="www.cityGCrecycling.com">
            <text:p>www.cityGCrecycling.com</text:p>
          </table:table-cell>
        </table:table-row>
        <table:table-row>
          <table:table-cell table:style-name="pd1" office:value-type="float" office:value="185">
            <text:p>185</text:p>
          </table:table-cell>
          <table:table-cell office:value-type="string" office:string-value="Recycling Program GD">
            <text:p>Recycling Program GD</text:p>
          </table:table-cell>
          <table:table-cell office:value-type="string" office:string-value="City GD">
            <text:p>City GD</text:p>
          </table:table-cell>
          <table:table-cell office:value-type="string" office:string-value="Outdated Stress Balls">
            <text:p>Outdated Stress Balls</text:p>
          </table:table-cell>
          <table:table-cell office:value-type="string" office:string-value="As Needed">
            <text:p>As Needed</text:p>
          </table:table-cell>
          <table:table-cell office:value-type="string" office:string-value="555-6421">
            <text:p>555-6421</text:p>
          </table:table-cell>
          <table:table-cell office:value-type="string" office:string-value="www.cityGDrecycling.org">
            <text:p>www.cityGDrecycling.org</text:p>
          </table:table-cell>
        </table:table-row>
        <table:table-row>
          <table:table-cell table:style-name="pd1" office:value-type="float" office:value="186">
            <text:p>186</text:p>
          </table:table-cell>
          <table:table-cell office:value-type="string" office:string-value="Recycling Program GE">
            <text:p>Recycling Program GE</text:p>
          </table:table-cell>
          <table:table-cell office:value-type="string" office:string-value="City GE">
            <text:p>City GE</text:p>
          </table:table-cell>
          <table:table-cell office:value-type="string" office:string-value="Old Paint Brushes">
            <text:p>Old Paint Brushes</text:p>
          </table:table-cell>
          <table:table-cell office:value-type="string" office:string-value="Monthly">
            <text:p>Monthly</text:p>
          </table:table-cell>
          <table:table-cell office:value-type="string" office:string-value="555-4957">
            <text:p>555-4957</text:p>
          </table:table-cell>
          <table:table-cell office:value-type="string" office:string-value="www.cityGErecycling.net">
            <text:p>www.cityGErecycling.net</text:p>
          </table:table-cell>
        </table:table-row>
        <table:table-row>
          <table:table-cell table:style-name="pd1" office:value-type="float" office:value="187">
            <text:p>187</text:p>
          </table:table-cell>
          <table:table-cell office:value-type="string" office:string-value="Recycling Program GF">
            <text:p>Recycling Program GF</text:p>
          </table:table-cell>
          <table:table-cell office:value-type="string" office:string-value="City GF">
            <text:p>City GF</text:p>
          </table:table-cell>
          <table:table-cell office:value-type="string" office:string-value="Leftover Arts and Crafts Supplies">
            <text:p>Leftover Arts and Crafts Supplies</text:p>
          </table:table-cell>
          <table:table-cell office:value-type="string" office:string-value="Weekly">
            <text:p>Weekly</text:p>
          </table:table-cell>
          <table:table-cell office:value-type="string" office:string-value="555-5521">
            <text:p>555-5521</text:p>
          </table:table-cell>
          <table:table-cell office:value-type="string" office:string-value="www.cityGFrecycling.com">
            <text:p>www.cityGFrecycling.com</text:p>
          </table:table-cell>
        </table:table-row>
        <table:table-row>
          <table:table-cell table:style-name="pd1" office:value-type="float" office:value="188">
            <text:p>188</text:p>
          </table:table-cell>
          <table:table-cell office:value-type="string" office:string-value="Recycling Program GG">
            <text:p>Recycling Program GG</text:p>
          </table:table-cell>
          <table:table-cell office:value-type="string" office:string-value="City GG">
            <text:p>City GG</text:p>
          </table:table-cell>
          <table:table-cell office:value-type="string" office:string-value="Old Keys">
            <text:p>Old Keys</text:p>
          </table:table-cell>
          <table:table-cell office:value-type="string" office:string-value="Quarterly">
            <text:p>Quarterly</text:p>
          </table:table-cell>
          <table:table-cell office:value-type="string" office:string-value="555-2163">
            <text:p>555-2163</text:p>
          </table:table-cell>
          <table:table-cell office:value-type="string" office:string-value="www.cityGGrecycling.org">
            <text:p>www.cityGGrecycling.org</text:p>
          </table:table-cell>
        </table:table-row>
        <table:table-row>
          <table:table-cell table:style-name="pd1" office:value-type="float" office:value="189">
            <text:p>189</text:p>
          </table:table-cell>
          <table:table-cell office:value-type="string" office:string-value="Recycling Program GH">
            <text:p>Recycling Program GH</text:p>
          </table:table-cell>
          <table:table-cell office:value-type="string" office:string-value="City GH">
            <text:p>City GH</text:p>
          </table:table-cell>
          <table:table-cell office:value-type="string" office:string-value="Unused Tape Dispensers">
            <text:p>Unused Tape Dispensers</text:p>
          </table:table-cell>
          <table:table-cell office:value-type="string" office:string-value="As Needed">
            <text:p>As Needed</text:p>
          </table:table-cell>
          <table:table-cell office:value-type="string" office:string-value="555-8764">
            <text:p>555-8764</text:p>
          </table:table-cell>
          <table:table-cell office:value-type="string" office:string-value="www.cityGHrecycling.net">
            <text:p>www.cityGHrecycling.net</text:p>
          </table:table-cell>
        </table:table-row>
        <table:table-row>
          <table:table-cell table:style-name="pd1" office:value-type="float" office:value="190">
            <text:p>190</text:p>
          </table:table-cell>
          <table:table-cell office:value-type="string" office:string-value="Recycling Program GI">
            <text:p>Recycling Program GI</text:p>
          </table:table-cell>
          <table:table-cell office:value-type="string" office:string-value="City GI">
            <text:p>City GI</text:p>
          </table:table-cell>
          <table:table-cell office:value-type="string" office:string-value="Unused Plastic Containers">
            <text:p>Unused Plastic Containers</text:p>
          </table:table-cell>
          <table:table-cell office:value-type="string" office:string-value="Monthly">
            <text:p>Monthly</text:p>
          </table:table-cell>
          <table:table-cell office:value-type="string" office:string-value="555-8752">
            <text:p>555-8752</text:p>
          </table:table-cell>
          <table:table-cell office:value-type="string" office:string-value="www.cityGIrecycling.com">
            <text:p>www.cityGIrecycling.com</text:p>
          </table:table-cell>
        </table:table-row>
        <table:table-row>
          <table:table-cell table:style-name="pd1" office:value-type="float" office:value="191">
            <text:p>191</text:p>
          </table:table-cell>
          <table:table-cell office:value-type="string" office:string-value="Recycling Program GJ">
            <text:p>Recycling Program GJ</text:p>
          </table:table-cell>
          <table:table-cell office:value-type="string" office:string-value="City GJ">
            <text:p>City GJ</text:p>
          </table:table-cell>
          <table:table-cell office:value-type="string" office:string-value="Outdated Teaching Materials">
            <text:p>Outdated Teaching Materials</text:p>
          </table:table-cell>
          <table:table-cell office:value-type="string" office:string-value="Quarterly">
            <text:p>Quarterly</text:p>
          </table:table-cell>
          <table:table-cell office:value-type="string" office:string-value="555-1965">
            <text:p>555-1965</text:p>
          </table:table-cell>
          <table:table-cell office:value-type="string" office:string-value="www.cityGJrecycling.org">
            <text:p>www.cityGJrecycling.org</text:p>
          </table:table-cell>
        </table:table-row>
        <table:table-row>
          <table:table-cell table:style-name="pd1" office:value-type="float" office:value="192">
            <text:p>192</text:p>
          </table:table-cell>
          <table:table-cell office:value-type="string" office:string-value="Recycling Program GK">
            <text:p>Recycling Program GK</text:p>
          </table:table-cell>
          <table:table-cell office:value-type="string" office:string-value="City GK">
            <text:p>City GK</text:p>
          </table:table-cell>
          <table:table-cell office:value-type="string" office:string-value="Used Journal Pages">
            <text:p>Used Journal Pages</text:p>
          </table:table-cell>
          <table:table-cell office:value-type="string" office:string-value="As Needed">
            <text:p>As Needed</text:p>
          </table:table-cell>
          <table:table-cell office:value-type="string" office:string-value="555-2045">
            <text:p>555-2045</text:p>
          </table:table-cell>
          <table:table-cell office:value-type="string" office:string-value="www.cityGKrecycling.net">
            <text:p>www.cityGKrecycling.net</text:p>
          </table:table-cell>
        </table:table-row>
        <table:table-row>
          <table:table-cell table:style-name="pd1" office:value-type="float" office:value="193">
            <text:p>193</text:p>
          </table:table-cell>
          <table:table-cell office:value-type="string" office:string-value="Recycling Program GL">
            <text:p>Recycling Program GL</text:p>
          </table:table-cell>
          <table:table-cell office:value-type="string" office:string-value="City GL">
            <text:p>City GL</text:p>
          </table:table-cell>
          <table:table-cell office:value-type="string" office:string-value="Broken Office Chairs">
            <text:p>Broken Office Chairs</text:p>
          </table:table-cell>
          <table:table-cell office:value-type="string" office:string-value="Monthly">
            <text:p>Monthly</text:p>
          </table:table-cell>
          <table:table-cell office:value-type="string" office:string-value="555-1112">
            <text:p>555-1112</text:p>
          </table:table-cell>
          <table:table-cell office:value-type="string" office:string-value="www.cityGLrecycling.com">
            <text:p>www.cityGLrecycling.com</text:p>
          </table:table-cell>
        </table:table-row>
        <table:table-row>
          <table:table-cell table:style-name="pd1" office:value-type="float" office:value="194">
            <text:p>194</text:p>
          </table:table-cell>
          <table:table-cell office:value-type="string" office:string-value="Recycling Program GM">
            <text:p>Recycling Program GM</text:p>
          </table:table-cell>
          <table:table-cell office:value-type="string" office:string-value="City GM">
            <text:p>City GM</text:p>
          </table:table-cell>
          <table:table-cell office:value-type="string" office:string-value="Empty Food Jars">
            <text:p>Empty Food Jars</text:p>
          </table:table-cell>
          <table:table-cell office:value-type="string" office:string-value="Weekly">
            <text:p>Weekly</text:p>
          </table:table-cell>
          <table:table-cell office:value-type="string" office:string-value="555-3981">
            <text:p>555-3981</text:p>
          </table:table-cell>
          <table:table-cell office:value-type="string" office:string-value="www.cityGMrecycling.org">
            <text:p>www.cityGMrecycling.org</text:p>
          </table:table-cell>
        </table:table-row>
        <table:table-row>
          <table:table-cell table:style-name="pd1" office:value-type="float" office:value="195">
            <text:p>195</text:p>
          </table:table-cell>
          <table:table-cell office:value-type="string" office:string-value="Recycling Program GN">
            <text:p>Recycling Program GN</text:p>
          </table:table-cell>
          <table:table-cell office:value-type="string" office:string-value="City GN">
            <text:p>City GN</text:p>
          </table:table-cell>
          <table:table-cell office:value-type="string" office:string-value="Unused Wall Art">
            <text:p>Unused Wall Art</text:p>
          </table:table-cell>
          <table:table-cell office:value-type="string" office:string-value="Quarterly">
            <text:p>Quarterly</text:p>
          </table:table-cell>
          <table:table-cell office:value-type="string" office:string-value="555-5892">
            <text:p>555-5892</text:p>
          </table:table-cell>
          <table:table-cell office:value-type="string" office:string-value="www.cityGNrecycling.net">
            <text:p>www.cityGNrecycling.net</text:p>
          </table:table-cell>
        </table:table-row>
        <table:table-row>
          <table:table-cell table:style-name="pd1" office:value-type="float" office:value="196">
            <text:p>196</text:p>
          </table:table-cell>
          <table:table-cell office:value-type="string" office:string-value="Recycling Program GO">
            <text:p>Recycling Program GO</text:p>
          </table:table-cell>
          <table:table-cell office:value-type="string" office:string-value="City GO">
            <text:p>City GO</text:p>
          </table:table-cell>
          <table:table-cell office:value-type="string" office:string-value="Old Advertising Flyers">
            <text:p>Old Advertising Flyers</text:p>
          </table:table-cell>
          <table:table-cell office:value-type="string" office:string-value="As Needed">
            <text:p>As Needed</text:p>
          </table:table-cell>
          <table:table-cell office:value-type="string" office:string-value="555-6324">
            <text:p>555-6324</text:p>
          </table:table-cell>
          <table:table-cell office:value-type="string" office:string-value="www.cityGOrecycling.com">
            <text:p>www.cityGOrecycling.com</text:p>
          </table:table-cell>
        </table:table-row>
        <table:table-row>
          <table:table-cell table:style-name="pd1" office:value-type="float" office:value="197">
            <text:p>197</text:p>
          </table:table-cell>
          <table:table-cell office:value-type="string" office:string-value="Recycling Program GP">
            <text:p>Recycling Program GP</text:p>
          </table:table-cell>
          <table:table-cell office:value-type="string" office:string-value="City GP">
            <text:p>City GP</text:p>
          </table:table-cell>
          <table:table-cell office:value-type="string" office:string-value="Unused Clock Parts">
            <text:p>Unused Clock Parts</text:p>
          </table:table-cell>
          <table:table-cell office:value-type="string" office:string-value="Monthly">
            <text:p>Monthly</text:p>
          </table:table-cell>
          <table:table-cell office:value-type="string" office:string-value="555-7641">
            <text:p>555-7641</text:p>
          </table:table-cell>
          <table:table-cell office:value-type="string" office:string-value="www.cityGPrecycling.org">
            <text:p>www.cityGPrecycling.org</text:p>
          </table:table-cell>
        </table:table-row>
        <table:table-row>
          <table:table-cell table:style-name="pd1" office:value-type="float" office:value="198">
            <text:p>198</text:p>
          </table:table-cell>
          <table:table-cell office:value-type="string" office:string-value="Recycling Program GQ">
            <text:p>Recycling Program GQ</text:p>
          </table:table-cell>
          <table:table-cell office:value-type="string" office:string-value="City GQ">
            <text:p>City GQ</text:p>
          </table:table-cell>
          <table:table-cell office:value-type="string" office:string-value="Old Food Pouches">
            <text:p>Old Food Pouches</text:p>
          </table:table-cell>
          <table:table-cell office:value-type="string" office:string-value="Weekly">
            <text:p>Weekly</text:p>
          </table:table-cell>
          <table:table-cell office:value-type="string" office:string-value="555-7434">
            <text:p>555-7434</text:p>
          </table:table-cell>
          <table:table-cell office:value-type="string" office:string-value="www.cityGQrecycling.com">
            <text:p>www.cityGQrecycling.com</text:p>
          </table:table-cell>
        </table:table-row>
        <table:table-row>
          <table:table-cell table:style-name="pd1" office:value-type="float" office:value="199">
            <text:p>199</text:p>
          </table:table-cell>
          <table:table-cell office:value-type="string" office:string-value="Recycling Program GR">
            <text:p>Recycling Program GR</text:p>
          </table:table-cell>
          <table:table-cell office:value-type="string" office:string-value="City GR">
            <text:p>City GR</text:p>
          </table:table-cell>
          <table:table-cell office:value-type="string" office:string-value="Old Candles">
            <text:p>Old Candles</text:p>
          </table:table-cell>
          <table:table-cell office:value-type="string" office:string-value="Quarterly">
            <text:p>Quarterly</text:p>
          </table:table-cell>
          <table:table-cell office:value-type="string" office:string-value="555-4423">
            <text:p>555-4423</text:p>
          </table:table-cell>
          <table:table-cell office:value-type="string" office:string-value="www.cityGRrecycling.net">
            <text:p>www.cityGRrecycling.net</text:p>
          </table:table-cell>
        </table:table-row>
        <table:table-row>
          <table:table-cell table:style-name="pd1" office:value-type="float" office:value="200">
            <text:p>200</text:p>
          </table:table-cell>
          <table:table-cell office:value-type="string" office:string-value="Recycling Program GS">
            <text:p>Recycling Program GS</text:p>
          </table:table-cell>
          <table:table-cell office:value-type="string" office:string-value="City GS">
            <text:p>City GS</text:p>
          </table:table-cell>
          <table:table-cell office:value-type="string" office:string-value="Used Slippers">
            <text:p>Used Slippers</text:p>
          </table:table-cell>
          <table:table-cell office:value-type="string" office:string-value="As Needed">
            <text:p>As Needed</text:p>
          </table:table-cell>
          <table:table-cell office:value-type="string" office:string-value="555-8657">
            <text:p>555-8657</text:p>
          </table:table-cell>
          <table:table-cell office:value-type="string" office:string-value="www.cityGSrecycling.com">
            <text:p>www.cityGSrecycling.com</text:p>
          </table:table-cell>
        </table:table-row>
        <table:table-row>
          <table:table-cell table:style-name="pd1" office:value-type="float" office:value="201">
            <text:p>201</text:p>
          </table:table-cell>
          <table:table-cell office:value-type="string" office:string-value="Recycling Program GT">
            <text:p>Recycling Program GT</text:p>
          </table:table-cell>
          <table:table-cell office:value-type="string" office:string-value="City GT">
            <text:p>City GT</text:p>
          </table:table-cell>
          <table:table-cell office:value-type="string" office:string-value="Unused Decorative Boxes">
            <text:p>Unused Decorative Boxes</text:p>
          </table:table-cell>
          <table:table-cell office:value-type="string" office:string-value="Monthly">
            <text:p>Monthly</text:p>
          </table:table-cell>
          <table:table-cell office:value-type="string" office:string-value="555-9102">
            <text:p>555-9102</text:p>
          </table:table-cell>
          <table:table-cell office:value-type="string" office:string-value="www.cityGTrecycling.org">
            <text:p>www.cityGTrecycling.org</text:p>
          </table:table-cell>
        </table:table-row>
        <table:table-row>
          <table:table-cell table:style-name="pd1" office:value-type="float" office:value="202">
            <text:p>202</text:p>
          </table:table-cell>
          <table:table-cell office:value-type="string" office:string-value="Recycling Program GU">
            <text:p>Recycling Program GU</text:p>
          </table:table-cell>
          <table:table-cell office:value-type="string" office:string-value="City GU">
            <text:p>City GU</text:p>
          </table:table-cell>
          <table:table-cell office:value-type="string" office:string-value="Leftover Video Game Doubles">
            <text:p>Leftover Video Game Doubles</text:p>
          </table:table-cell>
          <table:table-cell office:value-type="string" office:string-value="Quarterly">
            <text:p>Quarterly</text:p>
          </table:table-cell>
          <table:table-cell office:value-type="string" office:string-value="555-6783">
            <text:p>555-6783</text:p>
          </table:table-cell>
          <table:table-cell office:value-type="string" office:string-value="www.cityGUrecycling.net">
            <text:p>www.cityGUrecycling.net</text:p>
          </table:table-cell>
        </table:table-row>
        <table:table-row>
          <table:table-cell table:style-name="pd1" office:value-type="float" office:value="203">
            <text:p>203</text:p>
          </table:table-cell>
          <table:table-cell office:value-type="string" office:string-value="Recycling Program GV">
            <text:p>Recycling Program GV</text:p>
          </table:table-cell>
          <table:table-cell office:value-type="string" office:string-value="City GV">
            <text:p>City GV</text:p>
          </table:table-cell>
          <table:table-cell office:value-type="string" office:string-value="Old Tea Set">
            <text:p>Old Tea Set</text:p>
          </table:table-cell>
          <table:table-cell office:value-type="string" office:string-value="As Needed">
            <text:p>As Needed</text:p>
          </table:table-cell>
          <table:table-cell office:value-type="string" office:string-value="555-9218">
            <text:p>555-9218</text:p>
          </table:table-cell>
          <table:table-cell office:value-type="string" office:string-value="www.cityGVrecycling.com">
            <text:p>www.cityGVrecycling.com</text:p>
          </table:table-cell>
        </table:table-row>
        <table:table-row>
          <table:table-cell table:style-name="pd1" office:value-type="float" office:value="204">
            <text:p>204</text:p>
          </table:table-cell>
          <table:table-cell office:value-type="string" office:string-value="Recycling Program GW">
            <text:p>Recycling Program GW</text:p>
          </table:table-cell>
          <table:table-cell office:value-type="string" office:string-value="City GW">
            <text:p>City GW</text:p>
          </table:table-cell>
          <table:table-cell office:value-type="string" office:string-value="Miscellaneous Fabric Scraps">
            <text:p>Miscellaneous Fabric Scraps</text:p>
          </table:table-cell>
          <table:table-cell office:value-type="string" office:string-value="Weekly">
            <text:p>Weekly</text:p>
          </table:table-cell>
          <table:table-cell office:value-type="string" office:string-value="555-8675">
            <text:p>555-8675</text:p>
          </table:table-cell>
          <table:table-cell office:value-type="string" office:string-value="www.cityGWrecycling.org">
            <text:p>www.cityGWrecycling.org</text:p>
          </table:table-cell>
        </table:table-row>
        <table:table-row>
          <table:table-cell table:style-name="pd1" office:value-type="float" office:value="205">
            <text:p>205</text:p>
          </table:table-cell>
          <table:table-cell office:value-type="string" office:string-value="Recycling Program GX">
            <text:p>Recycling Program GX</text:p>
          </table:table-cell>
          <table:table-cell office:value-type="string" office:string-value="City GX,&quot;Broken Office Supplies">
            <text:p>City GX,"Broken Office Supplies</text:p>
          </table:table-cell>
          <table:table-cell office:value-type="string" office:string-value="Bi-weekly">
            <text:p>Bi-weekly</text:p>
          </table:table-cell>
          <table:table-cell office:value-type="string" office:string-value="555-2043">
            <text:p>555-2043</text:p>
          </table:table-cell>
          <table:table-cell office:value-type="string" office:string-value="www.cityGXrecycling.net">
            <text:p>www.cityGXrecycling.net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06">
            <text:p>206</text:p>
          </table:table-cell>
          <table:table-cell office:value-type="string" office:string-value="Recycling Program GY">
            <text:p>Recycling Program GY</text:p>
          </table:table-cell>
          <table:table-cell office:value-type="string" office:string-value="City GY">
            <text:p>City GY</text:p>
          </table:table-cell>
          <table:table-cell office:value-type="string" office:string-value="Miscellaneous Craft Materials">
            <text:p>Miscellaneous Craft Materials</text:p>
          </table:table-cell>
          <table:table-cell office:value-type="string" office:string-value="Quarterly">
            <text:p>Quarterly</text:p>
          </table:table-cell>
          <table:table-cell office:value-type="string" office:string-value="555-7631">
            <text:p>555-7631</text:p>
          </table:table-cell>
          <table:table-cell office:value-type="string" office:string-value="www.cityGYrecycling.com">
            <text:p>www.cityGYrecycling.com</text:p>
          </table:table-cell>
        </table:table-row>
        <table:table-row>
          <table:table-cell table:style-name="pd1" office:value-type="float" office:value="207">
            <text:p>207</text:p>
          </table:table-cell>
          <table:table-cell office:value-type="string" office:string-value="Recycling Program GZ">
            <text:p>Recycling Program GZ</text:p>
          </table:table-cell>
          <table:table-cell office:value-type="string" office:string-value="City GZ">
            <text:p>City GZ</text:p>
          </table:table-cell>
          <table:table-cell office:value-type="string" office:string-value="Old Strollers">
            <text:p>Old Strollers</text:p>
          </table:table-cell>
          <table:table-cell office:value-type="string" office:string-value="As Needed">
            <text:p>As Needed</text:p>
          </table:table-cell>
          <table:table-cell office:value-type="string" office:string-value="555-1923">
            <text:p>555-1923</text:p>
          </table:table-cell>
          <table:table-cell office:value-type="string" office:string-value="www.cityGZrecycling.org">
            <text:p>www.cityGZrecycling.org</text:p>
          </table:table-cell>
        </table:table-row>
        <table:table-row>
          <table:table-cell table:style-name="pd1" office:value-type="float" office:value="208">
            <text:p>208</text:p>
          </table:table-cell>
          <table:table-cell office:value-type="string" office:string-value="Recycling Program HA">
            <text:p>Recycling Program HA</text:p>
          </table:table-cell>
          <table:table-cell office:value-type="string" office:string-value="City HA">
            <text:p>City HA</text:p>
          </table:table-cell>
          <table:table-cell office:value-type="string" office:string-value="Heated Blankets">
            <text:p>Heated Blankets</text:p>
          </table:table-cell>
          <table:table-cell office:value-type="string" office:string-value="Monthly">
            <text:p>Monthly</text:p>
          </table:table-cell>
          <table:table-cell office:value-type="string" office:string-value="555-1355">
            <text:p>555-1355</text:p>
          </table:table-cell>
          <table:table-cell office:value-type="string" office:string-value="www.cityHArecycling.com">
            <text:p>www.cityHArecycling.com</text:p>
          </table:table-cell>
        </table:table-row>
        <table:table-row>
          <table:table-cell table:style-name="pd1" office:value-type="float" office:value="209">
            <text:p>209</text:p>
          </table:table-cell>
          <table:table-cell office:value-type="string" office:string-value="Recycling Program HB">
            <text:p>Recycling Program HB</text:p>
          </table:table-cell>
          <table:table-cell office:value-type="string" office:string-value="City HB">
            <text:p>City HB</text:p>
          </table:table-cell>
          <table:table-cell office:value-type="string" office:string-value="Reusable Jute Bags">
            <text:p>Reusable Jute Bags</text:p>
          </table:table-cell>
          <table:table-cell office:value-type="string" office:string-value="Quarterly">
            <text:p>Quarterly</text:p>
          </table:table-cell>
          <table:table-cell office:value-type="string" office:string-value="555-7454">
            <text:p>555-7454</text:p>
          </table:table-cell>
          <table:table-cell office:value-type="string" office:string-value="www.cityHBrecycling.net">
            <text:p>www.cityHBrecycling.net</text:p>
          </table:table-cell>
        </table:table-row>
        <table:table-row>
          <table:table-cell table:style-name="pd1" office:value-type="float" office:value="210">
            <text:p>210</text:p>
          </table:table-cell>
          <table:table-cell office:value-type="string" office:string-value="Recycling Program HC">
            <text:p>Recycling Program HC</text:p>
          </table:table-cell>
          <table:table-cell office:value-type="string" office:string-value="City HC">
            <text:p>City HC</text:p>
          </table:table-cell>
          <table:table-cell office:value-type="string" office:string-value="Old Wall Fixtures">
            <text:p>Old Wall Fixtures</text:p>
          </table:table-cell>
          <table:table-cell office:value-type="string" office:string-value="As Needed">
            <text:p>As Needed</text:p>
          </table:table-cell>
          <table:table-cell office:value-type="string" office:string-value="555-0455">
            <text:p>555-0455</text:p>
          </table:table-cell>
          <table:table-cell office:value-type="string" office:string-value="www.cityHCrecycling.org">
            <text:p>www.cityHCrecycling.org</text:p>
          </table:table-cell>
        </table:table-row>
        <table:table-row>
          <table:table-cell table:style-name="pd1" office:value-type="float" office:value="211">
            <text:p>211</text:p>
          </table:table-cell>
          <table:table-cell office:value-type="string" office:string-value="Recycling Program HD">
            <text:p>Recycling Program HD</text:p>
          </table:table-cell>
          <table:table-cell office:value-type="string" office:string-value="City HD">
            <text:p>City HD</text:p>
          </table:table-cell>
          <table:table-cell office:value-type="string" office:string-value="Used Water Filters">
            <text:p>Used Water Filters</text:p>
          </table:table-cell>
          <table:table-cell office:value-type="string" office:string-value="Monthly">
            <text:p>Monthly</text:p>
          </table:table-cell>
          <table:table-cell office:value-type="string" office:string-value="555-7569">
            <text:p>555-7569</text:p>
          </table:table-cell>
          <table:table-cell office:value-type="string" office:string-value="www.cityHDrecycling.net">
            <text:p>www.cityHDrecycling.net</text:p>
          </table:table-cell>
        </table:table-row>
        <table:table-row>
          <table:table-cell table:style-name="pd1" office:value-type="float" office:value="212">
            <text:p>212</text:p>
          </table:table-cell>
          <table:table-cell office:value-type="string" office:string-value="Recycling Program HE">
            <text:p>Recycling Program HE</text:p>
          </table:table-cell>
          <table:table-cell office:value-type="string" office:string-value="City HE">
            <text:p>City HE</text:p>
          </table:table-cell>
          <table:table-cell office:value-type="string" office:string-value="Torn Greeting Cards">
            <text:p>Torn Greeting Cards</text:p>
          </table:table-cell>
          <table:table-cell office:value-type="string" office:string-value="Quarterly">
            <text:p>Quarterly</text:p>
          </table:table-cell>
          <table:table-cell office:value-type="string" office:string-value="555-3792">
            <text:p>555-3792</text:p>
          </table:table-cell>
          <table:table-cell office:value-type="string" office:string-value="www.cityHErecycling.com">
            <text:p>www.cityHErecycling.com</text:p>
          </table:table-cell>
        </table:table-row>
        <table:table-row>
          <table:table-cell table:style-name="pd1" office:value-type="float" office:value="213">
            <text:p>213</text:p>
          </table:table-cell>
          <table:table-cell office:value-type="string" office:string-value="Recycling Program HF">
            <text:p>Recycling Program HF</text:p>
          </table:table-cell>
          <table:table-cell office:value-type="string" office:string-value="City HF">
            <text:p>City HF</text:p>
          </table:table-cell>
          <table:table-cell office:value-type="string" office:string-value="Unused Photo Albums">
            <text:p>Unused Photo Albums</text:p>
          </table:table-cell>
          <table:table-cell office:value-type="string" office:string-value="As Needed">
            <text:p>As Needed</text:p>
          </table:table-cell>
          <table:table-cell office:value-type="string" office:string-value="555-3974">
            <text:p>555-3974</text:p>
          </table:table-cell>
          <table:table-cell office:value-type="string" office:string-value="www.cityHFrecycling.org">
            <text:p>www.cityHFrecycling.org</text:p>
          </table:table-cell>
        </table:table-row>
        <table:table-row>
          <table:table-cell table:style-name="pd1" office:value-type="float" office:value="214">
            <text:p>214</text:p>
          </table:table-cell>
          <table:table-cell office:value-type="string" office:string-value="Recycling Program HG">
            <text:p>Recycling Program HG</text:p>
          </table:table-cell>
          <table:table-cell office:value-type="string" office:string-value="City HG">
            <text:p>City HG</text:p>
          </table:table-cell>
          <table:table-cell office:value-type="string" office:string-value="Old Photo Flash">
            <text:p>Old Photo Flash</text:p>
          </table:table-cell>
          <table:table-cell office:value-type="string" office:string-value="Monthly">
            <text:p>Monthly</text:p>
          </table:table-cell>
          <table:table-cell office:value-type="string" office:string-value="555-1234">
            <text:p>555-1234</text:p>
          </table:table-cell>
          <table:table-cell office:value-type="string" office:string-value="www.cityHGrecycling.net">
            <text:p>www.cityHGrecycling.net</text:p>
          </table:table-cell>
        </table:table-row>
        <table:table-row>
          <table:table-cell table:style-name="pd1" office:value-type="float" office:value="215">
            <text:p>215</text:p>
          </table:table-cell>
          <table:table-cell office:value-type="string" office:string-value="Recycling Program HH">
            <text:p>Recycling Program HH</text:p>
          </table:table-cell>
          <table:table-cell office:value-type="string" office:string-value="City HH">
            <text:p>City HH</text:p>
          </table:table-cell>
          <table:table-cell office:value-type="string" office:string-value="Unwanted Office Decor">
            <text:p>Unwanted Office Decor</text:p>
          </table:table-cell>
          <table:table-cell office:value-type="string" office:string-value="Weekly">
            <text:p>Weekly</text:p>
          </table:table-cell>
          <table:table-cell office:value-type="string" office:string-value="555-9873">
            <text:p>555-9873</text:p>
          </table:table-cell>
          <table:table-cell office:value-type="string" office:string-value="www.cityHHrecycling.com">
            <text:p>www.cityHHrecycling.com</text:p>
          </table:table-cell>
        </table:table-row>
        <table:table-row>
          <table:table-cell table:style-name="pd1" office:value-type="float" office:value="216">
            <text:p>216</text:p>
          </table:table-cell>
          <table:table-cell office:value-type="string" office:string-value="Recycling Program HI">
            <text:p>Recycling Program HI</text:p>
          </table:table-cell>
          <table:table-cell office:value-type="string" office:string-value="City HI">
            <text:p>City HI</text:p>
          </table:table-cell>
          <table:table-cell office:value-type="string" office:string-value="Worn Paint Rollers">
            <text:p>Worn Paint Rollers</text:p>
          </table:table-cell>
          <table:table-cell office:value-type="string" office:string-value="Quarterly">
            <text:p>Quarterly</text:p>
          </table:table-cell>
          <table:table-cell office:value-type="string" office:string-value="555-6549">
            <text:p>555-6549</text:p>
          </table:table-cell>
          <table:table-cell office:value-type="string" office:string-value="www.cityHIrecycling.org">
            <text:p>www.cityHIrecycling.org</text:p>
          </table:table-cell>
        </table:table-row>
        <table:table-row>
          <table:table-cell table:style-name="pd1" office:value-type="float" office:value="217">
            <text:p>217</text:p>
          </table:table-cell>
          <table:table-cell office:value-type="string" office:string-value="Recycling Program HJ">
            <text:p>Recycling Program HJ</text:p>
          </table:table-cell>
          <table:table-cell office:value-type="string" office:string-value="City HJ">
            <text:p>City HJ</text:p>
          </table:table-cell>
          <table:table-cell office:value-type="string" office:string-value="Reusable Bread Bags">
            <text:p>Reusable Bread Bags</text:p>
          </table:table-cell>
          <table:table-cell office:value-type="string" office:string-value="As Needed">
            <text:p>As Needed</text:p>
          </table:table-cell>
          <table:table-cell office:value-type="string" office:string-value="555-6528">
            <text:p>555-6528</text:p>
          </table:table-cell>
          <table:table-cell office:value-type="string" office:string-value="www.cityHJrecycling.net">
            <text:p>www.cityHJrecycling.net</text:p>
          </table:table-cell>
        </table:table-row>
        <table:table-row>
          <table:table-cell table:style-name="pd1" office:value-type="float" office:value="218">
            <text:p>218</text:p>
          </table:table-cell>
          <table:table-cell office:value-type="string" office:string-value="Recycling Program HK">
            <text:p>Recycling Program HK</text:p>
          </table:table-cell>
          <table:table-cell office:value-type="string" office:string-value="City HK">
            <text:p>City HK</text:p>
          </table:table-cell>
          <table:table-cell office:value-type="string" office:string-value="Plastic Wine Bottles">
            <text:p>Plastic Wine Bottles</text:p>
          </table:table-cell>
          <table:table-cell office:value-type="string" office:string-value="Monthly">
            <text:p>Monthly</text:p>
          </table:table-cell>
          <table:table-cell office:value-type="string" office:string-value="555-5478">
            <text:p>555-5478</text:p>
          </table:table-cell>
          <table:table-cell office:value-type="string" office:string-value="www.cityHKrecycling.com">
            <text:p>www.cityHKrecycling.com</text:p>
          </table:table-cell>
        </table:table-row>
        <table:table-row>
          <table:table-cell table:style-name="pd1" office:value-type="float" office:value="219">
            <text:p>219</text:p>
          </table:table-cell>
          <table:table-cell office:value-type="string" office:string-value="Recycling Program HL">
            <text:p>Recycling Program HL</text:p>
          </table:table-cell>
          <table:table-cell office:value-type="string" office:string-value="City HL">
            <text:p>City HL</text:p>
          </table:table-cell>
          <table:table-cell office:value-type="string" office:string-value="Old Tablecloths">
            <text:p>Old Tablecloths</text:p>
          </table:table-cell>
          <table:table-cell office:value-type="string" office:string-value="Quarterly">
            <text:p>Quarterly</text:p>
          </table:table-cell>
          <table:table-cell office:value-type="string" office:string-value="555-9240">
            <text:p>555-9240</text:p>
          </table:table-cell>
          <table:table-cell office:value-type="string" office:string-value="www.cityHLrecycling.org">
            <text:p>www.cityHLrecycling.org</text:p>
          </table:table-cell>
        </table:table-row>
        <table:table-row>
          <table:table-cell table:style-name="pd1" office:value-type="float" office:value="220">
            <text:p>220</text:p>
          </table:table-cell>
          <table:table-cell office:value-type="string" office:string-value="Recycling Program HM">
            <text:p>Recycling Program HM</text:p>
          </table:table-cell>
          <table:table-cell office:value-type="string" office:string-value="City HM">
            <text:p>City HM</text:p>
          </table:table-cell>
          <table:table-cell office:value-type="string" office:string-value="Miscellaneous Cookware">
            <text:p>Miscellaneous Cookware</text:p>
          </table:table-cell>
          <table:table-cell office:value-type="string" office:string-value="As Needed">
            <text:p>As Needed</text:p>
          </table:table-cell>
          <table:table-cell office:value-type="string" office:string-value="555-9531">
            <text:p>555-9531</text:p>
          </table:table-cell>
          <table:table-cell office:value-type="string" office:string-value="www.cityHMrecycling.net">
            <text:p>www.cityHMrecycling.net</text:p>
          </table:table-cell>
        </table:table-row>
        <table:table-row>
          <table:table-cell table:style-name="pd1" office:value-type="float" office:value="221">
            <text:p>221</text:p>
          </table:table-cell>
          <table:table-cell office:value-type="string" office:string-value="Recycling Program HN">
            <text:p>Recycling Program HN</text:p>
          </table:table-cell>
          <table:table-cell office:value-type="string" office:string-value="City HN">
            <text:p>City HN</text:p>
          </table:table-cell>
          <table:table-cell office:value-type="string" office:string-value="Unusable Oil Filters">
            <text:p>Unusable Oil Filters</text:p>
          </table:table-cell>
          <table:table-cell office:value-type="string" office:string-value="Monthly">
            <text:p>Monthly</text:p>
          </table:table-cell>
          <table:table-cell office:value-type="string" office:string-value="555-2617">
            <text:p>555-2617</text:p>
          </table:table-cell>
          <table:table-cell office:value-type="string" office:string-value="www.cityHNrecycling.com">
            <text:p>www.cityHNrecycling.com</text:p>
          </table:table-cell>
        </table:table-row>
        <table:table-row>
          <table:table-cell table:style-name="pd1" office:value-type="float" office:value="222">
            <text:p>222</text:p>
          </table:table-cell>
          <table:table-cell office:value-type="string" office:string-value="Recycling Program HO">
            <text:p>Recycling Program HO</text:p>
          </table:table-cell>
          <table:table-cell office:value-type="string" office:string-value="City HO">
            <text:p>City HO</text:p>
          </table:table-cell>
          <table:table-cell office:value-type="string" office:string-value="Unwanted Paper Clips">
            <text:p>Unwanted Paper Clips</text:p>
          </table:table-cell>
          <table:table-cell office:value-type="string" office:string-value="Weekly">
            <text:p>Weekly</text:p>
          </table:table-cell>
          <table:table-cell office:value-type="string" office:string-value="555-8463">
            <text:p>555-8463</text:p>
          </table:table-cell>
          <table:table-cell office:value-type="string" office:string-value="www.cityHOrecycling.org">
            <text:p>www.cityHOrecycling.org</text:p>
          </table:table-cell>
        </table:table-row>
        <table:table-row>
          <table:table-cell table:style-name="pd1" office:value-type="float" office:value="223">
            <text:p>223</text:p>
          </table:table-cell>
          <table:table-cell office:value-type="string" office:string-value="Recycling Program HP">
            <text:p>Recycling Program HP</text:p>
          </table:table-cell>
          <table:table-cell office:value-type="string" office:string-value="City HP,&quot;Expired Sunscreen Bottles">
            <text:p>City HP,"Expired Sunscreen Bottles</text:p>
          </table:table-cell>
          <table:table-cell office:value-type="string" office:string-value="Monthly">
            <text:p>Monthly</text:p>
          </table:table-cell>
          <table:table-cell office:value-type="string" office:string-value="555-0295">
            <text:p>555-0295</text:p>
          </table:table-cell>
          <table:table-cell office:value-type="string" office:string-value="www.cityHPrecycling.net">
            <text:p>www.cityHPrecycling.net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24">
            <text:p>224</text:p>
          </table:table-cell>
          <table:table-cell office:value-type="string" office:string-value="Recycling Program HQ">
            <text:p>Recycling Program HQ</text:p>
          </table:table-cell>
          <table:table-cell office:value-type="string" office:string-value="City HQ">
            <text:p>City HQ</text:p>
          </table:table-cell>
          <table:table-cell office:value-type="string" office:string-value="Unused Game Reward Cards">
            <text:p>Unused Game Reward Cards</text:p>
          </table:table-cell>
          <table:table-cell office:value-type="string" office:string-value="Quarterly">
            <text:p>Quarterly</text:p>
          </table:table-cell>
          <table:table-cell office:value-type="string" office:string-value="555-4879">
            <text:p>555-4879</text:p>
          </table:table-cell>
          <table:table-cell office:value-type="string" office:string-value="www.cityHQrecycling.com">
            <text:p>www.cityHQrecycling.com</text:p>
          </table:table-cell>
        </table:table-row>
        <table:table-row>
          <table:table-cell table:style-name="pd1" office:value-type="float" office:value="225">
            <text:p>225</text:p>
          </table:table-cell>
          <table:table-cell office:value-type="string" office:string-value="Recycling Program HR">
            <text:p>Recycling Program HR</text:p>
          </table:table-cell>
          <table:table-cell office:value-type="string" office:string-value="City HR">
            <text:p>City HR</text:p>
          </table:table-cell>
          <table:table-cell office:value-type="string" office:string-value="Old Diapers">
            <text:p>Old Diapers</text:p>
          </table:table-cell>
          <table:table-cell office:value-type="string" office:string-value="Weekly">
            <text:p>Weekly</text:p>
          </table:table-cell>
          <table:table-cell office:value-type="string" office:string-value="555-3429">
            <text:p>555-3429</text:p>
          </table:table-cell>
          <table:table-cell office:value-type="string" office:string-value="www.cityHRrecycling.org">
            <text:p>www.cityHRrecycling.org</text:p>
          </table:table-cell>
        </table:table-row>
        <table:table-row>
          <table:table-cell table:style-name="pd1" office:value-type="float" office:value="226">
            <text:p>226</text:p>
          </table:table-cell>
          <table:table-cell office:value-type="string" office:string-value="Recycling Program HS">
            <text:p>Recycling Program HS</text:p>
          </table:table-cell>
          <table:table-cell office:value-type="string" office:string-value="City HS">
            <text:p>City HS</text:p>
          </table:table-cell>
          <table:table-cell office:value-type="string" office:string-value="Soap Leftovers">
            <text:p>Soap Leftovers</text:p>
          </table:table-cell>
          <table:table-cell office:value-type="string" office:string-value="Monthly">
            <text:p>Monthly</text:p>
          </table:table-cell>
          <table:table-cell office:value-type="string" office:string-value="555-6547">
            <text:p>555-6547</text:p>
          </table:table-cell>
          <table:table-cell office:value-type="string" office:string-value="www.cityHSrecycling.net">
            <text:p>www.cityHSrecycling.net</text:p>
          </table:table-cell>
        </table:table-row>
        <table:table-row>
          <table:table-cell table:style-name="pd1" office:value-type="float" office:value="227">
            <text:p>227</text:p>
          </table:table-cell>
          <table:table-cell office:value-type="string" office:string-value="Recycling Program HT">
            <text:p>Recycling Program HT</text:p>
          </table:table-cell>
          <table:table-cell office:value-type="string" office:string-value="City HT">
            <text:p>City HT</text:p>
          </table:table-cell>
          <table:table-cell office:value-type="string" office:string-value="Old Alarm Clocks">
            <text:p>Old Alarm Clocks</text:p>
          </table:table-cell>
          <table:table-cell office:value-type="string" office:string-value="Quarterly">
            <text:p>Quarterly</text:p>
          </table:table-cell>
          <table:table-cell office:value-type="string" office:string-value="555-9023">
            <text:p>555-9023</text:p>
          </table:table-cell>
          <table:table-cell office:value-type="string" office:string-value="www.cityHTrecycling.com">
            <text:p>www.cityHTrecycling.com</text:p>
          </table:table-cell>
        </table:table-row>
        <table:table-row>
          <table:table-cell table:style-name="pd1" office:value-type="float" office:value="228">
            <text:p>228</text:p>
          </table:table-cell>
          <table:table-cell office:value-type="string" office:string-value="Recycling Program HU">
            <text:p>Recycling Program HU</text:p>
          </table:table-cell>
          <table:table-cell office:value-type="string" office:string-value="City HU">
            <text:p>City HU</text:p>
          </table:table-cell>
          <table:table-cell office:value-type="string" office:string-value="Various Puzzle Pieces">
            <text:p>Various Puzzle Pieces</text:p>
          </table:table-cell>
          <table:table-cell office:value-type="string" office:string-value="As Needed">
            <text:p>As Needed</text:p>
          </table:table-cell>
          <table:table-cell office:value-type="string" office:string-value="555-2146">
            <text:p>555-2146</text:p>
          </table:table-cell>
          <table:table-cell office:value-type="string" office:string-value="www.cityHUrecycling.net">
            <text:p>www.cityHUrecycling.net</text:p>
          </table:table-cell>
        </table:table-row>
        <table:table-row>
          <table:table-cell table:style-name="pd1" office:value-type="float" office:value="229">
            <text:p>229</text:p>
          </table:table-cell>
          <table:table-cell office:value-type="string" office:string-value="Recycling Program HV">
            <text:p>Recycling Program HV</text:p>
          </table:table-cell>
          <table:table-cell office:value-type="string" office:string-value="City HV">
            <text:p>City HV</text:p>
          </table:table-cell>
          <table:table-cell office:value-type="string" office:string-value="Unused Tapes">
            <text:p>Unused Tapes</text:p>
          </table:table-cell>
          <table:table-cell office:value-type="string" office:string-value="Monthly">
            <text:p>Monthly</text:p>
          </table:table-cell>
          <table:table-cell office:value-type="string" office:string-value="555-5774">
            <text:p>555-5774</text:p>
          </table:table-cell>
          <table:table-cell office:value-type="string" office:string-value="www.cityHVrecycling.com">
            <text:p>www.cityHVrecycling.com</text:p>
          </table:table-cell>
        </table:table-row>
        <table:table-row>
          <table:table-cell table:style-name="pd1" office:value-type="float" office:value="230">
            <text:p>230</text:p>
          </table:table-cell>
          <table:table-cell office:value-type="string" office:string-value="Recycling Program HW">
            <text:p>Recycling Program HW</text:p>
          </table:table-cell>
          <table:table-cell office:value-type="string" office:string-value="City HW">
            <text:p>City HW</text:p>
          </table:table-cell>
          <table:table-cell office:value-type="string" office:string-value="Old Calendars">
            <text:p>Old Calendars</text:p>
          </table:table-cell>
          <table:table-cell office:value-type="string" office:string-value="Weekly">
            <text:p>Weekly</text:p>
          </table:table-cell>
          <table:table-cell office:value-type="string" office:string-value="555-4190">
            <text:p>555-4190</text:p>
          </table:table-cell>
          <table:table-cell office:value-type="string" office:string-value="www.cityHWrecycling.net">
            <text:p>www.cityHWrecycling.net</text:p>
          </table:table-cell>
        </table:table-row>
        <table:table-row>
          <table:table-cell table:style-name="pd1" office:value-type="float" office:value="231">
            <text:p>231</text:p>
          </table:table-cell>
          <table:table-cell office:value-type="string" office:string-value="Recycling Program HX">
            <text:p>Recycling Program HX</text:p>
          </table:table-cell>
          <table:table-cell office:value-type="string" office:string-value="City HX">
            <text:p>City HX</text:p>
          </table:table-cell>
          <table:table-cell office:value-type="string" office:string-value="Outdated Visual Aids">
            <text:p>Outdated Visual Aids</text:p>
          </table:table-cell>
          <table:table-cell office:value-type="string" office:string-value="Monthly">
            <text:p>Monthly</text:p>
          </table:table-cell>
          <table:table-cell office:value-type="string" office:string-value="555-8320">
            <text:p>555-8320</text:p>
          </table:table-cell>
          <table:table-cell office:value-type="string" office:string-value="www.cityHXrecycling.com">
            <text:p>www.cityHXrecycling.com</text:p>
          </table:table-cell>
        </table:table-row>
        <table:table-row>
          <table:table-cell table:style-name="pd1" office:value-type="float" office:value="232">
            <text:p>232</text:p>
          </table:table-cell>
          <table:table-cell office:value-type="string" office:string-value="Recycling Program HY">
            <text:p>Recycling Program HY</text:p>
          </table:table-cell>
          <table:table-cell office:value-type="string" office:string-value="City HY">
            <text:p>City HY</text:p>
          </table:table-cell>
          <table:table-cell office:value-type="string" office:string-value="Unused Business Cards">
            <text:p>Unused Business Cards</text:p>
          </table:table-cell>
          <table:table-cell office:value-type="string" office:string-value="Quarterly">
            <text:p>Quarterly</text:p>
          </table:table-cell>
          <table:table-cell office:value-type="string" office:string-value="555-8248">
            <text:p>555-8248</text:p>
          </table:table-cell>
          <table:table-cell office:value-type="string" office:string-value="www.cityHYrecycling.org">
            <text:p>www.cityHYrecycling.org</text:p>
          </table:table-cell>
        </table:table-row>
        <table:table-row>
          <table:table-cell table:style-name="pd1" office:value-type="float" office:value="233">
            <text:p>233</text:p>
          </table:table-cell>
          <table:table-cell office:value-type="string" office:string-value="Recycling Program HZ">
            <text:p>Recycling Program HZ</text:p>
          </table:table-cell>
          <table:table-cell office:value-type="string" office:string-value="City HZ">
            <text:p>City HZ</text:p>
          </table:table-cell>
          <table:table-cell office:value-type="string" office:string-value="Old Cashews Cans">
            <text:p>Old Cashews Cans</text:p>
          </table:table-cell>
          <table:table-cell office:value-type="string" office:string-value="As Needed">
            <text:p>As Needed</text:p>
          </table:table-cell>
          <table:table-cell office:value-type="string" office:string-value="555-3764">
            <text:p>555-3764</text:p>
          </table:table-cell>
          <table:table-cell office:value-type="string" office:string-value="www.cityHZrecycling.com">
            <text:p>www.cityHZrecycling.com</text:p>
          </table:table-cell>
        </table:table-row>
        <table:table-row>
          <table:table-cell table:style-name="pd1" office:value-type="float" office:value="234">
            <text:p>234</text:p>
          </table:table-cell>
          <table:table-cell office:value-type="string" office:string-value="Recycling Program IA">
            <text:p>Recycling Program IA</text:p>
          </table:table-cell>
          <table:table-cell office:value-type="string" office:string-value="City IA">
            <text:p>City IA</text:p>
          </table:table-cell>
          <table:table-cell office:value-type="string" office:string-value="Unused Sticky Notes">
            <text:p>Unused Sticky Notes</text:p>
          </table:table-cell>
          <table:table-cell office:value-type="string" office:string-value="Monthly">
            <text:p>Monthly</text:p>
          </table:table-cell>
          <table:table-cell office:value-type="string" office:string-value="555-1526">
            <text:p>555-1526</text:p>
          </table:table-cell>
          <table:table-cell office:value-type="string" office:string-value="www.cityIArecycling.org">
            <text:p>www.cityIArecycling.org</text:p>
          </table:table-cell>
        </table:table-row>
        <table:table-row>
          <table:table-cell table:style-name="pd1" office:value-type="float" office:value="235">
            <text:p>235</text:p>
          </table:table-cell>
          <table:table-cell office:value-type="string" office:string-value="Recycling Program IB">
            <text:p>Recycling Program IB</text:p>
          </table:table-cell>
          <table:table-cell office:value-type="string" office:string-value="City IB">
            <text:p>City IB</text:p>
          </table:table-cell>
          <table:table-cell office:value-type="string" office:string-value="Worn Out Blank DVDs">
            <text:p>Worn Out Blank DVDs</text:p>
          </table:table-cell>
          <table:table-cell office:value-type="string" office:string-value="Quarterly">
            <text:p>Quarterly</text:p>
          </table:table-cell>
          <table:table-cell office:value-type="string" office:string-value="555-9243">
            <text:p>555-9243</text:p>
          </table:table-cell>
          <table:table-cell office:value-type="string" office:string-value="www.cityIBrecycling.net">
            <text:p>www.cityIBrecycling.net</text:p>
          </table:table-cell>
        </table:table-row>
        <table:table-row>
          <table:table-cell table:style-name="pd1" office:value-type="float" office:value="236">
            <text:p>236</text:p>
          </table:table-cell>
          <table:table-cell office:value-type="string" office:string-value="Recycling Program IC">
            <text:p>Recycling Program IC</text:p>
          </table:table-cell>
          <table:table-cell office:value-type="string" office:string-value="City IC">
            <text:p>City IC</text:p>
          </table:table-cell>
          <table:table-cell office:value-type="string" office:string-value="Unused Microfiber Cloths">
            <text:p>Unused Microfiber Cloths</text:p>
          </table:table-cell>
          <table:table-cell office:value-type="string" office:string-value="As Needed">
            <text:p>As Needed</text:p>
          </table:table-cell>
          <table:table-cell office:value-type="string" office:string-value="555-9035">
            <text:p>555-9035</text:p>
          </table:table-cell>
          <table:table-cell office:value-type="string" office:string-value="www.cityICrecycling.com">
            <text:p>www.cityICrecycling.com</text:p>
          </table:table-cell>
        </table:table-row>
        <table:table-row>
          <table:table-cell table:style-name="pd1" office:value-type="float" office:value="237">
            <text:p>237</text:p>
          </table:table-cell>
          <table:table-cell office:value-type="string" office:string-value="Recycling Program ID">
            <text:p>Recycling Program ID</text:p>
          </table:table-cell>
          <table:table-cell office:value-type="string" office:string-value="City ID">
            <text:p>City ID</text:p>
          </table:table-cell>
          <table:table-cell office:value-type="string" office:string-value="Failed Home Bakery Products">
            <text:p>Failed Home Bakery Products</text:p>
          </table:table-cell>
          <table:table-cell office:value-type="string" office:string-value="Weekly">
            <text:p>Weekly</text:p>
          </table:table-cell>
          <table:table-cell office:value-type="string" office:string-value="555-6470">
            <text:p>555-6470</text:p>
          </table:table-cell>
          <table:table-cell office:value-type="string" office:string-value="www.cityIDrecycling.org">
            <text:p>www.cityIDrecycling.org</text:p>
          </table:table-cell>
        </table:table-row>
        <table:table-row>
          <table:table-cell table:style-name="pd1" office:value-type="float" office:value="238">
            <text:p>238</text:p>
          </table:table-cell>
          <table:table-cell office:value-type="string" office:string-value="Recycling Program IE">
            <text:p>Recycling Program IE</text:p>
          </table:table-cell>
          <table:table-cell office:value-type="string" office:string-value="City IE">
            <text:p>City IE</text:p>
          </table:table-cell>
          <table:table-cell office:value-type="string" office:string-value="Old Canning Jars">
            <text:p>Old Canning Jars</text:p>
          </table:table-cell>
          <table:table-cell office:value-type="string" office:string-value="Monthly">
            <text:p>Monthly</text:p>
          </table:table-cell>
          <table:table-cell office:value-type="string" office:string-value="555-8465">
            <text:p>555-8465</text:p>
          </table:table-cell>
          <table:table-cell office:value-type="string" office:string-value="www.cityIErecycling.net">
            <text:p>www.cityIErecycling.net</text:p>
          </table:table-cell>
        </table:table-row>
        <table:table-row>
          <table:table-cell table:style-name="pd1" office:value-type="float" office:value="239">
            <text:p>239</text:p>
          </table:table-cell>
          <table:table-cell office:value-type="string" office:string-value="Recycling Program IF">
            <text:p>Recycling Program IF</text:p>
          </table:table-cell>
          <table:table-cell office:value-type="string" office:string-value="City IF">
            <text:p>City IF</text:p>
          </table:table-cell>
          <table:table-cell office:value-type="string" office:string-value="Defunct Sewing Machines">
            <text:p>Defunct Sewing Machines</text:p>
          </table:table-cell>
          <table:table-cell office:value-type="string" office:string-value="Quarterly">
            <text:p>Quarterly</text:p>
          </table:table-cell>
          <table:table-cell office:value-type="string" office:string-value="555-1263">
            <text:p>555-1263</text:p>
          </table:table-cell>
          <table:table-cell office:value-type="string" office:string-value="www.cityIFrecycling.com">
            <text:p>www.cityIFrecycling.com</text:p>
          </table:table-cell>
        </table:table-row>
        <table:table-row>
          <table:table-cell table:style-name="pd1" office:value-type="float" office:value="240">
            <text:p>240</text:p>
          </table:table-cell>
          <table:table-cell office:value-type="string" office:string-value="Recycling Program IG">
            <text:p>Recycling Program IG</text:p>
          </table:table-cell>
          <table:table-cell office:value-type="string" office:string-value="City IG">
            <text:p>City IG</text:p>
          </table:table-cell>
          <table:table-cell office:value-type="string" office:string-value="Used Stencils">
            <text:p>Used Stencils</text:p>
          </table:table-cell>
          <table:table-cell office:value-type="string" office:string-value="As Needed">
            <text:p>As Needed</text:p>
          </table:table-cell>
          <table:table-cell office:value-type="string" office:string-value="555-9428">
            <text:p>555-9428</text:p>
          </table:table-cell>
          <table:table-cell office:value-type="string" office:string-value="www.cityIGrecycling.org">
            <text:p>www.cityIGrecycling.org</text:p>
          </table:table-cell>
        </table:table-row>
        <table:table-row>
          <table:table-cell table:style-name="pd1" office:value-type="float" office:value="241">
            <text:p>241</text:p>
          </table:table-cell>
          <table:table-cell office:value-type="string" office:string-value="Recycling Program IH">
            <text:p>Recycling Program IH</text:p>
          </table:table-cell>
          <table:table-cell office:value-type="string" office:string-value="City IH">
            <text:p>City IH</text:p>
          </table:table-cell>
          <table:table-cell office:value-type="string" office:string-value="Outdated Office Manuals">
            <text:p>Outdated Office Manuals</text:p>
          </table:table-cell>
          <table:table-cell office:value-type="string" office:string-value="Monthly">
            <text:p>Monthly</text:p>
          </table:table-cell>
          <table:table-cell office:value-type="string" office:string-value="555-6569">
            <text:p>555-6569</text:p>
          </table:table-cell>
          <table:table-cell office:value-type="string" office:string-value="www.cityIHrecycling.net">
            <text:p>www.cityIHrecycling.net</text:p>
          </table:table-cell>
        </table:table-row>
        <table:table-row>
          <table:table-cell table:style-name="pd1" office:value-type="float" office:value="242">
            <text:p>242</text:p>
          </table:table-cell>
          <table:table-cell office:value-type="string" office:string-value="Recycling Program II">
            <text:p>Recycling Program II</text:p>
          </table:table-cell>
          <table:table-cell office:value-type="string" office:string-value="City II">
            <text:p>City II</text:p>
          </table:table-cell>
          <table:table-cell office:value-type="string" office:string-value="Unwanted Gift Wrap Tissues">
            <text:p>Unwanted Gift Wrap Tissues</text:p>
          </table:table-cell>
          <table:table-cell office:value-type="string" office:string-value="Quarterly">
            <text:p>Quarterly</text:p>
          </table:table-cell>
          <table:table-cell office:value-type="string" office:string-value="555-3724">
            <text:p>555-3724</text:p>
          </table:table-cell>
          <table:table-cell office:value-type="string" office:string-value="www.cityIIrecycling.com">
            <text:p>www.cityIIrecycling.com</text:p>
          </table:table-cell>
        </table:table-row>
        <table:table-row>
          <table:table-cell table:style-name="pd1" office:value-type="float" office:value="243">
            <text:p>243</text:p>
          </table:table-cell>
          <table:table-cell office:value-type="string" office:string-value="Recycling Program IJ">
            <text:p>Recycling Program IJ</text:p>
          </table:table-cell>
          <table:table-cell office:value-type="string" office:string-value="City IJ">
            <text:p>City IJ</text:p>
          </table:table-cell>
          <table:table-cell office:value-type="string" office:string-value="Unused Grocery Bags">
            <text:p>Unused Grocery Bags</text:p>
          </table:table-cell>
          <table:table-cell office:value-type="string" office:string-value="Weekly">
            <text:p>Weekly</text:p>
          </table:table-cell>
          <table:table-cell office:value-type="string" office:string-value="555-4658">
            <text:p>555-4658</text:p>
          </table:table-cell>
          <table:table-cell office:value-type="string" office:string-value="www.cityIJrecycling.org">
            <text:p>www.cityIJrecycling.org</text:p>
          </table:table-cell>
        </table:table-row>
        <table:table-row>
          <table:table-cell table:style-name="pd1" office:value-type="float" office:value="244">
            <text:p>244</text:p>
          </table:table-cell>
          <table:table-cell office:value-type="string" office:string-value="Recycling Program IK">
            <text:p>Recycling Program IK</text:p>
          </table:table-cell>
          <table:table-cell office:value-type="string" office:string-value="City IK">
            <text:p>City IK</text:p>
          </table:table-cell>
          <table:table-cell office:value-type="string" office:string-value="Leftover Wrapping Paper">
            <text:p>Leftover Wrapping Paper</text:p>
          </table:table-cell>
          <table:table-cell office:value-type="string" office:string-value="Monthly">
            <text:p>Monthly</text:p>
          </table:table-cell>
          <table:table-cell office:value-type="string" office:string-value="555-2673">
            <text:p>555-2673</text:p>
          </table:table-cell>
          <table:table-cell office:value-type="string" office:string-value="www.cityIKrecycling.net">
            <text:p>www.cityIKrecycling.net</text:p>
          </table:table-cell>
        </table:table-row>
        <table:table-row>
          <table:table-cell table:style-name="pd1" office:value-type="float" office:value="245">
            <text:p>245</text:p>
          </table:table-cell>
          <table:table-cell office:value-type="string" office:string-value="Recycling Program IL">
            <text:p>Recycling Program IL</text:p>
          </table:table-cell>
          <table:table-cell office:value-type="string" office:string-value="City IL">
            <text:p>City IL</text:p>
          </table:table-cell>
          <table:table-cell office:value-type="string" office:string-value="Old Luggage">
            <text:p>Old Luggage</text:p>
          </table:table-cell>
          <table:table-cell office:value-type="string" office:string-value="Quarterly">
            <text:p>Quarterly</text:p>
          </table:table-cell>
          <table:table-cell office:value-type="string" office:string-value="555-5867">
            <text:p>555-5867</text:p>
          </table:table-cell>
          <table:table-cell office:value-type="string" office:string-value="www.cityILrecycling.com">
            <text:p>www.cityILrecycling.com</text:p>
          </table:table-cell>
        </table:table-row>
        <table:table-row>
          <table:table-cell table:style-name="pd1" office:value-type="float" office:value="246">
            <text:p>246</text:p>
          </table:table-cell>
          <table:table-cell office:value-type="string" office:string-value="Recycling Program IM">
            <text:p>Recycling Program IM</text:p>
          </table:table-cell>
          <table:table-cell office:value-type="string" office:string-value="City IM">
            <text:p>City IM</text:p>
          </table:table-cell>
          <table:table-cell office:value-type="string" office:string-value="Vacuum Cleaner Parts">
            <text:p>Vacuum Cleaner Parts</text:p>
          </table:table-cell>
          <table:table-cell office:value-type="string" office:string-value="As Needed">
            <text:p>As Needed</text:p>
          </table:table-cell>
          <table:table-cell office:value-type="string" office:string-value="555-2401">
            <text:p>555-2401</text:p>
          </table:table-cell>
          <table:table-cell office:value-type="string" office:string-value="www.cityIMrecycling.net">
            <text:p>www.cityIMrecycling.net</text:p>
          </table:table-cell>
        </table:table-row>
        <table:table-row>
          <table:table-cell table:style-name="pd1" office:value-type="float" office:value="247">
            <text:p>247</text:p>
          </table:table-cell>
          <table:table-cell office:value-type="string" office:string-value="Recycling Program IN">
            <text:p>Recycling Program IN</text:p>
          </table:table-cell>
          <table:table-cell office:value-type="string" office:string-value="City IN">
            <text:p>City IN</text:p>
          </table:table-cell>
          <table:table-cell office:value-type="string" office:string-value="Old Radio Equipment">
            <text:p>Old Radio Equipment</text:p>
          </table:table-cell>
          <table:table-cell office:value-type="string" office:string-value="Monthly">
            <text:p>Monthly</text:p>
          </table:table-cell>
          <table:table-cell office:value-type="string" office:string-value="555-7404">
            <text:p>555-7404</text:p>
          </table:table-cell>
          <table:table-cell office:value-type="string" office:string-value="www.cityINrecycling.com">
            <text:p>www.cityINrecycling.com</text:p>
          </table:table-cell>
        </table:table-row>
        <table:table-row>
          <table:table-cell table:style-name="pd1" office:value-type="float" office:value="248">
            <text:p>248</text:p>
          </table:table-cell>
          <table:table-cell office:value-type="string" office:string-value="Recycling Program IO">
            <text:p>Recycling Program IO</text:p>
          </table:table-cell>
          <table:table-cell office:value-type="string" office:string-value="City IO">
            <text:p>City IO</text:p>
          </table:table-cell>
          <table:table-cell office:value-type="string" office:string-value="Used Souvenir Mugs">
            <text:p>Used Souvenir Mugs</text:p>
          </table:table-cell>
          <table:table-cell office:value-type="string" office:string-value="Quarterly">
            <text:p>Quarterly</text:p>
          </table:table-cell>
          <table:table-cell office:value-type="string" office:string-value="555-9627">
            <text:p>555-9627</text:p>
          </table:table-cell>
          <table:table-cell office:value-type="string" office:string-value="www.cityIOrecycling.org">
            <text:p>www.cityIOrecycling.org</text:p>
          </table:table-cell>
        </table:table-row>
        <table:table-row>
          <table:table-cell table:style-name="pd1" office:value-type="float" office:value="249">
            <text:p>249</text:p>
          </table:table-cell>
          <table:table-cell office:value-type="string" office:string-value="Recycling Program IP">
            <text:p>Recycling Program IP</text:p>
          </table:table-cell>
          <table:table-cell office:value-type="string" office:string-value="City IP">
            <text:p>City IP</text:p>
          </table:table-cell>
          <table:table-cell office:value-type="string" office:string-value="Old Wardrobe Items">
            <text:p>Old Wardrobe Items</text:p>
          </table:table-cell>
          <table:table-cell office:value-type="string" office:string-value="As Needed">
            <text:p>As Needed</text:p>
          </table:table-cell>
          <table:table-cell office:value-type="string" office:string-value="555-5750">
            <text:p>555-5750</text:p>
          </table:table-cell>
          <table:table-cell office:value-type="string" office:string-value="www.cityIPrecycling.net">
            <text:p>www.cityIPrecycling.net</text:p>
          </table:table-cell>
        </table:table-row>
        <table:table-row>
          <table:table-cell table:style-name="pd1" office:value-type="float" office:value="250">
            <text:p>250</text:p>
          </table:table-cell>
          <table:table-cell office:value-type="string" office:string-value="Recycling Program IQ">
            <text:p>Recycling Program IQ</text:p>
          </table:table-cell>
          <table:table-cell office:value-type="string" office:string-value="City IQ">
            <text:p>City IQ</text:p>
          </table:table-cell>
          <table:table-cell office:value-type="string" office:string-value="Broken Multitools">
            <text:p>Broken Multitools</text:p>
          </table:table-cell>
          <table:table-cell office:value-type="string" office:string-value="Monthly">
            <text:p>Monthly</text:p>
          </table:table-cell>
          <table:table-cell office:value-type="string" office:string-value="555-8528">
            <text:p>555-8528</text:p>
          </table:table-cell>
          <table:table-cell office:value-type="string" office:string-value="www.cityIQrecycling.com">
            <text:p>www.cityIQrecycling.com</text:p>
          </table:table-cell>
        </table:table-row>
        <table:table-row>
          <table:table-cell table:style-name="pd1" office:value-type="float" office:value="251">
            <text:p>251</text:p>
          </table:table-cell>
          <table:table-cell office:value-type="string" office:string-value="Recycling Program IR">
            <text:p>Recycling Program IR</text:p>
          </table:table-cell>
          <table:table-cell office:value-type="string" office:string-value="City IR">
            <text:p>City IR</text:p>
          </table:table-cell>
          <table:table-cell office:value-type="string" office:string-value="Miscellaneous Kid Crafts">
            <text:p>Miscellaneous Kid Crafts</text:p>
          </table:table-cell>
          <table:table-cell office:value-type="string" office:string-value="Quarterly">
            <text:p>Quarterly</text:p>
          </table:table-cell>
          <table:table-cell office:value-type="string" office:string-value="555-9433">
            <text:p>555-9433</text:p>
          </table:table-cell>
          <table:table-cell office:value-type="string" office:string-value="www.cityIRrecycling.net">
            <text:p>www.cityIRrecycling.net</text:p>
          </table:table-cell>
        </table:table-row>
        <table:table-row>
          <table:table-cell table:style-name="pd1" office:value-type="float" office:value="252">
            <text:p>252</text:p>
          </table:table-cell>
          <table:table-cell office:value-type="string" office:string-value="Recycling Program IS">
            <text:p>Recycling Program IS</text:p>
          </table:table-cell>
          <table:table-cell office:value-type="string" office:string-value="City IS">
            <text:p>City IS</text:p>
          </table:table-cell>
          <table:table-cell office:value-type="string" office:string-value="Unused Office Chairs">
            <text:p>Unused Office Chairs</text:p>
          </table:table-cell>
          <table:table-cell office:value-type="string" office:string-value="As Needed">
            <text:p>As Needed</text:p>
          </table:table-cell>
          <table:table-cell office:value-type="string" office:string-value="555-8462">
            <text:p>555-8462</text:p>
          </table:table-cell>
          <table:table-cell office:value-type="string" office:string-value="www.cityISrecycling.com">
            <text:p>www.cityISrecycling.com</text:p>
          </table:table-cell>
        </table:table-row>
        <table:table-row>
          <table:table-cell table:style-name="pd1" office:value-type="float" office:value="253">
            <text:p>253</text:p>
          </table:table-cell>
          <table:table-cell office:value-type="string" office:string-value="Recycling Program IT">
            <text:p>Recycling Program IT</text:p>
          </table:table-cell>
          <table:table-cell office:value-type="string" office:string-value="City IT">
            <text:p>City IT</text:p>
          </table:table-cell>
          <table:table-cell office:value-type="string" office:string-value="Old Catalogs">
            <text:p>Old Catalogs</text:p>
          </table:table-cell>
          <table:table-cell office:value-type="string" office:string-value="Weekly">
            <text:p>Weekly</text:p>
          </table:table-cell>
          <table:table-cell office:value-type="string" office:string-value="555-0124">
            <text:p>555-0124</text:p>
          </table:table-cell>
          <table:table-cell office:value-type="string" office:string-value="www.cityITrecycling.net">
            <text:p>www.cityITrecycling.net</text:p>
          </table:table-cell>
        </table:table-row>
        <table:table-row>
          <table:table-cell table:style-name="pd1" office:value-type="float" office:value="254">
            <text:p>254</text:p>
          </table:table-cell>
          <table:table-cell office:value-type="string" office:string-value="Recycling Program IU">
            <text:p>Recycling Program IU</text:p>
          </table:table-cell>
          <table:table-cell office:value-type="string" office:string-value="City IU">
            <text:p>City IU</text:p>
          </table:table-cell>
          <table:table-cell office:value-type="string" office:string-value="Used Gym Mats">
            <text:p>Used Gym Mats</text:p>
          </table:table-cell>
          <table:table-cell office:value-type="string" office:string-value="Monthly">
            <text:p>Monthly</text:p>
          </table:table-cell>
          <table:table-cell office:value-type="string" office:string-value="555-2346">
            <text:p>555-2346</text:p>
          </table:table-cell>
          <table:table-cell office:value-type="string" office:string-value="www.cityIUrecycling.com">
            <text:p>www.cityIUrecycling.com</text:p>
          </table:table-cell>
        </table:table-row>
        <table:table-row>
          <table:table-cell table:style-name="pd1" office:value-type="float" office:value="255">
            <text:p>255</text:p>
          </table:table-cell>
          <table:table-cell office:value-type="string" office:string-value="Recycling Program IV">
            <text:p>Recycling Program IV</text:p>
          </table:table-cell>
          <table:table-cell office:value-type="string" office:string-value="City IV">
            <text:p>City IV</text:p>
          </table:table-cell>
          <table:table-cell office:value-type="string" office:string-value="Old Umbrella Canopies">
            <text:p>Old Umbrella Canopies</text:p>
          </table:table-cell>
          <table:table-cell office:value-type="string" office:string-value="Quarterly">
            <text:p>Quarterly</text:p>
          </table:table-cell>
          <table:table-cell office:value-type="string" office:string-value="555-1540">
            <text:p>555-1540</text:p>
          </table:table-cell>
          <table:table-cell office:value-type="string" office:string-value="www.cityIVrecycling.org">
            <text:p>www.cityIVrecycling.org</text:p>
          </table:table-cell>
        </table:table-row>
        <table:table-row>
          <table:table-cell table:style-name="pd1" office:value-type="float" office:value="256">
            <text:p>256</text:p>
          </table:table-cell>
          <table:table-cell office:value-type="string" office:string-value="Recycling Program IW">
            <text:p>Recycling Program IW</text:p>
          </table:table-cell>
          <table:table-cell office:value-type="string" office:string-value="City IW,&quot;Miscellaneous Beads">
            <text:p>City IW,"Miscellaneous Beads</text:p>
          </table:table-cell>
          <table:table-cell office:value-type="string" office:string-value="As Needed">
            <text:p>As Needed</text:p>
          </table:table-cell>
          <table:table-cell office:value-type="string" office:string-value="555-1982">
            <text:p>555-1982</text:p>
          </table:table-cell>
          <table:table-cell office:value-type="string" office:string-value="www.cityIWrecycling.net">
            <text:p>www.cityIWrecycling.net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57">
            <text:p>257</text:p>
          </table:table-cell>
          <table:table-cell office:value-type="string" office:string-value="Recycling Program IX">
            <text:p>Recycling Program IX</text:p>
          </table:table-cell>
          <table:table-cell office:value-type="string" office:string-value="City IX">
            <text:p>City IX</text:p>
          </table:table-cell>
          <table:table-cell office:value-type="string" office:string-value="Used Paper Maps">
            <text:p>Used Paper Maps</text:p>
          </table:table-cell>
          <table:table-cell office:value-type="string" office:string-value="Monthly">
            <text:p>Monthly</text:p>
          </table:table-cell>
          <table:table-cell office:value-type="string" office:string-value="555-2694">
            <text:p>555-2694</text:p>
          </table:table-cell>
          <table:table-cell office:value-type="string" office:string-value="www.cityIXrecycling.com">
            <text:p>www.cityIXrecycling.com</text:p>
          </table:table-cell>
        </table:table-row>
        <table:table-row>
          <table:table-cell table:style-name="pd1" office:value-type="float" office:value="258">
            <text:p>258</text:p>
          </table:table-cell>
          <table:table-cell office:value-type="string" office:string-value="Recycling Program IY">
            <text:p>Recycling Program IY</text:p>
          </table:table-cell>
          <table:table-cell office:value-type="string" office:string-value="City IY">
            <text:p>City IY</text:p>
          </table:table-cell>
          <table:table-cell office:value-type="string" office:string-value="Broken Clocks">
            <text:p>Broken Clocks</text:p>
          </table:table-cell>
          <table:table-cell office:value-type="string" office:string-value="Quarterly">
            <text:p>Quarterly</text:p>
          </table:table-cell>
          <table:table-cell office:value-type="string" office:string-value="555-5864">
            <text:p>555-5864</text:p>
          </table:table-cell>
          <table:table-cell office:value-type="string" office:string-value="www.cityIYrecycling.net">
            <text:p>www.cityIYrecycling.net</text:p>
          </table:table-cell>
        </table:table-row>
        <table:table-row>
          <table:table-cell table:style-name="pd1" office:value-type="float" office:value="259">
            <text:p>259</text:p>
          </table:table-cell>
          <table:table-cell office:value-type="string" office:string-value="Recycling Program IZ">
            <text:p>Recycling Program IZ</text:p>
          </table:table-cell>
          <table:table-cell office:value-type="string" office:string-value="City IZ">
            <text:p>City IZ</text:p>
          </table:table-cell>
          <table:table-cell office:value-type="string" office:string-value="Old Containers">
            <text:p>Old Containers</text:p>
          </table:table-cell>
          <table:table-cell office:value-type="string" office:string-value="As Needed">
            <text:p>As Needed</text:p>
          </table:table-cell>
          <table:table-cell office:value-type="string" office:string-value="555-5932">
            <text:p>555-5932</text:p>
          </table:table-cell>
          <table:table-cell office:value-type="string" office:string-value="www.cityIZrecycling.org">
            <text:p>www.cityIZrecycling.org</text:p>
          </table:table-cell>
        </table:table-row>
        <table:table-row>
          <table:table-cell table:style-name="pd1" office:value-type="float" office:value="260">
            <text:p>260</text:p>
          </table:table-cell>
          <table:table-cell office:value-type="string" office:string-value="Recycling Program JA">
            <text:p>Recycling Program JA</text:p>
          </table:table-cell>
          <table:table-cell office:value-type="string" office:string-value="City JA">
            <text:p>City JA</text:p>
          </table:table-cell>
          <table:table-cell office:value-type="string" office:string-value="Unused Art Supplies">
            <text:p>Unused Art Supplies</text:p>
          </table:table-cell>
          <table:table-cell office:value-type="string" office:string-value="Weekly">
            <text:p>Weekly</text:p>
          </table:table-cell>
          <table:table-cell office:value-type="string" office:string-value="555-3721">
            <text:p>555-3721</text:p>
          </table:table-cell>
          <table:table-cell office:value-type="string" office:string-value="www.cityJArecycling.net">
            <text:p>www.cityJArecycling.net</text:p>
          </table:table-cell>
        </table:table-row>
        <table:table-row>
          <table:table-cell table:style-name="pd1" office:value-type="float" office:value="261">
            <text:p>261</text:p>
          </table:table-cell>
          <table:table-cell office:value-type="string" office:string-value="Recycling Program JB">
            <text:p>Recycling Program JB</text:p>
          </table:table-cell>
          <table:table-cell office:value-type="string" office:string-value="City JB">
            <text:p>City JB</text:p>
          </table:table-cell>
          <table:table-cell office:value-type="string" office:string-value="Old Coats">
            <text:p>Old Coats</text:p>
          </table:table-cell>
          <table:table-cell office:value-type="string" office:string-value="Bi-weekly">
            <text:p>Bi-weekly</text:p>
          </table:table-cell>
          <table:table-cell office:value-type="string" office:string-value="555-8195">
            <text:p>555-8195</text:p>
          </table:table-cell>
          <table:table-cell office:value-type="string" office:string-value="www.cityJBrecycling.com">
            <text:p>www.cityJBrecycling.com</text:p>
          </table:table-cell>
        </table:table-row>
        <table:table-row>
          <table:table-cell table:style-name="pd1" office:value-type="float" office:value="262">
            <text:p>262</text:p>
          </table:table-cell>
          <table:table-cell office:value-type="string" office:string-value="Recycling Program JC">
            <text:p>Recycling Program JC</text:p>
          </table:table-cell>
          <table:table-cell office:value-type="string" office:string-value="City JC">
            <text:p>City JC</text:p>
          </table:table-cell>
          <table:table-cell office:value-type="string" office:string-value="Food Pouch Waste">
            <text:p>Food Pouch Waste</text:p>
          </table:table-cell>
          <table:table-cell office:value-type="string" office:string-value="Monthly">
            <text:p>Monthly</text:p>
          </table:table-cell>
          <table:table-cell office:value-type="string" office:string-value="555-7462">
            <text:p>555-7462</text:p>
          </table:table-cell>
          <table:table-cell office:value-type="string" office:string-value="www.cityJCrecycling.org">
            <text:p>www.cityJCrecycling.org</text:p>
          </table:table-cell>
        </table:table-row>
        <table:table-row>
          <table:table-cell table:style-name="pd1" office:value-type="float" office:value="263">
            <text:p>263</text:p>
          </table:table-cell>
          <table:table-cell office:value-type="string" office:string-value="Recycling Program JD">
            <text:p>Recycling Program JD</text:p>
          </table:table-cell>
          <table:table-cell office:value-type="string" office:string-value="City JD">
            <text:p>City JD</text:p>
          </table:table-cell>
          <table:table-cell office:value-type="string" office:string-value="Old Security Devices">
            <text:p>Old Security Devices</text:p>
          </table:table-cell>
          <table:table-cell office:value-type="string" office:string-value="Quarterly">
            <text:p>Quarterly</text:p>
          </table:table-cell>
          <table:table-cell office:value-type="string" office:string-value="555-4629">
            <text:p>555-4629</text:p>
          </table:table-cell>
          <table:table-cell office:value-type="string" office:string-value="www.cityJDrecycling.net">
            <text:p>www.cityJDrecycling.net</text:p>
          </table:table-cell>
        </table:table-row>
        <table:table-row>
          <table:table-cell table:style-name="pd1" office:value-type="float" office:value="264">
            <text:p>264</text:p>
          </table:table-cell>
          <table:table-cell office:value-type="string" office:string-value="Recycling Program JE">
            <text:p>Recycling Program JE</text:p>
          </table:table-cell>
          <table:table-cell office:value-type="string" office:string-value="City JE,&quot;Defunct Fitness Trackers">
            <text:p>City JE,"Defunct Fitness Trackers</text:p>
          </table:table-cell>
          <table:table-cell office:value-type="string" office:string-value="As Needed">
            <text:p>As Needed</text:p>
          </table:table-cell>
          <table:table-cell office:value-type="string" office:string-value="555-7531">
            <text:p>555-7531</text:p>
          </table:table-cell>
          <table:table-cell office:value-type="string" office:string-value="www.cityJErecycling.com">
            <text:p>www.cityJErecycling.com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65">
            <text:p>265</text:p>
          </table:table-cell>
          <table:table-cell office:value-type="string" office:string-value="Recycling Program JF">
            <text:p>Recycling Program JF</text:p>
          </table:table-cell>
          <table:table-cell office:value-type="string" office:string-value="City JF">
            <text:p>City JF</text:p>
          </table:table-cell>
          <table:table-cell office:value-type="string" office:string-value="Unused Garage Materials">
            <text:p>Unused Garage Materials</text:p>
          </table:table-cell>
          <table:table-cell office:value-type="string" office:string-value="Monthly">
            <text:p>Monthly</text:p>
          </table:table-cell>
          <table:table-cell office:value-type="string" office:string-value="555-2288">
            <text:p>555-2288</text:p>
          </table:table-cell>
          <table:table-cell office:value-type="string" office:string-value="www.cityJFrecycling.org">
            <text:p>www.cityJFrecycling.org</text:p>
          </table:table-cell>
        </table:table-row>
        <table:table-row>
          <table:table-cell table:style-name="pd1" office:value-type="float" office:value="266">
            <text:p>266</text:p>
          </table:table-cell>
          <table:table-cell office:value-type="string" office:string-value="Recycling Program JG">
            <text:p>Recycling Program JG</text:p>
          </table:table-cell>
          <table:table-cell office:value-type="string" office:string-value="City JG">
            <text:p>City JG</text:p>
          </table:table-cell>
          <table:table-cell office:value-type="string" office:string-value="Old Video Game Consoles">
            <text:p>Old Video Game Consoles</text:p>
          </table:table-cell>
          <table:table-cell office:value-type="string" office:string-value="Quarterly">
            <text:p>Quarterly</text:p>
          </table:table-cell>
          <table:table-cell office:value-type="string" office:string-value="555-7610">
            <text:p>555-7610</text:p>
          </table:table-cell>
          <table:table-cell office:value-type="string" office:string-value="www.cityJGrecycling.net">
            <text:p>www.cityJGrecycling.net</text:p>
          </table:table-cell>
        </table:table-row>
        <table:table-row>
          <table:table-cell table:style-name="pd1" office:value-type="float" office:value="267">
            <text:p>267</text:p>
          </table:table-cell>
          <table:table-cell office:value-type="string" office:string-value="Recycling Program JH">
            <text:p>Recycling Program JH</text:p>
          </table:table-cell>
          <table:table-cell office:value-type="string" office:string-value="City JH">
            <text:p>City JH</text:p>
          </table:table-cell>
          <table:table-cell office:value-type="string" office:string-value="Unused Office Gadgets">
            <text:p>Unused Office Gadgets</text:p>
          </table:table-cell>
          <table:table-cell office:value-type="string" office:string-value="As Needed">
            <text:p>As Needed</text:p>
          </table:table-cell>
          <table:table-cell office:value-type="string" office:string-value="555-9654">
            <text:p>555-9654</text:p>
          </table:table-cell>
          <table:table-cell office:value-type="string" office:string-value="www.cityJHrecycling.com">
            <text:p>www.cityJHrecycling.com</text:p>
          </table:table-cell>
        </table:table-row>
        <table:table-row>
          <table:table-cell table:style-name="pd1" office:value-type="float" office:value="268">
            <text:p>268</text:p>
          </table:table-cell>
          <table:table-cell office:value-type="string" office:string-value="Recycling Program JI">
            <text:p>Recycling Program JI</text:p>
          </table:table-cell>
          <table:table-cell office:value-type="string" office:string-value="City JI">
            <text:p>City JI</text:p>
          </table:table-cell>
          <table:table-cell office:value-type="string" office:string-value="Old Remote Controls">
            <text:p>Old Remote Controls</text:p>
          </table:table-cell>
          <table:table-cell office:value-type="string" office:string-value="Monthly">
            <text:p>Monthly</text:p>
          </table:table-cell>
          <table:table-cell office:value-type="string" office:string-value="555-2491">
            <text:p>555-2491</text:p>
          </table:table-cell>
          <table:table-cell office:value-type="string" office:string-value="www.cityJIrecycling.net">
            <text:p>www.cityJIrecycling.net</text:p>
          </table:table-cell>
        </table:table-row>
        <table:table-row>
          <table:table-cell table:style-name="pd1" office:value-type="float" office:value="269">
            <text:p>269</text:p>
          </table:table-cell>
          <table:table-cell office:value-type="string" office:string-value="Recycling Program JJ">
            <text:p>Recycling Program JJ</text:p>
          </table:table-cell>
          <table:table-cell office:value-type="string" office:string-value="City JJ">
            <text:p>City JJ</text:p>
          </table:table-cell>
          <table:table-cell office:value-type="string" office:string-value="Old Pillows">
            <text:p>Old Pillows</text:p>
          </table:table-cell>
          <table:table-cell office:value-type="string" office:string-value="Quarterly">
            <text:p>Quarterly</text:p>
          </table:table-cell>
          <table:table-cell office:value-type="string" office:string-value="555-8852">
            <text:p>555-8852</text:p>
          </table:table-cell>
          <table:table-cell office:value-type="string" office:string-value="www.cityJJrecycling.com">
            <text:p>www.cityJJrecycling.com</text:p>
          </table:table-cell>
        </table:table-row>
        <table:table-row>
          <table:table-cell table:style-name="pd1" office:value-type="float" office:value="270">
            <text:p>270</text:p>
          </table:table-cell>
          <table:table-cell office:value-type="string" office:string-value="Recycling Program JK">
            <text:p>Recycling Program JK</text:p>
          </table:table-cell>
          <table:table-cell office:value-type="string" office:string-value="City JK">
            <text:p>City JK</text:p>
          </table:table-cell>
          <table:table-cell office:value-type="string" office:string-value="Unused Camping Supplies">
            <text:p>Unused Camping Supplies</text:p>
          </table:table-cell>
          <table:table-cell office:value-type="string" office:string-value="As Needed">
            <text:p>As Needed</text:p>
          </table:table-cell>
          <table:table-cell office:value-type="string" office:string-value="555-5343">
            <text:p>555-5343</text:p>
          </table:table-cell>
          <table:table-cell office:value-type="string" office:string-value="www.cityJKrecycling.net">
            <text:p>www.cityJKrecycling.net</text:p>
          </table:table-cell>
        </table:table-row>
        <table:table-row>
          <table:table-cell table:style-name="pd1" office:value-type="float" office:value="271">
            <text:p>271</text:p>
          </table:table-cell>
          <table:table-cell office:value-type="string" office:string-value="Recycling Program JL">
            <text:p>Recycling Program JL</text:p>
          </table:table-cell>
          <table:table-cell office:value-type="string" office:string-value="City JL">
            <text:p>City JL</text:p>
          </table:table-cell>
          <table:table-cell office:value-type="string" office:string-value="Old Bicycle Chains">
            <text:p>Old Bicycle Chains</text:p>
          </table:table-cell>
          <table:table-cell office:value-type="string" office:string-value="Monthly">
            <text:p>Monthly</text:p>
          </table:table-cell>
          <table:table-cell office:value-type="string" office:string-value="555-8475">
            <text:p>555-8475</text:p>
          </table:table-cell>
          <table:table-cell office:value-type="string" office:string-value="www.cityJLrecycling.com">
            <text:p>www.cityJLrecycling.com</text:p>
          </table:table-cell>
        </table:table-row>
        <table:table-row>
          <table:table-cell table:style-name="pd1" office:value-type="float" office:value="272">
            <text:p>272</text:p>
          </table:table-cell>
          <table:table-cell office:value-type="string" office:string-value="Recycling Program JM">
            <text:p>Recycling Program JM</text:p>
          </table:table-cell>
          <table:table-cell office:value-type="string" office:string-value="City JM">
            <text:p>City JM</text:p>
          </table:table-cell>
          <table:table-cell office:value-type="string" office:string-value="Defunct Wall Chargers">
            <text:p>Defunct Wall Chargers</text:p>
          </table:table-cell>
          <table:table-cell office:value-type="string" office:string-value="Quarterly">
            <text:p>Quarterly</text:p>
          </table:table-cell>
          <table:table-cell office:value-type="string" office:string-value="555-4632">
            <text:p>555-4632</text:p>
          </table:table-cell>
          <table:table-cell office:value-type="string" office:string-value="www.cityJMrecycling.net">
            <text:p>www.cityJMrecycling.net</text:p>
          </table:table-cell>
        </table:table-row>
        <table:table-row>
          <table:table-cell table:style-name="pd1" office:value-type="float" office:value="273">
            <text:p>273</text:p>
          </table:table-cell>
          <table:table-cell office:value-type="string" office:string-value="Recycling Program JN">
            <text:p>Recycling Program JN</text:p>
          </table:table-cell>
          <table:table-cell office:value-type="string" office:string-value="City JN">
            <text:p>City JN</text:p>
          </table:table-cell>
          <table:table-cell office:value-type="string" office:string-value="Old Bookshelves">
            <text:p>Old Bookshelves</text:p>
          </table:table-cell>
          <table:table-cell office:value-type="string" office:string-value="As Needed">
            <text:p>As Needed</text:p>
          </table:table-cell>
          <table:table-cell office:value-type="string" office:string-value="555-5863">
            <text:p>555-5863</text:p>
          </table:table-cell>
          <table:table-cell office:value-type="string" office:string-value="www.cityJNrecycling.org">
            <text:p>www.cityJNrecycling.org</text:p>
          </table:table-cell>
        </table:table-row>
        <table:table-row>
          <table:table-cell table:style-name="pd1" office:value-type="float" office:value="274">
            <text:p>274</text:p>
          </table:table-cell>
          <table:table-cell office:value-type="string" office:string-value="Recycling Program JO">
            <text:p>Recycling Program JO</text:p>
          </table:table-cell>
          <table:table-cell office:value-type="string" office:string-value="City JO">
            <text:p>City JO</text:p>
          </table:table-cell>
          <table:table-cell office:value-type="string" office:string-value="Old Chip Bags">
            <text:p>Old Chip Bags</text:p>
          </table:table-cell>
          <table:table-cell office:value-type="string" office:string-value="Weekly">
            <text:p>Weekly</text:p>
          </table:table-cell>
          <table:table-cell office:value-type="string" office:string-value="555-6716">
            <text:p>555-6716</text:p>
          </table:table-cell>
          <table:table-cell office:value-type="string" office:string-value="www.cityJOrecycling.net">
            <text:p>www.cityJOrecycling.net</text:p>
          </table:table-cell>
        </table:table-row>
        <table:table-row>
          <table:table-cell table:style-name="pd1" office:value-type="float" office:value="275">
            <text:p>275</text:p>
          </table:table-cell>
          <table:table-cell office:value-type="string" office:string-value="Recycling Program JP">
            <text:p>Recycling Program JP</text:p>
          </table:table-cell>
          <table:table-cell office:value-type="string" office:string-value="City JP">
            <text:p>City JP</text:p>
          </table:table-cell>
          <table:table-cell office:value-type="string" office:string-value="Torn Flats">
            <text:p>Torn Flats</text:p>
          </table:table-cell>
          <table:table-cell office:value-type="string" office:string-value="Monthly">
            <text:p>Monthly</text:p>
          </table:table-cell>
          <table:table-cell office:value-type="string" office:string-value="555-8792">
            <text:p>555-8792</text:p>
          </table:table-cell>
          <table:table-cell office:value-type="string" office:string-value="www.cityJPrecycling.com">
            <text:p>www.cityJPrecycling.com</text:p>
          </table:table-cell>
        </table:table-row>
        <table:table-row>
          <table:table-cell table:style-name="pd1" office:value-type="float" office:value="276">
            <text:p>276</text:p>
          </table:table-cell>
          <table:table-cell office:value-type="string" office:string-value="Recycling Program JQ">
            <text:p>Recycling Program JQ</text:p>
          </table:table-cell>
          <table:table-cell office:value-type="string" office:string-value="City JQ">
            <text:p>City JQ</text:p>
          </table:table-cell>
          <table:table-cell office:value-type="string" office:string-value="Unused Home Decor">
            <text:p>Unused Home Decor</text:p>
          </table:table-cell>
          <table:table-cell office:value-type="string" office:string-value="Quarterly">
            <text:p>Quarterly</text:p>
          </table:table-cell>
          <table:table-cell office:value-type="string" office:string-value="555-9998">
            <text:p>555-9998</text:p>
          </table:table-cell>
          <table:table-cell office:value-type="string" office:string-value="www.cityJQrecycling.net">
            <text:p>www.cityJQrecycling.net</text:p>
          </table:table-cell>
        </table:table-row>
        <table:table-row>
          <table:table-cell table:style-name="pd1" office:value-type="float" office:value="277">
            <text:p>277</text:p>
          </table:table-cell>
          <table:table-cell office:value-type="string" office:string-value="Recycling Program JR">
            <text:p>Recycling Program JR</text:p>
          </table:table-cell>
          <table:table-cell office:value-type="string" office:string-value="City JR">
            <text:p>City JR</text:p>
          </table:table-cell>
          <table:table-cell office:value-type="string" office:string-value="Defunct Network Devices">
            <text:p>Defunct Network Devices</text:p>
          </table:table-cell>
          <table:table-cell office:value-type="string" office:string-value="As Needed">
            <text:p>As Needed</text:p>
          </table:table-cell>
          <table:table-cell office:value-type="string" office:string-value="555-9035">
            <text:p>555-9035</text:p>
          </table:table-cell>
          <table:table-cell office:value-type="string" office:string-value="www.cityJRrecycling.org">
            <text:p>www.cityJRrecycling.org</text:p>
          </table:table-cell>
        </table:table-row>
        <table:table-row>
          <table:table-cell table:style-name="pd1" office:value-type="float" office:value="278">
            <text:p>278</text:p>
          </table:table-cell>
          <table:table-cell office:value-type="string" office:string-value="Recycling Program JS">
            <text:p>Recycling Program JS</text:p>
          </table:table-cell>
          <table:table-cell office:value-type="string" office:string-value="City JS">
            <text:p>City JS</text:p>
          </table:table-cell>
          <table:table-cell office:value-type="string" office:string-value="Old Dishware">
            <text:p>Old Dishware</text:p>
          </table:table-cell>
          <table:table-cell office:value-type="string" office:string-value="Quarterly">
            <text:p>Quarterly</text:p>
          </table:table-cell>
          <table:table-cell office:value-type="string" office:string-value="555-6701">
            <text:p>555-6701</text:p>
          </table:table-cell>
          <table:table-cell office:value-type="string" office:string-value="www.cityJSrecycling.com">
            <text:p>www.cityJSrecycling.com</text:p>
          </table:table-cell>
        </table:table-row>
        <table:table-row>
          <table:table-cell table:style-name="pd1" office:value-type="float" office:value="279">
            <text:p>279</text:p>
          </table:table-cell>
          <table:table-cell office:value-type="string" office:string-value="Recycling Program JT">
            <text:p>Recycling Program JT</text:p>
          </table:table-cell>
          <table:table-cell office:value-type="string" office:string-value="City JT">
            <text:p>City JT</text:p>
          </table:table-cell>
          <table:table-cell office:value-type="string" office:string-value="Miscellaneous Paper Products">
            <text:p>Miscellaneous Paper Products</text:p>
          </table:table-cell>
          <table:table-cell office:value-type="string" office:string-value="Weekly">
            <text:p>Weekly</text:p>
          </table:table-cell>
          <table:table-cell office:value-type="string" office:string-value="555-4986">
            <text:p>555-4986</text:p>
          </table:table-cell>
          <table:table-cell office:value-type="string" office:string-value="www.cityJTrecycling.net">
            <text:p>www.cityJTrecycling.net</text:p>
          </table:table-cell>
        </table:table-row>
        <table:table-row>
          <table:table-cell table:style-name="pd1" office:value-type="float" office:value="280">
            <text:p>280</text:p>
          </table:table-cell>
          <table:table-cell office:value-type="string" office:string-value="Recycling Program JU">
            <text:p>Recycling Program JU</text:p>
          </table:table-cell>
          <table:table-cell office:value-type="string" office:string-value="City JU">
            <text:p>City JU</text:p>
          </table:table-cell>
          <table:table-cell office:value-type="string" office:string-value="Used Jars">
            <text:p>Used Jars</text:p>
          </table:table-cell>
          <table:table-cell office:value-type="string" office:string-value="Monthly">
            <text:p>Monthly</text:p>
          </table:table-cell>
          <table:table-cell office:value-type="string" office:string-value="555-6870">
            <text:p>555-6870</text:p>
          </table:table-cell>
          <table:table-cell office:value-type="string" office:string-value="www.cityJUrecycling.com">
            <text:p>www.cityJUrecycling.com</text:p>
          </table:table-cell>
        </table:table-row>
        <table:table-row>
          <table:table-cell table:style-name="pd1" office:value-type="float" office:value="281">
            <text:p>281</text:p>
          </table:table-cell>
          <table:table-cell office:value-type="string" office:string-value="Recycling Program JV">
            <text:p>Recycling Program JV</text:p>
          </table:table-cell>
          <table:table-cell office:value-type="string" office:string-value="City JV">
            <text:p>City JV</text:p>
          </table:table-cell>
          <table:table-cell office:value-type="string" office:string-value="Various Textile Waste">
            <text:p>Various Textile Waste</text:p>
          </table:table-cell>
          <table:table-cell office:value-type="string" office:string-value="Quarterly">
            <text:p>Quarterly</text:p>
          </table:table-cell>
          <table:table-cell office:value-type="string" office:string-value="555-2403">
            <text:p>555-2403</text:p>
          </table:table-cell>
          <table:table-cell office:value-type="string" office:string-value="www.cityJVrecycling.org">
            <text:p>www.cityJVrecycling.org</text:p>
          </table:table-cell>
        </table:table-row>
        <table:table-row>
          <table:table-cell table:style-name="pd1" office:value-type="float" office:value="282">
            <text:p>282</text:p>
          </table:table-cell>
          <table:table-cell office:value-type="string" office:string-value="Recycling Program JW">
            <text:p>Recycling Program JW</text:p>
          </table:table-cell>
          <table:table-cell office:value-type="string" office:string-value="City JW">
            <text:p>City JW</text:p>
          </table:table-cell>
          <table:table-cell office:value-type="string" office:string-value="Leftover Ribbons">
            <text:p>Leftover Ribbons</text:p>
          </table:table-cell>
          <table:table-cell office:value-type="string" office:string-value="As Needed">
            <text:p>As Needed</text:p>
          </table:table-cell>
          <table:table-cell office:value-type="string" office:string-value="555-3751">
            <text:p>555-3751</text:p>
          </table:table-cell>
          <table:table-cell office:value-type="string" office:string-value="www.cityJWrecycling.net">
            <text:p>www.cityJWrecycling.net</text:p>
          </table:table-cell>
        </table:table-row>
        <table:table-row>
          <table:table-cell table:style-name="pd1" office:value-type="float" office:value="283">
            <text:p>283</text:p>
          </table:table-cell>
          <table:table-cell office:value-type="string" office:string-value="Recycling Program JX">
            <text:p>Recycling Program JX</text:p>
          </table:table-cell>
          <table:table-cell office:value-type="string" office:string-value="City JX">
            <text:p>City JX</text:p>
          </table:table-cell>
          <table:table-cell office:value-type="string" office:string-value="Unwanted Souvenirs">
            <text:p>Unwanted Souvenirs</text:p>
          </table:table-cell>
          <table:table-cell office:value-type="string" office:string-value="Weekly">
            <text:p>Weekly</text:p>
          </table:table-cell>
          <table:table-cell office:value-type="string" office:string-value="555-2843">
            <text:p>555-2843</text:p>
          </table:table-cell>
          <table:table-cell office:value-type="string" office:string-value="www.cityJXrecycling.com">
            <text:p>www.cityJXrecycling.com</text:p>
          </table:table-cell>
        </table:table-row>
        <table:table-row>
          <table:table-cell table:style-name="pd1" office:value-type="float" office:value="284">
            <text:p>284</text:p>
          </table:table-cell>
          <table:table-cell office:value-type="string" office:string-value="Recycling Program JY">
            <text:p>Recycling Program JY</text:p>
          </table:table-cell>
          <table:table-cell office:value-type="string" office:string-value="City JY">
            <text:p>City JY</text:p>
          </table:table-cell>
          <table:table-cell office:value-type="string" office:string-value="Old Packaging Tapes">
            <text:p>Old Packaging Tapes</text:p>
          </table:table-cell>
          <table:table-cell office:value-type="string" office:string-value="Monthly">
            <text:p>Monthly</text:p>
          </table:table-cell>
          <table:table-cell office:value-type="string" office:string-value="555-2419">
            <text:p>555-2419</text:p>
          </table:table-cell>
          <table:table-cell office:value-type="string" office:string-value="www.cityJYrecycling.net">
            <text:p>www.cityJYrecycling.net</text:p>
          </table:table-cell>
        </table:table-row>
        <table:table-row>
          <table:table-cell table:style-name="pd1" office:value-type="float" office:value="285">
            <text:p>285</text:p>
          </table:table-cell>
          <table:table-cell office:value-type="string" office:string-value="Recycling Program JZ">
            <text:p>Recycling Program JZ</text:p>
          </table:table-cell>
          <table:table-cell office:value-type="string" office:string-value="City JZ">
            <text:p>City JZ</text:p>
          </table:table-cell>
          <table:table-cell office:value-type="string" office:string-value="Unused Shoe Boxes">
            <text:p>Unused Shoe Boxes</text:p>
          </table:table-cell>
          <table:table-cell office:value-type="string" office:string-value="Quarterly">
            <text:p>Quarterly</text:p>
          </table:table-cell>
          <table:table-cell office:value-type="string" office:string-value="555-8704">
            <text:p>555-8704</text:p>
          </table:table-cell>
          <table:table-cell office:value-type="string" office:string-value="www.cityJZrecycling.org">
            <text:p>www.cityJZrecycling.org</text:p>
          </table:table-cell>
        </table:table-row>
        <table:table-row>
          <table:table-cell table:style-name="pd1" office:value-type="float" office:value="286">
            <text:p>286</text:p>
          </table:table-cell>
          <table:table-cell office:value-type="string" office:string-value="Recycling Program KA">
            <text:p>Recycling Program KA</text:p>
          </table:table-cell>
          <table:table-cell office:value-type="string" office:string-value="City KA">
            <text:p>City KA</text:p>
          </table:table-cell>
          <table:table-cell office:value-type="string" office:string-value="Old Dust Covers">
            <text:p>Old Dust Covers</text:p>
          </table:table-cell>
          <table:table-cell office:value-type="string" office:string-value="Monthly">
            <text:p>Monthly</text:p>
          </table:table-cell>
          <table:table-cell office:value-type="string" office:string-value="555-4579">
            <text:p>555-4579</text:p>
          </table:table-cell>
          <table:table-cell office:value-type="string" office:string-value="www.cityKArecycling.com">
            <text:p>www.cityKArecycling.com</text:p>
          </table:table-cell>
        </table:table-row>
        <table:table-row>
          <table:table-cell table:style-name="pd1" office:value-type="float" office:value="287">
            <text:p>287</text:p>
          </table:table-cell>
          <table:table-cell office:value-type="string" office:string-value="Recycling Program KB">
            <text:p>Recycling Program KB</text:p>
          </table:table-cell>
          <table:table-cell office:value-type="string" office:string-value="City KB">
            <text:p>City KB</text:p>
          </table:table-cell>
          <table:table-cell office:value-type="string" office:string-value="Expired Pet Treats">
            <text:p>Expired Pet Treats</text:p>
          </table:table-cell>
          <table:table-cell office:value-type="string" office:string-value="Quarterly">
            <text:p>Quarterly</text:p>
          </table:table-cell>
          <table:table-cell office:value-type="string" office:string-value="555-3647">
            <text:p>555-3647</text:p>
          </table:table-cell>
          <table:table-cell office:value-type="string" office:string-value="www.cityKBrecycling.net">
            <text:p>www.cityKBrecycling.net</text:p>
          </table:table-cell>
        </table:table-row>
        <table:table-row>
          <table:table-cell table:style-name="pd1" office:value-type="float" office:value="288">
            <text:p>288</text:p>
          </table:table-cell>
          <table:table-cell office:value-type="string" office:string-value="Recycling Program KC">
            <text:p>Recycling Program KC</text:p>
          </table:table-cell>
          <table:table-cell office:value-type="string" office:string-value="City KC">
            <text:p>City KC</text:p>
          </table:table-cell>
          <table:table-cell office:value-type="string" office:string-value="Plastic Container Lids">
            <text:p>Plastic Container Lids</text:p>
          </table:table-cell>
          <table:table-cell office:value-type="string" office:string-value="Weekly">
            <text:p>Weekly</text:p>
          </table:table-cell>
          <table:table-cell office:value-type="string" office:string-value="555-1038">
            <text:p>555-1038</text:p>
          </table:table-cell>
          <table:table-cell office:value-type="string" office:string-value="www.cityKCrecycling.com">
            <text:p>www.cityKCrecycling.com</text:p>
          </table:table-cell>
        </table:table-row>
        <table:table-row>
          <table:table-cell table:style-name="pd1" office:value-type="float" office:value="289">
            <text:p>289</text:p>
          </table:table-cell>
          <table:table-cell office:value-type="string" office:string-value="Recycling Program KD">
            <text:p>Recycling Program KD</text:p>
          </table:table-cell>
          <table:table-cell office:value-type="string" office:string-value="City KD">
            <text:p>City KD</text:p>
          </table:table-cell>
          <table:table-cell office:value-type="string" office:string-value="Used Notebook Paper">
            <text:p>Used Notebook Paper</text:p>
          </table:table-cell>
          <table:table-cell office:value-type="string" office:string-value="Bi-weekly">
            <text:p>Bi-weekly</text:p>
          </table:table-cell>
          <table:table-cell office:value-type="string" office:string-value="555-5781">
            <text:p>555-5781</text:p>
          </table:table-cell>
          <table:table-cell office:value-type="string" office:string-value="www.cityKDrecycling.net">
            <text:p>www.cityKDrecycling.net</text:p>
          </table:table-cell>
        </table:table-row>
        <table:table-row>
          <table:table-cell table:style-name="pd1" office:value-type="float" office:value="290">
            <text:p>290</text:p>
          </table:table-cell>
          <table:table-cell office:value-type="string" office:string-value="Recycling Program KE">
            <text:p>Recycling Program KE</text:p>
          </table:table-cell>
          <table:table-cell office:value-type="string" office:string-value="City KE">
            <text:p>City KE</text:p>
          </table:table-cell>
          <table:table-cell office:value-type="string" office:string-value="Old Diaper Bags">
            <text:p>Old Diaper Bags</text:p>
          </table:table-cell>
          <table:table-cell office:value-type="string" office:string-value="Monthly">
            <text:p>Monthly</text:p>
          </table:table-cell>
          <table:table-cell office:value-type="string" office:string-value="555-3322">
            <text:p>555-3322</text:p>
          </table:table-cell>
          <table:table-cell office:value-type="string" office:string-value="www.cityKErecycling.com">
            <text:p>www.cityKErecycling.com</text:p>
          </table:table-cell>
        </table:table-row>
        <table:table-row>
          <table:table-cell table:style-name="pd1" office:value-type="float" office:value="291">
            <text:p>291</text:p>
          </table:table-cell>
          <table:table-cell office:value-type="string" office:string-value="Recycling Program KF">
            <text:p>Recycling Program KF</text:p>
          </table:table-cell>
          <table:table-cell office:value-type="string" office:string-value="City KF">
            <text:p>City KF</text:p>
          </table:table-cell>
          <table:table-cell office:value-type="string" office:string-value="Miscellaneous Party Supplies">
            <text:p>Miscellaneous Party Supplies</text:p>
          </table:table-cell>
          <table:table-cell office:value-type="string" office:string-value="Quarterly">
            <text:p>Quarterly</text:p>
          </table:table-cell>
          <table:table-cell office:value-type="string" office:string-value="555-8249">
            <text:p>555-8249</text:p>
          </table:table-cell>
          <table:table-cell office:value-type="string" office:string-value="www.cityKFrecycling.net">
            <text:p>www.cityKFrecycling.net</text:p>
          </table:table-cell>
        </table:table-row>
        <table:table-row>
          <table:table-cell table:style-name="pd1" office:value-type="float" office:value="292">
            <text:p>292</text:p>
          </table:table-cell>
          <table:table-cell office:value-type="string" office:string-value="Recycling Program KG">
            <text:p>Recycling Program KG</text:p>
          </table:table-cell>
          <table:table-cell office:value-type="string" office:string-value="City KG">
            <text:p>City KG</text:p>
          </table:table-cell>
          <table:table-cell office:value-type="string" office:string-value="Unused Match Boxes">
            <text:p>Unused Match Boxes</text:p>
          </table:table-cell>
          <table:table-cell office:value-type="string" office:string-value="As Needed">
            <text:p>As Needed</text:p>
          </table:table-cell>
          <table:table-cell office:value-type="string" office:string-value="555-6076">
            <text:p>555-6076</text:p>
          </table:table-cell>
          <table:table-cell office:value-type="string" office:string-value="www.cityKGrecycling.com">
            <text:p>www.cityKGrecycling.com</text:p>
          </table:table-cell>
        </table:table-row>
        <table:table-row>
          <table:table-cell table:style-name="pd1" office:value-type="float" office:value="293">
            <text:p>293</text:p>
          </table:table-cell>
          <table:table-cell office:value-type="string" office:string-value="Recycling Program KH">
            <text:p>Recycling Program KH</text:p>
          </table:table-cell>
          <table:table-cell office:value-type="string" office:string-value="City KH">
            <text:p>City KH</text:p>
          </table:table-cell>
          <table:table-cell office:value-type="string" office:string-value="Old Jigsaws">
            <text:p>Old Jigsaws</text:p>
          </table:table-cell>
          <table:table-cell office:value-type="string" office:string-value="Monthly">
            <text:p>Monthly</text:p>
          </table:table-cell>
          <table:table-cell office:value-type="string" office:string-value="555-1243">
            <text:p>555-1243</text:p>
          </table:table-cell>
          <table:table-cell office:value-type="string" office:string-value="www.cityKHrecycling.org">
            <text:p>www.cityKHrecycling.org</text:p>
          </table:table-cell>
        </table:table-row>
        <table:table-row>
          <table:table-cell table:style-name="pd1" office:value-type="float" office:value="294">
            <text:p>294</text:p>
          </table:table-cell>
          <table:table-cell office:value-type="string" office:string-value="Recycling Program KI">
            <text:p>Recycling Program KI</text:p>
          </table:table-cell>
          <table:table-cell office:value-type="string" office:string-value="City KI">
            <text:p>City KI</text:p>
          </table:table-cell>
          <table:table-cell office:value-type="string" office:string-value="Unwanted Glasses">
            <text:p>Unwanted Glasses</text:p>
          </table:table-cell>
          <table:table-cell office:value-type="string" office:string-value="Quarterly">
            <text:p>Quarterly</text:p>
          </table:table-cell>
          <table:table-cell office:value-type="string" office:string-value="555-4518">
            <text:p>555-4518</text:p>
          </table:table-cell>
          <table:table-cell office:value-type="string" office:string-value="www.cityKIrecycling.net">
            <text:p>www.cityKIrecycling.net</text:p>
          </table:table-cell>
        </table:table-row>
        <table:table-row>
          <table:table-cell table:style-name="pd1" office:value-type="float" office:value="295">
            <text:p>295</text:p>
          </table:table-cell>
          <table:table-cell office:value-type="string" office:string-value="Recycling Program KJ">
            <text:p>Recycling Program KJ</text:p>
          </table:table-cell>
          <table:table-cell office:value-type="string" office:string-value="City KJ">
            <text:p>City KJ</text:p>
          </table:table-cell>
          <table:table-cell office:value-type="string" office:string-value="Used Gloves">
            <text:p>Used Gloves</text:p>
          </table:table-cell>
          <table:table-cell office:value-type="string" office:string-value="Weekly">
            <text:p>Weekly</text:p>
          </table:table-cell>
          <table:table-cell office:value-type="string" office:string-value="555-9821">
            <text:p>555-9821</text:p>
          </table:table-cell>
          <table:table-cell office:value-type="string" office:string-value="www.cityKJrecycling.com">
            <text:p>www.cityKJrecycling.com</text:p>
          </table:table-cell>
        </table:table-row>
        <table:table-row>
          <table:table-cell table:style-name="pd1" office:value-type="float" office:value="296">
            <text:p>296</text:p>
          </table:table-cell>
          <table:table-cell office:value-type="string" office:string-value="Recycling Program KK">
            <text:p>Recycling Program KK</text:p>
          </table:table-cell>
          <table:table-cell office:value-type="string" office:string-value="City KK">
            <text:p>City KK</text:p>
          </table:table-cell>
          <table:table-cell office:value-type="string" office:string-value="Non-functioning Toys">
            <text:p>Non-functioning Toys</text:p>
          </table:table-cell>
          <table:table-cell office:value-type="string" office:string-value="Monthly">
            <text:p>Monthly</text:p>
          </table:table-cell>
          <table:table-cell office:value-type="string" office:string-value="555-0197">
            <text:p>555-0197</text:p>
          </table:table-cell>
          <table:table-cell office:value-type="string" office:string-value="www.cityKKrecycling.org">
            <text:p>www.cityKKrecycling.org</text:p>
          </table:table-cell>
        </table:table-row>
        <table:table-row>
          <table:table-cell table:style-name="pd1" office:value-type="float" office:value="297">
            <text:p>297</text:p>
          </table:table-cell>
          <table:table-cell office:value-type="string" office:string-value="Recycling Program KL">
            <text:p>Recycling Program KL</text:p>
          </table:table-cell>
          <table:table-cell office:value-type="string" office:string-value="City KL">
            <text:p>City KL</text:p>
          </table:table-cell>
          <table:table-cell office:value-type="string" office:string-value="Worn-out Paints">
            <text:p>Worn-out Paints</text:p>
          </table:table-cell>
          <table:table-cell office:value-type="string" office:string-value="Quarterly">
            <text:p>Quarterly</text:p>
          </table:table-cell>
          <table:table-cell office:value-type="string" office:string-value="555-7634">
            <text:p>555-7634</text:p>
          </table:table-cell>
          <table:table-cell office:value-type="string" office:string-value="www.cityKLrecycling.net">
            <text:p>www.cityKLrecycling.net</text:p>
          </table:table-cell>
        </table:table-row>
        <table:table-row>
          <table:table-cell table:style-name="pd1" office:value-type="float" office:value="298">
            <text:p>298</text:p>
          </table:table-cell>
          <table:table-cell office:value-type="string" office:string-value="Recycling Program KM">
            <text:p>Recycling Program KM</text:p>
          </table:table-cell>
          <table:table-cell office:value-type="string" office:string-value="City KM">
            <text:p>City KM</text:p>
          </table:table-cell>
          <table:table-cell office:value-type="string" office:string-value="Expired Cleaning Materials">
            <text:p>Expired Cleaning Materials</text:p>
          </table:table-cell>
          <table:table-cell office:value-type="string" office:string-value="As Needed">
            <text:p>As Needed</text:p>
          </table:table-cell>
          <table:table-cell office:value-type="string" office:string-value="555-4752">
            <text:p>555-4752</text:p>
          </table:table-cell>
          <table:table-cell office:value-type="string" office:string-value="www.cityKMrecycling.com">
            <text:p>www.cityKMrecycling.com</text:p>
          </table:table-cell>
        </table:table-row>
        <table:table-row>
          <table:table-cell table:style-name="pd1" office:value-type="float" office:value="299">
            <text:p>299</text:p>
          </table:table-cell>
          <table:table-cell office:value-type="string" office:string-value="Recycling Program KN">
            <text:p>Recycling Program KN</text:p>
          </table:table-cell>
          <table:table-cell office:value-type="string" office:string-value="City KN">
            <text:p>City KN</text:p>
          </table:table-cell>
          <table:table-cell office:value-type="string" office:string-value="Used Stickers">
            <text:p>Used Stickers</text:p>
          </table:table-cell>
          <table:table-cell office:value-type="string" office:string-value="Weekly">
            <text:p>Weekly</text:p>
          </table:table-cell>
          <table:table-cell office:value-type="string" office:string-value="555-3697">
            <text:p>555-3697</text:p>
          </table:table-cell>
          <table:table-cell office:value-type="string" office:string-value="www.cityKNrecycling.org">
            <text:p>www.cityKNrecycling.org</text:p>
          </table:table-cell>
        </table:table-row>
        <table:table-row>
          <table:table-cell table:style-name="pd1" office:value-type="float" office:value="300">
            <text:p>300</text:p>
          </table:table-cell>
          <table:table-cell office:value-type="string" office:string-value="Recycling Program KO">
            <text:p>Recycling Program KO</text:p>
          </table:table-cell>
          <table:table-cell office:value-type="string" office:string-value="City KO">
            <text:p>City KO</text:p>
          </table:table-cell>
          <table:table-cell office:value-type="string" office:string-value="Reused Sticker Sheets">
            <text:p>Reused Sticker Sheets</text:p>
          </table:table-cell>
          <table:table-cell office:value-type="string" office:string-value="Monthly">
            <text:p>Monthly</text:p>
          </table:table-cell>
          <table:table-cell office:value-type="string" office:string-value="555-4818">
            <text:p>555-4818</text:p>
          </table:table-cell>
          <table:table-cell office:value-type="string" office:string-value="www.cityKOrecycling.com">
            <text:p>www.cityKOrecycling.com</text:p>
          </table:table-cell>
        </table:table-row>
        <table:table-row>
          <table:table-cell table:style-name="pd1" office:value-type="float" office:value="301">
            <text:p>301</text:p>
          </table:table-cell>
          <table:table-cell office:value-type="string" office:string-value="Recycling Program KP">
            <text:p>Recycling Program KP</text:p>
          </table:table-cell>
          <table:table-cell office:value-type="string" office:string-value="City KP">
            <text:p>City KP</text:p>
          </table:table-cell>
          <table:table-cell office:value-type="string" office:string-value="Drafting Materials">
            <text:p>Drafting Materials</text:p>
          </table:table-cell>
          <table:table-cell office:value-type="string" office:string-value="Quarterly">
            <text:p>Quarterly</text:p>
          </table:table-cell>
          <table:table-cell office:value-type="string" office:string-value="555-2476">
            <text:p>555-2476</text:p>
          </table:table-cell>
          <table:table-cell office:value-type="string" office:string-value="www.cityKPrecycling.net">
            <text:p>www.cityKPrecycling.net</text:p>
          </table:table-cell>
        </table:table-row>
        <table:table-row>
          <table:table-cell table:style-name="pd1" office:value-type="float" office:value="302">
            <text:p>302</text:p>
          </table:table-cell>
          <table:table-cell office:value-type="string" office:string-value="Recycling Program KQ">
            <text:p>Recycling Program KQ</text:p>
          </table:table-cell>
          <table:table-cell office:value-type="string" office:string-value="City KQ">
            <text:p>City KQ</text:p>
          </table:table-cell>
          <table:table-cell office:value-type="string" office:string-value="Mismatched Electronics">
            <text:p>Mismatched Electronics</text:p>
          </table:table-cell>
          <table:table-cell office:value-type="string" office:string-value="As Needed">
            <text:p>As Needed</text:p>
          </table:table-cell>
          <table:table-cell office:value-type="string" office:string-value="555-8124">
            <text:p>555-8124</text:p>
          </table:table-cell>
          <table:table-cell office:value-type="string" office:string-value="www.cityKQrecycling.org">
            <text:p>www.cityKQrecycling.org</text:p>
          </table:table-cell>
        </table:table-row>
        <table:table-row>
          <table:table-cell table:style-name="pd1" office:value-type="float" office:value="303">
            <text:p>303</text:p>
          </table:table-cell>
          <table:table-cell office:value-type="string" office:string-value="Recycling Program KR">
            <text:p>Recycling Program KR</text:p>
          </table:table-cell>
          <table:table-cell office:value-type="string" office:string-value="City KR">
            <text:p>City KR</text:p>
          </table:table-cell>
          <table:table-cell office:value-type="string" office:string-value="Old Binders">
            <text:p>Old Binders</text:p>
          </table:table-cell>
          <table:table-cell office:value-type="string" office:string-value="Monthly">
            <text:p>Monthly</text:p>
          </table:table-cell>
          <table:table-cell office:value-type="string" office:string-value="555-9871">
            <text:p>555-9871</text:p>
          </table:table-cell>
          <table:table-cell office:value-type="string" office:string-value="www.cityKRrecycling.net">
            <text:p>www.cityKRrecycling.net</text:p>
          </table:table-cell>
        </table:table-row>
        <table:table-row>
          <table:table-cell table:style-name="pd1" office:value-type="float" office:value="304">
            <text:p>304</text:p>
          </table:table-cell>
          <table:table-cell office:value-type="string" office:string-value="Recycling Program KS">
            <text:p>Recycling Program KS</text:p>
          </table:table-cell>
          <table:table-cell office:value-type="string" office:string-value="City KS">
            <text:p>City KS</text:p>
          </table:table-cell>
          <table:table-cell office:value-type="string" office:string-value="Unused Chargers">
            <text:p>Unused Chargers</text:p>
          </table:table-cell>
          <table:table-cell office:value-type="string" office:string-value="Quarterly">
            <text:p>Quarterly</text:p>
          </table:table-cell>
          <table:table-cell office:value-type="string" office:string-value="555-7917">
            <text:p>555-7917</text:p>
          </table:table-cell>
          <table:table-cell office:value-type="string" office:string-value="www.cityKSrecycling.com">
            <text:p>www.cityKSrecycling.com</text:p>
          </table:table-cell>
        </table:table-row>
        <table:table-row>
          <table:table-cell table:style-name="pd1" office:value-type="float" office:value="305">
            <text:p>305</text:p>
          </table:table-cell>
          <table:table-cell office:value-type="string" office:string-value="Recycling Program KT">
            <text:p>Recycling Program KT</text:p>
          </table:table-cell>
          <table:table-cell office:value-type="string" office:string-value="City KT">
            <text:p>City KT</text:p>
          </table:table-cell>
          <table:table-cell office:value-type="string" office:string-value="Miscellaneous Kitchen Waste">
            <text:p>Miscellaneous Kitchen Waste</text:p>
          </table:table-cell>
          <table:table-cell office:value-type="string" office:string-value="Weekly">
            <text:p>Weekly</text:p>
          </table:table-cell>
          <table:table-cell office:value-type="string" office:string-value="555-1234">
            <text:p>555-1234</text:p>
          </table:table-cell>
          <table:table-cell office:value-type="string" office:string-value="www.cityKTrecycling.org">
            <text:p>www.cityKTrecycling.org</text:p>
          </table:table-cell>
        </table:table-row>
        <table:table-row>
          <table:table-cell table:style-name="pd1" office:value-type="float" office:value="306">
            <text:p>306</text:p>
          </table:table-cell>
          <table:table-cell office:value-type="string" office:string-value="Recycling Program KU">
            <text:p>Recycling Program KU</text:p>
          </table:table-cell>
          <table:table-cell office:value-type="string" office:string-value="City KU">
            <text:p>City KU</text:p>
          </table:table-cell>
          <table:table-cell office:value-type="string" office:string-value="Old Newspaper Inserts">
            <text:p>Old Newspaper Inserts</text:p>
          </table:table-cell>
          <table:table-cell office:value-type="string" office:string-value="As Needed">
            <text:p>As Needed</text:p>
          </table:table-cell>
          <table:table-cell office:value-type="string" office:string-value="555-1624">
            <text:p>555-1624</text:p>
          </table:table-cell>
          <table:table-cell office:value-type="string" office:string-value="www.cityKUrecycling.com">
            <text:p>www.cityKUrecycling.com</text:p>
          </table:table-cell>
        </table:table-row>
        <table:table-row>
          <table:table-cell table:style-name="pd1" office:value-type="float" office:value="307">
            <text:p>307</text:p>
          </table:table-cell>
          <table:table-cell office:value-type="string" office:string-value="Recycling Program KV">
            <text:p>Recycling Program KV</text:p>
          </table:table-cell>
          <table:table-cell office:value-type="string" office:string-value="City KV">
            <text:p>City KV</text:p>
          </table:table-cell>
          <table:table-cell office:value-type="string" office:string-value="Assorted Knick-Knacks">
            <text:p>Assorted Knick-Knacks</text:p>
          </table:table-cell>
          <table:table-cell office:value-type="string" office:string-value="Monthly">
            <text:p>Monthly</text:p>
          </table:table-cell>
          <table:table-cell office:value-type="string" office:string-value="555-9475">
            <text:p>555-9475</text:p>
          </table:table-cell>
          <table:table-cell office:value-type="string" office:string-value="www.cityKVrecycling.net">
            <text:p>www.cityKVrecycling.net</text:p>
          </table:table-cell>
        </table:table-row>
        <table:table-row>
          <table:table-cell table:style-name="pd1" office:value-type="float" office:value="308">
            <text:p>308</text:p>
          </table:table-cell>
          <table:table-cell office:value-type="string" office:string-value="Recycling Program KW">
            <text:p>Recycling Program KW</text:p>
          </table:table-cell>
          <table:table-cell office:value-type="string" office:string-value="City KW">
            <text:p>City KW</text:p>
          </table:table-cell>
          <table:table-cell office:value-type="string" office:string-value="Miscellaneous Cardstock">
            <text:p>Miscellaneous Cardstock</text:p>
          </table:table-cell>
          <table:table-cell office:value-type="string" office:string-value="Quarterly">
            <text:p>Quarterly</text:p>
          </table:table-cell>
          <table:table-cell office:value-type="string" office:string-value="555-9540">
            <text:p>555-9540</text:p>
          </table:table-cell>
          <table:table-cell office:value-type="string" office:string-value="www.cityKWrecycling.com">
            <text:p>www.cityKWrecycling.com</text:p>
          </table:table-cell>
        </table:table-row>
        <table:table-row>
          <table:table-cell table:style-name="pd1" office:value-type="float" office:value="309">
            <text:p>309</text:p>
          </table:table-cell>
          <table:table-cell office:value-type="string" office:string-value="Recycling Program KX">
            <text:p>Recycling Program KX</text:p>
          </table:table-cell>
          <table:table-cell office:value-type="string" office:string-value="City KX">
            <text:p>City KX</text:p>
          </table:table-cell>
          <table:table-cell office:value-type="string" office:string-value="Old Office Posters">
            <text:p>Old Office Posters</text:p>
          </table:table-cell>
          <table:table-cell office:value-type="string" office:string-value="As Needed">
            <text:p>As Needed</text:p>
          </table:table-cell>
          <table:table-cell office:value-type="string" office:string-value="555-7803">
            <text:p>555-7803</text:p>
          </table:table-cell>
          <table:table-cell office:value-type="string" office:string-value="www.cityKXrecycling.org">
            <text:p>www.cityKXrecycling.org</text:p>
          </table:table-cell>
        </table:table-row>
        <table:table-row>
          <table:table-cell table:style-name="pd1" office:value-type="float" office:value="310">
            <text:p>310</text:p>
          </table:table-cell>
          <table:table-cell office:value-type="string" office:string-value="Recycling Program KY">
            <text:p>Recycling Program KY</text:p>
          </table:table-cell>
          <table:table-cell office:value-type="string" office:string-value="City KY">
            <text:p>City KY</text:p>
          </table:table-cell>
          <table:table-cell office:value-type="string" office:string-value="Torn T-Shirts">
            <text:p>Torn T-Shirts</text:p>
          </table:table-cell>
          <table:table-cell office:value-type="string" office:string-value="Weekly">
            <text:p>Weekly</text:p>
          </table:table-cell>
          <table:table-cell office:value-type="string" office:string-value="555-9756">
            <text:p>555-9756</text:p>
          </table:table-cell>
          <table:table-cell office:value-type="string" office:string-value="www.cityKYrecycling.org">
            <text:p>www.cityKYrecycling.org</text:p>
          </table:table-cell>
        </table:table-row>
        <table:table-row>
          <table:table-cell table:style-name="pd1" office:value-type="float" office:value="311">
            <text:p>311</text:p>
          </table:table-cell>
          <table:table-cell office:value-type="string" office:string-value="Recycling Program KZ">
            <text:p>Recycling Program KZ</text:p>
          </table:table-cell>
          <table:table-cell office:value-type="string" office:string-value="City KZ">
            <text:p>City KZ</text:p>
          </table:table-cell>
          <table:table-cell office:value-type="string" office:string-value="Defunct Power Tools">
            <text:p>Defunct Power Tools</text:p>
          </table:table-cell>
          <table:table-cell office:value-type="string" office:string-value="Monthly">
            <text:p>Monthly</text:p>
          </table:table-cell>
          <table:table-cell office:value-type="string" office:string-value="555-2016">
            <text:p>555-2016</text:p>
          </table:table-cell>
          <table:table-cell office:value-type="string" office:string-value="www.cityKZrecycling.net">
            <text:p>www.cityKZrecycling.net</text:p>
          </table:table-cell>
        </table:table-row>
        <table:table-row>
          <table:table-cell table:style-name="pd1" office:value-type="float" office:value="312">
            <text:p>312</text:p>
          </table:table-cell>
          <table:table-cell office:value-type="string" office:string-value="Recycling Program LA">
            <text:p>Recycling Program LA</text:p>
          </table:table-cell>
          <table:table-cell office:value-type="string" office:string-value="City LA">
            <text:p>City LA</text:p>
          </table:table-cell>
          <table:table-cell office:value-type="string" office:string-value="Old Bathroom Fixtures">
            <text:p>Old Bathroom Fixtures</text:p>
          </table:table-cell>
          <table:table-cell office:value-type="string" office:string-value="Quarterly">
            <text:p>Quarterly</text:p>
          </table:table-cell>
          <table:table-cell office:value-type="string" office:string-value="555-9176">
            <text:p>555-9176</text:p>
          </table:table-cell>
          <table:table-cell office:value-type="string" office:string-value="www.cityLArecycling.com">
            <text:p>www.cityLArecycling.com</text:p>
          </table:table-cell>
        </table:table-row>
        <table:table-row>
          <table:table-cell table:style-name="pd1" office:value-type="float" office:value="313">
            <text:p>313</text:p>
          </table:table-cell>
          <table:table-cell office:value-type="string" office:string-value="Recycling Program LB">
            <text:p>Recycling Program LB</text:p>
          </table:table-cell>
          <table:table-cell office:value-type="string" office:string-value="City LB">
            <text:p>City LB</text:p>
          </table:table-cell>
          <table:table-cell office:value-type="string" office:string-value="Broken Picture Frames">
            <text:p>Broken Picture Frames</text:p>
          </table:table-cell>
          <table:table-cell office:value-type="string" office:string-value="As Needed">
            <text:p>As Needed</text:p>
          </table:table-cell>
          <table:table-cell office:value-type="string" office:string-value="555-4531">
            <text:p>555-4531</text:p>
          </table:table-cell>
          <table:table-cell office:value-type="string" office:string-value="www.cityLBrecycling.net">
            <text:p>www.cityLBrecycling.net</text:p>
          </table:table-cell>
        </table:table-row>
        <table:table-row>
          <table:table-cell table:style-name="pd1" office:value-type="float" office:value="314">
            <text:p>314</text:p>
          </table:table-cell>
          <table:table-cell office:value-type="string" office:string-value="Recycling Program LC">
            <text:p>Recycling Program LC</text:p>
          </table:table-cell>
          <table:table-cell office:value-type="string" office:string-value="City LC">
            <text:p>City LC</text:p>
          </table:table-cell>
          <table:table-cell office:value-type="string" office:string-value="Used Seasonal Decorations">
            <text:p>Used Seasonal Decorations</text:p>
          </table:table-cell>
          <table:table-cell office:value-type="string" office:string-value="Monthly">
            <text:p>Monthly</text:p>
          </table:table-cell>
          <table:table-cell office:value-type="string" office:string-value="555-5694">
            <text:p>555-5694</text:p>
          </table:table-cell>
          <table:table-cell office:value-type="string" office:string-value="www.cityLCrecycling.com">
            <text:p>www.cityLCrecycling.com</text:p>
          </table:table-cell>
        </table:table-row>
        <table:table-row>
          <table:table-cell table:style-name="pd1" office:value-type="float" office:value="315">
            <text:p>315</text:p>
          </table:table-cell>
          <table:table-cell office:value-type="string" office:string-value="Recycling Program LD">
            <text:p>Recycling Program LD</text:p>
          </table:table-cell>
          <table:table-cell office:value-type="string" office:string-value="City LD">
            <text:p>City LD</text:p>
          </table:table-cell>
          <table:table-cell office:value-type="string" office:string-value="Expired Insurance Documents">
            <text:p>Expired Insurance Documents</text:p>
          </table:table-cell>
          <table:table-cell office:value-type="string" office:string-value="Quarterly">
            <text:p>Quarterly</text:p>
          </table:table-cell>
          <table:table-cell office:value-type="string" office:string-value="555-4072">
            <text:p>555-4072</text:p>
          </table:table-cell>
          <table:table-cell office:value-type="string" office:string-value="www.cityLDrecycling.net">
            <text:p>www.cityLDrecycling.net</text:p>
          </table:table-cell>
        </table:table-row>
        <table:table-row>
          <table:table-cell table:style-name="pd1" office:value-type="float" office:value="316">
            <text:p>316</text:p>
          </table:table-cell>
          <table:table-cell office:value-type="string" office:string-value="Recycling Program LE">
            <text:p>Recycling Program LE</text:p>
          </table:table-cell>
          <table:table-cell office:value-type="string" office:string-value="City LE">
            <text:p>City LE</text:p>
          </table:table-cell>
          <table:table-cell office:value-type="string" office:string-value="Trailer Parts">
            <text:p>Trailer Parts</text:p>
          </table:table-cell>
          <table:table-cell office:value-type="string" office:string-value="As Needed">
            <text:p>As Needed</text:p>
          </table:table-cell>
          <table:table-cell office:value-type="string" office:string-value="555-6434">
            <text:p>555-6434</text:p>
          </table:table-cell>
          <table:table-cell office:value-type="string" office:string-value="www.cityLErecycling.com">
            <text:p>www.cityLErecycling.com</text:p>
          </table:table-cell>
        </table:table-row>
        <table:table-row>
          <table:table-cell table:style-name="pd1" office:value-type="float" office:value="317">
            <text:p>317</text:p>
          </table:table-cell>
          <table:table-cell office:value-type="string" office:string-value="Recycling Program LF">
            <text:p>Recycling Program LF</text:p>
          </table:table-cell>
          <table:table-cell office:value-type="string" office:string-value="City LF">
            <text:p>City LF</text:p>
          </table:table-cell>
          <table:table-cell office:value-type="string" office:string-value="Recycled Art Supplies">
            <text:p>Recycled Art Supplies</text:p>
          </table:table-cell>
          <table:table-cell office:value-type="string" office:string-value="Monthly">
            <text:p>Monthly</text:p>
          </table:table-cell>
          <table:table-cell office:value-type="string" office:string-value="555-1847">
            <text:p>555-1847</text:p>
          </table:table-cell>
          <table:table-cell office:value-type="string" office:string-value="www.cityLFrecycling.org">
            <text:p>www.cityLFrecycling.org</text:p>
          </table:table-cell>
        </table:table-row>
        <table:table-row>
          <table:table-cell table:style-name="pd1" office:value-type="float" office:value="318">
            <text:p>318</text:p>
          </table:table-cell>
          <table:table-cell office:value-type="string" office:string-value="Recycling Program LG">
            <text:p>Recycling Program LG</text:p>
          </table:table-cell>
          <table:table-cell office:value-type="string" office:string-value="City LG">
            <text:p>City LG</text:p>
          </table:table-cell>
          <table:table-cell office:value-type="string" office:string-value="Used Aroma Diffusers">
            <text:p>Used Aroma Diffusers</text:p>
          </table:table-cell>
          <table:table-cell office:value-type="string" office:string-value="Quarterly">
            <text:p>Quarterly</text:p>
          </table:table-cell>
          <table:table-cell office:value-type="string" office:string-value="555-9576">
            <text:p>555-9576</text:p>
          </table:table-cell>
          <table:table-cell office:value-type="string" office:string-value="www.cityLGrecycling.com">
            <text:p>www.cityLGrecycling.com</text:p>
          </table:table-cell>
        </table:table-row>
        <table:table-row>
          <table:table-cell table:style-name="pd1" office:value-type="float" office:value="319">
            <text:p>319</text:p>
          </table:table-cell>
          <table:table-cell office:value-type="string" office:string-value="Recycling Program LH">
            <text:p>Recycling Program LH</text:p>
          </table:table-cell>
          <table:table-cell office:value-type="string" office:string-value="City LH">
            <text:p>City LH</text:p>
          </table:table-cell>
          <table:table-cell office:value-type="string" office:string-value="Outdated Security Software">
            <text:p>Outdated Security Software</text:p>
          </table:table-cell>
          <table:table-cell office:value-type="string" office:string-value="As Needed">
            <text:p>As Needed</text:p>
          </table:table-cell>
          <table:table-cell office:value-type="string" office:string-value="555-4347">
            <text:p>555-4347</text:p>
          </table:table-cell>
          <table:table-cell office:value-type="string" office:string-value="www.cityLHrecycling.net">
            <text:p>www.cityLHrecycling.net</text:p>
          </table:table-cell>
        </table:table-row>
        <table:table-row>
          <table:table-cell table:style-name="pd1" office:value-type="float" office:value="320">
            <text:p>320</text:p>
          </table:table-cell>
          <table:table-cell office:value-type="string" office:string-value="Recycling Program LI">
            <text:p>Recycling Program LI</text:p>
          </table:table-cell>
          <table:table-cell office:value-type="string" office:string-value="City LI">
            <text:p>City LI</text:p>
          </table:table-cell>
          <table:table-cell office:value-type="string" office:string-value="Old Fire Extinguishers">
            <text:p>Old Fire Extinguishers</text:p>
          </table:table-cell>
          <table:table-cell office:value-type="string" office:string-value="Weekly">
            <text:p>Weekly</text:p>
          </table:table-cell>
          <table:table-cell office:value-type="string" office:string-value="555-2489">
            <text:p>555-2489</text:p>
          </table:table-cell>
          <table:table-cell office:value-type="string" office:string-value="www.cityLIrecycling.com">
            <text:p>www.cityLIrecycling.com</text:p>
          </table:table-cell>
        </table:table-row>
        <table:table-row>
          <table:table-cell table:style-name="pd1" office:value-type="float" office:value="321">
            <text:p>321</text:p>
          </table:table-cell>
          <table:table-cell office:value-type="string" office:string-value="Recycling Program LJ">
            <text:p>Recycling Program LJ</text:p>
          </table:table-cell>
          <table:table-cell office:value-type="string" office:string-value="City LJ">
            <text:p>City LJ</text:p>
          </table:table-cell>
          <table:table-cell office:value-type="string" office:string-value="Unused Space Decor">
            <text:p>Unused Space Decor</text:p>
          </table:table-cell>
          <table:table-cell office:value-type="string" office:string-value="Monthly">
            <text:p>Monthly</text:p>
          </table:table-cell>
          <table:table-cell office:value-type="string" office:string-value="555-1931">
            <text:p>555-1931</text:p>
          </table:table-cell>
          <table:table-cell office:value-type="string" office:string-value="www.cityLJrecycling.org">
            <text:p>www.cityLJrecycling.org</text:p>
          </table:table-cell>
        </table:table-row>
        <table:table-row>
          <table:table-cell table:style-name="pd1" office:value-type="float" office:value="322">
            <text:p>322</text:p>
          </table:table-cell>
          <table:table-cell office:value-type="string" office:string-value="Recycling Program LK">
            <text:p>Recycling Program LK</text:p>
          </table:table-cell>
          <table:table-cell office:value-type="string" office:string-value="City LK">
            <text:p>City LK</text:p>
          </table:table-cell>
          <table:table-cell office:value-type="string" office:string-value="Old Fireworks">
            <text:p>Old Fireworks</text:p>
          </table:table-cell>
          <table:table-cell office:value-type="string" office:string-value="Quarterly">
            <text:p>Quarterly</text:p>
          </table:table-cell>
          <table:table-cell office:value-type="string" office:string-value="555-6774">
            <text:p>555-6774</text:p>
          </table:table-cell>
          <table:table-cell office:value-type="string" office:string-value="www.cityLKrecycling.net">
            <text:p>www.cityLKrecycling.net</text:p>
          </table:table-cell>
        </table:table-row>
        <table:table-row>
          <table:table-cell table:style-name="pd1" office:value-type="float" office:value="323">
            <text:p>323</text:p>
          </table:table-cell>
          <table:table-cell office:value-type="string" office:string-value="Recycling Program LL">
            <text:p>Recycling Program LL</text:p>
          </table:table-cell>
          <table:table-cell office:value-type="string" office:string-value="City LL">
            <text:p>City LL</text:p>
          </table:table-cell>
          <table:table-cell office:value-type="string" office:string-value="Various Binder Clips">
            <text:p>Various Binder Clips</text:p>
          </table:table-cell>
          <table:table-cell office:value-type="string" office:string-value="As Needed">
            <text:p>As Needed</text:p>
          </table:table-cell>
          <table:table-cell office:value-type="string" office:string-value="555-8201">
            <text:p>555-8201</text:p>
          </table:table-cell>
          <table:table-cell office:value-type="string" office:string-value="www.cityLLrecycling.com">
            <text:p>www.cityLLrecycling.com</text:p>
          </table:table-cell>
        </table:table-row>
        <table:table-row>
          <table:table-cell table:style-name="pd1" office:value-type="float" office:value="324">
            <text:p>324</text:p>
          </table:table-cell>
          <table:table-cell office:value-type="string" office:string-value="Recycling Program LM">
            <text:p>Recycling Program LM</text:p>
          </table:table-cell>
          <table:table-cell office:value-type="string" office:string-value="City LM">
            <text:p>City LM</text:p>
          </table:table-cell>
          <table:table-cell office:value-type="string" office:string-value="Old Cookbooks">
            <text:p>Old Cookbooks</text:p>
          </table:table-cell>
          <table:table-cell office:value-type="string" office:string-value="Monthly">
            <text:p>Monthly</text:p>
          </table:table-cell>
          <table:table-cell office:value-type="string" office:string-value="555-4981">
            <text:p>555-4981</text:p>
          </table:table-cell>
          <table:table-cell office:value-type="string" office:string-value="www.cityLMrecycling.org">
            <text:p>www.cityLMrecycling.org</text:p>
          </table:table-cell>
        </table:table-row>
        <table:table-row>
          <table:table-cell table:style-name="pd1" office:value-type="float" office:value="325">
            <text:p>325</text:p>
          </table:table-cell>
          <table:table-cell office:value-type="string" office:string-value="Recycling Program LN">
            <text:p>Recycling Program LN</text:p>
          </table:table-cell>
          <table:table-cell office:value-type="string" office:string-value="City LN">
            <text:p>City LN</text:p>
          </table:table-cell>
          <table:table-cell office:value-type="string" office:string-value="Used Sandpaper">
            <text:p>Used Sandpaper</text:p>
          </table:table-cell>
          <table:table-cell office:value-type="string" office:string-value="Quarterly">
            <text:p>Quarterly</text:p>
          </table:table-cell>
          <table:table-cell office:value-type="string" office:string-value="555-6248">
            <text:p>555-6248</text:p>
          </table:table-cell>
          <table:table-cell office:value-type="string" office:string-value="www.cityLNrecycling.net">
            <text:p>www.cityLNrecycling.net</text:p>
          </table:table-cell>
        </table:table-row>
        <table:table-row>
          <table:table-cell table:style-name="pd1" office:value-type="float" office:value="326">
            <text:p>326</text:p>
          </table:table-cell>
          <table:table-cell office:value-type="string" office:string-value="Recycling Program LO">
            <text:p>Recycling Program LO</text:p>
          </table:table-cell>
          <table:table-cell office:value-type="string" office:string-value="City LO">
            <text:p>City LO</text:p>
          </table:table-cell>
          <table:table-cell office:value-type="string" office:string-value="Random Zip Ties">
            <text:p>Random Zip Ties</text:p>
          </table:table-cell>
          <table:table-cell office:value-type="string" office:string-value="As Needed">
            <text:p>As Needed</text:p>
          </table:table-cell>
          <table:table-cell office:value-type="string" office:string-value="555-1032">
            <text:p>555-1032</text:p>
          </table:table-cell>
          <table:table-cell office:value-type="string" office:string-value="www.cityLOrecycling.com">
            <text:p>www.cityLOrecycling.com</text:p>
          </table:table-cell>
        </table:table-row>
        <table:table-row>
          <table:table-cell table:style-name="pd1" office:value-type="float" office:value="327">
            <text:p>327</text:p>
          </table:table-cell>
          <table:table-cell office:value-type="string" office:string-value="Recycling Program LP">
            <text:p>Recycling Program LP</text:p>
          </table:table-cell>
          <table:table-cell office:value-type="string" office:string-value="City LP">
            <text:p>City LP</text:p>
          </table:table-cell>
          <table:table-cell office:value-type="string" office:string-value="Old Multicolored Pens">
            <text:p>Old Multicolored Pens</text:p>
          </table:table-cell>
          <table:table-cell office:value-type="string" office:string-value="Monthly">
            <text:p>Monthly</text:p>
          </table:table-cell>
          <table:table-cell office:value-type="string" office:string-value="555-7854">
            <text:p>555-7854</text:p>
          </table:table-cell>
          <table:table-cell office:value-type="string" office:string-value="www.cityLPrecycling.org">
            <text:p>www.cityLPrecycling.org</text:p>
          </table:table-cell>
        </table:table-row>
        <table:table-row>
          <table:table-cell table:style-name="pd1" office:value-type="float" office:value="328">
            <text:p>328</text:p>
          </table:table-cell>
          <table:table-cell office:value-type="string" office:string-value="Recycling Program LQ">
            <text:p>Recycling Program LQ</text:p>
          </table:table-cell>
          <table:table-cell office:value-type="string" office:string-value="City LQ">
            <text:p>City LQ</text:p>
          </table:table-cell>
          <table:table-cell office:value-type="string" office:string-value="Recycled Potpourri">
            <text:p>Recycled Potpourri</text:p>
          </table:table-cell>
          <table:table-cell office:value-type="string" office:string-value="Quarterly">
            <text:p>Quarterly</text:p>
          </table:table-cell>
          <table:table-cell office:value-type="string" office:string-value="555-0918">
            <text:p>555-0918</text:p>
          </table:table-cell>
          <table:table-cell office:value-type="string" office:string-value="www.cityLQrecycling.net">
            <text:p>www.cityLQrecycling.net</text:p>
          </table:table-cell>
        </table:table-row>
        <table:table-row>
          <table:table-cell table:style-name="pd1" office:value-type="float" office:value="329">
            <text:p>329</text:p>
          </table:table-cell>
          <table:table-cell office:value-type="string" office:string-value="Recycling Program LR">
            <text:p>Recycling Program LR</text:p>
          </table:table-cell>
          <table:table-cell office:value-type="string" office:string-value="City LR">
            <text:p>City LR</text:p>
          </table:table-cell>
          <table:table-cell office:value-type="string" office:string-value="Unwanted Sewing Kits">
            <text:p>Unwanted Sewing Kits</text:p>
          </table:table-cell>
          <table:table-cell office:value-type="string" office:string-value="As Needed">
            <text:p>As Needed</text:p>
          </table:table-cell>
          <table:table-cell office:value-type="string" office:string-value="555-6910">
            <text:p>555-6910</text:p>
          </table:table-cell>
          <table:table-cell office:value-type="string" office:string-value="www.cityLRrecycling.com">
            <text:p>www.cityLRrecycling.com</text:p>
          </table:table-cell>
        </table:table-row>
        <table:table-row>
          <table:table-cell table:style-name="pd1" office:value-type="float" office:value="330">
            <text:p>330</text:p>
          </table:table-cell>
          <table:table-cell office:value-type="string" office:string-value="Recycling Program LS">
            <text:p>Recycling Program LS</text:p>
          </table:table-cell>
          <table:table-cell office:value-type="string" office:string-value="City LS">
            <text:p>City LS</text:p>
          </table:table-cell>
          <table:table-cell office:value-type="string" office:string-value="Old Sim Cards">
            <text:p>Old Sim Cards</text:p>
          </table:table-cell>
          <table:table-cell office:value-type="string" office:string-value="Monthly">
            <text:p>Monthly</text:p>
          </table:table-cell>
          <table:table-cell office:value-type="string" office:string-value="555-4597">
            <text:p>555-4597</text:p>
          </table:table-cell>
          <table:table-cell office:value-type="string" office:string-value="www.cityLSrecycling.org">
            <text:p>www.cityLSrecycling.org</text:p>
          </table:table-cell>
        </table:table-row>
        <table:table-row>
          <table:table-cell table:style-name="pd1" office:value-type="float" office:value="331">
            <text:p>331</text:p>
          </table:table-cell>
          <table:table-cell office:value-type="string" office:string-value="Recycling Program LT">
            <text:p>Recycling Program LT</text:p>
          </table:table-cell>
          <table:table-cell office:value-type="string" office:string-value="City LT">
            <text:p>City LT</text:p>
          </table:table-cell>
          <table:table-cell office:value-type="string" office:string-value="Unused Garden Figurines">
            <text:p>Unused Garden Figurines</text:p>
          </table:table-cell>
          <table:table-cell office:value-type="string" office:string-value="As Needed">
            <text:p>As Needed</text:p>
          </table:table-cell>
          <table:table-cell office:value-type="string" office:string-value="555-1876">
            <text:p>555-1876</text:p>
          </table:table-cell>
          <table:table-cell office:value-type="string" office:string-value="www.cityLTrecycling.net">
            <text:p>www.cityLTrecycling.net</text:p>
          </table:table-cell>
        </table:table-row>
        <table:table-row>
          <table:table-cell table:style-name="pd1" office:value-type="float" office:value="332">
            <text:p>332</text:p>
          </table:table-cell>
          <table:table-cell office:value-type="string" office:string-value="Recycling Program LU">
            <text:p>Recycling Program LU</text:p>
          </table:table-cell>
          <table:table-cell office:value-type="string" office:string-value="City LU">
            <text:p>City LU</text:p>
          </table:table-cell>
          <table:table-cell office:value-type="string" office:string-value="Various Soups in Bags">
            <text:p>Various Soups in Bags</text:p>
          </table:table-cell>
          <table:table-cell office:value-type="string" office:string-value="Quarterly">
            <text:p>Quarterly</text:p>
          </table:table-cell>
          <table:table-cell office:value-type="string" office:string-value="555-3917">
            <text:p>555-3917</text:p>
          </table:table-cell>
          <table:table-cell office:value-type="string" office:string-value="www.cityLUrecycling.com">
            <text:p>www.cityLUrecycling.com</text:p>
          </table:table-cell>
        </table:table-row>
        <table:table-row>
          <table:table-cell table:style-name="pd1" office:value-type="float" office:value="333">
            <text:p>333</text:p>
          </table:table-cell>
          <table:table-cell office:value-type="string" office:string-value="Recycling Program LV">
            <text:p>Recycling Program LV</text:p>
          </table:table-cell>
          <table:table-cell office:value-type="string" office:string-value="City LV">
            <text:p>City LV</text:p>
          </table:table-cell>
          <table:table-cell office:value-type="string" office:string-value="Empty Saran Wrap Rolls">
            <text:p>Empty Saran Wrap Rolls</text:p>
          </table:table-cell>
          <table:table-cell office:value-type="string" office:string-value="Weekly">
            <text:p>Weekly</text:p>
          </table:table-cell>
          <table:table-cell office:value-type="string" office:string-value="555-8650">
            <text:p>555-8650</text:p>
          </table:table-cell>
          <table:table-cell office:value-type="string" office:string-value="www.cityLVrecycling.org">
            <text:p>www.cityLVrecycling.org</text:p>
          </table:table-cell>
        </table:table-row>
        <table:table-row>
          <table:table-cell table:style-name="pd1" office:value-type="float" office:value="334">
            <text:p>334</text:p>
          </table:table-cell>
          <table:table-cell office:value-type="string" office:string-value="Recycling Program LW">
            <text:p>Recycling Program LW</text:p>
          </table:table-cell>
          <table:table-cell office:value-type="string" office:string-value="City LW">
            <text:p>City LW</text:p>
          </table:table-cell>
          <table:table-cell office:value-type="string" office:string-value="Old Sports Balls">
            <text:p>Old Sports Balls</text:p>
          </table:table-cell>
          <table:table-cell office:value-type="string" office:string-value="Monthly">
            <text:p>Monthly</text:p>
          </table:table-cell>
          <table:table-cell office:value-type="string" office:string-value="555-5724">
            <text:p>555-5724</text:p>
          </table:table-cell>
          <table:table-cell office:value-type="string" office:string-value="www.cityLWrecycling.com">
            <text:p>www.cityLWrecycling.com</text:p>
          </table:table-cell>
        </table:table-row>
        <table:table-row>
          <table:table-cell table:style-name="pd1" office:value-type="float" office:value="335">
            <text:p>335</text:p>
          </table:table-cell>
          <table:table-cell office:value-type="string" office:string-value="Recycling Program LX">
            <text:p>Recycling Program LX</text:p>
          </table:table-cell>
          <table:table-cell office:value-type="string" office:string-value="City LX">
            <text:p>City LX</text:p>
          </table:table-cell>
          <table:table-cell office:value-type="string" office:string-value="Unused Post-its">
            <text:p>Unused Post-its</text:p>
          </table:table-cell>
          <table:table-cell office:value-type="string" office:string-value="Quarterly">
            <text:p>Quarterly</text:p>
          </table:table-cell>
          <table:table-cell office:value-type="string" office:string-value="555-4698">
            <text:p>555-4698</text:p>
          </table:table-cell>
          <table:table-cell office:value-type="string" office:string-value="www.cityLXrecycling.net">
            <text:p>www.cityLXrecycling.net</text:p>
          </table:table-cell>
        </table:table-row>
        <table:table-row>
          <table:table-cell table:style-name="pd1" office:value-type="float" office:value="336">
            <text:p>336</text:p>
          </table:table-cell>
          <table:table-cell office:value-type="string" office:string-value="Recycling Program LY">
            <text:p>Recycling Program LY</text:p>
          </table:table-cell>
          <table:table-cell office:value-type="string" office:string-value="City LY">
            <text:p>City LY</text:p>
          </table:table-cell>
          <table:table-cell office:value-type="string" office:string-value="Old Insulation">
            <text:p>Old Insulation</text:p>
          </table:table-cell>
          <table:table-cell office:value-type="string" office:string-value="As Needed">
            <text:p>As Needed</text:p>
          </table:table-cell>
          <table:table-cell office:value-type="string" office:string-value="555-8284">
            <text:p>555-8284</text:p>
          </table:table-cell>
          <table:table-cell office:value-type="string" office:string-value="www.cityLYrecycling.org">
            <text:p>www.cityLYrecycling.org</text:p>
          </table:table-cell>
        </table:table-row>
        <table:table-row>
          <table:table-cell table:style-name="pd1" office:value-type="float" office:value="337">
            <text:p>337</text:p>
          </table:table-cell>
          <table:table-cell office:value-type="string" office:string-value="Recycling Program LZ">
            <text:p>Recycling Program LZ</text:p>
          </table:table-cell>
          <table:table-cell office:value-type="string" office:string-value="City LZ">
            <text:p>City LZ</text:p>
          </table:table-cell>
          <table:table-cell office:value-type="string" office:string-value="Unused Water Bottles">
            <text:p>Unused Water Bottles</text:p>
          </table:table-cell>
          <table:table-cell office:value-type="string" office:string-value="Monthly">
            <text:p>Monthly</text:p>
          </table:table-cell>
          <table:table-cell office:value-type="string" office:string-value="555-2968">
            <text:p>555-2968</text:p>
          </table:table-cell>
          <table:table-cell office:value-type="string" office:string-value="www.cityLZrecycling.net">
            <text:p>www.cityLZrecycling.net</text:p>
          </table:table-cell>
        </table:table-row>
        <table:table-row>
          <table:table-cell table:style-name="pd1" office:value-type="float" office:value="338">
            <text:p>338</text:p>
          </table:table-cell>
          <table:table-cell office:value-type="string" office:string-value="Recycling Program MA">
            <text:p>Recycling Program MA</text:p>
          </table:table-cell>
          <table:table-cell office:value-type="string" office:string-value="City MA">
            <text:p>City MA</text:p>
          </table:table-cell>
          <table:table-cell office:value-type="string" office:string-value="Used Ceiling Fan Blades">
            <text:p>Used Ceiling Fan Blades</text:p>
          </table:table-cell>
          <table:table-cell office:value-type="string" office:string-value="Quarterly">
            <text:p>Quarterly</text:p>
          </table:table-cell>
          <table:table-cell office:value-type="string" office:string-value="555-9120">
            <text:p>555-9120</text:p>
          </table:table-cell>
          <table:table-cell office:value-type="string" office:string-value="www.cityMArecycling.com">
            <text:p>www.cityMArecycling.com</text:p>
          </table:table-cell>
        </table:table-row>
        <table:table-row>
          <table:table-cell table:style-name="pd1" office:value-type="float" office:value="339">
            <text:p>339</text:p>
          </table:table-cell>
          <table:table-cell office:value-type="string" office:string-value="Recycling Program MB">
            <text:p>Recycling Program MB</text:p>
          </table:table-cell>
          <table:table-cell office:value-type="string" office:string-value="City MB">
            <text:p>City MB</text:p>
          </table:table-cell>
          <table:table-cell office:value-type="string" office:string-value="Broken Mops">
            <text:p>Broken Mops</text:p>
          </table:table-cell>
          <table:table-cell office:value-type="string" office:string-value="As Needed">
            <text:p>As Needed</text:p>
          </table:table-cell>
          <table:table-cell office:value-type="string" office:string-value="555-2614">
            <text:p>555-2614</text:p>
          </table:table-cell>
          <table:table-cell office:value-type="string" office:string-value="www.cityMBrecycling.org">
            <text:p>www.cityMBrecycling.org</text:p>
          </table:table-cell>
        </table:table-row>
        <table:table-row>
          <table:table-cell table:style-name="pd1" office:value-type="float" office:value="340">
            <text:p>340</text:p>
          </table:table-cell>
          <table:table-cell office:value-type="string" office:string-value="Recycling Program MC">
            <text:p>Recycling Program MC</text:p>
          </table:table-cell>
          <table:table-cell office:value-type="string" office:string-value="City MC">
            <text:p>City MC</text:p>
          </table:table-cell>
          <table:table-cell office:value-type="string" office:string-value="Unused Diaper Bags">
            <text:p>Unused Diaper Bags</text:p>
          </table:table-cell>
          <table:table-cell office:value-type="string" office:string-value="Monthly">
            <text:p>Monthly</text:p>
          </table:table-cell>
          <table:table-cell office:value-type="string" office:string-value="555-5832">
            <text:p>555-5832</text:p>
          </table:table-cell>
          <table:table-cell office:value-type="string" office:string-value="www.cityMCrecycling.com">
            <text:p>www.cityMCrecycling.com</text:p>
          </table:table-cell>
        </table:table-row>
        <table:table-row>
          <table:table-cell table:style-name="pd1" office:value-type="float" office:value="341">
            <text:p>341</text:p>
          </table:table-cell>
          <table:table-cell office:value-type="string" office:string-value="Recycling Program MD">
            <text:p>Recycling Program MD</text:p>
          </table:table-cell>
          <table:table-cell office:value-type="string" office:string-value="City MD">
            <text:p>City MD</text:p>
          </table:table-cell>
          <table:table-cell office:value-type="string" office:string-value="Old Recipe Cards">
            <text:p>Old Recipe Cards</text:p>
          </table:table-cell>
          <table:table-cell office:value-type="string" office:string-value="Quarterly">
            <text:p>Quarterly</text:p>
          </table:table-cell>
          <table:table-cell office:value-type="string" office:string-value="555-1831">
            <text:p>555-1831</text:p>
          </table:table-cell>
          <table:table-cell office:value-type="string" office:string-value="www.cityMDrecycling.net">
            <text:p>www.cityMDrecycling.net</text:p>
          </table:table-cell>
        </table:table-row>
        <table:table-row>
          <table:table-cell table:style-name="pd1" office:value-type="float" office:value="342">
            <text:p>342</text:p>
          </table:table-cell>
          <table:table-cell office:value-type="string" office:string-value="Recycling Program ME">
            <text:p>Recycling Program ME</text:p>
          </table:table-cell>
          <table:table-cell office:value-type="string" office:string-value="City ME">
            <text:p>City ME</text:p>
          </table:table-cell>
          <table:table-cell office:value-type="string" office:string-value="Clothing Textile Waste">
            <text:p>Clothing Textile Waste</text:p>
          </table:table-cell>
          <table:table-cell office:value-type="string" office:string-value="As Needed">
            <text:p>As Needed</text:p>
          </table:table-cell>
          <table:table-cell office:value-type="string" office:string-value="555-2097">
            <text:p>555-2097</text:p>
          </table:table-cell>
          <table:table-cell office:value-type="string" office:string-value="www.cityMErecycling.org">
            <text:p>www.cityMErecycling.org</text:p>
          </table:table-cell>
        </table:table-row>
        <table:table-row>
          <table:table-cell table:style-name="pd1" office:value-type="float" office:value="343">
            <text:p>343</text:p>
          </table:table-cell>
          <table:table-cell office:value-type="string" office:string-value="Recycling Program MF">
            <text:p>Recycling Program MF</text:p>
          </table:table-cell>
          <table:table-cell office:value-type="string" office:string-value="City MF,&quot;Old Toothbrushes">
            <text:p>City MF,"Old Toothbrushes</text:p>
          </table:table-cell>
          <table:table-cell office:value-type="string" office:string-value="Monthly">
            <text:p>Monthly</text:p>
          </table:table-cell>
          <table:table-cell office:value-type="string" office:string-value="555-0295">
            <text:p>555-0295</text:p>
          </table:table-cell>
          <table:table-cell office:value-type="string" office:string-value="www.cityMFrecycling.net">
            <text:p>www.cityMFrecycling.net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44">
            <text:p>344</text:p>
          </table:table-cell>
          <table:table-cell office:value-type="string" office:string-value="Recycling Program MG">
            <text:p>Recycling Program MG</text:p>
          </table:table-cell>
          <table:table-cell office:value-type="string" office:string-value="City MG">
            <text:p>City MG</text:p>
          </table:table-cell>
          <table:table-cell office:value-type="string" office:string-value="Miscellaneous Hair Accessories">
            <text:p>Miscellaneous Hair Accessories</text:p>
          </table:table-cell>
          <table:table-cell office:value-type="string" office:string-value="Quarterly">
            <text:p>Quarterly</text:p>
          </table:table-cell>
          <table:table-cell office:value-type="string" office:string-value="555-1231">
            <text:p>555-1231</text:p>
          </table:table-cell>
          <table:table-cell office:value-type="string" office:string-value="www.cityMGrecycling.com">
            <text:p>www.cityMGrecycling.com</text:p>
          </table:table-cell>
        </table:table-row>
        <table:table-row>
          <table:table-cell table:style-name="pd1" office:value-type="float" office:value="345">
            <text:p>345</text:p>
          </table:table-cell>
          <table:table-cell office:value-type="string" office:string-value="Recycling Program MH">
            <text:p>Recycling Program MH</text:p>
          </table:table-cell>
          <table:table-cell office:value-type="string" office:string-value="City MH">
            <text:p>City MH</text:p>
          </table:table-cell>
          <table:table-cell office:value-type="string" office:string-value="Used Animal Carriers">
            <text:p>Used Animal Carriers</text:p>
          </table:table-cell>
          <table:table-cell office:value-type="string" office:string-value="As Needed">
            <text:p>As Needed</text:p>
          </table:table-cell>
          <table:table-cell office:value-type="string" office:string-value="555-8475">
            <text:p>555-8475</text:p>
          </table:table-cell>
          <table:table-cell office:value-type="string" office:string-value="www.cityMHrecycling.net">
            <text:p>www.cityMHrecycling.net</text:p>
          </table:table-cell>
        </table:table-row>
        <table:table-row>
          <table:table-cell table:style-name="pd1" office:value-type="float" office:value="346">
            <text:p>346</text:p>
          </table:table-cell>
          <table:table-cell office:value-type="string" office:string-value="Recycling Program MI">
            <text:p>Recycling Program MI</text:p>
          </table:table-cell>
          <table:table-cell office:value-type="string" office:string-value="City MI">
            <text:p>City MI</text:p>
          </table:table-cell>
          <table:table-cell office:value-type="string" office:string-value="Outdated Pet Food Jars">
            <text:p>Outdated Pet Food Jars</text:p>
          </table:table-cell>
          <table:table-cell office:value-type="string" office:string-value="Monthly">
            <text:p>Monthly</text:p>
          </table:table-cell>
          <table:table-cell office:value-type="string" office:string-value="555-0129">
            <text:p>555-0129</text:p>
          </table:table-cell>
          <table:table-cell office:value-type="string" office:string-value="www.cityMIrecycling.com">
            <text:p>www.cityMIrecycling.com</text:p>
          </table:table-cell>
        </table:table-row>
        <table:table-row>
          <table:table-cell table:style-name="pd1" office:value-type="float" office:value="347">
            <text:p>347</text:p>
          </table:table-cell>
          <table:table-cell office:value-type="string" office:string-value="Recycling Program MJ">
            <text:p>Recycling Program MJ</text:p>
          </table:table-cell>
          <table:table-cell office:value-type="string" office:string-value="City MJ">
            <text:p>City MJ</text:p>
          </table:table-cell>
          <table:table-cell office:value-type="string" office:string-value="Unused Roofing Materials">
            <text:p>Unused Roofing Materials</text:p>
          </table:table-cell>
          <table:table-cell office:value-type="string" office:string-value="Quarterly">
            <text:p>Quarterly</text:p>
          </table:table-cell>
          <table:table-cell office:value-type="string" office:string-value="555-8537">
            <text:p>555-8537</text:p>
          </table:table-cell>
          <table:table-cell office:value-type="string" office:string-value="www.cityMJrecycling.org">
            <text:p>www.cityMJrecycling.org</text:p>
          </table:table-cell>
        </table:table-row>
        <table:table-row>
          <table:table-cell table:style-name="pd1" office:value-type="float" office:value="348">
            <text:p>348</text:p>
          </table:table-cell>
          <table:table-cell office:value-type="string" office:string-value="Recycling Program MK">
            <text:p>Recycling Program MK</text:p>
          </table:table-cell>
          <table:table-cell office:value-type="string" office:string-value="City MK">
            <text:p>City MK</text:p>
          </table:table-cell>
          <table:table-cell office:value-type="string" office:string-value="Old Packing Peanuts">
            <text:p>Old Packing Peanuts</text:p>
          </table:table-cell>
          <table:table-cell office:value-type="string" office:string-value="As Needed">
            <text:p>As Needed</text:p>
          </table:table-cell>
          <table:table-cell office:value-type="string" office:string-value="555-0303">
            <text:p>555-0303</text:p>
          </table:table-cell>
          <table:table-cell office:value-type="string" office:string-value="www.cityMKrecycling.net">
            <text:p>www.cityMKrecycling.net</text:p>
          </table:table-cell>
        </table:table-row>
        <table:table-row>
          <table:table-cell table:style-name="pd1" office:value-type="float" office:value="349">
            <text:p>349</text:p>
          </table:table-cell>
          <table:table-cell office:value-type="string" office:string-value="Recycling Program ML">
            <text:p>Recycling Program ML</text:p>
          </table:table-cell>
          <table:table-cell office:value-type="string" office:string-value="City ML">
            <text:p>City ML</text:p>
          </table:table-cell>
          <table:table-cell office:value-type="string" office:string-value="Miscellaneous Knives">
            <text:p>Miscellaneous Knives</text:p>
          </table:table-cell>
          <table:table-cell office:value-type="string" office:string-value="Weekly">
            <text:p>Weekly</text:p>
          </table:table-cell>
          <table:table-cell office:value-type="string" office:string-value="555-7842">
            <text:p>555-7842</text:p>
          </table:table-cell>
          <table:table-cell office:value-type="string" office:string-value="www.cityMLrecycling.com">
            <text:p>www.cityMLrecycling.com</text:p>
          </table:table-cell>
        </table:table-row>
        <table:table-row>
          <table:table-cell table:style-name="pd1" office:value-type="float" office:value="350">
            <text:p>350</text:p>
          </table:table-cell>
          <table:table-cell office:value-type="string" office:string-value="Recycling Program MM">
            <text:p>Recycling Program MM</text:p>
          </table:table-cell>
          <table:table-cell office:value-type="string" office:string-value="City MM">
            <text:p>City MM</text:p>
          </table:table-cell>
          <table:table-cell office:value-type="string" office:string-value="Unused Watercolors">
            <text:p>Unused Watercolors</text:p>
          </table:table-cell>
          <table:table-cell office:value-type="string" office:string-value="Quarterly">
            <text:p>Quarterly</text:p>
          </table:table-cell>
          <table:table-cell office:value-type="string" office:string-value="555-5943">
            <text:p>555-5943</text:p>
          </table:table-cell>
          <table:table-cell office:value-type="string" office:string-value="www.cityMMrecycling.net">
            <text:p>www.cityMMrecycling.net</text:p>
          </table:table-cell>
        </table:table-row>
        <table:table-row>
          <table:table-cell table:style-name="pd1" office:value-type="float" office:value="351">
            <text:p>351</text:p>
          </table:table-cell>
          <table:table-cell office:value-type="string" office:string-value="Recycling Program MN">
            <text:p>Recycling Program MN</text:p>
          </table:table-cell>
          <table:table-cell office:value-type="string" office:string-value="City MN">
            <text:p>City MN</text:p>
          </table:table-cell>
          <table:table-cell office:value-type="string" office:string-value="Old Bag Holders">
            <text:p>Old Bag Holders</text:p>
          </table:table-cell>
          <table:table-cell office:value-type="string" office:string-value="Monthly">
            <text:p>Monthly</text:p>
          </table:table-cell>
          <table:table-cell office:value-type="string" office:string-value="555-8348">
            <text:p>555-8348</text:p>
          </table:table-cell>
          <table:table-cell office:value-type="string" office:string-value="www.cityMNrecycling.com">
            <text:p>www.cityMNrecycling.com</text:p>
          </table:table-cell>
        </table:table-row>
        <table:table-row>
          <table:table-cell table:style-name="pd1" office:value-type="float" office:value="352">
            <text:p>352</text:p>
          </table:table-cell>
          <table:table-cell office:value-type="string" office:string-value="Recycling Program MO">
            <text:p>Recycling Program MO</text:p>
          </table:table-cell>
          <table:table-cell office:value-type="string" office:string-value="City MO">
            <text:p>City MO</text:p>
          </table:table-cell>
          <table:table-cell office:value-type="string" office:string-value="Used Party Favors">
            <text:p>Used Party Favors</text:p>
          </table:table-cell>
          <table:table-cell office:value-type="string" office:string-value="As Needed">
            <text:p>As Needed</text:p>
          </table:table-cell>
          <table:table-cell office:value-type="string" office:string-value="555-3878">
            <text:p>555-3878</text:p>
          </table:table-cell>
          <table:table-cell office:value-type="string" office:string-value="www.cityMOrecycling.net">
            <text:p>www.cityMOrecycling.net</text:p>
          </table:table-cell>
        </table:table-row>
        <table:table-row>
          <table:table-cell table:style-name="pd1" office:value-type="float" office:value="353">
            <text:p>353</text:p>
          </table:table-cell>
          <table:table-cell office:value-type="string" office:string-value="Recycling Program MP">
            <text:p>Recycling Program MP</text:p>
          </table:table-cell>
          <table:table-cell office:value-type="string" office:string-value="City MP">
            <text:p>City MP</text:p>
          </table:table-cell>
          <table:table-cell office:value-type="string" office:string-value="Various Plant Trimmers">
            <text:p>Various Plant Trimmers</text:p>
          </table:table-cell>
          <table:table-cell office:value-type="string" office:string-value="Quarterly">
            <text:p>Quarterly</text:p>
          </table:table-cell>
          <table:table-cell office:value-type="string" office:string-value="555-1495">
            <text:p>555-1495</text:p>
          </table:table-cell>
          <table:table-cell office:value-type="string" office:string-value="www.cityMPrecycling.org">
            <text:p>www.cityMPrecycling.org</text:p>
          </table:table-cell>
        </table:table-row>
        <table:table-row>
          <table:table-cell table:style-name="pd1" office:value-type="float" office:value="354">
            <text:p>354</text:p>
          </table:table-cell>
          <table:table-cell office:value-type="string" office:string-value="Recycling Program MQ">
            <text:p>Recycling Program MQ</text:p>
          </table:table-cell>
          <table:table-cell office:value-type="string" office:string-value="City MQ">
            <text:p>City MQ</text:p>
          </table:table-cell>
          <table:table-cell office:value-type="string" office:string-value="Old Floor Mats">
            <text:p>Old Floor Mats</text:p>
          </table:table-cell>
          <table:table-cell office:value-type="string" office:string-value="Monthly">
            <text:p>Monthly</text:p>
          </table:table-cell>
          <table:table-cell office:value-type="string" office:string-value="555-9250">
            <text:p>555-9250</text:p>
          </table:table-cell>
          <table:table-cell office:value-type="string" office:string-value="www.cityMQrecycling.com">
            <text:p>www.cityMQrecycling.com</text:p>
          </table:table-cell>
        </table:table-row>
        <table:table-row>
          <table:table-cell table:style-name="pd1" office:value-type="float" office:value="355">
            <text:p>355</text:p>
          </table:table-cell>
          <table:table-cell office:value-type="string" office:string-value="Recycling Program MR">
            <text:p>Recycling Program MR</text:p>
          </table:table-cell>
          <table:table-cell office:value-type="string" office:string-value="City MR">
            <text:p>City MR</text:p>
          </table:table-cell>
          <table:table-cell office:value-type="string" office:string-value="Used Garden Tables">
            <text:p>Used Garden Tables</text:p>
          </table:table-cell>
          <table:table-cell office:value-type="string" office:string-value="As Needed">
            <text:p>As Needed</text:p>
          </table:table-cell>
          <table:table-cell office:value-type="string" office:string-value="555-1286">
            <text:p>555-1286</text:p>
          </table:table-cell>
          <table:table-cell office:value-type="string" office:string-value="www.cityMRrecycling.net">
            <text:p>www.cityMRrecycling.net</text:p>
          </table:table-cell>
        </table:table-row>
        <table:table-row>
          <table:table-cell table:style-name="pd1" office:value-type="float" office:value="356">
            <text:p>356</text:p>
          </table:table-cell>
          <table:table-cell office:value-type="string" office:string-value="Recycling Program MS">
            <text:p>Recycling Program MS</text:p>
          </table:table-cell>
          <table:table-cell office:value-type="string" office:string-value="City MS">
            <text:p>City MS</text:p>
          </table:table-cell>
          <table:table-cell office:value-type="string" office:string-value="Old Running Shoes">
            <text:p>Old Running Shoes</text:p>
          </table:table-cell>
          <table:table-cell office:value-type="string" office:string-value="Quarterly">
            <text:p>Quarterly</text:p>
          </table:table-cell>
          <table:table-cell office:value-type="string" office:string-value="555-7962">
            <text:p>555-7962</text:p>
          </table:table-cell>
          <table:table-cell office:value-type="string" office:string-value="www.cityMSrecycling.org">
            <text:p>www.cityMSrecycling.org</text:p>
          </table:table-cell>
        </table:table-row>
        <table:table-row>
          <table:table-cell table:style-name="pd1" office:value-type="float" office:value="357">
            <text:p>357</text:p>
          </table:table-cell>
          <table:table-cell office:value-type="string" office:string-value="Recycling Program MT">
            <text:p>Recycling Program MT</text:p>
          </table:table-cell>
          <table:table-cell office:value-type="string" office:string-value="City MT">
            <text:p>City MT</text:p>
          </table:table-cell>
          <table:table-cell office:value-type="string" office:string-value="Used Marketing Materials">
            <text:p>Used Marketing Materials</text:p>
          </table:table-cell>
          <table:table-cell office:value-type="string" office:string-value="As Needed">
            <text:p>As Needed</text:p>
          </table:table-cell>
          <table:table-cell office:value-type="string" office:string-value="555-2419">
            <text:p>555-2419</text:p>
          </table:table-cell>
          <table:table-cell office:value-type="string" office:string-value="www.cityMTrecycling.com">
            <text:p>www.cityMTrecycling.com</text:p>
          </table:table-cell>
        </table:table-row>
        <table:table-row>
          <table:table-cell table:style-name="pd1" office:value-type="float" office:value="358">
            <text:p>358</text:p>
          </table:table-cell>
          <table:table-cell office:value-type="string" office:string-value="Recycling Program MU">
            <text:p>Recycling Program MU</text:p>
          </table:table-cell>
          <table:table-cell office:value-type="string" office:string-value="City MU">
            <text:p>City MU</text:p>
          </table:table-cell>
          <table:table-cell office:value-type="string" office:string-value="Defunct Microfiche Equipment">
            <text:p>Defunct Microfiche Equipment</text:p>
          </table:table-cell>
          <table:table-cell office:value-type="string" office:string-value="Monthly">
            <text:p>Monthly</text:p>
          </table:table-cell>
          <table:table-cell office:value-type="string" office:string-value="555-9827">
            <text:p>555-9827</text:p>
          </table:table-cell>
          <table:table-cell office:value-type="string" office:string-value="www.cityMUrecycling.net">
            <text:p>www.cityMUrecycling.net</text:p>
          </table:table-cell>
        </table:table-row>
        <table:table-row>
          <table:table-cell table:style-name="pd1" office:value-type="float" office:value="359">
            <text:p>359</text:p>
          </table:table-cell>
          <table:table-cell office:value-type="string" office:string-value="Recycling Program MV">
            <text:p>Recycling Program MV</text:p>
          </table:table-cell>
          <table:table-cell office:value-type="string" office:string-value="City MV">
            <text:p>City MV</text:p>
          </table:table-cell>
          <table:table-cell office:value-type="string" office:string-value="Unusual Electronics">
            <text:p>Unusual Electronics</text:p>
          </table:table-cell>
          <table:table-cell office:value-type="string" office:string-value="Quarterly">
            <text:p>Quarterly</text:p>
          </table:table-cell>
          <table:table-cell office:value-type="string" office:string-value="555-2348">
            <text:p>555-2348</text:p>
          </table:table-cell>
          <table:table-cell office:value-type="string" office:string-value="www.cityMVrecycling.org">
            <text:p>www.cityMVrecycling.org</text:p>
          </table:table-cell>
        </table:table-row>
        <table:table-row>
          <table:table-cell table:style-name="pd1" office:value-type="float" office:value="360">
            <text:p>360</text:p>
          </table:table-cell>
          <table:table-cell office:value-type="string" office:string-value="Recycling Program MW">
            <text:p>Recycling Program MW</text:p>
          </table:table-cell>
          <table:table-cell office:value-type="string" office:string-value="City MW">
            <text:p>City MW</text:p>
          </table:table-cell>
          <table:table-cell office:value-type="string" office:string-value="Old Ranch Tools">
            <text:p>Old Ranch Tools</text:p>
          </table:table-cell>
          <table:table-cell office:value-type="string" office:string-value="As Needed">
            <text:p>As Needed</text:p>
          </table:table-cell>
          <table:table-cell office:value-type="string" office:string-value="555-4763">
            <text:p>555-4763</text:p>
          </table:table-cell>
          <table:table-cell office:value-type="string" office:string-value="www.cityMWrecycling.net">
            <text:p>www.cityMWrecycling.net</text:p>
          </table:table-cell>
        </table:table-row>
        <table:table-row>
          <table:table-cell table:style-name="pd1" office:value-type="float" office:value="361">
            <text:p>361</text:p>
          </table:table-cell>
          <table:table-cell office:value-type="string" office:string-value="Recycling Program MX">
            <text:p>Recycling Program MX</text:p>
          </table:table-cell>
          <table:table-cell office:value-type="string" office:string-value="City MX">
            <text:p>City MX</text:p>
          </table:table-cell>
          <table:table-cell office:value-type="string" office:string-value="Unused GPS Devices">
            <text:p>Unused GPS Devices</text:p>
          </table:table-cell>
          <table:table-cell office:value-type="string" office:string-value="Monthly">
            <text:p>Monthly</text:p>
          </table:table-cell>
          <table:table-cell office:value-type="string" office:string-value="555-9348">
            <text:p>555-9348</text:p>
          </table:table-cell>
          <table:table-cell office:value-type="string" office:string-value="www.cityMXrecycling.com">
            <text:p>www.cityMXrecycling.com</text:p>
          </table:table-cell>
        </table:table-row>
        <table:table-row>
          <table:table-cell table:style-name="pd1" office:value-type="float" office:value="362">
            <text:p>362</text:p>
          </table:table-cell>
          <table:table-cell office:value-type="string" office:string-value="Recycling Program MY">
            <text:p>Recycling Program MY</text:p>
          </table:table-cell>
          <table:table-cell office:value-type="string" office:string-value="City MY">
            <text:p>City MY</text:p>
          </table:table-cell>
          <table:table-cell office:value-type="string" office:string-value="Old Driveshafts">
            <text:p>Old Driveshafts</text:p>
          </table:table-cell>
          <table:table-cell office:value-type="string" office:string-value="Quarterly">
            <text:p>Quarterly</text:p>
          </table:table-cell>
          <table:table-cell office:value-type="string" office:string-value="555-4769">
            <text:p>555-4769</text:p>
          </table:table-cell>
          <table:table-cell office:value-type="string" office:string-value="www.cityMYrecycling.org">
            <text:p>www.cityMYrecycling.org</text:p>
          </table:table-cell>
        </table:table-row>
        <table:table-row>
          <table:table-cell table:style-name="pd1" office:value-type="float" office:value="363">
            <text:p>363</text:p>
          </table:table-cell>
          <table:table-cell office:value-type="string" office:string-value="Recycling Program MZ">
            <text:p>Recycling Program MZ</text:p>
          </table:table-cell>
          <table:table-cell office:value-type="string" office:string-value="City MZ">
            <text:p>City MZ</text:p>
          </table:table-cell>
          <table:table-cell office:value-type="string" office:string-value="Reusable Electronics Boxes">
            <text:p>Reusable Electronics Boxes</text:p>
          </table:table-cell>
          <table:table-cell office:value-type="string" office:string-value="As Needed">
            <text:p>As Needed</text:p>
          </table:table-cell>
          <table:table-cell office:value-type="string" office:string-value="555-1721">
            <text:p>555-1721</text:p>
          </table:table-cell>
          <table:table-cell office:value-type="string" office:string-value="www.cityMZrecycling.net">
            <text:p>www.cityMZrecycling.net</text:p>
          </table:table-cell>
        </table:table-row>
        <table:table-row>
          <table:table-cell table:style-name="pd1" office:value-type="float" office:value="364">
            <text:p>364</text:p>
          </table:table-cell>
          <table:table-cell office:value-type="string" office:string-value="Recycling Program NA">
            <text:p>Recycling Program NA</text:p>
          </table:table-cell>
          <table:table-cell office:value-type="string" office:string-value="City NA">
            <text:p>City NA</text:p>
          </table:table-cell>
          <table:table-cell office:value-type="string" office:string-value="Miscellaneous Coffee Cups">
            <text:p>Miscellaneous Coffee Cups</text:p>
          </table:table-cell>
          <table:table-cell office:value-type="string" office:string-value="Monthly">
            <text:p>Monthly</text:p>
          </table:table-cell>
          <table:table-cell office:value-type="string" office:string-value="555-3917">
            <text:p>555-3917</text:p>
          </table:table-cell>
          <table:table-cell office:value-type="string" office:string-value="www.cityNArecycling.com">
            <text:p>www.cityNArecycling.com</text:p>
          </table:table-cell>
        </table:table-row>
        <table:table-row>
          <table:table-cell table:style-name="pd1" office:value-type="float" office:value="365">
            <text:p>365</text:p>
          </table:table-cell>
          <table:table-cell office:value-type="string" office:string-value="Recycling Program NB">
            <text:p>Recycling Program NB</text:p>
          </table:table-cell>
          <table:table-cell office:value-type="string" office:string-value="City NB">
            <text:p>City NB</text:p>
          </table:table-cell>
          <table:table-cell office:value-type="string" office:string-value="Old Baking Pans">
            <text:p>Old Baking Pans</text:p>
          </table:table-cell>
          <table:table-cell office:value-type="string" office:string-value="Quarterly">
            <text:p>Quarterly</text:p>
          </table:table-cell>
          <table:table-cell office:value-type="string" office:string-value="555-0635">
            <text:p>555-0635</text:p>
          </table:table-cell>
          <table:table-cell office:value-type="string" office:string-value="www.cityNBrecycling.net">
            <text:p>www.cityNBrecycling.net</text:p>
          </table:table-cell>
        </table:table-row>
        <table:table-row>
          <table:table-cell table:style-name="pd1" office:value-type="float" office:value="366">
            <text:p>366</text:p>
          </table:table-cell>
          <table:table-cell office:value-type="string" office:string-value="Recycling Program NC">
            <text:p>Recycling Program NC</text:p>
          </table:table-cell>
          <table:table-cell office:value-type="string" office:string-value="City NC">
            <text:p>City NC</text:p>
          </table:table-cell>
          <table:table-cell office:value-type="string" office:string-value="Old Coolers">
            <text:p>Old Coolers</text:p>
          </table:table-cell>
          <table:table-cell office:value-type="string" office:string-value="As Needed">
            <text:p>As Needed</text:p>
          </table:table-cell>
          <table:table-cell office:value-type="string" office:string-value="555-4861">
            <text:p>555-4861</text:p>
          </table:table-cell>
          <table:table-cell office:value-type="string" office:string-value="www.cityNCrecycling.org">
            <text:p>www.cityNCrecycling.org</text:p>
          </table:table-cell>
        </table:table-row>
        <table:table-row>
          <table:table-cell table:style-name="pd1" office:value-type="float" office:value="367">
            <text:p>367</text:p>
          </table:table-cell>
          <table:table-cell office:value-type="string" office:string-value="Recycling Program ND">
            <text:p>Recycling Program ND</text:p>
          </table:table-cell>
          <table:table-cell office:value-type="string" office:string-value="City ND">
            <text:p>City ND</text:p>
          </table:table-cell>
          <table:table-cell office:value-type="string" office:string-value="Unused Vacuum Cleaner Bags">
            <text:p>Unused Vacuum Cleaner Bags</text:p>
          </table:table-cell>
          <table:table-cell office:value-type="string" office:string-value="Monthly">
            <text:p>Monthly</text:p>
          </table:table-cell>
          <table:table-cell office:value-type="string" office:string-value="555-1927">
            <text:p>555-1927</text:p>
          </table:table-cell>
          <table:table-cell office:value-type="string" office:string-value="www.cityNDrecycling.net">
            <text:p>www.cityNDrecycling.net</text:p>
          </table:table-cell>
        </table:table-row>
        <table:table-row>
          <table:table-cell table:style-name="pd1" office:value-type="float" office:value="368">
            <text:p>368</text:p>
          </table:table-cell>
          <table:table-cell office:value-type="string" office:string-value="Recycling Program NE">
            <text:p>Recycling Program NE</text:p>
          </table:table-cell>
          <table:table-cell office:value-type="string" office:string-value="City NE">
            <text:p>City NE</text:p>
          </table:table-cell>
          <table:table-cell office:value-type="string" office:string-value="Unused Paper Mache Models">
            <text:p>Unused Paper Mache Models</text:p>
          </table:table-cell>
          <table:table-cell office:value-type="string" office:string-value="Quarterly">
            <text:p>Quarterly</text:p>
          </table:table-cell>
          <table:table-cell office:value-type="string" office:string-value="555-9707">
            <text:p>555-9707</text:p>
          </table:table-cell>
          <table:table-cell office:value-type="string" office:string-value="www.cityNErecycling.com">
            <text:p>www.cityNErecycling.com</text:p>
          </table:table-cell>
        </table:table-row>
        <table:table-row>
          <table:table-cell table:style-name="pd1" office:value-type="float" office:value="369">
            <text:p>369</text:p>
          </table:table-cell>
          <table:table-cell office:value-type="string" office:string-value="Recycling Program NF">
            <text:p>Recycling Program NF</text:p>
          </table:table-cell>
          <table:table-cell office:value-type="string" office:string-value="City NF">
            <text:p>City NF</text:p>
          </table:table-cell>
          <table:table-cell office:value-type="string" office:string-value="Old Pill Cases">
            <text:p>Old Pill Cases</text:p>
          </table:table-cell>
          <table:table-cell office:value-type="string" office:string-value="As Needed">
            <text:p>As Needed</text:p>
          </table:table-cell>
          <table:table-cell office:value-type="string" office:string-value="555-8034">
            <text:p>555-8034</text:p>
          </table:table-cell>
          <table:table-cell office:value-type="string" office:string-value="www.cityNFrecycling.net">
            <text:p>www.cityNFrecycling.net</text:p>
          </table:table-cell>
        </table:table-row>
        <table:table-row>
          <table:table-cell table:style-name="pd1" office:value-type="float" office:value="370">
            <text:p>370</text:p>
          </table:table-cell>
          <table:table-cell office:value-type="string" office:string-value="Recycling Program NG">
            <text:p>Recycling Program NG</text:p>
          </table:table-cell>
          <table:table-cell office:value-type="string" office:string-value="City NG">
            <text:p>City NG</text:p>
          </table:table-cell>
          <table:table-cell office:value-type="string" office:string-value="Rapid Test Kits">
            <text:p>Rapid Test Kits</text:p>
          </table:table-cell>
          <table:table-cell office:value-type="string" office:string-value="Monthly">
            <text:p>Monthly</text:p>
          </table:table-cell>
          <table:table-cell office:value-type="string" office:string-value="555-3762">
            <text:p>555-3762</text:p>
          </table:table-cell>
          <table:table-cell office:value-type="string" office:string-value="www.cityNGrecycling.com">
            <text:p>www.cityNGrecycling.com</text:p>
          </table:table-cell>
        </table:table-row>
        <table:table-row>
          <table:table-cell table:style-name="pd1" office:value-type="float" office:value="371">
            <text:p>371</text:p>
          </table:table-cell>
          <table:table-cell office:value-type="string" office:string-value="Recycling Program NH">
            <text:p>Recycling Program NH</text:p>
          </table:table-cell>
          <table:table-cell office:value-type="string" office:string-value="City NH">
            <text:p>City NH</text:p>
          </table:table-cell>
          <table:table-cell office:value-type="string" office:string-value="Unwanted Cable Wires">
            <text:p>Unwanted Cable Wires</text:p>
          </table:table-cell>
          <table:table-cell office:value-type="string" office:string-value="Quarterly">
            <text:p>Quarterly</text:p>
          </table:table-cell>
          <table:table-cell office:value-type="string" office:string-value="555-9537">
            <text:p>555-9537</text:p>
          </table:table-cell>
          <table:table-cell office:value-type="string" office:string-value="www.cityNHrecycling.net">
            <text:p>www.cityNHrecycling.net</text:p>
          </table:table-cell>
        </table:table-row>
        <table:table-row>
          <table:table-cell table:style-name="pd1" office:value-type="float" office:value="372">
            <text:p>372</text:p>
          </table:table-cell>
          <table:table-cell office:value-type="string" office:string-value="Recycling Program NI">
            <text:p>Recycling Program NI</text:p>
          </table:table-cell>
          <table:table-cell office:value-type="string" office:string-value="City NI">
            <text:p>City NI</text:p>
          </table:table-cell>
          <table:table-cell office:value-type="string" office:string-value="Used Backpacks">
            <text:p>Used Backpacks</text:p>
          </table:table-cell>
          <table:table-cell office:value-type="string" office:string-value="As Needed">
            <text:p>As Needed</text:p>
          </table:table-cell>
          <table:table-cell office:value-type="string" office:string-value="555-8265">
            <text:p>555-8265</text:p>
          </table:table-cell>
          <table:table-cell office:value-type="string" office:string-value="www.cityNIrecycling.com">
            <text:p>www.cityNIrecycling.com</text:p>
          </table:table-cell>
        </table:table-row>
        <table:table-row>
          <table:table-cell table:style-name="pd1" office:value-type="float" office:value="373">
            <text:p>373</text:p>
          </table:table-cell>
          <table:table-cell office:value-type="string" office:string-value="Recycling Program NJ">
            <text:p>Recycling Program NJ</text:p>
          </table:table-cell>
          <table:table-cell office:value-type="string" office:string-value="City NJ">
            <text:p>City NJ</text:p>
          </table:table-cell>
          <table:table-cell office:value-type="string" office:string-value="Old Hand Bags">
            <text:p>Old Hand Bags</text:p>
          </table:table-cell>
          <table:table-cell office:value-type="string" office:string-value="Monthly">
            <text:p>Monthly</text:p>
          </table:table-cell>
          <table:table-cell office:value-type="string" office:string-value="555-0937">
            <text:p>555-0937</text:p>
          </table:table-cell>
          <table:table-cell office:value-type="string" office:string-value="www.cityNJrecycling.com">
            <text:p>www.cityNJrecycling.com</text:p>
          </table:table-cell>
        </table:table-row>
        <table:table-row>
          <table:table-cell table:style-name="pd1" office:value-type="float" office:value="374">
            <text:p>374</text:p>
          </table:table-cell>
          <table:table-cell office:value-type="string" office:string-value="Recycling Program NK">
            <text:p>Recycling Program NK</text:p>
          </table:table-cell>
          <table:table-cell office:value-type="string" office:string-value="City NK">
            <text:p>City NK</text:p>
          </table:table-cell>
          <table:table-cell office:value-type="string" office:string-value="Miscellaneous Kitchen Utensils">
            <text:p>Miscellaneous Kitchen Utensils</text:p>
          </table:table-cell>
          <table:table-cell office:value-type="string" office:string-value="Quarterly">
            <text:p>Quarterly</text:p>
          </table:table-cell>
          <table:table-cell office:value-type="string" office:string-value="555-8421">
            <text:p>555-8421</text:p>
          </table:table-cell>
          <table:table-cell office:value-type="string" office:string-value="www.cityNKrecycling.net">
            <text:p>www.cityNKrecycling.net</text:p>
          </table:table-cell>
        </table:table-row>
        <table:table-row>
          <table:table-cell table:style-name="pd1" office:value-type="float" office:value="375">
            <text:p>375</text:p>
          </table:table-cell>
          <table:table-cell office:value-type="string" office:string-value="Recycling Program NL">
            <text:p>Recycling Program NL</text:p>
          </table:table-cell>
          <table:table-cell office:value-type="string" office:string-value="City NL">
            <text:p>City NL</text:p>
          </table:table-cell>
          <table:table-cell office:value-type="string" office:string-value="Used Glass Jars">
            <text:p>Used Glass Jars</text:p>
          </table:table-cell>
          <table:table-cell office:value-type="string" office:string-value="As Needed">
            <text:p>As Needed</text:p>
          </table:table-cell>
          <table:table-cell office:value-type="string" office:string-value="555-4213">
            <text:p>555-4213</text:p>
          </table:table-cell>
          <table:table-cell office:value-type="string" office:string-value="www.cityNLrecycling.org">
            <text:p>www.cityNLrecycling.org</text:p>
          </table:table-cell>
        </table:table-row>
        <table:table-row>
          <table:table-cell table:style-name="pd1" office:value-type="float" office:value="376">
            <text:p>376</text:p>
          </table:table-cell>
          <table:table-cell office:value-type="string" office:string-value="Recycling Program NM">
            <text:p>Recycling Program NM</text:p>
          </table:table-cell>
          <table:table-cell office:value-type="string" office:string-value="City NM">
            <text:p>City NM</text:p>
          </table:table-cell>
          <table:table-cell office:value-type="string" office:string-value="Old Shower Curtains">
            <text:p>Old Shower Curtains</text:p>
          </table:table-cell>
          <table:table-cell office:value-type="string" office:string-value="Monthly">
            <text:p>Monthly</text:p>
          </table:table-cell>
          <table:table-cell office:value-type="string" office:string-value="555-1678">
            <text:p>555-1678</text:p>
          </table:table-cell>
          <table:table-cell office:value-type="string" office:string-value="www.cityNMrecycling.com">
            <text:p>www.cityNMrecycling.com</text:p>
          </table:table-cell>
        </table:table-row>
        <table:table-row>
          <table:table-cell table:style-name="pd1" office:value-type="float" office:value="377">
            <text:p>377</text:p>
          </table:table-cell>
          <table:table-cell office:value-type="string" office:string-value="Recycling Program NN">
            <text:p>Recycling Program NN</text:p>
          </table:table-cell>
          <table:table-cell office:value-type="string" office:string-value="City NN">
            <text:p>City NN</text:p>
          </table:table-cell>
          <table:table-cell office:value-type="string" office:string-value="Used Airline Tickets">
            <text:p>Used Airline Tickets</text:p>
          </table:table-cell>
          <table:table-cell office:value-type="string" office:string-value="Quarterly">
            <text:p>Quarterly</text:p>
          </table:table-cell>
          <table:table-cell office:value-type="string" office:string-value="555-2809">
            <text:p>555-2809</text:p>
          </table:table-cell>
          <table:table-cell office:value-type="string" office:string-value="www.cityNNrecycling.net">
            <text:p>www.cityNNrecycling.net</text:p>
          </table:table-cell>
        </table:table-row>
        <table:table-row>
          <table:table-cell table:style-name="pd1" office:value-type="float" office:value="378">
            <text:p>378</text:p>
          </table:table-cell>
          <table:table-cell office:value-type="string" office:string-value="Recycling Program NO">
            <text:p>Recycling Program NO</text:p>
          </table:table-cell>
          <table:table-cell office:value-type="string" office:string-value="City NO">
            <text:p>City NO</text:p>
          </table:table-cell>
          <table:table-cell office:value-type="string" office:string-value="Outdated DVD Cases">
            <text:p>Outdated DVD Cases</text:p>
          </table:table-cell>
          <table:table-cell office:value-type="string" office:string-value="As Needed">
            <text:p>As Needed</text:p>
          </table:table-cell>
          <table:table-cell office:value-type="string" office:string-value="555-9601">
            <text:p>555-9601</text:p>
          </table:table-cell>
          <table:table-cell office:value-type="string" office:string-value="www.cityNOrecycling.com">
            <text:p>www.cityNOrecycling.com</text:p>
          </table:table-cell>
        </table:table-row>
        <table:table-row>
          <table:table-cell table:style-name="pd1" office:value-type="float" office:value="379">
            <text:p>379</text:p>
          </table:table-cell>
          <table:table-cell office:value-type="string" office:string-value="Recycling Program NP">
            <text:p>Recycling Program NP</text:p>
          </table:table-cell>
          <table:table-cell office:value-type="string" office:string-value="City NP">
            <text:p>City NP</text:p>
          </table:table-cell>
          <table:table-cell office:value-type="string" office:string-value="Unused Kites">
            <text:p>Unused Kites</text:p>
          </table:table-cell>
          <table:table-cell office:value-type="string" office:string-value="Monthly">
            <text:p>Monthly</text:p>
          </table:table-cell>
          <table:table-cell office:value-type="string" office:string-value="555-0371">
            <text:p>555-0371</text:p>
          </table:table-cell>
          <table:table-cell office:value-type="string" office:string-value="www.cityNPrecycling.org">
            <text:p>www.cityNPrecycling.org</text:p>
          </table:table-cell>
        </table:table-row>
        <table:table-row>
          <table:table-cell table:style-name="pd1" office:value-type="float" office:value="380">
            <text:p>380</text:p>
          </table:table-cell>
          <table:table-cell office:value-type="string" office:string-value="Recycling Program NQ">
            <text:p>Recycling Program NQ</text:p>
          </table:table-cell>
          <table:table-cell office:value-type="string" office:string-value="City NQ">
            <text:p>City NQ</text:p>
          </table:table-cell>
          <table:table-cell office:value-type="string" office:string-value="Old Glass Panels">
            <text:p>Old Glass Panels</text:p>
          </table:table-cell>
          <table:table-cell office:value-type="string" office:string-value="Quarterly">
            <text:p>Quarterly</text:p>
          </table:table-cell>
          <table:table-cell office:value-type="string" office:string-value="555-5324">
            <text:p>555-5324</text:p>
          </table:table-cell>
          <table:table-cell office:value-type="string" office:string-value="www.cityNQrecycling.net">
            <text:p>www.cityNQrecycling.net</text:p>
          </table:table-cell>
        </table:table-row>
        <table:table-row>
          <table:table-cell table:style-name="pd1" office:value-type="float" office:value="381">
            <text:p>381</text:p>
          </table:table-cell>
          <table:table-cell office:value-type="string" office:string-value="Recycling Program NR">
            <text:p>Recycling Program NR</text:p>
          </table:table-cell>
          <table:table-cell office:value-type="string" office:string-value="City NR">
            <text:p>City NR</text:p>
          </table:table-cell>
          <table:table-cell office:value-type="string" office:string-value="Old Light Bulbs">
            <text:p>Old Light Bulbs</text:p>
          </table:table-cell>
          <table:table-cell office:value-type="string" office:string-value="As Needed">
            <text:p>As Needed</text:p>
          </table:table-cell>
          <table:table-cell office:value-type="string" office:string-value="555-2909">
            <text:p>555-2909</text:p>
          </table:table-cell>
          <table:table-cell office:value-type="string" office:string-value="www.cityNRrecycling.com">
            <text:p>www.cityNRrecycling.com</text:p>
          </table:table-cell>
        </table:table-row>
        <table:table-row>
          <table:table-cell table:style-name="pd1" office:value-type="float" office:value="382">
            <text:p>382</text:p>
          </table:table-cell>
          <table:table-cell office:value-type="string" office:string-value="Recycling Program NS">
            <text:p>Recycling Program NS</text:p>
          </table:table-cell>
          <table:table-cell office:value-type="string" office:string-value="City NS">
            <text:p>City NS</text:p>
          </table:table-cell>
          <table:table-cell office:value-type="string" office:string-value="Old Fitness Gear">
            <text:p>Old Fitness Gear</text:p>
          </table:table-cell>
          <table:table-cell office:value-type="string" office:string-value="Monthly">
            <text:p>Monthly</text:p>
          </table:table-cell>
          <table:table-cell office:value-type="string" office:string-value="555-0713">
            <text:p>555-0713</text:p>
          </table:table-cell>
          <table:table-cell office:value-type="string" office:string-value="www.cityNSrecycling.org">
            <text:p>www.cityNSrecycling.org</text:p>
          </table:table-cell>
        </table:table-row>
        <table:table-row>
          <table:table-cell table:style-name="pd1" office:value-type="float" office:value="383">
            <text:p>383</text:p>
          </table:table-cell>
          <table:table-cell office:value-type="string" office:string-value="Recycling Program NT">
            <text:p>Recycling Program NT</text:p>
          </table:table-cell>
          <table:table-cell office:value-type="string" office:string-value="City NT">
            <text:p>City NT</text:p>
          </table:table-cell>
          <table:table-cell office:value-type="string" office:string-value="Leftover Fashion Jewelry">
            <text:p>Leftover Fashion Jewelry</text:p>
          </table:table-cell>
          <table:table-cell office:value-type="string" office:string-value="Quarterly">
            <text:p>Quarterly</text:p>
          </table:table-cell>
          <table:table-cell office:value-type="string" office:string-value="555-1602">
            <text:p>555-1602</text:p>
          </table:table-cell>
          <table:table-cell office:value-type="string" office:string-value="www.cityNTrecycling.com">
            <text:p>www.cityNTrecycling.com</text:p>
          </table:table-cell>
        </table:table-row>
        <table:table-row>
          <table:table-cell table:style-name="pd1" office:value-type="float" office:value="384">
            <text:p>384</text:p>
          </table:table-cell>
          <table:table-cell office:value-type="string" office:string-value="Recycling Program NU">
            <text:p>Recycling Program NU</text:p>
          </table:table-cell>
          <table:table-cell office:value-type="string" office:string-value="City NU">
            <text:p>City NU</text:p>
          </table:table-cell>
          <table:table-cell office:value-type="string" office:string-value="Miscellaneous Wall Stickers">
            <text:p>Miscellaneous Wall Stickers</text:p>
          </table:table-cell>
          <table:table-cell office:value-type="string" office:string-value="As Needed">
            <text:p>As Needed</text:p>
          </table:table-cell>
          <table:table-cell office:value-type="string" office:string-value="555-8394">
            <text:p>555-8394</text:p>
          </table:table-cell>
          <table:table-cell office:value-type="string" office:string-value="www.cityNUrecycling.net">
            <text:p>www.cityNUrecycling.net</text:p>
          </table:table-cell>
        </table:table-row>
        <table:table-row>
          <table:table-cell table:style-name="pd1" office:value-type="float" office:value="385">
            <text:p>385</text:p>
          </table:table-cell>
          <table:table-cell office:value-type="string" office:string-value="Recycling Program NV">
            <text:p>Recycling Program NV</text:p>
          </table:table-cell>
          <table:table-cell office:value-type="string" office:string-value="City NV">
            <text:p>City NV</text:p>
          </table:table-cell>
          <table:table-cell office:value-type="string" office:string-value="Broken CD Cases">
            <text:p>Broken CD Cases</text:p>
          </table:table-cell>
          <table:table-cell office:value-type="string" office:string-value="Monthly">
            <text:p>Monthly</text:p>
          </table:table-cell>
          <table:table-cell office:value-type="string" office:string-value="555-4774">
            <text:p>555-4774</text:p>
          </table:table-cell>
          <table:table-cell office:value-type="string" office:string-value="www.cityNVrecycling.com">
            <text:p>www.cityNVrecycling.com</text:p>
          </table:table-cell>
        </table:table-row>
        <table:table-row>
          <table:table-cell table:style-name="pd1" office:value-type="float" office:value="386">
            <text:p>386</text:p>
          </table:table-cell>
          <table:table-cell office:value-type="string" office:string-value="Recycling Program NW">
            <text:p>Recycling Program NW</text:p>
          </table:table-cell>
          <table:table-cell office:value-type="string" office:string-value="City NW">
            <text:p>City NW</text:p>
          </table:table-cell>
          <table:table-cell office:value-type="string" office:string-value="Old Fishing Tackle">
            <text:p>Old Fishing Tackle</text:p>
          </table:table-cell>
          <table:table-cell office:value-type="string" office:string-value="Quarterly">
            <text:p>Quarterly</text:p>
          </table:table-cell>
          <table:table-cell office:value-type="string" office:string-value="555-9237">
            <text:p>555-9237</text:p>
          </table:table-cell>
          <table:table-cell office:value-type="string" office:string-value="www.cityNWrecycling.org">
            <text:p>www.cityNWrecycling.org</text:p>
          </table:table-cell>
        </table:table-row>
        <table:table-row>
          <table:table-cell table:style-name="pd1" office:value-type="float" office:value="387">
            <text:p>387</text:p>
          </table:table-cell>
          <table:table-cell office:value-type="string" office:string-value="Recycling Program NX">
            <text:p>Recycling Program NX</text:p>
          </table:table-cell>
          <table:table-cell office:value-type="string" office:string-value="City NX">
            <text:p>City NX</text:p>
          </table:table-cell>
          <table:table-cell office:value-type="string" office:string-value="Left Over Decorations">
            <text:p>Left Over Decorations</text:p>
          </table:table-cell>
          <table:table-cell office:value-type="string" office:string-value="As Needed">
            <text:p>As Needed</text:p>
          </table:table-cell>
          <table:table-cell office:value-type="string" office:string-value="555-5940">
            <text:p>555-5940</text:p>
          </table:table-cell>
          <table:table-cell office:value-type="string" office:string-value="www.cityNXrecycling.net">
            <text:p>www.cityNXrecycling.net</text:p>
          </table:table-cell>
        </table:table-row>
        <table:table-row>
          <table:table-cell table:style-name="pd1" office:value-type="float" office:value="388">
            <text:p>388</text:p>
          </table:table-cell>
          <table:table-cell office:value-type="string" office:string-value="Recycling Program NY">
            <text:p>Recycling Program NY</text:p>
          </table:table-cell>
          <table:table-cell office:value-type="string" office:string-value="City NY">
            <text:p>City NY</text:p>
          </table:table-cell>
          <table:table-cell office:value-type="string" office:string-value="Old Mixers">
            <text:p>Old Mixers</text:p>
          </table:table-cell>
          <table:table-cell office:value-type="string" office:string-value="Monthly">
            <text:p>Monthly</text:p>
          </table:table-cell>
          <table:table-cell office:value-type="string" office:string-value="555-9174">
            <text:p>555-9174</text:p>
          </table:table-cell>
          <table:table-cell office:value-type="string" office:string-value="www.cityNYrecycling.com">
            <text:p>www.cityNYrecycling.com</text:p>
          </table:table-cell>
        </table:table-row>
        <table:table-row>
          <table:table-cell table:style-name="pd1" office:value-type="float" office:value="389">
            <text:p>389</text:p>
          </table:table-cell>
          <table:table-cell office:value-type="string" office:string-value="Recycling Program NZ">
            <text:p>Recycling Program NZ</text:p>
          </table:table-cell>
          <table:table-cell office:value-type="string" office:string-value="City NZ">
            <text:p>City NZ</text:p>
          </table:table-cell>
          <table:table-cell office:value-type="string" office:string-value="Outdated Packing Lists">
            <text:p>Outdated Packing Lists</text:p>
          </table:table-cell>
          <table:table-cell office:value-type="string" office:string-value="Quarterly">
            <text:p>Quarterly</text:p>
          </table:table-cell>
          <table:table-cell office:value-type="string" office:string-value="555-8643">
            <text:p>555-8643</text:p>
          </table:table-cell>
          <table:table-cell office:value-type="string" office:string-value="www.cityNZrecycling.org">
            <text:p>www.cityNZrecycling.org</text:p>
          </table:table-cell>
        </table:table-row>
        <table:table-row>
          <table:table-cell table:style-name="pd1" office:value-type="float" office:value="390">
            <text:p>390</text:p>
          </table:table-cell>
          <table:table-cell office:value-type="string" office:string-value="Recycling Program OA">
            <text:p>Recycling Program OA</text:p>
          </table:table-cell>
          <table:table-cell office:value-type="string" office:string-value="City OA">
            <text:p>City OA</text:p>
          </table:table-cell>
          <table:table-cell office:value-type="string" office:string-value="Unused Plates">
            <text:p>Unused Plates</text:p>
          </table:table-cell>
          <table:table-cell office:value-type="string" office:string-value="As Needed">
            <text:p>As Needed</text:p>
          </table:table-cell>
          <table:table-cell office:value-type="string" office:string-value="555-3720">
            <text:p>555-3720</text:p>
          </table:table-cell>
          <table:table-cell office:value-type="string" office:string-value="www.cityOArecycling.com">
            <text:p>www.cityOArecycling.com</text:p>
          </table:table-cell>
        </table:table-row>
        <table:table-row>
          <table:table-cell table:style-name="pd1" office:value-type="float" office:value="391">
            <text:p>391</text:p>
          </table:table-cell>
          <table:table-cell office:value-type="string" office:string-value="Recycling Program OB">
            <text:p>Recycling Program OB</text:p>
          </table:table-cell>
          <table:table-cell office:value-type="string" office:string-value="City OB">
            <text:p>City OB</text:p>
          </table:table-cell>
          <table:table-cell office:value-type="string" office:string-value="Old Cooling Pads">
            <text:p>Old Cooling Pads</text:p>
          </table:table-cell>
          <table:table-cell office:value-type="string" office:string-value="Monthly">
            <text:p>Monthly</text:p>
          </table:table-cell>
          <table:table-cell office:value-type="string" office:string-value="555-2901">
            <text:p>555-2901</text:p>
          </table:table-cell>
          <table:table-cell office:value-type="string" office:string-value="www.cityOBrecycling.net">
            <text:p>www.cityOBrecycling.net</text:p>
          </table:table-cell>
        </table:table-row>
        <table:table-row>
          <table:table-cell table:style-name="pd1" office:value-type="float" office:value="392">
            <text:p>392</text:p>
          </table:table-cell>
          <table:table-cell office:value-type="string" office:string-value="Recycling Program OC">
            <text:p>Recycling Program OC</text:p>
          </table:table-cell>
          <table:table-cell office:value-type="string" office:string-value="City OC">
            <text:p>City OC</text:p>
          </table:table-cell>
          <table:table-cell office:value-type="string" office:string-value="Various Plastic Bags">
            <text:p>Various Plastic Bags</text:p>
          </table:table-cell>
          <table:table-cell office:value-type="string" office:string-value="Quarterly">
            <text:p>Quarterly</text:p>
          </table:table-cell>
          <table:table-cell office:value-type="string" office:string-value="555-7350">
            <text:p>555-7350</text:p>
          </table:table-cell>
          <table:table-cell office:value-type="string" office:string-value="www.cityOcrecycling.org">
            <text:p>www.cityOcrecycling.org</text:p>
          </table:table-cell>
        </table:table-row>
        <table:table-row>
          <table:table-cell table:style-name="pd1" office:value-type="float" office:value="393">
            <text:p>393</text:p>
          </table:table-cell>
          <table:table-cell office:value-type="string" office:string-value="Recycling Program OD">
            <text:p>Recycling Program OD</text:p>
          </table:table-cell>
          <table:table-cell office:value-type="string" office:string-value="City OD">
            <text:p>City OD</text:p>
          </table:table-cell>
          <table:table-cell office:value-type="string" office:string-value="Old Dog Collars">
            <text:p>Old Dog Collars</text:p>
          </table:table-cell>
          <table:table-cell office:value-type="string" office:string-value="As Needed">
            <text:p>As Needed</text:p>
          </table:table-cell>
          <table:table-cell office:value-type="string" office:string-value="555-0476">
            <text:p>555-0476</text:p>
          </table:table-cell>
          <table:table-cell office:value-type="string" office:string-value="www.cityODrecycling.com">
            <text:p>www.cityODrecycling.com</text:p>
          </table:table-cell>
        </table:table-row>
        <table:table-row>
          <table:table-cell table:style-name="pd1" office:value-type="float" office:value="394">
            <text:p>394</text:p>
          </table:table-cell>
          <table:table-cell office:value-type="string" office:string-value="Recycling Program OE">
            <text:p>Recycling Program OE</text:p>
          </table:table-cell>
          <table:table-cell office:value-type="string" office:string-value="City OE">
            <text:p>City OE</text:p>
          </table:table-cell>
          <table:table-cell office:value-type="string" office:string-value="Old Paint Stirring Sticks">
            <text:p>Old Paint Stirring Sticks</text:p>
          </table:table-cell>
          <table:table-cell office:value-type="string" office:string-value="Monthly">
            <text:p>Monthly</text:p>
          </table:table-cell>
          <table:table-cell office:value-type="string" office:string-value="555-1285">
            <text:p>555-1285</text:p>
          </table:table-cell>
          <table:table-cell office:value-type="string" office:string-value="www.cityOErecycling.net">
            <text:p>www.cityOErecycling.net</text:p>
          </table:table-cell>
        </table:table-row>
        <table:table-row>
          <table:table-cell table:style-name="pd1" office:value-type="float" office:value="395">
            <text:p>395</text:p>
          </table:table-cell>
          <table:table-cell office:value-type="string" office:string-value="Recycling Program OF">
            <text:p>Recycling Program OF</text:p>
          </table:table-cell>
          <table:table-cell office:value-type="string" office:string-value="City OF">
            <text:p>City OF</text:p>
          </table:table-cell>
          <table:table-cell office:value-type="string" office:string-value="Outdated Science Equipment">
            <text:p>Outdated Science Equipment</text:p>
          </table:table-cell>
          <table:table-cell office:value-type="string" office:string-value="Quarterly">
            <text:p>Quarterly</text:p>
          </table:table-cell>
          <table:table-cell office:value-type="string" office:string-value="555-5674">
            <text:p>555-5674</text:p>
          </table:table-cell>
          <table:table-cell office:value-type="string" office:string-value="www.cityOFrecycling.com">
            <text:p>www.cityOFrecycling.com</text:p>
          </table:table-cell>
        </table:table-row>
        <table:table-row>
          <table:table-cell table:style-name="pd1" office:value-type="float" office:value="396">
            <text:p>396</text:p>
          </table:table-cell>
          <table:table-cell office:value-type="string" office:string-value="Recycling Program OG">
            <text:p>Recycling Program OG</text:p>
          </table:table-cell>
          <table:table-cell office:value-type="string" office:string-value="City OG">
            <text:p>City OG</text:p>
          </table:table-cell>
          <table:table-cell office:value-type="string" office:string-value="Defunct Keyboards">
            <text:p>Defunct Keyboards</text:p>
          </table:table-cell>
          <table:table-cell office:value-type="string" office:string-value="As Needed">
            <text:p>As Needed</text:p>
          </table:table-cell>
          <table:table-cell office:value-type="string" office:string-value="555-1784">
            <text:p>555-1784</text:p>
          </table:table-cell>
          <table:table-cell office:value-type="string" office:string-value="www.cityOGrecycling.org">
            <text:p>www.cityOGrecycling.org</text:p>
          </table:table-cell>
        </table:table-row>
        <table:table-row>
          <table:table-cell table:style-name="pd1" office:value-type="float" office:value="397">
            <text:p>397</text:p>
          </table:table-cell>
          <table:table-cell office:value-type="string" office:string-value="Recycling Program OH">
            <text:p>Recycling Program OH</text:p>
          </table:table-cell>
          <table:table-cell office:value-type="string" office:string-value="City OH">
            <text:p>City OH</text:p>
          </table:table-cell>
          <table:table-cell office:value-type="string" office:string-value="Old Earmuffs">
            <text:p>Old Earmuffs</text:p>
          </table:table-cell>
          <table:table-cell office:value-type="string" office:string-value="Monthly">
            <text:p>Monthly</text:p>
          </table:table-cell>
          <table:table-cell office:value-type="string" office:string-value="555-7410">
            <text:p>555-7410</text:p>
          </table:table-cell>
          <table:table-cell office:value-type="string" office:string-value="www.cityOHrecycling.net">
            <text:p>www.cityOHrecycling.net</text:p>
          </table:table-cell>
        </table:table-row>
        <table:table-row>
          <table:table-cell table:style-name="pd1" office:value-type="float" office:value="398">
            <text:p>398</text:p>
          </table:table-cell>
          <table:table-cell office:value-type="string" office:string-value="Recycling Program OI">
            <text:p>Recycling Program OI</text:p>
          </table:table-cell>
          <table:table-cell office:value-type="string" office:string-value="City OI">
            <text:p>City OI</text:p>
          </table:table-cell>
          <table:table-cell office:value-type="string" office:string-value="Worn Out Gloves">
            <text:p>Worn Out Gloves</text:p>
          </table:table-cell>
          <table:table-cell office:value-type="string" office:string-value="Quarterly">
            <text:p>Quarterly</text:p>
          </table:table-cell>
          <table:table-cell office:value-type="string" office:string-value="555-2909">
            <text:p>555-2909</text:p>
          </table:table-cell>
          <table:table-cell office:value-type="string" office:string-value="www.cityOIrecycling.com">
            <text:p>www.cityOIrecycling.com</text:p>
          </table:table-cell>
        </table:table-row>
        <table:table-row>
          <table:table-cell table:style-name="pd1" office:value-type="float" office:value="399">
            <text:p>399</text:p>
          </table:table-cell>
          <table:table-cell office:value-type="string" office:string-value="Recycling Program OJ">
            <text:p>Recycling Program OJ</text:p>
          </table:table-cell>
          <table:table-cell office:value-type="string" office:string-value="City OJ">
            <text:p>City OJ</text:p>
          </table:table-cell>
          <table:table-cell office:value-type="string" office:string-value="Unused Dining Accessories">
            <text:p>Unused Dining Accessories</text:p>
          </table:table-cell>
          <table:table-cell office:value-type="string" office:string-value="As Needed">
            <text:p>As Needed</text:p>
          </table:table-cell>
          <table:table-cell office:value-type="string" office:string-value="555-6439">
            <text:p>555-6439</text:p>
          </table:table-cell>
          <table:table-cell office:value-type="string" office:string-value="www.cityOJrecycling.net">
            <text:p>www.cityOJrecycling.net</text:p>
          </table:table-cell>
        </table:table-row>
        <table:table-row>
          <table:table-cell table:style-name="pd1" office:value-type="float" office:value="400">
            <text:p>400</text:p>
          </table:table-cell>
          <table:table-cell office:value-type="string" office:string-value="Recycling Program OK">
            <text:p>Recycling Program OK</text:p>
          </table:table-cell>
          <table:table-cell office:value-type="string" office:string-value="City OK">
            <text:p>City OK</text:p>
          </table:table-cell>
          <table:table-cell office:value-type="string" office:string-value="Outdated Medical Supplies">
            <text:p>Outdated Medical Supplies</text:p>
          </table:table-cell>
          <table:table-cell office:value-type="string" office:string-value="Monthly">
            <text:p>Monthly</text:p>
          </table:table-cell>
          <table:table-cell office:value-type="string" office:string-value="555-5833">
            <text:p>555-5833</text:p>
          </table:table-cell>
          <table:table-cell office:value-type="string" office:string-value="www.cityOKrecycling.com">
            <text:p>www.cityOKrecycling.com</text:p>
          </table:table-cell>
        </table:table-row>
        <table:table-row>
          <table:table-cell table:style-name="pd1" office:value-type="float" office:value="401">
            <text:p>401</text:p>
          </table:table-cell>
          <table:table-cell office:value-type="string" office:string-value="Recycling Program OL">
            <text:p>Recycling Program OL</text:p>
          </table:table-cell>
          <table:table-cell office:value-type="string" office:string-value="City OL">
            <text:p>City OL</text:p>
          </table:table-cell>
          <table:table-cell office:value-type="string" office:string-value="Unused Electric Tools">
            <text:p>Unused Electric Tools</text:p>
          </table:table-cell>
          <table:table-cell office:value-type="string" office:string-value="Quarterly">
            <text:p>Quarterly</text:p>
          </table:table-cell>
          <table:table-cell office:value-type="string" office:string-value="555-6137">
            <text:p>555-6137</text:p>
          </table:table-cell>
          <table:table-cell office:value-type="string" office:string-value="www.cityOLrecycling.org">
            <text:p>www.cityOLrecycling.org</text:p>
          </table:table-cell>
        </table:table-row>
        <table:table-row>
          <table:table-cell table:style-name="pd1" office:value-type="float" office:value="402">
            <text:p>402</text:p>
          </table:table-cell>
          <table:table-cell office:value-type="string" office:string-value="Recycling Program OM">
            <text:p>Recycling Program OM</text:p>
          </table:table-cell>
          <table:table-cell office:value-type="string" office:string-value="City OM">
            <text:p>City OM</text:p>
          </table:table-cell>
          <table:table-cell office:value-type="string" office:string-value="Old Hospital Gowns">
            <text:p>Old Hospital Gowns</text:p>
          </table:table-cell>
          <table:table-cell office:value-type="string" office:string-value="As Needed">
            <text:p>As Needed</text:p>
          </table:table-cell>
          <table:table-cell office:value-type="string" office:string-value="555-2941">
            <text:p>555-2941</text:p>
          </table:table-cell>
          <table:table-cell office:value-type="string" office:string-value="www.cityOMrecycling.net">
            <text:p>www.cityOMrecycling.net</text:p>
          </table:table-cell>
        </table:table-row>
        <table:table-row>
          <table:table-cell table:style-name="pd1" office:value-type="float" office:value="403">
            <text:p>403</text:p>
          </table:table-cell>
          <table:table-cell office:value-type="string" office:string-value="Recycling Program ON">
            <text:p>Recycling Program ON</text:p>
          </table:table-cell>
          <table:table-cell office:value-type="string" office:string-value="City ON">
            <text:p>City ON</text:p>
          </table:table-cell>
          <table:table-cell office:value-type="string" office:string-value="Used Home Goods">
            <text:p>Used Home Goods</text:p>
          </table:table-cell>
          <table:table-cell office:value-type="string" office:string-value="Monthly">
            <text:p>Monthly</text:p>
          </table:table-cell>
          <table:table-cell office:value-type="string" office:string-value="555-7603">
            <text:p>555-7603</text:p>
          </table:table-cell>
          <table:table-cell office:value-type="string" office:string-value="www.cityONrecycling.com">
            <text:p>www.cityONrecycling.com</text:p>
          </table:table-cell>
        </table:table-row>
        <table:table-row>
          <table:table-cell table:style-name="pd1" office:value-type="float" office:value="404">
            <text:p>404</text:p>
          </table:table-cell>
          <table:table-cell office:value-type="string" office:string-value="Recycling Program OP">
            <text:p>Recycling Program OP</text:p>
          </table:table-cell>
          <table:table-cell office:value-type="string" office:string-value="City OP">
            <text:p>City OP</text:p>
          </table:table-cell>
          <table:table-cell office:value-type="string" office:string-value="Old Rubber Bands">
            <text:p>Old Rubber Bands</text:p>
          </table:table-cell>
          <table:table-cell office:value-type="string" office:string-value="Quarterly">
            <text:p>Quarterly</text:p>
          </table:table-cell>
          <table:table-cell office:value-type="string" office:string-value="555-8753">
            <text:p>555-8753</text:p>
          </table:table-cell>
          <table:table-cell office:value-type="string" office:string-value="www.cityOPrecycling.org">
            <text:p>www.cityOPrecycling.org</text:p>
          </table:table-cell>
        </table:table-row>
        <table:table-row>
          <table:table-cell table:style-name="pd1" office:value-type="float" office:value="405">
            <text:p>405</text:p>
          </table:table-cell>
          <table:table-cell office:value-type="string" office:string-value="Recycling Program OQ">
            <text:p>Recycling Program OQ</text:p>
          </table:table-cell>
          <table:table-cell office:value-type="string" office:string-value="City OQ">
            <text:p>City OQ</text:p>
          </table:table-cell>
          <table:table-cell office:value-type="string" office:string-value="Unused Holiday Knick-Knacks">
            <text:p>Unused Holiday Knick-Knacks</text:p>
          </table:table-cell>
          <table:table-cell office:value-type="string" office:string-value="As Needed">
            <text:p>As Needed</text:p>
          </table:table-cell>
          <table:table-cell office:value-type="string" office:string-value="555-2314">
            <text:p>555-2314</text:p>
          </table:table-cell>
          <table:table-cell office:value-type="string" office:string-value="www.cityOQrecycling.com">
            <text:p>www.cityOQrecycling.com</text:p>
          </table:table-cell>
        </table:table-row>
        <table:table-row>
          <table:table-cell table:style-name="pd1" office:value-type="float" office:value="406">
            <text:p>406</text:p>
          </table:table-cell>
          <table:table-cell office:value-type="string" office:string-value="Recycling Program OR">
            <text:p>Recycling Program OR</text:p>
          </table:table-cell>
          <table:table-cell office:value-type="string" office:string-value="City OR">
            <text:p>City OR</text:p>
          </table:table-cell>
          <table:table-cell office:value-type="string" office:string-value="Broken Toys">
            <text:p>Broken Toys</text:p>
          </table:table-cell>
          <table:table-cell office:value-type="string" office:string-value="Monthly">
            <text:p>Monthly</text:p>
          </table:table-cell>
          <table:table-cell office:value-type="string" office:string-value="555-6426">
            <text:p>555-6426</text:p>
          </table:table-cell>
          <table:table-cell office:value-type="string" office:string-value="www.cityORrecycling.net">
            <text:p>www.cityORrecycling.net</text:p>
          </table:table-cell>
        </table:table-row>
        <table:table-row>
          <table:table-cell table:style-name="pd1" office:value-type="float" office:value="407">
            <text:p>407</text:p>
          </table:table-cell>
          <table:table-cell office:value-type="string" office:string-value="Recycling Program OS">
            <text:p>Recycling Program OS</text:p>
          </table:table-cell>
          <table:table-cell office:value-type="string" office:string-value="City OS">
            <text:p>City OS</text:p>
          </table:table-cell>
          <table:table-cell office:value-type="string" office:string-value="Old Aprons">
            <text:p>Old Aprons</text:p>
          </table:table-cell>
          <table:table-cell office:value-type="string" office:string-value="Quarterly">
            <text:p>Quarterly</text:p>
          </table:table-cell>
          <table:table-cell office:value-type="string" office:string-value="555-3847">
            <text:p>555-3847</text:p>
          </table:table-cell>
          <table:table-cell office:value-type="string" office:string-value="www.cityOSrecycling.com">
            <text:p>www.cityOSrecycling.com</text:p>
          </table:table-cell>
        </table:table-row>
        <table:table-row>
          <table:table-cell table:style-name="pd1" office:value-type="float" office:value="408">
            <text:p>408</text:p>
          </table:table-cell>
          <table:table-cell office:value-type="string" office:string-value="Recycling Program OT">
            <text:p>Recycling Program OT</text:p>
          </table:table-cell>
          <table:table-cell office:value-type="string" office:string-value="City OT">
            <text:p>City OT</text:p>
          </table:table-cell>
          <table:table-cell office:value-type="string" office:string-value="Leftover Scented Candles">
            <text:p>Leftover Scented Candles</text:p>
          </table:table-cell>
          <table:table-cell office:value-type="string" office:string-value="As Needed">
            <text:p>As Needed</text:p>
          </table:table-cell>
          <table:table-cell office:value-type="string" office:string-value="555-2016">
            <text:p>555-2016</text:p>
          </table:table-cell>
          <table:table-cell office:value-type="string" office:string-value="www.cityOTrecycling.org">
            <text:p>www.cityOTrecycling.org</text:p>
          </table:table-cell>
        </table:table-row>
        <table:table-row>
          <table:table-cell table:style-name="pd1" office:value-type="float" office:value="409">
            <text:p>409</text:p>
          </table:table-cell>
          <table:table-cell office:value-type="string" office:string-value="Recycling Program OU">
            <text:p>Recycling Program OU</text:p>
          </table:table-cell>
          <table:table-cell office:value-type="string" office:string-value="City OU">
            <text:p>City OU</text:p>
          </table:table-cell>
          <table:table-cell office:value-type="string" office:string-value="Old Lampshades">
            <text:p>Old Lampshades</text:p>
          </table:table-cell>
          <table:table-cell office:value-type="string" office:string-value="Monthly">
            <text:p>Monthly</text:p>
          </table:table-cell>
          <table:table-cell office:value-type="string" office:string-value="555-4598">
            <text:p>555-4598</text:p>
          </table:table-cell>
          <table:table-cell office:value-type="string" office:string-value="www.cityOUrecycling.net">
            <text:p>www.cityOUrecycling.net</text:p>
          </table:table-cell>
        </table:table-row>
        <table:table-row>
          <table:table-cell table:style-name="pd1" office:value-type="float" office:value="410">
            <text:p>410</text:p>
          </table:table-cell>
          <table:table-cell office:value-type="string" office:string-value="Recycling Program OV">
            <text:p>Recycling Program OV</text:p>
          </table:table-cell>
          <table:table-cell office:value-type="string" office:string-value="City OV">
            <text:p>City OV</text:p>
          </table:table-cell>
          <table:table-cell office:value-type="string" office:string-value="Unwanted Photo Props">
            <text:p>Unwanted Photo Props</text:p>
          </table:table-cell>
          <table:table-cell office:value-type="string" office:string-value="Quarterly">
            <text:p>Quarterly</text:p>
          </table:table-cell>
          <table:table-cell office:value-type="string" office:string-value="555-5748">
            <text:p>555-5748</text:p>
          </table:table-cell>
          <table:table-cell office:value-type="string" office:string-value="www.cityOVrecycling.com">
            <text:p>www.cityOVrecycling.com</text:p>
          </table:table-cell>
        </table:table-row>
        <table:table-row>
          <table:table-cell table:style-name="pd1" office:value-type="float" office:value="411">
            <text:p>411</text:p>
          </table:table-cell>
          <table:table-cell office:value-type="string" office:string-value="Recycling Program OW">
            <text:p>Recycling Program OW</text:p>
          </table:table-cell>
          <table:table-cell office:value-type="string" office:string-value="City OW">
            <text:p>City OW</text:p>
          </table:table-cell>
          <table:table-cell office:value-type="string" office:string-value="Old Nail Clippers">
            <text:p>Old Nail Clippers</text:p>
          </table:table-cell>
          <table:table-cell office:value-type="string" office:string-value="As Needed">
            <text:p>As Needed</text:p>
          </table:table-cell>
          <table:table-cell office:value-type="string" office:string-value="555-8942">
            <text:p>555-8942</text:p>
          </table:table-cell>
          <table:table-cell office:value-type="string" office:string-value="www.cityOWrecycling.net">
            <text:p>www.cityOWrecycling.net</text:p>
          </table:table-cell>
        </table:table-row>
        <table:table-row>
          <table:table-cell table:style-name="pd1" office:value-type="float" office:value="412">
            <text:p>412</text:p>
          </table:table-cell>
          <table:table-cell office:value-type="string" office:string-value="Recycling Program OX">
            <text:p>Recycling Program OX</text:p>
          </table:table-cell>
          <table:table-cell office:value-type="string" office:string-value="City OX">
            <text:p>City OX</text:p>
          </table:table-cell>
          <table:table-cell office:value-type="string" office:string-value="Miscellaneous y Furniture">
            <text:p>Miscellaneous y Furniture</text:p>
          </table:table-cell>
          <table:table-cell office:value-type="string" office:string-value="Monthly">
            <text:p>Monthly</text:p>
          </table:table-cell>
          <table:table-cell office:value-type="string" office:string-value="555-7985">
            <text:p>555-7985</text:p>
          </table:table-cell>
          <table:table-cell office:value-type="string" office:string-value="www.cityOXrecycling.com">
            <text:p>www.cityOXrecycling.com</text:p>
          </table:table-cell>
        </table:table-row>
        <table:table-row>
          <table:table-cell table:style-name="pd1" office:value-type="float" office:value="413">
            <text:p>413</text:p>
          </table:table-cell>
          <table:table-cell office:value-type="string" office:string-value="Recycling Program OY">
            <text:p>Recycling Program OY</text:p>
          </table:table-cell>
          <table:table-cell office:value-type="string" office:string-value="City OY">
            <text:p>City OY</text:p>
          </table:table-cell>
          <table:table-cell office:value-type="string" office:string-value="Outdated Photo Tech">
            <text:p>Outdated Photo Tech</text:p>
          </table:table-cell>
          <table:table-cell office:value-type="string" office:string-value="Quarterly">
            <text:p>Quarterly</text:p>
          </table:table-cell>
          <table:table-cell office:value-type="string" office:string-value="555-1541">
            <text:p>555-1541</text:p>
          </table:table-cell>
          <table:table-cell office:value-type="string" office:string-value="www.cityOYrecycling.net">
            <text:p>www.cityOYrecycling.net</text:p>
          </table:table-cell>
        </table:table-row>
        <table:table-row>
          <table:table-cell table:style-name="pd1" office:value-type="float" office:value="414">
            <text:p>414</text:p>
          </table:table-cell>
          <table:table-cell office:value-type="string" office:string-value="Recycling Program OZ">
            <text:p>Recycling Program OZ</text:p>
          </table:table-cell>
          <table:table-cell office:value-type="string" office:string-value="City OZ">
            <text:p>City OZ</text:p>
          </table:table-cell>
          <table:table-cell office:value-type="string" office:string-value="Unwanted Fleece Jackets">
            <text:p>Unwanted Fleece Jackets</text:p>
          </table:table-cell>
          <table:table-cell office:value-type="string" office:string-value="As Needed">
            <text:p>As Needed</text:p>
          </table:table-cell>
          <table:table-cell office:value-type="string" office:string-value="555-4932">
            <text:p>555-4932</text:p>
          </table:table-cell>
          <table:table-cell office:value-type="string" office:string-value="www.cityOZrecycling.org">
            <text:p>www.cityOZrecycling.org</text:p>
          </table:table-cell>
        </table:table-row>
        <table:table-row>
          <table:table-cell table:style-name="pd1" office:value-type="float" office:value="415">
            <text:p>415</text:p>
          </table:table-cell>
          <table:table-cell office:value-type="string" office:string-value="Recycling Program PA">
            <text:p>Recycling Program PA</text:p>
          </table:table-cell>
          <table:table-cell office:value-type="string" office:string-value="City PA">
            <text:p>City PA</text:p>
          </table:table-cell>
          <table:table-cell office:value-type="string" office:string-value="Miscellaneous Tableware">
            <text:p>Miscellaneous Tableware</text:p>
          </table:table-cell>
          <table:table-cell office:value-type="string" office:string-value="Monthly">
            <text:p>Monthly</text:p>
          </table:table-cell>
          <table:table-cell office:value-type="string" office:string-value="555-4629">
            <text:p>555-4629</text:p>
          </table:table-cell>
          <table:table-cell office:value-type="string" office:string-value="www.cityPArecycling.com">
            <text:p>www.cityPArecycling.com</text:p>
          </table:table-cell>
        </table:table-row>
        <table:table-row>
          <table:table-cell table:style-name="pd1" office:value-type="float" office:value="416">
            <text:p>416</text:p>
          </table:table-cell>
          <table:table-cell office:value-type="string" office:string-value="Recycling Program PB">
            <text:p>Recycling Program PB</text:p>
          </table:table-cell>
          <table:table-cell office:value-type="string" office:string-value="City PB">
            <text:p>City PB</text:p>
          </table:table-cell>
          <table:table-cell office:value-type="string" office:string-value="Old Balloons">
            <text:p>Old Balloons</text:p>
          </table:table-cell>
          <table:table-cell office:value-type="string" office:string-value="Quarterly">
            <text:p>Quarterly</text:p>
          </table:table-cell>
          <table:table-cell office:value-type="string" office:string-value="555-5839">
            <text:p>555-5839</text:p>
          </table:table-cell>
          <table:table-cell office:value-type="string" office:string-value="www.cityPBrecycling.net">
            <text:p>www.cityPBrecycling.net</text:p>
          </table:table-cell>
        </table:table-row>
        <table:table-row>
          <table:table-cell table:style-name="pd1" office:value-type="float" office:value="417">
            <text:p>417</text:p>
          </table:table-cell>
          <table:table-cell office:value-type="string" office:string-value="Recycling Program PC">
            <text:p>Recycling Program PC</text:p>
          </table:table-cell>
          <table:table-cell office:value-type="string" office:string-value="City PC">
            <text:p>City PC</text:p>
          </table:table-cell>
          <table:table-cell office:value-type="string" office:string-value="Used Cans">
            <text:p>Used Cans</text:p>
          </table:table-cell>
          <table:table-cell office:value-type="string" office:string-value="Monthly">
            <text:p>Monthly</text:p>
          </table:table-cell>
          <table:table-cell office:value-type="string" office:string-value="555-2677">
            <text:p>555-2677</text:p>
          </table:table-cell>
          <table:table-cell office:value-type="string" office:string-value="www.cityPCrecycling.net">
            <text:p>www.cityPCrecycling.ne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