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Color Name">
            <text:p>Color Name</text:p>
          </table:table-cell>
          <table:table-cell table:style-name="pd1" office:value-type="string" office:string-value="Hex Code">
            <text:p>Hex Code</text:p>
          </table:table-cell>
          <table:table-cell table:style-name="pd1" office:value-type="string" office:string-value="Color Family">
            <text:p>Color Family</text:p>
          </table:table-cell>
          <table:table-cell table:style-name="pd1" office:value-type="string" office:string-value="Complementary Color">
            <text:p>Complementary Color</text:p>
          </table:table-cell>
          <table:table-cell table:style-name="pd1" office:value-type="string" office:string-value="Warm/Cool">
            <text:p>Warm/Cool</text:p>
          </table:table-cell>
          <table:table-cell table:style-name="pd1" office:value-type="string" office:string-value="Usage in Quilting">
            <text:p>Usage in Quilting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Red">
            <text:p>Red</text:p>
          </table:table-cell>
          <table:table-cell office:value-type="string" office:string-value="#FF0000">
            <text:p>#FF0000</text:p>
          </table:table-cell>
          <table:table-cell office:value-type="string" office:string-value="Primary">
            <text:p>Primary</text:p>
          </table:table-cell>
          <table:table-cell office:value-type="string" office:string-value="Green">
            <text:p>Green</text:p>
          </table:table-cell>
          <table:table-cell office:value-type="string" office:string-value="Warm">
            <text:p>Warm</text:p>
          </table:table-cell>
          <table:table-cell office:value-type="string" office:string-value="Bold patterns, accents">
            <text:p>Bold patterns, accent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Blue">
            <text:p>Blue</text:p>
          </table:table-cell>
          <table:table-cell office:value-type="string" office:string-value="#0000FF">
            <text:p>#0000FF</text:p>
          </table:table-cell>
          <table:table-cell office:value-type="string" office:string-value="Primary">
            <text:p>Primary</text:p>
          </table:table-cell>
          <table:table-cell office:value-type="string" office:string-value="Orange">
            <text:p>Orange</text:p>
          </table:table-cell>
          <table:table-cell office:value-type="string" office:string-value="Cool">
            <text:p>Cool</text:p>
          </table:table-cell>
          <table:table-cell office:value-type="string" office:string-value="Backgrounds, calming effects">
            <text:p>Backgrounds, calming effect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Yellow">
            <text:p>Yellow</text:p>
          </table:table-cell>
          <table:table-cell office:value-type="string" office:string-value="#FFFF00">
            <text:p>#FFFF00</text:p>
          </table:table-cell>
          <table:table-cell office:value-type="string" office:string-value="Primary">
            <text:p>Primary</text:p>
          </table:table-cell>
          <table:table-cell office:value-type="string" office:string-value="Purple">
            <text:p>Purple</text:p>
          </table:table-cell>
          <table:table-cell office:value-type="string" office:string-value="Warm">
            <text:p>Warm</text:p>
          </table:table-cell>
          <table:table-cell office:value-type="string" office:string-value="Highlights, cheerful designs">
            <text:p>Highlights, cheerful design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Green">
            <text:p>Green</text:p>
          </table:table-cell>
          <table:table-cell office:value-type="string" office:string-value="#00FF00">
            <text:p>#00FF00</text:p>
          </table:table-cell>
          <table:table-cell office:value-type="string" office:string-value="Secondary">
            <text:p>Secondary</text:p>
          </table:table-cell>
          <table:table-cell office:value-type="string" office:string-value="Red">
            <text:p>Red</text:p>
          </table:table-cell>
          <table:table-cell office:value-type="string" office:string-value="Cool">
            <text:p>Cool</text:p>
          </table:table-cell>
          <table:table-cell office:value-type="string" office:string-value="Nature themes, balance">
            <text:p>Nature themes, balance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Orange">
            <text:p>Orange</text:p>
          </table:table-cell>
          <table:table-cell office:value-type="string" office:string-value="#FFA500">
            <text:p>#FFA500</text:p>
          </table:table-cell>
          <table:table-cell office:value-type="string" office:string-value="Secondary">
            <text:p>Secondary</text:p>
          </table:table-cell>
          <table:table-cell office:value-type="string" office:string-value="Blue">
            <text:p>Blue</text:p>
          </table:table-cell>
          <table:table-cell office:value-type="string" office:string-value="Warm">
            <text:p>Warm</text:p>
          </table:table-cell>
          <table:table-cell office:value-type="string" office:string-value="Vibrant, energetic elements">
            <text:p>Vibrant, energetic element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Purple">
            <text:p>Purple</text:p>
          </table:table-cell>
          <table:table-cell office:value-type="string" office:string-value="#800080">
            <text:p>#800080</text:p>
          </table:table-cell>
          <table:table-cell office:value-type="string" office:string-value="Secondary">
            <text:p>Secondary</text:p>
          </table:table-cell>
          <table:table-cell office:value-type="string" office:string-value="Yellow">
            <text:p>Yellow</text:p>
          </table:table-cell>
          <table:table-cell office:value-type="string" office:string-value="Cool">
            <text:p>Cool</text:p>
          </table:table-cell>
          <table:table-cell office:value-type="string" office:string-value="Richness, depth">
            <text:p>Richness, depth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Pink">
            <text:p>Pink</text:p>
          </table:table-cell>
          <table:table-cell office:value-type="string" office:string-value="#FFC0CB">
            <text:p>#FFC0CB</text:p>
          </table:table-cell>
          <table:table-cell office:value-type="string" office:string-value="Tertiary">
            <text:p>Tertiary</text:p>
          </table:table-cell>
          <table:table-cell office:value-type="string" office:string-value="Green">
            <text:p>Green</text:p>
          </table:table-cell>
          <table:table-cell office:value-type="string" office:string-value="Warm">
            <text:p>Warm</text:p>
          </table:table-cell>
          <table:table-cell office:value-type="string" office:string-value="Soft, romantic themes">
            <text:p>Soft, romantic theme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Brown">
            <text:p>Brown</text:p>
          </table:table-cell>
          <table:table-cell office:value-type="string" office:string-value="#A52A2A">
            <text:p>#A52A2A</text:p>
          </table:table-cell>
          <table:table-cell office:value-type="string" office:string-value="Neutral">
            <text:p>Neutral</text:p>
          </table:table-cell>
          <table:table-cell office:value-type="string" office:string-value="Bluish shades">
            <text:p>Bluish shades</text:p>
          </table:table-cell>
          <table:table-cell office:value-type="string" office:string-value="Warm">
            <text:p>Warm</text:p>
          </table:table-cell>
          <table:table-cell office:value-type="string" office:string-value="Earthy designs, stability">
            <text:p>Earthy designs, stability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Black">
            <text:p>Black</text:p>
          </table:table-cell>
          <table:table-cell office:value-type="string" office:string-value="#000000">
            <text:p>#000000</text:p>
          </table:table-cell>
          <table:table-cell office:value-type="string" office:string-value="Neutral">
            <text:p>Neutral</text:p>
          </table:table-cell>
          <table:table-cell office:value-type="string" office:string-value="White">
            <text:p>White</text:p>
          </table:table-cell>
          <table:table-cell office:value-type="string" office:string-value="Neither">
            <text:p>Neither</text:p>
          </table:table-cell>
          <table:table-cell office:value-type="string" office:string-value="Contrast, outlines">
            <text:p>Contrast, outline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White">
            <text:p>White</text:p>
          </table:table-cell>
          <table:table-cell office:value-type="string" office:string-value="#FFFFFF">
            <text:p>#FFFFFF</text:p>
          </table:table-cell>
          <table:table-cell office:value-type="string" office:string-value="Neutral">
            <text:p>Neutral</text:p>
          </table:table-cell>
          <table:table-cell office:value-type="string" office:string-value="Black">
            <text:p>Black</text:p>
          </table:table-cell>
          <table:table-cell office:value-type="string" office:string-value="Neither">
            <text:p>Neither</text:p>
          </table:table-cell>
          <table:table-cell office:value-type="string" office:string-value="Clean, bright backgrounds">
            <text:p>Clean, bright background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Gray">
            <text:p>Gray</text:p>
          </table:table-cell>
          <table:table-cell office:value-type="string" office:string-value="#808080">
            <text:p>#808080</text:p>
          </table:table-cell>
          <table:table-cell office:value-type="string" office:string-value="Neutral">
            <text:p>Neutral</text:p>
          </table:table-cell>
          <table:table-cell office:value-type="string" office:string-value="">
            <text:p/>
          </table:table-cell>
          <table:table-cell office:value-type="string" office:string-value="Neither">
            <text:p>Neither</text:p>
          </table:table-cell>
          <table:table-cell office:value-type="string" office:string-value="Subdued tones, blending">
            <text:p>Subdued tones, blending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Turquoise">
            <text:p>Turquoise</text:p>
          </table:table-cell>
          <table:table-cell office:value-type="string" office:string-value="#40E0D0">
            <text:p>#40E0D0</text:p>
          </table:table-cell>
          <table:table-cell office:value-type="string" office:string-value="Tertiary">
            <text:p>Tertiary</text:p>
          </table:table-cell>
          <table:table-cell office:value-type="string" office:string-value="Coral">
            <text:p>Coral</text:p>
          </table:table-cell>
          <table:table-cell office:value-type="string" office:string-value="Cool">
            <text:p>Cool</text:p>
          </table:table-cell>
          <table:table-cell office:value-type="string" office:string-value="Tropical themes, refreshing touches">
            <text:p>Tropical themes, refreshing touche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Coral">
            <text:p>Coral</text:p>
          </table:table-cell>
          <table:table-cell office:value-type="string" office:string-value="#FF7F50">
            <text:p>#FF7F50</text:p>
          </table:table-cell>
          <table:table-cell office:value-type="string" office:string-value="Tertiary">
            <text:p>Tertiary</text:p>
          </table:table-cell>
          <table:table-cell office:value-type="string" office:string-value="Turquoise">
            <text:p>Turquoise</text:p>
          </table:table-cell>
          <table:table-cell office:value-type="string" office:string-value="Warm">
            <text:p>Warm</text:p>
          </table:table-cell>
          <table:table-cell office:value-type="string" office:string-value="Feminine, lively patterns">
            <text:p>Feminine, lively pattern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Magenta">
            <text:p>Magenta</text:p>
          </table:table-cell>
          <table:table-cell office:value-type="string" office:string-value="#FF00FF">
            <text:p>#FF00FF</text:p>
          </table:table-cell>
          <table:table-cell office:value-type="string" office:string-value="Secondary">
            <text:p>Secondary</text:p>
          </table:table-cell>
          <table:table-cell office:value-type="string" office:string-value="Green">
            <text:p>Green</text:p>
          </table:table-cell>
          <table:table-cell office:value-type="string" office:string-value="Warm">
            <text:p>Warm</text:p>
          </table:table-cell>
          <table:table-cell office:value-type="string" office:string-value="Bold, expressive elements">
            <text:p>Bold, expressive element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Teal">
            <text:p>Teal</text:p>
          </table:table-cell>
          <table:table-cell office:value-type="string" office:string-value="#008080">
            <text:p>#008080</text:p>
          </table:table-cell>
          <table:table-cell office:value-type="string" office:string-value="Tertiary">
            <text:p>Tertiary</text:p>
          </table:table-cell>
          <table:table-cell office:value-type="string" office:string-value="Peach">
            <text:p>Peach</text:p>
          </table:table-cell>
          <table:table-cell office:value-type="string" office:string-value="Cool">
            <text:p>Cool</text:p>
          </table:table-cell>
          <table:table-cell office:value-type="string" office:string-value="Sophisticated, calming designs">
            <text:p>Sophisticated, calming design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Peach">
            <text:p>Peach</text:p>
          </table:table-cell>
          <table:table-cell office:value-type="string" office:string-value="#FFDAB9">
            <text:p>#FFDAB9</text:p>
          </table:table-cell>
          <table:table-cell office:value-type="string" office:string-value="Tertiary">
            <text:p>Tertiary</text:p>
          </table:table-cell>
          <table:table-cell office:value-type="string" office:string-value="Teal">
            <text:p>Teal</text:p>
          </table:table-cell>
          <table:table-cell office:value-type="string" office:string-value="Warm">
            <text:p>Warm</text:p>
          </table:table-cell>
          <table:table-cell office:value-type="string" office:string-value="Soft, approachable themes">
            <text:p>Soft, approachable theme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Olive">
            <text:p>Olive</text:p>
          </table:table-cell>
          <table:table-cell office:value-type="string" office:string-value="#808000">
            <text:p>#808000</text:p>
          </table:table-cell>
          <table:table-cell office:value-type="string" office:string-value="Tertiary">
            <text:p>Tertiary</text:p>
          </table:table-cell>
          <table:table-cell office:value-type="string" office:string-value="Violet">
            <text:p>Violet</text:p>
          </table:table-cell>
          <table:table-cell office:value-type="string" office:string-value="Warm">
            <text:p>Warm</text:p>
          </table:table-cell>
          <table:table-cell office:value-type="string" office:string-value="Earthy, vintage looks">
            <text:p>Earthy, vintage look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Chartreuse">
            <text:p>Chartreuse</text:p>
          </table:table-cell>
          <table:table-cell office:value-type="string" office:string-value="#7FFF00">
            <text:p>#7FFF00</text:p>
          </table:table-cell>
          <table:table-cell office:value-type="string" office:string-value="Tertiary">
            <text:p>Tertiary</text:p>
          </table:table-cell>
          <table:table-cell office:value-type="string" office:string-value="Crimson">
            <text:p>Crimson</text:p>
          </table:table-cell>
          <table:table-cell office:value-type="string" office:string-value="Warm">
            <text:p>Warm</text:p>
          </table:table-cell>
          <table:table-cell office:value-type="string" office:string-value="Vibrant, playful designs">
            <text:p>Vibrant, playful design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Burgundy">
            <text:p>Burgundy</text:p>
          </table:table-cell>
          <table:table-cell office:value-type="string" office:string-value="#800020">
            <text:p>#800020</text:p>
          </table:table-cell>
          <table:table-cell office:value-type="string" office:string-value="Tertiary">
            <text:p>Tertiary</text:p>
          </table:table-cell>
          <table:table-cell office:value-type="string" office:string-value="Green">
            <text:p>Green</text:p>
          </table:table-cell>
          <table:table-cell office:value-type="string" office:string-value="Warm">
            <text:p>Warm</text:p>
          </table:table-cell>
          <table:table-cell office:value-type="string" office:string-value="Rich, luxurious themes">
            <text:p>Rich, luxurious theme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Gold">
            <text:p>Gold</text:p>
          </table:table-cell>
          <table:table-cell office:value-type="string" office:string-value="#FFD700">
            <text:p>#FFD700</text:p>
          </table:table-cell>
          <table:table-cell office:value-type="string" office:string-value="Metallic">
            <text:p>Metallic</text:p>
          </table:table-cell>
          <table:table-cell office:value-type="string" office:string-value="Turquoise">
            <text:p>Turquoise</text:p>
          </table:table-cell>
          <table:table-cell office:value-type="string" office:string-value="Warm">
            <text:p>Warm</text:p>
          </table:table-cell>
          <table:table-cell office:value-type="string" office:string-value="Accent, opulence">
            <text:p>Accent, opulence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Silver">
            <text:p>Silver</text:p>
          </table:table-cell>
          <table:table-cell office:value-type="string" office:string-value="#C0C0C0">
            <text:p>#C0C0C0</text:p>
          </table:table-cell>
          <table:table-cell office:value-type="string" office:string-value="Metallic">
            <text:p>Metallic</text:p>
          </table:table-cell>
          <table:table-cell office:value-type="string" office:string-value="Navy">
            <text:p>Navy</text:p>
          </table:table-cell>
          <table:table-cell office:value-type="string" office:string-value="Cool">
            <text:p>Cool</text:p>
          </table:table-cell>
          <table:table-cell office:value-type="string" office:string-value="Elegant details, modern looks">
            <text:p>Elegant details, modern look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Copper">
            <text:p>Copper</text:p>
          </table:table-cell>
          <table:table-cell office:value-type="string" office:string-value="#B87333">
            <text:p>#B87333</text:p>
          </table:table-cell>
          <table:table-cell office:value-type="string" office:string-value="Metallic">
            <text:p>Metallic</text:p>
          </table:table-cell>
          <table:table-cell office:value-type="string" office:string-value="Turquoise">
            <text:p>Turquoise</text:p>
          </table:table-cell>
          <table:table-cell office:value-type="string" office:string-value="Warm">
            <text:p>Warm</text:p>
          </table:table-cell>
          <table:table-cell office:value-type="string" office:string-value="Rustic, vintage themes">
            <text:p>Rustic, vintage theme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Mint">
            <text:p>Mint</text:p>
          </table:table-cell>
          <table:table-cell office:value-type="string" office:string-value="#98FF98">
            <text:p>#98FF98</text:p>
          </table:table-cell>
          <table:table-cell office:value-type="string" office:string-value="Tertiary">
            <text:p>Tertiary</text:p>
          </table:table-cell>
          <table:table-cell office:value-type="string" office:string-value="Red">
            <text:p>Red</text:p>
          </table:table-cell>
          <table:table-cell office:value-type="string" office:string-value="Cool">
            <text:p>Cool</text:p>
          </table:table-cell>
          <table:table-cell office:value-type="string" office:string-value="Fresh, youthful designs">
            <text:p>Fresh, youthful design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Fuchsia">
            <text:p>Fuchsia</text:p>
          </table:table-cell>
          <table:table-cell office:value-type="string" office:string-value="#FF00FF">
            <text:p>#FF00FF</text:p>
          </table:table-cell>
          <table:table-cell office:value-type="string" office:string-value="Secondary">
            <text:p>Secondary</text:p>
          </table:table-cell>
          <table:table-cell office:value-type="string" office:string-value="Lime">
            <text:p>Lime</text:p>
          </table:table-cell>
          <table:table-cell office:value-type="string" office:string-value="Warm">
            <text:p>Warm</text:p>
          </table:table-cell>
          <table:table-cell office:value-type="string" office:string-value="Bold prints, lively looks">
            <text:p>Bold prints, lively look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Indigo">
            <text:p>Indigo</text:p>
          </table:table-cell>
          <table:table-cell office:value-type="string" office:string-value="#4B0082">
            <text:p>#4B0082</text:p>
          </table:table-cell>
          <table:table-cell office:value-type="string" office:string-value="Tertiary">
            <text:p>Tertiary</text:p>
          </table:table-cell>
          <table:table-cell office:value-type="string" office:string-value="Yellow">
            <text:p>Yellow</text:p>
          </table:table-cell>
          <table:table-cell office:value-type="string" office:string-value="Cool">
            <text:p>Cool</text:p>
          </table:table-cell>
          <table:table-cell office:value-type="string" office:string-value="Deep backgrounds, dramatic effects">
            <text:p>Deep backgrounds, dramatic effect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Lavender">
            <text:p>Lavender</text:p>
          </table:table-cell>
          <table:table-cell office:value-type="string" office:string-value="#E6E6FA">
            <text:p>#E6E6FA</text:p>
          </table:table-cell>
          <table:table-cell office:value-type="string" office:string-value="Tertiary">
            <text:p>Tertiary</text:p>
          </table:table-cell>
          <table:table-cell office:value-type="string" office:string-value="Cream">
            <text:p>Cream</text:p>
          </table:table-cell>
          <table:table-cell office:value-type="string" office:string-value="Cool">
            <text:p>Cool</text:p>
          </table:table-cell>
          <table:table-cell office:value-type="string" office:string-value="Soft palettes, romantic themes">
            <text:p>Soft palettes, romantic themes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Slate Blue">
            <text:p>Slate Blue</text:p>
          </table:table-cell>
          <table:table-cell office:value-type="string" office:string-value="#6A5ACD">
            <text:p>#6A5ACD</text:p>
          </table:table-cell>
          <table:table-cell office:value-type="string" office:string-value="Tertiary">
            <text:p>Tertiary</text:p>
          </table:table-cell>
          <table:table-cell office:value-type="string" office:string-value="Orange">
            <text:p>Orange</text:p>
          </table:table-cell>
          <table:table-cell office:value-type="string" office:string-value="Cool">
            <text:p>Cool</text:p>
          </table:table-cell>
          <table:table-cell office:value-type="string" office:string-value="Rich backgrounds, depth">
            <text:p>Rich backgrounds, depth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Sandy Brown">
            <text:p>Sandy Brown</text:p>
          </table:table-cell>
          <table:table-cell office:value-type="string" office:string-value="#F4A460">
            <text:p>#F4A460</text:p>
          </table:table-cell>
          <table:table-cell office:value-type="string" office:string-value="Tertiary">
            <text:p>Tertiary</text:p>
          </table:table-cell>
          <table:table-cell office:value-type="string" office:string-value="Teal">
            <text:p>Teal</text:p>
          </table:table-cell>
          <table:table-cell office:value-type="string" office:string-value="Warm">
            <text:p>Warm</text:p>
          </table:table-cell>
          <table:table-cell office:value-type="string" office:string-value="Natural themes, earth tones">
            <text:p>Natural themes, earth tone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Sky Blue">
            <text:p>Sky Blue</text:p>
          </table:table-cell>
          <table:table-cell office:value-type="string" office:string-value="#87CEEB">
            <text:p>#87CEEB</text:p>
          </table:table-cell>
          <table:table-cell office:value-type="string" office:string-value="Tertiary">
            <text:p>Tertiary</text:p>
          </table:table-cell>
          <table:table-cell office:value-type="string" office:string-value="Orange">
            <text:p>Orange</text:p>
          </table:table-cell>
          <table:table-cell office:value-type="string" office:string-value="Cool">
            <text:p>Cool</text:p>
          </table:table-cell>
          <table:table-cell office:value-type="string" office:string-value="Open skies, tranquil designs">
            <text:p>Open skies, tranquil design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Crimson">
            <text:p>Crimson</text:p>
          </table:table-cell>
          <table:table-cell office:value-type="string" office:string-value="#DC143C">
            <text:p>#DC143C</text:p>
          </table:table-cell>
          <table:table-cell office:value-type="string" office:string-value="Tertiary">
            <text:p>Tertiary</text:p>
          </table:table-cell>
          <table:table-cell office:value-type="string" office:string-value="Green">
            <text:p>Green</text:p>
          </table:table-cell>
          <table:table-cell office:value-type="string" office:string-value="Warm">
            <text:p>Warm</text:p>
          </table:table-cell>
          <table:table-cell office:value-type="string" office:string-value="Bold accents, romantic touches">
            <text:p>Bold accents, romantic touche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Periwinkle">
            <text:p>Periwinkle</text:p>
          </table:table-cell>
          <table:table-cell office:value-type="string" office:string-value="#CCCCFF">
            <text:p>#CCCCFF</text:p>
          </table:table-cell>
          <table:table-cell office:value-type="string" office:string-value="Tertiary">
            <text:p>Tertiary</text:p>
          </table:table-cell>
          <table:table-cell office:value-type="string" office:string-value="Gold">
            <text:p>Gold</text:p>
          </table:table-cell>
          <table:table-cell office:value-type="string" office:string-value="Cool">
            <text:p>Cool</text:p>
          </table:table-cell>
          <table:table-cell office:value-type="string" office:string-value="Soft, gentle themes">
            <text:p>Soft, gentle theme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Seafoam">
            <text:p>Seafoam</text:p>
          </table:table-cell>
          <table:table-cell office:value-type="string" office:string-value="#9FE2BF">
            <text:p>#9FE2BF</text:p>
          </table:table-cell>
          <table:table-cell office:value-type="string" office:string-value="Tertiary">
            <text:p>Tertiary</text:p>
          </table:table-cell>
          <table:table-cell office:value-type="string" office:string-value="Coral">
            <text:p>Coral</text:p>
          </table:table-cell>
          <table:table-cell office:value-type="string" office:string-value="Cool">
            <text:p>Cool</text:p>
          </table:table-cell>
          <table:table-cell office:value-type="string" office:string-value="Fresh, calm aesthetics">
            <text:p>Fresh, calm aesthetic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Rose">
            <text:p>Rose</text:p>
          </table:table-cell>
          <table:table-cell office:value-type="string" office:string-value="#FF007F">
            <text:p>#FF007F</text:p>
          </table:table-cell>
          <table:table-cell office:value-type="string" office:string-value="Tertiary">
            <text:p>Tertiary</text:p>
          </table:table-cell>
          <table:table-cell office:value-type="string" office:string-value="Green">
            <text:p>Green</text:p>
          </table:table-cell>
          <table:table-cell office:value-type="string" office:string-value="Warm">
            <text:p>Warm</text:p>
          </table:table-cell>
          <table:table-cell office:value-type="string" office:string-value="Vibrant, lush patterns">
            <text:p>Vibrant, lush pattern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Cerulean">
            <text:p>Cerulean</text:p>
          </table:table-cell>
          <table:table-cell office:value-type="string" office:string-value="#007BA7">
            <text:p>#007BA7</text:p>
          </table:table-cell>
          <table:table-cell office:value-type="string" office:string-value="Tertiary">
            <text:p>Tertiary</text:p>
          </table:table-cell>
          <table:table-cell office:value-type="string" office:string-value="Warm Pink">
            <text:p>Warm Pink</text:p>
          </table:table-cell>
          <table:table-cell office:value-type="string" office:string-value="Cool">
            <text:p>Cool</text:p>
          </table:table-cell>
          <table:table-cell office:value-type="string" office:string-value="Cool tones, serene designs">
            <text:p>Cool tones, serene design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Rust">
            <text:p>Rust</text:p>
          </table:table-cell>
          <table:table-cell office:value-type="string" office:string-value="#B7410E">
            <text:p>#B7410E</text:p>
          </table:table-cell>
          <table:table-cell office:value-type="string" office:string-value="Tertiary">
            <text:p>Tertiary</text:p>
          </table:table-cell>
          <table:table-cell office:value-type="string" office:string-value="Lilac">
            <text:p>Lilac</text:p>
          </table:table-cell>
          <table:table-cell office:value-type="string" office:string-value="Warm">
            <text:p>Warm</text:p>
          </table:table-cell>
          <table:table-cell office:value-type="string" office:string-value="Autumn themes, rich colors">
            <text:p>Autumn themes, rich color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Amethyst">
            <text:p>Amethyst</text:p>
          </table:table-cell>
          <table:table-cell office:value-type="string" office:string-value="#9966CC">
            <text:p>#9966CC</text:p>
          </table:table-cell>
          <table:table-cell office:value-type="string" office:string-value="Tertiary">
            <text:p>Tertiary</text:p>
          </table:table-cell>
          <table:table-cell office:value-type="string" office:string-value="Yellow">
            <text:p>Yellow</text:p>
          </table:table-cell>
          <table:table-cell office:value-type="string" office:string-value="Cool">
            <text:p>Cool</text:p>
          </table:table-cell>
          <table:table-cell office:value-type="string" office:string-value="Elegant, regal themes">
            <text:p>Elegant, regal theme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Champagne">
            <text:p>Champagne</text:p>
          </table:table-cell>
          <table:table-cell office:value-type="string" office:string-value="#F7E7CE">
            <text:p>#F7E7CE</text:p>
          </table:table-cell>
          <table:table-cell office:value-type="string" office:string-value="Neutral">
            <text:p>Neutral</text:p>
          </table:table-cell>
          <table:table-cell office:value-type="string" office:string-value="Brown">
            <text:p>Brown</text:p>
          </table:table-cell>
          <table:table-cell office:value-type="string" office:string-value="Warm">
            <text:p>Warm</text:p>
          </table:table-cell>
          <table:table-cell office:value-type="string" office:string-value="Delicate, soft backgrounds">
            <text:p>Delicate, soft background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Khaki">
            <text:p>Khaki</text:p>
          </table:table-cell>
          <table:table-cell office:value-type="string" office:string-value="#BDB76B">
            <text:p>#BDB76B</text:p>
          </table:table-cell>
          <table:table-cell office:value-type="string" office:string-value="Neutral">
            <text:p>Neutral</text:p>
          </table:table-cell>
          <table:table-cell office:value-type="string" office:string-value="Slate Blue">
            <text:p>Slate Blue</text:p>
          </table:table-cell>
          <table:table-cell office:value-type="string" office:string-value="Warm">
            <text:p>Warm</text:p>
          </table:table-cell>
          <table:table-cell office:value-type="string" office:string-value="Natural and muted schemes">
            <text:p>Natural and muted scheme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Slate Gray">
            <text:p>Slate Gray</text:p>
          </table:table-cell>
          <table:table-cell office:value-type="string" office:string-value="#708090">
            <text:p>#708090</text:p>
          </table:table-cell>
          <table:table-cell office:value-type="string" office:string-value="Neutral">
            <text:p>Neutral</text:p>
          </table:table-cell>
          <table:table-cell office:value-type="string" office:string-value="Lavender">
            <text:p>Lavender</text:p>
          </table:table-cell>
          <table:table-cell office:value-type="string" office:string-value="Cool">
            <text:p>Cool</text:p>
          </table:table-cell>
          <table:table-cell office:value-type="string" office:string-value="Subtle, modern designs">
            <text:p>Subtle, modern design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Mustard">
            <text:p>Mustard</text:p>
          </table:table-cell>
          <table:table-cell office:value-type="string" office:string-value="#FFDB58">
            <text:p>#FFDB58</text:p>
          </table:table-cell>
          <table:table-cell office:value-type="string" office:string-value="Warm">
            <text:p>Warm</text:p>
          </table:table-cell>
          <table:table-cell office:value-type="string" office:string-value="Violet">
            <text:p>Violet</text:p>
          </table:table-cell>
          <table:table-cell office:value-type="string" office:string-value="Warm">
            <text:p>Warm</text:p>
          </table:table-cell>
          <table:table-cell office:value-type="string" office:string-value="Retro themes, unique accents">
            <text:p>Retro themes, unique accent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Aqua">
            <text:p>Aqua</text:p>
          </table:table-cell>
          <table:table-cell office:value-type="string" office:string-value="#00FFFF">
            <text:p>#00FFFF</text:p>
          </table:table-cell>
          <table:table-cell office:value-type="string" office:string-value="Secondary">
            <text:p>Secondary</text:p>
          </table:table-cell>
          <table:table-cell office:value-type="string" office:string-value="Burnt Orange">
            <text:p>Burnt Orange</text:p>
          </table:table-cell>
          <table:table-cell office:value-type="string" office:string-value="Cool">
            <text:p>Cool</text:p>
          </table:table-cell>
          <table:table-cell office:value-type="string" office:string-value="Refreshing, bright themes">
            <text:p>Refreshing, bright themes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Peacock">
            <text:p>Peacock</text:p>
          </table:table-cell>
          <table:table-cell office:value-type="string" office:string-value="#1F2937">
            <text:p>#1F2937</text:p>
          </table:table-cell>
          <table:table-cell office:value-type="string" office:string-value="Tertiary">
            <text:p>Tertiary</text:p>
          </table:table-cell>
          <table:table-cell office:value-type="string" office:string-value="Salmon">
            <text:p>Salmon</text:p>
          </table:table-cell>
          <table:table-cell office:value-type="string" office:string-value="Cool">
            <text:p>Cool</text:p>
          </table:table-cell>
          <table:table-cell office:value-type="string" office:string-value="Bold, dramatic fabrics">
            <text:p>Bold, dramatic fabric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Salmon">
            <text:p>Salmon</text:p>
          </table:table-cell>
          <table:table-cell office:value-type="string" office:string-value="#FA8072">
            <text:p>#FA8072</text:p>
          </table:table-cell>
          <table:table-cell office:value-type="string" office:string-value="Tertiary">
            <text:p>Tertiary</text:p>
          </table:table-cell>
          <table:table-cell office:value-type="string" office:string-value="Teal">
            <text:p>Teal</text:p>
          </table:table-cell>
          <table:table-cell office:value-type="string" office:string-value="Warm">
            <text:p>Warm</text:p>
          </table:table-cell>
          <table:table-cell office:value-type="string" office:string-value="Soft, inviting designs">
            <text:p>Soft, inviting design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Scarlet">
            <text:p>Scarlet</text:p>
          </table:table-cell>
          <table:table-cell office:value-type="string" office:string-value="#FF2400">
            <text:p>#FF2400</text:p>
          </table:table-cell>
          <table:table-cell office:value-type="string" office:string-value="Tertiary">
            <text:p>Tertiary</text:p>
          </table:table-cell>
          <table:table-cell office:value-type="string" office:string-value="Cyan">
            <text:p>Cyan</text:p>
          </table:table-cell>
          <table:table-cell office:value-type="string" office:string-value="Warm">
            <text:p>Warm</text:p>
          </table:table-cell>
          <table:table-cell office:value-type="string" office:string-value="Stunning, eye-catching accents">
            <text:p>Stunning, eye-catching accent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Chartreuse">
            <text:p>Chartreuse</text:p>
          </table:table-cell>
          <table:table-cell office:value-type="string" office:string-value="#DFFF00">
            <text:p>#DFFF00</text:p>
          </table:table-cell>
          <table:table-cell office:value-type="string" office:string-value="Tertiary">
            <text:p>Tertiary</text:p>
          </table:table-cell>
          <table:table-cell office:value-type="string" office:string-value="Royal Blue">
            <text:p>Royal Blue</text:p>
          </table:table-cell>
          <table:table-cell office:value-type="string" office:string-value="Warm">
            <text:p>Warm</text:p>
          </table:table-cell>
          <table:table-cell office:value-type="string" office:string-value="Vibrant, energetic tones">
            <text:p>Vibrant, energetic tone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Mauve">
            <text:p>Mauve</text:p>
          </table:table-cell>
          <table:table-cell office:value-type="string" office:string-value="#E0B0FF">
            <text:p>#E0B0FF</text:p>
          </table:table-cell>
          <table:table-cell office:value-type="string" office:string-value="Tertiary">
            <text:p>Tertiary</text:p>
          </table:table-cell>
          <table:table-cell office:value-type="string" office:string-value="Olive">
            <text:p>Olive</text:p>
          </table:table-cell>
          <table:table-cell office:value-type="string" office:string-value="Cool">
            <text:p>Cool</text:p>
          </table:table-cell>
          <table:table-cell office:value-type="string" office:string-value="Soft, vintage palettes">
            <text:p>Soft, vintage palette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Emerald">
            <text:p>Emerald</text:p>
          </table:table-cell>
          <table:table-cell office:value-type="string" office:string-value="#50C878">
            <text:p>#50C878</text:p>
          </table:table-cell>
          <table:table-cell office:value-type="string" office:string-value="Tertiary">
            <text:p>Tertiary</text:p>
          </table:table-cell>
          <table:table-cell office:value-type="string" office:string-value="Peach">
            <text:p>Peach</text:p>
          </table:table-cell>
          <table:table-cell office:value-type="string" office:string-value="Warm">
            <text:p>Warm</text:p>
          </table:table-cell>
          <table:table-cell office:value-type="string" office:string-value="Deep, luxurious elements">
            <text:p>Deep, luxurious element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Ruby">
            <text:p>Ruby</text:p>
          </table:table-cell>
          <table:table-cell office:value-type="string" office:string-value="#9B111E">
            <text:p>#9B111E</text:p>
          </table:table-cell>
          <table:table-cell office:value-type="string" office:string-value="Tertiary">
            <text:p>Tertiary</text:p>
          </table:table-cell>
          <table:table-cell office:value-type="string" office:string-value="Turquoise">
            <text:p>Turquoise</text:p>
          </table:table-cell>
          <table:table-cell office:value-type="string" office:string-value="Warm">
            <text:p>Warm</text:p>
          </table:table-cell>
          <table:table-cell office:value-type="string" office:string-value="Bold, dramatic statements">
            <text:p>Bold, dramatic statement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Sapphire">
            <text:p>Sapphire</text:p>
          </table:table-cell>
          <table:table-cell office:value-type="string" office:string-value="#0F52BA">
            <text:p>#0F52BA</text:p>
          </table:table-cell>
          <table:table-cell office:value-type="string" office:string-value="Tertiary">
            <text:p>Tertiary</text:p>
          </table:table-cell>
          <table:table-cell office:value-type="string" office:string-value="Peach">
            <text:p>Peach</text:p>
          </table:table-cell>
          <table:table-cell office:value-type="string" office:string-value="Cool">
            <text:p>Cool</text:p>
          </table:table-cell>
          <table:table-cell office:value-type="string" office:string-value="Classic, elegant tones">
            <text:p>Classic, elegant tone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Jade">
            <text:p>Jade</text:p>
          </table:table-cell>
          <table:table-cell office:value-type="string" office:string-value="#00A36D">
            <text:p>#00A36D</text:p>
          </table:table-cell>
          <table:table-cell office:value-type="string" office:string-value="Tertiary">
            <text:p>Tertiary</text:p>
          </table:table-cell>
          <table:table-cell office:value-type="string" office:string-value="Peach">
            <text:p>Peach</text:p>
          </table:table-cell>
          <table:table-cell office:value-type="string" office:string-value="Cool">
            <text:p>Cool</text:p>
          </table:table-cell>
          <table:table-cell office:value-type="string" office:string-value="Natural, earthy tones">
            <text:p>Natural, earthy tone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Amber">
            <text:p>Amber</text:p>
          </table:table-cell>
          <table:table-cell office:value-type="string" office:string-value="#FFBF00">
            <text:p>#FFBF00</text:p>
          </table:table-cell>
          <table:table-cell office:value-type="string" office:string-value="Tertiary">
            <text:p>Tertiary</text:p>
          </table:table-cell>
          <table:table-cell office:value-type="string" office:string-value="Purple">
            <text:p>Purple</text:p>
          </table:table-cell>
          <table:table-cell office:value-type="string" office:string-value="Warm">
            <text:p>Warm</text:p>
          </table:table-cell>
          <table:table-cell office:value-type="string" office:string-value="Rich, inviting hues">
            <text:p>Rich, inviting hue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Pearl">
            <text:p>Pearl</text:p>
          </table:table-cell>
          <table:table-cell office:value-type="string" office:string-value="#E6E6D3">
            <text:p>#E6E6D3</text:p>
          </table:table-cell>
          <table:table-cell office:value-type="string" office:string-value="Neutral">
            <text:p>Neutral</text:p>
          </table:table-cell>
          <table:table-cell office:value-type="string" office:string-value="Taupe">
            <text:p>Taupe</text:p>
          </table:table-cell>
          <table:table-cell office:value-type="string" office:string-value="Cool">
            <text:p>Cool</text:p>
          </table:table-cell>
          <table:table-cell office:value-type="string" office:string-value="Soft, classic elegance">
            <text:p>Soft, classic elegance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Maroon">
            <text:p>Maroon</text:p>
          </table:table-cell>
          <table:table-cell office:value-type="string" office:string-value="#800000">
            <text:p>#800000</text:p>
          </table:table-cell>
          <table:table-cell office:value-type="string" office:string-value="Tertiary">
            <text:p>Tertiary</text:p>
          </table:table-cell>
          <table:table-cell office:value-type="string" office:string-value="Pale Green">
            <text:p>Pale Green</text:p>
          </table:table-cell>
          <table:table-cell office:value-type="string" office:string-value="Warm">
            <text:p>Warm</text:p>
          </table:table-cell>
          <table:table-cell office:value-type="string" office:string-value="Deep, rich backgrounds">
            <text:p>Deep, rich backgrounds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Cyan">
            <text:p>Cyan</text:p>
          </table:table-cell>
          <table:table-cell office:value-type="string" office:string-value="#00FFFF">
            <text:p>#00FFFF</text:p>
          </table:table-cell>
          <table:table-cell office:value-type="string" office:string-value="Secondary">
            <text:p>Secondary</text:p>
          </table:table-cell>
          <table:table-cell office:value-type="string" office:string-value="Coral">
            <text:p>Coral</text:p>
          </table:table-cell>
          <table:table-cell office:value-type="string" office:string-value="Cool">
            <text:p>Cool</text:p>
          </table:table-cell>
          <table:table-cell office:value-type="string" office:string-value="Bright, cheerful accents">
            <text:p>Bright, cheerful accent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Violet">
            <text:p>Violet</text:p>
          </table:table-cell>
          <table:table-cell office:value-type="string" office:string-value="#EE82EE">
            <text:p>#EE82EE</text:p>
          </table:table-cell>
          <table:table-cell office:value-type="string" office:string-value="Tertiary">
            <text:p>Tertiary</text:p>
          </table:table-cell>
          <table:table-cell office:value-type="string" office:string-value="Yellow Green">
            <text:p>Yellow Green</text:p>
          </table:table-cell>
          <table:table-cell office:value-type="string" office:string-value="Cool">
            <text:p>Cool</text:p>
          </table:table-cell>
          <table:table-cell office:value-type="string" office:string-value="Soft, romantic designs">
            <text:p>Soft, romantic design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Lime">
            <text:p>Lime</text:p>
          </table:table-cell>
          <table:table-cell office:value-type="string" office:string-value="#00FF00">
            <text:p>#00FF00</text:p>
          </table:table-cell>
          <table:table-cell office:value-type="string" office:string-value="Secondary">
            <text:p>Secondary</text:p>
          </table:table-cell>
          <table:table-cell office:value-type="string" office:string-value="Red">
            <text:p>Red</text:p>
          </table:table-cell>
          <table:table-cell office:value-type="string" office:string-value="Warm">
            <text:p>Warm</text:p>
          </table:table-cell>
          <table:table-cell office:value-type="string" office:string-value="Bright, vibrant designs">
            <text:p>Bright, vibrant design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Sage">
            <text:p>Sage</text:p>
          </table:table-cell>
          <table:table-cell office:value-type="string" office:string-value="#B2AC88">
            <text:p>#B2AC88</text:p>
          </table:table-cell>
          <table:table-cell office:value-type="string" office:string-value="Neutral">
            <text:p>Neutral</text:p>
          </table:table-cell>
          <table:table-cell office:value-type="string" office:string-value="Lavender">
            <text:p>Lavender</text:p>
          </table:table-cell>
          <table:table-cell office:value-type="string" office:string-value="Cool">
            <text:p>Cool</text:p>
          </table:table-cell>
          <table:table-cell office:value-type="string" office:string-value="Natural, muted tones">
            <text:p>Natural, muted to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