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ology Type">
            <text:p>Technology Type</text:p>
          </table:table-cell>
          <table:table-cell table:style-name="pd1" office:value-type="string" office:string-value="Purpose">
            <text:p>Purpose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Benefits">
            <text:p>Benefits</text:p>
          </table:table-cell>
          <table:table-cell table:style-name="pd1" office:value-type="string" office:string-value="Examples">
            <text:p>Exampl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martphone">
            <text:p>Smartphone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Instant messaging, Video calls">
            <text:p>Instant messaging, Video calls</text:p>
          </table:table-cell>
          <table:table-cell office:value-type="string" office:string-value="WhatsApp, Zoom">
            <text:p>WhatsApp, Zo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Laptop">
            <text:p>Laptop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Access to online courses, Research">
            <text:p>Access to online courses, Research</text:p>
          </table:table-cell>
          <table:table-cell office:value-type="string" office:string-value="Google Classroom, Coursera">
            <text:p>Google Classroom, Coursera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Tablet">
            <text:p>Tablet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Families">
            <text:p>Families</text:p>
          </table:table-cell>
          <table:table-cell office:value-type="string" office:string-value="Portable media consumption">
            <text:p>Portable media consumption</text:p>
          </table:table-cell>
          <table:table-cell office:value-type="string" office:string-value="Netflix, Kindle">
            <text:p>Netflix, Kindl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itness Tracker">
            <text:p>Fitness Tracker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Track physical activity, Heart rate">
            <text:p>Track physical activity, Heart rate</text:p>
          </table:table-cell>
          <table:table-cell office:value-type="string" office:string-value="Fitbit, Apple Watch">
            <text:p>Fitbit, Apple Watch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mart Home Device">
            <text:p>Smart Home Device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Energy management, Security">
            <text:p>Energy management, Security</text:p>
          </table:table-cell>
          <table:table-cell office:value-type="string" office:string-value="Google Nest, Amazon Echo">
            <text:p>Google Nest, Amazon Echo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Virtual Reality Headset">
            <text:p>Virtual Reality Headset</text:p>
          </table:table-cell>
          <table:table-cell office:value-type="string" office:string-value="Gaming">
            <text:p>Gaming</text:p>
          </table:table-cell>
          <table:table-cell office:value-type="string" office:string-value="Gamers">
            <text:p>Gamers</text:p>
          </table:table-cell>
          <table:table-cell office:value-type="string" office:string-value="Immersive experiences, Training">
            <text:p>Immersive experiences, Training</text:p>
          </table:table-cell>
          <table:table-cell office:value-type="string" office:string-value="Oculus Rift, HTC Vive">
            <text:p>Oculus Rift, HTC Viv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-reader">
            <text:p>E-reader</text:p>
          </table:table-cell>
          <table:table-cell office:value-type="string" office:string-value="Reading">
            <text:p>Reading</text:p>
          </table:table-cell>
          <table:table-cell office:value-type="string" office:string-value="Book Lovers">
            <text:p>Book Lovers</text:p>
          </table:table-cell>
          <table:table-cell office:value-type="string" office:string-value="Convenient reading experience">
            <text:p>Convenient reading experience</text:p>
          </table:table-cell>
          <table:table-cell office:value-type="string" office:string-value="Amazon Kindle, Kobo">
            <text:p>Amazon Kindle, Kobo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Online Learning Platform">
            <text:p>Online Learning Platform</text:p>
          </table:table-cell>
          <table:table-cell office:value-type="string" office:string-value="Education">
            <text:p>Education</text:p>
          </table:table-cell>
          <table:table-cell office:value-type="string" office:string-value="Lifelong Learners">
            <text:p>Lifelong Learners</text:p>
          </table:table-cell>
          <table:table-cell office:value-type="string" office:string-value="Flexible learning options">
            <text:p>Flexible learning options</text:p>
          </table:table-cell>
          <table:table-cell office:value-type="string" office:string-value="edX, Udacity">
            <text:p>edX, Udacit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ocial Media Platform">
            <text:p>Social Media Platform</text:p>
          </table:table-cell>
          <table:table-cell office:value-type="string" office:string-value="Social Networking">
            <text:p>Social Networking</text:p>
          </table:table-cell>
          <table:table-cell office:value-type="string" office:string-value="All Ages">
            <text:p>All Ages</text:p>
          </table:table-cell>
          <table:table-cell office:value-type="string" office:string-value="Connect with friends, Share content">
            <text:p>Connect with friends, Share content</text:p>
          </table:table-cell>
          <table:table-cell office:value-type="string" office:string-value="Facebook, Instagram">
            <text:p>Facebook, Instagra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loud Storage Service">
            <text:p>Cloud Storage Service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Businesses, Individuals">
            <text:p>Businesses, Individuals</text:p>
          </table:table-cell>
          <table:table-cell office:value-type="string" office:string-value="Access files anywhere, Backup">
            <text:p>Access files anywhere, Backup</text:p>
          </table:table-cell>
          <table:table-cell office:value-type="string" office:string-value="Google Drive, Dropbox">
            <text:p>Google Drive, Dropbox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Video Conferencing Tool">
            <text:p>Video Conferencing Tool</text:p>
          </table:table-cell>
          <table:table-cell office:value-type="string" office:string-value="Remote Work">
            <text:p>Remote Work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Virtual meetings, Collaboration">
            <text:p>Virtual meetings, Collaboration</text:p>
          </table:table-cell>
          <table:table-cell office:value-type="string" office:string-value="Microsoft Teams, Skype">
            <text:p>Microsoft Teams, Skyp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ontent Management System">
            <text:p>Content Management System</text:p>
          </table:table-cell>
          <table:table-cell office:value-type="string" office:string-value="Website Development">
            <text:p>Website Development</text:p>
          </table:table-cell>
          <table:table-cell office:value-type="string" office:string-value="Businesses">
            <text:p>Businesses</text:p>
          </table:table-cell>
          <table:table-cell office:value-type="string" office:string-value="Manage digital content easily">
            <text:p>Manage digital content easily</text:p>
          </table:table-cell>
          <table:table-cell office:value-type="string" office:string-value="WordPress, Joomla">
            <text:p>WordPress, Joomla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roject Management Tool">
            <text:p>Project Management Tool</text:p>
          </table:table-cell>
          <table:table-cell office:value-type="string" office:string-value="Team Collaboration">
            <text:p>Team Collaboration</text:p>
          </table:table-cell>
          <table:table-cell office:value-type="string" office:string-value="Businesses">
            <text:p>Businesses</text:p>
          </table:table-cell>
          <table:table-cell office:value-type="string" office:string-value="Task tracking, Project organization">
            <text:p>Task tracking, Project organization</text:p>
          </table:table-cell>
          <table:table-cell office:value-type="string" office:string-value="Trello, Asana">
            <text:p>Trello, Asana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odcasting Software">
            <text:p>Podcasting Software</text:p>
          </table:table-cell>
          <table:table-cell office:value-type="string" office:string-value="Media Creation">
            <text:p>Media Creation</text:p>
          </table:table-cell>
          <table:table-cell office:value-type="string" office:string-value="Podcasters">
            <text:p>Podcasters</text:p>
          </table:table-cell>
          <table:table-cell office:value-type="string" office:string-value="Audio content creation">
            <text:p>Audio content creation</text:p>
          </table:table-cell>
          <table:table-cell office:value-type="string" office:string-value="Audacity, GarageBand">
            <text:p>Audacity, GarageBand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Online Survey Tool">
            <text:p>Online Survey Tool</text:p>
          </table:table-cell>
          <table:table-cell office:value-type="string" office:string-value="Market Research">
            <text:p>Market Research</text:p>
          </table:table-cell>
          <table:table-cell office:value-type="string" office:string-value="Researchers, Businesses">
            <text:p>Researchers, Businesses</text:p>
          </table:table-cell>
          <table:table-cell office:value-type="string" office:string-value="Gather feedback, Analyze data">
            <text:p>Gather feedback, Analyze data</text:p>
          </table:table-cell>
          <table:table-cell office:value-type="string" office:string-value="SurveyMonkey, Google Forms">
            <text:p>SurveyMonkey, Google Form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Digital Payment Solution">
            <text:p>Digital Payment Solution</text:p>
          </table:table-cell>
          <table:table-cell office:value-type="string" office:string-value="Finance">
            <text:p>Finance</text:p>
          </table:table-cell>
          <table:table-cell office:value-type="string" office:string-value="Consumers, Businesses">
            <text:p>Consumers, Businesses</text:p>
          </table:table-cell>
          <table:table-cell office:value-type="string" office:string-value="Convenient transactions, Security">
            <text:p>Convenient transactions, Security</text:p>
          </table:table-cell>
          <table:table-cell office:value-type="string" office:string-value="PayPal, Venmo">
            <text:p>PayPal, Venmo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logging Platform">
            <text:p>Blogging Platform</text:p>
          </table:table-cell>
          <table:table-cell office:value-type="string" office:string-value="Content Creation">
            <text:p>Content Creation</text:p>
          </table:table-cell>
          <table:table-cell office:value-type="string" office:string-value="Writers, Businesses">
            <text:p>Writers, Businesses</text:p>
          </table:table-cell>
          <table:table-cell office:value-type="string" office:string-value="Share ideas, Build audience">
            <text:p>Share ideas, Build audience</text:p>
          </table:table-cell>
          <table:table-cell office:value-type="string" office:string-value="Medium, WordPress">
            <text:p>Medium, WordPres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nline Grocery Shopping">
            <text:p>Online Grocery Shopping</text:p>
          </table:table-cell>
          <table:table-cell office:value-type="string" office:string-value="E-commerce">
            <text:p>E-commerce</text:p>
          </table:table-cell>
          <table:table-cell office:value-type="string" office:string-value="Busy Families">
            <text:p>Busy Families</text:p>
          </table:table-cell>
          <table:table-cell office:value-type="string" office:string-value="Convenient shopping, Time-saving">
            <text:p>Convenient shopping, Time-saving</text:p>
          </table:table-cell>
          <table:table-cell office:value-type="string" office:string-value="Instacart, Amazon Fresh">
            <text:p>Instacart, Amazon Fresh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ews Aggregator">
            <text:p>News Aggregator</text:p>
          </table:table-cell>
          <table:table-cell office:value-type="string" office:string-value="Information Consumption">
            <text:p>Information Consump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Stay updated, Diverse sources">
            <text:p>Stay updated, Diverse sources</text:p>
          </table:table-cell>
          <table:table-cell office:value-type="string" office:string-value="Flipboard, Feedly">
            <text:p>Flipboard, Feedl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RM Software">
            <text:p>CRM Software</text:p>
          </table:table-cell>
          <table:table-cell office:value-type="string" office:string-value="Customer Management">
            <text:p>Customer Management</text:p>
          </table:table-cell>
          <table:table-cell office:value-type="string" office:string-value="Sales Teams">
            <text:p>Sales Teams</text:p>
          </table:table-cell>
          <table:table-cell office:value-type="string" office:string-value="Manage customer relationships">
            <text:p>Manage customer relationships</text:p>
          </table:table-cell>
          <table:table-cell office:value-type="string" office:string-value="Salesforce, HubSpot">
            <text:p>Salesforce, HubSpo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nline Health System">
            <text:p>Online Health System</text:p>
          </table:table-cell>
          <table:table-cell office:value-type="string" office:string-value="Healthcare">
            <text:p>Healthcare</text:p>
          </table:table-cell>
          <table:table-cell office:value-type="string" office:string-value="Patients, Providers">
            <text:p>Patients, Providers</text:p>
          </table:table-cell>
          <table:table-cell office:value-type="string" office:string-value="Access medical records, Telehealth">
            <text:p>Access medical records, Telehealth</text:p>
          </table:table-cell>
          <table:table-cell office:value-type="string" office:string-value="MyChart, Zocdoc">
            <text:p>MyChart, Zocdoc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Digital Learning Tools">
            <text:p>Digital Learning Tools</text:p>
          </table:table-cell>
          <table:table-cell office:value-type="string" office:string-value="Education">
            <text:p>Education</text:p>
          </table:table-cell>
          <table:table-cell office:value-type="string" office:string-value="Teachers, Students">
            <text:p>Teachers, Students</text:p>
          </table:table-cell>
          <table:table-cell office:value-type="string" office:string-value="Enhance teaching methods, Engagement">
            <text:p>Enhance teaching methods, Engagement</text:p>
          </table:table-cell>
          <table:table-cell office:value-type="string" office:string-value="Kahoot, Quizlet">
            <text:p>Kahoot, Quizlet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nline Advertising Platform">
            <text:p>Online Advertising Platform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">
            <text:p>Businesses</text:p>
          </table:table-cell>
          <table:table-cell office:value-type="string" office:string-value="Targeted advertising, Reach audience">
            <text:p>Targeted advertising, Reach audience</text:p>
          </table:table-cell>
          <table:table-cell office:value-type="string" office:string-value="Google Ads, Facebook Ads">
            <text:p>Google Ads, Facebook Ad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ybersecurity Software">
            <text:p>Cybersecurity Software</text:p>
          </table:table-cell>
          <table:table-cell office:value-type="string" office:string-value="Data Protection">
            <text:p>Data Protection</text:p>
          </table:table-cell>
          <table:table-cell office:value-type="string" office:string-value="Individuals, Businesses">
            <text:p>Individuals, Businesses</text:p>
          </table:table-cell>
          <table:table-cell office:value-type="string" office:string-value="Protect against threats, Data security">
            <text:p>Protect against threats, Data security</text:p>
          </table:table-cell>
          <table:table-cell office:value-type="string" office:string-value="Norton, McAfee">
            <text:p>Norton, McAfe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nline Travel Booking">
            <text:p>Online Travel Booking</text:p>
          </table:table-cell>
          <table:table-cell office:value-type="string" office:string-value="Travel">
            <text:p>Travel</text:p>
          </table:table-cell>
          <table:table-cell office:value-type="string" office:string-value="Travelers">
            <text:p>Travelers</text:p>
          </table:table-cell>
          <table:table-cell office:value-type="string" office:string-value="Convenient reservations, Price comparison">
            <text:p>Convenient reservations, Price comparison</text:p>
          </table:table-cell>
          <table:table-cell office:value-type="string" office:string-value="Booking.com, Expedia">
            <text:p>Booking.com, Expedia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3D Printing">
            <text:p>3D Printing</text:p>
          </table:table-cell>
          <table:table-cell office:value-type="string" office:string-value="Manufacturing">
            <text:p>Manufacturing</text:p>
          </table:table-cell>
          <table:table-cell office:value-type="string" office:string-value="Engineers, Designers">
            <text:p>Engineers, Designers</text:p>
          </table:table-cell>
          <table:table-cell office:value-type="string" office:string-value="Rapid prototyping, Customization">
            <text:p>Rapid prototyping, Customization</text:p>
          </table:table-cell>
          <table:table-cell office:value-type="string" office:string-value="MakerBot, Ultimaker">
            <text:p>MakerBot, Ultimak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ontent Streaming Service">
            <text:p>Content Streaming Service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Access to diverse media, Binge-watching">
            <text:p>Access to diverse media, Binge-watching</text:p>
          </table:table-cell>
          <table:table-cell office:value-type="string" office:string-value="Hulu, Disney+">
            <text:p>Hulu, Disney+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Language Learning App">
            <text:p>Language Learning App</text:p>
          </table:table-cell>
          <table:table-cell office:value-type="string" office:string-value="Education">
            <text:p>Education</text:p>
          </table:table-cell>
          <table:table-cell office:value-type="string" office:string-value="Language Learners">
            <text:p>Language Learners</text:p>
          </table:table-cell>
          <table:table-cell office:value-type="string" office:string-value="Interactive learning, Vocabulary building">
            <text:p>Interactive learning, Vocabulary building</text:p>
          </table:table-cell>
          <table:table-cell office:value-type="string" office:string-value="Duolingo, Rosetta Stone">
            <text:p>Duolingo, Rosetta Ston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mote Desktop Software">
            <text:p>Remote Desktop Software</text:p>
          </table:table-cell>
          <table:table-cell office:value-type="string" office:string-value="IT Support">
            <text:p>IT Support</text:p>
          </table:table-cell>
          <table:table-cell office:value-type="string" office:string-value="Businesses">
            <text:p>Businesses</text:p>
          </table:table-cell>
          <table:table-cell office:value-type="string" office:string-value="Access remote systems, Troubleshooting">
            <text:p>Access remote systems, Troubleshooting</text:p>
          </table:table-cell>
          <table:table-cell office:value-type="string" office:string-value="TeamViewer, AnyDesk">
            <text:p>TeamViewer, AnyDesk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Virtual Event Platform">
            <text:p>Virtual Event Platform</text:p>
          </table:table-cell>
          <table:table-cell office:value-type="string" office:string-value="Event Management">
            <text:p>Event Management</text:p>
          </table:table-cell>
          <table:table-cell office:value-type="string" office:string-value="Event Planners">
            <text:p>Event Planners</text:p>
          </table:table-cell>
          <table:table-cell office:value-type="string" office:string-value="Host online events, Networking opportunities">
            <text:p>Host online events, Networking opportunities</text:p>
          </table:table-cell>
          <table:table-cell office:value-type="string" office:string-value="Hopin, Zoom Events">
            <text:p>Hopin, Zoom Even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ugmented Reality Apps">
            <text:p>Augmented Reality Apps</text:p>
          </table:table-cell>
          <table:table-cell office:value-type="string" office:string-value="Gaming, Training">
            <text:p>Gaming, Training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Enhanced visuals, Interactive experiences">
            <text:p>Enhanced visuals, Interactive experiences</text:p>
          </table:table-cell>
          <table:table-cell office:value-type="string" office:string-value="Pokémon GO, IKEA Place">
            <text:p>Pokémon GO, IKEA Plac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Health Tracking App">
            <text:p>Health Tracking App</text:p>
          </table:table-cell>
          <table:table-cell office:value-type="string" office:string-value="Wellness">
            <text:p>Wellness</text:p>
          </table:table-cell>
          <table:table-cell office:value-type="string" office:string-value="Health Conscious">
            <text:p>Health Conscious</text:p>
          </table:table-cell>
          <table:table-cell office:value-type="string" office:string-value="Monitor diet, Exercise tracking">
            <text:p>Monitor diet, Exercise tracking</text:p>
          </table:table-cell>
          <table:table-cell office:value-type="string" office:string-value="MyFitnessPal, Lose It!">
            <text:p>MyFitnessPal, Lose It!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Email Marketing Service">
            <text:p>Email Marketing Service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">
            <text:p>Businesses</text:p>
          </table:table-cell>
          <table:table-cell office:value-type="string" office:string-value="Customer outreach, Engagement">
            <text:p>Customer outreach, Engagement</text:p>
          </table:table-cell>
          <table:table-cell office:value-type="string" office:string-value="Mailchimp, Constant Contact">
            <text:p>Mailchimp, Constant Contact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Digital Art Software">
            <text:p>Digital Art Software</text:p>
          </table:table-cell>
          <table:table-cell office:value-type="string" office:string-value="Creative">
            <text:p>Creative</text:p>
          </table:table-cell>
          <table:table-cell office:value-type="string" office:string-value="Artists, Designers">
            <text:p>Artists, Designers</text:p>
          </table:table-cell>
          <table:table-cell office:value-type="string" office:string-value="Create digital illustrations, Editing">
            <text:p>Create digital illustrations, Editing</text:p>
          </table:table-cell>
          <table:table-cell office:value-type="string" office:string-value="Adobe Photoshop, Procreate">
            <text:p>Adobe Photoshop, Procreat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Time Management App">
            <text:p>Time Management App</text:p>
          </table:table-cell>
          <table:table-cell office:value-type="string" office:string-value="Productivity">
            <text:p>Productivity</text:p>
          </table:table-cell>
          <table:table-cell office:value-type="string" office:string-value="Professionals, Students">
            <text:p>Professionals, Students</text:p>
          </table:table-cell>
          <table:table-cell office:value-type="string" office:string-value="Organize tasks, Enhance productivity">
            <text:p>Organize tasks, Enhance productivity</text:p>
          </table:table-cell>
          <table:table-cell office:value-type="string" office:string-value="Todoist, RescueTime">
            <text:p>Todoist, RescueTim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File Sharing Service">
            <text:p>File Sharing Service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Businesses, Teams">
            <text:p>Businesses, Teams</text:p>
          </table:table-cell>
          <table:table-cell office:value-type="string" office:string-value="Share large files, Teamwork">
            <text:p>Share large files, Teamwork</text:p>
          </table:table-cell>
          <table:table-cell office:value-type="string" office:string-value="WeTransfer, ShareFile">
            <text:p>WeTransfer, ShareFil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nline Fitness Program">
            <text:p>Online Fitness Program</text:p>
          </table:table-cell>
          <table:table-cell office:value-type="string" office:string-value="Health">
            <text:p>Health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Access to workouts, Community support">
            <text:p>Access to workouts, Community support</text:p>
          </table:table-cell>
          <table:table-cell office:value-type="string" office:string-value="Peloton, Daily Burn">
            <text:p>Peloton, Daily Bur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Digital Notepad">
            <text:p>Digital Notepad</text:p>
          </table:table-cell>
          <table:table-cell office:value-type="string" office:string-value="Productivity">
            <text:p>Productivity</text:p>
          </table:table-cell>
          <table:table-cell office:value-type="string" office:string-value="Students, Professionals">
            <text:p>Students, Professionals</text:p>
          </table:table-cell>
          <table:table-cell office:value-type="string" office:string-value="Note-taking, Organization">
            <text:p>Note-taking, Organization</text:p>
          </table:table-cell>
          <table:table-cell office:value-type="string" office:string-value="Evernote, OneNote">
            <text:p>Evernote, OneNot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Video Editing Software">
            <text:p>Video Editing Software</text:p>
          </table:table-cell>
          <table:table-cell office:value-type="string" office:string-value="Media Creation">
            <text:p>Media Creation</text:p>
          </table:table-cell>
          <table:table-cell office:value-type="string" office:string-value="Content Creators">
            <text:p>Content Creators</text:p>
          </table:table-cell>
          <table:table-cell office:value-type="string" office:string-value="Edit videos professionally, Enhance quality">
            <text:p>Edit videos professionally, Enhance quality</text:p>
          </table:table-cell>
          <table:table-cell office:value-type="string" office:string-value="Adobe Premiere Pro, Final Cut Pro">
            <text:p>Adobe Premiere Pro, Final Cut Pro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utomated Marketing Platform">
            <text:p>Automated Marketing Platform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">
            <text:p>Businesses</text:p>
          </table:table-cell>
          <table:table-cell office:value-type="string" office:string-value="Streamline marketing efforts, Improve ROI">
            <text:p>Streamline marketing efforts, Improve ROI</text:p>
          </table:table-cell>
          <table:table-cell office:value-type="string" office:string-value="HubSpot, Marketo">
            <text:p>HubSpot, Marketo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Online Language Tutoring">
            <text:p>Online Language Tutoring</text:p>
          </table:table-cell>
          <table:table-cell office:value-type="string" office:string-value="Education">
            <text:p>Education</text:p>
          </table:table-cell>
          <table:table-cell office:value-type="string" office:string-value="Language Learners">
            <text:p>Language Learners</text:p>
          </table:table-cell>
          <table:table-cell office:value-type="string" office:string-value="One-on-one personalized instruction">
            <text:p>One-on-one personalized instruction</text:p>
          </table:table-cell>
          <table:table-cell office:value-type="string" office:string-value="italki, Preply">
            <text:p>italki, Prepl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martwatch">
            <text:p>Smartwatch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Active Individuals">
            <text:p>Active Individuals</text:p>
          </table:table-cell>
          <table:table-cell office:value-type="string" office:string-value="Track health metrics, Notifications">
            <text:p>Track health metrics, Notifications</text:p>
          </table:table-cell>
          <table:table-cell office:value-type="string" office:string-value="Garmin, Samsung Galaxy Watch">
            <text:p>Garmin, Samsung Galaxy Watch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Virtual Collaboration Tool">
            <text:p>Virtual Collaboration Tool</text:p>
          </table:table-cell>
          <table:table-cell office:value-type="string" office:string-value="Remote Work">
            <text:p>Remote Work</text:p>
          </table:table-cell>
          <table:table-cell office:value-type="string" office:string-value="Teams, Professionals">
            <text:p>Teams, Professionals</text:p>
          </table:table-cell>
          <table:table-cell office:value-type="string" office:string-value="Facilitate remote teamwork, Projects">
            <text:p>Facilitate remote teamwork, Projects</text:p>
          </table:table-cell>
          <table:table-cell office:value-type="string" office:string-value="Slack, Microsoft Teams">
            <text:p>Slack, Microsoft Team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Website Analytics Tool">
            <text:p>Website Analytics Tool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, Marketers">
            <text:p>Businesses, Marketers</text:p>
          </table:table-cell>
          <table:table-cell office:value-type="string" office:string-value="Track website performance, User behavior">
            <text:p>Track website performance, User behavior</text:p>
          </table:table-cell>
          <table:table-cell office:value-type="string" office:string-value="Google Analytics, SEMrush">
            <text:p>Google Analytics, SEMrush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odcast Hosting Service">
            <text:p>Podcast Hosting Service</text:p>
          </table:table-cell>
          <table:table-cell office:value-type="string" office:string-value="Media Creation">
            <text:p>Media Creation</text:p>
          </table:table-cell>
          <table:table-cell office:value-type="string" office:string-value="Podcasters">
            <text:p>Podcasters</text:p>
          </table:table-cell>
          <table:table-cell office:value-type="string" office:string-value="Host audio files, Distribute content">
            <text:p>Host audio files, Distribute content</text:p>
          </table:table-cell>
          <table:table-cell office:value-type="string" office:string-value="Libsyn, Podbean">
            <text:p>Libsyn, Podbea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Online Coding Bootcamp">
            <text:p>Online Coding Bootcamp</text:p>
          </table:table-cell>
          <table:table-cell office:value-type="string" office:string-value="Education">
            <text:p>Education</text:p>
          </table:table-cell>
          <table:table-cell office:value-type="string" office:string-value="Aspiring Programmers">
            <text:p>Aspiring Programmers</text:p>
          </table:table-cell>
          <table:table-cell office:value-type="string" office:string-value="Learn coding skills, Career transition">
            <text:p>Learn coding skills, Career transition</text:p>
          </table:table-cell>
          <table:table-cell office:value-type="string" office:string-value="Codecademy, FreeCodeCamp">
            <text:p>Codecademy, FreeCodeCamp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emote Access Software">
            <text:p>Remote Access Software</text:p>
          </table:table-cell>
          <table:table-cell office:value-type="string" office:string-value="IT Support">
            <text:p>IT Support</text:p>
          </table:table-cell>
          <table:table-cell office:value-type="string" office:string-value="Businesses, IT Departments">
            <text:p>Businesses, IT Departments</text:p>
          </table:table-cell>
          <table:table-cell office:value-type="string" office:string-value="Access to remote desktops, IT support">
            <text:p>Access to remote desktops, IT support</text:p>
          </table:table-cell>
          <table:table-cell office:value-type="string" office:string-value="LogMeIn, ConnectWise">
            <text:p>LogMeIn, ConnectWis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Online Payment Gateway">
            <text:p>Online Payment Gateway</text:p>
          </table:table-cell>
          <table:table-cell office:value-type="string" office:string-value="E-commerce">
            <text:p>E-commerce</text:p>
          </table:table-cell>
          <table:table-cell office:value-type="string" office:string-value="Businesses, Online Shops">
            <text:p>Businesses, Online Shops</text:p>
          </table:table-cell>
          <table:table-cell office:value-type="string" office:string-value="Process payments securely, Integrate easily">
            <text:p>Process payments securely, Integrate easily</text:p>
          </table:table-cell>
          <table:table-cell office:value-type="string" office:string-value="Stripe, Square">
            <text:p>Stripe, Squar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nventory Management System">
            <text:p>Inventory Management System</text:p>
          </table:table-cell>
          <table:table-cell office:value-type="string" office:string-value="Business">
            <text:p>Business</text:p>
          </table:table-cell>
          <table:table-cell office:value-type="string" office:string-value="Retailers, Wholesalers">
            <text:p>Retailers, Wholesalers</text:p>
          </table:table-cell>
          <table:table-cell office:value-type="string" office:string-value="Track inventory, Reduce errors">
            <text:p>Track inventory, Reduce errors</text:p>
          </table:table-cell>
          <table:table-cell office:value-type="string" office:string-value="TradeGecko, Cin7">
            <text:p>TradeGecko, Cin7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Digital Comic Reader">
            <text:p>Digital Comic Reader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Comic Fans">
            <text:p>Comic Fans</text:p>
          </table:table-cell>
          <table:table-cell office:value-type="string" office:string-value="Access digital comics, Enhanced reading experience">
            <text:p>Access digital comics, Enhanced reading experience</text:p>
          </table:table-cell>
          <table:table-cell office:value-type="string" office:string-value="ComiXology, Marvel Unlimited">
            <text:p>ComiXology, Marvel Unlimited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Recipe App">
            <text:p>Recipe App</text:p>
          </table:table-cell>
          <table:table-cell office:value-type="string" office:string-value="Cooking Enthusiasts">
            <text:p>Cooking Enthusiasts</text:p>
          </table:table-cell>
          <table:table-cell office:value-type="string" office:string-value="Home Chefs">
            <text:p>Home Chefs</text:p>
          </table:table-cell>
          <table:table-cell office:value-type="string" office:string-value="Discover new recipes, Meal planning">
            <text:p>Discover new recipes, Meal planning</text:p>
          </table:table-cell>
          <table:table-cell office:value-type="string" office:string-value="Yummly, Tasty">
            <text:p>Yummly, Tasty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nline Art Gallery">
            <text:p>Online Art Gallery</text:p>
          </table:table-cell>
          <table:table-cell office:value-type="string" office:string-value="Art Enthusiasts">
            <text:p>Art Enthusiasts</text:p>
          </table:table-cell>
          <table:table-cell office:value-type="string" office:string-value="Artists, Buyers">
            <text:p>Artists, Buyers</text:p>
          </table:table-cell>
          <table:table-cell office:value-type="string" office:string-value="Buy and sell art online, Showcase work">
            <text:p>Buy and sell art online, Showcase work</text:p>
          </table:table-cell>
          <table:table-cell office:value-type="string" office:string-value="Saatchi Art, Artfinder">
            <text:p>Saatchi Art, Artfinde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ubscription Box Service">
            <text:p>Subscription Box Service</text:p>
          </table:table-cell>
          <table:table-cell office:value-type="string" office:string-value="E-commerce">
            <text:p>E-commerce</text:p>
          </table:table-cell>
          <table:table-cell office:value-type="string" office:string-value="Consumers">
            <text:p>Consumers</text:p>
          </table:table-cell>
          <table:table-cell office:value-type="string" office:string-value="Monthly curated products, Surprise element">
            <text:p>Monthly curated products, Surprise element</text:p>
          </table:table-cell>
          <table:table-cell office:value-type="string" office:string-value="Birchbox, Loot Crate">
            <text:p>Birchbox, Loot Crat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irtual Reality Training">
            <text:p>Virtual Reality Training</text:p>
          </table:table-cell>
          <table:table-cell office:value-type="string" office:string-value="Corporate Training">
            <text:p>Corporate Training</text:p>
          </table:table-cell>
          <table:table-cell office:value-type="string" office:string-value="Employees">
            <text:p>Employees</text:p>
          </table:table-cell>
          <table:table-cell office:value-type="string" office:string-value="Simulate real-world scenarios, Improve skills">
            <text:p>Simulate real-world scenarios, Improve skills</text:p>
          </table:table-cell>
          <table:table-cell office:value-type="string" office:string-value="Strivr, Immerse">
            <text:p>Strivr, Immers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Digital Resume Builder">
            <text:p>Digital Resume Builder</text:p>
          </table:table-cell>
          <table:table-cell office:value-type="string" office:string-value="Job Seekers">
            <text:p>Job Seekers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Create professional resumes, Templates available">
            <text:p>Create professional resumes, Templates available</text:p>
          </table:table-cell>
          <table:table-cell office:value-type="string" office:string-value="Canva, Zety">
            <text:p>Canva, Zet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mart Thermostat">
            <text:p>Smart Thermostat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Energy efficiency, Remote control">
            <text:p>Energy efficiency, Remote control</text:p>
          </table:table-cell>
          <table:table-cell office:value-type="string" office:string-value="Nest Learning, Ecobee">
            <text:p>Nest Learning, Ecobe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Online Therapy Platform">
            <text:p>Online Therapy Platform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">
            <text:p>Individuals</text:p>
          </table:table-cell>
          <table:table-cell office:value-type="string" office:string-value="Access to therapists, Convenience">
            <text:p>Access to therapists, Convenience</text:p>
          </table:table-cell>
          <table:table-cell office:value-type="string" office:string-value="BetterHelp, Talkspace">
            <text:p>BetterHelp, Talkspac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-learning Assessment Tool">
            <text:p>E-learning Assessment Tool</text:p>
          </table:table-cell>
          <table:table-cell office:value-type="string" office:string-value="Education">
            <text:p>Education</text:p>
          </table:table-cell>
          <table:table-cell office:value-type="string" office:string-value="Educators">
            <text:p>Educators</text:p>
          </table:table-cell>
          <table:table-cell office:value-type="string" office:string-value="Assess student performance, Provide feedback">
            <text:p>Assess student performance, Provide feedback</text:p>
          </table:table-cell>
          <table:table-cell office:value-type="string" office:string-value="Kahoot, ClassMarker">
            <text:p>Kahoot, ClassMark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nline Community Forum">
            <text:p>Online Community Forum</text:p>
          </table:table-cell>
          <table:table-cell office:value-type="string" office:string-value="Social Networking">
            <text:p>Social Networking</text:p>
          </table:table-cell>
          <table:table-cell office:value-type="string" office:string-value="Special Interest Groups">
            <text:p>Special Interest Groups</text:p>
          </table:table-cell>
          <table:table-cell office:value-type="string" office:string-value="Connect with like-minded individuals">
            <text:p>Connect with like-minded individuals</text:p>
          </table:table-cell>
          <table:table-cell office:value-type="string" office:string-value="Reddit, Discord">
            <text:p>Reddit, Discord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ome Security System">
            <text:p>Home Security System</text:p>
          </table:table-cell>
          <table:table-cell office:value-type="string" office:string-value="Safety">
            <text:p>Safety</text:p>
          </table:table-cell>
          <table:table-cell office:value-type="string" office:string-value="Homeowners">
            <text:p>Homeowners</text:p>
          </table:table-cell>
          <table:table-cell office:value-type="string" office:string-value="Monitor home security, Alerts">
            <text:p>Monitor home security, Alerts</text:p>
          </table:table-cell>
          <table:table-cell office:value-type="string" office:string-value="Ring, ADT">
            <text:p>Ring, AD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Online Recipe Sharing Platform">
            <text:p>Online Recipe Sharing Platform</text:p>
          </table:table-cell>
          <table:table-cell office:value-type="string" office:string-value="Cooking Enthusiasts">
            <text:p>Cooking Enthusiasts</text:p>
          </table:table-cell>
          <table:table-cell office:value-type="string" office:string-value="Food Lovers">
            <text:p>Food Lovers</text:p>
          </table:table-cell>
          <table:table-cell office:value-type="string" office:string-value="Share and discover recipes, Community">
            <text:p>Share and discover recipes, Community</text:p>
          </table:table-cell>
          <table:table-cell office:value-type="string" office:string-value="Allrecipes, Food.com">
            <text:p>Allrecipes, Food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Digital Travel Planner">
            <text:p>Digital Travel Planner</text:p>
          </table:table-cell>
          <table:table-cell office:value-type="string" office:string-value="Travelers">
            <text:p>Travelers</text:p>
          </table:table-cell>
          <table:table-cell office:value-type="string" office:string-value="Vacation Planners">
            <text:p>Vacation Planners</text:p>
          </table:table-cell>
          <table:table-cell office:value-type="string" office:string-value="Organize travel itineraries, Recommendations">
            <text:p>Organize travel itineraries, Recommendations</text:p>
          </table:table-cell>
          <table:table-cell office:value-type="string" office:string-value="TripIt, Google Trips">
            <text:p>TripIt, Google Trip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Electronic Medical Record System">
            <text:p>Electronic Medical Record System</text:p>
          </table:table-cell>
          <table:table-cell office:value-type="string" office:string-value="Healthcare">
            <text:p>Healthcare</text:p>
          </table:table-cell>
          <table:table-cell office:value-type="string" office:string-value="Healthcare Providers">
            <text:p>Healthcare Providers</text:p>
          </table:table-cell>
          <table:table-cell office:value-type="string" office:string-value="Streamline patient management, Access records">
            <text:p>Streamline patient management, Access records</text:p>
          </table:table-cell>
          <table:table-cell office:value-type="string" office:string-value="Epic, Cerner">
            <text:p>Epic, Cerne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oice Assistant">
            <text:p>Voice Assistant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ontrol devices using voice commands">
            <text:p>Control devices using voice commands</text:p>
          </table:table-cell>
          <table:table-cell office:value-type="string" office:string-value="Amazon Alexa, Google Assistant">
            <text:p>Amazon Alexa, Google Assistan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Personal Finance App">
            <text:p>Personal Finance App</text:p>
          </table:table-cell>
          <table:table-cell office:value-type="string" office:string-value="Finance">
            <text:p>Finance</text:p>
          </table:table-cell>
          <table:table-cell office:value-type="string" office:string-value="Consumers">
            <text:p>Consumers</text:p>
          </table:table-cell>
          <table:table-cell office:value-type="string" office:string-value="Budget tracking, Financial planning">
            <text:p>Budget tracking, Financial planning</text:p>
          </table:table-cell>
          <table:table-cell office:value-type="string" office:string-value="Mint, YNAB">
            <text:p>Mint, YNAB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treaming Music Service">
            <text:p>Streaming Music Service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Music Fans">
            <text:p>Music Fans</text:p>
          </table:table-cell>
          <table:table-cell office:value-type="string" office:string-value="Access to vast music libraries, Curated playlists">
            <text:p>Access to vast music libraries, Curated playlists</text:p>
          </table:table-cell>
          <table:table-cell office:value-type="string" office:string-value="Spotify, Apple Music">
            <text:p>Spotify, Apple Music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Online Auction Platform">
            <text:p>Online Auction Platform</text:p>
          </table:table-cell>
          <table:table-cell office:value-type="string" office:string-value="E-commerce">
            <text:p>E-commerce</text:p>
          </table:table-cell>
          <table:table-cell office:value-type="string" office:string-value="Sellers, Collectors">
            <text:p>Sellers, Collectors</text:p>
          </table:table-cell>
          <table:table-cell office:value-type="string" office:string-value="Buy and sell items, Competitive pricing">
            <text:p>Buy and sell items, Competitive pricing</text:p>
          </table:table-cell>
          <table:table-cell office:value-type="string" office:string-value="eBay, Sotheby's">
            <text:p>eBay, Sotheby'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mart Lighting System">
            <text:p>Smart Lighting System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Control lighting remotely, Energy savings">
            <text:p>Control lighting remotely, Energy savings</text:p>
          </table:table-cell>
          <table:table-cell office:value-type="string" office:string-value="Philips Hue, LIFX">
            <text:p>Philips Hue, LIFX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Webinar Tool">
            <text:p>Webinar Tool</text:p>
          </table:table-cell>
          <table:table-cell office:value-type="string" office:string-value="Education, Marketing">
            <text:p>Education, Marketing</text:p>
          </table:table-cell>
          <table:table-cell office:value-type="string" office:string-value="Educators, Marketers">
            <text:p>Educators, Marketers</text:p>
          </table:table-cell>
          <table:table-cell office:value-type="string" office:string-value="Host live online presentations, Reach audiences">
            <text:p>Host live online presentations, Reach audiences</text:p>
          </table:table-cell>
          <table:table-cell office:value-type="string" office:string-value="Webex, GoToWebinar">
            <text:p>Webex, GoToWebina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udio Production Software">
            <text:p>Audio Production Software</text:p>
          </table:table-cell>
          <table:table-cell office:value-type="string" office:string-value="Media Creation">
            <text:p>Media Creation</text:p>
          </table:table-cell>
          <table:table-cell office:value-type="string" office:string-value="Musicians, Podcasters">
            <text:p>Musicians, Podcasters</text:p>
          </table:table-cell>
          <table:table-cell office:value-type="string" office:string-value="Create and edit audio, Production tools">
            <text:p>Create and edit audio, Production tools</text:p>
          </table:table-cell>
          <table:table-cell office:value-type="string" office:string-value="Ableton Live, Logic Pro">
            <text:p>Ableton Live, Logic Pro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nline Fitness Tracker">
            <text:p>Online Fitness Tracker</text:p>
          </table:table-cell>
          <table:table-cell office:value-type="string" office:string-value="Health">
            <text:p>Health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Track workouts, Monitor progress">
            <text:p>Track workouts, Monitor progress</text:p>
          </table:table-cell>
          <table:table-cell office:value-type="string" office:string-value="Strava, MapMyRun">
            <text:p>Strava, MapMyRu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ravel Review Website">
            <text:p>Travel Review Website</text:p>
          </table:table-cell>
          <table:table-cell office:value-type="string" office:string-value="Travelers">
            <text:p>Travelers</text:p>
          </table:table-cell>
          <table:table-cell office:value-type="string" office:string-value="Vacation Planners">
            <text:p>Vacation Planners</text:p>
          </table:table-cell>
          <table:table-cell office:value-type="string" office:string-value="Read and share travel experiences, Recommendations">
            <text:p>Read and share travel experiences, Recommendations</text:p>
          </table:table-cell>
          <table:table-cell office:value-type="string" office:string-value="TripAdvisor, Yelp">
            <text:p>TripAdvisor, Yelp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hoto Sharing Platform">
            <text:p>Photo Sharing Platform</text:p>
          </table:table-cell>
          <table:table-cell office:value-type="string" office:string-value="Social Media">
            <text:p>Social Media</text:p>
          </table:table-cell>
          <table:table-cell office:value-type="string" office:string-value="Photographers, General Public">
            <text:p>Photographers, General Public</text:p>
          </table:table-cell>
          <table:table-cell office:value-type="string" office:string-value="Share photos, Engage with community">
            <text:p>Share photos, Engage with community</text:p>
          </table:table-cell>
          <table:table-cell office:value-type="string" office:string-value="Flickr, Instagram">
            <text:p>Flickr, Instagra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Virtual Classroom">
            <text:p>Virtual Classroom</text:p>
          </table:table-cell>
          <table:table-cell office:value-type="string" office:string-value="Education">
            <text:p>Education</text:p>
          </table:table-cell>
          <table:table-cell office:value-type="string" office:string-value="Teachers, Students">
            <text:p>Teachers, Students</text:p>
          </table:table-cell>
          <table:table-cell office:value-type="string" office:string-value="Online learning environment, Interactive features">
            <text:p>Online learning environment, Interactive features</text:p>
          </table:table-cell>
          <table:table-cell office:value-type="string" office:string-value="Google Meet, Zoom for Education">
            <text:p>Google Meet, Zoom for Educatio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Digital Mind Mapping Tool">
            <text:p>Digital Mind Mapping Tool</text:p>
          </table:table-cell>
          <table:table-cell office:value-type="string" office:string-value="Productivity">
            <text:p>Productivity</text:p>
          </table:table-cell>
          <table:table-cell office:value-type="string" office:string-value="Students, Professionals">
            <text:p>Students, Professionals</text:p>
          </table:table-cell>
          <table:table-cell office:value-type="string" office:string-value="Visualize thoughts, Organize ideas">
            <text:p>Visualize thoughts, Organize ideas</text:p>
          </table:table-cell>
          <table:table-cell office:value-type="string" office:string-value="MindMeister, XMind">
            <text:p>MindMeister, XMin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Online Charity Platform">
            <text:p>Online Charity Platform</text:p>
          </table:table-cell>
          <table:table-cell office:value-type="string" office:string-value="Philanthropy">
            <text:p>Philanthropy</text:p>
          </table:table-cell>
          <table:table-cell office:value-type="string" office:string-value="Donors, Nonprofits">
            <text:p>Donors, Nonprofits</text:p>
          </table:table-cell>
          <table:table-cell office:value-type="string" office:string-value="Facilitate donations, Promote causes">
            <text:p>Facilitate donations, Promote causes</text:p>
          </table:table-cell>
          <table:table-cell office:value-type="string" office:string-value="GoFundMe, JustGiving">
            <text:p>GoFundMe, JustGivin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loud-Based Accounting Software">
            <text:p>Cloud-Based Accounting Software</text:p>
          </table:table-cell>
          <table:table-cell office:value-type="string" office:string-value="Business">
            <text:p>Business</text:p>
          </table:table-cell>
          <table:table-cell office:value-type="string" office:string-value="Entrepreneurs, Accountants">
            <text:p>Entrepreneurs, Accountants</text:p>
          </table:table-cell>
          <table:table-cell office:value-type="string" office:string-value="Manage finances online, Automated reports">
            <text:p>Manage finances online, Automated reports</text:p>
          </table:table-cell>
          <table:table-cell office:value-type="string" office:string-value="QuickBooks, Xero">
            <text:p>QuickBooks, Xero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Online Ticket Booking">
            <text:p>Online Ticket Booking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Event Goers">
            <text:p>Event Goers</text:p>
          </table:table-cell>
          <table:table-cell office:value-type="string" office:string-value="Easily book tickets, Compare prices">
            <text:p>Easily book tickets, Compare prices</text:p>
          </table:table-cell>
          <table:table-cell office:value-type="string" office:string-value="Ticketmaster, Eventbrite">
            <text:p>Ticketmaster, Eventbrit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oding Education Platform">
            <text:p>Coding Education Platform</text:p>
          </table:table-cell>
          <table:table-cell office:value-type="string" office:string-value="Education">
            <text:p>Education</text:p>
          </table:table-cell>
          <table:table-cell office:value-type="string" office:string-value="Aspiring Developers">
            <text:p>Aspiring Developers</text:p>
          </table:table-cell>
          <table:table-cell office:value-type="string" office:string-value="Learn coding skills, Interactive lessons">
            <text:p>Learn coding skills, Interactive lessons</text:p>
          </table:table-cell>
          <table:table-cell office:value-type="string" office:string-value="Khan Academy, Pluralsight">
            <text:p>Khan Academy, Pluralsight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Real-Time Collaboration Tool">
            <text:p>Real-Time Collaboration Tool</text:p>
          </table:table-cell>
          <table:table-cell office:value-type="string" office:string-value="Productivity">
            <text:p>Productivity</text:p>
          </table:table-cell>
          <table:table-cell office:value-type="string" office:string-value="Teams">
            <text:p>Teams</text:p>
          </table:table-cell>
          <table:table-cell office:value-type="string" office:string-value="Work together in real-time, Enhance productivity">
            <text:p>Work together in real-time, Enhance productivity</text:p>
          </table:table-cell>
          <table:table-cell office:value-type="string" office:string-value="Google Docs, Notion">
            <text:p>Google Docs, Notion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bile Wallet">
            <text:p>Mobile Wallet</text:p>
          </table:table-cell>
          <table:table-cell office:value-type="string" office:string-value="Finance">
            <text:p>Finance</text:p>
          </table:table-cell>
          <table:table-cell office:value-type="string" office:string-value="Consumers">
            <text:p>Consumers</text:p>
          </table:table-cell>
          <table:table-cell office:value-type="string" office:string-value="Store payment methods, Contactless payments">
            <text:p>Store payment methods, Contactless payments</text:p>
          </table:table-cell>
          <table:table-cell office:value-type="string" office:string-value="Apple Pay, Google Pay">
            <text:p>Apple Pay, Google Pa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Online Peer-to-Peer Lending">
            <text:p>Online Peer-to-Peer Lending</text:p>
          </table:table-cell>
          <table:table-cell office:value-type="string" office:string-value="Finance">
            <text:p>Finance</text:p>
          </table:table-cell>
          <table:table-cell office:value-type="string" office:string-value="Borrowers, Investors">
            <text:p>Borrowers, Investors</text:p>
          </table:table-cell>
          <table:table-cell office:value-type="string" office:string-value="Loan money directly, Flexible terms">
            <text:p>Loan money directly, Flexible terms</text:p>
          </table:table-cell>
          <table:table-cell office:value-type="string" office:string-value="LendingClub, Prosper">
            <text:p>LendingClub, Prosper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igital Storytelling App">
            <text:p>Digital Storytelling App</text:p>
          </table:table-cell>
          <table:table-cell office:value-type="string" office:string-value="Creative">
            <text:p>Creative</text:p>
          </table:table-cell>
          <table:table-cell office:value-type="string" office:string-value="Content Creators">
            <text:p>Content Creators</text:p>
          </table:table-cell>
          <table:table-cell office:value-type="string" office:string-value="Create interactive stories, Engage audiences">
            <text:p>Create interactive stories, Engage audiences</text:p>
          </table:table-cell>
          <table:table-cell office:value-type="string" office:string-value="Storybird, Twine">
            <text:p>Storybird, Twin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Online Voting Platform">
            <text:p>Online Voting Platform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Voters">
            <text:p>Voters</text:p>
          </table:table-cell>
          <table:table-cell office:value-type="string" office:string-value="Participate in elections, Secure voting">
            <text:p>Participate in elections, Secure voting</text:p>
          </table:table-cell>
          <table:table-cell office:value-type="string" office:string-value="BallotReady, ElectionBuddy">
            <text:p>BallotReady, ElectionBudd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Online Reputation Management Tool">
            <text:p>Online Reputation Management Tool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, Individuals">
            <text:p>Businesses, Individuals</text:p>
          </table:table-cell>
          <table:table-cell office:value-type="string" office:string-value="Monitor brand reputation, Manage reviews">
            <text:p>Monitor brand reputation, Manage reviews</text:p>
          </table:table-cell>
          <table:table-cell office:value-type="string" office:string-value="Brand24, Reputation.com">
            <text:p>Brand24, Reputation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Personalized Learning Software">
            <text:p>Personalized Learning Software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Teachers">
            <text:p>Students, Teachers</text:p>
          </table:table-cell>
          <table:table-cell office:value-type="string" office:string-value="Tailored educational experiences, Engagement">
            <text:p>Tailored educational experiences, Engagement</text:p>
          </table:table-cell>
          <table:table-cell office:value-type="string" office:string-value="DreamBox, IXL">
            <text:p>DreamBox, IXL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ocial Listening Tool">
            <text:p>Social Listening Tool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">
            <text:p>Businesses</text:p>
          </table:table-cell>
          <table:table-cell office:value-type="string" office:string-value="Monitor brand mentions, Audience insights">
            <text:p>Monitor brand mentions, Audience insights</text:p>
          </table:table-cell>
          <table:table-cell office:value-type="string" office:string-value="Hootsuite, Sprout Social">
            <text:p>Hootsuite, Sprout Social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igital Wellness App">
            <text:p>Digital Wellness App</text:p>
          </table:table-cell>
          <table:table-cell office:value-type="string" office:string-value="Health">
            <text:p>Health</text:p>
          </table:table-cell>
          <table:table-cell office:value-type="string" office:string-value="Health Conscious">
            <text:p>Health Conscious</text:p>
          </table:table-cell>
          <table:table-cell office:value-type="string" office:string-value="Promote mental health, Mindfulness">
            <text:p>Promote mental health, Mindfulness</text:p>
          </table:table-cell>
          <table:table-cell office:value-type="string" office:string-value="Headspace, Calm">
            <text:p>Headspace, Cal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nline Family Calendar">
            <text:p>Online Family Calendar</text:p>
          </table:table-cell>
          <table:table-cell office:value-type="string" office:string-value="Productivity">
            <text:p>Productivity</text:p>
          </table:table-cell>
          <table:table-cell office:value-type="string" office:string-value="Families">
            <text:p>Families</text:p>
          </table:table-cell>
          <table:table-cell office:value-type="string" office:string-value="Share schedules, Coordinate events">
            <text:p>Share schedules, Coordinate events</text:p>
          </table:table-cell>
          <table:table-cell office:value-type="string" office:string-value="Cozi, Google Calendar">
            <text:p>Cozi, Google Calenda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nteractive Learning Platform">
            <text:p>Interactive Learning Platform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Teachers">
            <text:p>Students, Teachers</text:p>
          </table:table-cell>
          <table:table-cell office:value-type="string" office:string-value="Engage students, Gamified learning">
            <text:p>Engage students, Gamified learning</text:p>
          </table:table-cell>
          <table:table-cell office:value-type="string" office:string-value="Kahoot, Quizizz">
            <text:p>Kahoot, Quizizz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Home Renovation Software">
            <text:p>Home Renovation Software</text:p>
          </table:table-cell>
          <table:table-cell office:value-type="string" office:string-value="Homeowners">
            <text:p>Homeowners</text:p>
          </table:table-cell>
          <table:table-cell office:value-type="string" office:string-value="DIY Enthusiasts">
            <text:p>DIY Enthusiasts</text:p>
          </table:table-cell>
          <table:table-cell office:value-type="string" office:string-value="Plan renovations, Visualize projects">
            <text:p>Plan renovations, Visualize projects</text:p>
          </table:table-cell>
          <table:table-cell office:value-type="string" office:string-value="SketchUp, Houzz">
            <text:p>SketchUp, Houzz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Virtual Fitness Trainer">
            <text:p>Virtual Fitness Trainer</text:p>
          </table:table-cell>
          <table:table-cell office:value-type="string" office:string-value="Health">
            <text:p>Health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Personalized workouts, Motivation">
            <text:p>Personalized workouts, Motivation</text:p>
          </table:table-cell>
          <table:table-cell office:value-type="string" office:string-value="Beachbody On Demand, Nike Training Club">
            <text:p>Beachbody On Demand, Nike Training Club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Online Music Lessons">
            <text:p>Online Music Lessons</text:p>
          </table:table-cell>
          <table:table-cell office:value-type="string" office:string-value="Education">
            <text:p>Education</text:p>
          </table:table-cell>
          <table:table-cell office:value-type="string" office:string-value="Musicians">
            <text:p>Musicians</text:p>
          </table:table-cell>
          <table:table-cell office:value-type="string" office:string-value="Learn instruments, Flexibility in scheduling">
            <text:p>Learn instruments, Flexibility in scheduling</text:p>
          </table:table-cell>
          <table:table-cell office:value-type="string" office:string-value="TakeLessons, Lessonface">
            <text:p>TakeLessons, Lessonfac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Elderly Care Technology">
            <text:p>Elderly Care Technology</text:p>
          </table:table-cell>
          <table:table-cell office:value-type="string" office:string-value="Healthcare">
            <text:p>Healthcare</text:p>
          </table:table-cell>
          <table:table-cell office:value-type="string" office:string-value="Elderly">
            <text:p>Elderly</text:p>
          </table:table-cell>
          <table:table-cell office:value-type="string" office:string-value="Assist with daily activities, Monitor health">
            <text:p>Assist with daily activities, Monitor health</text:p>
          </table:table-cell>
          <table:table-cell office:value-type="string" office:string-value="Lively, GrandPad">
            <text:p>Lively, GrandPa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mart Refrigerator">
            <text:p>Smart Refrigerator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Manage food inventory, Smart features">
            <text:p>Manage food inventory, Smart features</text:p>
          </table:table-cell>
          <table:table-cell office:value-type="string" office:string-value="Samsung Family Hub, LG Smart Refrigerator">
            <text:p>Samsung Family Hub, LG Smart Refrigerator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loud-Based Project Management Tool">
            <text:p>Cloud-Based Project Management Tool</text:p>
          </table:table-cell>
          <table:table-cell office:value-type="string" office:string-value="Business">
            <text:p>Business</text:p>
          </table:table-cell>
          <table:table-cell office:value-type="string" office:string-value="Teams">
            <text:p>Teams</text:p>
          </table:table-cell>
          <table:table-cell office:value-type="string" office:string-value="Manage projects online, Collaboration">
            <text:p>Manage projects online, Collaboration</text:p>
          </table:table-cell>
          <table:table-cell office:value-type="string" office:string-value="Monday.com, ClickUp">
            <text:p>Monday.com, ClickUp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elehealth Service">
            <text:p>Telehealth Service</text:p>
          </table:table-cell>
          <table:table-cell office:value-type="string" office:string-value="Healthcare">
            <text:p>Healthcare</text:p>
          </table:table-cell>
          <table:table-cell office:value-type="string" office:string-value="Patients">
            <text:p>Patients</text:p>
          </table:table-cell>
          <table:table-cell office:value-type="string" office:string-value="Remote consultations, Convenient access">
            <text:p>Remote consultations, Convenient access</text:p>
          </table:table-cell>
          <table:table-cell office:value-type="string" office:string-value="Teladoc, Amwell">
            <text:p>Teladoc, Amwell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Online Gift Registry">
            <text:p>Online Gift Registry</text:p>
          </table:table-cell>
          <table:table-cell office:value-type="string" office:string-value="E-commerce">
            <text:p>E-commerce</text:p>
          </table:table-cell>
          <table:table-cell office:value-type="string" office:string-value="Gift Givers">
            <text:p>Gift Givers</text:p>
          </table:table-cell>
          <table:table-cell office:value-type="string" office:string-value="Create and share wish lists for occasions">
            <text:p>Create and share wish lists for occasions</text:p>
          </table:table-cell>
          <table:table-cell office:value-type="string" office:string-value="MyRegistry, Giftster">
            <text:p>MyRegistry, Giftster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Digital Travel Journal">
            <text:p>Digital Travel Journal</text:p>
          </table:table-cell>
          <table:table-cell office:value-type="string" office:string-value="Travelers">
            <text:p>Travelers</text:p>
          </table:table-cell>
          <table:table-cell office:value-type="string" office:string-value="Travel Enthusiasts">
            <text:p>Travel Enthusiasts</text:p>
          </table:table-cell>
          <table:table-cell office:value-type="string" office:string-value="Document travels, Share experiences">
            <text:p>Document travels, Share experiences</text:p>
          </table:table-cell>
          <table:table-cell office:value-type="string" office:string-value="Journi, TravelMapper">
            <text:p>Journi, TravelMapp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Gamification Platform">
            <text:p>Gamification Platform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Businesses">
            <text:p>Students, Businesses</text:p>
          </table:table-cell>
          <table:table-cell office:value-type="string" office:string-value="Increase engagement, Reward systems">
            <text:p>Increase engagement, Reward systems</text:p>
          </table:table-cell>
          <table:table-cell office:value-type="string" office:string-value="Bunchball, Classcraft">
            <text:p>Bunchball, Classcraft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Interactive Language Game">
            <text:p>Interactive Language Game</text:p>
          </table:table-cell>
          <table:table-cell office:value-type="string" office:string-value="Education">
            <text:p>Education</text:p>
          </table:table-cell>
          <table:table-cell office:value-type="string" office:string-value="Language Learners">
            <text:p>Language Learners</text:p>
          </table:table-cell>
          <table:table-cell office:value-type="string" office:string-value="Learn vocabulary through play">
            <text:p>Learn vocabulary through play</text:p>
          </table:table-cell>
          <table:table-cell office:value-type="string" office:string-value="Drops, Memrise">
            <text:p>Drops, Memris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Online Photo Editor">
            <text:p>Online Photo Editor</text:p>
          </table:table-cell>
          <table:table-cell office:value-type="string" office:string-value="Creative">
            <text:p>Creative</text:p>
          </table:table-cell>
          <table:table-cell office:value-type="string" office:string-value="Photographers, Designers">
            <text:p>Photographers, Designers</text:p>
          </table:table-cell>
          <table:table-cell office:value-type="string" office:string-value="Edit photos easily, User-friendly interface">
            <text:p>Edit photos easily, User-friendly interface</text:p>
          </table:table-cell>
          <table:table-cell office:value-type="string" office:string-value="Canva, Pixlr">
            <text:p>Canva, Pixlr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mart Security Camera">
            <text:p>Smart Security Camera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Monitor property, Remote viewing">
            <text:p>Monitor property, Remote viewing</text:p>
          </table:table-cell>
          <table:table-cell office:value-type="string" office:string-value="Arlo, Ring">
            <text:p>Arlo, R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Online Course Marketplace">
            <text:p>Online Course Marketplace</text:p>
          </table:table-cell>
          <table:table-cell office:value-type="string" office:string-value="Education">
            <text:p>Education</text:p>
          </table:table-cell>
          <table:table-cell office:value-type="string" office:string-value="Lifelong Learners">
            <text:p>Lifelong Learners</text:p>
          </table:table-cell>
          <table:table-cell office:value-type="string" office:string-value="Diverse learning options, Flexible schedule">
            <text:p>Diverse learning options, Flexible schedule</text:p>
          </table:table-cell>
          <table:table-cell office:value-type="string" office:string-value="Udemy, Skillshare">
            <text:p>Udemy, Skillshare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ocial Network for Professionals">
            <text:p>Social Network for Professionals</text:p>
          </table:table-cell>
          <table:table-cell office:value-type="string" office:string-value="Networking">
            <text:p>Networking</text:p>
          </table:table-cell>
          <table:table-cell office:value-type="string" office:string-value="Job Seekers, Professionals">
            <text:p>Job Seekers, Professionals</text:p>
          </table:table-cell>
          <table:table-cell office:value-type="string" office:string-value="Connect with industry leaders, Networking opportunities">
            <text:p>Connect with industry leaders, Networking opportunities</text:p>
          </table:table-cell>
          <table:table-cell office:value-type="string" office:string-value="LinkedIn, Meetup">
            <text:p>LinkedIn, Meetup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Mobile Learning App">
            <text:p>Mobile Learning App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Learn on the go, Flexible access">
            <text:p>Learn on the go, Flexible access</text:p>
          </table:table-cell>
          <table:table-cell office:value-type="string" office:string-value="Khan Academy, edX">
            <text:p>Khan Academy, edX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Online Crafting Community">
            <text:p>Online Crafting Community</text:p>
          </table:table-cell>
          <table:table-cell office:value-type="string" office:string-value="Hobbies">
            <text:p>Hobbies</text:p>
          </table:table-cell>
          <table:table-cell office:value-type="string" office:string-value="Crafters, DIYers">
            <text:p>Crafters, DIYers</text:p>
          </table:table-cell>
          <table:table-cell office:value-type="string" office:string-value="Share crafting ideas, Find inspiration">
            <text:p>Share crafting ideas, Find inspiration</text:p>
          </table:table-cell>
          <table:table-cell office:value-type="string" office:string-value="Ravelry, Craftster">
            <text:p>Ravelry, Craftster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I Personal Assistant">
            <text:p>AI Personal Assistant</text:p>
          </table:table-cell>
          <table:table-cell office:value-type="string" office:string-value="Productivity">
            <text:p>Productivity</text:p>
          </table:table-cell>
          <table:table-cell office:value-type="string" office:string-value="Busy Professionals">
            <text:p>Busy Professionals</text:p>
          </table:table-cell>
          <table:table-cell office:value-type="string" office:string-value="Manage tasks, Schedule appointments">
            <text:p>Manage tasks, Schedule appointments</text:p>
          </table:table-cell>
          <table:table-cell office:value-type="string" office:string-value="Cortana, Siri">
            <text:p>Cortana, Siri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Online Language Exchange">
            <text:p>Online Language Exchange</text:p>
          </table:table-cell>
          <table:table-cell office:value-type="string" office:string-value="Education">
            <text:p>Education</text:p>
          </table:table-cell>
          <table:table-cell office:value-type="string" office:string-value="Language Learners">
            <text:p>Language Learners</text:p>
          </table:table-cell>
          <table:table-cell office:value-type="string" office:string-value="Practice languages with native speakers">
            <text:p>Practice languages with native speakers</text:p>
          </table:table-cell>
          <table:table-cell office:value-type="string" office:string-value="HelloTalk, Tandem">
            <text:p>HelloTalk, Tande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mart Air Purifier">
            <text:p>Smart Air Purifier</text:p>
          </table:table-cell>
          <table:table-cell office:value-type="string" office:string-value="Home Health">
            <text:p>Home Health</text:p>
          </table:table-cell>
          <table:table-cell office:value-type="string" office:string-value="Health Conscious">
            <text:p>Health Conscious</text:p>
          </table:table-cell>
          <table:table-cell office:value-type="string" office:string-value="Improve indoor air quality, Smart features">
            <text:p>Improve indoor air quality, Smart features</text:p>
          </table:table-cell>
          <table:table-cell office:value-type="string" office:string-value="Dyson Pure, Coway">
            <text:p>Dyson Pure, Coway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Online Study Group">
            <text:p>Online Study Group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Collaborate on studies, Share resources">
            <text:p>Collaborate on studies, Share resources</text:p>
          </table:table-cell>
          <table:table-cell office:value-type="string" office:string-value="StudyBlue, Slack">
            <text:p>StudyBlue, Slack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Digital Inventory Tracker">
            <text:p>Digital Inventory Tracker</text:p>
          </table:table-cell>
          <table:table-cell office:value-type="string" office:string-value="Business">
            <text:p>Business</text:p>
          </table:table-cell>
          <table:table-cell office:value-type="string" office:string-value="Small Business Owners">
            <text:p>Small Business Owners</text:p>
          </table:table-cell>
          <table:table-cell office:value-type="string" office:string-value="Track stock levels, Manage orders">
            <text:p>Track stock levels, Manage orders</text:p>
          </table:table-cell>
          <table:table-cell office:value-type="string" office:string-value="Sortly, Zoho Inventory">
            <text:p>Sortly, Zoho Inventory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nline Fashion Retailer">
            <text:p>Online Fashion Retailer</text:p>
          </table:table-cell>
          <table:table-cell office:value-type="string" office:string-value="E-commerce">
            <text:p>E-commerce</text:p>
          </table:table-cell>
          <table:table-cell office:value-type="string" office:string-value="Fashion Enthusiasts">
            <text:p>Fashion Enthusiasts</text:p>
          </table:table-cell>
          <table:table-cell office:value-type="string" office:string-value="Shop the latest trends, Convenient delivery">
            <text:p>Shop the latest trends, Convenient delivery</text:p>
          </table:table-cell>
          <table:table-cell office:value-type="string" office:string-value="Zalando, ASOS">
            <text:p>Zalando, ASO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nteractive Science App">
            <text:p>Interactive Science App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">
            <text:p>Students</text:p>
          </table:table-cell>
          <table:table-cell office:value-type="string" office:string-value="Engaging science learning, Hands-on experiments">
            <text:p>Engaging science learning, Hands-on experiments</text:p>
          </table:table-cell>
          <table:table-cell office:value-type="string" office:string-value="The PocketLab, Curious Sky">
            <text:p>The PocketLab, Curious Sky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igital Collaboration Space">
            <text:p>Digital Collaboration Space</text:p>
          </table:table-cell>
          <table:table-cell office:value-type="string" office:string-value="Productivity">
            <text:p>Productivity</text:p>
          </table:table-cell>
          <table:table-cell office:value-type="string" office:string-value="Teams, Businesses">
            <text:p>Teams, Businesses</text:p>
          </table:table-cell>
          <table:table-cell office:value-type="string" office:string-value="Brainstorm ideas, Share feedback">
            <text:p>Brainstorm ideas, Share feedback</text:p>
          </table:table-cell>
          <table:table-cell office:value-type="string" office:string-value="Miro, Stormboard">
            <text:p>Miro, Stormboard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mart Energy Meter">
            <text:p>Smart Energy Meter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Monitor energy usage, Save on bills">
            <text:p>Monitor energy usage, Save on bills</text:p>
          </table:table-cell>
          <table:table-cell office:value-type="string" office:string-value="Sense, Neurio">
            <text:p>Sense, Neurio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Online Personal Styling Service">
            <text:p>Online Personal Styling Service</text:p>
          </table:table-cell>
          <table:table-cell office:value-type="string" office:string-value="E-commerce">
            <text:p>E-commerce</text:p>
          </table:table-cell>
          <table:table-cell office:value-type="string" office:string-value="Fashion Consumers">
            <text:p>Fashion Consumers</text:p>
          </table:table-cell>
          <table:table-cell office:value-type="string" office:string-value="Receive personalized clothing suggestions">
            <text:p>Receive personalized clothing suggestions</text:p>
          </table:table-cell>
          <table:table-cell office:value-type="string" office:string-value="Stitch Fix, Trunk Club">
            <text:p>Stitch Fix, Trunk Club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Digital Content Creation Platform">
            <text:p>Digital Content Creation Platform</text:p>
          </table:table-cell>
          <table:table-cell office:value-type="string" office:string-value="Creative">
            <text:p>Creative</text:p>
          </table:table-cell>
          <table:table-cell office:value-type="string" office:string-value="Content Creators">
            <text:p>Content Creators</text:p>
          </table:table-cell>
          <table:table-cell office:value-type="string" office:string-value="Create, publish, and monetize content">
            <text:p>Create, publish, and monetize content</text:p>
          </table:table-cell>
          <table:table-cell office:value-type="string" office:string-value="Substack, Patreon">
            <text:p>Substack, Patreon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Food Delivery Service">
            <text:p>Food Delivery Service</text:p>
          </table:table-cell>
          <table:table-cell office:value-type="string" office:string-value="E-commerce">
            <text:p>E-commerce</text:p>
          </table:table-cell>
          <table:table-cell office:value-type="string" office:string-value="Consumers">
            <text:p>Consumers</text:p>
          </table:table-cell>
          <table:table-cell office:value-type="string" office:string-value="Convenient meal options, Variety">
            <text:p>Convenient meal options, Variety</text:p>
          </table:table-cell>
          <table:table-cell office:value-type="string" office:string-value="Uber Eats, DoorDash">
            <text:p>Uber Eats, DoorDash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Online Deal Finder">
            <text:p>Online Deal Finder</text:p>
          </table:table-cell>
          <table:table-cell office:value-type="string" office:string-value="Shopping">
            <text:p>Shopping</text:p>
          </table:table-cell>
          <table:table-cell office:value-type="string" office:string-value="Bargain Hunters">
            <text:p>Bargain Hunters</text:p>
          </table:table-cell>
          <table:table-cell office:value-type="string" office:string-value="Find discounts, Compare prices">
            <text:p>Find discounts, Compare prices</text:p>
          </table:table-cell>
          <table:table-cell office:value-type="string" office:string-value="Honey, Rakuten">
            <text:p>Honey, Rakute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Health Discovery Platform">
            <text:p>Health Discovery Platform</text:p>
          </table:table-cell>
          <table:table-cell office:value-type="string" office:string-value="Healthcare">
            <text:p>Healthcare</text:p>
          </table:table-cell>
          <table:table-cell office:value-type="string" office:string-value="Patients">
            <text:p>Patients</text:p>
          </table:table-cell>
          <table:table-cell office:value-type="string" office:string-value="Find personalized treatment options, Research">
            <text:p>Find personalized treatment options, Research</text:p>
          </table:table-cell>
          <table:table-cell office:value-type="string" office:string-value="Healthline, Zocdoc">
            <text:p>Healthline, Zocdoc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Online Bookstore">
            <text:p>Online Bookstore</text:p>
          </table:table-cell>
          <table:table-cell office:value-type="string" office:string-value="E-commerce">
            <text:p>E-commerce</text:p>
          </table:table-cell>
          <table:table-cell office:value-type="string" office:string-value="Book Lovers">
            <text:p>Book Lovers</text:p>
          </table:table-cell>
          <table:table-cell office:value-type="string" office:string-value="Access to wide variety of books, Fast shipping">
            <text:p>Access to wide variety of books, Fast shipping</text:p>
          </table:table-cell>
          <table:table-cell office:value-type="string" office:string-value="Book Depository, ThriftBooks">
            <text:p>Book Depository, ThriftBook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Digital Habit Tracker">
            <text:p>Digital Habit Tracker</text:p>
          </table:table-cell>
          <table:table-cell office:value-type="string" office:string-value="Health">
            <text:p>Health</text:p>
          </table:table-cell>
          <table:table-cell office:value-type="string" office:string-value="Self-Improvers">
            <text:p>Self-Improvers</text:p>
          </table:table-cell>
          <table:table-cell office:value-type="string" office:string-value="Monitor habit progress, Stay accountable">
            <text:p>Monitor habit progress, Stay accountable</text:p>
          </table:table-cell>
          <table:table-cell office:value-type="string" office:string-value="Habitica, HabitBull">
            <text:p>Habitica, HabitBull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Online Pet Care Services">
            <text:p>Online Pet Care Services</text:p>
          </table:table-cell>
          <table:table-cell office:value-type="string" office:string-value="Pet Owners">
            <text:p>Pet Owners</text:p>
          </table:table-cell>
          <table:table-cell office:value-type="string" office:string-value="Pet Lovers">
            <text:p>Pet Lovers</text:p>
          </table:table-cell>
          <table:table-cell office:value-type="string" office:string-value="Access to pet sitters, Dog walkers">
            <text:p>Access to pet sitters, Dog walkers</text:p>
          </table:table-cell>
          <table:table-cell office:value-type="string" office:string-value="Rover, Wag!">
            <text:p>Rover, Wag!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Remote Work Communication Tool">
            <text:p>Remote Work Communication Tool</text:p>
          </table:table-cell>
          <table:table-cell office:value-type="string" office:string-value="Remote Work">
            <text:p>Remote Work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Facilitate team communication, Productivity">
            <text:p>Facilitate team communication, Productivity</text:p>
          </table:table-cell>
          <table:table-cell office:value-type="string" office:string-value="Slack, Microsoft Teams">
            <text:p>Slack, Microsoft Team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mart Smoke Detector">
            <text:p>Smart Smoke Detector</text:p>
          </table:table-cell>
          <table:table-cell office:value-type="string" office:string-value="Home Safety">
            <text:p>Home Safety</text:p>
          </table:table-cell>
          <table:table-cell office:value-type="string" office:string-value="Homeowners">
            <text:p>Homeowners</text:p>
          </table:table-cell>
          <table:table-cell office:value-type="string" office:string-value="Alerts for smoke, App notifications">
            <text:p>Alerts for smoke, App notifications</text:p>
          </table:table-cell>
          <table:table-cell office:value-type="string" office:string-value="Nest Protect, First Alert">
            <text:p>Nest Protect, First Aler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E-learning Collaboration Tool">
            <text:p>E-learning Collaboration Tool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Teachers">
            <text:p>Students, Teachers</text:p>
          </table:table-cell>
          <table:table-cell office:value-type="string" office:string-value="Collaborative projects, Group study">
            <text:p>Collaborative projects, Group study</text:p>
          </table:table-cell>
          <table:table-cell office:value-type="string" office:string-value="Padlet, Google Jamboard">
            <text:p>Padlet, Google Jamboard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Online Furniture Shopping">
            <text:p>Online Furniture Shopping</text:p>
          </table:table-cell>
          <table:table-cell office:value-type="string" office:string-value="E-commerce">
            <text:p>E-commerce</text:p>
          </table:table-cell>
          <table:table-cell office:value-type="string" office:string-value="Homeowners">
            <text:p>Homeowners</text:p>
          </table:table-cell>
          <table:table-cell office:value-type="string" office:string-value="Browse furniture options, Convenient delivery">
            <text:p>Browse furniture options, Convenient delivery</text:p>
          </table:table-cell>
          <table:table-cell office:value-type="string" office:string-value="Wayfair, IKEA">
            <text:p>Wayfair, IKEA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Digital Home Inventory App">
            <text:p>Digital Home Inventory App</text:p>
          </table:table-cell>
          <table:table-cell office:value-type="string" office:string-value="Finance">
            <text:p>Finance</text:p>
          </table:table-cell>
          <table:table-cell office:value-type="string" office:string-value="Homeowners">
            <text:p>Homeowners</text:p>
          </table:table-cell>
          <table:table-cell office:value-type="string" office:string-value="Keep track of home assets, Insurance claims">
            <text:p>Keep track of home assets, Insurance claims</text:p>
          </table:table-cell>
          <table:table-cell office:value-type="string" office:string-value="HomeZada, Sortly">
            <text:p>HomeZada, Sortly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Automated Social Media Posting Tool">
            <text:p>Automated Social Media Posting Tool</text:p>
          </table:table-cell>
          <table:table-cell office:value-type="string" office:string-value="Marketing">
            <text:p>Marketing</text:p>
          </table:table-cell>
          <table:table-cell office:value-type="string" office:string-value="Businesses">
            <text:p>Businesses</text:p>
          </table:table-cell>
          <table:table-cell office:value-type="string" office:string-value="Schedule posts, Increase engagement">
            <text:p>Schedule posts, Increase engagement</text:p>
          </table:table-cell>
          <table:table-cell office:value-type="string" office:string-value="Buffer, Hootsuite">
            <text:p>Buffer, Hootsuit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Online Auction for Art">
            <text:p>Online Auction for Art</text:p>
          </table:table-cell>
          <table:table-cell office:value-type="string" office:string-value="Art Collectors">
            <text:p>Art Collectors</text:p>
          </table:table-cell>
          <table:table-cell office:value-type="string" office:string-value="Artists, Buyers">
            <text:p>Artists, Buyers</text:p>
          </table:table-cell>
          <table:table-cell office:value-type="string" office:string-value="Buy and sell art online, Competitive bidding">
            <text:p>Buy and sell art online, Competitive bidding</text:p>
          </table:table-cell>
          <table:table-cell office:value-type="string" office:string-value="Sotheby's, Christie's">
            <text:p>Sotheby's, Christie'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Voice-Activated Kitchen Assistant">
            <text:p>Voice-Activated Kitchen Assistant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 Cooks">
            <text:p>Home Cooks</text:p>
          </table:table-cell>
          <table:table-cell office:value-type="string" office:string-value="Hands-free recipes, Cooking tips">
            <text:p>Hands-free recipes, Cooking tips</text:p>
          </table:table-cell>
          <table:table-cell office:value-type="string" office:string-value="Google Assistant, Amazon Echo Show">
            <text:p>Google Assistant, Amazon Echo Show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Online Directory for Services">
            <text:p>Online Directory for Services</text:p>
          </table:table-cell>
          <table:table-cell office:value-type="string" office:string-value="E-commerce">
            <text:p>E-commerce</text:p>
          </table:table-cell>
          <table:table-cell office:value-type="string" office:string-value="Consumers">
            <text:p>Consumers</text:p>
          </table:table-cell>
          <table:table-cell office:value-type="string" office:string-value="Find local services, Reviews">
            <text:p>Find local services, Reviews</text:p>
          </table:table-cell>
          <table:table-cell office:value-type="string" office:string-value="Yelp, Yellow Pages">
            <text:p>Yelp, Yellow Page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Digital Portfolio Builder">
            <text:p>Digital Portfolio Builder</text:p>
          </table:table-cell>
          <table:table-cell office:value-type="string" office:string-value="Creative">
            <text:p>Creative</text:p>
          </table:table-cell>
          <table:table-cell office:value-type="string" office:string-value="Artists, Freelancers">
            <text:p>Artists, Freelancers</text:p>
          </table:table-cell>
          <table:table-cell office:value-type="string" office:string-value="Showcase work, Attract clients">
            <text:p>Showcase work, Attract clients</text:p>
          </table:table-cell>
          <table:table-cell office:value-type="string" office:string-value="Behance, Adobe Portfolio">
            <text:p>Behance, Adobe Portfolio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mart Water Bottle">
            <text:p>Smart Water Bottle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Health Conscious">
            <text:p>Health Conscious</text:p>
          </table:table-cell>
          <table:table-cell office:value-type="string" office:string-value="Track water intake, Reminders">
            <text:p>Track water intake, Reminders</text:p>
          </table:table-cell>
          <table:table-cell office:value-type="string" office:string-value="HydraCoach, LIZ Smart Bottle">
            <text:p>HydraCoach, LIZ Smart Bottl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Online Courses for Kids">
            <text:p>Online Courses for Kids</text:p>
          </table:table-cell>
          <table:table-cell office:value-type="string" office:string-value="Education">
            <text:p>Education</text:p>
          </table:table-cell>
          <table:table-cell office:value-type="string" office:string-value="Children">
            <text:p>Children</text:p>
          </table:table-cell>
          <table:table-cell office:value-type="string" office:string-value="Engaging learning experiences, Interactive">
            <text:p>Engaging learning experiences, Interactive</text:p>
          </table:table-cell>
          <table:table-cell office:value-type="string" office:string-value="Outschool, ABCmouse">
            <text:p>Outschool, ABCmouse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Digital Mood Tracker">
            <text:p>Digital Mood Tracker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">
            <text:p>Individuals</text:p>
          </table:table-cell>
          <table:table-cell office:value-type="string" office:string-value="Track emotional states, Stay aware">
            <text:p>Track emotional states, Stay aware</text:p>
          </table:table-cell>
          <table:table-cell office:value-type="string" office:string-value="Daylio, Moodfit">
            <text:p>Daylio, Moodfi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Online Music Collaboration Platform">
            <text:p>Online Music Collaboration Platform</text:p>
          </table:table-cell>
          <table:table-cell office:value-type="string" office:string-value="Music Artists">
            <text:p>Music Artists</text:p>
          </table:table-cell>
          <table:table-cell office:value-type="string" office:string-value="Musicians">
            <text:p>Musicians</text:p>
          </table:table-cell>
          <table:table-cell office:value-type="string" office:string-value="Collaborate remotely, Share projects">
            <text:p>Collaborate remotely, Share projects</text:p>
          </table:table-cell>
          <table:table-cell office:value-type="string" office:string-value="Splice, Soundtrap">
            <text:p>Splice, Soundtrap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emote Learning Portal">
            <text:p>Remote Learning Portal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Parents">
            <text:p>Students, Parents</text:p>
          </table:table-cell>
          <table:table-cell office:value-type="string" office:string-value="Access to educational resources, Classes">
            <text:p>Access to educational resources, Classes</text:p>
          </table:table-cell>
          <table:table-cell office:value-type="string" office:string-value="Schoology, Canvas">
            <text:p>Schoology, Canva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Blockchain-Based Voting Platform">
            <text:p>Blockchain-Based Voting Platform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Voters">
            <text:p>Voters</text:p>
          </table:table-cell>
          <table:table-cell office:value-type="string" office:string-value="Secure, transparent voting process">
            <text:p>Secure, transparent voting process</text:p>
          </table:table-cell>
          <table:table-cell office:value-type="string" office:string-value="Voatz, Horizon State">
            <text:p>Voatz, Horizon Stat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Personalized Diet App">
            <text:p>Personalized Diet App</text:p>
          </table:table-cell>
          <table:table-cell office:value-type="string" office:string-value="Health">
            <text:p>Health</text:p>
          </table:table-cell>
          <table:table-cell office:value-type="string" office:string-value="Weight Watchers">
            <text:p>Weight Watchers</text:p>
          </table:table-cell>
          <table:table-cell office:value-type="string" office:string-value="Tailored meal plans, Track nutrition">
            <text:p>Tailored meal plans, Track nutrition</text:p>
          </table:table-cell>
          <table:table-cell office:value-type="string" office:string-value="Noom, MyFitnessPal">
            <text:p>Noom, MyFitnessPal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mart Plant Monitor">
            <text:p>Smart Plant Monitor</text:p>
          </table:table-cell>
          <table:table-cell office:value-type="string" office:string-value="Gardening">
            <text:p>Gardening</text:p>
          </table:table-cell>
          <table:table-cell office:value-type="string" office:string-value="Garden Enthusiasts">
            <text:p>Garden Enthusiasts</text:p>
          </table:table-cell>
          <table:table-cell office:value-type="string" office:string-value="Know plant conditions, Care reminders">
            <text:p>Know plant conditions, Care reminders</text:p>
          </table:table-cell>
          <table:table-cell office:value-type="string" office:string-value="Parrot Flower Power, Xiaomi Mijia">
            <text:p>Parrot Flower Power, Xiaomi Mijia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Digital Yoga Class">
            <text:p>Digital Yoga Class</text:p>
          </table:table-cell>
          <table:table-cell office:value-type="string" office:string-value="Health">
            <text:p>Health</text:p>
          </table:table-cell>
          <table:table-cell office:value-type="string" office:string-value="Yoga Practitioners">
            <text:p>Yoga Practitioners</text:p>
          </table:table-cell>
          <table:table-cell office:value-type="string" office:string-value="Access to classes anytime, Guided sessions">
            <text:p>Access to classes anytime, Guided sessions</text:p>
          </table:table-cell>
          <table:table-cell office:value-type="string" office:string-value="YogaGlo, Alo Moves">
            <text:p>YogaGlo, Alo Move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Interactive Coding Platform">
            <text:p>Interactive Coding Platform</text:p>
          </table:table-cell>
          <table:table-cell office:value-type="string" office:string-value="Education">
            <text:p>Education</text:p>
          </table:table-cell>
          <table:table-cell office:value-type="string" office:string-value="Aspiring Programmers">
            <text:p>Aspiring Programmers</text:p>
          </table:table-cell>
          <table:table-cell office:value-type="string" office:string-value="Learn coding interactively, Projects">
            <text:p>Learn coding interactively, Projects</text:p>
          </table:table-cell>
          <table:table-cell office:value-type="string" office:string-value="Scratch, Code.org">
            <text:p>Scratch, Code.org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loud-Based Music Storage">
            <text:p>Cloud-Based Music Storage</text:p>
          </table:table-cell>
          <table:table-cell office:value-type="string" office:string-value="Creative">
            <text:p>Creative</text:p>
          </table:table-cell>
          <table:table-cell office:value-type="string" office:string-value="Musicians">
            <text:p>Musicians</text:p>
          </table:table-cell>
          <table:table-cell office:value-type="string" office:string-value="Store and access music files, Collaborate">
            <text:p>Store and access music files, Collaborate</text:p>
          </table:table-cell>
          <table:table-cell office:value-type="string" office:string-value="SoundCloud, Dropbox">
            <text:p>SoundCloud, Dropbox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Online Fitness Assessment Tool">
            <text:p>Online Fitness Assessment Tool</text:p>
          </table:table-cell>
          <table:table-cell office:value-type="string" office:string-value="Health">
            <text:p>Health</text:p>
          </table:table-cell>
          <table:table-cell office:value-type="string" office:string-value="Fitness Trainers, Clients">
            <text:p>Fitness Trainers, Clients</text:p>
          </table:table-cell>
          <table:table-cell office:value-type="string" office:string-value="Evaluate fitness levels, Provide feedback">
            <text:p>Evaluate fitness levels, Provide feedback</text:p>
          </table:table-cell>
          <table:table-cell office:value-type="string" office:string-value="Fit3D, BodySpec">
            <text:p>Fit3D, BodySpec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Digital Pet Care Tracker">
            <text:p>Digital Pet Care Tracker</text:p>
          </table:table-cell>
          <table:table-cell office:value-type="string" office:string-value="Pets">
            <text:p>Pets</text:p>
          </table:table-cell>
          <table:table-cell office:value-type="string" office:string-value="Pet Owners">
            <text:p>Pet Owners</text:p>
          </table:table-cell>
          <table:table-cell office:value-type="string" office:string-value="Track pet health, Reminders">
            <text:p>Track pet health, Reminders</text:p>
          </table:table-cell>
          <table:table-cell office:value-type="string" office:string-value="Pawtrack, PetDesk">
            <text:p>Pawtrack, PetDesk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Virtual Interior Design Service">
            <text:p>Virtual Interior Design Service</text:p>
          </table:table-cell>
          <table:table-cell office:value-type="string" office:string-value="Home Improvement">
            <text:p>Home Improvement</text:p>
          </table:table-cell>
          <table:table-cell office:value-type="string" office:string-value="Homeowners">
            <text:p>Homeowners</text:p>
          </table:table-cell>
          <table:table-cell office:value-type="string" office:string-value="Professional design advice, Visualize changes">
            <text:p>Professional design advice, Visualize changes</text:p>
          </table:table-cell>
          <table:table-cell office:value-type="string" office:string-value="Modsy, Havenly">
            <text:p>Modsy, Havenly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AR Home Design App">
            <text:p>AR Home Design App</text:p>
          </table:table-cell>
          <table:table-cell office:value-type="string" office:string-value="Home Design">
            <text:p>Home Design</text:p>
          </table:table-cell>
          <table:table-cell office:value-type="string" office:string-value="DIY Enthusiasts">
            <text:p>DIY Enthusiasts</text:p>
          </table:table-cell>
          <table:table-cell office:value-type="string" office:string-value="Visualize changes in real time, Help with decisions">
            <text:p>Visualize changes in real time, Help with decisions</text:p>
          </table:table-cell>
          <table:table-cell office:value-type="string" office:string-value="Houzz, IKEA Place">
            <text:p>Houzz, IKEA Place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Digital Escaperoom Service">
            <text:p>Digital Escaperoom Service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roups, Friends">
            <text:p>Groups, Friends</text:p>
          </table:table-cell>
          <table:table-cell office:value-type="string" office:string-value="Engage in team-building activities, Solve puzzles">
            <text:p>Engage in team-building activities, Solve puzzles</text:p>
          </table:table-cell>
          <table:table-cell office:value-type="string" office:string-value="Escape Team, The Escape Game">
            <text:p>Escape Team, The Escape Gam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mart Home Energy Monitor">
            <text:p>Smart Home Energy Monitor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Track energy consumption, Save on bills">
            <text:p>Track energy consumption, Save on bills</text:p>
          </table:table-cell>
          <table:table-cell office:value-type="string" office:string-value="Sense, Emporia">
            <text:p>Sense, Emporia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Online Farmer's Market">
            <text:p>Online Farmer's Market</text:p>
          </table:table-cell>
          <table:table-cell office:value-type="string" office:string-value="E-commerce">
            <text:p>E-commerce</text:p>
          </table:table-cell>
          <table:table-cell office:value-type="string" office:string-value="Consumers">
            <text:p>Consumers</text:p>
          </table:table-cell>
          <table:table-cell office:value-type="string" office:string-value="Local produce delivery, Support farmers">
            <text:p>Local produce delivery, Support farmers</text:p>
          </table:table-cell>
          <table:table-cell office:value-type="string" office:string-value="Farmigo, LocalHarvest">
            <text:p>Farmigo, LocalHarvest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Digital Networking Platform">
            <text:p>Digital Networking Platform</text:p>
          </table:table-cell>
          <table:table-cell office:value-type="string" office:string-value="Business">
            <text:p>Business</text:p>
          </table:table-cell>
          <table:table-cell office:value-type="string" office:string-value="Professionals">
            <text:p>Professionals</text:p>
          </table:table-cell>
          <table:table-cell office:value-type="string" office:string-value="Connect with potential partners, Networking opportunities">
            <text:p>Connect with potential partners, Networking opportunities</text:p>
          </table:table-cell>
          <table:table-cell office:value-type="string" office:string-value="LinkedIn, Bizzabo">
            <text:p>LinkedIn, Bizzabo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Online Coding Challenges">
            <text:p>Online Coding Challenges</text:p>
          </table:table-cell>
          <table:table-cell office:value-type="string" office:string-value="Education">
            <text:p>Education</text:p>
          </table:table-cell>
          <table:table-cell office:value-type="string" office:string-value="Developers">
            <text:p>Developers</text:p>
          </table:table-cell>
          <table:table-cell office:value-type="string" office:string-value="Practice coding skills, Competitions">
            <text:p>Practice coding skills, Competitions</text:p>
          </table:table-cell>
          <table:table-cell office:value-type="string" office:string-value="HackerRank, LeetCode">
            <text:p>HackerRank, LeetCod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Interactive Virtual Museum Tours">
            <text:p>Interactive Virtual Museum Tours</text:p>
          </table:table-cell>
          <table:table-cell office:value-type="string" office:string-value="Education">
            <text:p>Education</text:p>
          </table:table-cell>
          <table:table-cell office:value-type="string" office:string-value="Art and History Lovers">
            <text:p>Art and History Lovers</text:p>
          </table:table-cell>
          <table:table-cell office:value-type="string" office:string-value="Explore art and history online, Educational resources">
            <text:p>Explore art and history online, Educational resources</text:p>
          </table:table-cell>
          <table:table-cell office:value-type="string" office:string-value="Google Arts &amp; Culture, The Met">
            <text:p>Google Arts &amp; Culture, The Met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Mobile Productivity Tool">
            <text:p>Mobile Productivity Tool</text:p>
          </table:table-cell>
          <table:table-cell office:value-type="string" office:string-value="Productivity">
            <text:p>Productivity</text:p>
          </table:table-cell>
          <table:table-cell office:value-type="string" office:string-value="Students, Professionals">
            <text:p>Students, Professionals</text:p>
          </table:table-cell>
          <table:table-cell office:value-type="string" office:string-value="Increase efficiency, Task management">
            <text:p>Increase efficiency, Task management</text:p>
          </table:table-cell>
          <table:table-cell office:value-type="string" office:string-value="Notion, Trello">
            <text:p>Notion, Trello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Online Community for Health Tips">
            <text:p>Online Community for Health Tips</text:p>
          </table:table-cell>
          <table:table-cell office:value-type="string" office:string-value="Health">
            <text:p>Health</text:p>
          </table:table-cell>
          <table:table-cell office:value-type="string" office:string-value="Wellness Seekers">
            <text:p>Wellness Seekers</text:p>
          </table:table-cell>
          <table:table-cell office:value-type="string" office:string-value="Share health information, Connect with experts">
            <text:p>Share health information, Connect with experts</text:p>
          </table:table-cell>
          <table:table-cell office:value-type="string" office:string-value="HealthTap, RealSelf">
            <text:p>HealthTap, RealSelf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Digital DIY Guide">
            <text:p>Digital DIY Guide</text:p>
          </table:table-cell>
          <table:table-cell office:value-type="string" office:string-value="Hobbies">
            <text:p>Hobbies</text:p>
          </table:table-cell>
          <table:table-cell office:value-type="string" office:string-value="DIY Enthusiasts">
            <text:p>DIY Enthusiasts</text:p>
          </table:table-cell>
          <table:table-cell office:value-type="string" office:string-value="Step-by-step instructions, Project ideas">
            <text:p>Step-by-step instructions, Project ideas</text:p>
          </table:table-cell>
          <table:table-cell office:value-type="string" office:string-value="Instructables, Pinterest">
            <text:p>Instructables, Pinterest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mart Fitness Equipment">
            <text:p>Smart Fitness Equipment</text:p>
          </table:table-cell>
          <table:table-cell office:value-type="string" office:string-value="Health">
            <text:p>Health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Connected workouts, Real-time stats">
            <text:p>Connected workouts, Real-time stats</text:p>
          </table:table-cell>
          <table:table-cell office:value-type="string" office:string-value="Peloton Bike, Tonal">
            <text:p>Peloton Bike, Tonal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Online Marketplace for Handmade Goods">
            <text:p>Online Marketplace for Handmade Goods</text:p>
          </table:table-cell>
          <table:table-cell office:value-type="string" office:string-value="E-commerce">
            <text:p>E-commerce</text:p>
          </table:table-cell>
          <table:table-cell office:value-type="string" office:string-value="Artisans, Shoppers">
            <text:p>Artisans, Shoppers</text:p>
          </table:table-cell>
          <table:table-cell office:value-type="string" office:string-value="Buy and sell handmade products, Support creators">
            <text:p>Buy and sell handmade products, Support creators</text:p>
          </table:table-cell>
          <table:table-cell office:value-type="string" office:string-value="Etsy, ArtFire">
            <text:p>Etsy, ArtFire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Digital Photo Sharing App">
            <text:p>Digital Photo Sharing App</text:p>
          </table:table-cell>
          <table:table-cell office:value-type="string" office:string-value="Creative">
            <text:p>Creative</text:p>
          </table:table-cell>
          <table:table-cell office:value-type="string" office:string-value="Photographers, Friends">
            <text:p>Photographers, Friends</text:p>
          </table:table-cell>
          <table:table-cell office:value-type="string" office:string-value="Share photos, Connect with friends">
            <text:p>Share photos, Connect with friends</text:p>
          </table:table-cell>
          <table:table-cell office:value-type="string" office:string-value="Instagram, Google Photos">
            <text:p>Instagram, Google Photo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Online Debate Platform">
            <text:p>Online Debate Platform</text:p>
          </table:table-cell>
          <table:table-cell office:value-type="string" office:string-value="Civic Engagement">
            <text:p>Civic Engagement</text:p>
          </table:table-cell>
          <table:table-cell office:value-type="string" office:string-value="Students, Activists">
            <text:p>Students, Activists</text:p>
          </table:table-cell>
          <table:table-cell office:value-type="string" office:string-value="Engage in discussions, Develop skills">
            <text:p>Engage in discussions, Develop skills</text:p>
          </table:table-cell>
          <table:table-cell office:value-type="string" office:string-value="Kialo, DebateIsland">
            <text:p>Kialo, DebateIsland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mart City Solutions">
            <text:p>Smart City Solutions</text:p>
          </table:table-cell>
          <table:table-cell office:value-type="string" office:string-value="Urban Planning">
            <text:p>Urban Planning</text:p>
          </table:table-cell>
          <table:table-cell office:value-type="string" office:string-value="Citizens, Cities">
            <text:p>Citizens, Cities</text:p>
          </table:table-cell>
          <table:table-cell office:value-type="string" office:string-value="Optimize city resources, Improve living standards">
            <text:p>Optimize city resources, Improve living standards</text:p>
          </table:table-cell>
          <table:table-cell office:value-type="string" office:string-value="Cisco Smart+Connected Cities, IBM Intelligent Operations">
            <text:p>Cisco Smart+Connected Cities, IBM Intelligent Operation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Digital Coaching Service">
            <text:p>Digital Coaching Service</text:p>
          </table:table-cell>
          <table:table-cell office:value-type="string" office:string-value="Personal Development">
            <text:p>Personal Development</text:p>
          </table:table-cell>
          <table:table-cell office:value-type="string" office:string-value="Individuals">
            <text:p>Individuals</text:p>
          </table:table-cell>
          <table:table-cell office:value-type="string" office:string-value="Professional development, Personal growth">
            <text:p>Professional development, Personal growth</text:p>
          </table:table-cell>
          <table:table-cell office:value-type="string" office:string-value="BetterUp, CoachAccountable">
            <text:p>BetterUp, CoachAccountabl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Online Book Club Platform">
            <text:p>Online Book Club Platform</text:p>
          </table:table-cell>
          <table:table-cell office:value-type="string" office:string-value="Literature">
            <text:p>Literature</text:p>
          </table:table-cell>
          <table:table-cell office:value-type="string" office:string-value="Readers">
            <text:p>Readers</text:p>
          </table:table-cell>
          <table:table-cell office:value-type="string" office:string-value="Join book discussions, Discover new books">
            <text:p>Join book discussions, Discover new books</text:p>
          </table:table-cell>
          <table:table-cell office:value-type="string" office:string-value="Goodreads, Bookclubz">
            <text:p>Goodreads, Bookclubz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Fitness Community App">
            <text:p>Fitness Community App</text:p>
          </table:table-cell>
          <table:table-cell office:value-type="string" office:string-value="Health">
            <text:p>Health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Connect with others, Share achievements">
            <text:p>Connect with others, Share achievements</text:p>
          </table:table-cell>
          <table:table-cell office:value-type="string" office:string-value="Strava, MyFitnessPal">
            <text:p>Strava, MyFitnessPal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Digital Parenting Guide">
            <text:p>Digital Parenting Guide</text:p>
          </table:table-cell>
          <table:table-cell office:value-type="string" office:string-value="Parents">
            <text:p>Parents</text:p>
          </table:table-cell>
          <table:table-cell office:value-type="string" office:string-value="New Parents">
            <text:p>New Parents</text:p>
          </table:table-cell>
          <table:table-cell office:value-type="string" office:string-value="Resources for parenting, Community support">
            <text:p>Resources for parenting, Community support</text:p>
          </table:table-cell>
          <table:table-cell office:value-type="string" office:string-value="BabyCenter, What to Expect">
            <text:p>BabyCenter, What to Expect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Personalized Learning Management System">
            <text:p>Personalized Learning Management System</text:p>
          </table:table-cell>
          <table:table-cell office:value-type="string" office:string-value="Education">
            <text:p>Education</text:p>
          </table:table-cell>
          <table:table-cell office:value-type="string" office:string-value="Schools">
            <text:p>Schools</text:p>
          </table:table-cell>
          <table:table-cell office:value-type="string" office:string-value="Customize curriculum, Track student progress">
            <text:p>Customize curriculum, Track student progress</text:p>
          </table:table-cell>
          <table:table-cell office:value-type="string" office:string-value="Schoology, Canvas by Instructure">
            <text:p>Schoology, Canvas by Instructure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Online Home Staging Service">
            <text:p>Online Home Staging Service</text:p>
          </table:table-cell>
          <table:table-cell office:value-type="string" office:string-value="Real Estate">
            <text:p>Real Estate</text:p>
          </table:table-cell>
          <table:table-cell office:value-type="string" office:string-value="Home Sellers">
            <text:p>Home Sellers</text:p>
          </table:table-cell>
          <table:table-cell office:value-type="string" office:string-value="Improve home sale chances, Present homes better">
            <text:p>Improve home sale chances, Present homes better</text:p>
          </table:table-cell>
          <table:table-cell office:value-type="string" office:string-value="Home Staging Resource, StagedHomes">
            <text:p>Home Staging Resource, StagedHome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Remote Troubleshooting Service">
            <text:p>Remote Troubleshooting Service</text:p>
          </table:table-cell>
          <table:table-cell office:value-type="string" office:string-value="IT Support">
            <text:p>IT Support</text:p>
          </table:table-cell>
          <table:table-cell office:value-type="string" office:string-value="Individuals, Businesses">
            <text:p>Individuals, Businesses</text:p>
          </table:table-cell>
          <table:table-cell office:value-type="string" office:string-value="Fix tech issues remotely, Save time">
            <text:p>Fix tech issues remotely, Save time</text:p>
          </table:table-cell>
          <table:table-cell office:value-type="string" office:string-value="Geek Squad, Tech to Us">
            <text:p>Geek Squad, Tech to U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Online Crafting Marketplace">
            <text:p>Online Crafting Marketplace</text:p>
          </table:table-cell>
          <table:table-cell office:value-type="string" office:string-value="E-commerce">
            <text:p>E-commerce</text:p>
          </table:table-cell>
          <table:table-cell office:value-type="string" office:string-value="Crafters, Shoppers">
            <text:p>Crafters, Shoppers</text:p>
          </table:table-cell>
          <table:table-cell office:value-type="string" office:string-value="Buy and sell handmade items, Support artisans">
            <text:p>Buy and sell handmade items, Support artisans</text:p>
          </table:table-cell>
          <table:table-cell office:value-type="string" office:string-value="Etsy, Handmade at Amazon">
            <text:p>Etsy, Handmade at Amazon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Smart Wearable Tech">
            <text:p>Smart Wearable Tech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Tech Enthusiasts">
            <text:p>Tech Enthusiasts</text:p>
          </table:table-cell>
          <table:table-cell office:value-type="string" office:string-value="Track fitness metrics, Health insights">
            <text:p>Track fitness metrics, Health insights</text:p>
          </table:table-cell>
          <table:table-cell office:value-type="string" office:string-value="Apple Watch, Fitbit Charge">
            <text:p>Apple Watch, Fitbit Charg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Digital Self-Care Planner">
            <text:p>Digital Self-Care Planner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Individuals">
            <text:p>Individuals</text:p>
          </table:table-cell>
          <table:table-cell office:value-type="string" office:string-value="Plan self-care activities, Mental wellness">
            <text:p>Plan self-care activities, Mental wellness</text:p>
          </table:table-cell>
          <table:table-cell office:value-type="string" office:string-value="The Self-Care Project, Welltory">
            <text:p>The Self-Care Project, Welltory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Online Video Game Platform">
            <text:p>Online Video Game Platform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amers">
            <text:p>Gamers</text:p>
          </table:table-cell>
          <table:table-cell office:value-type="string" office:string-value="Play and download games, Social gaming">
            <text:p>Play and download games, Social gaming</text:p>
          </table:table-cell>
          <table:table-cell office:value-type="string" office:string-value="Steam, Epic Games Store">
            <text:p>Steam, Epic Games Store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Digital Wedding Planning Tools">
            <text:p>Digital Wedding Planning Tools</text:p>
          </table:table-cell>
          <table:table-cell office:value-type="string" office:string-value="Event Planning">
            <text:p>Event Planning</text:p>
          </table:table-cell>
          <table:table-cell office:value-type="string" office:string-value="Couples">
            <text:p>Couples</text:p>
          </table:table-cell>
          <table:table-cell office:value-type="string" office:string-value="Organize wedding details easily, Budget tools">
            <text:p>Organize wedding details easily, Budget tools</text:p>
          </table:table-cell>
          <table:table-cell office:value-type="string" office:string-value="The Knot, WeddingWire">
            <text:p>The Knot, WeddingWir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Mobile Fitness Assessment">
            <text:p>Mobile Fitness Assessment</text:p>
          </table:table-cell>
          <table:table-cell office:value-type="string" office:string-value="Health">
            <text:p>Health</text:p>
          </table:table-cell>
          <table:table-cell office:value-type="string" office:string-value="Fitness Trainers, Clients">
            <text:p>Fitness Trainers, Clients</text:p>
          </table:table-cell>
          <table:table-cell office:value-type="string" office:string-value="Track progress, Provide recommendations">
            <text:p>Track progress, Provide recommendations</text:p>
          </table:table-cell>
          <table:table-cell office:value-type="string" office:string-value="BodyBoss, MyFitnessPal">
            <text:p>BodyBoss, MyFitnessPal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Online Market Research Tool">
            <text:p>Online Market Research Tool</text:p>
          </table:table-cell>
          <table:table-cell office:value-type="string" office:string-value="Business">
            <text:p>Business</text:p>
          </table:table-cell>
          <table:table-cell office:value-type="string" office:string-value="Market Researchers">
            <text:p>Market Researchers</text:p>
          </table:table-cell>
          <table:table-cell office:value-type="string" office:string-value="Gather data quickly, Analyze consumer behavior">
            <text:p>Gather data quickly, Analyze consumer behavior</text:p>
          </table:table-cell>
          <table:table-cell office:value-type="string" office:string-value="Qualtrics, SurveyMonkey">
            <text:p>Qualtrics, SurveyMonkey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Virtual Learning Environment">
            <text:p>Virtual Learning Environment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Teachers">
            <text:p>Students, Teachers</text:p>
          </table:table-cell>
          <table:table-cell office:value-type="string" office:string-value="Interactive learning experiences, Access resources">
            <text:p>Interactive learning experiences, Access resources</text:p>
          </table:table-cell>
          <table:table-cell office:value-type="string" office:string-value="Edmodo, Moodle">
            <text:p>Edmodo, Moodle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Digital DJ Software">
            <text:p>Digital DJ Software</text:p>
          </table:table-cell>
          <table:table-cell office:value-type="string" office:string-value="Media Creation">
            <text:p>Media Creation</text:p>
          </table:table-cell>
          <table:table-cell office:value-type="string" office:string-value="DJs, Music Lovers">
            <text:p>DJs, Music Lovers</text:p>
          </table:table-cell>
          <table:table-cell office:value-type="string" office:string-value="Create and mix music tracks, Event hosting">
            <text:p>Create and mix music tracks, Event hosting</text:p>
          </table:table-cell>
          <table:table-cell office:value-type="string" office:string-value="Serato DJ, Traktor">
            <text:p>Serato DJ, Traktor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Cloud Storage for Photos">
            <text:p>Cloud Storage for Photos</text:p>
          </table:table-cell>
          <table:table-cell office:value-type="string" office:string-value="Creative">
            <text:p>Creative</text:p>
          </table:table-cell>
          <table:table-cell office:value-type="string" office:string-value="Photographers, General Public">
            <text:p>Photographers, General Public</text:p>
          </table:table-cell>
          <table:table-cell office:value-type="string" office:string-value="Store and share photos easily, Backup">
            <text:p>Store and share photos easily, Backup</text:p>
          </table:table-cell>
          <table:table-cell office:value-type="string" office:string-value="Flickr, Google Photos">
            <text:p>Flickr, Google Photo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Online Cookbook Collection">
            <text:p>Online Cookbook Collection</text:p>
          </table:table-cell>
          <table:table-cell office:value-type="string" office:string-value="Cooking Enthusiasts">
            <text:p>Cooking Enthusiasts</text:p>
          </table:table-cell>
          <table:table-cell office:value-type="string" office:string-value="Food Lovers">
            <text:p>Food Lovers</text:p>
          </table:table-cell>
          <table:table-cell office:value-type="string" office:string-value="Access a library of recipes, Share family recipes">
            <text:p>Access a library of recipes, Share family recipes</text:p>
          </table:table-cell>
          <table:table-cell office:value-type="string" office:string-value="Cookpad, Epicurious">
            <text:p>Cookpad, Epicuriou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Online Reality Escape Room">
            <text:p>Online Reality Escape Room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roups, Friends">
            <text:p>Groups, Friends</text:p>
          </table:table-cell>
          <table:table-cell office:value-type="string" office:string-value="Solve puzzles in teams, Fun activity">
            <text:p>Solve puzzles in teams, Fun activity</text:p>
          </table:table-cell>
          <table:table-cell office:value-type="string" office:string-value="Escape Hunt, Mystery Room">
            <text:p>Escape Hunt, Mystery Room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mart Phone App for Pets">
            <text:p>Smart Phone App for Pets</text:p>
          </table:table-cell>
          <table:table-cell office:value-type="string" office:string-value="Pets">
            <text:p>Pets</text:p>
          </table:table-cell>
          <table:table-cell office:value-type="string" office:string-value="Pet Owners">
            <text:p>Pet Owners</text:p>
          </table:table-cell>
          <table:table-cell office:value-type="string" office:string-value="Track pet health, Access vet info">
            <text:p>Track pet health, Access vet info</text:p>
          </table:table-cell>
          <table:table-cell office:value-type="string" office:string-value="Pawtrack, Whistle">
            <text:p>Pawtrack, Whistl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Augmented Reality Shopping App">
            <text:p>Augmented Reality Shopping App</text:p>
          </table:table-cell>
          <table:table-cell office:value-type="string" office:string-value="E-commerce">
            <text:p>E-commerce</text:p>
          </table:table-cell>
          <table:table-cell office:value-type="string" office:string-value="Consumers">
            <text:p>Consumers</text:p>
          </table:table-cell>
          <table:table-cell office:value-type="string" office:string-value="Visualize products, Enhance shopping experience">
            <text:p>Visualize products, Enhance shopping experience</text:p>
          </table:table-cell>
          <table:table-cell office:value-type="string" office:string-value="IKEA Place, Wayfair">
            <text:p>IKEA Place, Wayfair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Remote Medical Consultation">
            <text:p>Remote Medical Consultation</text:p>
          </table:table-cell>
          <table:table-cell office:value-type="string" office:string-value="Healthcare">
            <text:p>Healthcare</text:p>
          </table:table-cell>
          <table:table-cell office:value-type="string" office:string-value="Patients">
            <text:p>Patients</text:p>
          </table:table-cell>
          <table:table-cell office:value-type="string" office:string-value="Access healthcare professionals online, Convenience">
            <text:p>Access healthcare professionals online, Convenience</text:p>
          </table:table-cell>
          <table:table-cell office:value-type="string" office:string-value="PlushCare, HeyDoctor">
            <text:p>PlushCare, HeyDoctor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Online School Management System">
            <text:p>Online School Management System</text:p>
          </table:table-cell>
          <table:table-cell office:value-type="string" office:string-value="Education">
            <text:p>Education</text:p>
          </table:table-cell>
          <table:table-cell office:value-type="string" office:string-value="Schools, Administrators">
            <text:p>Schools, Administrators</text:p>
          </table:table-cell>
          <table:table-cell office:value-type="string" office:string-value="Manage student data, Communication tools">
            <text:p>Manage student data, Communication tools</text:p>
          </table:table-cell>
          <table:table-cell office:value-type="string" office:string-value="PowerSchool, Skyward">
            <text:p>PowerSchool, Skyward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mart Food Scale">
            <text:p>Smart Food Scale</text:p>
          </table:table-cell>
          <table:table-cell office:value-type="string" office:string-value="Health Monitoring">
            <text:p>Health Monitoring</text:p>
          </table:table-cell>
          <table:table-cell office:value-type="string" office:string-value="Dieters, Health-Conscious">
            <text:p>Dieters, Health-Conscious</text:p>
          </table:table-cell>
          <table:table-cell office:value-type="string" office:string-value="Track nutrition easily, Recipe support">
            <text:p>Track nutrition easily, Recipe support</text:p>
          </table:table-cell>
          <table:table-cell office:value-type="string" office:string-value="Perfect Portions, GreaterGoods">
            <text:p>Perfect Portions, GreaterGood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Digital Game Development Tool">
            <text:p>Digital Game Development Tool</text:p>
          </table:table-cell>
          <table:table-cell office:value-type="string" office:string-value="Creative">
            <text:p>Creative</text:p>
          </table:table-cell>
          <table:table-cell office:value-type="string" office:string-value="Game Developers, Hobbyists">
            <text:p>Game Developers, Hobbyists</text:p>
          </table:table-cell>
          <table:table-cell office:value-type="string" office:string-value="Create games easily, User-friendly tools">
            <text:p>Create games easily, User-friendly tools</text:p>
          </table:table-cell>
          <table:table-cell office:value-type="string" office:string-value="Unity, GameMaker Studio">
            <text:p>Unity, GameMaker Studio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Online Video Production Platform">
            <text:p>Online Video Production Platform</text:p>
          </table:table-cell>
          <table:table-cell office:value-type="string" office:string-value="Creative">
            <text:p>Creative</text:p>
          </table:table-cell>
          <table:table-cell office:value-type="string" office:string-value="Video Creators">
            <text:p>Video Creators</text:p>
          </table:table-cell>
          <table:table-cell office:value-type="string" office:string-value="Produce and edit videos collaboratively">
            <text:p>Produce and edit videos collaboratively</text:p>
          </table:table-cell>
          <table:table-cell office:value-type="string" office:string-value="Wideo, WeVideo">
            <text:p>Wideo, WeVideo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mart Building System">
            <text:p>Smart Building System</text:p>
          </table:table-cell>
          <table:table-cell office:value-type="string" office:string-value="Business">
            <text:p>Business</text:p>
          </table:table-cell>
          <table:table-cell office:value-type="string" office:string-value="Facility Managers">
            <text:p>Facility Managers</text:p>
          </table:table-cell>
          <table:table-cell office:value-type="string" office:string-value="Optimize building operations, Resource management">
            <text:p>Optimize building operations, Resource management</text:p>
          </table:table-cell>
          <table:table-cell office:value-type="string" office:string-value="Johnson Controls, Honeywell">
            <text:p>Johnson Controls, Honeywell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Online Dance Class Platform">
            <text:p>Online Dance Class Platform</text:p>
          </table:table-cell>
          <table:table-cell office:value-type="string" office:string-value="Education">
            <text:p>Education</text:p>
          </table:table-cell>
          <table:table-cell office:value-type="string" office:string-value="Dance Enthusiasts">
            <text:p>Dance Enthusiasts</text:p>
          </table:table-cell>
          <table:table-cell office:value-type="string" office:string-value="Access dance classes remotely, Learn new styles">
            <text:p>Access dance classes remotely, Learn new styles</text:p>
          </table:table-cell>
          <table:table-cell office:value-type="string" office:string-value="DanceClass, Steezy">
            <text:p>DanceClass, Steezy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Mobile Time Card App">
            <text:p>Mobile Time Card App</text:p>
          </table:table-cell>
          <table:table-cell office:value-type="string" office:string-value="Business">
            <text:p>Business</text:p>
          </table:table-cell>
          <table:table-cell office:value-type="string" office:string-value="Employees, Contractors">
            <text:p>Employees, Contractors</text:p>
          </table:table-cell>
          <table:table-cell office:value-type="string" office:string-value="Track work hours, Simplify payroll">
            <text:p>Track work hours, Simplify payroll</text:p>
          </table:table-cell>
          <table:table-cell office:value-type="string" office:string-value="Toggl, TSheets">
            <text:p>Toggl, TSheet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Digital Citizenship Education">
            <text:p>Digital Citizenship Education</text:p>
          </table:table-cell>
          <table:table-cell office:value-type="string" office:string-value="Education">
            <text:p>Education</text:p>
          </table:table-cell>
          <table:table-cell office:value-type="string" office:string-value="Students, Teachers">
            <text:p>Students, Teachers</text:p>
          </table:table-cell>
          <table:table-cell office:value-type="string" office:string-value="Teach responsible technology use, Internet safety">
            <text:p>Teach responsible technology use, Internet safety</text:p>
          </table:table-cell>
          <table:table-cell office:value-type="string" office:string-value="Common Sense Education, Digital Citizenship Institute">
            <text:p>Common Sense Education, Digital Citizenship Institute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Online DIY Craft Store">
            <text:p>Online DIY Craft Store</text:p>
          </table:table-cell>
          <table:table-cell office:value-type="string" office:string-value="E-commerce">
            <text:p>E-commerce</text:p>
          </table:table-cell>
          <table:table-cell office:value-type="string" office:string-value="Craft Enthusiasts">
            <text:p>Craft Enthusiasts</text:p>
          </table:table-cell>
          <table:table-cell office:value-type="string" office:string-value="Shop for supplies, Find project inspiration">
            <text:p>Shop for supplies, Find project inspiration</text:p>
          </table:table-cell>
          <table:table-cell office:value-type="string" office:string-value="Michaels, Joann">
            <text:p>Michaels, Joann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Smart Car Navigation">
            <text:p>Smart Car Navigation</text:p>
          </table:table-cell>
          <table:table-cell office:value-type="string" office:string-value="Travel">
            <text:p>Travel</text:p>
          </table:table-cell>
          <table:table-cell office:value-type="string" office:string-value="Drivers">
            <text:p>Drivers</text:p>
          </table:table-cell>
          <table:table-cell office:value-type="string" office:string-value="Find routes easily, Real-time traffic updates">
            <text:p>Find routes easily, Real-time traffic updates</text:p>
          </table:table-cell>
          <table:table-cell office:value-type="string" office:string-value="Google Maps, Waze">
            <text:p>Google Maps, Waze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Virtual Reality Therapy">
            <text:p>Virtual Reality Therapy</text:p>
          </table:table-cell>
          <table:table-cell office:value-type="string" office:string-value="Mental Health">
            <text:p>Mental Health</text:p>
          </table:table-cell>
          <table:table-cell office:value-type="string" office:string-value="Patients, Therapists">
            <text:p>Patients, Therapists</text:p>
          </table:table-cell>
          <table:table-cell office:value-type="string" office:string-value="Therapeutic experiences, Anxiety relief">
            <text:p>Therapeutic experiences, Anxiety relief</text:p>
          </table:table-cell>
          <table:table-cell office:value-type="string" office:string-value="AppliedVR, Limbix">
            <text:p>AppliedVR, Limbix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Digital Market for Artists">
            <text:p>Digital Market for Artists</text:p>
          </table:table-cell>
          <table:table-cell office:value-type="string" office:string-value="E-commerce">
            <text:p>E-commerce</text:p>
          </table:table-cell>
          <table:table-cell office:value-type="string" office:string-value="Artists, Buyers">
            <text:p>Artists, Buyers</text:p>
          </table:table-cell>
          <table:table-cell office:value-type="string" office:string-value="Sell and promote artwork, Connect with fans">
            <text:p>Sell and promote artwork, Connect with fans</text:p>
          </table:table-cell>
          <table:table-cell office:value-type="string" office:string-value="ArtStation, Saatchi Art">
            <text:p>ArtStation, Saatchi Art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Online 3D Modeling Software">
            <text:p>Online 3D Modeling Software</text:p>
          </table:table-cell>
          <table:table-cell office:value-type="string" office:string-value="Creative">
            <text:p>Creative</text:p>
          </table:table-cell>
          <table:table-cell office:value-type="string" office:string-value="Designers, Engineers">
            <text:p>Designers, Engineers</text:p>
          </table:table-cell>
          <table:table-cell office:value-type="string" office:string-value="Create 3D models, Prototyping">
            <text:p>Create 3D models, Prototyping</text:p>
          </table:table-cell>
          <table:table-cell office:value-type="string" office:string-value="Blender, Tinkercad">
            <text:p>Blender, Tinkercad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AI-Based Writing Assistant">
            <text:p>AI-Based Writing Assistant</text:p>
          </table:table-cell>
          <table:table-cell office:value-type="string" office:string-value="Productivity">
            <text:p>Productivity</text:p>
          </table:table-cell>
          <table:table-cell office:value-type="string" office:string-value="Writers, Students">
            <text:p>Writers, Students</text:p>
          </table:table-cell>
          <table:table-cell office:value-type="string" office:string-value="Improve writing skills, Proofreading">
            <text:p>Improve writing skills, Proofreading</text:p>
          </table:table-cell>
          <table:table-cell office:value-type="string" office:string-value="Grammarly, ProWritingAid">
            <text:p>Grammarly, ProWritingAid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Digital Marketing Training">
            <text:p>Digital Marketing Training</text:p>
          </table:table-cell>
          <table:table-cell office:value-type="string" office:string-value="Education">
            <text:p>Education</text:p>
          </table:table-cell>
          <table:table-cell office:value-type="string" office:string-value="Marketers">
            <text:p>Marketers</text:p>
          </table:table-cell>
          <table:table-cell office:value-type="string" office:string-value="Learn digital marketing skills, Certification">
            <text:p>Learn digital marketing skills, Certification</text:p>
          </table:table-cell>
          <table:table-cell office:value-type="string" office:string-value="Google Digital Garage, HubSpot Academy">
            <text:p>Google Digital Garage, HubSpot Academy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Online Sustainability Platform">
            <text:p>Online Sustainability Platform</text:p>
          </table:table-cell>
          <table:table-cell office:value-type="string" office:string-value="Environmentalists">
            <text:p>Environmentalists</text:p>
          </table:table-cell>
          <table:table-cell office:value-type="string" office:string-value="Consumers, Advocates">
            <text:p>Consumers, Advocates</text:p>
          </table:table-cell>
          <table:table-cell office:value-type="string" office:string-value="Access sustainable products, Support eco-friendly brands">
            <text:p>Access sustainable products, Support eco-friendly brands</text:p>
          </table:table-cell>
          <table:table-cell office:value-type="string" office:string-value="Earth911, Eco Warrior Princess">
            <text:p>Earth911, Eco Warrior Princes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Smart Home Performance Monitor">
            <text:p>Smart Home Performance Monitor</text:p>
          </table:table-cell>
          <table:table-cell office:value-type="string" office:string-value="Home Automation">
            <text:p>Home Automation</text:p>
          </table:table-cell>
          <table:table-cell office:value-type="string" office:string-value="Homeowners">
            <text:p>Homeowners</text:p>
          </table:table-cell>
          <table:table-cell office:value-type="string" office:string-value="Analyze home performance, Energy saving tips">
            <text:p>Analyze home performance, Energy saving tips</text:p>
          </table:table-cell>
          <table:table-cell office:value-type="string" office:string-value="Sense Home Energy Monitor, Emporia Vue">
            <text:p>Sense Home Energy Monitor, Emporia Vue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Virtual Event Planning Tool">
            <text:p>Virtual Event Planning Tool</text:p>
          </table:table-cell>
          <table:table-cell office:value-type="string" office:string-value="Event Planning">
            <text:p>Event Planning</text:p>
          </table:table-cell>
          <table:table-cell office:value-type="string" office:string-value="Organizers, Participants">
            <text:p>Organizers, Participants</text:p>
          </table:table-cell>
          <table:table-cell office:value-type="string" office:string-value="Organize virtual events, Manage attendance">
            <text:p>Organize virtual events, Manage attendance</text:p>
          </table:table-cell>
          <table:table-cell office:value-type="string" office:string-value="Eventbrite, Zoom Events">
            <text:p>Eventbrite, Zoom Event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Digital Experience Planning">
            <text:p>Digital Experience Planning</text:p>
          </table:table-cell>
          <table:table-cell office:value-type="string" office:string-value="Travel">
            <text:p>Travel</text:p>
          </table:table-cell>
          <table:table-cell office:value-type="string" office:string-value="Travel Lovers">
            <text:p>Travel Lovers</text:p>
          </table:table-cell>
          <table:table-cell office:value-type="string" office:string-value="Organize experiences, Custom itineraries">
            <text:p>Organize experiences, Custom itineraries</text:p>
          </table:table-cell>
          <table:table-cell office:value-type="string" office:string-value="Visit.org, Airbnb Experiences">
            <text:p>Visit.org, Airbnb Experience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Online Industry Research Tool">
            <text:p>Online Industry Research Tool</text:p>
          </table:table-cell>
          <table:table-cell office:value-type="string" office:string-value="Business">
            <text:p>Business</text:p>
          </table:table-cell>
          <table:table-cell office:value-type="string" office:string-value="Researchers">
            <text:p>Researchers</text:p>
          </table:table-cell>
          <table:table-cell office:value-type="string" office:string-value="Access industry reports, Market insights">
            <text:p>Access industry reports, Market insights</text:p>
          </table:table-cell>
          <table:table-cell office:value-type="string" office:string-value="IBISWorld, Statista">
            <text:p>IBISWorld, Statista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Mobile Grocery List App">
            <text:p>Mobile Grocery List App</text:p>
          </table:table-cell>
          <table:table-cell office:value-type="string" office:string-value="Shopping">
            <text:p>Shopping</text:p>
          </table:table-cell>
          <table:table-cell office:value-type="string" office:string-value="Consumers">
            <text:p>Consumers</text:p>
          </table:table-cell>
          <table:table-cell office:value-type="string" office:string-value="Create shopping lists conveniently, Sync with family">
            <text:p>Create shopping lists conveniently, Sync with family</text:p>
          </table:table-cell>
          <table:table-cell office:value-type="string" office:string-value="AnyList, OurGroceries">
            <text:p>AnyList, OurGroceries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AR App for Home Renovation">
            <text:p>AR App for Home Renovation</text:p>
          </table:table-cell>
          <table:table-cell office:value-type="string" office:string-value="Real Estate">
            <text:p>Real Estate</text:p>
          </table:table-cell>
          <table:table-cell office:value-type="string" office:string-value="Homeowners">
            <text:p>Homeowners</text:p>
          </table:table-cell>
          <table:table-cell office:value-type="string" office:string-value="Visualize renovations, Design ideas">
            <text:p>Visualize renovations, Design ideas</text:p>
          </table:table-cell>
          <table:table-cell office:value-type="string" office:string-value="Home Design 3D, Houzz">
            <text:p>Home Design 3D, Houzz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Online Platform for Pet Adoption">
            <text:p>Online Platform for Pet Adoption</text:p>
          </table:table-cell>
          <table:table-cell office:value-type="string" office:string-value="Pets">
            <text:p>Pets</text:p>
          </table:table-cell>
          <table:table-cell office:value-type="string" office:string-value="Animal Lovers">
            <text:p>Animal Lovers</text:p>
          </table:table-cell>
          <table:table-cell office:value-type="string" office:string-value="Find pets to adopt, Connect with shelters">
            <text:p>Find pets to adopt, Connect with shelters</text:p>
          </table:table-cell>
          <table:table-cell office:value-type="string" office:string-value="Petfinder, Adopt-a-Pet">
            <text:p>Petfinder, Adopt-a-Pet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Interactive Fitness Community">
            <text:p>Interactive Fitness Community</text:p>
          </table:table-cell>
          <table:table-cell office:value-type="string" office:string-value="Health">
            <text:p>Health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Connect with others, Share fitness tips">
            <text:p>Connect with others, Share fitness tips</text:p>
          </table:table-cell>
          <table:table-cell office:value-type="string" office:string-value="Fitocracy, MyFitnessPal Community">
            <text:p>Fitocracy, MyFitnessPal Community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Digital Above-Budget Analysis">
            <text:p>Digital Above-Budget Analysis</text:p>
          </table:table-cell>
          <table:table-cell office:value-type="string" office:string-value="Finance">
            <text:p>Finance</text:p>
          </table:table-cell>
          <table:table-cell office:value-type="string" office:string-value="Accountants, Business Owners">
            <text:p>Accountants, Business Owners</text:p>
          </table:table-cell>
          <table:table-cell office:value-type="string" office:string-value="Monitor expenses, Analyze budget">
            <text:p>Monitor expenses, Analyze budget</text:p>
          </table:table-cell>
          <table:table-cell office:value-type="string" office:string-value="KPMG, Automated Insights">
            <text:p>KPMG, Automated Insigh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