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xperience Name">
            <text:p>Experienc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Wildlife Type">
            <text:p>Wildlife Type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Price Range (USD)">
            <text:p>Price Range (USD)</text:p>
          </table:table-cell>
          <table:table-cell table:style-name="pd1" office:value-type="string" office:string-value="Link">
            <text:p>Link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afari in Serengeti">
            <text:p>Safari in Serengeti</text:p>
          </table:table-cell>
          <table:table-cell office:value-type="string" office:string-value="Tanzania">
            <text:p>Tanzania</text:p>
          </table:table-cell>
          <table:table-cell office:value-type="string" office:string-value="Big Five">
            <text:p>Big Five</text:p>
          </table:table-cell>
          <table:table-cell office:value-type="string" office:string-value="June-October">
            <text:p>June-October</text:p>
          </table:table-cell>
          <table:table-cell office:value-type="string" office:string-value="5-7">
            <text:p>5-7</text:p>
          </table:table-cell>
          <table:table-cell office:value-type="string" office:string-value="2000-5000">
            <text:p>2000-5000</text:p>
          </table:table-cell>
          <table:table-cell office:value-type="string" office:string-value="example.com/serengeti">
            <text:p>example.com/serengeti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alapagos Islands Wildlife Tour">
            <text:p>Galapagos Islands Wildlife Tour</text:p>
          </table:table-cell>
          <table:table-cell office:value-type="string" office:string-value="Ecuador">
            <text:p>Ecuador</text:p>
          </table:table-cell>
          <table:table-cell office:value-type="string" office:string-value="Marine Iguanas">
            <text:p>Marine Iguanas</text:p>
          </table:table-cell>
          <table:table-cell office:value-type="string" office:string-value="Year-round">
            <text:p>Year-round</text:p>
          </table:table-cell>
          <table:table-cell office:value-type="string" office:string-value="7-10">
            <text:p>7-10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galapagos">
            <text:p>example.com/galapago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urora Borealis with Reindeer Sledding">
            <text:p>Aurora Borealis with Reindeer Sledding</text:p>
          </table:table-cell>
          <table:table-cell office:value-type="string" office:string-value="Norway">
            <text:p>Norway</text:p>
          </table:table-cell>
          <table:table-cell office:value-type="string" office:string-value="Reindeer">
            <text:p>Reindeer</text:p>
          </table:table-cell>
          <table:table-cell office:value-type="string" office:string-value="Winter">
            <text:p>Winter</text:p>
          </table:table-cell>
          <table:table-cell office:value-type="string" office:string-value="3-5">
            <text:p>3-5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norway">
            <text:p>example.com/norwa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mazon Rainforest Adventure">
            <text:p>Amazon Rainforest Adventure</text:p>
          </table:table-cell>
          <table:table-cell office:value-type="string" office:string-value="Brazil">
            <text:p>Brazil</text:p>
          </table:table-cell>
          <table:table-cell office:value-type="string" office:string-value="Jaguars">
            <text:p>Jaguars</text:p>
          </table:table-cell>
          <table:table-cell office:value-type="string" office:string-value="June-December">
            <text:p>June-December</text:p>
          </table:table-cell>
          <table:table-cell office:value-type="string" office:string-value="4-8">
            <text:p>4-8</text:p>
          </table:table-cell>
          <table:table-cell office:value-type="string" office:string-value="1500-4000">
            <text:p>1500-4000</text:p>
          </table:table-cell>
          <table:table-cell office:value-type="string" office:string-value="example.com/amazon">
            <text:p>example.com/amazo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olar Bear Viewing Tour">
            <text:p>Polar Bear Viewing Tour</text:p>
          </table:table-cell>
          <table:table-cell office:value-type="string" office:string-value="Canada">
            <text:p>Canada</text:p>
          </table:table-cell>
          <table:table-cell office:value-type="string" office:string-value="Polar Bears">
            <text:p>Polar Bears</text:p>
          </table:table-cell>
          <table:table-cell office:value-type="string" office:string-value="October-November">
            <text:p>October-November</text:p>
          </table:table-cell>
          <table:table-cell office:value-type="string" office:string-value="3-5">
            <text:p>3-5</text:p>
          </table:table-cell>
          <table:table-cell office:value-type="string" office:string-value="2000-3500">
            <text:p>2000-3500</text:p>
          </table:table-cell>
          <table:table-cell office:value-type="string" office:string-value="example.com/polarbear">
            <text:p>example.com/polarbea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iger Safari in Ranthambore">
            <text:p>Tiger Safari in Ranthambore</text:p>
          </table:table-cell>
          <table:table-cell office:value-type="string" office:string-value="India">
            <text:p>India</text:p>
          </table:table-cell>
          <table:table-cell office:value-type="string" office:string-value="Bengal Tigers">
            <text:p>Bengal Tigers</text:p>
          </table:table-cell>
          <table:table-cell office:value-type="string" office:string-value="October-June">
            <text:p>October-June</text:p>
          </table:table-cell>
          <table:table-cell office:value-type="string" office:string-value="3-5">
            <text:p>3-5</text:p>
          </table:table-cell>
          <table:table-cell office:value-type="string" office:string-value="1500-2500">
            <text:p>1500-2500</text:p>
          </table:table-cell>
          <table:table-cell office:value-type="string" office:string-value="example.com/tiger">
            <text:p>example.com/tig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Whale Watching in Iceland">
            <text:p>Whale Watching in Iceland</text:p>
          </table:table-cell>
          <table:table-cell office:value-type="string" office:string-value="Iceland">
            <text:p>Iceland</text:p>
          </table:table-cell>
          <table:table-cell office:value-type="string" office:string-value="Whales">
            <text:p>Whales</text:p>
          </table:table-cell>
          <table:table-cell office:value-type="string" office:string-value="June-August">
            <text:p>June-August</text:p>
          </table:table-cell>
          <table:table-cell office:value-type="string" office:string-value="3-7">
            <text:p>3-7</text:p>
          </table:table-cell>
          <table:table-cell office:value-type="string" office:string-value="1200-3000">
            <text:p>1200-3000</text:p>
          </table:table-cell>
          <table:table-cell office:value-type="string" office:string-value="example.com/whales">
            <text:p>example.com/whal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orilla Trekking in Rwanda">
            <text:p>Gorilla Trekking in Rwanda</text:p>
          </table:table-cell>
          <table:table-cell office:value-type="string" office:string-value="Rwanda">
            <text:p>Rwanda</text:p>
          </table:table-cell>
          <table:table-cell office:value-type="string" office:string-value="Mountain Gorillas">
            <text:p>Mountain Gorilla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5000-10000">
            <text:p>5000-10000</text:p>
          </table:table-cell>
          <table:table-cell office:value-type="string" office:string-value="example.com/gorilla">
            <text:p>example.com/gorill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enguin Colony Tour">
            <text:p>Penguin Colony Tour</text:p>
          </table:table-cell>
          <table:table-cell office:value-type="string" office:string-value="Argentina">
            <text:p>Argentina</text:p>
          </table:table-cell>
          <table:table-cell office:value-type="string" office:string-value="Penguins">
            <text:p>Penguins</text:p>
          </table:table-cell>
          <table:table-cell office:value-type="string" office:string-value="September-March">
            <text:p>September-March</text:p>
          </table:table-cell>
          <table:table-cell office:value-type="string" office:string-value="2-4">
            <text:p>2-4</text:p>
          </table:table-cell>
          <table:table-cell office:value-type="string" office:string-value="800-1500">
            <text:p>800-1500</text:p>
          </table:table-cell>
          <table:table-cell office:value-type="string" office:string-value="example.com/penguins">
            <text:p>example.com/penguin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fari in Kruger National Park">
            <text:p>Safari in 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g Five">
            <text:p>Big Five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4-7">
            <text:p>4-7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kruger">
            <text:p>example.com/kruger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irdwatching in Costa Rica">
            <text:p>Birdwatching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Tropical Birds">
            <text:p>Tropical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000-2500">
            <text:p>1000-2500</text:p>
          </table:table-cell>
          <table:table-cell office:value-type="string" office:string-value="example.com/birdwatching">
            <text:p>example.com/birdwatch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Dolphin Experience in the Bahamas">
            <text:p>Dolphin Experience in the Bahamas</text:p>
          </table:table-cell>
          <table:table-cell office:value-type="string" office:string-value="Bahamas">
            <text:p>Bahamas</text:p>
          </table:table-cell>
          <table:table-cell office:value-type="string" office:string-value="Dolphins">
            <text:p>Dolphin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200-1000">
            <text:p>200-1000</text:p>
          </table:table-cell>
          <table:table-cell office:value-type="string" office:string-value="example.com/dolphins">
            <text:p>example.com/dolphin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anopy Walk in Malaysia">
            <text:p>Canopy Walk in Malaysia</text:p>
          </table:table-cell>
          <table:table-cell office:value-type="string" office:string-value="Malaysia">
            <text:p>Malaysia</text:p>
          </table:table-cell>
          <table:table-cell office:value-type="string" office:string-value="Orangutans">
            <text:p>Orangutan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500">
            <text:p>100-500</text:p>
          </table:table-cell>
          <table:table-cell office:value-type="string" office:string-value="example.com/canopy">
            <text:p>example.com/canop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Jaguar Spotting in Pantanal">
            <text:p>Jaguar Spotting in Pantanal</text:p>
          </table:table-cell>
          <table:table-cell office:value-type="string" office:string-value="Brazil">
            <text:p>Brazil</text:p>
          </table:table-cell>
          <table:table-cell office:value-type="string" office:string-value="Jaguars">
            <text:p>Jaguars</text:p>
          </table:table-cell>
          <table:table-cell office:value-type="string" office:string-value="May-November">
            <text:p>May-November</text:p>
          </table:table-cell>
          <table:table-cell office:value-type="string" office:string-value="6-10">
            <text:p>6-10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pantanal">
            <text:p>example.com/pantan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afari in Maasai Mara">
            <text:p>Safari in Maasai Mara</text:p>
          </table:table-cell>
          <table:table-cell office:value-type="string" office:string-value="Kenya">
            <text:p>Kenya</text:p>
          </table:table-cell>
          <table:table-cell office:value-type="string" office:string-value="Big Five">
            <text:p>Big Five</text:p>
          </table:table-cell>
          <table:table-cell office:value-type="string" office:string-value="July-October">
            <text:p>July-October</text:p>
          </table:table-cell>
          <table:table-cell office:value-type="string" office:string-value="3-7">
            <text:p>3-7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maasai">
            <text:p>example.com/maasai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lephant Sanctuary Visit">
            <text:p>Elephant Sanctuary Visit</text:p>
          </table:table-cell>
          <table:table-cell office:value-type="string" office:string-value="Thailand">
            <text:p>Thailand</text:p>
          </table:table-cell>
          <table:table-cell office:value-type="string" office:string-value="Asian Elephants">
            <text:p>Asian Elephant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50-300">
            <text:p>50-300</text:p>
          </table:table-cell>
          <table:table-cell office:value-type="string" office:string-value="example.com/elephant">
            <text:p>example.com/elephant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ntarctic Wildlife Expedition">
            <text:p>Antarctic Wildlife Expedition</text:p>
          </table:table-cell>
          <table:table-cell office:value-type="string" office:string-value="Antarctica">
            <text:p>Antarctica</text:p>
          </table:table-cell>
          <table:table-cell office:value-type="string" office:string-value="Seals and Penguins">
            <text:p>Seals and Penguins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7-12">
            <text:p>7-12</text:p>
          </table:table-cell>
          <table:table-cell office:value-type="string" office:string-value="8000-15000">
            <text:p>8000-15000</text:p>
          </table:table-cell>
          <table:table-cell office:value-type="string" office:string-value="example.com/antarctica">
            <text:p>example.com/antarctica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wan Lake Birdwatching">
            <text:p>Swan Lake Birdwatching</text:p>
          </table:table-cell>
          <table:table-cell office:value-type="string" office:string-value="USA">
            <text:p>USA</text:p>
          </table:table-cell>
          <table:table-cell office:value-type="string" office:string-value="Swans">
            <text:p>Swans</text:p>
          </table:table-cell>
          <table:table-cell office:value-type="string" office:string-value="Winter">
            <text:p>Winter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swanlake">
            <text:p>example.com/swanlak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Whale Shark Dive in Mexico">
            <text:p>Whale Shark Dive in Mexico</text:p>
          </table:table-cell>
          <table:table-cell office:value-type="string" office:string-value="Mexico">
            <text:p>Mexico</text:p>
          </table:table-cell>
          <table:table-cell office:value-type="string" office:string-value="Whale Sharks">
            <text:p>Whale Sharks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3-5">
            <text:p>3-5</text:p>
          </table:table-cell>
          <table:table-cell office:value-type="string" office:string-value="500-1200">
            <text:p>500-1200</text:p>
          </table:table-cell>
          <table:table-cell office:value-type="string" office:string-value="example.com/whaleshark">
            <text:p>example.com/whaleshark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afari in Chobe National Park">
            <text:p>Safari in Chobe National Park</text:p>
          </table:table-cell>
          <table:table-cell office:value-type="string" office:string-value="Botswana">
            <text:p>Botswana</text:p>
          </table:table-cell>
          <table:table-cell office:value-type="string" office:string-value="Elephants">
            <text:p>Elephants</text:p>
          </table:table-cell>
          <table:table-cell office:value-type="string" office:string-value="May-October">
            <text:p>May-October</text:p>
          </table:table-cell>
          <table:table-cell office:value-type="string" office:string-value="3-5">
            <text:p>3-5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chobe">
            <text:p>example.com/chob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Wildlife Photography Workshop">
            <text:p>Wildlife Photography Workshop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5-7">
            <text:p>5-7</text:p>
          </table:table-cell>
          <table:table-cell office:value-type="string" office:string-value="1500-4000">
            <text:p>1500-4000</text:p>
          </table:table-cell>
          <table:table-cell office:value-type="string" office:string-value="example.com/photography">
            <text:p>example.com/photograph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ildlife of the Galapagos">
            <text:p>Wildlife of the Galapagos</text:p>
          </table:table-cell>
          <table:table-cell office:value-type="string" office:string-value="Ecuador">
            <text:p>Ecuador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10-14">
            <text:p>10-14</text:p>
          </table:table-cell>
          <table:table-cell office:value-type="string" office:string-value="5000-12000">
            <text:p>5000-12000</text:p>
          </table:table-cell>
          <table:table-cell office:value-type="string" office:string-value="example.com/galapagoswildlife">
            <text:p>example.com/galapagoswildlif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Explore the Great Barrier Reef">
            <text:p>Explore the 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Marine Life">
            <text:p>Marine Life</text:p>
          </table:table-cell>
          <table:table-cell office:value-type="string" office:string-value="Year-round">
            <text:p>Year-round</text:p>
          </table:table-cell>
          <table:table-cell office:value-type="string" office:string-value="1-7">
            <text:p>1-7</text:p>
          </table:table-cell>
          <table:table-cell office:value-type="string" office:string-value="200-4000">
            <text:p>200-4000</text:p>
          </table:table-cell>
          <table:table-cell office:value-type="string" office:string-value="example.com/greatbarrier">
            <text:p>example.com/greatbarri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fari and Beach in Zanzibar">
            <text:p>Safari and Beach in Zanzibar</text:p>
          </table:table-cell>
          <table:table-cell office:value-type="string" office:string-value="Tanzania">
            <text:p>Tanzania</text:p>
          </table:table-cell>
          <table:table-cell office:value-type="string" office:string-value="Big Five">
            <text:p>Big Five</text:p>
          </table:table-cell>
          <table:table-cell office:value-type="string" office:string-value="June-October">
            <text:p>June-October</text:p>
          </table:table-cell>
          <table:table-cell office:value-type="string" office:string-value="8-10">
            <text:p>8-10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zanzibar">
            <text:p>example.com/zanziba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irdwatching in Pantanal">
            <text:p>Birdwatching in Pantanal</text:p>
          </table:table-cell>
          <table:table-cell office:value-type="string" office:string-value="Brazil">
            <text:p>Brazil</text:p>
          </table:table-cell>
          <table:table-cell office:value-type="string" office:string-value="Water Birds">
            <text:p>Water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3-10">
            <text:p>3-10</text:p>
          </table:table-cell>
          <table:table-cell office:value-type="string" office:string-value="1500-3500">
            <text:p>1500-3500</text:p>
          </table:table-cell>
          <table:table-cell office:value-type="string" office:string-value="example.com/pantanalbirds">
            <text:p>example.com/pantanalbird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wim with Sea Turtles">
            <text:p>Swim with Sea Turtles</text:p>
          </table:table-cell>
          <table:table-cell office:value-type="string" office:string-value="Hawaii">
            <text:p>Hawaii</text:p>
          </table:table-cell>
          <table:table-cell office:value-type="string" office:string-value="Sea Turtles">
            <text:p>Sea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200-800">
            <text:p>200-800</text:p>
          </table:table-cell>
          <table:table-cell office:value-type="string" office:string-value="example.com/turtles">
            <text:p>example.com/turtl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afari in Tarangire National Park">
            <text:p>Safari in Tarangire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Elephants">
            <text:p>Elephants</text:p>
          </table:table-cell>
          <table:table-cell office:value-type="string" office:string-value="June-October">
            <text:p>June-October</text:p>
          </table:table-cell>
          <table:table-cell office:value-type="string" office:string-value="3-5">
            <text:p>3-5</text:p>
          </table:table-cell>
          <table:table-cell office:value-type="string" office:string-value="1500-2500">
            <text:p>1500-2500</text:p>
          </table:table-cell>
          <table:table-cell office:value-type="string" office:string-value="example.com/tarangire">
            <text:p>example.com/tarangir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Koala Experience in Australia">
            <text:p>Koala Experience in Australia</text:p>
          </table:table-cell>
          <table:table-cell office:value-type="string" office:string-value="Australia">
            <text:p>Australia</text:p>
          </table:table-cell>
          <table:table-cell office:value-type="string" office:string-value="Koalas">
            <text:p>Koala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200">
            <text:p>50-200</text:p>
          </table:table-cell>
          <table:table-cell office:value-type="string" office:string-value="example.com/koalas">
            <text:p>example.com/koala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Visit the Orangutans in Borneo">
            <text:p>Visit the Orangutans in Borneo</text:p>
          </table:table-cell>
          <table:table-cell office:value-type="string" office:string-value="Borneo">
            <text:p>Borneo</text:p>
          </table:table-cell>
          <table:table-cell office:value-type="string" office:string-value="Orangutans">
            <text:p>Orangutan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orangutans">
            <text:p>example.com/orangutan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laska Wildlife Cruise">
            <text:p>Alaska Wildlife Cruise</text:p>
          </table:table-cell>
          <table:table-cell office:value-type="string" office:string-value="USA">
            <text:p>USA</text:p>
          </table:table-cell>
          <table:table-cell office:value-type="string" office:string-value="Bears and Whales">
            <text:p>Bears and Whales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7-10">
            <text:p>7-10</text:p>
          </table:table-cell>
          <table:table-cell office:value-type="string" office:string-value="2000-8000">
            <text:p>2000-8000</text:p>
          </table:table-cell>
          <table:table-cell office:value-type="string" office:string-value="example.com/alaska">
            <text:p>example.com/alask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ish Eagle Watching in Malawi">
            <text:p>Fish Eagle Watching in Malawi</text:p>
          </table:table-cell>
          <table:table-cell office:value-type="string" office:string-value="Malawi">
            <text:p>Malawi</text:p>
          </table:table-cell>
          <table:table-cell office:value-type="string" office:string-value="Fish Eagles">
            <text:p>Fish Eagle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000-2500">
            <text:p>1000-2500</text:p>
          </table:table-cell>
          <table:table-cell office:value-type="string" office:string-value="example.com/malawi">
            <text:p>example.com/malawi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afari in Ngorongoro Crater">
            <text:p>Safari in Ngorongoro Crater</text:p>
          </table:table-cell>
          <table:table-cell office:value-type="string" office:string-value="Tanzania">
            <text:p>Tanzania</text:p>
          </table:table-cell>
          <table:table-cell office:value-type="string" office:string-value="Big Five">
            <text:p>Big Five</text:p>
          </table:table-cell>
          <table:table-cell office:value-type="string" office:string-value="June-October">
            <text:p>June-October</text:p>
          </table:table-cell>
          <table:table-cell office:value-type="string" office:string-value="3-5">
            <text:p>3-5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ngorongoro">
            <text:p>example.com/ngorongoro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isit the Lemurs of Madagascar">
            <text:p>Visit the Lemurs of 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Lemurs">
            <text:p>Lemurs</text:p>
          </table:table-cell>
          <table:table-cell office:value-type="string" office:string-value="Year-round">
            <text:p>Year-round</text:p>
          </table:table-cell>
          <table:table-cell office:value-type="string" office:string-value="10-14">
            <text:p>10-14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madagascar">
            <text:p>example.com/madagascar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ions and Cheetah Tour in South Africa">
            <text:p>Lions and Cheetah Tour in 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Lions and Cheetahs">
            <text:p>Lions and Cheetahs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5-8">
            <text:p>5-8</text:p>
          </table:table-cell>
          <table:table-cell office:value-type="string" office:string-value="1500-5000">
            <text:p>1500-5000</text:p>
          </table:table-cell>
          <table:table-cell office:value-type="string" office:string-value="example.com/safariafro">
            <text:p>example.com/safariafro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eetah Experience in Namibia">
            <text:p>Cheetah Experience in Namibia</text:p>
          </table:table-cell>
          <table:table-cell office:value-type="string" office:string-value="Namibia">
            <text:p>Namibia</text:p>
          </table:table-cell>
          <table:table-cell office:value-type="string" office:string-value="Cheetahs">
            <text:p>Cheetah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000-4000">
            <text:p>1000-4000</text:p>
          </table:table-cell>
          <table:table-cell office:value-type="string" office:string-value="example.com/cheetahs">
            <text:p>example.com/cheetah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rocco Desert Wildlife Tour">
            <text:p>Morocco Desert Wildlife Tour</text:p>
          </table:table-cell>
          <table:table-cell office:value-type="string" office:string-value="Morocco">
            <text:p>Morocco</text:p>
          </table:table-cell>
          <table:table-cell office:value-type="string" office:string-value="Dromedaries">
            <text:p>Dromedaries</text:p>
          </table:table-cell>
          <table:table-cell office:value-type="string" office:string-value="Year-round">
            <text:p>Year-round</text:p>
          </table:table-cell>
          <table:table-cell office:value-type="string" office:string-value="6-10">
            <text:p>6-10</text:p>
          </table:table-cell>
          <table:table-cell office:value-type="string" office:string-value="2000-4500">
            <text:p>2000-4500</text:p>
          </table:table-cell>
          <table:table-cell office:value-type="string" office:string-value="example.com/morocco">
            <text:p>example.com/morocco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afari and Wine Tasting in South Africa">
            <text:p>Safari and Wine Tasting in 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g Five">
            <text:p>Big Five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7-10">
            <text:p>7-10</text:p>
          </table:table-cell>
          <table:table-cell office:value-type="string" office:string-value="3000-7000">
            <text:p>3000-7000</text:p>
          </table:table-cell>
          <table:table-cell office:value-type="string" office:string-value="example.com/safariwine">
            <text:p>example.com/safariwin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oral Reef Snorkeling in Bahamas">
            <text:p>Coral Reef Snorkeling in Bahamas</text:p>
          </table:table-cell>
          <table:table-cell office:value-type="string" office:string-value="Bahamas">
            <text:p>Bahamas</text:p>
          </table:table-cell>
          <table:table-cell office:value-type="string" office:string-value="Coral Reef Fish">
            <text:p>Coral Reef Fish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300-700">
            <text:p>300-700</text:p>
          </table:table-cell>
          <table:table-cell office:value-type="string" office:string-value="example.com/snorkelingbahamas">
            <text:p>example.com/snorkelingbahama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ox Watching in Scotland">
            <text:p>Fox Watching in Scotland</text:p>
          </table:table-cell>
          <table:table-cell office:value-type="string" office:string-value="Scotland">
            <text:p>Scotland</text:p>
          </table:table-cell>
          <table:table-cell office:value-type="string" office:string-value="Red Foxes">
            <text:p>Red Foxes</text:p>
          </table:table-cell>
          <table:table-cell office:value-type="string" office:string-value="September-March">
            <text:p>September-March</text:p>
          </table:table-cell>
          <table:table-cell office:value-type="string" office:string-value="2-4">
            <text:p>2-4</text:p>
          </table:table-cell>
          <table:table-cell office:value-type="string" office:string-value="100-500">
            <text:p>100-500</text:p>
          </table:table-cell>
          <table:table-cell office:value-type="string" office:string-value="example.com/foxwatching">
            <text:p>example.com/foxwatch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afari with Hot Air Balloon in Kenya">
            <text:p>Safari with Hot Air Balloon in Kenya</text:p>
          </table:table-cell>
          <table:table-cell office:value-type="string" office:string-value="Kenya">
            <text:p>Kenya</text:p>
          </table:table-cell>
          <table:table-cell office:value-type="string" office:string-value="Various">
            <text:p>Various</text:p>
          </table:table-cell>
          <table:table-cell office:value-type="string" office:string-value="June-October">
            <text:p>June-October</text:p>
          </table:table-cell>
          <table:table-cell office:value-type="string" office:string-value="3-5">
            <text:p>3-5</text:p>
          </table:table-cell>
          <table:table-cell office:value-type="string" office:string-value="2000-5000">
            <text:p>2000-5000</text:p>
          </table:table-cell>
          <table:table-cell office:value-type="string" office:string-value="example.com/balloonsafari">
            <text:p>example.com/balloonsafari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ea Lion Encounter in California">
            <text:p>Sea Lion Encounter in California</text:p>
          </table:table-cell>
          <table:table-cell office:value-type="string" office:string-value="USA">
            <text:p>USA</text:p>
          </table:table-cell>
          <table:table-cell office:value-type="string" office:string-value="Sea Lions">
            <text:p>Sea Lion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sealion">
            <text:p>example.com/seal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usk Ox Viewing in Alaska">
            <text:p>Musk Ox Viewing in Alaska</text:p>
          </table:table-cell>
          <table:table-cell office:value-type="string" office:string-value="USA">
            <text:p>USA</text:p>
          </table:table-cell>
          <table:table-cell office:value-type="string" office:string-value="Musk Oxen">
            <text:p>Musk Oxen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200-800">
            <text:p>200-800</text:p>
          </table:table-cell>
          <table:table-cell office:value-type="string" office:string-value="example.com/muskox">
            <text:p>example.com/muskox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Buffalo Roundup in South Dakota">
            <text:p>Buffalo Roundup in South Dakota</text:p>
          </table:table-cell>
          <table:table-cell office:value-type="string" office:string-value="USA">
            <text:p>USA</text:p>
          </table:table-cell>
          <table:table-cell office:value-type="string" office:string-value="Buffalo">
            <text:p>Buffalo</text:p>
          </table:table-cell>
          <table:table-cell office:value-type="string" office:string-value="September">
            <text:p>September</text:p>
          </table:table-cell>
          <table:table-cell office:value-type="string" office:string-value="2-3">
            <text:p>2-3</text:p>
          </table:table-cell>
          <table:table-cell office:value-type="string" office:string-value="300-700">
            <text:p>300-700</text:p>
          </table:table-cell>
          <table:table-cell office:value-type="string" office:string-value="example.com/buffalo">
            <text:p>example.com/buffalo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ildlife Conservation Experience">
            <text:p>Wildlife Conservation Experience</text:p>
          </table:table-cell>
          <table:table-cell office:value-type="string" office:string-value="Africa">
            <text:p>Afric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4">
            <text:p>1-4</text:p>
          </table:table-cell>
          <table:table-cell office:value-type="string" office:string-value="500-1500">
            <text:p>500-1500</text:p>
          </table:table-cell>
          <table:table-cell office:value-type="string" office:string-value="example.com/conservation">
            <text:p>example.com/conserv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norkeling with Manatees">
            <text:p>Snorkeling with Manatees</text:p>
          </table:table-cell>
          <table:table-cell office:value-type="string" office:string-value="Florida">
            <text:p>Florida</text:p>
          </table:table-cell>
          <table:table-cell office:value-type="string" office:string-value="Manatees">
            <text:p>Manatee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manatees">
            <text:p>example.com/manate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Visit the Red Panda Sanctuary">
            <text:p>Visit the Red Panda Sanctuary</text:p>
          </table:table-cell>
          <table:table-cell office:value-type="string" office:string-value="Nepal">
            <text:p>Nepal</text:p>
          </table:table-cell>
          <table:table-cell office:value-type="string" office:string-value="Red Pandas">
            <text:p>Red Panda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000-2000">
            <text:p>1000-2000</text:p>
          </table:table-cell>
          <table:table-cell office:value-type="string" office:string-value="example.com/redpanda">
            <text:p>example.com/redpanda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xplore the Arctic Wildlife">
            <text:p>Explore the Arctic Wildlife</text:p>
          </table:table-cell>
          <table:table-cell office:value-type="string" office:string-value="Greenland">
            <text:p>Greenland</text:p>
          </table:table-cell>
          <table:table-cell office:value-type="string" office:string-value="Polar Bears">
            <text:p>Polar Bears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7-10">
            <text:p>7-10</text:p>
          </table:table-cell>
          <table:table-cell office:value-type="string" office:string-value="6000-12000">
            <text:p>6000-12000</text:p>
          </table:table-cell>
          <table:table-cell office:value-type="string" office:string-value="example.com/arctic">
            <text:p>example.com/arctic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esert Wildlife Tour in Oman">
            <text:p>Desert Wildlife Tour in Oman</text:p>
          </table:table-cell>
          <table:table-cell office:value-type="string" office:string-value="Oman">
            <text:p>Oman</text:p>
          </table:table-cell>
          <table:table-cell office:value-type="string" office:string-value="Arabian Oryx">
            <text:p>Arabian Oryx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5-7">
            <text:p>5-7</text:p>
          </table:table-cell>
          <table:table-cell office:value-type="string" office:string-value="3000-5000">
            <text:p>3000-5000</text:p>
          </table:table-cell>
          <table:table-cell office:value-type="string" office:string-value="example.com/oman">
            <text:p>example.com/oma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ly-Camping in Zambezi National Park">
            <text:p>Fly-Camping in Zambezi National Park</text:p>
          </table:table-cell>
          <table:table-cell office:value-type="string" office:string-value="Zambia">
            <text:p>Zambia</text:p>
          </table:table-cell>
          <table:table-cell office:value-type="string" office:string-value="Various">
            <text:p>Various</text:p>
          </table:table-cell>
          <table:table-cell office:value-type="string" office:string-value="May-October">
            <text:p>May-October</text:p>
          </table:table-cell>
          <table:table-cell office:value-type="string" office:string-value="4-8">
            <text:p>4-8</text:p>
          </table:table-cell>
          <table:table-cell office:value-type="string" office:string-value="1500-3500">
            <text:p>1500-3500</text:p>
          </table:table-cell>
          <table:table-cell office:value-type="string" office:string-value="example.com/zambezi">
            <text:p>example.com/zambezi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hale Watching in Victoria">
            <text:p>Whale Watching in Victoria</text:p>
          </table:table-cell>
          <table:table-cell office:value-type="string" office:string-value="Australia">
            <text:p>Australia</text:p>
          </table:table-cell>
          <table:table-cell office:value-type="string" office:string-value="Humpback Whales">
            <text:p>Humpback Whales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1-2">
            <text:p>1-2</text:p>
          </table:table-cell>
          <table:table-cell office:value-type="string" office:string-value="150-600">
            <text:p>150-600</text:p>
          </table:table-cell>
          <table:table-cell office:value-type="string" office:string-value="example.com/victoriawhales">
            <text:p>example.com/victoriawhal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enguin March in New Zealand">
            <text:p>Penguin March in New Zea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Penguins">
            <text:p>Penguins</text:p>
          </table:table-cell>
          <table:table-cell office:value-type="string" office:string-value="September-March">
            <text:p>September-March</text:p>
          </table:table-cell>
          <table:table-cell office:value-type="string" office:string-value="1-2">
            <text:p>1-2</text:p>
          </table:table-cell>
          <table:table-cell office:value-type="string" office:string-value="150-400">
            <text:p>150-400</text:p>
          </table:table-cell>
          <table:table-cell office:value-type="string" office:string-value="example.com/penguinmarch">
            <text:p>example.com/penguinmarch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Wild Horses of the Outer Banks">
            <text:p>Wild Horses of the Outer Banks</text:p>
          </table:table-cell>
          <table:table-cell office:value-type="string" office:string-value="USA">
            <text:p>USA</text:p>
          </table:table-cell>
          <table:table-cell office:value-type="string" office:string-value="Wild Horses">
            <text:p>Wild Horse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wildhorses">
            <text:p>example.com/wildhors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olar Bear Adventure in Churchill">
            <text:p>Polar Bear Adventure in Churchill</text:p>
          </table:table-cell>
          <table:table-cell office:value-type="string" office:string-value="Canada">
            <text:p>Canada</text:p>
          </table:table-cell>
          <table:table-cell office:value-type="string" office:string-value="Polar Bears">
            <text:p>Polar Bears</text:p>
          </table:table-cell>
          <table:table-cell office:value-type="string" office:string-value="October-November">
            <text:p>October-November</text:p>
          </table:table-cell>
          <table:table-cell office:value-type="string" office:string-value="3-7">
            <text:p>3-7</text:p>
          </table:table-cell>
          <table:table-cell office:value-type="string" office:string-value="2500-4000">
            <text:p>2500-4000</text:p>
          </table:table-cell>
          <table:table-cell office:value-type="string" office:string-value="example.com/polaradventure">
            <text:p>example.com/polaradventur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irding Tour in the Pantanal">
            <text:p>Birding Tour in the Pantanal</text:p>
          </table:table-cell>
          <table:table-cell office:value-type="string" office:string-value="Brazil">
            <text:p>Brazil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birdingpantanal">
            <text:p>example.com/birdingpantana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ature Hike with Wildlife in Hawaii">
            <text:p>Nature Hike with Wildlife in Hawaii</text:p>
          </table:table-cell>
          <table:table-cell office:value-type="string" office:string-value="USA">
            <text:p>USA</text:p>
          </table:table-cell>
          <table:table-cell office:value-type="string" office:string-value="Tropical Wildlife">
            <text:p>Tropical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hikehawaii">
            <text:p>example.com/hikehawaii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Yellowstone Wildlife Tour">
            <text:p>Yellowstone Wildlife Tour</text:p>
          </table:table-cell>
          <table:table-cell office:value-type="string" office:string-value="USA">
            <text:p>USA</text:p>
          </table:table-cell>
          <table:table-cell office:value-type="string" office:string-value="Bison and Wolves">
            <text:p>Bison and Wolve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000-2000">
            <text:p>1000-2000</text:p>
          </table:table-cell>
          <table:table-cell office:value-type="string" office:string-value="example.com/yellowstone">
            <text:p>example.com/yellowston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Wildlife Discoveries in Chilean Patagonia">
            <text:p>Wildlife Discoveries in Chilean Patagonia</text:p>
          </table:table-cell>
          <table:table-cell office:value-type="string" office:string-value="Chile">
            <text:p>Chile</text:p>
          </table:table-cell>
          <table:table-cell office:value-type="string" office:string-value="Various">
            <text:p>Various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6-10">
            <text:p>6-10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patagonia">
            <text:p>example.com/patagonia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Wildlife Cruise in Arctic Norway">
            <text:p>Wildlife Cruise in Arctic Norway</text:p>
          </table:table-cell>
          <table:table-cell office:value-type="string" office:string-value="Norway">
            <text:p>Norway</text:p>
          </table:table-cell>
          <table:table-cell office:value-type="string" office:string-value="Various">
            <text:p>Various</text:p>
          </table:table-cell>
          <table:table-cell office:value-type="string" office:string-value="March-September">
            <text:p>March-September</text:p>
          </table:table-cell>
          <table:table-cell office:value-type="string" office:string-value="5-10">
            <text:p>5-10</text:p>
          </table:table-cell>
          <table:table-cell office:value-type="string" office:string-value="2000-6000">
            <text:p>2000-6000</text:p>
          </table:table-cell>
          <table:table-cell office:value-type="string" office:string-value="example.com/arcticnorway">
            <text:p>example.com/arcticnorwa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Explore the Wildlife of Belize">
            <text:p>Explore the Wildlife of Belize</text:p>
          </table:table-cell>
          <table:table-cell office:value-type="string" office:string-value="Belize">
            <text:p>Belize</text:p>
          </table:table-cell>
          <table:table-cell office:value-type="string" office:string-value="Manatees and Birds">
            <text:p>Manatees and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belizewildlife">
            <text:p>example.com/belizewildlif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Visit the Snow Monkeys in Japan">
            <text:p>Visit the Snow Monkeys in Japan</text:p>
          </table:table-cell>
          <table:table-cell office:value-type="string" office:string-value="Japan">
            <text:p>Japan</text:p>
          </table:table-cell>
          <table:table-cell office:value-type="string" office:string-value="Snow Monkeys">
            <text:p>Snow Monkey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400-1000">
            <text:p>400-1000</text:p>
          </table:table-cell>
          <table:table-cell office:value-type="string" office:string-value="example.com/snowmonkeys">
            <text:p>example.com/snowmonkey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afari in Etosha National Park">
            <text:p>Safari in Etosha National Park</text:p>
          </table:table-cell>
          <table:table-cell office:value-type="string" office:string-value="Namibia">
            <text:p>Namibia</text:p>
          </table:table-cell>
          <table:table-cell office:value-type="string" office:string-value="Big Five">
            <text:p>Big Five</text:p>
          </table:table-cell>
          <table:table-cell office:value-type="string" office:string-value="May-October">
            <text:p>May-October</text:p>
          </table:table-cell>
          <table:table-cell office:value-type="string" office:string-value="5-7">
            <text:p>5-7</text:p>
          </table:table-cell>
          <table:table-cell office:value-type="string" office:string-value="2000-5000">
            <text:p>2000-5000</text:p>
          </table:table-cell>
          <table:table-cell office:value-type="string" office:string-value="example.com/etosha">
            <text:p>example.com/etosha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hale Watching Safari in California">
            <text:p>Whale Watching Safari in California</text:p>
          </table:table-cell>
          <table:table-cell office:value-type="string" office:string-value="USA">
            <text:p>USA</text:p>
          </table:table-cell>
          <table:table-cell office:value-type="string" office:string-value="Gray Whales">
            <text:p>Gray Whales</text:p>
          </table:table-cell>
          <table:table-cell office:value-type="string" office:string-value="December-April">
            <text:p>December-April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whalesafari">
            <text:p>example.com/whalesafari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Jaguar Photography Tour">
            <text:p>Jaguar Photography Tour</text:p>
          </table:table-cell>
          <table:table-cell office:value-type="string" office:string-value="Brazil">
            <text:p>Brazil</text:p>
          </table:table-cell>
          <table:table-cell office:value-type="string" office:string-value="Jaguars">
            <text:p>Jaguars</text:p>
          </table:table-cell>
          <table:table-cell office:value-type="string" office:string-value="June-October">
            <text:p>June-October</text:p>
          </table:table-cell>
          <table:table-cell office:value-type="string" office:string-value="5-10">
            <text:p>5-10</text:p>
          </table:table-cell>
          <table:table-cell office:value-type="string" office:string-value="3000-7000">
            <text:p>3000-7000</text:p>
          </table:table-cell>
          <table:table-cell office:value-type="string" office:string-value="example.com/jaguarphotography">
            <text:p>example.com/jaguarphotography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ea Eagle Watching in Norway">
            <text:p>Sea Eagle Watching in Norway</text:p>
          </table:table-cell>
          <table:table-cell office:value-type="string" office:string-value="Norway">
            <text:p>Norway</text:p>
          </table:table-cell>
          <table:table-cell office:value-type="string" office:string-value="Sea Eagles">
            <text:p>Sea Eagle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500-1200">
            <text:p>500-1200</text:p>
          </table:table-cell>
          <table:table-cell office:value-type="string" office:string-value="example.com/seaeagles">
            <text:p>example.com/seaeagl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Wildlife Safari in Yala National Park">
            <text:p>Wildlife Safari in Yala National Park</text:p>
          </table:table-cell>
          <table:table-cell office:value-type="string" office:string-value="Sri Lanka">
            <text:p>Sri Lanka</text:p>
          </table:table-cell>
          <table:table-cell office:value-type="string" office:string-value="Leopards">
            <text:p>Leopards</text:p>
          </table:table-cell>
          <table:table-cell office:value-type="string" office:string-value="February-September">
            <text:p>February-September</text:p>
          </table:table-cell>
          <table:table-cell office:value-type="string" office:string-value="5-7">
            <text:p>5-7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yala">
            <text:p>example.com/yala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anatee Sanctuary Visit">
            <text:p>Manatee Sanctuary Visit</text:p>
          </table:table-cell>
          <table:table-cell office:value-type="string" office:string-value="Florida">
            <text:p>Florida</text:p>
          </table:table-cell>
          <table:table-cell office:value-type="string" office:string-value="Manatees">
            <text:p>Manatee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200">
            <text:p>50-200</text:p>
          </table:table-cell>
          <table:table-cell office:value-type="string" office:string-value="example.com/manateesanctuary">
            <text:p>example.com/manateesanctuar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Desert Wildlife Exploration">
            <text:p>Desert Wildlife Exploration</text:p>
          </table:table-cell>
          <table:table-cell office:value-type="string" office:string-value="USA">
            <text:p>USA</text:p>
          </table:table-cell>
          <table:table-cell office:value-type="string" office:string-value="Desert Tortoises">
            <text:p>Desert Tortoises</text:p>
          </table:table-cell>
          <table:table-cell office:value-type="string" office:string-value="Year-round">
            <text:p>Year-round</text:p>
          </table:table-cell>
          <table:table-cell office:value-type="string" office:string-value="2-4">
            <text:p>2-4</text:p>
          </table:table-cell>
          <table:table-cell office:value-type="string" office:string-value="50-300">
            <text:p>50-300</text:p>
          </table:table-cell>
          <table:table-cell office:value-type="string" office:string-value="example.com/desertwildlife">
            <text:p>example.com/desertwildlif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ildlife Habitat Tour with Local Guides">
            <text:p>Wildlife Habitat Tour with Local Guides</text:p>
          </table:table-cell>
          <table:table-cell office:value-type="string" office:string-value="Peru">
            <text:p>Peru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3-6">
            <text:p>3-6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peruhabitat">
            <text:p>example.com/peruhabita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xperience the Great Migration">
            <text:p>Experience the Great Migration</text:p>
          </table:table-cell>
          <table:table-cell office:value-type="string" office:string-value="Tanzania/Kenya">
            <text:p>Tanzania/Kenya</text:p>
          </table:table-cell>
          <table:table-cell office:value-type="string" office:string-value="Wildebeests">
            <text:p>Wildebeests</text:p>
          </table:table-cell>
          <table:table-cell office:value-type="string" office:string-value="July-September">
            <text:p>July-September</text:p>
          </table:table-cell>
          <table:table-cell office:value-type="string" office:string-value="7-14">
            <text:p>7-14</text:p>
          </table:table-cell>
          <table:table-cell office:value-type="string" office:string-value="5000-10000">
            <text:p>5000-10000</text:p>
          </table:table-cell>
          <table:table-cell office:value-type="string" office:string-value="example.com/greatmigration">
            <text:p>example.com/greatmigra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nderwater Photography with Sharks">
            <text:p>Underwater Photography with Sharks</text:p>
          </table:table-cell>
          <table:table-cell office:value-type="string" office:string-value="Australia">
            <text:p>Australia</text:p>
          </table:table-cell>
          <table:table-cell office:value-type="string" office:string-value="Sharks">
            <text:p>Shark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1500-5000">
            <text:p>1500-5000</text:p>
          </table:table-cell>
          <table:table-cell office:value-type="string" office:string-value="example.com/sharkphotography">
            <text:p>example.com/sharkphotograph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ird Migration Tour in Canada">
            <text:p>Bird Migration Tour in Canada</text:p>
          </table:table-cell>
          <table:table-cell office:value-type="string" office:string-value="Canada">
            <text:p>Canada</text:p>
          </table:table-cell>
          <table:table-cell office:value-type="string" office:string-value="Migratory Birds">
            <text:p>Migratory Birds</text:p>
          </table:table-cell>
          <table:table-cell office:value-type="string" office:string-value="April-May">
            <text:p>April-May</text:p>
          </table:table-cell>
          <table:table-cell office:value-type="string" office:string-value="3-5">
            <text:p>3-5</text:p>
          </table:table-cell>
          <table:table-cell office:value-type="string" office:string-value="200-400">
            <text:p>200-400</text:p>
          </table:table-cell>
          <table:table-cell office:value-type="string" office:string-value="example.com/birdmigration">
            <text:p>example.com/birdmigra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cuba Diving with Manta Rays">
            <text:p>Scuba Diving with Manta Rays</text:p>
          </table:table-cell>
          <table:table-cell office:value-type="string" office:string-value="Hawaii">
            <text:p>Hawaii</text:p>
          </table:table-cell>
          <table:table-cell office:value-type="string" office:string-value="Manta Rays">
            <text:p>Manta Ray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mantarays">
            <text:p>example.com/mantaray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Wildlife Conservation Volunteer in Africa">
            <text:p>Wildlife Conservation Volunteer in Africa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500-2000">
            <text:p>500-2000</text:p>
          </table:table-cell>
          <table:table-cell office:value-type="string" office:string-value="example.com/volunteer">
            <text:p>example.com/volunte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heepdog Demonstration and Farm Tour">
            <text:p>Sheepdog Demonstration and Farm Tour</text:p>
          </table:table-cell>
          <table:table-cell office:value-type="string" office:string-value="Scotland">
            <text:p>Scotland</text:p>
          </table:table-cell>
          <table:table-cell office:value-type="string" office:string-value="Sheepdogs">
            <text:p>Sheepdog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sheepdog">
            <text:p>example.com/sheepdo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isit the Bison Ranch">
            <text:p>Visit the Bison Ranch</text:p>
          </table:table-cell>
          <table:table-cell office:value-type="string" office:string-value="USA">
            <text:p>USA</text:p>
          </table:table-cell>
          <table:table-cell office:value-type="string" office:string-value="Bison">
            <text:p>Bison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-50">
            <text:p>10-50</text:p>
          </table:table-cell>
          <table:table-cell office:value-type="string" office:string-value="example.com/bisonranch">
            <text:p>example.com/bisonranch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Koala Rehabilitation Experience">
            <text:p>Koala Rehabilitation Experience</text:p>
          </table:table-cell>
          <table:table-cell office:value-type="string" office:string-value="Australia">
            <text:p>Australia</text:p>
          </table:table-cell>
          <table:table-cell office:value-type="string" office:string-value="Koalas">
            <text:p>Koala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koalarehab">
            <text:p>example.com/koalarehab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Wildlife Photography Tour in Iceland">
            <text:p>Wildlife Photography Tour in Iceland</text:p>
          </table:table-cell>
          <table:table-cell office:value-type="string" office:string-value="Iceland">
            <text:p>Iceland</text:p>
          </table:table-cell>
          <table:table-cell office:value-type="string" office:string-value="Various">
            <text:p>Various</text:p>
          </table:table-cell>
          <table:table-cell office:value-type="string" office:string-value="June-August">
            <text:p>June-August</text:p>
          </table:table-cell>
          <table:table-cell office:value-type="string" office:string-value="5-10">
            <text:p>5-10</text:p>
          </table:table-cell>
          <table:table-cell office:value-type="string" office:string-value="2500-5000">
            <text:p>2500-5000</text:p>
          </table:table-cell>
          <table:table-cell office:value-type="string" office:string-value="example.com/icelandphotography">
            <text:p>example.com/icelandphotograph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Expedition to the Amazon River">
            <text:p>Expedition to the Amazon River</text:p>
          </table:table-cell>
          <table:table-cell office:value-type="string" office:string-value="Brazil">
            <text:p>Brazil</text:p>
          </table:table-cell>
          <table:table-cell office:value-type="string" office:string-value="Amazon Wildlife">
            <text:p>Amazon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2000-8000">
            <text:p>2000-8000</text:p>
          </table:table-cell>
          <table:table-cell office:value-type="string" office:string-value="example.com/amazonexpedition">
            <text:p>example.com/amazonexpedition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dventure Wildlife Tour in Costa Rica">
            <text:p>Adventure Wildlife Tour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Sloths and Monkeys">
            <text:p>Sloths and Monkeys</text:p>
          </table:table-cell>
          <table:table-cell office:value-type="string" office:string-value="Year-round">
            <text:p>Year-round</text:p>
          </table:table-cell>
          <table:table-cell office:value-type="string" office:string-value="7-10">
            <text:p>7-10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costaricaadventure">
            <text:p>example.com/costaricaadventur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Desert Wildlife Tour in Namibia">
            <text:p>Desert Wildlife Tour in Namibia</text:p>
          </table:table-cell>
          <table:table-cell office:value-type="string" office:string-value="Namibia">
            <text:p>Namibia</text:p>
          </table:table-cell>
          <table:table-cell office:value-type="string" office:string-value="Oryx and Springbok">
            <text:p>Oryx and Springbok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6-9">
            <text:p>6-9</text:p>
          </table:table-cell>
          <table:table-cell office:value-type="string" office:string-value="1500-3500">
            <text:p>1500-3500</text:p>
          </table:table-cell>
          <table:table-cell office:value-type="string" office:string-value="example.com/namibianwildlife">
            <text:p>example.com/namibianwildlif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xperience the Bird Sanctuaries of India">
            <text:p>Experience the Bird Sanctuaries of India</text:p>
          </table:table-cell>
          <table:table-cell office:value-type="string" office:string-value="India">
            <text:p>India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7-12">
            <text:p>7-12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indiabird">
            <text:p>example.com/indiabir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utterfly Conservation in Costa Rica">
            <text:p>Butterfly Conservation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Butterflies">
            <text:p>Butterflie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500">
            <text:p>100-500</text:p>
          </table:table-cell>
          <table:table-cell office:value-type="string" office:string-value="example.com/butterfly">
            <text:p>example.com/butterfl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Visit the Prairie Dog Town">
            <text:p>Visit the Prairie Dog Town</text:p>
          </table:table-cell>
          <table:table-cell office:value-type="string" office:string-value="USA">
            <text:p>USA</text:p>
          </table:table-cell>
          <table:table-cell office:value-type="string" office:string-value="Prairie Dogs">
            <text:p>Prairie Dog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30-70">
            <text:p>30-70</text:p>
          </table:table-cell>
          <table:table-cell office:value-type="string" office:string-value="example.com/prairiedog">
            <text:p>example.com/prairiedo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wim with Dolphins in Discovery Cove">
            <text:p>Swim with Dolphins in Discovery Cove</text:p>
          </table:table-cell>
          <table:table-cell office:value-type="string" office:string-value="USA">
            <text:p>USA</text:p>
          </table:table-cell>
          <table:table-cell office:value-type="string" office:string-value="Dolphins">
            <text:p>Dolphins</text:p>
          </table:table-cell>
          <table:table-cell office:value-type="string" office:string-value="Year-round">
            <text:p>Year-round</text:p>
          </table:table-cell>
          <table:table-cell office:value-type="string" office:string-value="1-1">
            <text:p>1-1</text:p>
          </table:table-cell>
          <table:table-cell office:value-type="string" office:string-value="200-600">
            <text:p>200-600</text:p>
          </table:table-cell>
          <table:table-cell office:value-type="string" office:string-value="example.com/discoverycove">
            <text:p>example.com/discoverycov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Eco-Tourism and Wildlife Adventure">
            <text:p>Eco-Tourism and Wildlife Adventure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5">
            <text:p>1-5</text:p>
          </table:table-cell>
          <table:table-cell office:value-type="string" office:string-value="1000-5000">
            <text:p>1000-5000</text:p>
          </table:table-cell>
          <table:table-cell office:value-type="string" office:string-value="example.com/ecotourism">
            <text:p>example.com/ecotouris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ildlife Expedition in Arctic Canada">
            <text:p>Wildlife Expedition in Arctic Canada</text:p>
          </table:table-cell>
          <table:table-cell office:value-type="string" office:string-value="Canada">
            <text:p>Canada</text:p>
          </table:table-cell>
          <table:table-cell office:value-type="string" office:string-value="Various">
            <text:p>Various</text:p>
          </table:table-cell>
          <table:table-cell office:value-type="string" office:string-value="Summer">
            <text:p>Summer</text:p>
          </table:table-cell>
          <table:table-cell office:value-type="string" office:string-value="7-10">
            <text:p>7-10</text:p>
          </table:table-cell>
          <table:table-cell office:value-type="string" office:string-value="3000-8000">
            <text:p>3000-8000</text:p>
          </table:table-cell>
          <table:table-cell office:value-type="string" office:string-value="example.com/arcticexpedition">
            <text:p>example.com/arcticexpedi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Otter Watching in Alaska">
            <text:p>Otter Watching in Alaska</text:p>
          </table:table-cell>
          <table:table-cell office:value-type="string" office:string-value="USA">
            <text:p>USA</text:p>
          </table:table-cell>
          <table:table-cell office:value-type="string" office:string-value="Sea Otters">
            <text:p>Sea Otters</text:p>
          </table:table-cell>
          <table:table-cell office:value-type="string" office:string-value="Year-round">
            <text:p>Year-round</text:p>
          </table:table-cell>
          <table:table-cell office:value-type="string" office:string-value="2-4">
            <text:p>2-4</text:p>
          </table:table-cell>
          <table:table-cell office:value-type="string" office:string-value="200-600">
            <text:p>200-600</text:p>
          </table:table-cell>
          <table:table-cell office:value-type="string" office:string-value="example.com/otterwatching">
            <text:p>example.com/otterwatch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nowy Owl Experience in Canada">
            <text:p>Snowy Owl Experience in Canada</text:p>
          </table:table-cell>
          <table:table-cell office:value-type="string" office:string-value="Canada">
            <text:p>Canada</text:p>
          </table:table-cell>
          <table:table-cell office:value-type="string" office:string-value="Snowy Owls">
            <text:p>Snowy Owls</text:p>
          </table:table-cell>
          <table:table-cell office:value-type="string" office:string-value="Winter">
            <text:p>Winter</text:p>
          </table:table-cell>
          <table:table-cell office:value-type="string" office:string-value="1-3">
            <text:p>1-3</text:p>
          </table:table-cell>
          <table:table-cell office:value-type="string" office:string-value="500-1200">
            <text:p>500-1200</text:p>
          </table:table-cell>
          <table:table-cell office:value-type="string" office:string-value="example.com/snowyowl">
            <text:p>example.com/snowyow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impanzee Sanctuary in Uganda">
            <text:p>Chimpanzee Sanctuary in Uganda</text:p>
          </table:table-cell>
          <table:table-cell office:value-type="string" office:string-value="Uganda">
            <text:p>Uganda</text:p>
          </table:table-cell>
          <table:table-cell office:value-type="string" office:string-value="Chimpanzees">
            <text:p>Chimpanzees</text:p>
          </table:table-cell>
          <table:table-cell office:value-type="string" office:string-value="Year-round">
            <text:p>Year-round</text:p>
          </table:table-cell>
          <table:table-cell office:value-type="string" office:string-value="3-7">
            <text:p>3-7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chimpanzee">
            <text:p>example.com/chimpanze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sland Wildlife Experience in Hawaii">
            <text:p>Island Wildlife Experience in Hawaii</text:p>
          </table:table-cell>
          <table:table-cell office:value-type="string" office:string-value="USA">
            <text:p>USA</text:p>
          </table:table-cell>
          <table:table-cell office:value-type="string" office:string-value="Marine and Land Animals">
            <text:p>Marine and Land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5-8">
            <text:p>5-8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hawaiiwildlife">
            <text:p>example.com/hawaiiwildlif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isit the Tasmanian Devil Sanctuary">
            <text:p>Visit the Tasmanian Devil Sanctuary</text:p>
          </table:table-cell>
          <table:table-cell office:value-type="string" office:string-value="Australia">
            <text:p>Australia</text:p>
          </table:table-cell>
          <table:table-cell office:value-type="string" office:string-value="Tasmanian Devils">
            <text:p>Tasmanian Devil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tasmandevil">
            <text:p>example.com/tasmandevil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Birdwatching in Yellowstone">
            <text:p>Birdwatching in Yellowstone</text:p>
          </table:table-cell>
          <table:table-cell office:value-type="string" office:string-value="USA">
            <text:p>USA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5-7">
            <text:p>5-7</text:p>
          </table:table-cell>
          <table:table-cell office:value-type="string" office:string-value="500-1500">
            <text:p>500-1500</text:p>
          </table:table-cell>
          <table:table-cell office:value-type="string" office:string-value="example.com/yellowstonebirds">
            <text:p>example.com/yellowstonebird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Visit to the Briar Patch Wildlife Refuge">
            <text:p>Visit to the Briar Patch Wildlife Refuge</text:p>
          </table:table-cell>
          <table:table-cell office:value-type="string" office:string-value="USA">
            <text:p>US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-50">
            <text:p>10-50</text:p>
          </table:table-cell>
          <table:table-cell office:value-type="string" office:string-value="example.com/briarpatch">
            <text:p>example.com/briarpatch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Wildlife Photography in the Arctic">
            <text:p>Wildlife Photography in the Arctic</text:p>
          </table:table-cell>
          <table:table-cell office:value-type="string" office:string-value="Arctic">
            <text:p>Arctic</text:p>
          </table:table-cell>
          <table:table-cell office:value-type="string" office:string-value="Various">
            <text:p>Various</text:p>
          </table:table-cell>
          <table:table-cell office:value-type="string" office:string-value="Summer">
            <text:p>Summer</text:p>
          </table:table-cell>
          <table:table-cell office:value-type="string" office:string-value="7-10">
            <text:p>7-10</text:p>
          </table:table-cell>
          <table:table-cell office:value-type="string" office:string-value="3000-8000">
            <text:p>3000-8000</text:p>
          </table:table-cell>
          <table:table-cell office:value-type="string" office:string-value="example.com/arcticphoto">
            <text:p>example.com/arcticphoto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iver Dolphin Spotting in the Amazon">
            <text:p>River Dolphin Spotting in the Amazon</text:p>
          </table:table-cell>
          <table:table-cell office:value-type="string" office:string-value="Brazil">
            <text:p>Brazil</text:p>
          </table:table-cell>
          <table:table-cell office:value-type="string" office:string-value="River Dolphins">
            <text:p>River Dolphin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000-2000">
            <text:p>1000-2000</text:p>
          </table:table-cell>
          <table:table-cell office:value-type="string" office:string-value="example.com/riverdolphins">
            <text:p>example.com/riverdolphin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Wildlife Adventure on Antarctica Cruise">
            <text:p>Wildlife Adventure on Antarctica Cruise</text:p>
          </table:table-cell>
          <table:table-cell office:value-type="string" office:string-value="Antarctica">
            <text:p>Antarctica</text:p>
          </table:table-cell>
          <table:table-cell office:value-type="string" office:string-value="Various">
            <text:p>Various</text:p>
          </table:table-cell>
          <table:table-cell office:value-type="string" office:string-value="November-February">
            <text:p>November-February</text:p>
          </table:table-cell>
          <table:table-cell office:value-type="string" office:string-value="10-15">
            <text:p>10-15</text:p>
          </table:table-cell>
          <table:table-cell office:value-type="string" office:string-value="8000-15000">
            <text:p>8000-15000</text:p>
          </table:table-cell>
          <table:table-cell office:value-type="string" office:string-value="example.com/antarcticadventure">
            <text:p>example.com/antarcticadventur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at Watching in Texas">
            <text:p>Bat Watching in Texas</text:p>
          </table:table-cell>
          <table:table-cell office:value-type="string" office:string-value="USA">
            <text:p>USA</text:p>
          </table:table-cell>
          <table:table-cell office:value-type="string" office:string-value="Bats">
            <text:p>Bats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1-3">
            <text:p>1-3</text:p>
          </table:table-cell>
          <table:table-cell office:value-type="string" office:string-value="50-100">
            <text:p>50-100</text:p>
          </table:table-cell>
          <table:table-cell office:value-type="string" office:string-value="example.com/batwatching">
            <text:p>example.com/batwatchin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edwood National Park Wildlife Hike">
            <text:p>Redwood National Park Wildlife Hike</text:p>
          </table:table-cell>
          <table:table-cell office:value-type="string" office:string-value="USA">
            <text:p>US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2-5">
            <text:p>2-5</text:p>
          </table:table-cell>
          <table:table-cell office:value-type="string" office:string-value="50-150">
            <text:p>50-150</text:p>
          </table:table-cell>
          <table:table-cell office:value-type="string" office:string-value="example.com/redwoods">
            <text:p>example.com/redwood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Great Migration Viewing in Tanzania">
            <text:p>Great Migration Viewing in Tanzania</text:p>
          </table:table-cell>
          <table:table-cell office:value-type="string" office:string-value="Tanzania">
            <text:p>Tanzania</text:p>
          </table:table-cell>
          <table:table-cell office:value-type="string" office:string-value="Wildebeests">
            <text:p>Wildebeests</text:p>
          </table:table-cell>
          <table:table-cell office:value-type="string" office:string-value="July-September">
            <text:p>July-September</text:p>
          </table:table-cell>
          <table:table-cell office:value-type="string" office:string-value="7-10">
            <text:p>7-10</text:p>
          </table:table-cell>
          <table:table-cell office:value-type="string" office:string-value="7000-12000">
            <text:p>7000-12000</text:p>
          </table:table-cell>
          <table:table-cell office:value-type="string" office:string-value="example.com/greatmigrationview">
            <text:p>example.com/greatmigrationview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rebes and Loons Birding in Canada">
            <text:p>Grebes and Loons Birding in Canada</text:p>
          </table:table-cell>
          <table:table-cell office:value-type="string" office:string-value="Canada">
            <text:p>Canada</text:p>
          </table:table-cell>
          <table:table-cell office:value-type="string" office:string-value="Grebes and Loons">
            <text:p>Grebes and Loons</text:p>
          </table:table-cell>
          <table:table-cell office:value-type="string" office:string-value="March-October">
            <text:p>March-October</text:p>
          </table:table-cell>
          <table:table-cell office:value-type="string" office:string-value="3-5">
            <text:p>3-5</text:p>
          </table:table-cell>
          <table:table-cell office:value-type="string" office:string-value="200-500">
            <text:p>200-500</text:p>
          </table:table-cell>
          <table:table-cell office:value-type="string" office:string-value="example.com/grebesloons">
            <text:p>example.com/grebesloon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ay on a Wildlife Reserve in South Africa">
            <text:p>Day on a Wildlife Reserve in 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wildlifereserve">
            <text:p>example.com/wildlifereserv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Raptor Experience in the UK">
            <text:p>Raptor Experience in the UK</text:p>
          </table:table-cell>
          <table:table-cell office:value-type="string" office:string-value="UK">
            <text:p>UK</text:p>
          </table:table-cell>
          <table:table-cell office:value-type="string" office:string-value="Birds of Prey">
            <text:p>Birds of Prey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200">
            <text:p>100-200</text:p>
          </table:table-cell>
          <table:table-cell office:value-type="string" office:string-value="example.com/raptors">
            <text:p>example.com/raptor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Wildlife Experience at the San Diego Zoo">
            <text:p>Wildlife Experience at the San Diego Zoo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60-150">
            <text:p>60-150</text:p>
          </table:table-cell>
          <table:table-cell office:value-type="string" office:string-value="example.com/sandiegozoo">
            <text:p>example.com/sandiegozoo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eekeeping and Pollinator Tour">
            <text:p>Beekeeping and Pollinator Tour</text:p>
          </table:table-cell>
          <table:table-cell office:value-type="string" office:string-value="USA">
            <text:p>USA</text:p>
          </table:table-cell>
          <table:table-cell office:value-type="string" office:string-value="Honey Bees">
            <text:p>Honey Bees</text:p>
          </table:table-cell>
          <table:table-cell office:value-type="string" office:string-value="Spring-Summer">
            <text:p>Spring-Summer</text:p>
          </table:table-cell>
          <table:table-cell office:value-type="string" office:string-value="1-2">
            <text:p>1-2</text:p>
          </table:table-cell>
          <table:table-cell office:value-type="string" office:string-value="30-80">
            <text:p>30-80</text:p>
          </table:table-cell>
          <table:table-cell office:value-type="string" office:string-value="example.com/beekeeping">
            <text:p>example.com/beekeepin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candinavian Reindeer Sleigh Ride">
            <text:p>Scandinavian Reindeer Sleigh Ride</text:p>
          </table:table-cell>
          <table:table-cell office:value-type="string" office:string-value="Norway">
            <text:p>Norway</text:p>
          </table:table-cell>
          <table:table-cell office:value-type="string" office:string-value="Reindeer">
            <text:p>Reindeer</text:p>
          </table:table-cell>
          <table:table-cell office:value-type="string" office:string-value="Winter">
            <text:p>Winter</text:p>
          </table:table-cell>
          <table:table-cell office:value-type="string" office:string-value="1-3">
            <text:p>1-3</text:p>
          </table:table-cell>
          <table:table-cell office:value-type="string" office:string-value="200-400">
            <text:p>200-400</text:p>
          </table:table-cell>
          <table:table-cell office:value-type="string" office:string-value="example.com/reindeersleigh">
            <text:p>example.com/reindeersleigh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co-Farm and Wildlife Tour">
            <text:p>Eco-Farm and Wildlife Tour</text:p>
          </table:table-cell>
          <table:table-cell office:value-type="string" office:string-value="Australia">
            <text:p>Australia</text:p>
          </table:table-cell>
          <table:table-cell office:value-type="string" office:string-value="Farm Animals">
            <text:p>Farm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2-5">
            <text:p>2-5</text:p>
          </table:table-cell>
          <table:table-cell office:value-type="string" office:string-value="50-200">
            <text:p>50-200</text:p>
          </table:table-cell>
          <table:table-cell office:value-type="string" office:string-value="example.com/ecofarm">
            <text:p>example.com/ecofar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Visit the Great Blue Heron Nesting Sites">
            <text:p>Visit the Great Blue Heron Nesting Sites</text:p>
          </table:table-cell>
          <table:table-cell office:value-type="string" office:string-value="USA">
            <text:p>USA</text:p>
          </table:table-cell>
          <table:table-cell office:value-type="string" office:string-value="Herons">
            <text:p>Herons</text:p>
          </table:table-cell>
          <table:table-cell office:value-type="string" office:string-value="March-July">
            <text:p>March-July</text:p>
          </table:table-cell>
          <table:table-cell office:value-type="string" office:string-value="1-2">
            <text:p>1-2</text:p>
          </table:table-cell>
          <table:table-cell office:value-type="string" office:string-value="50-100">
            <text:p>50-100</text:p>
          </table:table-cell>
          <table:table-cell office:value-type="string" office:string-value="example.com/herons">
            <text:p>example.com/heron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heetah Chase Experience in Africa">
            <text:p>Cheetah Chase Experience in Africa</text:p>
          </table:table-cell>
          <table:table-cell office:value-type="string" office:string-value="Various African Countries">
            <text:p>Various African Countries</text:p>
          </table:table-cell>
          <table:table-cell office:value-type="string" office:string-value="Cheetahs">
            <text:p>Cheetah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500-4000">
            <text:p>1500-4000</text:p>
          </table:table-cell>
          <table:table-cell office:value-type="string" office:string-value="example.com/cheetahchase">
            <text:p>example.com/cheetahchas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xplore the Wildlife of Madagascar">
            <text:p>Explore the Wildlife of 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Lemurs and Tortoises">
            <text:p>Lemurs and Tortoises</text:p>
          </table:table-cell>
          <table:table-cell office:value-type="string" office:string-value="Year-round">
            <text:p>Year-round</text:p>
          </table:table-cell>
          <table:table-cell office:value-type="string" office:string-value="10-15">
            <text:p>10-15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madagascarwildlife">
            <text:p>example.com/madagascarwildlif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Visit a Wildlife Rehabilitation Center">
            <text:p>Visit a Wildlife Rehabilitation Center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rehabilitation">
            <text:p>example.com/rehabilita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Discover Desert Wildlife in Joshua Tree">
            <text:p>Discover Desert Wildlife in Joshua Tree</text:p>
          </table:table-cell>
          <table:table-cell office:value-type="string" office:string-value="USA">
            <text:p>USA</text:p>
          </table:table-cell>
          <table:table-cell office:value-type="string" office:string-value="Desert Animals">
            <text:p>Desert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50-150">
            <text:p>50-150</text:p>
          </table:table-cell>
          <table:table-cell office:value-type="string" office:string-value="example.com/joshuatree">
            <text:p>example.com/joshuatre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ildlife Kayaking Tour in Florida">
            <text:p>Wildlife Kayaking Tour in Florida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50-300">
            <text:p>150-300</text:p>
          </table:table-cell>
          <table:table-cell office:value-type="string" office:string-value="example.com/kayaking">
            <text:p>example.com/kayakin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Experience Elephant Trunk Show">
            <text:p>Experience Elephant Trunk Show</text:p>
          </table:table-cell>
          <table:table-cell office:value-type="string" office:string-value="Thailand">
            <text:p>Thailand</text:p>
          </table:table-cell>
          <table:table-cell office:value-type="string" office:string-value="Asian Elephants">
            <text:p>Asian Elephant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trunkshow">
            <text:p>example.com/trunkshow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igratory Bird Sanctuary Visit">
            <text:p>Migratory Bird Sanctuary Visit</text:p>
          </table:table-cell>
          <table:table-cell office:value-type="string" office:string-value="USA">
            <text:p>USA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2-4">
            <text:p>2-4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migratorybirds">
            <text:p>example.com/migratorybird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nique Wildlife Experience in Dunedin">
            <text:p>Unique Wildlife Experience in Dunedin</text:p>
          </table:table-cell>
          <table:table-cell office:value-type="string" office:string-value="New Zealand">
            <text:p>New Zealand</text:p>
          </table:table-cell>
          <table:table-cell office:value-type="string" office:string-value="Yellow-Eyed Penguins">
            <text:p>Yellow-Eyed Penguin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200">
            <text:p>100-200</text:p>
          </table:table-cell>
          <table:table-cell office:value-type="string" office:string-value="example.com/dunedin">
            <text:p>example.com/dunedi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xperience the Flora and Fauna of Svalbard">
            <text:p>Experience the Flora and Fauna of Svalbard</text:p>
          </table:table-cell>
          <table:table-cell office:value-type="string" office:string-value="Norway">
            <text:p>Norway</text:p>
          </table:table-cell>
          <table:table-cell office:value-type="string" office:string-value="Various Arctic Animals">
            <text:p>Various Arctic Animals</text:p>
          </table:table-cell>
          <table:table-cell office:value-type="string" office:string-value="April-August">
            <text:p>April-August</text:p>
          </table:table-cell>
          <table:table-cell office:value-type="string" office:string-value="5-10">
            <text:p>5-10</text:p>
          </table:table-cell>
          <table:table-cell office:value-type="string" office:string-value="3000-8000">
            <text:p>3000-8000</text:p>
          </table:table-cell>
          <table:table-cell office:value-type="string" office:string-value="example.com/svalbard">
            <text:p>example.com/svalbard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isit to the Penguin Parade in Phillip Island">
            <text:p>Visit to the Penguin Parade in Phillip Island</text:p>
          </table:table-cell>
          <table:table-cell office:value-type="string" office:string-value="Australia">
            <text:p>Australia</text:p>
          </table:table-cell>
          <table:table-cell office:value-type="string" office:string-value="Little Penguins">
            <text:p>Little Penguin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penguinparade">
            <text:p>example.com/penguinparad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ildlife Adventure in Botswana's Okavango">
            <text:p>Wildlife Adventure in Botswana's Okavango</text:p>
          </table:table-cell>
          <table:table-cell office:value-type="string" office:string-value="Botswana">
            <text:p>Botswana</text:p>
          </table:table-cell>
          <table:table-cell office:value-type="string" office:string-value="Various">
            <text:p>Various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6-10">
            <text:p>6-10</text:p>
          </table:table-cell>
          <table:table-cell office:value-type="string" office:string-value="4000-8000">
            <text:p>4000-8000</text:p>
          </table:table-cell>
          <table:table-cell office:value-type="string" office:string-value="example.com/okavango">
            <text:p>example.com/okavango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hark Diving Experience in Cape Town">
            <text:p>Shark Diving Experience in 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Great White Sharks">
            <text:p>Great White Sharks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1-2">
            <text:p>1-2</text:p>
          </table:table-cell>
          <table:table-cell office:value-type="string" office:string-value="400-1000">
            <text:p>400-1000</text:p>
          </table:table-cell>
          <table:table-cell office:value-type="string" office:string-value="example.com/sharkdiving">
            <text:p>example.com/sharkdivin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pend a Day with a Wildlife Biologist">
            <text:p>Spend a Day with a Wildlife Biologist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wildlifebiologist">
            <text:p>example.com/wildlifebiologis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Otter Rescue Volunteer Experience">
            <text:p>Otter Rescue Volunteer Experience</text:p>
          </table:table-cell>
          <table:table-cell office:value-type="string" office:string-value="USA">
            <text:p>USA</text:p>
          </table:table-cell>
          <table:table-cell office:value-type="string" office:string-value="Otters">
            <text:p>Otter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200">
            <text:p>100-200</text:p>
          </table:table-cell>
          <table:table-cell office:value-type="string" office:string-value="example.com/otterrescue">
            <text:p>example.com/otterrescu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Kangaroo Sanctuary Visit">
            <text:p>Kangaroo Sanctuary Visit</text:p>
          </table:table-cell>
          <table:table-cell office:value-type="string" office:string-value="Australia">
            <text:p>Australia</text:p>
          </table:table-cell>
          <table:table-cell office:value-type="string" office:string-value="Kangaroos">
            <text:p>Kangaroo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250">
            <text:p>100-250</text:p>
          </table:table-cell>
          <table:table-cell office:value-type="string" office:string-value="example.com/kangaroosanctuary">
            <text:p>example.com/kangaroosanctuar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Wildlife and Cultural Tour in Mongolia">
            <text:p>Wildlife and Cultural Tour in Mongolia</text:p>
          </table:table-cell>
          <table:table-cell office:value-type="string" office:string-value="Mongolia">
            <text:p>Mongolia</text:p>
          </table:table-cell>
          <table:table-cell office:value-type="string" office:string-value="Przewalski's Horse">
            <text:p>Przewalski's Horse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10-14">
            <text:p>10-14</text:p>
          </table:table-cell>
          <table:table-cell office:value-type="string" office:string-value="2500-5000">
            <text:p>2500-5000</text:p>
          </table:table-cell>
          <table:table-cell office:value-type="string" office:string-value="example.com/mongolia">
            <text:p>example.com/mongolia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olden Eagle Watching in Spain">
            <text:p>Golden Eagle Watching in Spain</text:p>
          </table:table-cell>
          <table:table-cell office:value-type="string" office:string-value="Spain">
            <text:p>Spain</text:p>
          </table:table-cell>
          <table:table-cell office:value-type="string" office:string-value="Golden Eagles">
            <text:p>Golden Eagles</text:p>
          </table:table-cell>
          <table:table-cell office:value-type="string" office:string-value="Fall-Spring">
            <text:p>Fall-Spring</text:p>
          </table:table-cell>
          <table:table-cell office:value-type="string" office:string-value="3-5">
            <text:p>3-5</text:p>
          </table:table-cell>
          <table:table-cell office:value-type="string" office:string-value="150-300">
            <text:p>150-300</text:p>
          </table:table-cell>
          <table:table-cell office:value-type="string" office:string-value="example.com/goldeneagle">
            <text:p>example.com/goldeneagl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ildlife Fototour in Norway">
            <text:p>Wildlife Fototour in Norway</text:p>
          </table:table-cell>
          <table:table-cell office:value-type="string" office:string-value="Norway">
            <text:p>Norway</text:p>
          </table:table-cell>
          <table:table-cell office:value-type="string" office:string-value="Various">
            <text:p>Various</text:p>
          </table:table-cell>
          <table:table-cell office:value-type="string" office:string-value="June-August">
            <text:p>June-August</text:p>
          </table:table-cell>
          <table:table-cell office:value-type="string" office:string-value="7-14">
            <text:p>7-14</text:p>
          </table:table-cell>
          <table:table-cell office:value-type="string" office:string-value="3000-7000">
            <text:p>3000-7000</text:p>
          </table:table-cell>
          <table:table-cell office:value-type="string" office:string-value="example.com/fototour">
            <text:p>example.com/fototou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kunk Encounter Experience">
            <text:p>Skunk Encounter Experience</text:p>
          </table:table-cell>
          <table:table-cell office:value-type="string" office:string-value="USA">
            <text:p>USA</text:p>
          </table:table-cell>
          <table:table-cell office:value-type="string" office:string-value="Skunks">
            <text:p>Skunk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skunk">
            <text:p>example.com/skunk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Wildlife Opportunity in Indonesia Rainforest">
            <text:p>Wildlife Opportunity in Indonesia Rainforest</text:p>
          </table:table-cell>
          <table:table-cell office:value-type="string" office:string-value="Indonesia">
            <text:p>Indonesi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2000-6000">
            <text:p>2000-6000</text:p>
          </table:table-cell>
          <table:table-cell office:value-type="string" office:string-value="example.com/indonesiawildlife">
            <text:p>example.com/indonesiawildlif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Wild Horse Photography in the Wild West">
            <text:p>Wild Horse Photography in the Wild West</text:p>
          </table:table-cell>
          <table:table-cell office:value-type="string" office:string-value="USA">
            <text:p>USA</text:p>
          </table:table-cell>
          <table:table-cell office:value-type="string" office:string-value="Wild Horses">
            <text:p>Wild Horses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3-5">
            <text:p>3-5</text:p>
          </table:table-cell>
          <table:table-cell office:value-type="string" office:string-value="500-1500">
            <text:p>500-1500</text:p>
          </table:table-cell>
          <table:table-cell office:value-type="string" office:string-value="example.com/wildhorsephotography">
            <text:p>example.com/wildhorsephotograph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Albatross Colonies Tour">
            <text:p>Albatross Colonies Tour</text:p>
          </table:table-cell>
          <table:table-cell office:value-type="string" office:string-value="New Zealand">
            <text:p>New Zealand</text:p>
          </table:table-cell>
          <table:table-cell office:value-type="string" office:string-value="Albatrosses">
            <text:p>Albatrosses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3-5">
            <text:p>3-5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albatross">
            <text:p>example.com/albatros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Experience Wildlife at the Bronx Zoo">
            <text:p>Experience Wildlife at the Bronx Zoo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bronxzoo">
            <text:p>example.com/bronxzoo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Wildlife Habitats and Conservation Tour">
            <text:p>Wildlife Habitats and Conservation Tour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conservationsafari">
            <text:p>example.com/conservationsafari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irding Trip in South Georgia">
            <text:p>Birding Trip in South Georgia</text:p>
          </table:table-cell>
          <table:table-cell office:value-type="string" office:string-value="South Georgia">
            <text:p>South Georgia</text:p>
          </table:table-cell>
          <table:table-cell office:value-type="string" office:string-value="Seabirds">
            <text:p>Seabirds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7-12">
            <text:p>7-12</text:p>
          </table:table-cell>
          <table:table-cell office:value-type="string" office:string-value="6000-12000">
            <text:p>6000-12000</text:p>
          </table:table-cell>
          <table:table-cell office:value-type="string" office:string-value="example.com/birdingsouthgeorgia">
            <text:p>example.com/birdingsouthgeorgia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Visit to the Wild Flower Sanctuary">
            <text:p>Visit to the Wild Flower Sanctuary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March-April">
            <text:p>March-April</text:p>
          </table:table-cell>
          <table:table-cell office:value-type="string" office:string-value="1-2">
            <text:p>1-2</text:p>
          </table:table-cell>
          <table:table-cell office:value-type="string" office:string-value="50-100">
            <text:p>50-100</text:p>
          </table:table-cell>
          <table:table-cell office:value-type="string" office:string-value="example.com/wildflowers">
            <text:p>example.com/wildflower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Wildlife Exploration through Florida's Swamps">
            <text:p>Wildlife Exploration through Florida's Swamps</text:p>
          </table:table-cell>
          <table:table-cell office:value-type="string" office:string-value="USA">
            <text:p>USA</text:p>
          </table:table-cell>
          <table:table-cell office:value-type="string" office:string-value="Alligators and Birds">
            <text:p>Alligators and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2-5">
            <text:p>2-5</text:p>
          </table:table-cell>
          <table:table-cell office:value-type="string" office:string-value="150-400">
            <text:p>150-400</text:p>
          </table:table-cell>
          <table:table-cell office:value-type="string" office:string-value="example.com/floridaswamps">
            <text:p>example.com/floridaswamp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Polar Bear Experience in the Arctic">
            <text:p>Polar Bear Experience in the Arctic</text:p>
          </table:table-cell>
          <table:table-cell office:value-type="string" office:string-value="Arctic">
            <text:p>Arctic</text:p>
          </table:table-cell>
          <table:table-cell office:value-type="string" office:string-value="Polar Bears">
            <text:p>Polar Bears</text:p>
          </table:table-cell>
          <table:table-cell office:value-type="string" office:string-value="July-September">
            <text:p>July-September</text:p>
          </table:table-cell>
          <table:table-cell office:value-type="string" office:string-value="7-10">
            <text:p>7-10</text:p>
          </table:table-cell>
          <table:table-cell office:value-type="string" office:string-value="5000-10000">
            <text:p>5000-10000</text:p>
          </table:table-cell>
          <table:table-cell office:value-type="string" office:string-value="example.com/polarbeararctic">
            <text:p>example.com/polarbeararctic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Whale Watching in Cape Town">
            <text:p>Whale Watching in 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Various Whales">
            <text:p>Various Whales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3-6">
            <text:p>3-6</text:p>
          </table:table-cell>
          <table:table-cell office:value-type="string" office:string-value="150-500">
            <text:p>150-500</text:p>
          </table:table-cell>
          <table:table-cell office:value-type="string" office:string-value="example.com/capetownwhales">
            <text:p>example.com/capetownwhal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Visit the Bonobo Sanctuary in the Congo">
            <text:p>Visit the Bonobo Sanctuary in the Congo</text:p>
          </table:table-cell>
          <table:table-cell office:value-type="string" office:string-value="Congo">
            <text:p>Congo</text:p>
          </table:table-cell>
          <table:table-cell office:value-type="string" office:string-value="Bonobos">
            <text:p>Bonobos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bonobos">
            <text:p>example.com/bonobo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ea Turtle Conservation in Costa Rica">
            <text:p>Sea Turtle Conservation in 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Sea Turtles">
            <text:p>Sea Turtles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seaturtles">
            <text:p>example.com/seaturtle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olar Bear Range Expedition">
            <text:p>Polar Bear Range Expedition</text:p>
          </table:table-cell>
          <table:table-cell office:value-type="string" office:string-value="Canada">
            <text:p>Canada</text:p>
          </table:table-cell>
          <table:table-cell office:value-type="string" office:string-value="Polar Bears">
            <text:p>Polar Bears</text:p>
          </table:table-cell>
          <table:table-cell office:value-type="string" office:string-value="October-January">
            <text:p>October-January</text:p>
          </table:table-cell>
          <table:table-cell office:value-type="string" office:string-value="5-10">
            <text:p>5-10</text:p>
          </table:table-cell>
          <table:table-cell office:value-type="string" office:string-value="3500-7000">
            <text:p>3500-7000</text:p>
          </table:table-cell>
          <table:table-cell office:value-type="string" office:string-value="example.com/polarbearrange">
            <text:p>example.com/polarbearrang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Great Blue Heron Experience">
            <text:p>Great Blue Heron Experience</text:p>
          </table:table-cell>
          <table:table-cell office:value-type="string" office:string-value="USA">
            <text:p>USA</text:p>
          </table:table-cell>
          <table:table-cell office:value-type="string" office:string-value="Great Blue Herons">
            <text:p>Great Blue Herons</text:p>
          </table:table-cell>
          <table:table-cell office:value-type="string" office:string-value="April-August">
            <text:p>April-August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greatblueheron">
            <text:p>example.com/greatbluehero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Visit to a Reindeer Farm">
            <text:p>Visit to a Reindeer Farm</text:p>
          </table:table-cell>
          <table:table-cell office:value-type="string" office:string-value="USA/Canada">
            <text:p>USA/Canada</text:p>
          </table:table-cell>
          <table:table-cell office:value-type="string" office:string-value="Reindeer">
            <text:p>Reindeer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50-150">
            <text:p>50-150</text:p>
          </table:table-cell>
          <table:table-cell office:value-type="string" office:string-value="example.com/reindeerfarm">
            <text:p>example.com/reindeerfar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ildlife Photography in Atacama Desert">
            <text:p>Wildlife Photography in Atacama Desert</text:p>
          </table:table-cell>
          <table:table-cell office:value-type="string" office:string-value="Chile">
            <text:p>Chile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7-10">
            <text:p>7-10</text:p>
          </table:table-cell>
          <table:table-cell office:value-type="string" office:string-value="2000-5000">
            <text:p>2000-5000</text:p>
          </table:table-cell>
          <table:table-cell office:value-type="string" office:string-value="example.com/atacama">
            <text:p>example.com/atacama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olar Bear Viewing in Svalbard">
            <text:p>Polar Bear Viewing in Svalbard</text:p>
          </table:table-cell>
          <table:table-cell office:value-type="string" office:string-value="Norway">
            <text:p>Norway</text:p>
          </table:table-cell>
          <table:table-cell office:value-type="string" office:string-value="Polar Bears">
            <text:p>Polar Bears</text:p>
          </table:table-cell>
          <table:table-cell office:value-type="string" office:string-value="March-August">
            <text:p>March-August</text:p>
          </table:table-cell>
          <table:table-cell office:value-type="string" office:string-value="7-12">
            <text:p>7-12</text:p>
          </table:table-cell>
          <table:table-cell office:value-type="string" office:string-value="5000-10000">
            <text:p>5000-10000</text:p>
          </table:table-cell>
          <table:table-cell office:value-type="string" office:string-value="example.com/svalbardpolar">
            <text:p>example.com/svalbardpolar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Wildlife and Tundra Experience">
            <text:p>Wildlife and Tundra Experience</text:p>
          </table:table-cell>
          <table:table-cell office:value-type="string" office:string-value="Canada">
            <text:p>Canada</text:p>
          </table:table-cell>
          <table:table-cell office:value-type="string" office:string-value="Various Tundra Species">
            <text:p>Various Tundra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6-10">
            <text:p>6-10</text:p>
          </table:table-cell>
          <table:table-cell office:value-type="string" office:string-value="4000-7000">
            <text:p>4000-7000</text:p>
          </table:table-cell>
          <table:table-cell office:value-type="string" office:string-value="example.com/tundraexperience">
            <text:p>example.com/tundraexperienc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Birding and Nature Adventure in Zion">
            <text:p>Birding and Nature Adventure in Zion</text:p>
          </table:table-cell>
          <table:table-cell office:value-type="string" office:string-value="USA">
            <text:p>USA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Spring-Summer">
            <text:p>Spring-Summer</text:p>
          </table:table-cell>
          <table:table-cell office:value-type="string" office:string-value="3-5">
            <text:p>3-5</text:p>
          </table:table-cell>
          <table:table-cell office:value-type="string" office:string-value="150-300">
            <text:p>150-300</text:p>
          </table:table-cell>
          <table:table-cell office:value-type="string" office:string-value="example.com/zionbirding">
            <text:p>example.com/zionbirdin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Visit to the Giraffe Center">
            <text:p>Visit to the Giraffe Center</text:p>
          </table:table-cell>
          <table:table-cell office:value-type="string" office:string-value="Kenya">
            <text:p>Kenya</text:p>
          </table:table-cell>
          <table:table-cell office:value-type="string" office:string-value="Giraffes">
            <text:p>Giraffe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giraffecenter">
            <text:p>example.com/giraffecent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Endangered Species Conservation Program">
            <text:p>Endangered Species Conservation Program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endangeredprogram">
            <text:p>example.com/endangeredprogram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Wildlife Expedition to Lake Nakuru">
            <text:p>Wildlife Expedition to Lake Nakuru</text:p>
          </table:table-cell>
          <table:table-cell office:value-type="string" office:string-value="Kenya">
            <text:p>Kenya</text:p>
          </table:table-cell>
          <table:table-cell office:value-type="string" office:string-value="Flamingoes and Rhinos">
            <text:p>Flamingoes and Rhinos</text:p>
          </table:table-cell>
          <table:table-cell office:value-type="string" office:string-value="January-March">
            <text:p>January-March</text:p>
          </table:table-cell>
          <table:table-cell office:value-type="string" office:string-value="3-5">
            <text:p>3-5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nakuru">
            <text:p>example.com/nakuru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https://example.com/otter-experience">
            <text:p>https://example.com/otter-experience</text:p>
          </table:table-cell>
          <table:table-cell office:value-type="string" office:string-value="USA">
            <text:p>USA</text:p>
          </table:table-cell>
          <table:table-cell office:value-type="string" office:string-value="Otters">
            <text:p>Otter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100-200">
            <text:p>100-200</text:p>
          </table:table-cell>
          <table:table-cell office:value-type="string" office:string-value="example.com/otterexperiencenumber">
            <text:p>example.com/otterexperiencenumber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Wildlife and Culture Tour in Madagascar">
            <text:p>Wildlife and Culture Tour in 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Lemurs and Unique Species">
            <text:p>Lemurs and Unique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10-14">
            <text:p>10-14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madagascartour">
            <text:p>example.com/madagascartour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Experience with Farm Animals">
            <text:p>Experience with Farm Animals</text:p>
          </table:table-cell>
          <table:table-cell office:value-type="string" office:string-value="UK">
            <text:p>UK</text:p>
          </table:table-cell>
          <table:table-cell office:value-type="string" office:string-value="Farm Animals">
            <text:p>Farm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30-90">
            <text:p>30-90</text:p>
          </table:table-cell>
          <table:table-cell office:value-type="string" office:string-value="example.com/farmexperience">
            <text:p>example.com/farmexperience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Eco Tour in the Panama Canal">
            <text:p>Eco Tour in the Panama Canal</text:p>
          </table:table-cell>
          <table:table-cell office:value-type="string" office:string-value="Panama">
            <text:p>Panama</text:p>
          </table:table-cell>
          <table:table-cell office:value-type="string" office:string-value="Wildlife and Canal">
            <text:p>Wildlife and Canal</text:p>
          </table:table-cell>
          <table:table-cell office:value-type="string" office:string-value="Year-round">
            <text:p>Year-round</text:p>
          </table:table-cell>
          <table:table-cell office:value-type="string" office:string-value="5-7">
            <text:p>5-7</text:p>
          </table:table-cell>
          <table:table-cell office:value-type="string" office:string-value="1500-3000">
            <text:p>1500-3000</text:p>
          </table:table-cell>
          <table:table-cell office:value-type="string" office:string-value="example.com/panamacanal">
            <text:p>example.com/panamacanal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Visit to the Walrus Island in Alaska">
            <text:p>Visit to the Walrus Island in Alaska</text:p>
          </table:table-cell>
          <table:table-cell office:value-type="string" office:string-value="USA">
            <text:p>USA</text:p>
          </table:table-cell>
          <table:table-cell office:value-type="string" office:string-value="Walruses">
            <text:p>Walruses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3-5">
            <text:p>3-5</text:p>
          </table:table-cell>
          <table:table-cell office:value-type="string" office:string-value="3000-8000">
            <text:p>3000-8000</text:p>
          </table:table-cell>
          <table:table-cell office:value-type="string" office:string-value="example.com/walrusisland">
            <text:p>example.com/walrusisland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Birding Tour along the Amazon River">
            <text:p>Birding Tour along the Amazon River</text:p>
          </table:table-cell>
          <table:table-cell office:value-type="string" office:string-value="Brazil">
            <text:p>Brazil</text:p>
          </table:table-cell>
          <table:table-cell office:value-type="string" office:string-value="Amazonian Birds">
            <text:p>Amazonian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5-10">
            <text:p>5-10</text:p>
          </table:table-cell>
          <table:table-cell office:value-type="string" office:string-value="2000-6000">
            <text:p>2000-6000</text:p>
          </table:table-cell>
          <table:table-cell office:value-type="string" office:string-value="example.com/amazonbirding">
            <text:p>example.com/amazonbirdin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Polar Bear Walking Safari">
            <text:p>Polar Bear Walking Safari</text:p>
          </table:table-cell>
          <table:table-cell office:value-type="string" office:string-value="Canada">
            <text:p>Canada</text:p>
          </table:table-cell>
          <table:table-cell office:value-type="string" office:string-value="Polar Bears">
            <text:p>Polar Bears</text:p>
          </table:table-cell>
          <table:table-cell office:value-type="string" office:string-value="June-October">
            <text:p>June-October</text:p>
          </table:table-cell>
          <table:table-cell office:value-type="string" office:string-value="3-5">
            <text:p>3-5</text:p>
          </table:table-cell>
          <table:table-cell office:value-type="string" office:string-value="3000-6000">
            <text:p>3000-6000</text:p>
          </table:table-cell>
          <table:table-cell office:value-type="string" office:string-value="example.com/polarbearwalk">
            <text:p>example.com/polarbearwalk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Visit the Sea Turtle Rescue Center">
            <text:p>Visit the Sea Turtle Rescue Center</text:p>
          </table:table-cell>
          <table:table-cell office:value-type="string" office:string-value="USA">
            <text:p>USA</text:p>
          </table:table-cell>
          <table:table-cell office:value-type="string" office:string-value="Sea Turtles">
            <text:p>Sea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turtlerescue">
            <text:p>example.com/turtlerescu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Guided Wildlife Drive in Yellowstone">
            <text:p>Guided Wildlife Drive in Yellowstone</text:p>
          </table:table-cell>
          <table:table-cell office:value-type="string" office:string-value="USA">
            <text:p>US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1-2">
            <text:p>1-2</text:p>
          </table:table-cell>
          <table:table-cell office:value-type="string" office:string-value="100-200">
            <text:p>100-200</text:p>
          </table:table-cell>
          <table:table-cell office:value-type="string" office:string-value="example.com/wildlifedrive">
            <text:p>example.com/wildlifedrive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Wildlife Rehabilitation Center Tour">
            <text:p>Wildlife Rehabilitation Center Tour</text:p>
          </table:table-cell>
          <table:table-cell office:value-type="string" office:string-value="USA">
            <text:p>USA</text:p>
          </table:table-cell>
          <table:table-cell office:value-type="string" office:string-value="Various Rescue Animals">
            <text:p>Various Rescue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rehabtour">
            <text:p>example.com/rehabtour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Endangered Species Tour in India">
            <text:p>Endangered Species Tour in India</text:p>
          </table:table-cell>
          <table:table-cell office:value-type="string" office:string-value="India">
            <text:p>India</text:p>
          </table:table-cell>
          <table:table-cell office:value-type="string" office:string-value="Various Endangered Species">
            <text:p>Various Endangered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7-12">
            <text:p>7-12</text:p>
          </table:table-cell>
          <table:table-cell office:value-type="string" office:string-value="3000-7000">
            <text:p>3000-7000</text:p>
          </table:table-cell>
          <table:table-cell office:value-type="string" office:string-value="example.com/endangeredtour">
            <text:p>example.com/endangeredtour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Visit to Bat Sanctuary">
            <text:p>Visit to Bat Sanctuary</text:p>
          </table:table-cell>
          <table:table-cell office:value-type="string" office:string-value="USA">
            <text:p>USA</text:p>
          </table:table-cell>
          <table:table-cell office:value-type="string" office:string-value="Bats">
            <text:p>Bat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batsanctuary">
            <text:p>example.com/batsanctuary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Experience the Patagonia Wildlife">
            <text:p>Experience the Patagonia Wildlife</text:p>
          </table:table-cell>
          <table:table-cell office:value-type="string" office:string-value="Chile/Argentina">
            <text:p>Chile/Argentina</text:p>
          </table:table-cell>
          <table:table-cell office:value-type="string" office:string-value="Varied Species">
            <text:p>Varied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7-12">
            <text:p>7-12</text:p>
          </table:table-cell>
          <table:table-cell office:value-type="string" office:string-value="4000-8000">
            <text:p>4000-8000</text:p>
          </table:table-cell>
          <table:table-cell office:value-type="string" office:string-value="example.com/patagoniawildlife">
            <text:p>example.com/patagoniawildlife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Wildlife Adventure at the San Francisco Zoo">
            <text:p>Wildlife Adventure at the San Francisco Zoo</text:p>
          </table:table-cell>
          <table:table-cell office:value-type="string" office:string-value="USA">
            <text:p>USA</text:p>
          </table:table-cell>
          <table:table-cell office:value-type="string" office:string-value="Various Animals">
            <text:p>Various Animal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sfzoo">
            <text:p>example.com/sfzoo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irdwatching in India's Wetlands">
            <text:p>Birdwatching in India's Wetlands</text:p>
          </table:table-cell>
          <table:table-cell office:value-type="string" office:string-value="India">
            <text:p>India</text:p>
          </table:table-cell>
          <table:table-cell office:value-type="string" office:string-value="Various Water Birds">
            <text:p>Various Water Birds</text:p>
          </table:table-cell>
          <table:table-cell office:value-type="string" office:string-value="October-March">
            <text:p>October-March</text:p>
          </table:table-cell>
          <table:table-cell office:value-type="string" office:string-value="5-10">
            <text:p>5-10</text:p>
          </table:table-cell>
          <table:table-cell office:value-type="string" office:string-value="1000-3000">
            <text:p>1000-3000</text:p>
          </table:table-cell>
          <table:table-cell office:value-type="string" office:string-value="example.com/indiawetlands">
            <text:p>example.com/indiawetland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Immersive Wildlife Experience in Yellowstone">
            <text:p>Immersive Wildlife Experience in Yellowstone</text:p>
          </table:table-cell>
          <table:table-cell office:value-type="string" office:string-value="USA">
            <text:p>USA</text:p>
          </table:table-cell>
          <table:table-cell office:value-type="string" office:string-value="Bison and Bears">
            <text:p>Bison and Bears</text:p>
          </table:table-cell>
          <table:table-cell office:value-type="string" office:string-value="Year-round">
            <text:p>Year-round</text:p>
          </table:table-cell>
          <table:table-cell office:value-type="string" office:string-value="5-7">
            <text:p>5-7</text:p>
          </table:table-cell>
          <table:table-cell office:value-type="string" office:string-value="2000-4000">
            <text:p>2000-4000</text:p>
          </table:table-cell>
          <table:table-cell office:value-type="string" office:string-value="example.com/yellowstoneexperience">
            <text:p>example.com/yellowstoneexperienc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Raptor Rehabilitation Experience">
            <text:p>Raptor Rehabilitation Experience</text:p>
          </table:table-cell>
          <table:table-cell office:value-type="string" office:string-value="USA">
            <text:p>USA</text:p>
          </table:table-cell>
          <table:table-cell office:value-type="string" office:string-value="Birds of Prey">
            <text:p>Birds of Prey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raptorrehab">
            <text:p>example.com/raptorrehab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Visit to the Red Wolf Center">
            <text:p>Visit to the Red Wolf Center</text:p>
          </table:table-cell>
          <table:table-cell office:value-type="string" office:string-value="USA">
            <text:p>USA</text:p>
          </table:table-cell>
          <table:table-cell office:value-type="string" office:string-value="Red Wolves">
            <text:p>Red Wolve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redwolf">
            <text:p>example.com/redwolf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Wildlife Adventures in Venezuela">
            <text:p>Wildlife Adventures in Venezuela</text:p>
          </table:table-cell>
          <table:table-cell office:value-type="string" office:string-value="Venezuela">
            <text:p>Venezuela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Year-round">
            <text:p>Year-round</text:p>
          </table:table-cell>
          <table:table-cell office:value-type="string" office:string-value="10-14">
            <text:p>10-14</text:p>
          </table:table-cell>
          <table:table-cell office:value-type="string" office:string-value="3500-6000">
            <text:p>3500-6000</text:p>
          </table:table-cell>
          <table:table-cell office:value-type="string" office:string-value="example.com/venezuelaadventure">
            <text:p>example.com/venezuelaadventur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andhill Crane Migration Viewing">
            <text:p>Sandhill Crane Migration Viewing</text:p>
          </table:table-cell>
          <table:table-cell office:value-type="string" office:string-value="USA">
            <text:p>USA</text:p>
          </table:table-cell>
          <table:table-cell office:value-type="string" office:string-value="Sandhill Cranes">
            <text:p>Sandhill Cranes</text:p>
          </table:table-cell>
          <table:table-cell office:value-type="string" office:string-value="February-March">
            <text:p>February-March</text:p>
          </table:table-cell>
          <table:table-cell office:value-type="string" office:string-value="2-4">
            <text:p>2-4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sandhillcranes">
            <text:p>example.com/sandhillcrane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Dolphin Watching in Belize">
            <text:p>Dolphin Watching in Belize</text:p>
          </table:table-cell>
          <table:table-cell office:value-type="string" office:string-value="Belize">
            <text:p>Belize</text:p>
          </table:table-cell>
          <table:table-cell office:value-type="string" office:string-value="Dolphins">
            <text:p>Dolphin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200-600">
            <text:p>200-600</text:p>
          </table:table-cell>
          <table:table-cell office:value-type="string" office:string-value="example.com/dolphinwatchingbelize">
            <text:p>example.com/dolphinwatchingbeliz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Experience Coral Restoration">
            <text:p>Experience Coral Restoration</text:p>
          </table:table-cell>
          <table:table-cell office:value-type="string" office:string-value="USA">
            <text:p>USA</text:p>
          </table:table-cell>
          <table:table-cell office:value-type="string" office:string-value="Coral Reefs">
            <text:p>Coral Reefs</text:p>
          </table:table-cell>
          <table:table-cell office:value-type="string" office:string-value="Year-round">
            <text:p>Year-round</text:p>
          </table:table-cell>
          <table:table-cell office:value-type="string" office:string-value="1-3">
            <text:p>1-3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coralrestoration">
            <text:p>example.com/coralrestoration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Walk with the Gorillas in Uganda">
            <text:p>Walk with the Gorillas in Uganda</text:p>
          </table:table-cell>
          <table:table-cell office:value-type="string" office:string-value="Uganda">
            <text:p>Uganda</text:p>
          </table:table-cell>
          <table:table-cell office:value-type="string" office:string-value="Mountain Gorillas">
            <text:p>Mountain Gorillas</text:p>
          </table:table-cell>
          <table:table-cell office:value-type="string" office:string-value="Year-round">
            <text:p>Year-round</text:p>
          </table:table-cell>
          <table:table-cell office:value-type="string" office:string-value="3-5">
            <text:p>3-5</text:p>
          </table:table-cell>
          <table:table-cell office:value-type="string" office:string-value="1500-3500">
            <text:p>1500-3500</text:p>
          </table:table-cell>
          <table:table-cell office:value-type="string" office:string-value="example.com/gorillawalk">
            <text:p>example.com/gorillawalk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Visit to a Wildlife Education Center">
            <text:p>Visit to a Wildlife Education Center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Year-round">
            <text:p>Year-round</text:p>
          </table:table-cell>
          <table:table-cell office:value-type="string" office:string-value="1-2">
            <text:p>1-2</text:p>
          </table:table-cell>
          <table:table-cell office:value-type="string" office:string-value="50-150">
            <text:p>50-150</text:p>
          </table:table-cell>
          <table:table-cell office:value-type="string" office:string-value="example.com/wildlifeeducation">
            <text:p>example.com/wildlifeeducation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afari Adventure in Tanzania's Parks">
            <text:p>Safari Adventure in Tanzania's Parks</text:p>
          </table:table-cell>
          <table:table-cell office:value-type="string" office:string-value="Tanzania">
            <text:p>Tanzania</text:p>
          </table:table-cell>
          <table:table-cell office:value-type="string" office:string-value="Various">
            <text:p>Various</text:p>
          </table:table-cell>
          <table:table-cell office:value-type="string" office:string-value="June-October">
            <text:p>June-October</text:p>
          </table:table-cell>
          <table:table-cell office:value-type="string" office:string-value="10-14">
            <text:p>10-14</text:p>
          </table:table-cell>
          <table:table-cell office:value-type="string" office:string-value="6000-12000">
            <text:p>6000-12000</text:p>
          </table:table-cell>
          <table:table-cell office:value-type="string" office:string-value="example.com/tanzaniasafari">
            <text:p>example.com/tanzaniasafari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ea Falcon Watching Experience">
            <text:p>Sea Falcon Watching Experience</text:p>
          </table:table-cell>
          <table:table-cell office:value-type="string" office:string-value="USA">
            <text:p>USA</text:p>
          </table:table-cell>
          <table:table-cell office:value-type="string" office:string-value="Sea Falcons">
            <text:p>Sea Falcons</text:p>
          </table:table-cell>
          <table:table-cell office:value-type="string" office:string-value="October-April">
            <text:p>October-April</text:p>
          </table:table-cell>
          <table:table-cell office:value-type="string" office:string-value="3-5">
            <text:p>3-5</text:p>
          </table:table-cell>
          <table:table-cell office:value-type="string" office:string-value="100-300">
            <text:p>100-300</text:p>
          </table:table-cell>
          <table:table-cell office:value-type="string" office:string-value="example.com/seafalcon">
            <text:p>example.com/seafalc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