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sidence_Name">
            <text:p>Residence_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Price">
            <text:p>Price</text:p>
          </table:table-cell>
          <table:table-cell table:style-name="pd1" office:value-type="string" office:string-value="Size_SqFt">
            <text:p>Size_SqFt</text:p>
          </table:table-cell>
          <table:table-cell table:style-name="pd1" office:value-type="string" office:string-value="Bedrooms">
            <text:p>Bedrooms</text:p>
          </table:table-cell>
          <table:table-cell table:style-name="pd1" office:value-type="string" office:string-value="Bathrooms">
            <text:p>Bathrooms</text:p>
          </table:table-cell>
          <table:table-cell table:style-name="pd1" office:value-type="string" office:string-value="Amenities">
            <text:p>Ameniti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he Ritz-Carlton Residences">
            <text:p>The Ritz-Carlton Residences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500,000">
            <text:p>3,500,000</text:p>
          </table:table-cell>
          <table:table-cell office:value-type="string" office:string-value="2500">
            <text:p>25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Pool, Spa, Gym, Concierge">
            <text:p>Pool, Spa, Gym, Concierg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Four Seasons Private Residences">
            <text:p>Four Seasons Private Residences</text:p>
          </table:table-cell>
          <table:table-cell office:value-type="string" office:string-value="Miami, FL">
            <text:p>Miami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2,800,000">
            <text:p>2,800,000</text:p>
          </table:table-cell>
          <table:table-cell office:value-type="string" office:string-value="2200">
            <text:p>22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Beach Access, Gym, Valet">
            <text:p>Beach Access, Gym, Vale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One57">
            <text:p>One57</text:p>
          </table:table-cell>
          <table:table-cell office:value-type="string" office:string-value="New York, NY">
            <text:p>New York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30,000,000">
            <text:p>30,000,000</text:p>
          </table:table-cell>
          <table:table-cell office:value-type="string" office:string-value="6000">
            <text:p>6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Central Park View, Doorman, Gym">
            <text:p>Central Park View, Doorman, Gy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he Bravern">
            <text:p>The Bravern</text:p>
          </table:table-cell>
          <table:table-cell office:value-type="string" office:string-value="Bellevue, WA">
            <text:p>Bellevue, WA</text:p>
          </table:table-cell>
          <table:table-cell office:value-type="string" office:string-value="Condominium">
            <text:p>Condominium</text:p>
          </table:table-cell>
          <table:table-cell office:value-type="string" office:string-value="1,900,000">
            <text:p>1,9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Shopping Nearby, Pool, Spa">
            <text:p>Shopping Nearby, Pool, Spa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Luxury Residences at The W">
            <text:p>Luxury Residences at The W</text:p>
          </table:table-cell>
          <table:table-cell office:value-type="string" office:string-value="Austin, TX">
            <text:p>Austin, TX</text:p>
          </table:table-cell>
          <table:table-cell office:value-type="string" office:string-value="Condominium">
            <text:p>Condominium</text:p>
          </table:table-cell>
          <table:table-cell office:value-type="string" office:string-value="1,200,000">
            <text:p>1,200,000</text:p>
          </table:table-cell>
          <table:table-cell office:value-type="string" office:string-value="1500">
            <text:p>15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Rooftop Pool, Bar, Gym">
            <text:p>Rooftop Pool, Bar, Gy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man Residences">
            <text:p>Aman Residences</text:p>
          </table:table-cell>
          <table:table-cell office:value-type="string" office:string-value="New York, NY">
            <text:p>New York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12,000,000">
            <text:p>12,000,000</text:p>
          </table:table-cell>
          <table:table-cell office:value-type="string" office:string-value="4500">
            <text:p>45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Spa, Private Chef, Gym">
            <text:p>Spa, Private Chef, Gy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el Air Estates">
            <text:p>Bel Air Estates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5,000,000">
            <text:p>15,000,000</text:p>
          </table:table-cell>
          <table:table-cell office:value-type="string" office:string-value="10000">
            <text:p>10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Pool, Tennis Court, Staff Quarters">
            <text:p>Pool, Tennis Court, Staff Quarter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rump Tower">
            <text:p>Trump Tower</text:p>
          </table:table-cell>
          <table:table-cell office:value-type="string" office:string-value="Chicago, IL">
            <text:p>Chicago, IL</text:p>
          </table:table-cell>
          <table:table-cell office:value-type="string" office:string-value="Condominium">
            <text:p>Condominium</text:p>
          </table:table-cell>
          <table:table-cell office:value-type="string" office:string-value="4,500,000">
            <text:p>4,500,000</text:p>
          </table:table-cell>
          <table:table-cell office:value-type="string" office:string-value="3000">
            <text:p>30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Lake View, Pool, Restaurant">
            <text:p>Lake View, Pool, Restaurant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Oceanfront Residences">
            <text:p>Oceanfront Residences</text:p>
          </table:table-cell>
          <table:table-cell office:value-type="string" office:string-value="Maui, HI">
            <text:p>Maui, HI</text:p>
          </table:table-cell>
          <table:table-cell office:value-type="string" office:string-value="Condominium">
            <text:p>Condominium</text:p>
          </table:table-cell>
          <table:table-cell office:value-type="string" office:string-value="6,500,000">
            <text:p>6,50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Direct Beach Access, Pool, Gym">
            <text:p>Direct Beach Access, Pool, Gy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The Mark Residences">
            <text:p>The Mark Residences</text:p>
          </table:table-cell>
          <table:table-cell office:value-type="string" office:string-value="New York, NY">
            <text:p>New York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19,000,000">
            <text:p>19,000,000</text:p>
          </table:table-cell>
          <table:table-cell office:value-type="string" office:string-value="3200">
            <text:p>32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Doorman, Valet, Gym">
            <text:p>Doorman, Valet, Gy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he Residences at The Ritz-Carlton">
            <text:p>The Residences at The Ritz-Carlton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Condominium">
            <text:p>Condominium</text:p>
          </table:table-cell>
          <table:table-cell office:value-type="string" office:string-value="2,200,000">
            <text:p>2,200,000</text:p>
          </table:table-cell>
          <table:table-cell office:value-type="string" office:string-value="1900">
            <text:p>19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Pool, Spa, Restaurant">
            <text:p>Pool, Spa, Restaurant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ark Lane Residences">
            <text:p>Park Lane Residences</text:p>
          </table:table-cell>
          <table:table-cell office:value-type="string" office:string-value="Honolulu, HI">
            <text:p>Honolulu, HI</text:p>
          </table:table-cell>
          <table:table-cell office:value-type="string" office:string-value="Condominium">
            <text:p>Condominium</text:p>
          </table:table-cell>
          <table:table-cell office:value-type="string" office:string-value="1,800,000">
            <text:p>1,800,000</text:p>
          </table:table-cell>
          <table:table-cell office:value-type="string" office:string-value="1600">
            <text:p>16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Ocean View, Pool, BBQ Area">
            <text:p>Ocean View, Pool, BBQ Area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iceroy Residences">
            <text:p>Viceroy Residences</text:p>
          </table:table-cell>
          <table:table-cell office:value-type="string" office:string-value="Palm Springs, CA">
            <text:p>Palm Springs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1,500,000">
            <text:p>1,500,000</text:p>
          </table:table-cell>
          <table:table-cell office:value-type="string" office:string-value="1700">
            <text:p>17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Spa, Pool, Golf Nearby">
            <text:p>Spa, Pool, Golf Nearb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everly Hills Dream">
            <text:p>Beverly Hills Dream</text:p>
          </table:table-cell>
          <table:table-cell office:value-type="string" office:string-value="Beverly Hills, CA">
            <text:p>Beverly Hills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5,000,000">
            <text:p>25,000,000</text:p>
          </table:table-cell>
          <table:table-cell office:value-type="string" office:string-value="9000">
            <text:p>90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Infinity Pool, Home Theater, Gym">
            <text:p>Infinity Pool, Home Theater, Gy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The Collection at The Showplace">
            <text:p>The Collection at The Showplace</text:p>
          </table:table-cell>
          <table:table-cell office:value-type="string" office:string-value="La Jolla, CA">
            <text:p>La Jolla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000,000">
            <text:p>3,0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Ocean View, Gym, Concierge">
            <text:p>Ocean View, Gym, Concierg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acific Heights">
            <text:p>Pacific Heights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2,000,000">
            <text:p>12,000,000</text:p>
          </table:table-cell>
          <table:table-cell office:value-type="string" office:string-value="5000">
            <text:p>5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View of Bay, Garden, Home Office">
            <text:p>View of Bay, Garden, Home Offic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outh Beach Lofts">
            <text:p>South Beach Lofts</text:p>
          </table:table-cell>
          <table:table-cell office:value-type="string" office:string-value="Miami, FL">
            <text:p>Miami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1,700,000">
            <text:p>1,700,000</text:p>
          </table:table-cell>
          <table:table-cell office:value-type="string" office:string-value="1600">
            <text:p>16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Walk to Beach, Pool, Rooftop">
            <text:p>Walk to Beach, Pool, Rooftop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he Towers of The Waldorf Astoria">
            <text:p>The Towers of The Waldorf Astoria</text:p>
          </table:table-cell>
          <table:table-cell office:value-type="string" office:string-value="New York, NY">
            <text:p>New York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7,800,000">
            <text:p>7,800,000</text:p>
          </table:table-cell>
          <table:table-cell office:value-type="string" office:string-value="2800">
            <text:p>28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Doorman, Pool, Spa">
            <text:p>Doorman, Pool, Spa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Residences at The St. Regis">
            <text:p>Residences at The St. Regis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8,500,000">
            <text:p>8,500,000</text:p>
          </table:table-cell>
          <table:table-cell office:value-type="string" office:string-value="4000">
            <text:p>40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Valet, Spa, Gym">
            <text:p>Valet, Spa, Gy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ky Residences">
            <text:p>Sky Residences</text:p>
          </table:table-cell>
          <table:table-cell office:value-type="string" office:string-value="Toronto, ON">
            <text:p>Toronto, ON</text:p>
          </table:table-cell>
          <table:table-cell office:value-type="string" office:string-value="Condominium">
            <text:p>Condominium</text:p>
          </table:table-cell>
          <table:table-cell office:value-type="string" office:string-value="2,000,000">
            <text:p>2,000,000</text:p>
          </table:table-cell>
          <table:table-cell office:value-type="string" office:string-value="1900">
            <text:p>19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Rooftop Terrace, Gym, Pool">
            <text:p>Rooftop Terrace, Gym, Pool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he Residences at Mandarin Oriental">
            <text:p>The Residences at Mandarin Oriental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Condominium">
            <text:p>Condominium</text:p>
          </table:table-cell>
          <table:table-cell office:value-type="string" office:string-value="3,200,000">
            <text:p>3,200,000</text:p>
          </table:table-cell>
          <table:table-cell office:value-type="string" office:string-value="2100">
            <text:p>21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asino Access, Spa, Pool">
            <text:p>Casino Access, Spa, Pool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Highland Park Estates">
            <text:p>Highland Park Estates</text:p>
          </table:table-cell>
          <table:table-cell office:value-type="string" office:string-value="Dallas, TX">
            <text:p>Dallas, TX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0,000,000">
            <text:p>10,000,000</text:p>
          </table:table-cell>
          <table:table-cell office:value-type="string" office:string-value="7500">
            <text:p>75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Pool, Home Theater, Wine Cellar">
            <text:p>Pool, Home Theater, Wine Cella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enthouse at The Colonnade">
            <text:p>Penthouse at The Colonnade</text:p>
          </table:table-cell>
          <table:table-cell office:value-type="string" office:string-value="Boston, MA">
            <text:p>Boston, MA</text:p>
          </table:table-cell>
          <table:table-cell office:value-type="string" office:string-value="Condominium">
            <text:p>Condominium</text:p>
          </table:table-cell>
          <table:table-cell office:value-type="string" office:string-value="5,500,000">
            <text:p>5,500,000</text:p>
          </table:table-cell>
          <table:table-cell office:value-type="string" office:string-value="3200">
            <text:p>32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View, Doorman, Gym">
            <text:p>City View, Doorman, Gy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Luxury Condos at The Burj">
            <text:p>Luxury Condos at The Burj</text:p>
          </table:table-cell>
          <table:table-cell office:value-type="string" office:string-value="Dubai, UAE">
            <text:p>Dubai, UAE</text:p>
          </table:table-cell>
          <table:table-cell office:value-type="string" office:string-value="Condominium">
            <text:p>Condominium</text:p>
          </table:table-cell>
          <table:table-cell office:value-type="string" office:string-value="25,000,000">
            <text:p>25,000,000</text:p>
          </table:table-cell>
          <table:table-cell office:value-type="string" office:string-value="4500">
            <text:p>45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Burj Khalifa View, Spa, Gym">
            <text:p>Burj Khalifa View, Spa, Gy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t. Tropez Villas">
            <text:p>St. Tropez Villas</text:p>
          </table:table-cell>
          <table:table-cell office:value-type="string" office:string-value="Miami, FL">
            <text:p>Miami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500,000">
            <text:p>9,500,000</text:p>
          </table:table-cell>
          <table:table-cell office:value-type="string" office:string-value="6000">
            <text:p>6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Private Pool, Ocean View, Tennis Court">
            <text:p>Private Pool, Ocean View, Tennis Cour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he Elysian">
            <text:p>The Elysian</text:p>
          </table:table-cell>
          <table:table-cell office:value-type="string" office:string-value="Aspen, CO">
            <text:p>Aspen, CO</text:p>
          </table:table-cell>
          <table:table-cell office:value-type="string" office:string-value="Condominium">
            <text:p>Condominium</text:p>
          </table:table-cell>
          <table:table-cell office:value-type="string" office:string-value="4,000,000">
            <text:p>4,000,000</text:p>
          </table:table-cell>
          <table:table-cell office:value-type="string" office:string-value="2500">
            <text:p>25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Mountain View, Spa, Ski Access">
            <text:p>Mountain View, Spa, Ski Acces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Ultra Luxury Estates">
            <text:p>Ultra Luxury Estates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8,000,000">
            <text:p>18,000,000</text:p>
          </table:table-cell>
          <table:table-cell office:value-type="string" office:string-value="9500">
            <text:p>95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Harbor View, Pool, Gym">
            <text:p>Harbor View, Pool, Gy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Legacy Apartments">
            <text:p>Legacy Apartments</text:p>
          </table:table-cell>
          <table:table-cell office:value-type="string" office:string-value="London, UK">
            <text:p>London, UK</text:p>
          </table:table-cell>
          <table:table-cell office:value-type="string" office:string-value="Condominium">
            <text:p>Condominium</text:p>
          </table:table-cell>
          <table:table-cell office:value-type="string" office:string-value="3,300,000">
            <text:p>3,3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entral Location, Gym, Concierge">
            <text:p>Central Location, Gym, Concierg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Yacht House Residence Club">
            <text:p>Yacht House Residence Club</text:p>
          </table:table-cell>
          <table:table-cell office:value-type="string" office:string-value="Balneario Camboriu, Brazil">
            <text:p>Balneario Camboriu, Brazil</text:p>
          </table:table-cell>
          <table:table-cell office:value-type="string" office:string-value="Condominium">
            <text:p>Condominium</text:p>
          </table:table-cell>
          <table:table-cell office:value-type="string" office:string-value="1,800,000">
            <text:p>1,80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Beachfront, Pool, Gym">
            <text:p>Beachfront, Pool, Gy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hangri-La Residences">
            <text:p>Shangri-La Residences</text:p>
          </table:table-cell>
          <table:table-cell office:value-type="string" office:string-value="Toronto, ON">
            <text:p>Toronto, ON</text:p>
          </table:table-cell>
          <table:table-cell office:value-type="string" office:string-value="Condominium">
            <text:p>Condominium</text:p>
          </table:table-cell>
          <table:table-cell office:value-type="string" office:string-value="4,700,000">
            <text:p>4,700,000</text:p>
          </table:table-cell>
          <table:table-cell office:value-type="string" office:string-value="3000">
            <text:p>30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Gym, Pool, Restaurant">
            <text:p>Gym, Pool, Restaurant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Residences on the Hudson">
            <text:p>Residences on the Hudson</text:p>
          </table:table-cell>
          <table:table-cell office:value-type="string" office:string-value="Jersey City, NJ">
            <text:p>Jersey City, NJ</text:p>
          </table:table-cell>
          <table:table-cell office:value-type="string" office:string-value="Condominium">
            <text:p>Condominium</text:p>
          </table:table-cell>
          <table:table-cell office:value-type="string" office:string-value="2,600,000">
            <text:p>2,6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ity View, Pool, Gym">
            <text:p>City View, Pool, Gy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Mandarin Oriental Residences">
            <text:p>Mandarin Oriental Residences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Condominium">
            <text:p>Condominium</text:p>
          </table:table-cell>
          <table:table-cell office:value-type="string" office:string-value="10,000,000">
            <text:p>10,000,000</text:p>
          </table:table-cell>
          <table:table-cell office:value-type="string" office:string-value="3200">
            <text:p>32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Doorman, Spa, Gym">
            <text:p>Doorman, Spa, Gy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lassio Apartments">
            <text:p>Alassio Apartments</text:p>
          </table:table-cell>
          <table:table-cell office:value-type="string" office:string-value="Queensland, Australia">
            <text:p>Queensland, Australia</text:p>
          </table:table-cell>
          <table:table-cell office:value-type="string" office:string-value="Condominium">
            <text:p>Condominium</text:p>
          </table:table-cell>
          <table:table-cell office:value-type="string" office:string-value="2,400,000">
            <text:p>2,40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Beach Access, Pool, Spa">
            <text:p>Beach Access, Pool, Spa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he Lanesborough">
            <text:p>The Lanesborough</text:p>
          </table:table-cell>
          <table:table-cell office:value-type="string" office:string-value="London, UK">
            <text:p>London, UK</text:p>
          </table:table-cell>
          <table:table-cell office:value-type="string" office:string-value="Condominium">
            <text:p>Condominium</text:p>
          </table:table-cell>
          <table:table-cell office:value-type="string" office:string-value="18,000,000">
            <text:p>18,000,000</text:p>
          </table:table-cell>
          <table:table-cell office:value-type="string" office:string-value="4000">
            <text:p>40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Central Location, Gym, Concierge">
            <text:p>Central Location, Gym, Concierg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antorini Residences">
            <text:p>Santorini Residences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Condominium">
            <text:p>Condominium</text:p>
          </table:table-cell>
          <table:table-cell office:value-type="string" office:string-value="8,000,000">
            <text:p>8,000,000</text:p>
          </table:table-cell>
          <table:table-cell office:value-type="string" office:string-value="2500">
            <text:p>25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Ocean View, Infinity Pool, Spa">
            <text:p>Ocean View, Infinity Pool, Spa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Villa Verde">
            <text:p>Villa Verde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500,000">
            <text:p>4,5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Tuscan Countryside, Garden, Pool">
            <text:p>Tuscan Countryside, Garden, Pool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kyview Towers">
            <text:p>Skyview Towers</text:p>
          </table:table-cell>
          <table:table-cell office:value-type="string" office:string-value="Miami, FL">
            <text:p>Miami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2,200,000">
            <text:p>2,200,000</text:p>
          </table:table-cell>
          <table:table-cell office:value-type="string" office:string-value="2100">
            <text:p>2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Seaside, Gym, Rooftop Lounge">
            <text:p>Seaside, Gym, Rooftop Loung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he Bond">
            <text:p>The Bond</text:p>
          </table:table-cell>
          <table:table-cell office:value-type="string" office:string-value="West Hollywood, CA">
            <text:p>West Hollywood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1,900,000">
            <text:p>1,900,000</text:p>
          </table:table-cell>
          <table:table-cell office:value-type="string" office:string-value="1600">
            <text:p>16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loset Beach Access, Pool, Spa">
            <text:p>Closet Beach Access, Pool, Spa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Orchard Road Residences">
            <text:p>Orchard Road Residences</text:p>
          </table:table-cell>
          <table:table-cell office:value-type="string" office:string-value="Singapore">
            <text:p>Singapore</text:p>
          </table:table-cell>
          <table:table-cell office:value-type="string" office:string-value="Condominium">
            <text:p>Condominium</text:p>
          </table:table-cell>
          <table:table-cell office:value-type="string" office:string-value="12,000,000">
            <text:p>12,0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Luxury Living, Pool, Gym">
            <text:p>Luxury Living, Pool, Gy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Bayfront Towers">
            <text:p>Bayfront Towers</text:p>
          </table:table-cell>
          <table:table-cell office:value-type="string" office:string-value="Gold Coast, Australia">
            <text:p>Gold Coast, Australia</text:p>
          </table:table-cell>
          <table:table-cell office:value-type="string" office:string-value="Condominium">
            <text:p>Condominium</text:p>
          </table:table-cell>
          <table:table-cell office:value-type="string" office:string-value="6,500,000">
            <text:p>6,500,000</text:p>
          </table:table-cell>
          <table:table-cell office:value-type="string" office:string-value="3200">
            <text:p>32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Waterfront, Pool, Gym">
            <text:p>Waterfront, Pool, Gy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illa Nova">
            <text:p>Villa Nova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800,000">
            <text:p>5,800,000</text:p>
          </table:table-cell>
          <table:table-cell office:value-type="string" office:string-value="4500">
            <text:p>45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River View, Garden, Pool">
            <text:p>River View, Garden, Pool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arkside Condos">
            <text:p>Parkside Condos</text:p>
          </table:table-cell>
          <table:table-cell office:value-type="string" office:string-value="Vancouver, BC">
            <text:p>Vancouver, BC</text:p>
          </table:table-cell>
          <table:table-cell office:value-type="string" office:string-value="Condominium">
            <text:p>Condominium</text:p>
          </table:table-cell>
          <table:table-cell office:value-type="string" office:string-value="2,500,000">
            <text:p>2,50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Mountain View, Gym, Rooftop">
            <text:p>Mountain View, Gym, Rooftop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ape Cod Cottages">
            <text:p>Cape Cod Cottages</text:p>
          </table:table-cell>
          <table:table-cell office:value-type="string" office:string-value="Cape Cod, MA">
            <text:p>Cape Cod, M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200,000">
            <text:p>3,200,000</text:p>
          </table:table-cell>
          <table:table-cell office:value-type="string" office:string-value="2800">
            <text:p>28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Beach Access, Pool, Garden">
            <text:p>Beach Access, Pool, Garde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ayside Villas">
            <text:p>Bayside Villas</text:p>
          </table:table-cell>
          <table:table-cell office:value-type="string" office:string-value="Long Island, NY">
            <text:p>Long Island, NY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000,000">
            <text:p>9,000,000</text:p>
          </table:table-cell>
          <table:table-cell office:value-type="string" office:string-value="7000">
            <text:p>70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Ocean View, Hot Tub, Gym">
            <text:p>Ocean View, Hot Tub, Gy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Zenith Apartments">
            <text:p>Zenith Apartments</text:p>
          </table:table-cell>
          <table:table-cell office:value-type="string" office:string-value="Tokyo, Japan">
            <text:p>Tokyo, Japan</text:p>
          </table:table-cell>
          <table:table-cell office:value-type="string" office:string-value="Condominium">
            <text:p>Condominium</text:p>
          </table:table-cell>
          <table:table-cell office:value-type="string" office:string-value="1,700,000">
            <text:p>1,700,000</text:p>
          </table:table-cell>
          <table:table-cell office:value-type="string" office:string-value="1500">
            <text:p>15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View, Gym, Spa">
            <text:p>City View, Gym, Spa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Waterfront Lofts">
            <text:p>Waterfront Lofts</text:p>
          </table:table-cell>
          <table:table-cell office:value-type="string" office:string-value="Chicago, IL">
            <text:p>Chicago, IL</text:p>
          </table:table-cell>
          <table:table-cell office:value-type="string" office:string-value="Condominium">
            <text:p>Condominium</text:p>
          </table:table-cell>
          <table:table-cell office:value-type="string" office:string-value="3,000,000">
            <text:p>3,000,000</text:p>
          </table:table-cell>
          <table:table-cell office:value-type="string" office:string-value="2900">
            <text:p>29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Lake View, Rooftop, Gym">
            <text:p>Lake View, Rooftop, Gy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Grand Residences">
            <text:p>Grand Residences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2,750,000">
            <text:p>2,750,000</text:p>
          </table:table-cell>
          <table:table-cell office:value-type="string" office:string-value="2500">
            <text:p>25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Bay View, Pool, Spa">
            <text:p>Bay View, Pool, Spa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The Hillside Retreat">
            <text:p>The Hillside Retreat</text:p>
          </table:table-cell>
          <table:table-cell office:value-type="string" office:string-value="Laguna Beach, CA">
            <text:p>Laguna Beach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8,500,000">
            <text:p>8,5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Ocean View, Outdoor Kitchen, Pool">
            <text:p>Ocean View, Outdoor Kitchen, Pool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kyline Towers">
            <text:p>Skyline Towers</text:p>
          </table:table-cell>
          <table:table-cell office:value-type="string" office:string-value="New York, NY">
            <text:p>New York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9,800,000">
            <text:p>9,800,000</text:p>
          </table:table-cell>
          <table:table-cell office:value-type="string" office:string-value="3400">
            <text:p>34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Hudson River View, Pool, Gym">
            <text:p>Hudson River View, Pool, Gy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Pinnacle Residences">
            <text:p>Pinnacle Residences</text:p>
          </table:table-cell>
          <table:table-cell office:value-type="string" office:string-value="Seattle, WA">
            <text:p>Seattle, W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400,000">
            <text:p>3,400,000</text:p>
          </table:table-cell>
          <table:table-cell office:value-type="string" office:string-value="2300">
            <text:p>23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ity View, Gym, Rooftop">
            <text:p>City View, Gym, Rooftop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Emerald Bay Villas">
            <text:p>Emerald Bay Villas</text:p>
          </table:table-cell>
          <table:table-cell office:value-type="string" office:string-value="Malibu, CA">
            <text:p>Malibu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5,000,000">
            <text:p>15,000,000</text:p>
          </table:table-cell>
          <table:table-cell office:value-type="string" office:string-value="8000">
            <text:p>80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Beachfront, Luxurious Finishes, Pool">
            <text:p>Beachfront, Luxurious Finishes, Pool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Heritage Harbor">
            <text:p>Heritage Harbor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800,000">
            <text:p>4,800,000</text:p>
          </table:table-cell>
          <table:table-cell office:value-type="string" office:string-value="4000">
            <text:p>4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Historic Architecture, Garden, Fenced Yard">
            <text:p>Historic Architecture, Garden, Fenced Yard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Garden Grove Luxury Apartments">
            <text:p>Garden Grove Luxury Apartments</text:p>
          </table:table-cell>
          <table:table-cell office:value-type="string" office:string-value="Baltimore, MD">
            <text:p>Baltimore, MD</text:p>
          </table:table-cell>
          <table:table-cell office:value-type="string" office:string-value="Condominium">
            <text:p>Condominium</text:p>
          </table:table-cell>
          <table:table-cell office:value-type="string" office:string-value="1,900,000">
            <text:p>1,9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Park View, Rooftop, Gym">
            <text:p>Park View, Rooftop, Gy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Exquisite Estates">
            <text:p>Exquisite Estates</text:p>
          </table:table-cell>
          <table:table-cell office:value-type="string" office:string-value="Toronto, ON">
            <text:p>Toronto, ON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6,000,000">
            <text:p>6,0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City View, Pool, Home Office">
            <text:p>City View, Pool, Home Offic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Orchid Heights">
            <text:p>Orchid Heights</text:p>
          </table:table-cell>
          <table:table-cell office:value-type="string" office:string-value="Singapore">
            <text:p>Singapore</text:p>
          </table:table-cell>
          <table:table-cell office:value-type="string" office:string-value="Condominium">
            <text:p>Condominium</text:p>
          </table:table-cell>
          <table:table-cell office:value-type="string" office:string-value="4,900,000">
            <text:p>4,900,000</text:p>
          </table:table-cell>
          <table:table-cell office:value-type="string" office:string-value="3200">
            <text:p>32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View, Gym, Spa">
            <text:p>City View, Gym, Spa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ayshore Villas">
            <text:p>Bayshore Villas</text:p>
          </table:table-cell>
          <table:table-cell office:value-type="string" office:string-value="Miami, FL">
            <text:p>Miami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2,500,000">
            <text:p>2,500,000</text:p>
          </table:table-cell>
          <table:table-cell office:value-type="string" office:string-value="2100">
            <text:p>21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Ocean Access, Pool, BBQ Area">
            <text:p>Ocean Access, Pool, BBQ Area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ontemporary Living">
            <text:p>Contemporary Living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0,000,000">
            <text:p>20,000,000</text:p>
          </table:table-cell>
          <table:table-cell office:value-type="string" office:string-value="9500">
            <text:p>950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 office:string-value="Private Pool, Home Gym, Spa">
            <text:p>Private Pool, Home Gym, Spa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horeline Apartments">
            <text:p>Shoreline Apartments</text:p>
          </table:table-cell>
          <table:table-cell office:value-type="string" office:string-value="Beach Haven, NJ">
            <text:p>Beach Haven, NJ</text:p>
          </table:table-cell>
          <table:table-cell office:value-type="string" office:string-value="Condominium">
            <text:p>Condominium</text:p>
          </table:table-cell>
          <table:table-cell office:value-type="string" office:string-value="1,500,000">
            <text:p>1,500,000</text:p>
          </table:table-cell>
          <table:table-cell office:value-type="string" office:string-value="1600">
            <text:p>16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Oceanfront, Pool, Bike Paths">
            <text:p>Oceanfront, Pool, Bike Path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Downtown Dream Apartments">
            <text:p>Downtown Dream Apartments</text:p>
          </table:table-cell>
          <table:table-cell office:value-type="string" office:string-value="Austin, TX">
            <text:p>Austin, TX</text:p>
          </table:table-cell>
          <table:table-cell office:value-type="string" office:string-value="Condominium">
            <text:p>Condominium</text:p>
          </table:table-cell>
          <table:table-cell office:value-type="string" office:string-value="2,500,000">
            <text:p>2,5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Vibrant Area, Gym, Rooftop ">
            <text:p>Vibrant Area, Gym, Rooftop 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Vicinity Residences">
            <text:p>Vicinity Residences</text:p>
          </table:table-cell>
          <table:table-cell office:value-type="string" office:string-value="Melbourne, Australia">
            <text:p>Melbourne, Australi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200,000">
            <text:p>3,200,000</text:p>
          </table:table-cell>
          <table:table-cell office:value-type="string" office:string-value="2400">
            <text:p>24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View, Spa, Rooftop">
            <text:p>City View, Spa, Rooftop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Luxury Resort Living">
            <text:p>Luxury Resort Living</text:p>
          </table:table-cell>
          <table:table-cell office:value-type="string" office:string-value="Dubai, UAE">
            <text:p>Dubai, UAE</text:p>
          </table:table-cell>
          <table:table-cell office:value-type="string" office:string-value="Condominium">
            <text:p>Condominium</text:p>
          </table:table-cell>
          <table:table-cell office:value-type="string" office:string-value="10,500,000">
            <text:p>10,500,000</text:p>
          </table:table-cell>
          <table:table-cell office:value-type="string" office:string-value="5000">
            <text:p>5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Resort Amenities, Pool, Spa">
            <text:p>Resort Amenities, Pool, Spa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oyal Palm Residences">
            <text:p>Royal Palm Residences</text:p>
          </table:table-cell>
          <table:table-cell office:value-type="string" office:string-value="Boca Raton, FL">
            <text:p>Boca Raton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2,000,000">
            <text:p>12,000,000</text:p>
          </table:table-cell>
          <table:table-cell office:value-type="string" office:string-value="7000">
            <text:p>7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Golf Course, Pool, Spa">
            <text:p>Golf Course, Pool, Spa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Urban Oasis">
            <text:p>Urban Oasis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Condominium">
            <text:p>Condominium</text:p>
          </table:table-cell>
          <table:table-cell office:value-type="string" office:string-value="1,800,000">
            <text:p>1,800,000</text:p>
          </table:table-cell>
          <table:table-cell office:value-type="string" office:string-value="2200">
            <text:p>22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ity Center, Gym, Pool">
            <text:p>City Center, Gym, Pool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unset Paradise Residences">
            <text:p>Sunset Paradise Residences</text:p>
          </table:table-cell>
          <table:table-cell office:value-type="string" office:string-value="Santa Monica, CA">
            <text:p>Santa Monica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9,400,000">
            <text:p>9,400,000</text:p>
          </table:table-cell>
          <table:table-cell office:value-type="string" office:string-value="3100">
            <text:p>31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Beach Access, Rooftop, Pool">
            <text:p>Beach Access, Rooftop, Pool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sle of Palms Villas">
            <text:p>Isle of Palms Villas</text:p>
          </table:table-cell>
          <table:table-cell office:value-type="string" office:string-value="Charleston, SC">
            <text:p>Charleston, S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500,000">
            <text:p>5,500,000</text:p>
          </table:table-cell>
          <table:table-cell office:value-type="string" office:string-value="4000">
            <text:p>4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Oceanfront, Garden, Pool">
            <text:p>Oceanfront, Garden, Pool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odern Luxury Estates">
            <text:p>Modern Luxury Estates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1,000,000">
            <text:p>11,000,000</text:p>
          </table:table-cell>
          <table:table-cell office:value-type="string" office:string-value="6500">
            <text:p>65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Bay Views, Pool, Home Office">
            <text:p>Bay Views, Pool, Home Offic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ranquil Retreat">
            <text:p>Tranquil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,000,000">
            <text:p>2,000,000</text:p>
          </table:table-cell>
          <table:table-cell office:value-type="string" office:string-value="3200">
            <text:p>32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Mountain View, Hot Tub, Nature Trails">
            <text:p>Mountain View, Hot Tub, Nature Trail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Glamorous Living Residences">
            <text:p>Glamorous Living Residences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Condominium">
            <text:p>Condominium</text:p>
          </table:table-cell>
          <table:table-cell office:value-type="string" office:string-value="6,500,000">
            <text:p>6,500,000</text:p>
          </table:table-cell>
          <table:table-cell office:value-type="string" office:string-value="2900">
            <text:p>29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Eiffel Tower View, Spa, Concierge">
            <text:p>Eiffel Tower View, Spa, Concierge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kydeck Towers">
            <text:p>Skydeck Towers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800,000">
            <text:p>3,80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Skyline View, Rooftop, Gym">
            <text:p>Skyline View, Rooftop, Gy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alace Residences">
            <text:p>Palace Residences</text:p>
          </table:table-cell>
          <table:table-cell office:value-type="string" office:string-value="Orlando, FL">
            <text:p>Orlando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5,200,000">
            <text:p>5,200,000</text:p>
          </table:table-cell>
          <table:table-cell office:value-type="string" office:string-value="4000">
            <text:p>4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Theme Park Access, Pool, Gym">
            <text:p>Theme Park Access, Pool, Gy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Paragon Homes">
            <text:p>Paragon Homes</text:p>
          </table:table-cell>
          <table:table-cell office:value-type="string" office:string-value="West Palm Beach, FL">
            <text:p>West Palm Beach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800,000">
            <text:p>4,800,000</text:p>
          </table:table-cell>
          <table:table-cell office:value-type="string" office:string-value="3600">
            <text:p>36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Golf Course, Pool, Spa">
            <text:p>Golf Course, Pool, Spa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Lyric Suites">
            <text:p>Lyric Suites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Condominium">
            <text:p>Condominium</text:p>
          </table:table-cell>
          <table:table-cell office:value-type="string" office:string-value="2,200,000">
            <text:p>2,2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Music Center, Rooftop, Gym">
            <text:p>Music Center, Rooftop, Gy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ranquility Apartments">
            <text:p>Tranquility Apartments</text:p>
          </table:table-cell>
          <table:table-cell office:value-type="string" office:string-value="Greenwich, CT">
            <text:p>Greenwich, CT</text:p>
          </table:table-cell>
          <table:table-cell office:value-type="string" office:string-value="Condominium">
            <text:p>Condominium</text:p>
          </table:table-cell>
          <table:table-cell office:value-type="string" office:string-value="3,000,000">
            <text:p>3,0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Waterfront, BBQ Area, Fitness Center">
            <text:p>Waterfront, BBQ Area, Fitness Cente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Rustic Luxury Cabin">
            <text:p>Rustic Luxury Cabin</text:p>
          </table:table-cell>
          <table:table-cell office:value-type="string" office:string-value="Aspen, CO">
            <text:p>Aspen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500,000">
            <text:p>3,500,000</text:p>
          </table:table-cell>
          <table:table-cell office:value-type="string" office:string-value="2800">
            <text:p>28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Mountain Retreat, Hot Tub, Ski Access">
            <text:p>Mountain Retreat, Hot Tub, Ski Acces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restige Residences">
            <text:p>Prestige Residences</text:p>
          </table:table-cell>
          <table:table-cell office:value-type="string" office:string-value="Zurich, Switzerland">
            <text:p>Zurich, Switzerland</text:p>
          </table:table-cell>
          <table:table-cell office:value-type="string" office:string-value="Condominium">
            <text:p>Condominium</text:p>
          </table:table-cell>
          <table:table-cell office:value-type="string" office:string-value="9,000,000">
            <text:p>9,0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Lake View, Pool, Spa">
            <text:p>Lake View, Pool, Spa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Waterfront Heights">
            <text:p>Waterfront Heights</text:p>
          </table:table-cell>
          <table:table-cell office:value-type="string" office:string-value="Seattle, WA">
            <text:p>Seattle, WA</text:p>
          </table:table-cell>
          <table:table-cell office:value-type="string" office:string-value="Condominium">
            <text:p>Condominium</text:p>
          </table:table-cell>
          <table:table-cell office:value-type="string" office:string-value="2,700,000">
            <text:p>2,700,000</text:p>
          </table:table-cell>
          <table:table-cell office:value-type="string" office:string-value="2300">
            <text:p>23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Waterfront Access, Rooftop, Gym">
            <text:p>Waterfront Access, Rooftop, Gy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Greenwood Luxury Apartments">
            <text:p>Greenwood Luxury Apartments</text:p>
          </table:table-cell>
          <table:table-cell office:value-type="string" office:string-value="Dallas, TX">
            <text:p>Dallas, TX</text:p>
          </table:table-cell>
          <table:table-cell office:value-type="string" office:string-value="Condominium">
            <text:p>Condominium</text:p>
          </table:table-cell>
          <table:table-cell office:value-type="string" office:string-value="4,100,000">
            <text:p>4,100,000</text:p>
          </table:table-cell>
          <table:table-cell office:value-type="string" office:string-value="2900">
            <text:p>29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Park View, Pool, Spa">
            <text:p>Park View, Pool, Spa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ummit Ridge Estates">
            <text:p>Summit Ridge Estates</text:p>
          </table:table-cell>
          <table:table-cell office:value-type="string" office:string-value="Aspen, CO">
            <text:p>Aspen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5,000,000">
            <text:p>15,000,000</text:p>
          </table:table-cell>
          <table:table-cell office:value-type="string" office:string-value="9000">
            <text:p>900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 office:string-value="Slope-side, Home Theater, Wellness Spa">
            <text:p>Slope-side, Home Theater, Wellness Spa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cenic Point">
            <text:p>Scenic Point</text:p>
          </table:table-cell>
          <table:table-cell office:value-type="string" office:string-value="Savannah, GA">
            <text:p>Savannah, G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400,000">
            <text:p>3,400,000</text:p>
          </table:table-cell>
          <table:table-cell office:value-type="string" office:string-value="2700">
            <text:p>27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Riverfront, Pool, Rooftop">
            <text:p>Riverfront, Pool, Rooftop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apstone Condos">
            <text:p>Capstone Condos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1,900,000">
            <text:p>1,9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Ski Area, Spa, Fireplace">
            <text:p>Ski Area, Spa, Fireplac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ountain Crest">
            <text:p>Mountain Crest</text:p>
          </table:table-cell>
          <table:table-cell office:value-type="string" office:string-value="Mont Tremblant, QC">
            <text:p>Mont Tremblant, Q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600,000">
            <text:p>3,600,000</text:p>
          </table:table-cell>
          <table:table-cell office:value-type="string" office:string-value="3500">
            <text:p>35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Ski-In/Ski-Out, Hot Tub, Views">
            <text:p>Ski-In/Ski-Out, Hot Tub, View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ultural Quarters">
            <text:p>Cultural Quarters</text:p>
          </table:table-cell>
          <table:table-cell office:value-type="string" office:string-value="London, UK">
            <text:p>London, UK</text:p>
          </table:table-cell>
          <table:table-cell office:value-type="string" office:string-value="Condominium">
            <text:p>Condominium</text:p>
          </table:table-cell>
          <table:table-cell office:value-type="string" office:string-value="4,400,000">
            <text:p>4,400,000</text:p>
          </table:table-cell>
          <table:table-cell office:value-type="string" office:string-value="2400">
            <text:p>24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entral Location, Pool, Gym">
            <text:p>Central Location, Pool, Gy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Beach Resort Living">
            <text:p>Beach Resort Living</text:p>
          </table:table-cell>
          <table:table-cell office:value-type="string" office:string-value="Honolulu, HI">
            <text:p>Honolulu, HI</text:p>
          </table:table-cell>
          <table:table-cell office:value-type="string" office:string-value="Condominium">
            <text:p>Condominium</text:p>
          </table:table-cell>
          <table:table-cell office:value-type="string" office:string-value="7,200,000">
            <text:p>7,200,000</text:p>
          </table:table-cell>
          <table:table-cell office:value-type="string" office:string-value="3000">
            <text:p>30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Ocean View, Pool, Beach Access">
            <text:p>Ocean View, Pool, Beach Acces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rtisan Circle">
            <text:p>Artisan Circle</text:p>
          </table:table-cell>
          <table:table-cell office:value-type="string" office:string-value="Austin, TX">
            <text:p>Austin, TX</text:p>
          </table:table-cell>
          <table:table-cell office:value-type="string" office:string-value="Condominium">
            <text:p>Condominium</text:p>
          </table:table-cell>
          <table:table-cell office:value-type="string" office:string-value="3,500,000">
            <text:p>3,500,000</text:p>
          </table:table-cell>
          <table:table-cell office:value-type="string" office:string-value="2500">
            <text:p>25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Art District, Rooftop, Gym">
            <text:p>Art District, Rooftop, Gy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Natural Beauty Estates">
            <text:p>Natural Beauty Estates</text:p>
          </table:table-cell>
          <table:table-cell office:value-type="string" office:string-value="Woodside, CA">
            <text:p>Woodside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2,000,000">
            <text:p>12,000,000</text:p>
          </table:table-cell>
          <table:table-cell office:value-type="string" office:string-value="8000">
            <text:p>80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 office:string-value="Secluded, Pool, Hiking Trails">
            <text:p>Secluded, Pool, Hiking Trail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Vibrant Central Living">
            <text:p>Vibrant Central Living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Condominium">
            <text:p>Condominium</text:p>
          </table:table-cell>
          <table:table-cell office:value-type="string" office:string-value="3,000,000">
            <text:p>3,0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ultural Area, Rooftop, Gym">
            <text:p>Cultural Area, Rooftop, Gy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kyline Estates">
            <text:p>Skyline Estates</text:p>
          </table:table-cell>
          <table:table-cell office:value-type="string" office:string-value="New York, NY">
            <text:p>New York, NY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5,000,000">
            <text:p>25,000,000</text:p>
          </table:table-cell>
          <table:table-cell office:value-type="string" office:string-value="10,000">
            <text:p>10,0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 office:string-value="Manhattan View, Infinity Pool, Gym">
            <text:p>Manhattan View, Infinity Pool, Gy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Opulent Oasis">
            <text:p>Opulent Oasis</text:p>
          </table:table-cell>
          <table:table-cell office:value-type="string" office:string-value="Dubai, UAE">
            <text:p>Dubai, UAE</text:p>
          </table:table-cell>
          <table:table-cell office:value-type="string" office:string-value="Condominium">
            <text:p>Condominium</text:p>
          </table:table-cell>
          <table:table-cell office:value-type="string" office:string-value="20,000,000">
            <text:p>20,000,000</text:p>
          </table:table-cell>
          <table:table-cell office:value-type="string" office:string-value="6000">
            <text:p>6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Luxury Amenities, Spa, Pool">
            <text:p>Luxury Amenities, Spa, Pool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Verdant Heights">
            <text:p>Verdant Heights</text:p>
          </table:table-cell>
          <table:table-cell office:value-type="string" office:string-value="Atlanta, GA">
            <text:p>Atlanta, GA</text:p>
          </table:table-cell>
          <table:table-cell office:value-type="string" office:string-value="Condominium">
            <text:p>Condominium</text:p>
          </table:table-cell>
          <table:table-cell office:value-type="string" office:string-value="4,500,000">
            <text:p>4,500,000</text:p>
          </table:table-cell>
          <table:table-cell office:value-type="string" office:string-value="2700">
            <text:p>27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View, Pool, Fitness Center">
            <text:p>City View, Pool, Fitness Cent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Elmwood Residences">
            <text:p>Elmwood Residences</text:p>
          </table:table-cell>
          <table:table-cell office:value-type="string" office:string-value="Brooklyn, NY">
            <text:p>Brooklyn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2,700,000">
            <text:p>2,7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Park Access, Rooftop, Gym">
            <text:p>Park Access, Rooftop, Gy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easide Luxury Villas">
            <text:p>Seaside Luxury Villas</text:p>
          </table:table-cell>
          <table:table-cell office:value-type="string" office:string-value="Malibu, CA">
            <text:p>Malibu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6,000,000">
            <text:p>16,000,000</text:p>
          </table:table-cell>
          <table:table-cell office:value-type="string" office:string-value="5000">
            <text:p>500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 office:string-value="Ocean View, Infinity Pool, Garden">
            <text:p>Ocean View, Infinity Pool, Garden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ranquil Valley">
            <text:p>Tranquil Valley</text:p>
          </table:table-cell>
          <table:table-cell office:value-type="string" office:string-value="Boulder, CO">
            <text:p>Boulder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800,000">
            <text:p>3,800,000</text:p>
          </table:table-cell>
          <table:table-cell office:value-type="string" office:string-value="3800">
            <text:p>38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Mountain View, Hot Tub, Nature Trails">
            <text:p>Mountain View, Hot Tub, Nature Trail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Oakwood Estates">
            <text:p>Oakwood Estates</text:p>
          </table:table-cell>
          <table:table-cell office:value-type="string" office:string-value="Birmingham, UK">
            <text:p>Birmingham, UK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,500,000">
            <text:p>2,500,000</text:p>
          </table:table-cell>
          <table:table-cell office:value-type="string" office:string-value="3000">
            <text:p>3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Private Yard, Home Office, Pool">
            <text:p>Private Yard, Home Office, Pool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hady Oaks Residence">
            <text:p>Shady Oaks Residence</text:p>
          </table:table-cell>
          <table:table-cell office:value-type="string" office:string-value="Naples, FL">
            <text:p>Naples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200,000">
            <text:p>5,200,000</text:p>
          </table:table-cell>
          <table:table-cell office:value-type="string" office:string-value="4000">
            <text:p>4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Golf Course, Pool, Spa">
            <text:p>Golf Course, Pool, Spa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River Stone Residences">
            <text:p>River Stone Residences</text:p>
          </table:table-cell>
          <table:table-cell office:value-type="string" office:string-value="Calgary, AB">
            <text:p>Calgary, AB</text:p>
          </table:table-cell>
          <table:table-cell office:value-type="string" office:string-value="Condominium">
            <text:p>Condominium</text:p>
          </table:table-cell>
          <table:table-cell office:value-type="string" office:string-value="1,800,000">
            <text:p>1,80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Riverfront, Gym, Fireplace">
            <text:p>Riverfront, Gym, Fireplac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Golden Mile Villas">
            <text:p>Golden Mile Villas</text:p>
          </table:table-cell>
          <table:table-cell office:value-type="string" office:string-value="Palm Beach, FL">
            <text:p>Palm Beach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5,000,000">
            <text:p>15,000,000</text:p>
          </table:table-cell>
          <table:table-cell office:value-type="string" office:string-value="7000">
            <text:p>700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 office:string-value="Beachfront, Pool, Greenhouse">
            <text:p>Beachfront, Pool, Greenhous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ibrancy at The Waterfront">
            <text:p>Vibrancy at The Waterfront</text:p>
          </table:table-cell>
          <table:table-cell office:value-type="string" office:string-value="Chicago, IL">
            <text:p>Chicago, IL</text:p>
          </table:table-cell>
          <table:table-cell office:value-type="string" office:string-value="Condominium">
            <text:p>Condominium</text:p>
          </table:table-cell>
          <table:table-cell office:value-type="string" office:string-value="4,200,000">
            <text:p>4,200,000</text:p>
          </table:table-cell>
          <table:table-cell office:value-type="string" office:string-value="2800">
            <text:p>28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Riverfront, Gym, Pool">
            <text:p>Riverfront, Gym, Pool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erenity Condos">
            <text:p>Serenity Condos</text:p>
          </table:table-cell>
          <table:table-cell office:value-type="string" office:string-value="Sedona, AZ">
            <text:p>Sedona, AZ</text:p>
          </table:table-cell>
          <table:table-cell office:value-type="string" office:string-value="Condominium">
            <text:p>Condominium</text:p>
          </table:table-cell>
          <table:table-cell office:value-type="string" office:string-value="2,400,000">
            <text:p>2,400,000</text:p>
          </table:table-cell>
          <table:table-cell office:value-type="string" office:string-value="2200">
            <text:p>22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Mountain Views, Pool, Spa">
            <text:p>Mountain Views, Pool, Spa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Prestige Living">
            <text:p>Prestige Living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14,000,000">
            <text:p>14,000,000</text:p>
          </table:table-cell>
          <table:table-cell office:value-type="string" office:string-value="3200">
            <text:p>32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Hollywood Hills, Spa, Home Theater">
            <text:p>Hollywood Hills, Spa, Home Theat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ky High Residences">
            <text:p>Sky High Residences</text:p>
          </table:table-cell>
          <table:table-cell office:value-type="string" office:string-value="Seattle, WA">
            <text:p>Seattle, WA</text:p>
          </table:table-cell>
          <table:table-cell office:value-type="string" office:string-value="Condominium">
            <text:p>Condominium</text:p>
          </table:table-cell>
          <table:table-cell office:value-type="string" office:string-value="5,000,000">
            <text:p>5,000,000</text:p>
          </table:table-cell>
          <table:table-cell office:value-type="string" office:string-value="3000">
            <text:p>30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Waterfront, Gym, Rooftop">
            <text:p>Waterfront, Gym, Rooftop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Modern Edge">
            <text:p>Modern Edge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Condominium">
            <text:p>Condominium</text:p>
          </table:table-cell>
          <table:table-cell office:value-type="string" office:string-value="3,600,000">
            <text:p>3,6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ity Center, Rooftop, Spa">
            <text:p>City Center, Rooftop, Spa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imberline Retreat">
            <text:p>Timberline Retreat</text:p>
          </table:table-cell>
          <table:table-cell office:value-type="string" office:string-value="Park City, UT">
            <text:p>Park City, UT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000,000">
            <text:p>9,000,000</text:p>
          </table:table-cell>
          <table:table-cell office:value-type="string" office:string-value="7500">
            <text:p>75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Ski Access, Hot Tub, Game Room">
            <text:p>Ski Access, Hot Tub, Game Ro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oastal Breeze Villas">
            <text:p>Coastal Breeze Villas</text:p>
          </table:table-cell>
          <table:table-cell office:value-type="string" office:string-value="Cape May, NJ">
            <text:p>Cape May, NJ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500,000">
            <text:p>4,500,000</text:p>
          </table:table-cell>
          <table:table-cell office:value-type="string" office:string-value="3000">
            <text:p>30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Ocean Views, Pool, Outdoor Dining">
            <text:p>Ocean Views, Pool, Outdoor Dinin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ond Memories Properties">
            <text:p>Fond Memories Properties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800,000">
            <text:p>4,800,000</text:p>
          </table:table-cell>
          <table:table-cell office:value-type="string" office:string-value="3600">
            <text:p>36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Historic Area, Garden, Pool">
            <text:p>Historic Area, Garden, Pool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hic Urban Living">
            <text:p>Chic Urban Living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Condominium">
            <text:p>Condominium</text:p>
          </table:table-cell>
          <table:table-cell office:value-type="string" office:string-value="2,300,000">
            <text:p>2,300,000</text:p>
          </table:table-cell>
          <table:table-cell office:value-type="string" office:string-value="1900">
            <text:p>19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ultural District, Gym, Rooftop">
            <text:p>Cultural District, Gym, Rooftop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iverside Heights">
            <text:p>Riverside Heights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Condominium">
            <text:p>Condominium</text:p>
          </table:table-cell>
          <table:table-cell office:value-type="string" office:string-value="3,200,000">
            <text:p>3,200,000</text:p>
          </table:table-cell>
          <table:table-cell office:value-type="string" office:string-value="2100">
            <text:p>2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Waterfront, Gym, Pool">
            <text:p>Waterfront, Gym, Pool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Airy Abodes">
            <text:p>Airy Abodes</text:p>
          </table:table-cell>
          <table:table-cell office:value-type="string" office:string-value="Montana, US">
            <text:p>Montana, US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900,000">
            <text:p>3,900,000</text:p>
          </table:table-cell>
          <table:table-cell office:value-type="string" office:string-value="2800">
            <text:p>28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Mountain Views, Spacious Deck, Office">
            <text:p>Mountain Views, Spacious Deck, Offic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Golden Gate Estates">
            <text:p>Golden Gate Estates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8,000,000">
            <text:p>18,000,000</text:p>
          </table:table-cell>
          <table:table-cell office:value-type="string" office:string-value="5000">
            <text:p>5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Golden Gate View, Private Pool, Home Theater">
            <text:p>Golden Gate View, Private Pool, Home Theater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Timeless Elegance">
            <text:p>Timeless Elegance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Condominium">
            <text:p>Condominium</text:p>
          </table:table-cell>
          <table:table-cell office:value-type="string" office:string-value="10,500,000">
            <text:p>10,500,000</text:p>
          </table:table-cell>
          <table:table-cell office:value-type="string" office:string-value="4000">
            <text:p>40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Historic City Center, Gym, Spa">
            <text:p>Historic City Center, Gym, Spa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Paradise Point">
            <text:p>Paradise Point</text:p>
          </table:table-cell>
          <table:table-cell office:value-type="string" office:string-value="Bora Bora, French Polynesia">
            <text:p>Bora Bora, French Polynesia</text:p>
          </table:table-cell>
          <table:table-cell office:value-type="string" office:string-value="Villa">
            <text:p>Villa</text:p>
          </table:table-cell>
          <table:table-cell office:value-type="string" office:string-value="15,000,000">
            <text:p>15,0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Oceanfront, Infinity Pool, Spa">
            <text:p>Oceanfront, Infinity Pool, Spa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idgeview Residence">
            <text:p>Ridgeview Residence</text:p>
          </table:table-cell>
          <table:table-cell office:value-type="string" office:string-value="Boulder, CO">
            <text:p>Boulder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300,000">
            <text:p>4,300,000</text:p>
          </table:table-cell>
          <table:table-cell office:value-type="string" office:string-value="3400">
            <text:p>34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Mountain Views, Hiking Trails, Hot Tub">
            <text:p>Mountain Views, Hiking Trails, Hot Tub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latinum Shores">
            <text:p>Platinum Shores</text:p>
          </table:table-cell>
          <table:table-cell office:value-type="string" office:string-value="Newport Beach, CA">
            <text:p>Newport Beach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500,000">
            <text:p>9,500,000</text:p>
          </table:table-cell>
          <table:table-cell office:value-type="string" office:string-value="6000">
            <text:p>6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Ocean View, Private Pool, Gym">
            <text:p>Ocean View, Private Pool, Gy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Quaint Coastal Getaway">
            <text:p>Quaint Coastal Getaway</text:p>
          </table:table-cell>
          <table:table-cell office:value-type="string" office:string-value="Rehoboth Beach, DE">
            <text:p>Rehoboth Beach, DE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,900,000">
            <text:p>2,900,000</text:p>
          </table:table-cell>
          <table:table-cell office:value-type="string" office:string-value="2400">
            <text:p>24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Short Walk to Beach, Pool, Outdoor Shower">
            <text:p>Short Walk to Beach, Pool, Outdoor Shower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ity Lights">
            <text:p>City Lights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Condominium">
            <text:p>Condominium</text:p>
          </table:table-cell>
          <table:table-cell office:value-type="string" office:string-value="7,200,000">
            <text:p>7,200,000</text:p>
          </table:table-cell>
          <table:table-cell office:value-type="string" office:string-value="2900">
            <text:p>29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Strip Views, Rooftop, Pool">
            <text:p>Strip Views, Rooftop, Pool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uxury at The Pier">
            <text:p>Luxury at The Pier</text:p>
          </table:table-cell>
          <table:table-cell office:value-type="string" office:string-value="Copenhagen, Denmark">
            <text:p>Copenhagen, Denmark</text:p>
          </table:table-cell>
          <table:table-cell office:value-type="string" office:string-value="Condominium">
            <text:p>Condominium</text:p>
          </table:table-cell>
          <table:table-cell office:value-type="string" office:string-value="4,750,000">
            <text:p>4,750,000</text:p>
          </table:table-cell>
          <table:table-cell office:value-type="string" office:string-value="2500">
            <text:p>25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Waterfront, Gym, Spa">
            <text:p>Waterfront, Gym, Spa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Riverview Retreat">
            <text:p>Riverview Retreat</text:p>
          </table:table-cell>
          <table:table-cell office:value-type="string" office:string-value="St. Louis, MO">
            <text:p>St. Louis, M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500,000">
            <text:p>5,500,000</text:p>
          </table:table-cell>
          <table:table-cell office:value-type="string" office:string-value="4600">
            <text:p>46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River Views, Pool, Home Office">
            <text:p>River Views, Pool, Home Offic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Azure Waters Residences">
            <text:p>Azure Waters Residences</text:p>
          </table:table-cell>
          <table:table-cell office:value-type="string" office:string-value="Malibu, CA">
            <text:p>Malibu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2,000,000">
            <text:p>22,000,000</text:p>
          </table:table-cell>
          <table:table-cell office:value-type="string" office:string-value="8000">
            <text:p>80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Ocean View, Spa, Home Theater">
            <text:p>Ocean View, Spa, Home Theate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Heritage Way">
            <text:p>Heritage Way</text:p>
          </table:table-cell>
          <table:table-cell office:value-type="string" office:string-value="Charleston, SC">
            <text:p>Charleston, SC</text:p>
          </table:table-cell>
          <table:table-cell office:value-type="string" office:string-value="Condominium">
            <text:p>Condominium</text:p>
          </table:table-cell>
          <table:table-cell office:value-type="string" office:string-value="1,900,000">
            <text:p>1,9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Historic Area, Rooftop, Pool">
            <text:p>Historic Area, Rooftop, Pool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aramount Towers">
            <text:p>Paramount Towers</text:p>
          </table:table-cell>
          <table:table-cell office:value-type="string" office:string-value="New York, NY">
            <text:p>New York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12,000,000">
            <text:p>12,000,000</text:p>
          </table:table-cell>
          <table:table-cell office:value-type="string" office:string-value="3200">
            <text:p>32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Central Park View, Spa, Gym">
            <text:p>Central Park View, Spa, Gy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oastal Retreat">
            <text:p>Coastal Retreat</text:p>
          </table:table-cell>
          <table:table-cell office:value-type="string" office:string-value="Laguna Beach, CA">
            <text:p>Laguna Beach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1,000,000">
            <text:p>11,000,000</text:p>
          </table:table-cell>
          <table:table-cell office:value-type="string" office:string-value="7000">
            <text:p>7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Oceanside, Private Pool, Garden">
            <text:p>Oceanside, Private Pool, Garde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astle Rock Residence">
            <text:p>Castle Rock Residence</text:p>
          </table:table-cell>
          <table:table-cell office:value-type="string" office:string-value="Aspen, CO">
            <text:p>Aspen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500,000">
            <text:p>3,5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Mountain View, Hot Tub, Ski Access">
            <text:p>Mountain View, Hot Tub, Ski Acces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Upscale Waterfront">
            <text:p>Upscale Waterfront</text:p>
          </table:table-cell>
          <table:table-cell office:value-type="string" office:string-value="Naples, FL">
            <text:p>Naples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800,000">
            <text:p>9,800,000</text:p>
          </table:table-cell>
          <table:table-cell office:value-type="string" office:string-value="6000">
            <text:p>6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Beachfront, Pool, Home Gym">
            <text:p>Beachfront, Pool, Home Gym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Urban Elegance">
            <text:p>Urban Elegance</text:p>
          </table:table-cell>
          <table:table-cell office:value-type="string" office:string-value="Miami, FL">
            <text:p>Miami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5,200,000">
            <text:p>5,200,000</text:p>
          </table:table-cell>
          <table:table-cell office:value-type="string" office:string-value="2400">
            <text:p>24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ity Views, Rooftop Pool, Gym">
            <text:p>City Views, Rooftop Pool, Gy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rystal Shores Residence">
            <text:p>Crystal Shores Residence</text:p>
          </table:table-cell>
          <table:table-cell office:value-type="string" office:string-value="Fort Lauderdale, FL">
            <text:p>Fort Lauderdale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2,500,000">
            <text:p>2,500,000</text:p>
          </table:table-cell>
          <table:table-cell office:value-type="string" office:string-value="2000">
            <text:p>20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Direct Beach Access, Pool, Spa">
            <text:p>Direct Beach Access, Pool, Spa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tone Manor">
            <text:p>Stone Manor</text:p>
          </table:table-cell>
          <table:table-cell office:value-type="string" office:string-value="The Hamptons, NY">
            <text:p>The Hamptons, NY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4,000,000">
            <text:p>14,000,000</text:p>
          </table:table-cell>
          <table:table-cell office:value-type="string" office:string-value="10000">
            <text:p>100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 office:string-value="Private Beach, Infinity Pool, Home Theater">
            <text:p>Private Beach, Infinity Pool, Home Theater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kyview Heights">
            <text:p>Skyview Heights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800,000">
            <text:p>3,800,000</text:p>
          </table:table-cell>
          <table:table-cell office:value-type="string" office:string-value="2700">
            <text:p>27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Mountain View, Rooftop Pool, Gym">
            <text:p>Mountain View, Rooftop Pool, Gy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Mustique Villas">
            <text:p>Mustique Villas</text:p>
          </table:table-cell>
          <table:table-cell office:value-type="string" office:string-value="Saint Vincent and the Grenadines">
            <text:p>Saint Vincent and the Grenadines</text:p>
          </table:table-cell>
          <table:table-cell office:value-type="string" office:string-value="Villa">
            <text:p>Villa</text:p>
          </table:table-cell>
          <table:table-cell office:value-type="string" office:string-value="10,000,000">
            <text:p>10,0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Private Beach, Infinity Pool, Spa">
            <text:p>Private Beach, Infinity Pool, Spa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Life on The Lake">
            <text:p>Life on The Lake</text:p>
          </table:table-cell>
          <table:table-cell office:value-type="string" office:string-value="Raleigh, NC">
            <text:p>Raleigh, N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200,000">
            <text:p>4,200,000</text:p>
          </table:table-cell>
          <table:table-cell office:value-type="string" office:string-value="3800">
            <text:p>38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Lakefront, Dock, Pool">
            <text:p>Lakefront, Dock, Pool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Vibrant City Homes">
            <text:p>Vibrant City Homes</text:p>
          </table:table-cell>
          <table:table-cell office:value-type="string" office:string-value="Toronto, ON">
            <text:p>Toronto, ON</text:p>
          </table:table-cell>
          <table:table-cell office:value-type="string" office:string-value="Condominium">
            <text:p>Condominium</text:p>
          </table:table-cell>
          <table:table-cell office:value-type="string" office:string-value="2,000,000">
            <text:p>2,000,000</text:p>
          </table:table-cell>
          <table:table-cell office:value-type="string" office:string-value="2200">
            <text:p>22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ultural District, Rooftop, Gym">
            <text:p>Cultural District, Rooftop, Gy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Blissful Retreat">
            <text:p>Blissful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500,000">
            <text:p>5,500,000</text:p>
          </table:table-cell>
          <table:table-cell office:value-type="string" office:string-value="4500">
            <text:p>4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Mountain Views, Spa, Outdoor Kitchen">
            <text:p>Mountain Views, Spa, Outdoor Kitchen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rtistry Residences">
            <text:p>Artistry Residences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Condominium">
            <text:p>Condominium</text:p>
          </table:table-cell>
          <table:table-cell office:value-type="string" office:string-value="1,600,000">
            <text:p>1,600,000</text:p>
          </table:table-cell>
          <table:table-cell office:value-type="string" office:string-value="1600">
            <text:p>16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entral Location, Gym, Spa">
            <text:p>Central Location, Gym, Spa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cenic Meadows">
            <text:p>Scenic Meadows</text:p>
          </table:table-cell>
          <table:table-cell office:value-type="string" office:string-value="Boulder, CO">
            <text:p>Boulder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6,000,000">
            <text:p>6,0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Private Grounds, Hot Tub, Hiking Access">
            <text:p>Private Grounds, Hot Tub, Hiking Acces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Vista Ridge">
            <text:p>Vista Ridge</text:p>
          </table:table-cell>
          <table:table-cell office:value-type="string" office:string-value="Park City, UT">
            <text:p>Park City, UT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900,000">
            <text:p>3,9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Ski Access, Spectacular Views, Spa">
            <text:p>Ski Access, Spectacular Views, Spa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leven West">
            <text:p>Eleven West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500,000">
            <text:p>3,500,000</text:p>
          </table:table-cell>
          <table:table-cell office:value-type="string" office:string-value="2300">
            <text:p>23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Views, Rooftop, Gym">
            <text:p>City Views, Rooftop, Gym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Ricardo Estates">
            <text:p>Ricardo Estates</text:p>
          </table:table-cell>
          <table:table-cell office:value-type="string" office:string-value="Miami, FL">
            <text:p>Miami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8,200,000">
            <text:p>8,200,000</text:p>
          </table:table-cell>
          <table:table-cell office:value-type="string" office:string-value="4400">
            <text:p>44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Waterfront, Pool, Gym">
            <text:p>Waterfront, Pool, Gy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alm Waters Villas">
            <text:p>Calm Waters Villas</text:p>
          </table:table-cell>
          <table:table-cell office:value-type="string" office:string-value="Malibu, CA">
            <text:p>Malibu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2,500,000">
            <text:p>12,500,000</text:p>
          </table:table-cell>
          <table:table-cell office:value-type="string" office:string-value="6000">
            <text:p>60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office:string-value="Ocean View, Pool, Home Theater">
            <text:p>Ocean View, Pool, Home Theater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methyst Heights">
            <text:p>Amethyst Heights</text:p>
          </table:table-cell>
          <table:table-cell office:value-type="string" office:string-value="Sedona, AZ">
            <text:p>Sedona, AZ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7,200,000">
            <text:p>7,2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Mountain Views, Spa, Open Floor Plan">
            <text:p>Mountain Views, Spa, Open Floor Plan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Kingston Heights">
            <text:p>Kingston Heights</text:p>
          </table:table-cell>
          <table:table-cell office:value-type="string" office:string-value="Brooklyn, NY">
            <text:p>Brooklyn, NY</text:p>
          </table:table-cell>
          <table:table-cell office:value-type="string" office:string-value="Condominium">
            <text:p>Condominium</text:p>
          </table:table-cell>
          <table:table-cell office:value-type="string" office:string-value="2,350,000">
            <text:p>2,35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Park Views, Rooftop, Gym">
            <text:p>Park Views, Rooftop, Gy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easide Views">
            <text:p>Seaside Views</text:p>
          </table:table-cell>
          <table:table-cell office:value-type="string" office:string-value="Newport, RI">
            <text:p>Newport, RI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700,000">
            <text:p>9,700,000</text:p>
          </table:table-cell>
          <table:table-cell office:value-type="string" office:string-value="6000">
            <text:p>60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office:string-value="Ocean View, Pool, Outdoor BBQ">
            <text:p>Ocean View, Pool, Outdoor BBQ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Enchanting Retreats">
            <text:p>Enchanting Retreats</text:p>
          </table:table-cell>
          <table:table-cell office:value-type="string" office:string-value="Costa Rica">
            <text:p>Costa Rica</text:p>
          </table:table-cell>
          <table:table-cell office:value-type="string" office:string-value="Villa">
            <text:p>Villa</text:p>
          </table:table-cell>
          <table:table-cell office:value-type="string" office:string-value="5,000,000">
            <text:p>5,000,000</text:p>
          </table:table-cell>
          <table:table-cell office:value-type="string" office:string-value="4500">
            <text:p>45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Beachfront, Infinity Pool, Spa">
            <text:p>Beachfront, Infinity Pool, Spa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rystal Lake Residences">
            <text:p>Crystal Lake Residences</text:p>
          </table:table-cell>
          <table:table-cell office:value-type="string" office:string-value="Chicago, IL">
            <text:p>Chicago, IL</text:p>
          </table:table-cell>
          <table:table-cell office:value-type="string" office:string-value="Condominium">
            <text:p>Condominium</text:p>
          </table:table-cell>
          <table:table-cell office:value-type="string" office:string-value="8,000,000">
            <text:p>8,000,000</text:p>
          </table:table-cell>
          <table:table-cell office:value-type="string" office:string-value="2800">
            <text:p>28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Lake View, Pool, Gym">
            <text:p>Lake View, Pool, Gym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The Sanctuary">
            <text:p>The Sanctuary</text:p>
          </table:table-cell>
          <table:table-cell office:value-type="string" office:string-value="Delray Beach, FL">
            <text:p>Delray Beach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3,000,000">
            <text:p>3,000,000</text:p>
          </table:table-cell>
          <table:table-cell office:value-type="string" office:string-value="2400">
            <text:p>24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Beach Access, Rooftop, Spa">
            <text:p>Beach Access, Rooftop, Spa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Mountain View Estates">
            <text:p>Mountain View Estates</text:p>
          </table:table-cell>
          <table:table-cell office:value-type="string" office:string-value="Aspen, CO">
            <text:p>Aspen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5,000,000">
            <text:p>25,000,000</text:p>
          </table:table-cell>
          <table:table-cell office:value-type="string" office:string-value="9000">
            <text:p>9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Ski Access, Private Pool, Stunning Views">
            <text:p>Ski Access, Private Pool, Stunning View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Premier Heights">
            <text:p>Premier Heights</text:p>
          </table:table-cell>
          <table:table-cell office:value-type="string" office:string-value="Seattle, WA">
            <text:p>Seattle, WA</text:p>
          </table:table-cell>
          <table:table-cell office:value-type="string" office:string-value="Condominium">
            <text:p>Condominium</text:p>
          </table:table-cell>
          <table:table-cell office:value-type="string" office:string-value="2,500,000">
            <text:p>2,500,000</text:p>
          </table:table-cell>
          <table:table-cell office:value-type="string" office:string-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Water View, Gym, Rooftop">
            <text:p>Water View, Gym, Rooftop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zure Bay Residences">
            <text:p>Azure Bay Residences</text:p>
          </table:table-cell>
          <table:table-cell office:value-type="string" office:string-value="Coronado, CA">
            <text:p>Coronado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4,800,000">
            <text:p>4,800,000</text:p>
          </table:table-cell>
          <table:table-cell office:value-type="string" office:string-value="2800">
            <text:p>28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Beach Access, Pool, Spa">
            <text:p>Beach Access, Pool, Spa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Garden of Dreams">
            <text:p>Garden of Dreams</text:p>
          </table:table-cell>
          <table:table-cell office:value-type="string" office:string-value="Brooklyn, NY">
            <text:p>Brooklyn, NY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,900,000">
            <text:p>1,900,000</text:p>
          </table:table-cell>
          <table:table-cell office:value-type="string" office:string-value="2600">
            <text:p>26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Private Garden, Home Office, Pool">
            <text:p>Private Garden, Home Office, Pool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Eco-Friendly Estates">
            <text:p>Eco-Friendly Estates</text:p>
          </table:table-cell>
          <table:table-cell office:value-type="string" office:string-value="Portland, OR">
            <text:p>Portland, OR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,700,000">
            <text:p>2,7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Sustainable Living, Solar Panels, Hot Tub">
            <text:p>Sustainable Living, Solar Panels, Hot Tub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Heritage Heights">
            <text:p>Heritage Heights</text:p>
          </table:table-cell>
          <table:table-cell office:value-type="string" office:string-value="Dallas, TX">
            <text:p>Dallas, TX</text:p>
          </table:table-cell>
          <table:table-cell office:value-type="string" office:string-value="Condominium">
            <text:p>Condominium</text:p>
          </table:table-cell>
          <table:table-cell office:value-type="string" office:string-value="3,200,000">
            <text:p>3,200,000</text:p>
          </table:table-cell>
          <table:table-cell office:value-type="string" office:string-value="2400">
            <text:p>24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ultural District, Rooftop, Fitness Center">
            <text:p>Cultural District, Rooftop, Fitness Center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Luxury Surf Villas">
            <text:p>Luxury Surf Villas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Villa">
            <text:p>Villa</text:p>
          </table:table-cell>
          <table:table-cell office:value-type="string" office:string-value="4,500,000">
            <text:p>4,5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Beach Access, Infinity Pool, Spa">
            <text:p>Beach Access, Infinity Pool, Spa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Ocean Dream Residences">
            <text:p>Ocean Dream Residences</text:p>
          </table:table-cell>
          <table:table-cell office:value-type="string" office:string-value="La Jolla, CA">
            <text:p>La Jolla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12,000,000">
            <text:p>12,000,000</text:p>
          </table:table-cell>
          <table:table-cell office:value-type="string" office:string-value="3400">
            <text:p>34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Oceanfront, Spa, Gym">
            <text:p>Oceanfront, Spa, Gym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Luxury Ridge">
            <text:p>Luxury Ridge</text:p>
          </table:table-cell>
          <table:table-cell office:value-type="string" office:string-value="Whistler, BC">
            <text:p>Whistler, B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6,800,000">
            <text:p>6,800,000</text:p>
          </table:table-cell>
          <table:table-cell office:value-type="string" office:string-value="6800">
            <text:p>68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Ski Access, Hot Tub, Mountain Views">
            <text:p>Ski Access, Hot Tub, Mountain View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Tranquil Estates">
            <text:p>Tranquil Estates</text:p>
          </table:table-cell>
          <table:table-cell office:value-type="string" office:string-value="Beverly Hills, CA">
            <text:p>Beverly Hills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0,000,000">
            <text:p>20,000,000</text:p>
          </table:table-cell>
          <table:table-cell office:value-type="string" office:string-value="15000">
            <text:p>1500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Infinity Pool, Staff Quarters, Gym">
            <text:p>Infinity Pool, Staff Quarters, Gym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Regal Heights">
            <text:p>Regal Heights</text:p>
          </table:table-cell>
          <table:table-cell office:value-type="string" office:string-value="Dubai Marina, UAE">
            <text:p>Dubai Marina, UAE</text:p>
          </table:table-cell>
          <table:table-cell office:value-type="string" office:string-value="Condominium">
            <text:p>Condominium</text:p>
          </table:table-cell>
          <table:table-cell office:value-type="string" office:string-value="14,500,000">
            <text:p>14,500,000</text:p>
          </table:table-cell>
          <table:table-cell office:value-type="string" office:string-value="4000">
            <text:p>4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Marina Views, Spa, Gym">
            <text:p>Marina Views, Spa, Gym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Waterfront Paradise">
            <text:p>Waterfront Paradise</text:p>
          </table:table-cell>
          <table:table-cell office:value-type="string" office:string-value="Fort Lauderdale, FL">
            <text:p>Fort Lauderdale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5,500,000">
            <text:p>5,5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Water Access, Pool, Gym">
            <text:p>Water Access, Pool, Gym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kyline Luxury Apartment">
            <text:p>Skyline Luxury Apartment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10,000,000">
            <text:p>10,0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Hollywood Hills, Rooftop, Spa">
            <text:p>Hollywood Hills, Rooftop, Spa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easons Residence">
            <text:p>Seasons Residence</text:p>
          </table:table-cell>
          <table:table-cell office:value-type="string" office:string-value="Vancouver, BC">
            <text:p>Vancouver, BC</text:p>
          </table:table-cell>
          <table:table-cell office:value-type="string" office:string-value="Condominium">
            <text:p>Condominium</text:p>
          </table:table-cell>
          <table:table-cell office:value-type="string" office:string-value="5,300,000">
            <text:p>5,300,000</text:p>
          </table:table-cell>
          <table:table-cell office:value-type="string" office:string-value="3000">
            <text:p>30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Mountain Views, Gym, Pool">
            <text:p>Mountain Views, Gym, Pool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Clifftop Cottages">
            <text:p>Clifftop Cottages</text:p>
          </table:table-cell>
          <table:table-cell office:value-type="string" office:string-value="Maui, HI">
            <text:p>Maui, HI</text:p>
          </table:table-cell>
          <table:table-cell office:value-type="string" office:string-value="Villa">
            <text:p>Villa</text:p>
          </table:table-cell>
          <table:table-cell office:value-type="string" office:string-value="7,500,000">
            <text:p>7,500,000</text:p>
          </table:table-cell>
          <table:table-cell office:value-type="string" office:string-value="4500">
            <text:p>4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Ocean View, Infinity Pool, Spa">
            <text:p>Ocean View, Infinity Pool, Spa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Upscale Haven">
            <text:p>Upscale Haven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Condominium">
            <text:p>Condominium</text:p>
          </table:table-cell>
          <table:table-cell office:value-type="string" office:string-value="3,700,000">
            <text:p>3,700,000</text:p>
          </table:table-cell>
          <table:table-cell office:value-type="string" office:string-value="2300">
            <text:p>23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Riverfront, Rooftop, Gym">
            <text:p>Riverfront, Rooftop, Gym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Luxury on The Lake">
            <text:p>Luxury on The Lake</text:p>
          </table:table-cell>
          <table:table-cell office:value-type="string" office:string-value="Naples, FL">
            <text:p>Naples, FL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6,800,000">
            <text:p>6,8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Lake View, Outdoor Kitchen, Pool">
            <text:p>Lake View, Outdoor Kitchen, Pool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Autumn Ridge">
            <text:p>Autumn Ridge</text:p>
          </table:table-cell>
          <table:table-cell office:value-type="string" office:string-value="Asheville, NC">
            <text:p>Asheville, N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,500,000">
            <text:p>2,500,000</text:p>
          </table:table-cell>
          <table:table-cell office:value-type="string" office:string-value="3000">
            <text:p>30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Mountain Views, Hot Tub, Hiking Trails">
            <text:p>Mountain Views, Hot Tub, Hiking Trail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Sunny Dunes Estates">
            <text:p>Sunny Dunes Estates</text:p>
          </table:table-cell>
          <table:table-cell office:value-type="string" office:string-value="Palm Springs, CA">
            <text:p>Palm Springs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800,000">
            <text:p>5,800,000</text:p>
          </table:table-cell>
          <table:table-cell office:value-type="string" office:string-value="4000">
            <text:p>4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Desert Views, Pool, Gym">
            <text:p>Desert Views, Pool, Gy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Eastside Apartments">
            <text:p>Eastside Apartments</text:p>
          </table:table-cell>
          <table:table-cell office:value-type="string" office:string-value="Seattle, WA">
            <text:p>Seattle, WA</text:p>
          </table:table-cell>
          <table:table-cell office:value-type="string" office:string-value="Condominium">
            <text:p>Condominium</text:p>
          </table:table-cell>
          <table:table-cell office:value-type="string" office:string-value="1,900,000">
            <text:p>1,9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ity Views, Rooftop, Gym">
            <text:p>City Views, Rooftop, Gym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oastal Breeze">
            <text:p>Coastal Breeze</text:p>
          </table:table-cell>
          <table:table-cell office:value-type="string" office:string-value="Southampton, NY">
            <text:p>Southampton, NY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600,000">
            <text:p>4,600,000</text:p>
          </table:table-cell>
          <table:table-cell office:value-type="string" office:string-value="3800">
            <text:p>38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Ocean View, Pool, Spa">
            <text:p>Ocean View, Pool, Spa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Royal Heights">
            <text:p>Royal Heights</text:p>
          </table:table-cell>
          <table:table-cell office:value-type="string" office:string-value="Sedona, AZ">
            <text:p>Sedona, AZ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8,300,000">
            <text:p>8,300,000</text:p>
          </table:table-cell>
          <table:table-cell office:value-type="string" office:string-value="7000">
            <text:p>70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office:string-value="Mountain Views, Infinity Pool, Gym">
            <text:p>Mountain Views, Infinity Pool, Gym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Enchanted Villa">
            <text:p>Enchanted Villa</text:p>
          </table:table-cell>
          <table:table-cell office:value-type="string" office:string-value="Costa Rica">
            <text:p>Costa Rica</text:p>
          </table:table-cell>
          <table:table-cell office:value-type="string" office:string-value="Villa">
            <text:p>Villa</text:p>
          </table:table-cell>
          <table:table-cell office:value-type="string" office:string-value="6,000,000">
            <text:p>6,000,000</text:p>
          </table:table-cell>
          <table:table-cell office:value-type="string" office:string-value="6400">
            <text:p>64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Beachfront, Infinity Pool, Spa">
            <text:p>Beachfront, Infinity Pool, Spa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Vibrant Urban Living">
            <text:p>Vibrant Urban Living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900,000">
            <text:p>3,900,000</text:p>
          </table:table-cell>
          <table:table-cell office:value-type="string" office:string-value="2800">
            <text:p>28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Views, Rooftop, Gym">
            <text:p>City Views, Rooftop, Gym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Terrace View Residences">
            <text:p>Terrace View Residences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Condominium">
            <text:p>Condominium</text:p>
          </table:table-cell>
          <table:table-cell office:value-type="string" office:string-value="4,000,000">
            <text:p>4,000,000</text:p>
          </table:table-cell>
          <table:table-cell office:value-type="string" office:string-value="2800">
            <text:p>28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Views, Rooftop, Fitness Center">
            <text:p>City Views, Rooftop, Fitness Center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Beachside Retreat">
            <text:p>Beachside Retreat</text:p>
          </table:table-cell>
          <table:table-cell office:value-type="string" office:string-value="Punta Mita, Mexico">
            <text:p>Punta Mita, Mexico</text:p>
          </table:table-cell>
          <table:table-cell office:value-type="string" office:string-value="Villa">
            <text:p>Villa</text:p>
          </table:table-cell>
          <table:table-cell office:value-type="string" office:string-value="10,000,000">
            <text:p>10,000,000</text:p>
          </table:table-cell>
          <table:table-cell office:value-type="string" office:string-value="5000">
            <text:p>5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Beachfront, Pool, Outdoor Kitchen">
            <text:p>Beachfront, Pool, Outdoor Kitchen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Royal Oak Heights">
            <text:p>Royal Oak Heights</text:p>
          </table:table-cell>
          <table:table-cell office:value-type="string" office:string-value="Toronto, ON">
            <text:p>Toronto, ON</text:p>
          </table:table-cell>
          <table:table-cell office:value-type="string" office:string-value="Condominium">
            <text:p>Condominium</text:p>
          </table:table-cell>
          <table:table-cell office:value-type="string" office:string-value="3,500,000">
            <text:p>3,500,000</text:p>
          </table:table-cell>
          <table:table-cell office:value-type="string" office:string-value="2500">
            <text:p>25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Center, Rooftop, Gym">
            <text:p>City Center, Rooftop, Gym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Elegant Abodes">
            <text:p>Elegant Abodes</text:p>
          </table:table-cell>
          <table:table-cell office:value-type="string" office:string-value="Boston, MA">
            <text:p>Boston, MA</text:p>
          </table:table-cell>
          <table:table-cell office:value-type="string" office:string-value="Condominium">
            <text:p>Condominium</text:p>
          </table:table-cell>
          <table:table-cell office:value-type="string" office:string-value="5,000,000">
            <text:p>5,000,000</text:p>
          </table:table-cell>
          <table:table-cell office:value-type="string" office:string-value="3100">
            <text:p>3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Historic Area, Spa, Gym">
            <text:p>Historic Area, Spa, Gym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Aqua Breeze Villas">
            <text:p>Aqua Breeze Villas</text:p>
          </table:table-cell>
          <table:table-cell office:value-type="string" office:string-value="Cabo San Lucas, Mexico">
            <text:p>Cabo San Lucas, Mexico</text:p>
          </table:table-cell>
          <table:table-cell office:value-type="string" office:string-value="Villa">
            <text:p>Villa</text:p>
          </table:table-cell>
          <table:table-cell office:value-type="string" office:string-value="5,500,000">
            <text:p>5,500,000</text:p>
          </table:table-cell>
          <table:table-cell office:value-type="string" office:string-value="4000">
            <text:p>4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Ocean View, Infinity Pool, Spa">
            <text:p>Ocean View, Infinity Pool, Spa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Uptown Luxury Apartments">
            <text:p>Uptown Luxury Apartments</text:p>
          </table:table-cell>
          <table:table-cell office:value-type="string" office:string-value="Miami, FL">
            <text:p>Miami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8,000,000">
            <text:p>8,000,000</text:p>
          </table:table-cell>
          <table:table-cell office:value-type="string" office:string-value="3300">
            <text:p>33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Downtown Access, Rooftop, Pool">
            <text:p>Downtown Access, Rooftop, Pool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Prestige Estates">
            <text:p>Prestige Estates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8,500,000">
            <text:p>18,500,000</text:p>
          </table:table-cell>
          <table:table-cell office:value-type="string" office:string-value="7200">
            <text:p>72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Harbor Views, Infinity Pool, Gym">
            <text:p>Harbor Views, Infinity Pool, Gym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cenic Sanctuary">
            <text:p>Scenic Sanctuary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2,000,000">
            <text:p>12,000,000</text:p>
          </table:table-cell>
          <table:table-cell office:value-type="string" office:string-value="9000">
            <text:p>900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 office:string-value="Lakefront, Private Dock, Hot Tub">
            <text:p>Lakefront, Private Dock, Hot Tub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Wilderness Retreats">
            <text:p>Wilderness Retreats</text:p>
          </table:table-cell>
          <table:table-cell office:value-type="string" office:string-value="Whistler, BC">
            <text:p>Whistler, B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000,000">
            <text:p>9,000,000</text:p>
          </table:table-cell>
          <table:table-cell office:value-type="string" office:string-value="7500">
            <text:p>750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 office:string-value="Ski Access, Outdoor Fireplace, Spa">
            <text:p>Ski Access, Outdoor Fireplace, Spa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Downtown Living">
            <text:p>Downtown Living</text:p>
          </table:table-cell>
          <table:table-cell office:value-type="string" office:string-value="Chicago, IL">
            <text:p>Chicago, IL</text:p>
          </table:table-cell>
          <table:table-cell office:value-type="string" office:string-value="Condominium">
            <text:p>Condominium</text:p>
          </table:table-cell>
          <table:table-cell office:value-type="string" office:string-value="3,400,000">
            <text:p>3,4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ity Views, Rooftop, Gym">
            <text:p>City Views, Rooftop, Gym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Suburban Serenity">
            <text:p>Suburban Serenity</text:p>
          </table:table-cell>
          <table:table-cell office:value-type="string" office:string-value="Houston, TX">
            <text:p>Houston, TX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700,000">
            <text:p>4,7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Private Pool, Garden, Playroom">
            <text:p>Private Pool, Garden, Playroom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Seaside Suites">
            <text:p>Seaside Suites</text:p>
          </table:table-cell>
          <table:table-cell office:value-type="string" office:string-value="Nantucket, MA">
            <text:p>Nantucket, MA</text:p>
          </table:table-cell>
          <table:table-cell office:value-type="string" office:string-value="Condominium">
            <text:p>Condominium</text:p>
          </table:table-cell>
          <table:table-cell office:value-type="string" office:string-value="6,500,000">
            <text:p>6,500,000</text:p>
          </table:table-cell>
          <table:table-cell office:value-type="string" office:string-value="2900">
            <text:p>29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Beach Views, Pool, Outdoor Shower">
            <text:p>Beach Views, Pool, Outdoor Shower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Grove Corner Apartments">
            <text:p>Grove Corner Apartments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Condominium">
            <text:p>Condominium</text:p>
          </table:table-cell>
          <table:table-cell office:value-type="string" office:string-value="2,200,000">
            <text:p>2,2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Urban Area, Rooftop, Fitness Center">
            <text:p>Urban Area, Rooftop, Fitness Center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Redwood Heights">
            <text:p>Redwood Heights</text:p>
          </table:table-cell>
          <table:table-cell office:value-type="string" office:string-value="Maryland, US">
            <text:p>Maryland, US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2,900,000">
            <text:p>2,900,000</text:p>
          </table:table-cell>
          <table:table-cell office:value-type="string" office:string-value="3600">
            <text:p>36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Woodland Views, Pool, Spa">
            <text:p>Woodland Views, Pool, Spa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Elevated Luxe">
            <text:p>Elevated Luxe</text:p>
          </table:table-cell>
          <table:table-cell office:value-type="string" office:string-value="Austin, TX">
            <text:p>Austin, TX</text:p>
          </table:table-cell>
          <table:table-cell office:value-type="string" office:string-value="Condominium">
            <text:p>Condominium</text:p>
          </table:table-cell>
          <table:table-cell office:value-type="string" office:string-value="3,700,000">
            <text:p>3,700,000</text:p>
          </table:table-cell>
          <table:table-cell office:value-type="string" office:string-value="2500">
            <text:p>25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Hill Country Views, Rooftop, Gym">
            <text:p>Hill Country Views, Rooftop, Gym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Tranquil Hills Estate">
            <text:p>Tranquil Hills Estate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0,500,000">
            <text:p>10,500,000</text:p>
          </table:table-cell>
          <table:table-cell office:value-type="string" office:string-value="8000">
            <text:p>8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Private Pool, Gym, Spa">
            <text:p>Private Pool, Gym, Spa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pring Valley Villas">
            <text:p>Spring Valley Villas</text:p>
          </table:table-cell>
          <table:table-cell office:value-type="string" office:string-value="Carmel, CA">
            <text:p>Carmel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6,500,000">
            <text:p>6,500,000</text:p>
          </table:table-cell>
          <table:table-cell office:value-type="string" office:string-value="5000">
            <text:p>5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Ocean View, Vineyard, Pool">
            <text:p>Ocean View, Vineyard, Pool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Treetop Abodes">
            <text:p>Treetop Abodes</text:p>
          </table:table-cell>
          <table:table-cell office:value-type="string" office:string-value="Seattle, WA">
            <text:p>Seattle, WA</text:p>
          </table:table-cell>
          <table:table-cell office:value-type="string" office:string-value="Condominium">
            <text:p>Condominium</text:p>
          </table:table-cell>
          <table:table-cell office:value-type="string" office:string-value="4,900,000">
            <text:p>4,900,000</text:p>
          </table:table-cell>
          <table:table-cell office:value-type="string" office:string-value="2600">
            <text:p>26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Forest Views, Gym, Sauna">
            <text:p>Forest Views, Gym, Sauna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Artistic Residence">
            <text:p>Artistic Residence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Condominium">
            <text:p>Condominium</text:p>
          </table:table-cell>
          <table:table-cell office:value-type="string" office:string-value="2,500,000">
            <text:p>2,500,000</text:p>
          </table:table-cell>
          <table:table-cell office:value-type="string" office:string-value="2300">
            <text:p>23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ultural District, Rooftop, Pool">
            <text:p>Cultural District, Rooftop, Pool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Grand Lake Estates">
            <text:p>Grand Lake Estates</text:p>
          </table:table-cell>
          <table:table-cell office:value-type="string" office:string-value="Burlington, Ontario">
            <text:p>Burlington, Ontari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,600,000">
            <text:p>1,600,000</text:p>
          </table:table-cell>
          <table:table-cell office:value-type="string" office:string-value="3000">
            <text:p>30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Lakefront, Spa, Nature Trails">
            <text:p>Lakefront, Spa, Nature Trail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Luxury Living on The Lake">
            <text:p>Luxury Living on The Lake</text:p>
          </table:table-cell>
          <table:table-cell office:value-type="string" office:string-value="Mahone Bay, Canada">
            <text:p>Mahone Bay, Canad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200,000">
            <text:p>3,2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Waterfront, Golf Course, Pool">
            <text:p>Waterfront, Golf Course, Pool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Sunny Skies Residences">
            <text:p>Sunny Skies Residences</text:p>
          </table:table-cell>
          <table:table-cell office:value-type="string" office:string-value="Phoenix, AZ">
            <text:p>Phoenix, AZ</text:p>
          </table:table-cell>
          <table:table-cell office:value-type="string" office:string-value="Condominium">
            <text:p>Condominium</text:p>
          </table:table-cell>
          <table:table-cell office:value-type="string" office:string-value="2,700,000">
            <text:p>2,700,000</text:p>
          </table:table-cell>
          <table:table-cell office:value-type="string" office:string-value="2600">
            <text:p>26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Urban Living, Rooftop, Fitness Center">
            <text:p>Urban Living, Rooftop, Fitness Center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Amalfi Coast Villas">
            <text:p>Amalfi Coast Villas</text:p>
          </table:table-cell>
          <table:table-cell office:value-type="string" office:string-value="Italy">
            <text:p>Italy</text:p>
          </table:table-cell>
          <table:table-cell office:value-type="string" office:string-value="Villa">
            <text:p>Villa</text:p>
          </table:table-cell>
          <table:table-cell office:value-type="string" office:string-value="15,000,000">
            <text:p>15,000,000</text:p>
          </table:table-cell>
          <table:table-cell office:value-type="string" office:string-value="6000">
            <text:p>6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Coastal View, Infinity Pool, Spa">
            <text:p>Coastal View, Infinity Pool, Spa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Urban Grace Residences">
            <text:p>Urban Grace Residences</text:p>
          </table:table-cell>
          <table:table-cell office:value-type="string" office:string-value="Mumbai, India">
            <text:p>Mumbai, India</text:p>
          </table:table-cell>
          <table:table-cell office:value-type="string" office:string-value="Condominium">
            <text:p>Condominium</text:p>
          </table:table-cell>
          <table:table-cell office:value-type="string" office:string-value="5,000,000">
            <text:p>5,0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Cultural Area, Gym, Rooftop">
            <text:p>Cultural Area, Gym, Rooftop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unnyvale Luxury Home">
            <text:p>Sunnyvale Luxury Home</text:p>
          </table:table-cell>
          <table:table-cell office:value-type="string" office:string-value="Santa Clara, CA">
            <text:p>Santa Clara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300,000">
            <text:p>4,300,000</text:p>
          </table:table-cell>
          <table:table-cell office:value-type="string" office:string-value="3400">
            <text:p>34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Private Pool, Patio, Garden">
            <text:p>Private Pool, Patio, Garden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Traditional Elegance">
            <text:p>Traditional Elegance</text:p>
          </table:table-cell>
          <table:table-cell office:value-type="string" office:string-value="Willamsburg, VA">
            <text:p>Willamsburg, V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3,750,000">
            <text:p>3,750,000</text:p>
          </table:table-cell>
          <table:table-cell office:value-type="string" office:string-value="4000">
            <text:p>4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Historic Area, Large Yard, Pool">
            <text:p>Historic Area, Large Yard, Pool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Extravaganza Villas">
            <text:p>Extravaganza Villas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2,500,000">
            <text:p>12,500,000</text:p>
          </table:table-cell>
          <table:table-cell office:value-type="string" office:string-value="7500">
            <text:p>75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office:string-value="Pool, Spa, Service Quarters">
            <text:p>Pool, Spa, Service Quarters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Comfortable Urban Living">
            <text:p>Comfortable Urban Living</text:p>
          </table:table-cell>
          <table:table-cell office:value-type="string" office:string-value="London, UK">
            <text:p>London, UK</text:p>
          </table:table-cell>
          <table:table-cell office:value-type="string" office:string-value="Condominium">
            <text:p>Condominium</text:p>
          </table:table-cell>
          <table:table-cell office:value-type="string" office:string-value="5,900,000">
            <text:p>5,900,000</text:p>
          </table:table-cell>
          <table:table-cell office:value-type="string" office:string-value="2800">
            <text:p>28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entral Access, Gym, Rooftop">
            <text:p>Central Access, Gym, Rooftop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Coastal Hideaway">
            <text:p>Coastal Hideaway</text:p>
          </table:table-cell>
          <table:table-cell office:value-type="string" office:string-value="Hilton Head, SC">
            <text:p>Hilton Head, S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8,500,000">
            <text:p>8,500,000</text:p>
          </table:table-cell>
          <table:table-cell office:value-type="string" office:string-value="5000">
            <text:p>5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Beachfront, Pool, Spa">
            <text:p>Beachfront, Pool, Spa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Dream Live Residences">
            <text:p>Dream Live Residences</text:p>
          </table:table-cell>
          <table:table-cell office:value-type="string" office:string-value="Capetown, South Africa">
            <text:p>Capetown, South Africa</text:p>
          </table:table-cell>
          <table:table-cell office:value-type="string" office:string-value="Condominium">
            <text:p>Condominium</text:p>
          </table:table-cell>
          <table:table-cell office:value-type="string" office:string-value="4,800,000">
            <text:p>4,8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Mountain View, Spa, Gym">
            <text:p>Mountain View, Spa, Gym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Royal Gardens">
            <text:p>Royal Gardens</text:p>
          </table:table-cell>
          <table:table-cell office:value-type="string" office:string-value="Wales, UK">
            <text:p>Wales, UK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6,000,000">
            <text:p>16,000,000</text:p>
          </table:table-cell>
          <table:table-cell office:value-type="string" office:string-value="8000">
            <text:p>80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 office:string-value="Landscaped Grounds, Pool, Spa">
            <text:p>Landscaped Grounds, Pool, Spa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Classic Charm">
            <text:p>Classic Charm</text:p>
          </table:table-cell>
          <table:table-cell office:value-type="string" office:string-value="Charlottesville, VA">
            <text:p>Charlottesville, V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200,000">
            <text:p>5,200,000</text:p>
          </table:table-cell>
          <table:table-cell office:value-type="string" office:string-value="4600">
            <text:p>46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Historic Home, Private Garden, Pool">
            <text:p>Historic Home, Private Garden, Pool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Cobblestone Villas">
            <text:p>Cobblestone Villas</text:p>
          </table:table-cell>
          <table:table-cell office:value-type="string" office:string-value="Amelia Island, FL">
            <text:p>Amelia Island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3,400,000">
            <text:p>3,400,000</text:p>
          </table:table-cell>
          <table:table-cell office:value-type="string" office:string-value="2900">
            <text:p>29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Beach Access, Gym, Rooftop">
            <text:p>Beach Access, Gym, Rooftop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Élégance Residences">
            <text:p>Élégance Residences</text:p>
          </table:table-cell>
          <table:table-cell office:value-type="string" office:string-value="Montreal, QC">
            <text:p>Montreal, QC</text:p>
          </table:table-cell>
          <table:table-cell office:value-type="string" office:string-value="Condominium">
            <text:p>Condominium</text:p>
          </table:table-cell>
          <table:table-cell office:value-type="string" office:string-value="2,800,000">
            <text:p>2,800,000</text:p>
          </table:table-cell>
          <table:table-cell office:value-type="string" office:string-value="2300">
            <text:p>23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ity Access, Rooftop, Pool">
            <text:p>City Access, Rooftop, Pool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Majestic Mountain Homes">
            <text:p>Majestic Mountain Homes</text:p>
          </table:table-cell>
          <table:table-cell office:value-type="string" office:string-value="Breckenridge, CO">
            <text:p>Breckenridge, CO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5,200,000">
            <text:p>15,200,000</text:p>
          </table:table-cell>
          <table:table-cell office:value-type="string" office:string-value="6500">
            <text:p>65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office:string-value="Mountain Views, Spa, Hot Tub">
            <text:p>Mountain Views, Spa, Hot Tub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Modern Estate Living">
            <text:p>Modern Estate Living</text:p>
          </table:table-cell>
          <table:table-cell office:value-type="string" office:string-value="Beverly Hills, CA">
            <text:p>Beverly Hills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10,000,000">
            <text:p>10,000,000</text:p>
          </table:table-cell>
          <table:table-cell office:value-type="string" office:string-value="7000">
            <text:p>7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Infinity Pool, Gym, Home Theater">
            <text:p>Infinity Pool, Gym, Home Theater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Prestige Place">
            <text:p>Prestige Place</text:p>
          </table:table-cell>
          <table:table-cell office:value-type="string" office:string-value="Geneva, Switzerland">
            <text:p>Geneva, Switzerland</text:p>
          </table:table-cell>
          <table:table-cell office:value-type="string" office:string-value="Condominium">
            <text:p>Condominium</text:p>
          </table:table-cell>
          <table:table-cell office:value-type="string" office:string-value="8,500,000">
            <text:p>8,500,000</text:p>
          </table:table-cell>
          <table:table-cell office:value-type="string" office:string-value="3400">
            <text:p>34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Lake Views, Gym, Rooftop">
            <text:p>Lake Views, Gym, Rooftop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Vibrant Urban Condos">
            <text:p>Vibrant Urban Condos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Condominium">
            <text:p>Condominium</text:p>
          </table:table-cell>
          <table:table-cell office:value-type="string" office:string-value="4,000,000">
            <text:p>4,000,000</text:p>
          </table:table-cell>
          <table:table-cell office:value-type="string" office:string-value="2600">
            <text:p>26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ultural District, Spa, Rooftop">
            <text:p>Cultural District, Spa, Rooftop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Sky Residences">
            <text:p>Sky Residences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Condominium">
            <text:p>Condominium</text:p>
          </table:table-cell>
          <table:table-cell office:value-type="string" office:string-value="18,000,000">
            <text:p>18,000,000</text:p>
          </table:table-cell>
          <table:table-cell office:value-type="string" office:string-value="4000">
            <text:p>4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Panoramic Views, Spa, Gym">
            <text:p>Panoramic Views, Spa, Gym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Urban Comfort">
            <text:p>Urban Comfort</text:p>
          </table:table-cell>
          <table:table-cell office:value-type="string" office:string-value="Dublin, Ireland">
            <text:p>Dublin, Ireland</text:p>
          </table:table-cell>
          <table:table-cell office:value-type="string" office:string-value="Condominium">
            <text:p>Condominium</text:p>
          </table:table-cell>
          <table:table-cell office:value-type="string" office:string-value="3,600,000">
            <text:p>3,600,000</text:p>
          </table:table-cell>
          <table:table-cell office:value-type="string" office:string-value="2200">
            <text:p>220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City Center, Rooftop, Fitness Center">
            <text:p>City Center, Rooftop, Fitness Center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The Pearl Residences">
            <text:p>The Pearl Residences</text:p>
          </table:table-cell>
          <table:table-cell office:value-type="string" office:string-value="Nassau, Bahamas">
            <text:p>Nassau, Bahamas</text:p>
          </table:table-cell>
          <table:table-cell office:value-type="string" office:string-value="Villa">
            <text:p>Villa</text:p>
          </table:table-cell>
          <table:table-cell office:value-type="string" office:string-value="10,200,000">
            <text:p>10,200,000</text:p>
          </table:table-cell>
          <table:table-cell office:value-type="string" office:string-value="6000">
            <text:p>60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Beachfront, Infinity Pool, Spa">
            <text:p>Beachfront, Infinity Pool, Spa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Charming Coastal Home">
            <text:p>Charming Coastal Home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4,400,000">
            <text:p>4,400,000</text:p>
          </table:table-cell>
          <table:table-cell office:value-type="string" office:string-value="3700">
            <text:p>37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Beach Access, Pool, Outdoor Kitchen">
            <text:p>Beach Access, Pool, Outdoor Kitchen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Heritage Suites">
            <text:p>Heritage Suites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Condominium">
            <text:p>Condominium</text:p>
          </table:table-cell>
          <table:table-cell office:value-type="string" office:string-value="3,800,000">
            <text:p>3,800,000</text:p>
          </table:table-cell>
          <table:table-cell office:value-type="string" office:string-value="3000">
            <text:p>30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Historic District, Pool, Rooftop">
            <text:p>Historic District, Pool, Rooftop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Bayside Retreat">
            <text:p>Bayside Retreat</text:p>
          </table:table-cell>
          <table:table-cell office:value-type="string" office:string-value="Monterey, CA">
            <text:p>Monterey, C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9,500,000">
            <text:p>9,500,000</text:p>
          </table:table-cell>
          <table:table-cell office:value-type="string" office:string-value="5800">
            <text:p>58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Oceanfront, Spa, Infinity Pool">
            <text:p>Oceanfront, Spa, Infinity Pool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Contemporary Oasis">
            <text:p>Contemporary Oasis</text:p>
          </table:table-cell>
          <table:table-cell office:value-type="string" office:string-value="Phoenix, AZ">
            <text:p>Phoenix, AZ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600,000">
            <text:p>5,600,000</text:p>
          </table:table-cell>
          <table:table-cell office:value-type="string" office:string-value="4000">
            <text:p>4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Desert Views, Gym, Pool">
            <text:p>Desert Views, Gym, Pool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Urban Sanctuary">
            <text:p>Urban Sanctuary</text:p>
          </table:table-cell>
          <table:table-cell office:value-type="string" office:string-value="Houston, TX">
            <text:p>Houston, TX</text:p>
          </table:table-cell>
          <table:table-cell office:value-type="string" office:string-value="Condominium">
            <text:p>Condominium</text:p>
          </table:table-cell>
          <table:table-cell office:value-type="string" office:string-value="2,200,000">
            <text:p>2,200,000</text:p>
          </table:table-cell>
          <table:table-cell office:value-type="string" office:string-value="1800">
            <text:p>18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 office:string-value="Cultural Area, Rooftop, Fitness Center">
            <text:p>Cultural Area, Rooftop, Fitness Center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Integrated Luxury Living">
            <text:p>Integrated Luxury Living</text:p>
          </table:table-cell>
          <table:table-cell office:value-type="string" office:string-value="Zürich, Switzerland">
            <text:p>Zürich, Switzerland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8,300,000">
            <text:p>8,300,000</text:p>
          </table:table-cell>
          <table:table-cell office:value-type="string" office:string-value="5000">
            <text:p>500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Central Location, Garden, Pool">
            <text:p>Central Location, Garden, Pool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Elegant Coastline">
            <text:p>Elegant Coastline</text:p>
          </table:table-cell>
          <table:table-cell office:value-type="string" office:string-value="Mount Pleasant, SC">
            <text:p>Mount Pleasant, SC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7,200,000">
            <text:p>7,200,000</text:p>
          </table:table-cell>
          <table:table-cell office:value-type="string" office:string-value="4000">
            <text:p>40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Oceanfront, Spa, Pool">
            <text:p>Oceanfront, Spa, Pool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Apogee Class Apartments">
            <text:p>Apogee Class Apartments</text:p>
          </table:table-cell>
          <table:table-cell office:value-type="string" office:string-value="Palm Beach, FL">
            <text:p>Palm Beach, FL</text:p>
          </table:table-cell>
          <table:table-cell office:value-type="string" office:string-value="Condominium">
            <text:p>Condominium</text:p>
          </table:table-cell>
          <table:table-cell office:value-type="string" office:string-value="30,000,000">
            <text:p>30,000,000</text:p>
          </table:table-cell>
          <table:table-cell office:value-type="string" office:string-value="7000">
            <text:p>70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Ocean Views, Pool, Concierge">
            <text:p>Ocean Views, Pool, Concierge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Vibrant Lifestyle">
            <text:p>Vibrant Lifestyle</text:p>
          </table:table-cell>
          <table:table-cell office:value-type="string" office:string-value="Toronto, ON">
            <text:p>Toronto, ON</text:p>
          </table:table-cell>
          <table:table-cell office:value-type="string" office:string-value="Condominium">
            <text:p>Condominium</text:p>
          </table:table-cell>
          <table:table-cell office:value-type="string" office:string-value="3,800,000">
            <text:p>3,800,000</text:p>
          </table:table-cell>
          <table:table-cell office:value-type="string" office:string-value="2500">
            <text:p>25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ultural District, Rooftop, Gym">
            <text:p>Cultural District, Rooftop, Gym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Acre by The Sea">
            <text:p>Acre by The Sea</text:p>
          </table:table-cell>
          <table:table-cell office:value-type="string" office:string-value="Halifax, Canada">
            <text:p>Halifax, Canada</text:p>
          </table:table-cell>
          <table:table-cell office:value-type="string" office:string-value="Single-family Home">
            <text:p>Single-family Home</text:p>
          </table:table-cell>
          <table:table-cell office:value-type="string" office:string-value="5,000,000">
            <text:p>5,000,000</text:p>
          </table:table-cell>
          <table:table-cell office:value-type="string" office:string-value="3500">
            <text:p>35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Ocean Views, Garden, Pool">
            <text:p>Ocean Views, Garden, Poo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