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System Name">
            <text:p>System Name</text:p>
          </table:table-cell>
          <table:table-cell table:style-name="pd1" office:value-type="string" office:string-value="Description">
            <text:p>Description</text:p>
          </table:table-cell>
          <table:table-cell table:style-name="pd1" office:value-type="string" office:string-value="Points Earned">
            <text:p>Points Earned</text:p>
          </table:table-cell>
          <table:table-cell table:style-name="pd1" office:value-type="string" office:string-value="Badge Name">
            <text:p>Badge Name</text:p>
          </table:table-cell>
          <table:table-cell table:style-name="pd1" office:value-type="string" office:string-value="Badge Description">
            <text:p>Badge Description</text:p>
          </table:table-cell>
          <table:table-cell table:style-name="pd1" office:value-type="string" office:string-value="Category">
            <text:p>Category</text:p>
          </table:table-cell>
          <table:table-cell table:style-name="pd1" office:value-type="string" office:string-value="Level Required">
            <text:p>Level Required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Fitness Tracker">
            <text:p>Fitness Tracker</text:p>
          </table:table-cell>
          <table:table-cell office:value-type="string" office:string-value="Earn points for daily step goals">
            <text:p>Earn points for daily step goals</text:p>
          </table:table-cell>
          <table:table-cell office:value-type="float" office:value="10">
            <text:p>10</text:p>
          </table:table-cell>
          <table:table-cell office:value-type="string" office:string-value="Step Master">
            <text:p>Step Master</text:p>
          </table:table-cell>
          <table:table-cell office:value-type="string" office:string-value="Achieve 10,000 steps in a day">
            <text:p>Achieve 10,000 steps in a day</text:p>
          </table:table-cell>
          <table:table-cell office:value-type="string" office:string-value="Fitness">
            <text:p>Fitness</text:p>
          </table:table-cell>
          <table:table-cell office:value-type="string" office:string-value="Bronze">
            <text:p>Bronze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Gamified Learning">
            <text:p>Gamified Learning</text:p>
          </table:table-cell>
          <table:table-cell office:value-type="string" office:string-value="Points for completing educational modules">
            <text:p>Points for completing educational modules</text:p>
          </table:table-cell>
          <table:table-cell office:value-type="float" office:value="50">
            <text:p>50</text:p>
          </table:table-cell>
          <table:table-cell office:value-type="string" office:string-value="Knowledge Seeker">
            <text:p>Knowledge Seeker</text:p>
          </table:table-cell>
          <table:table-cell office:value-type="string" office:string-value="Complete 5 modules">
            <text:p>Complete 5 modules</text:p>
          </table:table-cell>
          <table:table-cell office:value-type="string" office:string-value="Education">
            <text:p>Education</text:p>
          </table:table-cell>
          <table:table-cell office:value-type="string" office:string-value="Silver">
            <text:p>Silver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Social Media Engagement">
            <text:p>Social Media Engagement</text:p>
          </table:table-cell>
          <table:table-cell office:value-type="string" office:string-value="Earn points for likes and shares">
            <text:p>Earn points for likes and shares</text:p>
          </table:table-cell>
          <table:table-cell office:value-type="float" office:value="5">
            <text:p>5</text:p>
          </table:table-cell>
          <table:table-cell office:value-type="string" office:string-value="Social Butterfly">
            <text:p>Social Butterfly</text:p>
          </table:table-cell>
          <table:table-cell office:value-type="string" office:string-value="Get 100 likes on posts">
            <text:p>Get 100 likes on posts</text:p>
          </table:table-cell>
          <table:table-cell office:value-type="string" office:string-value="Community">
            <text:p>Community</text:p>
          </table:table-cell>
          <table:table-cell office:value-type="string" office:string-value="Gold">
            <text:p>Gold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Online Quiz Platform">
            <text:p>Online Quiz Platform</text:p>
          </table:table-cell>
          <table:table-cell office:value-type="string" office:string-value="Points for answering quiz questions correctly">
            <text:p>Points for answering quiz questions correctly</text:p>
          </table:table-cell>
          <table:table-cell office:value-type="float" office:value="20">
            <text:p>20</text:p>
          </table:table-cell>
          <table:table-cell office:value-type="string" office:string-value="Quiz Whiz">
            <text:p>Quiz Whiz</text:p>
          </table:table-cell>
          <table:table-cell office:value-type="string" office:string-value="Answer 10 questions correctly">
            <text:p>Answer 10 questions correctly</text:p>
          </table:table-cell>
          <table:table-cell office:value-type="string" office:string-value="Education">
            <text:p>Education</text:p>
          </table:table-cell>
          <table:table-cell office:value-type="string" office:string-value="Bronze">
            <text:p>Bronze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Customer Loyalty Program">
            <text:p>Customer Loyalty Program</text:p>
          </table:table-cell>
          <table:table-cell office:value-type="string" office:string-value="Points for every purchase made">
            <text:p>Points for every purchase made</text:p>
          </table:table-cell>
          <table:table-cell office:value-type="float" office:value="1">
            <text:p>1</text:p>
          </table:table-cell>
          <table:table-cell office:value-type="string" office:string-value="Loyal Customer">
            <text:p>Loyal Customer</text:p>
          </table:table-cell>
          <table:table-cell office:value-type="string" office:string-value="Make 10 purchases">
            <text:p>Make 10 purchases</text:p>
          </table:table-cell>
          <table:table-cell office:value-type="string" office:string-value="Commerce">
            <text:p>Commerce</text:p>
          </table:table-cell>
          <table:table-cell office:value-type="string" office:string-value="Silver">
            <text:p>Silver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Employee Recognition Program">
            <text:p>Employee Recognition Program</text:p>
          </table:table-cell>
          <table:table-cell office:value-type="string" office:string-value="Earn points for peer recognition">
            <text:p>Earn points for peer recognition</text:p>
          </table:table-cell>
          <table:table-cell office:value-type="float" office:value="10">
            <text:p>10</text:p>
          </table:table-cell>
          <table:table-cell office:value-type="string" office:string-value="Team Player">
            <text:p>Team Player</text:p>
          </table:table-cell>
          <table:table-cell office:value-type="string" office:string-value="Get recognized by peers 5 times">
            <text:p>Get recognized by peers 5 times</text:p>
          </table:table-cell>
          <table:table-cell office:value-type="string" office:string-value="Workplace">
            <text:p>Workplace</text:p>
          </table:table-cell>
          <table:table-cell office:value-type="string" office:string-value="Gold">
            <text:p>Gold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Travel App">
            <text:p>Travel App</text:p>
          </table:table-cell>
          <table:table-cell office:value-type="string" office:string-value="Earn points for trips booked through app">
            <text:p>Earn points for trips booked through app</text:p>
          </table:table-cell>
          <table:table-cell office:value-type="float" office:value="100">
            <text:p>100</text:p>
          </table:table-cell>
          <table:table-cell office:value-type="string" office:string-value="Traveler">
            <text:p>Traveler</text:p>
          </table:table-cell>
          <table:table-cell office:value-type="string" office:string-value="Book 5 trips through the app">
            <text:p>Book 5 trips through the app</text:p>
          </table:table-cell>
          <table:table-cell office:value-type="string" office:string-value="Travel">
            <text:p>Travel</text:p>
          </table:table-cell>
          <table:table-cell office:value-type="string" office:string-value="Platinum">
            <text:p>Platinum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Reading Challenge">
            <text:p>Reading Challenge</text:p>
          </table:table-cell>
          <table:table-cell office:value-type="string" office:string-value="Points for books read in a month">
            <text:p>Points for books read in a month</text:p>
          </table:table-cell>
          <table:table-cell office:value-type="float" office:value="100">
            <text:p>100</text:p>
          </table:table-cell>
          <table:table-cell office:value-type="string" office:string-value="Bookworm">
            <text:p>Bookworm</text:p>
          </table:table-cell>
          <table:table-cell office:value-type="string" office:string-value="Read 5 books in a month">
            <text:p>Read 5 books in a month</text:p>
          </table:table-cell>
          <table:table-cell office:value-type="string" office:string-value="Literature">
            <text:p>Literature</text:p>
          </table:table-cell>
          <table:table-cell office:value-type="string" office:string-value="Silver">
            <text:p>Silver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Cooking Class">
            <text:p>Cooking Class</text:p>
          </table:table-cell>
          <table:table-cell office:value-type="string" office:string-value="Points for completing cooking challenges">
            <text:p>Points for completing cooking challenges</text:p>
          </table:table-cell>
          <table:table-cell office:value-type="float" office:value="25">
            <text:p>25</text:p>
          </table:table-cell>
          <table:table-cell office:value-type="string" office:string-value="Chef in the Making">
            <text:p>Chef in the Making</text:p>
          </table:table-cell>
          <table:table-cell office:value-type="string" office:string-value="Complete 3 cooking challenges">
            <text:p>Complete 3 cooking challenges</text:p>
          </table:table-cell>
          <table:table-cell office:value-type="string" office:string-value="Lifestyle">
            <text:p>Lifestyle</text:p>
          </table:table-cell>
          <table:table-cell office:value-type="string" office:string-value="Bronze">
            <text:p>Bronze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Volunteer Service">
            <text:p>Volunteer Service</text:p>
          </table:table-cell>
          <table:table-cell office:value-type="string" office:string-value="Points for hours volunteered">
            <text:p>Points for hours volunteered</text:p>
          </table:table-cell>
          <table:table-cell office:value-type="float" office:value="15">
            <text:p>15</text:p>
          </table:table-cell>
          <table:table-cell office:value-type="string" office:string-value="Community Helper">
            <text:p>Community Helper</text:p>
          </table:table-cell>
          <table:table-cell office:value-type="string" office:string-value="Volunteer for 10 hours">
            <text:p>Volunteer for 10 hours</text:p>
          </table:table-cell>
          <table:table-cell office:value-type="string" office:string-value="Community">
            <text:p>Community</text:p>
          </table:table-cell>
          <table:table-cell office:value-type="string" office:string-value="Gold">
            <text:p>Gold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Fitness App">
            <text:p>Fitness App</text:p>
          </table:table-cell>
          <table:table-cell office:value-type="string" office:string-value="Challenge friends and earn points for completing workouts">
            <text:p>Challenge friends and earn points for completing workouts</text:p>
          </table:table-cell>
          <table:table-cell office:value-type="float" office:value="30">
            <text:p>30</text:p>
          </table:table-cell>
          <table:table-cell office:value-type="string" office:string-value="Workout Warrior">
            <text:p>Workout Warrior</text:p>
          </table:table-cell>
          <table:table-cell office:value-type="string" office:string-value="Complete 10 workouts with friends">
            <text:p>Complete 10 workouts with friends</text:p>
          </table:table-cell>
          <table:table-cell office:value-type="string" office:string-value="Fitness">
            <text:p>Fitness</text:p>
          </table:table-cell>
          <table:table-cell office:value-type="string" office:string-value="Platinum">
            <text:p>Platinum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Gaming Platform">
            <text:p>Gaming Platform</text:p>
          </table:table-cell>
          <table:table-cell office:value-type="string" office:string-value="Earn points for in-game achievements">
            <text:p>Earn points for in-game achievements</text:p>
          </table:table-cell>
          <table:table-cell office:value-type="float" office:value="10">
            <text:p>10</text:p>
          </table:table-cell>
          <table:table-cell office:value-type="string" office:string-value="Achiever">
            <text:p>Achiever</text:p>
          </table:table-cell>
          <table:table-cell office:value-type="string" office:string-value="Earn 100 in-game achievements">
            <text:p>Earn 100 in-game achievements</text:p>
          </table:table-cell>
          <table:table-cell office:value-type="string" office:string-value="Gaming">
            <text:p>Gaming</text:p>
          </table:table-cell>
          <table:table-cell office:value-type="string" office:string-value="Silver">
            <text:p>Silver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Home Improvement App">
            <text:p>Home Improvement App</text:p>
          </table:table-cell>
          <table:table-cell office:value-type="string" office:string-value="Points for DIY project completions">
            <text:p>Points for DIY project completions</text:p>
          </table:table-cell>
          <table:table-cell office:value-type="float" office:value="50">
            <text:p>50</text:p>
          </table:table-cell>
          <table:table-cell office:value-type="string" office:string-value="DIY Master">
            <text:p>DIY Master</text:p>
          </table:table-cell>
          <table:table-cell office:value-type="string" office:string-value="Complete 3 home improvement projects">
            <text:p>Complete 3 home improvement projects</text:p>
          </table:table-cell>
          <table:table-cell office:value-type="string" office:string-value="Lifestyle">
            <text:p>Lifestyle</text:p>
          </table:table-cell>
          <table:table-cell office:value-type="string" office:string-value="Bronze">
            <text:p>Bronze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Language Learning">
            <text:p>Language Learning</text:p>
          </table:table-cell>
          <table:table-cell office:value-type="string" office:string-value="Earn points for daily practice">
            <text:p>Earn points for daily practice</text:p>
          </table:table-cell>
          <table:table-cell office:value-type="float" office:value="20">
            <text:p>20</text:p>
          </table:table-cell>
          <table:table-cell office:value-type="string" office:string-value="Linguist">
            <text:p>Linguist</text:p>
          </table:table-cell>
          <table:table-cell office:value-type="string" office:string-value="Practice speaking for 15 days">
            <text:p>Practice speaking for 15 days</text:p>
          </table:table-cell>
          <table:table-cell office:value-type="string" office:string-value="Education">
            <text:p>Education</text:p>
          </table:table-cell>
          <table:table-cell office:value-type="string" office:string-value="Gold">
            <text:p>Gold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Pet Care App">
            <text:p>Pet Care App</text:p>
          </table:table-cell>
          <table:table-cell office:value-type="string" office:string-value="Points for pet care activities completed">
            <text:p>Points for pet care activities completed</text:p>
          </table:table-cell>
          <table:table-cell office:value-type="float" office:value="10">
            <text:p>10</text:p>
          </table:table-cell>
          <table:table-cell office:value-type="string" office:string-value="Pet Lover">
            <text:p>Pet Lover</text:p>
          </table:table-cell>
          <table:table-cell office:value-type="string" office:string-value="Take care of a pet for 30 days">
            <text:p>Take care of a pet for 30 days</text:p>
          </table:table-cell>
          <table:table-cell office:value-type="string" office:string-value="Lifestyle">
            <text:p>Lifestyle</text:p>
          </table:table-cell>
          <table:table-cell office:value-type="string" office:string-value="Silver">
            <text:p>Silver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Photography Contest">
            <text:p>Photography Contest</text:p>
          </table:table-cell>
          <table:table-cell office:value-type="string" office:string-value="Points for submitting photos">
            <text:p>Points for submitting photos</text:p>
          </table:table-cell>
          <table:table-cell office:value-type="float" office:value="100">
            <text:p>100</text:p>
          </table:table-cell>
          <table:table-cell office:value-type="string" office:string-value="Photographer">
            <text:p>Photographer</text:p>
          </table:table-cell>
          <table:table-cell office:value-type="string" office:string-value="Submit 10 photos to contests">
            <text:p>Submit 10 photos to contests</text:p>
          </table:table-cell>
          <table:table-cell office:value-type="string" office:string-value="Hobby">
            <text:p>Hobby</text:p>
          </table:table-cell>
          <table:table-cell office:value-type="string" office:string-value="Gold">
            <text:p>Gold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Gardening Journal">
            <text:p>Gardening Journal</text:p>
          </table:table-cell>
          <table:table-cell office:value-type="string" office:string-value="Points for garden activities">
            <text:p>Points for garden activities</text:p>
          </table:table-cell>
          <table:table-cell office:value-type="float" office:value="5">
            <text:p>5</text:p>
          </table:table-cell>
          <table:table-cell office:value-type="string" office:string-value="Green Thumb">
            <text:p>Green Thumb</text:p>
          </table:table-cell>
          <table:table-cell office:value-type="string" office:string-value="Manage a garden for 3 months">
            <text:p>Manage a garden for 3 months</text:p>
          </table:table-cell>
          <table:table-cell office:value-type="string" office:string-value="Lifestyle">
            <text:p>Lifestyle</text:p>
          </table:table-cell>
          <table:table-cell office:value-type="string" office:string-value="Bronze">
            <text:p>Bronze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Music Streaming Service">
            <text:p>Music Streaming Service</text:p>
          </table:table-cell>
          <table:table-cell office:value-type="string" office:string-value="Earn points for listening to different genres">
            <text:p>Earn points for listening to different genres</text:p>
          </table:table-cell>
          <table:table-cell office:value-type="float" office:value="1">
            <text:p>1</text:p>
          </table:table-cell>
          <table:table-cell office:value-type="string" office:string-value="Music Explorer">
            <text:p>Music Explorer</text:p>
          </table:table-cell>
          <table:table-cell office:value-type="string" office:string-value="Listen to 20 different tracks">
            <text:p>Listen to 20 different tracks</text:p>
          </table:table-cell>
          <table:table-cell office:value-type="string" office:string-value="Entertainment">
            <text:p>Entertainment</text:p>
          </table:table-cell>
          <table:table-cell office:value-type="string" office:string-value="Silver">
            <text:p>Silver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Sustainability Challenge">
            <text:p>Sustainability Challenge</text:p>
          </table:table-cell>
          <table:table-cell office:value-type="string" office:string-value="Points for eco-friendly actions taken">
            <text:p>Points for eco-friendly actions taken</text:p>
          </table:table-cell>
          <table:table-cell office:value-type="float" office:value="20">
            <text:p>20</text:p>
          </table:table-cell>
          <table:table-cell office:value-type="string" office:string-value="Eco Warrior">
            <text:p>Eco Warrior</text:p>
          </table:table-cell>
          <table:table-cell office:value-type="string" office:string-value="Complete 5 eco-friendly tasks">
            <text:p>Complete 5 eco-friendly tasks</text:p>
          </table:table-cell>
          <table:table-cell office:value-type="string" office:string-value="Environmental">
            <text:p>Environmental</text:p>
          </table:table-cell>
          <table:table-cell office:value-type="string" office:string-value="Gold">
            <text:p>Gold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Recipe Sharing Platform">
            <text:p>Recipe Sharing Platform</text:p>
          </table:table-cell>
          <table:table-cell office:value-type="string" office:string-value="Points for submitting recipes">
            <text:p>Points for submitting recipes</text:p>
          </table:table-cell>
          <table:table-cell office:value-type="float" office:value="15">
            <text:p>15</text:p>
          </table:table-cell>
          <table:table-cell office:value-type="string" office:string-value="Culinary Creator">
            <text:p>Culinary Creator</text:p>
          </table:table-cell>
          <table:table-cell office:value-type="string" office:string-value="Submit 10 recipes">
            <text:p>Submit 10 recipes</text:p>
          </table:table-cell>
          <table:table-cell office:value-type="string" office:string-value="Lifestyle">
            <text:p>Lifestyle</text:p>
          </table:table-cell>
          <table:table-cell office:value-type="string" office:string-value="Bronze">
            <text:p>Bronze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Fashion App">
            <text:p>Fashion App</text:p>
          </table:table-cell>
          <table:table-cell office:value-type="string" office:string-value="Earn points for trying on outfits">
            <text:p>Earn points for trying on outfits</text:p>
          </table:table-cell>
          <table:table-cell office:value-type="float" office:value="5">
            <text:p>5</text:p>
          </table:table-cell>
          <table:table-cell office:value-type="string" office:string-value="Fashionista">
            <text:p>Fashionista</text:p>
          </table:table-cell>
          <table:table-cell office:value-type="string" office:string-value="Try on 20 outfits">
            <text:p>Try on 20 outfits</text:p>
          </table:table-cell>
          <table:table-cell office:value-type="string" office:string-value="Fashion">
            <text:p>Fashion</text:p>
          </table:table-cell>
          <table:table-cell office:value-type="string" office:string-value="Silver">
            <text:p>Silver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Personal Finance App">
            <text:p>Personal Finance App</text:p>
          </table:table-cell>
          <table:table-cell office:value-type="string" office:string-value="Earn points for budgeting">
            <text:p>Earn points for budgeting</text:p>
          </table:table-cell>
          <table:table-cell office:value-type="float" office:value="10">
            <text:p>10</text:p>
          </table:table-cell>
          <table:table-cell office:value-type="string" office:string-value="Saver">
            <text:p>Saver</text:p>
          </table:table-cell>
          <table:table-cell office:value-type="string" office:string-value="Stick to a budget for 3 months">
            <text:p>Stick to a budget for 3 months</text:p>
          </table:table-cell>
          <table:table-cell office:value-type="string" office:string-value="Finance">
            <text:p>Finance</text:p>
          </table:table-cell>
          <table:table-cell office:value-type="string" office:string-value="Gold">
            <text:p>Gold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Fitness Challenge">
            <text:p>Fitness Challenge</text:p>
          </table:table-cell>
          <table:table-cell office:value-type="string" office:string-value="Points for competing in challenges">
            <text:p>Points for competing in challenges</text:p>
          </table:table-cell>
          <table:table-cell office:value-type="float" office:value="40">
            <text:p>40</text:p>
          </table:table-cell>
          <table:table-cell office:value-type="string" office:string-value="Champion">
            <text:p>Champion</text:p>
          </table:table-cell>
          <table:table-cell office:value-type="string" office:string-value="Win 5 fitness challenges">
            <text:p>Win 5 fitness challenges</text:p>
          </table:table-cell>
          <table:table-cell office:value-type="string" office:string-value="Fitness">
            <text:p>Fitness</text:p>
          </table:table-cell>
          <table:table-cell office:value-type="string" office:string-value="Platinum">
            <text:p>Platinum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Book Club">
            <text:p>Book Club</text:p>
          </table:table-cell>
          <table:table-cell office:value-type="string" office:string-value="Points for attending meetings">
            <text:p>Points for attending meetings</text:p>
          </table:table-cell>
          <table:table-cell office:value-type="float" office:value="10">
            <text:p>10</text:p>
          </table:table-cell>
          <table:table-cell office:value-type="string" office:string-value="Avid Reader">
            <text:p>Avid Reader</text:p>
          </table:table-cell>
          <table:table-cell office:value-type="string" office:string-value="Attend 10 book club meetings">
            <text:p>Attend 10 book club meetings</text:p>
          </table:table-cell>
          <table:table-cell office:value-type="string" office:string-value="Literature">
            <text:p>Literature</text:p>
          </table:table-cell>
          <table:table-cell office:value-type="string" office:string-value="Silver">
            <text:p>Silver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Cooking Competition">
            <text:p>Cooking Competition</text:p>
          </table:table-cell>
          <table:table-cell office:value-type="string" office:string-value="Points for winning contests">
            <text:p>Points for winning contests</text:p>
          </table:table-cell>
          <table:table-cell office:value-type="float" office:value="200">
            <text:p>200</text:p>
          </table:table-cell>
          <table:table-cell office:value-type="string" office:string-value="Top Chef">
            <text:p>Top Chef</text:p>
          </table:table-cell>
          <table:table-cell office:value-type="string" office:string-value="Win a cooking competition">
            <text:p>Win a cooking competition</text:p>
          </table:table-cell>
          <table:table-cell office:value-type="string" office:string-value="Lifestyle">
            <text:p>Lifestyle</text:p>
          </table:table-cell>
          <table:table-cell office:value-type="string" office:string-value="Gold">
            <text:p>Gold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Travel Review App">
            <text:p>Travel Review App</text:p>
          </table:table-cell>
          <table:table-cell office:value-type="string" office:string-value="Points for writing reviews">
            <text:p>Points for writing reviews</text:p>
          </table:table-cell>
          <table:table-cell office:value-type="float" office:value="15">
            <text:p>15</text:p>
          </table:table-cell>
          <table:table-cell office:value-type="string" office:string-value="Travel Critic">
            <text:p>Travel Critic</text:p>
          </table:table-cell>
          <table:table-cell office:value-type="string" office:string-value="Write 10 travel reviews">
            <text:p>Write 10 travel reviews</text:p>
          </table:table-cell>
          <table:table-cell office:value-type="string" office:string-value="Travel">
            <text:p>Travel</text:p>
          </table:table-cell>
          <table:table-cell office:value-type="string" office:string-value="Silver">
            <text:p>Silver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Online Learning Platform">
            <text:p>Online Learning Platform</text:p>
          </table:table-cell>
          <table:table-cell office:value-type="string" office:string-value="Points for course completions">
            <text:p>Points for course completions</text:p>
          </table:table-cell>
          <table:table-cell office:value-type="float" office:value="100">
            <text:p>100</text:p>
          </table:table-cell>
          <table:table-cell office:value-type="string" office:string-value="Course Completer">
            <text:p>Course Completer</text:p>
          </table:table-cell>
          <table:table-cell office:value-type="string" office:string-value="Complete 10 courses">
            <text:p>Complete 10 courses</text:p>
          </table:table-cell>
          <table:table-cell office:value-type="string" office:string-value="Education">
            <text:p>Education</text:p>
          </table:table-cell>
          <table:table-cell office:value-type="string" office:string-value="Platinum">
            <text:p>Platinum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Wellness Program">
            <text:p>Wellness Program</text:p>
          </table:table-cell>
          <table:table-cell office:value-type="string" office:string-value="Earn points for attending wellness sessions">
            <text:p>Earn points for attending wellness sessions</text:p>
          </table:table-cell>
          <table:table-cell office:value-type="float" office:value="25">
            <text:p>25</text:p>
          </table:table-cell>
          <table:table-cell office:value-type="string" office:string-value="Wellness Advocate">
            <text:p>Wellness Advocate</text:p>
          </table:table-cell>
          <table:table-cell office:value-type="string" office:string-value="Attend 5 sessions">
            <text:p>Attend 5 sessions</text:p>
          </table:table-cell>
          <table:table-cell office:value-type="string" office:string-value="Health">
            <text:p>Health</text:p>
          </table:table-cell>
          <table:table-cell office:value-type="string" office:string-value="Gold">
            <text:p>Gold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Family Game Night">
            <text:p>Family Game Night</text:p>
          </table:table-cell>
          <table:table-cell office:value-type="string" office:string-value="Points for playing games with family">
            <text:p>Points for playing games with family</text:p>
          </table:table-cell>
          <table:table-cell office:value-type="float" office:value="15">
            <text:p>15</text:p>
          </table:table-cell>
          <table:table-cell office:value-type="string" office:string-value="Game Master">
            <text:p>Game Master</text:p>
          </table:table-cell>
          <table:table-cell office:value-type="string" office:string-value="Complete 10 family game nights">
            <text:p>Complete 10 family game nights</text:p>
          </table:table-cell>
          <table:table-cell office:value-type="string" office:string-value="Family">
            <text:p>Family</text:p>
          </table:table-cell>
          <table:table-cell office:value-type="string" office:string-value="Bronze">
            <text:p>Bronze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Photography Challenge">
            <text:p>Photography Challenge</text:p>
          </table:table-cell>
          <table:table-cell office:value-type="string" office:string-value="Points for different themes">
            <text:p>Points for different themes</text:p>
          </table:table-cell>
          <table:table-cell office:value-type="float" office:value="50">
            <text:p>50</text:p>
          </table:table-cell>
          <table:table-cell office:value-type="string" office:string-value="Creative Lens">
            <text:p>Creative Lens</text:p>
          </table:table-cell>
          <table:table-cell office:value-type="string" office:string-value="Complete photo challenges for 5 themes">
            <text:p>Complete photo challenges for 5 themes</text:p>
          </table:table-cell>
          <table:table-cell office:value-type="string" office:string-value="Hobby">
            <text:p>Hobby</text:p>
          </table:table-cell>
          <table:table-cell office:value-type="string" office:string-value="Silver">
            <text:p>Silver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Sports App">
            <text:p>Sports App</text:p>
          </table:table-cell>
          <table:table-cell office:value-type="string" office:string-value="Points for fitness tracking and competitions">
            <text:p>Points for fitness tracking and competitions</text:p>
          </table:table-cell>
          <table:table-cell office:value-type="float" office:value="30">
            <text:p>30</text:p>
          </table:table-cell>
          <table:table-cell office:value-type="string" office:string-value="Athlete">
            <text:p>Athlete</text:p>
          </table:table-cell>
          <table:table-cell office:value-type="string" office:string-value="Track fitness for 30 days">
            <text:p>Track fitness for 30 days</text:p>
          </table:table-cell>
          <table:table-cell office:value-type="string" office:string-value="Fitness">
            <text:p>Fitness</text:p>
          </table:table-cell>
          <table:table-cell office:value-type="string" office:string-value="Gold">
            <text:p>Gold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Mindfulness App">
            <text:p>Mindfulness App</text:p>
          </table:table-cell>
          <table:table-cell office:value-type="string" office:string-value="Earn points for daily mindfulness practices">
            <text:p>Earn points for daily mindfulness practices</text:p>
          </table:table-cell>
          <table:table-cell office:value-type="float" office:value="15">
            <text:p>15</text:p>
          </table:table-cell>
          <table:table-cell office:value-type="string" office:string-value="Zen Master">
            <text:p>Zen Master</text:p>
          </table:table-cell>
          <table:table-cell office:value-type="string" office:string-value="Practice mindfulness for 30 days">
            <text:p>Practice mindfulness for 30 days</text:p>
          </table:table-cell>
          <table:table-cell office:value-type="string" office:string-value="Wellness">
            <text:p>Wellness</text:p>
          </table:table-cell>
          <table:table-cell office:value-type="string" office:string-value="Silver">
            <text:p>Silver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Charity Fundraiser">
            <text:p>Charity Fundraiser</text:p>
          </table:table-cell>
          <table:table-cell office:value-type="string" office:string-value="Points for raising funds">
            <text:p>Points for raising funds</text:p>
          </table:table-cell>
          <table:table-cell office:value-type="float" office:value="100">
            <text:p>100</text:p>
          </table:table-cell>
          <table:table-cell office:value-type="string" office:string-value="Philanthropist">
            <text:p>Philanthropist</text:p>
          </table:table-cell>
          <table:table-cell office:value-type="string" office:string-value="Raise $500 for a cause">
            <text:p>Raise $500 for a cause</text:p>
          </table:table-cell>
          <table:table-cell office:value-type="string" office:string-value="Community">
            <text:p>Community</text:p>
          </table:table-cell>
          <table:table-cell office:value-type="string" office:string-value="Gold">
            <text:p>Gold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Outdoor Adventure">
            <text:p>Outdoor Adventure</text:p>
          </table:table-cell>
          <table:table-cell office:value-type="string" office:string-value="Points for outdoor activities completed">
            <text:p>Points for outdoor activities completed</text:p>
          </table:table-cell>
          <table:table-cell office:value-type="float" office:value="25">
            <text:p>25</text:p>
          </table:table-cell>
          <table:table-cell office:value-type="string" office:string-value="Nature Explorer">
            <text:p>Nature Explorer</text:p>
          </table:table-cell>
          <table:table-cell office:value-type="string" office:string-value="Complete 5 outdoor activities">
            <text:p>Complete 5 outdoor activities</text:p>
          </table:table-cell>
          <table:table-cell office:value-type="string" office:string-value="Lifestyle">
            <text:p>Lifestyle</text:p>
          </table:table-cell>
          <table:table-cell office:value-type="string" office:string-value="Bronze">
            <text:p>Bronze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Online Debate Platform">
            <text:p>Online Debate Platform</text:p>
          </table:table-cell>
          <table:table-cell office:value-type="string" office:string-value="Points for participating in debates">
            <text:p>Points for participating in debates</text:p>
          </table:table-cell>
          <table:table-cell office:value-type="float" office:value="20">
            <text:p>20</text:p>
          </table:table-cell>
          <table:table-cell office:value-type="string" office:string-value="Debate Champion">
            <text:p>Debate Champion</text:p>
          </table:table-cell>
          <table:table-cell office:value-type="string" office:string-value="Participate in 5 debates">
            <text:p>Participate in 5 debates</text:p>
          </table:table-cell>
          <table:table-cell office:value-type="string" office:string-value="Education">
            <text:p>Education</text:p>
          </table:table-cell>
          <table:table-cell office:value-type="string" office:string-value="Silver">
            <text:p>Silver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Competitive Gaming">
            <text:p>Competitive Gaming</text:p>
          </table:table-cell>
          <table:table-cell office:value-type="string" office:string-value="Points for winning matches">
            <text:p>Points for winning matches</text:p>
          </table:table-cell>
          <table:table-cell office:value-type="float" office:value="30">
            <text:p>30</text:p>
          </table:table-cell>
          <table:table-cell office:value-type="string" office:string-value="Master Gamer">
            <text:p>Master Gamer</text:p>
          </table:table-cell>
          <table:table-cell office:value-type="string" office:string-value="Achieve 50 match wins">
            <text:p>Achieve 50 match wins</text:p>
          </table:table-cell>
          <table:table-cell office:value-type="string" office:string-value="Gaming">
            <text:p>Gaming</text:p>
          </table:table-cell>
          <table:table-cell office:value-type="string" office:string-value="Platinum">
            <text:p>Platinum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Community Clean-up">
            <text:p>Community Clean-up</text:p>
          </table:table-cell>
          <table:table-cell office:value-type="string" office:string-value="Points for participating in activities">
            <text:p>Points for participating in activities</text:p>
          </table:table-cell>
          <table:table-cell office:value-type="float" office:value="10">
            <text:p>10</text:p>
          </table:table-cell>
          <table:table-cell office:value-type="string" office:string-value="Cleanup Hero">
            <text:p>Cleanup Hero</text:p>
          </table:table-cell>
          <table:table-cell office:value-type="string" office:string-value="Participate in 5 clean-up events">
            <text:p>Participate in 5 clean-up events</text:p>
          </table:table-cell>
          <table:table-cell office:value-type="string" office:string-value="Community">
            <text:p>Community</text:p>
          </table:table-cell>
          <table:table-cell office:value-type="string" office:string-value="Gold">
            <text:p>Gold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Healthy Eating Program">
            <text:p>Healthy Eating Program</text:p>
          </table:table-cell>
          <table:table-cell office:value-type="string" office:string-value="Points for tracking meals">
            <text:p>Points for tracking meals</text:p>
          </table:table-cell>
          <table:table-cell office:value-type="float" office:value="1">
            <text:p>1</text:p>
          </table:table-cell>
          <table:table-cell office:value-type="string" office:string-value="Nutrition Enthusiast">
            <text:p>Nutrition Enthusiast</text:p>
          </table:table-cell>
          <table:table-cell office:value-type="string" office:string-value="Log meals for 30 days">
            <text:p>Log meals for 30 days</text:p>
          </table:table-cell>
          <table:table-cell office:value-type="string" office:string-value="Health">
            <text:p>Health</text:p>
          </table:table-cell>
          <table:table-cell office:value-type="string" office:string-value="Silver">
            <text:p>Silver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Virtual Art Gallery">
            <text:p>Virtual Art Gallery</text:p>
          </table:table-cell>
          <table:table-cell office:value-type="string" office:string-value="Earn points for submitting artwork">
            <text:p>Earn points for submitting artwork</text:p>
          </table:table-cell>
          <table:table-cell office:value-type="float" office:value="200">
            <text:p>200</text:p>
          </table:table-cell>
          <table:table-cell office:value-type="string" office:string-value="Artisan">
            <text:p>Artisan</text:p>
          </table:table-cell>
          <table:table-cell office:value-type="string" office:string-value="Submit 10 pieces of art">
            <text:p>Submit 10 pieces of art</text:p>
          </table:table-cell>
          <table:table-cell office:value-type="string" office:string-value="Hobby">
            <text:p>Hobby</text:p>
          </table:table-cell>
          <table:table-cell office:value-type="string" office:string-value="Gold">
            <text:p>Gold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Digital Marketing Course">
            <text:p>Digital Marketing Course</text:p>
          </table:table-cell>
          <table:table-cell office:value-type="string" office:string-value="Points for module completions">
            <text:p>Points for module completions</text:p>
          </table:table-cell>
          <table:table-cell office:value-type="float" office:value="75">
            <text:p>75</text:p>
          </table:table-cell>
          <table:table-cell office:value-type="string" office:string-value="Marketing Maven">
            <text:p>Marketing Maven</text:p>
          </table:table-cell>
          <table:table-cell office:value-type="string" office:string-value="Complete 4 modules">
            <text:p>Complete 4 modules</text:p>
          </table:table-cell>
          <table:table-cell office:value-type="string" office:string-value="Education">
            <text:p>Education</text:p>
          </table:table-cell>
          <table:table-cell office:value-type="string" office:string-value="Silver">
            <text:p>Silver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Sports Team Fan Club">
            <text:p>Sports Team Fan Club</text:p>
          </table:table-cell>
          <table:table-cell office:value-type="string" office:string-value="Earn points for attending games">
            <text:p>Earn points for attending games</text:p>
          </table:table-cell>
          <table:table-cell office:value-type="float" office:value="10">
            <text:p>10</text:p>
          </table:table-cell>
          <table:table-cell office:value-type="string" office:string-value="Super Fan">
            <text:p>Super Fan</text:p>
          </table:table-cell>
          <table:table-cell office:value-type="string" office:string-value="Attend 10 games">
            <text:p>Attend 10 games</text:p>
          </table:table-cell>
          <table:table-cell office:value-type="string" office:string-value="Community">
            <text:p>Community</text:p>
          </table:table-cell>
          <table:table-cell office:value-type="string" office:string-value="Gold">
            <text:p>Gold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Home Workout Sessions">
            <text:p>Home Workout Sessions</text:p>
          </table:table-cell>
          <table:table-cell office:value-type="string" office:string-value="Points for maintaining a workout schedule">
            <text:p>Points for maintaining a workout schedule</text:p>
          </table:table-cell>
          <table:table-cell office:value-type="float" office:value="20">
            <text:p>20</text:p>
          </table:table-cell>
          <table:table-cell office:value-type="string" office:string-value="Fitness Committer">
            <text:p>Fitness Committer</text:p>
          </table:table-cell>
          <table:table-cell office:value-type="string" office:string-value="Complete workouts for 30 days">
            <text:p>Complete workouts for 30 days</text:p>
          </table:table-cell>
          <table:table-cell office:value-type="string" office:string-value="Fitness">
            <text:p>Fitness</text:p>
          </table:table-cell>
          <table:table-cell office:value-type="string" office:string-value="Silver">
            <text:p>Silver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Online Survey Participation">
            <text:p>Online Survey Participation</text:p>
          </table:table-cell>
          <table:table-cell office:value-type="string" office:string-value="Points for completing surveys">
            <text:p>Points for completing surveys</text:p>
          </table:table-cell>
          <table:table-cell office:value-type="float" office:value="5">
            <text:p>5</text:p>
          </table:table-cell>
          <table:table-cell office:value-type="string" office:string-value="Survey Taker">
            <text:p>Survey Taker</text:p>
          </table:table-cell>
          <table:table-cell office:value-type="string" office:string-value="Complete 10 surveys">
            <text:p>Complete 10 surveys</text:p>
          </table:table-cell>
          <table:table-cell office:value-type="string" office:string-value="MarketResearch">
            <text:p>MarketResearch</text:p>
          </table:table-cell>
          <table:table-cell office:value-type="string" office:string-value="Bronze">
            <text:p>Bronze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Data Entry Challenges">
            <text:p>Data Entry Challenges</text:p>
          </table:table-cell>
          <table:table-cell office:value-type="string" office:string-value="Earn points for tasks completed">
            <text:p>Earn points for tasks completed</text:p>
          </table:table-cell>
          <table:table-cell office:value-type="float" office:value="15">
            <text:p>15</text:p>
          </table:table-cell>
          <table:table-cell office:value-type="string" office:string-value="Data Wizard">
            <text:p>Data Wizard</text:p>
          </table:table-cell>
          <table:table-cell office:value-type="string" office:string-value="Finish 50 data entry tasks">
            <text:p>Finish 50 data entry tasks</text:p>
          </table:table-cell>
          <table:table-cell office:value-type="string" office:string-value="Workplace">
            <text:p>Workplace</text:p>
          </table:table-cell>
          <table:table-cell office:value-type="string" office:string-value="Gold">
            <text:p>Gold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Music Creation">
            <text:p>Music Creation</text:p>
          </table:table-cell>
          <table:table-cell office:value-type="string" office:string-value="Points for creating songs">
            <text:p>Points for creating songs</text:p>
          </table:table-cell>
          <table:table-cell office:value-type="float" office:value="50">
            <text:p>50</text:p>
          </table:table-cell>
          <table:table-cell office:value-type="string" office:string-value="Music Producer">
            <text:p>Music Producer</text:p>
          </table:table-cell>
          <table:table-cell office:value-type="string" office:string-value="Create 3 original songs">
            <text:p>Create 3 original songs</text:p>
          </table:table-cell>
          <table:table-cell office:value-type="string" office:string-value="Entertainment">
            <text:p>Entertainment</text:p>
          </table:table-cell>
          <table:table-cell office:value-type="string" office:string-value="Silver">
            <text:p>Silver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Wellness Retreat">
            <text:p>Wellness Retreat</text:p>
          </table:table-cell>
          <table:table-cell office:value-type="string" office:string-value="Earn points for wellness activities">
            <text:p>Earn points for wellness activities</text:p>
          </table:table-cell>
          <table:table-cell office:value-type="float" office:value="100">
            <text:p>100</text:p>
          </table:table-cell>
          <table:table-cell office:value-type="string" office:string-value="Retreat Goer">
            <text:p>Retreat Goer</text:p>
          </table:table-cell>
          <table:table-cell office:value-type="string" office:string-value="Attend 1 wellness retreat">
            <text:p>Attend 1 wellness retreat</text:p>
          </table:table-cell>
          <table:table-cell office:value-type="string" office:string-value="Health">
            <text:p>Health</text:p>
          </table:table-cell>
          <table:table-cell office:value-type="string" office:string-value="Gold">
            <text:p>Gold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Eco-Friendly Home">
            <text:p>Eco-Friendly Home</text:p>
          </table:table-cell>
          <table:table-cell office:value-type="string" office:string-value="Points for sustainable practices">
            <text:p>Points for sustainable practices</text:p>
          </table:table-cell>
          <table:table-cell office:value-type="float" office:value="25">
            <text:p>25</text:p>
          </table:table-cell>
          <table:table-cell office:value-type="string" office:string-value="Eco Home Advocate">
            <text:p>Eco Home Advocate</text:p>
          </table:table-cell>
          <table:table-cell office:value-type="string" office:string-value="Implement 5 sustainable changes">
            <text:p>Implement 5 sustainable changes</text:p>
          </table:table-cell>
          <table:table-cell office:value-type="string" office:string-value="Environmental">
            <text:p>Environmental</text:p>
          </table:table-cell>
          <table:table-cell office:value-type="string" office:string-value="Platinum">
            <text:p>Platinum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Startup Incubator">
            <text:p>Startup Incubator</text:p>
          </table:table-cell>
          <table:table-cell office:value-type="string" office:string-value="Points for mentorship sessions">
            <text:p>Points for mentorship sessions</text:p>
          </table:table-cell>
          <table:table-cell office:value-type="float" office:value="50">
            <text:p>50</text:p>
          </table:table-cell>
          <table:table-cell office:value-type="string" office:string-value="Startup Mentor">
            <text:p>Startup Mentor</text:p>
          </table:table-cell>
          <table:table-cell office:value-type="string" office:string-value="Complete 10 mentorship sessions">
            <text:p>Complete 10 mentorship sessions</text:p>
          </table:table-cell>
          <table:table-cell office:value-type="string" office:string-value="Business">
            <text:p>Business</text:p>
          </table:table-cell>
          <table:table-cell office:value-type="string" office:string-value="Silver">
            <text:p>Silver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Family Fitness Challenge">
            <text:p>Family Fitness Challenge</text:p>
          </table:table-cell>
          <table:table-cell office:value-type="string" office:string-value="Earn points for family workouts">
            <text:p>Earn points for family workouts</text:p>
          </table:table-cell>
          <table:table-cell office:value-type="float" office:value="10">
            <text:p>10</text:p>
          </table:table-cell>
          <table:table-cell office:value-type="string" office:string-value="Fit Family">
            <text:p>Fit Family</text:p>
          </table:table-cell>
          <table:table-cell office:value-type="string" office:string-value="Complete 5 family workouts">
            <text:p>Complete 5 family workouts</text:p>
          </table:table-cell>
          <table:table-cell office:value-type="string" office:string-value="Family">
            <text:p>Family</text:p>
          </table:table-cell>
          <table:table-cell office:value-type="string" office:string-value="Bronze">
            <text:p>Bronze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Yoga Classes">
            <text:p>Yoga Classes</text:p>
          </table:table-cell>
          <table:table-cell office:value-type="string" office:string-value="Points for attending classes">
            <text:p>Points for attending classes</text:p>
          </table:table-cell>
          <table:table-cell office:value-type="float" office:value="15">
            <text:p>15</text:p>
          </table:table-cell>
          <table:table-cell office:value-type="string" office:string-value="Yoga Enthusiast">
            <text:p>Yoga Enthusiast</text:p>
          </table:table-cell>
          <table:table-cell office:value-type="string" office:string-value="Attend 10 yoga classes">
            <text:p>Attend 10 yoga classes</text:p>
          </table:table-cell>
          <table:table-cell office:value-type="string" office:string-value="Wellness">
            <text:p>Wellness</text:p>
          </table:table-cell>
          <table:table-cell office:value-type="string" office:string-value="Gold">
            <text:p>Gold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Environmental Awareness Program">
            <text:p>Environmental Awareness Program</text:p>
          </table:table-cell>
          <table:table-cell office:value-type="string" office:string-value="Earn points for participation">
            <text:p>Earn points for participation</text:p>
          </table:table-cell>
          <table:table-cell office:value-type="float" office:value="10">
            <text:p>10</text:p>
          </table:table-cell>
          <table:table-cell office:value-type="string" office:string-value="Eco Educator">
            <text:p>Eco Educator</text:p>
          </table:table-cell>
          <table:table-cell office:value-type="string" office:string-value="Participate in educational sessions">
            <text:p>Participate in educational sessions</text:p>
          </table:table-cell>
          <table:table-cell office:value-type="string" office:string-value="Environmental">
            <text:p>Environmental</text:p>
          </table:table-cell>
          <table:table-cell office:value-type="string" office:string-value="Silver">
            <text:p>Silver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Craft Fair">
            <text:p>Craft Fair</text:p>
          </table:table-cell>
          <table:table-cell office:value-type="string" office:string-value="Points for crafting and selling items">
            <text:p>Points for crafting and selling items</text:p>
          </table:table-cell>
          <table:table-cell office:value-type="float" office:value="50">
            <text:p>50</text:p>
          </table:table-cell>
          <table:table-cell office:value-type="string" office:string-value="Craft Master">
            <text:p>Craft Master</text:p>
          </table:table-cell>
          <table:table-cell office:value-type="string" office:string-value="Sell crafts at 5 events">
            <text:p>Sell crafts at 5 events</text:p>
          </table:table-cell>
          <table:table-cell office:value-type="string" office:string-value="Hobby">
            <text:p>Hobby</text:p>
          </table:table-cell>
          <table:table-cell office:value-type="string" office:string-value="Gold">
            <text:p>Gold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Course Feedback System">
            <text:p>Course Feedback System</text:p>
          </table:table-cell>
          <table:table-cell office:value-type="string" office:string-value="Points for providing feedback">
            <text:p>Points for providing feedback</text:p>
          </table:table-cell>
          <table:table-cell office:value-type="float" office:value="10">
            <text:p>10</text:p>
          </table:table-cell>
          <table:table-cell office:value-type="string" office:string-value="Feedback Giver">
            <text:p>Feedback Giver</text:p>
          </table:table-cell>
          <table:table-cell office:value-type="string" office:string-value="Give feedback on 20 courses">
            <text:p>Give feedback on 20 courses</text:p>
          </table:table-cell>
          <table:table-cell office:value-type="string" office:string-value="Education">
            <text:p>Education</text:p>
          </table:table-cell>
          <table:table-cell office:value-type="string" office:string-value="Silver">
            <text:p>Silver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Personal Development Challenge">
            <text:p>Personal Development Challenge</text:p>
          </table:table-cell>
          <table:table-cell office:value-type="string" office:string-value="Earn points for achieving goals">
            <text:p>Earn points for achieving goals</text:p>
          </table:table-cell>
          <table:table-cell office:value-type="float" office:value="100">
            <text:p>100</text:p>
          </table:table-cell>
          <table:table-cell office:value-type="string" office:string-value="Goal Digger">
            <text:p>Goal Digger</text:p>
          </table:table-cell>
          <table:table-cell office:value-type="string" office:string-value="Achieve 5 personal goals">
            <text:p>Achieve 5 personal goals</text:p>
          </table:table-cell>
          <table:table-cell office:value-type="string" office:string-value="SelfImprovement">
            <text:p>SelfImprovement</text:p>
          </table:table-cell>
          <table:table-cell office:value-type="string" office:string-value="Platinum">
            <text:p>Platinum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Trivia Night">
            <text:p>Trivia Night</text:p>
          </table:table-cell>
          <table:table-cell office:value-type="string" office:string-value="Points for participating in trivia events">
            <text:p>Points for participating in trivia events</text:p>
          </table:table-cell>
          <table:table-cell office:value-type="float" office:value="20">
            <text:p>20</text:p>
          </table:table-cell>
          <table:table-cell office:value-type="string" office:string-value="Trivia Buff">
            <text:p>Trivia Buff</text:p>
          </table:table-cell>
          <table:table-cell office:value-type="string" office:string-value="Participate in 10 trivia nights">
            <text:p>Participate in 10 trivia nights</text:p>
          </table:table-cell>
          <table:table-cell office:value-type="string" office:string-value="Entertainment">
            <text:p>Entertainment</text:p>
          </table:table-cell>
          <table:table-cell office:value-type="string" office:string-value="Silver">
            <text:p>Silver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Pet Training App">
            <text:p>Pet Training App</text:p>
          </table:table-cell>
          <table:table-cell office:value-type="string" office:string-value="Points for training sessions completed">
            <text:p>Points for training sessions completed</text:p>
          </table:table-cell>
          <table:table-cell office:value-type="float" office:value="15">
            <text:p>15</text:p>
          </table:table-cell>
          <table:table-cell office:value-type="string" office:string-value="Pet Trainer">
            <text:p>Pet Trainer</text:p>
          </table:table-cell>
          <table:table-cell office:value-type="string" office:string-value="Complete 10 training sessions">
            <text:p>Complete 10 training sessions</text:p>
          </table:table-cell>
          <table:table-cell office:value-type="string" office:string-value="Lifestyle">
            <text:p>Lifestyle</text:p>
          </table:table-cell>
          <table:table-cell office:value-type="string" office:string-value="Gold">
            <text:p>Gold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Community Theater">
            <text:p>Community Theater</text:p>
          </table:table-cell>
          <table:table-cell office:value-type="string" office:string-value="Points for attending performances">
            <text:p>Points for attending performances</text:p>
          </table:table-cell>
          <table:table-cell office:value-type="float" office:value="5">
            <text:p>5</text:p>
          </table:table-cell>
          <table:table-cell office:value-type="string" office:string-value="Arts Supporter">
            <text:p>Arts Supporter</text:p>
          </table:table-cell>
          <table:table-cell office:value-type="string" office:string-value="Attend 10 community theater shows">
            <text:p>Attend 10 community theater shows</text:p>
          </table:table-cell>
          <table:table-cell office:value-type="string" office:string-value="Community">
            <text:p>Community</text:p>
          </table:table-cell>
          <table:table-cell office:value-type="string" office:string-value="Silver">
            <text:p>Silver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Language Exchange">
            <text:p>Language Exchange</text:p>
          </table:table-cell>
          <table:table-cell office:value-type="string" office:string-value="Earn points for language practice">
            <text:p>Earn points for language practice</text:p>
          </table:table-cell>
          <table:table-cell office:value-type="float" office:value="10">
            <text:p>10</text:p>
          </table:table-cell>
          <table:table-cell office:value-type="string" office:string-value="Language Enthusiast">
            <text:p>Language Enthusiast</text:p>
          </table:table-cell>
          <table:table-cell office:value-type="string" office:string-value="Practice language for 15 days">
            <text:p>Practice language for 15 days</text:p>
          </table:table-cell>
          <table:table-cell office:value-type="string" office:string-value="Education">
            <text:p>Education</text:p>
          </table:table-cell>
          <table:table-cell office:value-type="string" office:string-value="Gold">
            <text:p>Gold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Health Challenge">
            <text:p>Health Challenge</text:p>
          </table:table-cell>
          <table:table-cell office:value-type="string" office:string-value="Points for tracking health metrics">
            <text:p>Points for tracking health metrics</text:p>
          </table:table-cell>
          <table:table-cell office:value-type="float" office:value="20">
            <text:p>20</text:p>
          </table:table-cell>
          <table:table-cell office:value-type="string" office:string-value="Health Record Keeper">
            <text:p>Health Record Keeper</text:p>
          </table:table-cell>
          <table:table-cell office:value-type="string" office:string-value="Track metrics for 30 days">
            <text:p>Track metrics for 30 days</text:p>
          </table:table-cell>
          <table:table-cell office:value-type="string" office:string-value="Health">
            <text:p>Health</text:p>
          </table:table-cell>
          <table:table-cell office:value-type="string" office:string-value="Silver">
            <text:p>Silver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Solo Travel Experience">
            <text:p>Solo Travel Experience</text:p>
          </table:table-cell>
          <table:table-cell office:value-type="string" office:string-value="Points for traveling alone">
            <text:p>Points for traveling alone</text:p>
          </table:table-cell>
          <table:table-cell office:value-type="float" office:value="100">
            <text:p>100</text:p>
          </table:table-cell>
          <table:table-cell office:value-type="string" office:string-value="Solo Adventurer">
            <text:p>Solo Adventurer</text:p>
          </table:table-cell>
          <table:table-cell office:value-type="string" office:string-value="Complete 5 solo trips">
            <text:p>Complete 5 solo trips</text:p>
          </table:table-cell>
          <table:table-cell office:value-type="string" office:string-value="Travel">
            <text:p>Travel</text:p>
          </table:table-cell>
          <table:table-cell office:value-type="string" office:string-value="Gold">
            <text:p>Gold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Fitness App Challenges">
            <text:p>Fitness App Challenges</text:p>
          </table:table-cell>
          <table:table-cell office:value-type="string" office:string-value="Earn points for daily challenges">
            <text:p>Earn points for daily challenges</text:p>
          </table:table-cell>
          <table:table-cell office:value-type="float" office:value="30">
            <text:p>30</text:p>
          </table:table-cell>
          <table:table-cell office:value-type="string" office:string-value="Challenge Champion">
            <text:p>Challenge Champion</text:p>
          </table:table-cell>
          <table:table-cell office:value-type="string" office:string-value="Complete 10 challenges in a month">
            <text:p>Complete 10 challenges in a month</text:p>
          </table:table-cell>
          <table:table-cell office:value-type="string" office:string-value="Fitness">
            <text:p>Fitness</text:p>
          </table:table-cell>
          <table:table-cell office:value-type="string" office:string-value="Platinum">
            <text:p>Platinum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Movie Review Club">
            <text:p>Movie Review Club</text:p>
          </table:table-cell>
          <table:table-cell office:value-type="string" office:string-value="Points for writing movie reviews">
            <text:p>Points for writing movie reviews</text:p>
          </table:table-cell>
          <table:table-cell office:value-type="float" office:value="15">
            <text:p>15</text:p>
          </table:table-cell>
          <table:table-cell office:value-type="string" office:string-value="Cinephile">
            <text:p>Cinephile</text:p>
          </table:table-cell>
          <table:table-cell office:value-type="string" office:string-value="Write 10 movie reviews">
            <text:p>Write 10 movie reviews</text:p>
          </table:table-cell>
          <table:table-cell office:value-type="string" office:string-value="Entertainment">
            <text:p>Entertainment</text:p>
          </table:table-cell>
          <table:table-cell office:value-type="string" office:string-value="Silver">
            <text:p>Silver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Volunteer Work">
            <text:p>Volunteer Work</text:p>
          </table:table-cell>
          <table:table-cell office:value-type="string" office:string-value="Points for hours volunteered">
            <text:p>Points for hours volunteered</text:p>
          </table:table-cell>
          <table:table-cell office:value-type="float" office:value="25">
            <text:p>25</text:p>
          </table:table-cell>
          <table:table-cell office:value-type="string" office:string-value="Community Leader">
            <text:p>Community Leader</text:p>
          </table:table-cell>
          <table:table-cell office:value-type="string" office:string-value="Volunteer for 40 hours">
            <text:p>Volunteer for 40 hours</text:p>
          </table:table-cell>
          <table:table-cell office:value-type="string" office:string-value="Community">
            <text:p>Community</text:p>
          </table:table-cell>
          <table:table-cell office:value-type="string" office:string-value="Gold">
            <text:p>Gold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Science Fair Participation">
            <text:p>Science Fair Participation</text:p>
          </table:table-cell>
          <table:table-cell office:value-type="string" office:string-value="Points for participating in fairs">
            <text:p>Points for participating in fairs</text:p>
          </table:table-cell>
          <table:table-cell office:value-type="float" office:value="200">
            <text:p>200</text:p>
          </table:table-cell>
          <table:table-cell office:value-type="string" office:string-value="Science Innovator">
            <text:p>Science Innovator</text:p>
          </table:table-cell>
          <table:table-cell office:value-type="string" office:string-value="Participate in 5 science fairs">
            <text:p>Participate in 5 science fairs</text:p>
          </table:table-cell>
          <table:table-cell office:value-type="string" office:string-value="Education">
            <text:p>Education</text:p>
          </table:table-cell>
          <table:table-cell office:value-type="string" office:string-value="Platinum">
            <text:p>Platinum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Cooking Workshops">
            <text:p>Cooking Workshops</text:p>
          </table:table-cell>
          <table:table-cell office:value-type="string" office:string-value="Earn points for attending workshops">
            <text:p>Earn points for attending workshops</text:p>
          </table:table-cell>
          <table:table-cell office:value-type="float" office:value="50">
            <text:p>50</text:p>
          </table:table-cell>
          <table:table-cell office:value-type="string" office:string-value="Culinary Expert">
            <text:p>Culinary Expert</text:p>
          </table:table-cell>
          <table:table-cell office:value-type="string" office:string-value="Attend 5 cooking workshops">
            <text:p>Attend 5 cooking workshops</text:p>
          </table:table-cell>
          <table:table-cell office:value-type="string" office:string-value="Lifestyle">
            <text:p>Lifestyle</text:p>
          </table:table-cell>
          <table:table-cell office:value-type="string" office:string-value="Gold">
            <text:p>Gold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Historic Landmark Visits">
            <text:p>Historic Landmark Visits</text:p>
          </table:table-cell>
          <table:table-cell office:value-type="string" office:string-value="Points for visiting landmarks">
            <text:p>Points for visiting landmarks</text:p>
          </table:table-cell>
          <table:table-cell office:value-type="float" office:value="10">
            <text:p>10</text:p>
          </table:table-cell>
          <table:table-cell office:value-type="string" office:string-value="History Buff">
            <text:p>History Buff</text:p>
          </table:table-cell>
          <table:table-cell office:value-type="string" office:string-value="Visit 10 historic landmarks">
            <text:p>Visit 10 historic landmarks</text:p>
          </table:table-cell>
          <table:table-cell office:value-type="string" office:string-value="Travel">
            <text:p>Travel</text:p>
          </table:table-cell>
          <table:table-cell office:value-type="string" office:string-value="Silver">
            <text:p>Silver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Cultural Festival Participation">
            <text:p>Cultural Festival Participation</text:p>
          </table:table-cell>
          <table:table-cell office:value-type="string" office:string-value="Points for attending festivals">
            <text:p>Points for attending festivals</text:p>
          </table:table-cell>
          <table:table-cell office:value-type="float" office:value="15">
            <text:p>15</text:p>
          </table:table-cell>
          <table:table-cell office:value-type="string" office:string-value="Cultural Aficionado">
            <text:p>Cultural Aficionado</text:p>
          </table:table-cell>
          <table:table-cell office:value-type="string" office:string-value="Attend 5 cultural festivals">
            <text:p>Attend 5 cultural festivals</text:p>
          </table:table-cell>
          <table:table-cell office:value-type="string" office:string-value="Community">
            <text:p>Community</text:p>
          </table:table-cell>
          <table:table-cell office:value-type="string" office:string-value="Gold">
            <text:p>Gold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Skill Development Courses">
            <text:p>Skill Development Courses</text:p>
          </table:table-cell>
          <table:table-cell office:value-type="string" office:string-value="Earn points for completing courses">
            <text:p>Earn points for completing courses</text:p>
          </table:table-cell>
          <table:table-cell office:value-type="float" office:value="75">
            <text:p>75</text:p>
          </table:table-cell>
          <table:table-cell office:value-type="string" office:string-value="Skill Builder">
            <text:p>Skill Builder</text:p>
          </table:table-cell>
          <table:table-cell office:value-type="string" office:string-value="Complete 3 skill development courses">
            <text:p>Complete 3 skill development courses</text:p>
          </table:table-cell>
          <table:table-cell office:value-type="string" office:string-value="Education">
            <text:p>Education</text:p>
          </table:table-cell>
          <table:table-cell office:value-type="string" office:string-value="Gold">
            <text:p>Gold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Outdoor Sports Membership">
            <text:p>Outdoor Sports Membership</text:p>
          </table:table-cell>
          <table:table-cell office:value-type="string" office:string-value="Points for attending events">
            <text:p>Points for attending events</text:p>
          </table:table-cell>
          <table:table-cell office:value-type="float" office:value="10">
            <text:p>10</text:p>
          </table:table-cell>
          <table:table-cell office:value-type="string" office:string-value="Sports Enthusiast">
            <text:p>Sports Enthusiast</text:p>
          </table:table-cell>
          <table:table-cell office:value-type="string" office:string-value="Attend 10 outdoor sports events">
            <text:p>Attend 10 outdoor sports events</text:p>
          </table:table-cell>
          <table:table-cell office:value-type="string" office:string-value="Community">
            <text:p>Community</text:p>
          </table:table-cell>
          <table:table-cell office:value-type="string" office:string-value="Silver">
            <text:p>Silver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Mindfulness Challenge">
            <text:p>Mindfulness Challenge</text:p>
          </table:table-cell>
          <table:table-cell office:value-type="string" office:string-value="Points for practicing daily mindfulness">
            <text:p>Points for practicing daily mindfulness</text:p>
          </table:table-cell>
          <table:table-cell office:value-type="float" office:value="25">
            <text:p>25</text:p>
          </table:table-cell>
          <table:table-cell office:value-type="string" office:string-value="Mindfulness Mentor">
            <text:p>Mindfulness Mentor</text:p>
          </table:table-cell>
          <table:table-cell office:value-type="string" office:string-value="Practice mindfulness for 15 consecutive days">
            <text:p>Practice mindfulness for 15 consecutive days</text:p>
          </table:table-cell>
          <table:table-cell office:value-type="string" office:string-value="Health">
            <text:p>Health</text:p>
          </table:table-cell>
          <table:table-cell office:value-type="string" office:string-value="Gold">
            <text:p>Gold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Photography Workshops">
            <text:p>Photography Workshops</text:p>
          </table:table-cell>
          <table:table-cell office:value-type="string" office:string-value="Earn points for skills learned">
            <text:p>Earn points for skills learned</text:p>
          </table:table-cell>
          <table:table-cell office:value-type="float" office:value="50">
            <text:p>50</text:p>
          </table:table-cell>
          <table:table-cell office:value-type="string" office:string-value="Perspective Shifter">
            <text:p>Perspective Shifter</text:p>
          </table:table-cell>
          <table:table-cell office:value-type="string" office:string-value="Attend 3 photography workshops">
            <text:p>Attend 3 photography workshops</text:p>
          </table:table-cell>
          <table:table-cell office:value-type="string" office:string-value="Hobby">
            <text:p>Hobby</text:p>
          </table:table-cell>
          <table:table-cell office:value-type="string" office:string-value="Silver">
            <text:p>Silver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string" office:string-value="Food Literacy Course">
            <text:p>Food Literacy Course</text:p>
          </table:table-cell>
          <table:table-cell office:value-type="string" office:string-value="Points for completing courses">
            <text:p>Points for completing courses</text:p>
          </table:table-cell>
          <table:table-cell office:value-type="float" office:value="100">
            <text:p>100</text:p>
          </table:table-cell>
          <table:table-cell office:value-type="string" office:string-value="Food Advocate">
            <text:p>Food Advocate</text:p>
          </table:table-cell>
          <table:table-cell office:value-type="string" office:string-value="Complete food literacy course">
            <text:p>Complete food literacy course</text:p>
          </table:table-cell>
          <table:table-cell office:value-type="string" office:string-value="Education">
            <text:p>Education</text:p>
          </table:table-cell>
          <table:table-cell office:value-type="string" office:string-value="Gold">
            <text:p>Gold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string" office:string-value="Family Reunion Events">
            <text:p>Family Reunion Events</text:p>
          </table:table-cell>
          <table:table-cell office:value-type="string" office:string-value="Points for organizing reunions">
            <text:p>Points for organizing reunions</text:p>
          </table:table-cell>
          <table:table-cell office:value-type="float" office:value="50">
            <text:p>50</text:p>
          </table:table-cell>
          <table:table-cell office:value-type="string" office:string-value="Family Organizer">
            <text:p>Family Organizer</text:p>
          </table:table-cell>
          <table:table-cell office:value-type="string" office:string-value="Organize 3 family reunions">
            <text:p>Organize 3 family reunions</text:p>
          </table:table-cell>
          <table:table-cell office:value-type="string" office:string-value="Family">
            <text:p>Family</text:p>
          </table:table-cell>
          <table:table-cell office:value-type="string" office:string-value="Silver">
            <text:p>Silver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string" office:string-value="Art Classes">
            <text:p>Art Classes</text:p>
          </table:table-cell>
          <table:table-cell office:value-type="string" office:string-value="Points for attending classes">
            <text:p>Points for attending classes</text:p>
          </table:table-cell>
          <table:table-cell office:value-type="float" office:value="30">
            <text:p>30</text:p>
          </table:table-cell>
          <table:table-cell office:value-type="string" office:string-value="Art Buff">
            <text:p>Art Buff</text:p>
          </table:table-cell>
          <table:table-cell office:value-type="string" office:string-value="Attend 5 art classes">
            <text:p>Attend 5 art classes</text:p>
          </table:table-cell>
          <table:table-cell office:value-type="string" office:string-value="Hobby">
            <text:p>Hobby</text:p>
          </table:table-cell>
          <table:table-cell office:value-type="string" office:string-value="Gold">
            <text:p>Gold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string" office:string-value="Tech Innovation Program">
            <text:p>Tech Innovation Program</text:p>
          </table:table-cell>
          <table:table-cell office:value-type="string" office:string-value="Points for mentoring tech startups">
            <text:p>Points for mentoring tech startups</text:p>
          </table:table-cell>
          <table:table-cell office:value-type="float" office:value="100">
            <text:p>100</text:p>
          </table:table-cell>
          <table:table-cell office:value-type="string" office:string-value="Tech Innovator">
            <text:p>Tech Innovator</text:p>
          </table:table-cell>
          <table:table-cell office:value-type="string" office:string-value="Mentor 3 startups">
            <text:p>Mentor 3 startups</text:p>
          </table:table-cell>
          <table:table-cell office:value-type="string" office:string-value="Business">
            <text:p>Business</text:p>
          </table:table-cell>
          <table:table-cell office:value-type="string" office:string-value="Platinum">
            <text:p>Platinum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string" office:string-value="Climate Change Awareness">
            <text:p>Climate Change Awareness</text:p>
          </table:table-cell>
          <table:table-cell office:value-type="string" office:string-value="Earn points for advocacy actions">
            <text:p>Earn points for advocacy actions</text:p>
          </table:table-cell>
          <table:table-cell office:value-type="float" office:value="15">
            <text:p>15</text:p>
          </table:table-cell>
          <table:table-cell office:value-type="string" office:string-value="Climate Advocate">
            <text:p>Climate Advocate</text:p>
          </table:table-cell>
          <table:table-cell office:value-type="string" office:string-value="Participate in 5 awareness campaigns">
            <text:p>Participate in 5 awareness campaigns</text:p>
          </table:table-cell>
          <table:table-cell office:value-type="string" office:string-value="Environmental">
            <text:p>Environmental</text:p>
          </table:table-cell>
          <table:table-cell office:value-type="string" office:string-value="Gold">
            <text:p>Gold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string" office:string-value="Social Responsibility Projects">
            <text:p>Social Responsibility Projects</text:p>
          </table:table-cell>
          <table:table-cell office:value-type="string" office:string-value="Points for completing projects">
            <text:p>Points for completing projects</text:p>
          </table:table-cell>
          <table:table-cell office:value-type="float" office:value="100">
            <text:p>100</text:p>
          </table:table-cell>
          <table:table-cell office:value-type="string" office:string-value="Social Change Maker">
            <text:p>Social Change Maker</text:p>
          </table:table-cell>
          <table:table-cell office:value-type="string" office:string-value="Complete 5 social responsibility projects">
            <text:p>Complete 5 social responsibility projects</text:p>
          </table:table-cell>
          <table:table-cell office:value-type="string" office:string-value="Community">
            <text:p>Community</text:p>
          </table:table-cell>
          <table:table-cell office:value-type="string" office:string-value="Platinum">
            <text:p>Platinum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string" office:string-value="Grocery Shopping Rewards">
            <text:p>Grocery Shopping Rewards</text:p>
          </table:table-cell>
          <table:table-cell office:value-type="string" office:string-value="Points for purchases made">
            <text:p>Points for purchases made</text:p>
          </table:table-cell>
          <table:table-cell office:value-type="float" office:value="1">
            <text:p>1</text:p>
          </table:table-cell>
          <table:table-cell office:value-type="string" office:string-value="Smart Shopper">
            <text:p>Smart Shopper</text:p>
          </table:table-cell>
          <table:table-cell office:value-type="string" office:string-value="Spend $100 to earn bonus points">
            <text:p>Spend $100 to earn bonus points</text:p>
          </table:table-cell>
          <table:table-cell office:value-type="string" office:string-value="Commerce">
            <text:p>Commerce</text:p>
          </table:table-cell>
          <table:table-cell office:value-type="string" office:string-value="Silver">
            <text:p>Silver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string" office:string-value="Nature Conservation Efforts">
            <text:p>Nature Conservation Efforts</text:p>
          </table:table-cell>
          <table:table-cell office:value-type="string" office:string-value="Earn points for participating in activities">
            <text:p>Earn points for participating in activities</text:p>
          </table:table-cell>
          <table:table-cell office:value-type="float" office:value="50">
            <text:p>50</text:p>
          </table:table-cell>
          <table:table-cell office:value-type="string" office:string-value="Nature Protector">
            <text:p>Nature Protector</text:p>
          </table:table-cell>
          <table:table-cell office:value-type="string" office:string-value="Engage in 5 conservation activities">
            <text:p>Engage in 5 conservation activities</text:p>
          </table:table-cell>
          <table:table-cell office:value-type="string" office:string-value="Environmental">
            <text:p>Environmental</text:p>
          </table:table-cell>
          <table:table-cell office:value-type="string" office:string-value="Gold">
            <text:p>Gold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string" office:string-value="Public Speaking Events">
            <text:p>Public Speaking Events</text:p>
          </table:table-cell>
          <table:table-cell office:value-type="string" office:string-value="Points for organizing or speaking">
            <text:p>Points for organizing or speaking</text:p>
          </table:table-cell>
          <table:table-cell office:value-type="float" office:value="30">
            <text:p>30</text:p>
          </table:table-cell>
          <table:table-cell office:value-type="string" office:string-value="Public Speaker">
            <text:p>Public Speaker</text:p>
          </table:table-cell>
          <table:table-cell office:value-type="string" office:string-value="Speak at 5 events">
            <text:p>Speak at 5 events</text:p>
          </table:table-cell>
          <table:table-cell office:value-type="string" office:string-value="Education">
            <text:p>Education</text:p>
          </table:table-cell>
          <table:table-cell office:value-type="string" office:string-value="Silver">
            <text:p>Silver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string" office:string-value="Dance Classes">
            <text:p>Dance Classes</text:p>
          </table:table-cell>
          <table:table-cell office:value-type="string" office:string-value="Points for attending classes">
            <text:p>Points for attending classes</text:p>
          </table:table-cell>
          <table:table-cell office:value-type="float" office:value="20">
            <text:p>20</text:p>
          </table:table-cell>
          <table:table-cell office:value-type="string" office:string-value="Dance Lover">
            <text:p>Dance Lover</text:p>
          </table:table-cell>
          <table:table-cell office:value-type="string" office:string-value="Complete 10 dance classes">
            <text:p>Complete 10 dance classes</text:p>
          </table:table-cell>
          <table:table-cell office:value-type="string" office:string-value="Hobby">
            <text:p>Hobby</text:p>
          </table:table-cell>
          <table:table-cell office:value-type="string" office:string-value="Gold">
            <text:p>Gold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string" office:string-value="Film Production Challenges">
            <text:p>Film Production Challenges</text:p>
          </table:table-cell>
          <table:table-cell office:value-type="string" office:string-value="Points for completing projects">
            <text:p>Points for completing projects</text:p>
          </table:table-cell>
          <table:table-cell office:value-type="float" office:value="200">
            <text:p>200</text:p>
          </table:table-cell>
          <table:table-cell office:value-type="string" office:string-value="Film Maker">
            <text:p>Film Maker</text:p>
          </table:table-cell>
          <table:table-cell office:value-type="string" office:string-value="Produce 3 short films">
            <text:p>Produce 3 short films</text:p>
          </table:table-cell>
          <table:table-cell office:value-type="string" office:string-value="Entertainment">
            <text:p>Entertainment</text:p>
          </table:table-cell>
          <table:table-cell office:value-type="string" office:string-value="Platinum">
            <text:p>Platinum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string" office:string-value="Online Games Participation">
            <text:p>Online Games Participation</text:p>
          </table:table-cell>
          <table:table-cell office:value-type="string" office:string-value="Points for playing online games">
            <text:p>Points for playing online games</text:p>
          </table:table-cell>
          <table:table-cell office:value-type="float" office:value="5">
            <text:p>5</text:p>
          </table:table-cell>
          <table:table-cell office:value-type="string" office:string-value="Gamer">
            <text:p>Gamer</text:p>
          </table:table-cell>
          <table:table-cell office:value-type="string" office:string-value="Play 50 games">
            <text:p>Play 50 games</text:p>
          </table:table-cell>
          <table:table-cell office:value-type="string" office:string-value="Gaming">
            <text:p>Gaming</text:p>
          </table:table-cell>
          <table:table-cell office:value-type="string" office:string-value="Silver">
            <text:p>Silver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string" office:string-value="Financial Literacy Workshops">
            <text:p>Financial Literacy Workshops</text:p>
          </table:table-cell>
          <table:table-cell office:value-type="string" office:string-value="Points for attending workshops">
            <text:p>Points for attending workshops</text:p>
          </table:table-cell>
          <table:table-cell office:value-type="float" office:value="100">
            <text:p>100</text:p>
          </table:table-cell>
          <table:table-cell office:value-type="string" office:string-value="Finance Guru">
            <text:p>Finance Guru</text:p>
          </table:table-cell>
          <table:table-cell office:value-type="string" office:string-value="Attend 5 financial workshops">
            <text:p>Attend 5 financial workshops</text:p>
          </table:table-cell>
          <table:table-cell office:value-type="string" office:string-value="Education">
            <text:p>Education</text:p>
          </table:table-cell>
          <table:table-cell office:value-type="string" office:string-value="Gold">
            <text:p>Gold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string" office:string-value="Home Renovation Challenges">
            <text:p>Home Renovation Challenges</text:p>
          </table:table-cell>
          <table:table-cell office:value-type="string" office:string-value="Points for completed projects">
            <text:p>Points for completed projects</text:p>
          </table:table-cell>
          <table:table-cell office:value-type="float" office:value="50">
            <text:p>50</text:p>
          </table:table-cell>
          <table:table-cell office:value-type="string" office:string-value="Renovation Expert">
            <text:p>Renovation Expert</text:p>
          </table:table-cell>
          <table:table-cell office:value-type="string" office:string-value="Complete 3 home renovations">
            <text:p>Complete 3 home renovations</text:p>
          </table:table-cell>
          <table:table-cell office:value-type="string" office:string-value="Lifestyle">
            <text:p>Lifestyle</text:p>
          </table:table-cell>
          <table:table-cell office:value-type="string" office:string-value="Silver">
            <text:p>Silver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string" office:string-value="Coding Challenges">
            <text:p>Coding Challenges</text:p>
          </table:table-cell>
          <table:table-cell office:value-type="string" office:string-value="Points for completing coding tasks">
            <text:p>Points for completing coding tasks</text:p>
          </table:table-cell>
          <table:table-cell office:value-type="float" office:value="25">
            <text:p>25</text:p>
          </table:table-cell>
          <table:table-cell office:value-type="string" office:string-value="Code Ninja">
            <text:p>Code Ninja</text:p>
          </table:table-cell>
          <table:table-cell office:value-type="string" office:string-value="Complete 10 coding challenges">
            <text:p>Complete 10 coding challenges</text:p>
          </table:table-cell>
          <table:table-cell office:value-type="string" office:string-value="Technology">
            <text:p>Technology</text:p>
          </table:table-cell>
          <table:table-cell office:value-type="string" office:string-value="Gold">
            <text:p>Gold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string" office:string-value="Science Experiments">
            <text:p>Science Experiments</text:p>
          </table:table-cell>
          <table:table-cell office:value-type="string" office:string-value="Points for conducting experiments">
            <text:p>Points for conducting experiments</text:p>
          </table:table-cell>
          <table:table-cell office:value-type="float" office:value="10">
            <text:p>10</text:p>
          </table:table-cell>
          <table:table-cell office:value-type="string" office:string-value="Science Buff">
            <text:p>Science Buff</text:p>
          </table:table-cell>
          <table:table-cell office:value-type="string" office:string-value="Complete 5 science experiments">
            <text:p>Complete 5 science experiments</text:p>
          </table:table-cell>
          <table:table-cell office:value-type="string" office:string-value="Education">
            <text:p>Education</text:p>
          </table:table-cell>
          <table:table-cell office:value-type="string" office:string-value="Silver">
            <text:p>Silver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string" office:string-value="Podcast Listening">
            <text:p>Podcast Listening</text:p>
          </table:table-cell>
          <table:table-cell office:value-type="string" office:string-value="Earn points for listening to podcasts">
            <text:p>Earn points for listening to podcasts</text:p>
          </table:table-cell>
          <table:table-cell office:value-type="float" office:value="1">
            <text:p>1</text:p>
          </table:table-cell>
          <table:table-cell office:value-type="string" office:string-value="Podcast Fanatic">
            <text:p>Podcast Fanatic</text:p>
          </table:table-cell>
          <table:table-cell office:value-type="string" office:string-value="Listen to 50 episodes">
            <text:p>Listen to 50 episodes</text:p>
          </table:table-cell>
          <table:table-cell office:value-type="string" office:string-value="Entertainment">
            <text:p>Entertainment</text:p>
          </table:table-cell>
          <table:table-cell office:value-type="string" office:string-value="Bronze">
            <text:p>Bronze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string" office:string-value="Product Testing">
            <text:p>Product Testing</text:p>
          </table:table-cell>
          <table:table-cell office:value-type="string" office:string-value="Points for testing new products">
            <text:p>Points for testing new products</text:p>
          </table:table-cell>
          <table:table-cell office:value-type="float" office:value="20">
            <text:p>20</text:p>
          </table:table-cell>
          <table:table-cell office:value-type="string" office:string-value="Tester">
            <text:p>Tester</text:p>
          </table:table-cell>
          <table:table-cell office:value-type="string" office:string-value="Test and provide feedback on 10 products">
            <text:p>Test and provide feedback on 10 products</text:p>
          </table:table-cell>
          <table:table-cell office:value-type="string" office:string-value="MarketResearch">
            <text:p>MarketResearch</text:p>
          </table:table-cell>
          <table:table-cell office:value-type="string" office:string-value="Silver">
            <text:p>Silver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string" office:string-value="Volunteer Tutoring">
            <text:p>Volunteer Tutoring</text:p>
          </table:table-cell>
          <table:table-cell office:value-type="string" office:string-value="Points for tutoring others">
            <text:p>Points for tutoring others</text:p>
          </table:table-cell>
          <table:table-cell office:value-type="float" office:value="30">
            <text:p>30</text:p>
          </table:table-cell>
          <table:table-cell office:value-type="string" office:string-value="Tutor Extraordinaire">
            <text:p>Tutor Extraordinaire</text:p>
          </table:table-cell>
          <table:table-cell office:value-type="string" office:string-value="Tutor 5 students">
            <text:p>Tutor 5 students</text:p>
          </table:table-cell>
          <table:table-cell office:value-type="string" office:string-value="Community">
            <text:p>Community</text:p>
          </table:table-cell>
          <table:table-cell office:value-type="string" office:string-value="Gold">
            <text:p>Gold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string" office:string-value="Art Exhibitions">
            <text:p>Art Exhibitions</text:p>
          </table:table-cell>
          <table:table-cell office:value-type="string" office:string-value="Points for attending exhibitions">
            <text:p>Points for attending exhibitions</text:p>
          </table:table-cell>
          <table:table-cell office:value-type="float" office:value="15">
            <text:p>15</text:p>
          </table:table-cell>
          <table:table-cell office:value-type="string" office:string-value="Art Luminary">
            <text:p>Art Luminary</text:p>
          </table:table-cell>
          <table:table-cell office:value-type="string" office:string-value="Visit 10 art exhibitions">
            <text:p>Visit 10 art exhibitions</text:p>
          </table:table-cell>
          <table:table-cell office:value-type="string" office:string-value="Hobby">
            <text:p>Hobby</text:p>
          </table:table-cell>
          <table:table-cell office:value-type="string" office:string-value="Silver">
            <text:p>Silver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string" office:string-value="Sustainable Living Challenges">
            <text:p>Sustainable Living Challenges</text:p>
          </table:table-cell>
          <table:table-cell office:value-type="string" office:string-value="Points for sustainable choices">
            <text:p>Points for sustainable choices</text:p>
          </table:table-cell>
          <table:table-cell office:value-type="float" office:value="25">
            <text:p>25</text:p>
          </table:table-cell>
          <table:table-cell office:value-type="string" office:string-value="Eco-Friendly Living">
            <text:p>Eco-Friendly Living</text:p>
          </table:table-cell>
          <table:table-cell office:value-type="string" office:string-value="Complete 5 challenges for sustainability">
            <text:p>Complete 5 challenges for sustainability</text:p>
          </table:table-cell>
          <table:table-cell office:value-type="string" office:string-value="Environmental">
            <text:p>Environmental</text:p>
          </table:table-cell>
          <table:table-cell office:value-type="string" office:string-value="Gold">
            <text:p>Gold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string" office:string-value="Startup Competitions">
            <text:p>Startup Competitions</text:p>
          </table:table-cell>
          <table:table-cell office:value-type="string" office:string-value="Points for pitching ideas">
            <text:p>Points for pitching ideas</text:p>
          </table:table-cell>
          <table:table-cell office:value-type="float" office:value="100">
            <text:p>100</text:p>
          </table:table-cell>
          <table:table-cell office:value-type="string" office:string-value="Entrepreneur">
            <text:p>Entrepreneur</text:p>
          </table:table-cell>
          <table:table-cell office:value-type="string" office:string-value="Pitch an idea in 3 competitions">
            <text:p>Pitch an idea in 3 competitions</text:p>
          </table:table-cell>
          <table:table-cell office:value-type="string" office:string-value="Business">
            <text:p>Business</text:p>
          </table:table-cell>
          <table:table-cell office:value-type="string" office:string-value="Platinum">
            <text:p>Platinum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string" office:string-value="Seasonal Challenges">
            <text:p>Seasonal Challenges</text:p>
          </table:table-cell>
          <table:table-cell office:value-type="string" office:string-value="Earn points for seasonal activities">
            <text:p>Earn points for seasonal activities</text:p>
          </table:table-cell>
          <table:table-cell office:value-type="float" office:value="30">
            <text:p>30</text:p>
          </table:table-cell>
          <table:table-cell office:value-type="string" office:string-value="Season Celebrator">
            <text:p>Season Celebrator</text:p>
          </table:table-cell>
          <table:table-cell office:value-type="string" office:string-value="Participate in 5 seasonal challenges">
            <text:p>Participate in 5 seasonal challenges</text:p>
          </table:table-cell>
          <table:table-cell office:value-type="string" office:string-value="Lifestyle">
            <text:p>Lifestyle</text:p>
          </table:table-cell>
          <table:table-cell office:value-type="string" office:string-value="Gold">
            <text:p>Gold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string" office:string-value="Advance Skills Training">
            <text:p>Advance Skills Training</text:p>
          </table:table-cell>
          <table:table-cell office:value-type="string" office:string-value="Points for completing trainings">
            <text:p>Points for completing trainings</text:p>
          </table:table-cell>
          <table:table-cell office:value-type="float" office:value="75">
            <text:p>75</text:p>
          </table:table-cell>
          <table:table-cell office:value-type="string" office:string-value="Skill Master">
            <text:p>Skill Master</text:p>
          </table:table-cell>
          <table:table-cell office:value-type="string" office:string-value="Complete 3 advance skills trainings">
            <text:p>Complete 3 advance skills trainings</text:p>
          </table:table-cell>
          <table:table-cell office:value-type="string" office:string-value="Education">
            <text:p>Education</text:p>
          </table:table-cell>
          <table:table-cell office:value-type="string" office:string-value="Gold">
            <text:p>Gold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string" office:string-value="User Generated Content">
            <text:p>User Generated Content</text:p>
          </table:table-cell>
          <table:table-cell office:value-type="string" office:string-value="Points for contributing content">
            <text:p>Points for contributing content</text:p>
          </table:table-cell>
          <table:table-cell office:value-type="float" office:value="10">
            <text:p>10</text:p>
          </table:table-cell>
          <table:table-cell office:value-type="string" office:string-value="Content Creator">
            <text:p>Content Creator</text:p>
          </table:table-cell>
          <table:table-cell office:value-type="string" office:string-value="Create 50 pieces of content">
            <text:p>Create 50 pieces of content</text:p>
          </table:table-cell>
          <table:table-cell office:value-type="string" office:string-value="Community">
            <text:p>Community</text:p>
          </table:table-cell>
          <table:table-cell office:value-type="string" office:string-value="Silver">
            <text:p>Silver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string" office:string-value="Cooking Rewards Program">
            <text:p>Cooking Rewards Program</text:p>
          </table:table-cell>
          <table:table-cell office:value-type="string" office:string-value="Points for creating meals">
            <text:p>Points for creating meals</text:p>
          </table:table-cell>
          <table:table-cell office:value-type="float" office:value="5">
            <text:p>5</text:p>
          </table:table-cell>
          <table:table-cell office:value-type="string" office:string-value="Home Chef">
            <text:p>Home Chef</text:p>
          </table:table-cell>
          <table:table-cell office:value-type="string" office:string-value="Cook 20 meals and share">
            <text:p>Cook 20 meals and share</text:p>
          </table:table-cell>
          <table:table-cell office:value-type="string" office:string-value="Lifestyle">
            <text:p>Lifestyle</text:p>
          </table:table-cell>
          <table:table-cell office:value-type="string" office:string-value="Bronze">
            <text:p>Bronze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string" office:string-value="Travel Compliance Training">
            <text:p>Travel Compliance Training</text:p>
          </table:table-cell>
          <table:table-cell office:value-type="string" office:string-value="Points for training completions">
            <text:p>Points for training completions</text:p>
          </table:table-cell>
          <table:table-cell office:value-type="float" office:value="50">
            <text:p>50</text:p>
          </table:table-cell>
          <table:table-cell office:value-type="string" office:string-value="Traveler Advocate">
            <text:p>Traveler Advocate</text:p>
          </table:table-cell>
          <table:table-cell office:value-type="string" office:string-value="Complete travel compliance course">
            <text:p>Complete travel compliance course</text:p>
          </table:table-cell>
          <table:table-cell office:value-type="string" office:string-value="Travel">
            <text:p>Travel</text:p>
          </table:table-cell>
          <table:table-cell office:value-type="string" office:string-value="Gold">
            <text:p>Gold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string" office:string-value="Flash Fiction Challenge">
            <text:p>Flash Fiction Challenge</text:p>
          </table:table-cell>
          <table:table-cell office:value-type="string" office:string-value="Points for submissions">
            <text:p>Points for submissions</text:p>
          </table:table-cell>
          <table:table-cell office:value-type="float" office:value="15">
            <text:p>15</text:p>
          </table:table-cell>
          <table:table-cell office:value-type="string" office:string-value="Writer in a Hurry">
            <text:p>Writer in a Hurry</text:p>
          </table:table-cell>
          <table:table-cell office:value-type="string" office:string-value="Submit 5 flash fiction pieces">
            <text:p>Submit 5 flash fiction pieces</text:p>
          </table:table-cell>
          <table:table-cell office:value-type="string" office:string-value="Literature">
            <text:p>Literature</text:p>
          </table:table-cell>
          <table:table-cell office:value-type="string" office:string-value="Silver">
            <text:p>Silver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string" office:string-value="Adventure Sports Participation">
            <text:p>Adventure Sports Participation</text:p>
          </table:table-cell>
          <table:table-cell office:value-type="string" office:string-value="Earn points for participation">
            <text:p>Earn points for participation</text:p>
          </table:table-cell>
          <table:table-cell office:value-type="float" office:value="25">
            <text:p>25</text:p>
          </table:table-cell>
          <table:table-cell office:value-type="string" office:string-value="Adrenaline Junkie">
            <text:p>Adrenaline Junkie</text:p>
          </table:table-cell>
          <table:table-cell office:value-type="string" office:string-value="Participate in 5 adventure sports activities">
            <text:p>Participate in 5 adventure sports activities</text:p>
          </table:table-cell>
          <table:table-cell office:value-type="string" office:string-value="Sports">
            <text:p>Sports</text:p>
          </table:table-cell>
          <table:table-cell office:value-type="string" office:string-value="Gold">
            <text:p>Gold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string" office:string-value="Skill Exchange Program">
            <text:p>Skill Exchange Program</text:p>
          </table:table-cell>
          <table:table-cell office:value-type="string" office:string-value="Points for exchanging skills">
            <text:p>Points for exchanging skills</text:p>
          </table:table-cell>
          <table:table-cell office:value-type="float" office:value="30">
            <text:p>30</text:p>
          </table:table-cell>
          <table:table-cell office:value-type="string" office:string-value="Skill Exchanger">
            <text:p>Skill Exchanger</text:p>
          </table:table-cell>
          <table:table-cell office:value-type="string" office:string-value="Exchange 5 skills with others">
            <text:p>Exchange 5 skills with others</text:p>
          </table:table-cell>
          <table:table-cell office:value-type="string" office:string-value="Education">
            <text:p>Education</text:p>
          </table:table-cell>
          <table:table-cell office:value-type="string" office:string-value="Silver">
            <text:p>Silver</text:p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string" office:string-value="Public Art Projects">
            <text:p>Public Art Projects</text:p>
          </table:table-cell>
          <table:table-cell office:value-type="string" office:string-value="Points for involvement in art installations">
            <text:p>Points for involvement in art installations</text:p>
          </table:table-cell>
          <table:table-cell office:value-type="float" office:value="100">
            <text:p>100</text:p>
          </table:table-cell>
          <table:table-cell office:value-type="string" office:string-value="Community Artist">
            <text:p>Community Artist</text:p>
          </table:table-cell>
          <table:table-cell office:value-type="string" office:string-value="Contribute to 5 public art projects">
            <text:p>Contribute to 5 public art projects</text:p>
          </table:table-cell>
          <table:table-cell office:value-type="string" office:string-value="Community">
            <text:p>Community</text:p>
          </table:table-cell>
          <table:table-cell office:value-type="string" office:string-value="Platinum">
            <text:p>Platinum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string" office:string-value="Heritage Celebrations">
            <text:p>Heritage Celebrations</text:p>
          </table:table-cell>
          <table:table-cell office:value-type="string" office:string-value="Points for attending cultural events">
            <text:p>Points for attending cultural events</text:p>
          </table:table-cell>
          <table:table-cell office:value-type="float" office:value="10">
            <text:p>10</text:p>
          </table:table-cell>
          <table:table-cell office:value-type="string" office:string-value="Cultural Attendee">
            <text:p>Cultural Attendee</text:p>
          </table:table-cell>
          <table:table-cell office:value-type="string" office:string-value="Attend 10 heritage celebrations">
            <text:p>Attend 10 heritage celebrations</text:p>
          </table:table-cell>
          <table:table-cell office:value-type="string" office:string-value="Community">
            <text:p>Community</text:p>
          </table:table-cell>
          <table:table-cell office:value-type="string" office:string-value="Silver">
            <text:p>Silver</text:p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string" office:string-value="Focus Group Participation">
            <text:p>Focus Group Participation</text:p>
          </table:table-cell>
          <table:table-cell office:value-type="string" office:string-value="Points for being part of focus groups">
            <text:p>Points for being part of focus groups</text:p>
          </table:table-cell>
          <table:table-cell office:value-type="float" office:value="50">
            <text:p>50</text:p>
          </table:table-cell>
          <table:table-cell office:value-type="string" office:string-value="Focus Group Leader">
            <text:p>Focus Group Leader</text:p>
          </table:table-cell>
          <table:table-cell office:value-type="string" office:string-value="Participate in 5 focus groups">
            <text:p>Participate in 5 focus groups</text:p>
          </table:table-cell>
          <table:table-cell office:value-type="string" office:string-value="MarketResearch">
            <text:p>MarketResearch</text:p>
          </table:table-cell>
          <table:table-cell office:value-type="string" office:string-value="Gold">
            <text:p>Gold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string" office:string-value="Mindfulness Practices">
            <text:p>Mindfulness Practices</text:p>
          </table:table-cell>
          <table:table-cell office:value-type="string" office:string-value="Points for daily mindfulness activities">
            <text:p>Points for daily mindfulness activities</text:p>
          </table:table-cell>
          <table:table-cell office:value-type="float" office:value="5">
            <text:p>5</text:p>
          </table:table-cell>
          <table:table-cell office:value-type="string" office:string-value="Mindfulness Practitioner">
            <text:p>Mindfulness Practitioner</text:p>
          </table:table-cell>
          <table:table-cell office:value-type="string" office:string-value="Engage in daily mindfulness for a month">
            <text:p>Engage in daily mindfulness for a month</text:p>
          </table:table-cell>
          <table:table-cell office:value-type="string" office:string-value="Health">
            <text:p>Health</text:p>
          </table:table-cell>
          <table:table-cell office:value-type="string" office:string-value="Bronze">
            <text:p>Bronze</text:p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string" office:string-value="Challenge Promotion">
            <text:p>Challenge Promotion</text:p>
          </table:table-cell>
          <table:table-cell office:value-type="string" office:string-value="Earn points for promoting challenges">
            <text:p>Earn points for promoting challenges</text:p>
          </table:table-cell>
          <table:table-cell office:value-type="float" office:value="15">
            <text:p>15</text:p>
          </table:table-cell>
          <table:table-cell office:value-type="string" office:string-value="Challenge Advocate">
            <text:p>Challenge Advocate</text:p>
          </table:table-cell>
          <table:table-cell office:value-type="string" office:string-value="Promote 5 challenges to others">
            <text:p>Promote 5 challenges to others</text:p>
          </table:table-cell>
          <table:table-cell office:value-type="string" office:string-value="Community">
            <text:p>Community</text:p>
          </table:table-cell>
          <table:table-cell office:value-type="string" office:string-value="Silver">
            <text:p>Silver</text:p>
          </table:table-cell>
        </table:table-row>
        <table:table-row>
          <table:table-cell table:style-name="pd1" office:value-type="float" office:value="106">
            <text:p>106</text:p>
          </table:table-cell>
          <table:table-cell office:value-type="string" office:string-value="Safe Driving Program">
            <text:p>Safe Driving Program</text:p>
          </table:table-cell>
          <table:table-cell office:value-type="string" office:string-value="Points for safe driving hours logged">
            <text:p>Points for safe driving hours logged</text:p>
          </table:table-cell>
          <table:table-cell office:value-type="float" office:value="100">
            <text:p>100</text:p>
          </table:table-cell>
          <table:table-cell office:value-type="string" office:string-value="Safe Driver">
            <text:p>Safe Driver</text:p>
          </table:table-cell>
          <table:table-cell office:value-type="string" office:string-value="Log 500 safe driving hours">
            <text:p>Log 500 safe driving hours</text:p>
          </table:table-cell>
          <table:table-cell office:value-type="string" office:string-value="Transportation">
            <text:p>Transportation</text:p>
          </table:table-cell>
          <table:table-cell office:value-type="string" office:string-value="Gold">
            <text:p>Gold</text:p>
          </table:table-cell>
        </table:table-row>
        <table:table-row>
          <table:table-cell table:style-name="pd1" office:value-type="float" office:value="107">
            <text:p>107</text:p>
          </table:table-cell>
          <table:table-cell office:value-type="string" office:string-value="Gardening and Sustainability">
            <text:p>Gardening and Sustainability</text:p>
          </table:table-cell>
          <table:table-cell office:value-type="string" office:string-value="Points for creating sustainable gardens">
            <text:p>Points for creating sustainable gardens</text:p>
          </table:table-cell>
          <table:table-cell office:value-type="float" office:value="30">
            <text:p>30</text:p>
          </table:table-cell>
          <table:table-cell office:value-type="string" office:string-value="Sustainable Gardener">
            <text:p>Sustainable Gardener</text:p>
          </table:table-cell>
          <table:table-cell office:value-type="string" office:string-value="Create 3 sustainable garden projects">
            <text:p>Create 3 sustainable garden projects</text:p>
          </table:table-cell>
          <table:table-cell office:value-type="string" office:string-value="Environmental">
            <text:p>Environmental</text:p>
          </table:table-cell>
          <table:table-cell office:value-type="string" office:string-value="Silver">
            <text:p>Silver</text:p>
          </table:table-cell>
        </table:table-row>
        <table:table-row>
          <table:table-cell table:style-name="pd1" office:value-type="float" office:value="108">
            <text:p>108</text:p>
          </table:table-cell>
          <table:table-cell office:value-type="string" office:string-value="Family Health Challenges">
            <text:p>Family Health Challenges</text:p>
          </table:table-cell>
          <table:table-cell office:value-type="string" office:string-value="Points for family health activities">
            <text:p>Points for family health activities</text:p>
          </table:table-cell>
          <table:table-cell office:value-type="float" office:value="20">
            <text:p>20</text:p>
          </table:table-cell>
          <table:table-cell office:value-type="string" office:string-value="Health-Conscious Family">
            <text:p>Health-Conscious Family</text:p>
          </table:table-cell>
          <table:table-cell office:value-type="string" office:string-value="Complete 10 family health activities">
            <text:p>Complete 10 family health activities</text:p>
          </table:table-cell>
          <table:table-cell office:value-type="string" office:string-value="Family">
            <text:p>Family</text:p>
          </table:table-cell>
          <table:table-cell office:value-type="string" office:string-value="Gold">
            <text:p>Gold</text:p>
          </table:table-cell>
        </table:table-row>
        <table:table-row>
          <table:table-cell table:style-name="pd1" office:value-type="float" office:value="109">
            <text:p>109</text:p>
          </table:table-cell>
          <table:table-cell office:value-type="string" office:string-value="Online Fitness Coaching">
            <text:p>Online Fitness Coaching</text:p>
          </table:table-cell>
          <table:table-cell office:value-type="string" office:string-value="Points for coaching others">
            <text:p>Points for coaching others</text:p>
          </table:table-cell>
          <table:table-cell office:value-type="float" office:value="50">
            <text:p>50</text:p>
          </table:table-cell>
          <table:table-cell office:value-type="string" office:string-value="Fitness Coach">
            <text:p>Fitness Coach</text:p>
          </table:table-cell>
          <table:table-cell office:value-type="string" office:string-value="Coach 5 clients online">
            <text:p>Coach 5 clients online</text:p>
          </table:table-cell>
          <table:table-cell office:value-type="string" office:string-value="Fitness">
            <text:p>Fitness</text:p>
          </table:table-cell>
          <table:table-cell office:value-type="string" office:string-value="Platinum">
            <text:p>Platinum</text:p>
          </table:table-cell>
        </table:table-row>
        <table:table-row>
          <table:table-cell table:style-name="pd1" office:value-type="float" office:value="110">
            <text:p>110</text:p>
          </table:table-cell>
          <table:table-cell office:value-type="string" office:string-value="Book Sharing Program">
            <text:p>Book Sharing Program</text:p>
          </table:table-cell>
          <table:table-cell office:value-type="string" office:string-value="Points for sharing books">
            <text:p>Points for sharing books</text:p>
          </table:table-cell>
          <table:table-cell office:value-type="float" office:value="10">
            <text:p>10</text:p>
          </table:table-cell>
          <table:table-cell office:value-type="string" office:string-value="Book Giver">
            <text:p>Book Giver</text:p>
          </table:table-cell>
          <table:table-cell office:value-type="string" office:string-value="Share 10 books with friends">
            <text:p>Share 10 books with friends</text:p>
          </table:table-cell>
          <table:table-cell office:value-type="string" office:string-value="Literature">
            <text:p>Literature</text:p>
          </table:table-cell>
          <table:table-cell office:value-type="string" office:string-value="Silver">
            <text:p>Silver</text:p>
          </table:table-cell>
        </table:table-row>
        <table:table-row>
          <table:table-cell table:style-name="pd1" office:value-type="float" office:value="111">
            <text:p>111</text:p>
          </table:table-cell>
          <table:table-cell office:value-type="string" office:string-value="Outdoor Skills Workshops">
            <text:p>Outdoor Skills Workshops</text:p>
          </table:table-cell>
          <table:table-cell office:value-type="string" office:string-value="Points for attending workshops">
            <text:p>Points for attending workshops</text:p>
          </table:table-cell>
          <table:table-cell office:value-type="float" office:value="200">
            <text:p>200</text:p>
          </table:table-cell>
          <table:table-cell office:value-type="string" office:string-value="Outdoor Expert">
            <text:p>Outdoor Expert</text:p>
          </table:table-cell>
          <table:table-cell office:value-type="string" office:string-value="Attend 5 outdoor skills workshops">
            <text:p>Attend 5 outdoor skills workshops</text:p>
          </table:table-cell>
          <table:table-cell office:value-type="string" office:string-value="Lifestyle">
            <text:p>Lifestyle</text:p>
          </table:table-cell>
          <table:table-cell office:value-type="string" office:string-value="Gold">
            <text:p>Gold</text:p>
          </table:table-cell>
        </table:table-row>
        <table:table-row>
          <table:table-cell table:style-name="pd1" office:value-type="float" office:value="112">
            <text:p>112</text:p>
          </table:table-cell>
          <table:table-cell office:value-type="string" office:string-value="Mind Mapping Sessions">
            <text:p>Mind Mapping Sessions</text:p>
          </table:table-cell>
          <table:table-cell office:value-type="string" office:string-value="Points for utilizing mind mapping">
            <text:p>Points for utilizing mind mapping</text:p>
          </table:table-cell>
          <table:table-cell office:value-type="float" office:value="10">
            <text:p>10</text:p>
          </table:table-cell>
          <table:table-cell office:value-type="string" office:string-value="Mind Mapper">
            <text:p>Mind Mapper</text:p>
          </table:table-cell>
          <table:table-cell office:value-type="string" office:string-value="Utilize mind mapping for 30 days">
            <text:p>Utilize mind mapping for 30 days</text:p>
          </table:table-cell>
          <table:table-cell office:value-type="string" office:string-value="Education">
            <text:p>Education</text:p>
          </table:table-cell>
          <table:table-cell office:value-type="string" office:string-value="Silver">
            <text:p>Silver</text:p>
          </table:table-cell>
        </table:table-row>
        <table:table-row>
          <table:table-cell table:style-name="pd1" office:value-type="float" office:value="113">
            <text:p>113</text:p>
          </table:table-cell>
          <table:table-cell office:value-type="string" office:string-value="Personal Growth Challenges">
            <text:p>Personal Growth Challenges</text:p>
          </table:table-cell>
          <table:table-cell office:value-type="string" office:string-value="Points for achieving personal milestones">
            <text:p>Points for achieving personal milestones</text:p>
          </table:table-cell>
          <table:table-cell office:value-type="float" office:value="100">
            <text:p>100</text:p>
          </table:table-cell>
          <table:table-cell office:value-type="string" office:string-value="Self-Improvement Advocate">
            <text:p>Self-Improvement Advocate</text:p>
          </table:table-cell>
          <table:table-cell office:value-type="string" office:string-value="Complete 5 personal growth challenges">
            <text:p>Complete 5 personal growth challenges</text:p>
          </table:table-cell>
          <table:table-cell office:value-type="string" office:string-value="SelfImprovement">
            <text:p>SelfImprovement</text:p>
          </table:table-cell>
          <table:table-cell office:value-type="string" office:string-value="Platinum">
            <text:p>Platinum</text:p>
          </table:table-cell>
        </table:table-row>
        <table:table-row>
          <table:table-cell table:style-name="pd1" office:value-type="float" office:value="114">
            <text:p>114</text:p>
          </table:table-cell>
          <table:table-cell office:value-type="string" office:string-value="Digital Courses Completion">
            <text:p>Digital Courses Completion</text:p>
          </table:table-cell>
          <table:table-cell office:value-type="string" office:string-value="Points for completing courses">
            <text:p>Points for completing courses</text:p>
          </table:table-cell>
          <table:table-cell office:value-type="float" office:value="75">
            <text:p>75</text:p>
          </table:table-cell>
          <table:table-cell office:value-type="string" office:string-value="Digital Learner">
            <text:p>Digital Learner</text:p>
          </table:table-cell>
          <table:table-cell office:value-type="string" office:string-value="Complete 3 online courses">
            <text:p>Complete 3 online courses</text:p>
          </table:table-cell>
          <table:table-cell office:value-type="string" office:string-value="Education">
            <text:p>Education</text:p>
          </table:table-cell>
          <table:table-cell office:value-type="string" office:string-value="Gold">
            <text:p>Gold</text:p>
          </table:table-cell>
        </table:table-row>
        <table:table-row>
          <table:table-cell table:style-name="pd1" office:value-type="float" office:value="115">
            <text:p>115</text:p>
          </table:table-cell>
          <table:table-cell office:value-type="string" office:string-value="Career Fair Participation">
            <text:p>Career Fair Participation</text:p>
          </table:table-cell>
          <table:table-cell office:value-type="string" office:string-value="Earn points for attending career fairs">
            <text:p>Earn points for attending career fairs</text:p>
          </table:table-cell>
          <table:table-cell office:value-type="float" office:value="10">
            <text:p>10</text:p>
          </table:table-cell>
          <table:table-cell office:value-type="string" office:string-value="Career Explorer">
            <text:p>Career Explorer</text:p>
          </table:table-cell>
          <table:table-cell office:value-type="string" office:string-value="Attend 5 career fairs">
            <text:p>Attend 5 career fairs</text:p>
          </table:table-cell>
          <table:table-cell office:value-type="string" office:string-value="Workplace">
            <text:p>Workplace</text:p>
          </table:table-cell>
          <table:table-cell office:value-type="string" office:string-value="Silver">
            <text:p>Silver</text:p>
          </table:table-cell>
        </table:table-row>
        <table:table-row>
          <table:table-cell table:style-name="pd1" office:value-type="float" office:value="116">
            <text:p>116</text:p>
          </table:table-cell>
          <table:table-cell office:value-type="string" office:string-value="Creative Writing Prompts">
            <text:p>Creative Writing Prompts</text:p>
          </table:table-cell>
          <table:table-cell office:value-type="string" office:string-value="Points for completed prompts">
            <text:p>Points for completed prompts</text:p>
          </table:table-cell>
          <table:table-cell office:value-type="float" office:value="15">
            <text:p>15</text:p>
          </table:table-cell>
          <table:table-cell office:value-type="string" office:string-value="Creative Writer">
            <text:p>Creative Writer</text:p>
          </table:table-cell>
          <table:table-cell office:value-type="string" office:string-value="Complete 10 writing prompts">
            <text:p>Complete 10 writing prompts</text:p>
          </table:table-cell>
          <table:table-cell office:value-type="string" office:string-value="Literature">
            <text:p>Literature</text:p>
          </table:table-cell>
          <table:table-cell office:value-type="string" office:string-value="Gold">
            <text:p>Gold</text:p>
          </table:table-cell>
        </table:table-row>
        <table:table-row>
          <table:table-cell table:style-name="pd1" office:value-type="float" office:value="117">
            <text:p>117</text:p>
          </table:table-cell>
          <table:table-cell office:value-type="string" office:string-value="Cooking Demonstrations">
            <text:p>Cooking Demonstrations</text:p>
          </table:table-cell>
          <table:table-cell office:value-type="string" office:string-value="Earn points for hosting demos">
            <text:p>Earn points for hosting demos</text:p>
          </table:table-cell>
          <table:table-cell office:value-type="float" office:value="50">
            <text:p>50</text:p>
          </table:table-cell>
          <table:table-cell office:value-type="string" office:string-value="Chef Demonstrator">
            <text:p>Chef Demonstrator</text:p>
          </table:table-cell>
          <table:table-cell office:value-type="string" office:string-value="Host 3 cooking demos">
            <text:p>Host 3 cooking demos</text:p>
          </table:table-cell>
          <table:table-cell office:value-type="string" office:string-value="Lifestyle">
            <text:p>Lifestyle</text:p>
          </table:table-cell>
          <table:table-cell office:value-type="string" office:string-value="Silver">
            <text:p>Silver</text:p>
          </table:table-cell>
        </table:table-row>
        <table:table-row>
          <table:table-cell table:style-name="pd1" office:value-type="float" office:value="118">
            <text:p>118</text:p>
          </table:table-cell>
          <table:table-cell office:value-type="string" office:string-value="Home Office Improvement">
            <text:p>Home Office Improvement</text:p>
          </table:table-cell>
          <table:table-cell office:value-type="string" office:string-value="Points for workspace organization">
            <text:p>Points for workspace organization</text:p>
          </table:table-cell>
          <table:table-cell office:value-type="float" office:value="20">
            <text:p>20</text:p>
          </table:table-cell>
          <table:table-cell office:value-type="string" office:string-value="Organized Worker">
            <text:p>Organized Worker</text:p>
          </table:table-cell>
          <table:table-cell office:value-type="string" office:string-value="Organize workspace for 30 days">
            <text:p>Organize workspace for 30 days</text:p>
          </table:table-cell>
          <table:table-cell office:value-type="string" office:string-value="Workplace">
            <text:p>Workplace</text:p>
          </table:table-cell>
          <table:table-cell office:value-type="string" office:string-value="Gold">
            <text:p>Gold</text:p>
          </table:table-cell>
        </table:table-row>
        <table:table-row>
          <table:table-cell table:style-name="pd1" office:value-type="float" office:value="119">
            <text:p>119</text:p>
          </table:table-cell>
          <table:table-cell office:value-type="string" office:string-value="Event Planning Workshops">
            <text:p>Event Planning Workshops</text:p>
          </table:table-cell>
          <table:table-cell office:value-type="string" office:string-value="Points for attending event workshops">
            <text:p>Points for attending event workshops</text:p>
          </table:table-cell>
          <table:table-cell office:value-type="float" office:value="75">
            <text:p>75</text:p>
          </table:table-cell>
          <table:table-cell office:value-type="string" office:string-value="Event Planner">
            <text:p>Event Planner</text:p>
          </table:table-cell>
          <table:table-cell office:value-type="string" office:string-value="Attend 5 event planning workshops">
            <text:p>Attend 5 event planning workshops</text:p>
          </table:table-cell>
          <table:table-cell office:value-type="string" office:string-value="Community">
            <text:p>Community</text:p>
          </table:table-cell>
          <table:table-cell office:value-type="string" office:string-value="Platinum">
            <text:p>Platinum</text:p>
          </table:table-cell>
        </table:table-row>
        <table:table-row>
          <table:table-cell table:style-name="pd1" office:value-type="float" office:value="120">
            <text:p>120</text:p>
          </table:table-cell>
          <table:table-cell office:value-type="string" office:string-value="Online Market Research">
            <text:p>Online Market Research</text:p>
          </table:table-cell>
          <table:table-cell office:value-type="string" office:string-value="Points for conducting research">
            <text:p>Points for conducting research</text:p>
          </table:table-cell>
          <table:table-cell office:value-type="float" office:value="10">
            <text:p>10</text:p>
          </table:table-cell>
          <table:table-cell office:value-type="string" office:string-value="Market Analyst">
            <text:p>Market Analyst</text:p>
          </table:table-cell>
          <table:table-cell office:value-type="string" office:string-value="Conduct 10 market research surveys">
            <text:p>Conduct 10 market research surveys</text:p>
          </table:table-cell>
          <table:table-cell office:value-type="string" office:string-value="MarketResearch">
            <text:p>MarketResearch</text:p>
          </table:table-cell>
          <table:table-cell office:value-type="string" office:string-value="Silver">
            <text:p>Silver</text:p>
          </table:table-cell>
        </table:table-row>
        <table:table-row>
          <table:table-cell table:style-name="pd1" office:value-type="float" office:value="121">
            <text:p>121</text:p>
          </table:table-cell>
          <table:table-cell office:value-type="string" office:string-value="Seasonal Food Drives">
            <text:p>Seasonal Food Drives</text:p>
          </table:table-cell>
          <table:table-cell office:value-type="string" office:string-value="Points for organizing drives">
            <text:p>Points for organizing drives</text:p>
          </table:table-cell>
          <table:table-cell office:value-type="float" office:value="30">
            <text:p>30</text:p>
          </table:table-cell>
          <table:table-cell office:value-type="string" office:string-value="Food Drive Organizer">
            <text:p>Food Drive Organizer</text:p>
          </table:table-cell>
          <table:table-cell office:value-type="string" office:string-value="Organize 3 food drives">
            <text:p>Organize 3 food drives</text:p>
          </table:table-cell>
          <table:table-cell office:value-type="string" office:string-value="Community">
            <text:p>Community</text:p>
          </table:table-cell>
          <table:table-cell office:value-type="string" office:string-value="Gold">
            <text:p>Gold</text:p>
          </table:table-cell>
        </table:table-row>
        <table:table-row>
          <table:table-cell table:style-name="pd1" office:value-type="float" office:value="122">
            <text:p>122</text:p>
          </table:table-cell>
          <table:table-cell office:value-type="string" office:string-value="Tech Repair Workshops">
            <text:p>Tech Repair Workshops</text:p>
          </table:table-cell>
          <table:table-cell office:value-type="string" office:string-value="Points for hosting repair workshops">
            <text:p>Points for hosting repair workshops</text:p>
          </table:table-cell>
          <table:table-cell office:value-type="float" office:value="50">
            <text:p>50</text:p>
          </table:table-cell>
          <table:table-cell office:value-type="string" office:string-value="Tech Repair Specialist">
            <text:p>Tech Repair Specialist</text:p>
          </table:table-cell>
          <table:table-cell office:value-type="string" office:string-value="Host 5 repair workshops">
            <text:p>Host 5 repair workshops</text:p>
          </table:table-cell>
          <table:table-cell office:value-type="string" office:string-value="Technology">
            <text:p>Technology</text:p>
          </table:table-cell>
          <table:table-cell office:value-type="string" office:string-value="Silver">
            <text:p>Silver</text:p>
          </table:table-cell>
        </table:table-row>
        <table:table-row>
          <table:table-cell table:style-name="pd1" office:value-type="float" office:value="123">
            <text:p>123</text:p>
          </table:table-cell>
          <table:table-cell office:value-type="string" office:string-value="Fitness Challenge Completion">
            <text:p>Fitness Challenge Completion</text:p>
          </table:table-cell>
          <table:table-cell office:value-type="string" office:string-value="Earn points for challenge milestones">
            <text:p>Earn points for challenge milestones</text:p>
          </table:table-cell>
          <table:table-cell office:value-type="float" office:value="100">
            <text:p>100</text:p>
          </table:table-cell>
          <table:table-cell office:value-type="string" office:string-value="Fitness Challenger">
            <text:p>Fitness Challenger</text:p>
          </table:table-cell>
          <table:table-cell office:value-type="string" office:string-value="Complete 5 fitness challenges">
            <text:p>Complete 5 fitness challenges</text:p>
          </table:table-cell>
          <table:table-cell office:value-type="string" office:string-value="Fitness">
            <text:p>Fitness</text:p>
          </table:table-cell>
          <table:table-cell office:value-type="string" office:string-value="Platinum">
            <text:p>Platinum</text:p>
          </table:table-cell>
        </table:table-row>
        <table:table-row>
          <table:table-cell table:style-name="pd1" office:value-type="float" office:value="124">
            <text:p>124</text:p>
          </table:table-cell>
          <table:table-cell office:value-type="string" office:string-value="Botanical Garden Visits">
            <text:p>Botanical Garden Visits</text:p>
          </table:table-cell>
          <table:table-cell office:value-type="string" office:string-value="Points for visiting botanical gardens">
            <text:p>Points for visiting botanical gardens</text:p>
          </table:table-cell>
          <table:table-cell office:value-type="float" office:value="10">
            <text:p>10</text:p>
          </table:table-cell>
          <table:table-cell office:value-type="string" office:string-value="Plant Lover">
            <text:p>Plant Lover</text:p>
          </table:table-cell>
          <table:table-cell office:value-type="string" office:string-value="Visit 10 botanical gardens">
            <text:p>Visit 10 botanical gardens</text:p>
          </table:table-cell>
          <table:table-cell office:value-type="string" office:string-value="Lifestyle">
            <text:p>Lifestyle</text:p>
          </table:table-cell>
          <table:table-cell office:value-type="string" office:string-value="Silver">
            <text:p>Silver</text:p>
          </table:table-cell>
        </table:table-row>
        <table:table-row>
          <table:table-cell table:style-name="pd1" office:value-type="float" office:value="125">
            <text:p>125</text:p>
          </table:table-cell>
          <table:table-cell office:value-type="string" office:string-value="Social Awareness Programs">
            <text:p>Social Awareness Programs</text:p>
          </table:table-cell>
          <table:table-cell office:value-type="string" office:string-value="Points for participation in awareness activities">
            <text:p>Points for participation in awareness activities</text:p>
          </table:table-cell>
          <table:table-cell office:value-type="float" office:value="25">
            <text:p>25</text:p>
          </table:table-cell>
          <table:table-cell office:value-type="string" office:string-value="Activist">
            <text:p>Activist</text:p>
          </table:table-cell>
          <table:table-cell office:value-type="string" office:string-value="Participate in 5 awareness programs">
            <text:p>Participate in 5 awareness programs</text:p>
          </table:table-cell>
          <table:table-cell office:value-type="string" office:string-value="Community">
            <text:p>Community</text:p>
          </table:table-cell>
          <table:table-cell office:value-type="string" office:string-value="Gold">
            <text:p>Gold</text:p>
          </table:table-cell>
        </table:table-row>
        <table:table-row>
          <table:table-cell table:style-name="pd1" office:value-type="float" office:value="126">
            <text:p>126</text:p>
          </table:table-cell>
          <table:table-cell office:value-type="string" office:string-value="Artistic Collaboration">
            <text:p>Artistic Collaboration</text:p>
          </table:table-cell>
          <table:table-cell office:value-type="string" office:string-value="Points for working with artists">
            <text:p>Points for working with artists</text:p>
          </table:table-cell>
          <table:table-cell office:value-type="float" office:value="100">
            <text:p>100</text:p>
          </table:table-cell>
          <table:table-cell office:value-type="string" office:string-value="Collaborative Artist">
            <text:p>Collaborative Artist</text:p>
          </table:table-cell>
          <table:table-cell office:value-type="string" office:string-value="Collaborate on 5 artistic pieces">
            <text:p>Collaborate on 5 artistic pieces</text:p>
          </table:table-cell>
          <table:table-cell office:value-type="string" office:string-value="Hobby">
            <text:p>Hobby</text:p>
          </table:table-cell>
          <table:table-cell office:value-type="string" office:string-value="Platinum">
            <text:p>Platinum</text:p>
          </table:table-cell>
        </table:table-row>
        <table:table-row>
          <table:table-cell table:style-name="pd1" office:value-type="float" office:value="127">
            <text:p>127</text:p>
          </table:table-cell>
          <table:table-cell office:value-type="string" office:string-value="Digital Art Submissions">
            <text:p>Digital Art Submissions</text:p>
          </table:table-cell>
          <table:table-cell office:value-type="string" office:string-value="Points for submitting digital art">
            <text:p>Points for submitting digital art</text:p>
          </table:table-cell>
          <table:table-cell office:value-type="float" office:value="15">
            <text:p>15</text:p>
          </table:table-cell>
          <table:table-cell office:value-type="string" office:string-value="Digital Artist">
            <text:p>Digital Artist</text:p>
          </table:table-cell>
          <table:table-cell office:value-type="string" office:string-value="Submit 10 pieces of digital art">
            <text:p>Submit 10 pieces of digital art</text:p>
          </table:table-cell>
          <table:table-cell office:value-type="string" office:string-value="Hobby">
            <text:p>Hobby</text:p>
          </table:table-cell>
          <table:table-cell office:value-type="string" office:string-value="Silver">
            <text:p>Silver</text:p>
          </table:table-cell>
        </table:table-row>
        <table:table-row>
          <table:table-cell table:style-name="pd1" office:value-type="float" office:value="128">
            <text:p>128</text:p>
          </table:table-cell>
          <table:table-cell office:value-type="string" office:string-value="Summer Reading Program">
            <text:p>Summer Reading Program</text:p>
          </table:table-cell>
          <table:table-cell office:value-type="string" office:string-value="Points for participating in reading programs">
            <text:p>Points for participating in reading programs</text:p>
          </table:table-cell>
          <table:table-cell office:value-type="float" office:value="50">
            <text:p>50</text:p>
          </table:table-cell>
          <table:table-cell office:value-type="string" office:string-value="Summer Reader">
            <text:p>Summer Reader</text:p>
          </table:table-cell>
          <table:table-cell office:value-type="string" office:string-value="Complete 5 summer reading challenges">
            <text:p>Complete 5 summer reading challenges</text:p>
          </table:table-cell>
          <table:table-cell office:value-type="string" office:string-value="Literature">
            <text:p>Literature</text:p>
          </table:table-cell>
          <table:table-cell office:value-type="string" office:string-value="Gold">
            <text:p>Gold</text:p>
          </table:table-cell>
        </table:table-row>
        <table:table-row>
          <table:table-cell table:style-name="pd1" office:value-type="float" office:value="129">
            <text:p>129</text:p>
          </table:table-cell>
          <table:table-cell office:value-type="string" office:string-value="Performing Arts Contributions">
            <text:p>Performing Arts Contributions</text:p>
          </table:table-cell>
          <table:table-cell office:value-type="string" office:string-value="Points for contributing to performances">
            <text:p>Points for contributing to performances</text:p>
          </table:table-cell>
          <table:table-cell office:value-type="float" office:value="100">
            <text:p>100</text:p>
          </table:table-cell>
          <table:table-cell office:value-type="string" office:string-value="Stage Star">
            <text:p>Stage Star</text:p>
          </table:table-cell>
          <table:table-cell office:value-type="string" office:string-value="Participate in 5 performances">
            <text:p>Participate in 5 performances</text:p>
          </table:table-cell>
          <table:table-cell office:value-type="string" office:string-value="Entertainment">
            <text:p>Entertainment</text:p>
          </table:table-cell>
          <table:table-cell office:value-type="string" office:string-value="Platinum">
            <text:p>Platinum</text:p>
          </table:table-cell>
        </table:table-row>
        <table:table-row>
          <table:table-cell table:style-name="pd1" office:value-type="float" office:value="130">
            <text:p>130</text:p>
          </table:table-cell>
          <table:table-cell office:value-type="string" office:string-value="Eco-Friendly Business Practices">
            <text:p>Eco-Friendly Business Practices</text:p>
          </table:table-cell>
          <table:table-cell office:value-type="string" office:string-value="Points for implementing sustainable practices">
            <text:p>Points for implementing sustainable practices</text:p>
          </table:table-cell>
          <table:table-cell office:value-type="float" office:value="30">
            <text:p>30</text:p>
          </table:table-cell>
          <table:table-cell office:value-type="string" office:string-value="Green Business Owner">
            <text:p>Green Business Owner</text:p>
          </table:table-cell>
          <table:table-cell office:value-type="string" office:string-value="Implement 5 eco-friendly practices">
            <text:p>Implement 5 eco-friendly practices</text:p>
          </table:table-cell>
          <table:table-cell office:value-type="string" office:string-value="Business">
            <text:p>Business</text:p>
          </table:table-cell>
          <table:table-cell office:value-type="string" office:string-value="Gold">
            <text:p>Gold</text:p>
          </table:table-cell>
        </table:table-row>
        <table:table-row>
          <table:table-cell table:style-name="pd1" office:value-type="float" office:value="131">
            <text:p>131</text:p>
          </table:table-cell>
          <table:table-cell office:value-type="string" office:string-value="Smart Home Projects">
            <text:p>Smart Home Projects</text:p>
          </table:table-cell>
          <table:table-cell office:value-type="string" office:string-value="Points for home automation projects">
            <text:p>Points for home automation projects</text:p>
          </table:table-cell>
          <table:table-cell office:value-type="float" office:value="15">
            <text:p>15</text:p>
          </table:table-cell>
          <table:table-cell office:value-type="string" office:string-value="Smart Home Advocate">
            <text:p>Smart Home Advocate</text:p>
          </table:table-cell>
          <table:table-cell office:value-type="string" office:string-value="Complete 5 smart home projects">
            <text:p>Complete 5 smart home projects</text:p>
          </table:table-cell>
          <table:table-cell office:value-type="string" office:string-value="Lifestyle">
            <text:p>Lifestyle</text:p>
          </table:table-cell>
          <table:table-cell office:value-type="string" office:string-value="Silver">
            <text:p>Silver</text:p>
          </table:table-cell>
        </table:table-row>
        <table:table-row>
          <table:table-cell table:style-name="pd1" office:value-type="float" office:value="132">
            <text:p>132</text:p>
          </table:table-cell>
          <table:table-cell office:value-type="string" office:string-value="Community Sports Teams">
            <text:p>Community Sports Teams</text:p>
          </table:table-cell>
          <table:table-cell office:value-type="string" office:string-value="Points for participation in community teams">
            <text:p>Points for participation in community teams</text:p>
          </table:table-cell>
          <table:table-cell office:value-type="float" office:value="20">
            <text:p>20</text:p>
          </table:table-cell>
          <table:table-cell office:value-type="string" office:string-value="Team Player">
            <text:p>Team Player</text:p>
          </table:table-cell>
          <table:table-cell office:value-type="string" office:string-value="Participate in 3 community sports teams">
            <text:p>Participate in 3 community sports teams</text:p>
          </table:table-cell>
          <table:table-cell office:value-type="string" office:string-value="Community">
            <text:p>Community</text:p>
          </table:table-cell>
          <table:table-cell office:value-type="string" office:string-value="Gold">
            <text:p>Gold</text:p>
          </table:table-cell>
        </table:table-row>
        <table:table-row>
          <table:table-cell table:style-name="pd1" office:value-type="float" office:value="133">
            <text:p>133</text:p>
          </table:table-cell>
          <table:table-cell office:value-type="string" office:string-value="Extreme Sports Challenges">
            <text:p>Extreme Sports Challenges</text:p>
          </table:table-cell>
          <table:table-cell office:value-type="string" office:string-value="Earn points for extreme sports participation">
            <text:p>Earn points for extreme sports participation</text:p>
          </table:table-cell>
          <table:table-cell office:value-type="float" office:value="100">
            <text:p>100</text:p>
          </table:table-cell>
          <table:table-cell office:value-type="string" office:string-value="Thrill Seeker">
            <text:p>Thrill Seeker</text:p>
          </table:table-cell>
          <table:table-cell office:value-type="string" office:string-value="Complete 5 extreme sports activities">
            <text:p>Complete 5 extreme sports activities</text:p>
          </table:table-cell>
          <table:table-cell office:value-type="string" office:string-value="Sports">
            <text:p>Sports</text:p>
          </table:table-cell>
          <table:table-cell office:value-type="string" office:string-value="Platinum">
            <text:p>Platinum</text:p>
          </table:table-cell>
        </table:table-row>
        <table:table-row>
          <table:table-cell table:style-name="pd1" office:value-type="float" office:value="134">
            <text:p>134</text:p>
          </table:table-cell>
          <table:table-cell office:value-type="string" office:string-value="Virtual Reality Experiences">
            <text:p>Virtual Reality Experiences</text:p>
          </table:table-cell>
          <table:table-cell office:value-type="string" office:string-value="Points for trying VR experiences">
            <text:p>Points for trying VR experiences</text:p>
          </table:table-cell>
          <table:table-cell office:value-type="float" office:value="10">
            <text:p>10</text:p>
          </table:table-cell>
          <table:table-cell office:value-type="string" office:string-value="VR Explorer">
            <text:p>VR Explorer</text:p>
          </table:table-cell>
          <table:table-cell office:value-type="string" office:string-value="Experience 5 VR activities">
            <text:p>Experience 5 VR activities</text:p>
          </table:table-cell>
          <table:table-cell office:value-type="string" office:string-value="Technology">
            <text:p>Technology</text:p>
          </table:table-cell>
          <table:table-cell office:value-type="string" office:string-value="Silver">
            <text:p>Silver</text:p>
          </table:table-cell>
        </table:table-row>
        <table:table-row>
          <table:table-cell table:style-name="pd1" office:value-type="float" office:value="135">
            <text:p>135</text:p>
          </table:table-cell>
          <table:table-cell office:value-type="string" office:string-value="Student Mentorship">
            <text:p>Student Mentorship</text:p>
          </table:table-cell>
          <table:table-cell office:value-type="string" office:string-value="Points for mentoring students">
            <text:p>Points for mentoring students</text:p>
          </table:table-cell>
          <table:table-cell office:value-type="float" office:value="50">
            <text:p>50</text:p>
          </table:table-cell>
          <table:table-cell office:value-type="string" office:string-value="Mentor">
            <text:p>Mentor</text:p>
          </table:table-cell>
          <table:table-cell office:value-type="string" office:string-value="Mentor 5 students">
            <text:p>Mentor 5 students</text:p>
          </table:table-cell>
          <table:table-cell office:value-type="string" office:string-value="Education">
            <text:p>Education</text:p>
          </table:table-cell>
          <table:table-cell office:value-type="string" office:string-value="Gold">
            <text:p>Gold</text:p>
          </table:table-cell>
        </table:table-row>
        <table:table-row>
          <table:table-cell table:style-name="pd1" office:value-type="float" office:value="136">
            <text:p>136</text:p>
          </table:table-cell>
          <table:table-cell office:value-type="string" office:string-value="Local History Projects">
            <text:p>Local History Projects</text:p>
          </table:table-cell>
          <table:table-cell office:value-type="string" office:string-value="Points for participating in history projects">
            <text:p>Points for participating in history projects</text:p>
          </table:table-cell>
          <table:table-cell office:value-type="float" office:value="25">
            <text:p>25</text:p>
          </table:table-cell>
          <table:table-cell office:value-type="string" office:string-value="Local Historian">
            <text:p>Local Historian</text:p>
          </table:table-cell>
          <table:table-cell office:value-type="string" office:string-value="Participate in 5 local history projects">
            <text:p>Participate in 5 local history projects</text:p>
          </table:table-cell>
          <table:table-cell office:value-type="string" office:string-value="Community">
            <text:p>Community</text:p>
          </table:table-cell>
          <table:table-cell office:value-type="string" office:string-value="Silver">
            <text:p>Silver</text:p>
          </table:table-cell>
        </table:table-row>
        <table:table-row>
          <table:table-cell table:style-name="pd1" office:value-type="float" office:value="137">
            <text:p>137</text:p>
          </table:table-cell>
          <table:table-cell office:value-type="string" office:string-value="Home Safety Challenges">
            <text:p>Home Safety Challenges</text:p>
          </table:table-cell>
          <table:table-cell office:value-type="string" office:string-value="Points for completing home safety audits">
            <text:p>Points for completing home safety audits</text:p>
          </table:table-cell>
          <table:table-cell office:value-type="float" office:value="15">
            <text:p>15</text:p>
          </table:table-cell>
          <table:table-cell office:value-type="string" office:string-value="Safety Inspector">
            <text:p>Safety Inspector</text:p>
          </table:table-cell>
          <table:table-cell office:value-type="string" office:string-value="Complete 5 home safety audits">
            <text:p>Complete 5 home safety audits</text:p>
          </table:table-cell>
          <table:table-cell office:value-type="string" office:string-value="Lifestyle">
            <text:p>Lifestyle</text:p>
          </table:table-cell>
          <table:table-cell office:value-type="string" office:string-value="Gold">
            <text:p>Gold</text:p>
          </table:table-cell>
        </table:table-row>
        <table:table-row>
          <table:table-cell table:style-name="pd1" office:value-type="float" office:value="138">
            <text:p>138</text:p>
          </table:table-cell>
          <table:table-cell office:value-type="string" office:string-value="Community Development Programs">
            <text:p>Community Development Programs</text:p>
          </table:table-cell>
          <table:table-cell office:value-type="string" office:string-value="Points for participating in community projects">
            <text:p>Points for participating in community projects</text:p>
          </table:table-cell>
          <table:table-cell office:value-type="float" office:value="100">
            <text:p>100</text:p>
          </table:table-cell>
          <table:table-cell office:value-type="string" office:string-value="Community Builder">
            <text:p>Community Builder</text:p>
          </table:table-cell>
          <table:table-cell office:value-type="string" office:string-value="Participate actively in 5 community projects">
            <text:p>Participate actively in 5 community projects</text:p>
          </table:table-cell>
          <table:table-cell office:value-type="string" office:string-value="Community">
            <text:p>Community</text:p>
          </table:table-cell>
          <table:table-cell office:value-type="string" office:string-value="Platinum">
            <text:p>Platinum</text:p>
          </table:table-cell>
        </table:table-row>
        <table:table-row>
          <table:table-cell table:style-name="pd1" office:value-type="float" office:value="139">
            <text:p>139</text:p>
          </table:table-cell>
          <table:table-cell office:value-type="string" office:string-value="Digital Marketing Actions">
            <text:p>Digital Marketing Actions</text:p>
          </table:table-cell>
          <table:table-cell office:value-type="string" office:string-value="Points for executing marketing strategies">
            <text:p>Points for executing marketing strategies</text:p>
          </table:table-cell>
          <table:table-cell office:value-type="float" office:value="30">
            <text:p>30</text:p>
          </table:table-cell>
          <table:table-cell office:value-type="string" office:string-value="Marketing Specialist">
            <text:p>Marketing Specialist</text:p>
          </table:table-cell>
          <table:table-cell office:value-type="string" office:string-value="Execute 5 digital marketing campaigns">
            <text:p>Execute 5 digital marketing campaigns</text:p>
          </table:table-cell>
          <table:table-cell office:value-type="string" office:string-value="Business">
            <text:p>Business</text:p>
          </table:table-cell>
          <table:table-cell office:value-type="string" office:string-value="Gold">
            <text:p>Gold</text:p>
          </table:table-cell>
        </table:table-row>
        <table:table-row>
          <table:table-cell table:style-name="pd1" office:value-type="float" office:value="140">
            <text:p>140</text:p>
          </table:table-cell>
          <table:table-cell office:value-type="string" office:string-value="Team Building Activities">
            <text:p>Team Building Activities</text:p>
          </table:table-cell>
          <table:table-cell office:value-type="string" office:string-value="Points for participating in team activities">
            <text:p>Points for participating in team activities</text:p>
          </table:table-cell>
          <table:table-cell office:value-type="float" office:value="25">
            <text:p>25</text:p>
          </table:table-cell>
          <table:table-cell office:value-type="string" office:string-value="Team Builder">
            <text:p>Team Builder</text:p>
          </table:table-cell>
          <table:table-cell office:value-type="string" office:string-value="Participate in 10 team building activities">
            <text:p>Participate in 10 team building activities</text:p>
          </table:table-cell>
          <table:table-cell office:value-type="string" office:string-value="Workplace">
            <text:p>Workplace</text:p>
          </table:table-cell>
          <table:table-cell office:value-type="string" office:string-value="Silver">
            <text:p>Silver</text:p>
          </table:table-cell>
        </table:table-row>
        <table:table-row>
          <table:table-cell table:style-name="pd1" office:value-type="float" office:value="141">
            <text:p>141</text:p>
          </table:table-cell>
          <table:table-cell office:value-type="string" office:string-value="Personal Finance Education">
            <text:p>Personal Finance Education</text:p>
          </table:table-cell>
          <table:table-cell office:value-type="string" office:string-value="Earn points for financial literacy participation">
            <text:p>Earn points for financial literacy participation</text:p>
          </table:table-cell>
          <table:table-cell office:value-type="float" office:value="75">
            <text:p>75</text:p>
          </table:table-cell>
          <table:table-cell office:value-type="string" office:string-value="Financial Educator">
            <text:p>Financial Educator</text:p>
          </table:table-cell>
          <table:table-cell office:value-type="string" office:string-value="Complete 5 finance literacy classes">
            <text:p>Complete 5 finance literacy classes</text:p>
          </table:table-cell>
          <table:table-cell office:value-type="string" office:string-value="Education">
            <text:p>Education</text:p>
          </table:table-cell>
          <table:table-cell office:value-type="string" office:string-value="Gold">
            <text:p>Gold</text:p>
          </table:table-cell>
        </table:table-row>
        <table:table-row>
          <table:table-cell table:style-name="pd1" office:value-type="float" office:value="142">
            <text:p>142</text:p>
          </table:table-cell>
          <table:table-cell office:value-type="string" office:string-value="Collaborative Art Projects">
            <text:p>Collaborative Art Projects</text:p>
          </table:table-cell>
          <table:table-cell office:value-type="string" office:string-value="Points for working in collaborative art">
            <text:p>Points for working in collaborative art</text:p>
          </table:table-cell>
          <table:table-cell office:value-type="float" office:value="50">
            <text:p>50</text:p>
          </table:table-cell>
          <table:table-cell office:value-type="string" office:string-value="Community Artist">
            <text:p>Community Artist</text:p>
          </table:table-cell>
          <table:table-cell office:value-type="string" office:string-value="Work on 5 collaborative art projects">
            <text:p>Work on 5 collaborative art projects</text:p>
          </table:table-cell>
          <table:table-cell office:value-type="string" office:string-value="Hobby">
            <text:p>Hobby</text:p>
          </table:table-cell>
          <table:table-cell office:value-type="string" office:string-value="Silver">
            <text:p>Silver</text:p>
          </table:table-cell>
        </table:table-row>
        <table:table-row>
          <table:table-cell table:style-name="pd1" office:value-type="float" office:value="143">
            <text:p>143</text:p>
          </table:table-cell>
          <table:table-cell office:value-type="string" office:string-value="Seasonal Gardening">
            <text:p>Seasonal Gardening</text:p>
          </table:table-cell>
          <table:table-cell office:value-type="string" office:string-value="Points for gardening in different seasons">
            <text:p>Points for gardening in different seasons</text:p>
          </table:table-cell>
          <table:table-cell office:value-type="float" office:value="20">
            <text:p>20</text:p>
          </table:table-cell>
          <table:table-cell office:value-type="string" office:string-value="Seasonal Gardener">
            <text:p>Seasonal Gardener</text:p>
          </table:table-cell>
          <table:table-cell office:value-type="string" office:string-value="Gardening across 4 seasons">
            <text:p>Gardening across 4 seasons</text:p>
          </table:table-cell>
          <table:table-cell office:value-type="string" office:string-value="Lifestyle">
            <text:p>Lifestyle</text:p>
          </table:table-cell>
          <table:table-cell office:value-type="string" office:string-value="Gold">
            <text:p>Gold</text:p>
          </table:table-cell>
        </table:table-row>
        <table:table-row>
          <table:table-cell table:style-name="pd1" office:value-type="float" office:value="144">
            <text:p>144</text:p>
          </table:table-cell>
          <table:table-cell office:value-type="string" office:string-value="Public Messaging Campaigns">
            <text:p>Public Messaging Campaigns</text:p>
          </table:table-cell>
          <table:table-cell office:value-type="string" office:string-value="Points for engagement in public campaigns">
            <text:p>Points for engagement in public campaigns</text:p>
          </table:table-cell>
          <table:table-cell office:value-type="float" office:value="10">
            <text:p>10</text:p>
          </table:table-cell>
          <table:table-cell office:value-type="string" office:string-value="Public Advocate">
            <text:p>Public Advocate</text:p>
          </table:table-cell>
          <table:table-cell office:value-type="string" office:string-value="Engage in 10 campaigns">
            <text:p>Engage in 10 campaigns</text:p>
          </table:table-cell>
          <table:table-cell office:value-type="string" office:string-value="Community">
            <text:p>Community</text:p>
          </table:table-cell>
          <table:table-cell office:value-type="string" office:string-value="Bronze">
            <text:p>Bronze</text:p>
          </table:table-cell>
        </table:table-row>
        <table:table-row>
          <table:table-cell table:style-name="pd1" office:value-type="float" office:value="145">
            <text:p>145</text:p>
          </table:table-cell>
          <table:table-cell office:value-type="string" office:string-value="Running Challenges">
            <text:p>Running Challenges</text:p>
          </table:table-cell>
          <table:table-cell office:value-type="string" office:string-value="Points for completing running milestones">
            <text:p>Points for completing running milestones</text:p>
          </table:table-cell>
          <table:table-cell office:value-type="float" office:value="30">
            <text:p>30</text:p>
          </table:table-cell>
          <table:table-cell office:value-type="string" office:string-value="Marathon Runner">
            <text:p>Marathon Runner</text:p>
          </table:table-cell>
          <table:table-cell office:value-type="string" office:string-value="Complete a 5k, 10k, and half marathon">
            <text:p>Complete a 5k, 10k, and half marathon</text:p>
          </table:table-cell>
          <table:table-cell office:value-type="string" office:string-value="Fitness">
            <text:p>Fitness</text:p>
          </table:table-cell>
          <table:table-cell office:value-type="string" office:string-value="Gold">
            <text:p>Gold</text:p>
          </table:table-cell>
        </table:table-row>
        <table:table-row>
          <table:table-cell table:style-name="pd1" office:value-type="float" office:value="146">
            <text:p>146</text:p>
          </table:table-cell>
          <table:table-cell office:value-type="string" office:string-value="Culture and Arts Festivals">
            <text:p>Culture and Arts Festivals</text:p>
          </table:table-cell>
          <table:table-cell office:value-type="string" office:string-value="Points for attending festivals">
            <text:p>Points for attending festivals</text:p>
          </table:table-cell>
          <table:table-cell office:value-type="float" office:value="15">
            <text:p>15</text:p>
          </table:table-cell>
          <table:table-cell office:value-type="string" office:string-value="Festival Goer">
            <text:p>Festival Goer</text:p>
          </table:table-cell>
          <table:table-cell office:value-type="string" office:string-value="Attend 10 culture and arts festivals">
            <text:p>Attend 10 culture and arts festivals</text:p>
          </table:table-cell>
          <table:table-cell office:value-type="string" office:string-value="Community">
            <text:p>Community</text:p>
          </table:table-cell>
          <table:table-cell office:value-type="string" office:string-value="Silver">
            <text:p>Silver</text:p>
          </table:table-cell>
        </table:table-row>
        <table:table-row>
          <table:table-cell table:style-name="pd1" office:value-type="float" office:value="147">
            <text:p>147</text:p>
          </table:table-cell>
          <table:table-cell office:value-type="string" office:string-value="Creative Mentorship">
            <text:p>Creative Mentorship</text:p>
          </table:table-cell>
          <table:table-cell office:value-type="string" office:string-value="Points for mentoring creatives">
            <text:p>Points for mentoring creatives</text:p>
          </table:table-cell>
          <table:table-cell office:value-type="float" office:value="100">
            <text:p>100</text:p>
          </table:table-cell>
          <table:table-cell office:value-type="string" office:string-value="Creative Mentor">
            <text:p>Creative Mentor</text:p>
          </table:table-cell>
          <table:table-cell office:value-type="string" office:string-value="Mentor 5 creative individuals">
            <text:p>Mentor 5 creative individuals</text:p>
          </table:table-cell>
          <table:table-cell office:value-type="string" office:string-value="Education">
            <text:p>Education</text:p>
          </table:table-cell>
          <table:table-cell office:value-type="string" office:string-value="Platinum">
            <text:p>Platinum</text:p>
          </table:table-cell>
        </table:table-row>
        <table:table-row>
          <table:table-cell table:style-name="pd1" office:value-type="float" office:value="148">
            <text:p>148</text:p>
          </table:table-cell>
          <table:table-cell office:value-type="string" office:string-value="Healthy Lifestyle Challenges">
            <text:p>Healthy Lifestyle Challenges</text:p>
          </table:table-cell>
          <table:table-cell office:value-type="string" office:string-value="Points for tracking health metrics">
            <text:p>Points for tracking health metrics</text:p>
          </table:table-cell>
          <table:table-cell office:value-type="float" office:value="50">
            <text:p>50</text:p>
          </table:table-cell>
          <table:table-cell office:value-type="string" office:string-value="Health Advocate">
            <text:p>Health Advocate</text:p>
          </table:table-cell>
          <table:table-cell office:value-type="string" office:string-value="Track health for 30 days">
            <text:p>Track health for 30 days</text:p>
          </table:table-cell>
          <table:table-cell office:value-type="string" office:string-value="Health">
            <text:p>Health</text:p>
          </table:table-cell>
          <table:table-cell office:value-type="string" office:string-value="Gold">
            <text:p>Gold</text:p>
          </table:table-cell>
        </table:table-row>
        <table:table-row>
          <table:table-cell table:style-name="pd1" office:value-type="float" office:value="149">
            <text:p>149</text:p>
          </table:table-cell>
          <table:table-cell office:value-type="string" office:string-value="Travel Rewards App">
            <text:p>Travel Rewards App</text:p>
          </table:table-cell>
          <table:table-cell office:value-type="string" office:string-value="Points for using travel-related services">
            <text:p>Points for using travel-related services</text:p>
          </table:table-cell>
          <table:table-cell office:value-type="float" office:value="1">
            <text:p>1</text:p>
          </table:table-cell>
          <table:table-cell office:value-type="string" office:string-value="Frequent Traveler">
            <text:p>Frequent Traveler</text:p>
          </table:table-cell>
          <table:table-cell office:value-type="string" office:string-value="Book 10 travel services through the app">
            <text:p>Book 10 travel services through the app</text:p>
          </table:table-cell>
          <table:table-cell office:value-type="string" office:string-value="Travel">
            <text:p>Travel</text:p>
          </table:table-cell>
          <table:table-cell office:value-type="string" office:string-value="Silver">
            <text:p>Silver</text:p>
          </table:table-cell>
        </table:table-row>
        <table:table-row>
          <table:table-cell table:style-name="pd1" office:value-type="float" office:value="150">
            <text:p>150</text:p>
          </table:table-cell>
          <table:table-cell office:value-type="string" office:string-value="Special Interest Groups">
            <text:p>Special Interest Groups</text:p>
          </table:table-cell>
          <table:table-cell office:value-type="string" office:string-value="Points for organizing special interest groups">
            <text:p>Points for organizing special interest groups</text:p>
          </table:table-cell>
          <table:table-cell office:value-type="float" office:value="75">
            <text:p>75</text:p>
          </table:table-cell>
          <table:table-cell office:value-type="string" office:string-value="Group Leader">
            <text:p>Group Leader</text:p>
          </table:table-cell>
          <table:table-cell office:value-type="string" office:string-value="Lead 5 special interest groups">
            <text:p>Lead 5 special interest groups</text:p>
          </table:table-cell>
          <table:table-cell office:value-type="string" office:string-value="Community">
            <text:p>Community</text:p>
          </table:table-cell>
          <table:table-cell office:value-type="string" office:string-value="Gold">
            <text:p>Gold</text:p>
          </table:table-cell>
        </table:table-row>
        <table:table-row>
          <table:table-cell table:style-name="pd1" office:value-type="float" office:value="151">
            <text:p>151</text:p>
          </table:table-cell>
          <table:table-cell office:value-type="string" office:string-value="Interactive Storytelling">
            <text:p>Interactive Storytelling</text:p>
          </table:table-cell>
          <table:table-cell office:value-type="string" office:string-value="Earn points for story contributions">
            <text:p>Earn points for story contributions</text:p>
          </table:table-cell>
          <table:table-cell office:value-type="float" office:value="20">
            <text:p>20</text:p>
          </table:table-cell>
          <table:table-cell office:value-type="string" office:string-value="Story Weaver">
            <text:p>Story Weaver</text:p>
          </table:table-cell>
          <table:table-cell office:value-type="string" office:string-value="Contribute to 10 interactive stories">
            <text:p>Contribute to 10 interactive stories</text:p>
          </table:table-cell>
          <table:table-cell office:value-type="string" office:string-value="Literature">
            <text:p>Literature</text:p>
          </table:table-cell>
          <table:table-cell office:value-type="string" office:string-value="Silver">
            <text:p>Silver</text:p>
          </table:table-cell>
        </table:table-row>
        <table:table-row>
          <table:table-cell table:style-name="pd1" office:value-type="float" office:value="152">
            <text:p>152</text:p>
          </table:table-cell>
          <table:table-cell office:value-type="string" office:string-value="Digital Photography Courses">
            <text:p>Digital Photography Courses</text:p>
          </table:table-cell>
          <table:table-cell office:value-type="string" office:string-value="Points for attending courses">
            <text:p>Points for attending courses</text:p>
          </table:table-cell>
          <table:table-cell office:value-type="float" office:value="50">
            <text:p>50</text:p>
          </table:table-cell>
          <table:table-cell office:value-type="string" office:string-value="Photography Student">
            <text:p>Photography Student</text:p>
          </table:table-cell>
          <table:table-cell office:value-type="string" office:string-value="Complete 5 photography courses">
            <text:p>Complete 5 photography courses</text:p>
          </table:table-cell>
          <table:table-cell office:value-type="string" office:string-value="Hobby">
            <text:p>Hobby</text:p>
          </table:table-cell>
          <table:table-cell office:value-type="string" office:string-value="Gold">
            <text:p>Gold</text:p>
          </table:table-cell>
        </table:table-row>
        <table:table-row>
          <table:table-cell table:style-name="pd1" office:value-type="float" office:value="153">
            <text:p>153</text:p>
          </table:table-cell>
          <table:table-cell office:value-type="string" office:string-value="Community Engagement Initiatives">
            <text:p>Community Engagement Initiatives</text:p>
          </table:table-cell>
          <table:table-cell office:value-type="string" office:string-value="Points for participation in initiatives">
            <text:p>Points for participation in initiatives</text:p>
          </table:table-cell>
          <table:table-cell office:value-type="float" office:value="25">
            <text:p>25</text:p>
          </table:table-cell>
          <table:table-cell office:value-type="string" office:string-value="Community Contributor">
            <text:p>Community Contributor</text:p>
          </table:table-cell>
          <table:table-cell office:value-type="string" office:string-value="Participate in 5 engagement initiatives">
            <text:p>Participate in 5 engagement initiatives</text:p>
          </table:table-cell>
          <table:table-cell office:value-type="string" office:string-value="Community">
            <text:p>Community</text:p>
          </table:table-cell>
          <table:table-cell office:value-type="string" office:string-value="Silver">
            <text:p>Silver</text:p>
          </table:table-cell>
        </table:table-row>
        <table:table-row>
          <table:table-cell table:style-name="pd1" office:value-type="float" office:value="154">
            <text:p>154</text:p>
          </table:table-cell>
          <table:table-cell office:value-type="string" office:string-value="Outdoor Camping Experiences">
            <text:p>Outdoor Camping Experiences</text:p>
          </table:table-cell>
          <table:table-cell office:value-type="string" office:string-value="Points for camping trips taken">
            <text:p>Points for camping trips taken</text:p>
          </table:table-cell>
          <table:table-cell office:value-type="float" office:value="10">
            <text:p>10</text:p>
          </table:table-cell>
          <table:table-cell office:value-type="string" office:string-value="Camper">
            <text:p>Camper</text:p>
          </table:table-cell>
          <table:table-cell office:value-type="string" office:string-value="Take 5 camping trips">
            <text:p>Take 5 camping trips</text:p>
          </table:table-cell>
          <table:table-cell office:value-type="string" office:string-value="Lifestyle">
            <text:p>Lifestyle</text:p>
          </table:table-cell>
          <table:table-cell office:value-type="string" office:string-value="Bronze">
            <text:p>Bronze</text:p>
          </table:table-cell>
        </table:table-row>
        <table:table-row>
          <table:table-cell table:style-name="pd1" office:value-type="float" office:value="155">
            <text:p>155</text:p>
          </table:table-cell>
          <table:table-cell office:value-type="string" office:string-value="Volunteer Firefighter">
            <text:p>Volunteer Firefighter</text:p>
          </table:table-cell>
          <table:table-cell office:value-type="string" office:string-value="Points for community safety participation">
            <text:p>Points for community safety participation</text:p>
          </table:table-cell>
          <table:table-cell office:value-type="float" office:value="200">
            <text:p>200</text:p>
          </table:table-cell>
          <table:table-cell office:value-type="string" office:string-value="Brave Rescuer">
            <text:p>Brave Rescuer</text:p>
          </table:table-cell>
          <table:table-cell office:value-type="string" office:string-value="Serve 50 hours as a volunteer firefighter">
            <text:p>Serve 50 hours as a volunteer firefighter</text:p>
          </table:table-cell>
          <table:table-cell office:value-type="string" office:string-value="Community">
            <text:p>Community</text:p>
          </table:table-cell>
          <table:table-cell office:value-type="string" office:string-value="Platinum">
            <text:p>Platinum</text:p>
          </table:table-cell>
        </table:table-row>
        <table:table-row>
          <table:table-cell table:style-name="pd1" office:value-type="float" office:value="156">
            <text:p>156</text:p>
          </table:table-cell>
          <table:table-cell office:value-type="string" office:string-value="Virtual Learning Sessions">
            <text:p>Virtual Learning Sessions</text:p>
          </table:table-cell>
          <table:table-cell office:value-type="string" office:string-value="Points for attending online learning">
            <text:p>Points for attending online learning</text:p>
          </table:table-cell>
          <table:table-cell office:value-type="float" office:value="20">
            <text:p>20</text:p>
          </table:table-cell>
          <table:table-cell office:value-type="string" office:string-value="Virtual Learner">
            <text:p>Virtual Learner</text:p>
          </table:table-cell>
          <table:table-cell office:value-type="string" office:string-value="Attend 10 virtual learning sessions">
            <text:p>Attend 10 virtual learning sessions</text:p>
          </table:table-cell>
          <table:table-cell office:value-type="string" office:string-value="Education">
            <text:p>Education</text:p>
          </table:table-cell>
          <table:table-cell office:value-type="string" office:string-value="Silver">
            <text:p>Silver</text:p>
          </table:table-cell>
        </table:table-row>
        <table:table-row>
          <table:table-cell table:style-name="pd1" office:value-type="float" office:value="157">
            <text:p>157</text:p>
          </table:table-cell>
          <table:table-cell office:value-type="string" office:string-value="Children's Program Volunteering">
            <text:p>Children's Program Volunteering</text:p>
          </table:table-cell>
          <table:table-cell office:value-type="string" office:string-value="Points for mentoring children">
            <text:p>Points for mentoring children</text:p>
          </table:table-cell>
          <table:table-cell office:value-type="float" office:value="50">
            <text:p>50</text:p>
          </table:table-cell>
          <table:table-cell office:value-type="string" office:string-value="Youth Mentor">
            <text:p>Youth Mentor</text:p>
          </table:table-cell>
          <table:table-cell office:value-type="string" office:string-value="Mentor 5 children">
            <text:p>Mentor 5 children</text:p>
          </table:table-cell>
          <table:table-cell office:value-type="string" office:string-value="Community">
            <text:p>Community</text:p>
          </table:table-cell>
          <table:table-cell office:value-type="string" office:string-value="Gold">
            <text:p>Gold</text:p>
          </table:table-cell>
        </table:table-row>
        <table:table-row>
          <table:table-cell table:style-name="pd1" office:value-type="float" office:value="158">
            <text:p>158</text:p>
          </table:table-cell>
          <table:table-cell office:value-type="string" office:string-value="Sewing and Textile Workshops">
            <text:p>Sewing and Textile Workshops</text:p>
          </table:table-cell>
          <table:table-cell office:value-type="string" office:string-value="Points for passing workshops">
            <text:p>Points for passing workshops</text:p>
          </table:table-cell>
          <table:table-cell office:value-type="float" office:value="10">
            <text:p>10</text:p>
          </table:table-cell>
          <table:table-cell office:value-type="string" office:string-value="Textile Enthusiast">
            <text:p>Textile Enthusiast</text:p>
          </table:table-cell>
          <table:table-cell office:value-type="string" office:string-value="Complete 3 textile workshops">
            <text:p>Complete 3 textile workshops</text:p>
          </table:table-cell>
          <table:table-cell office:value-type="string" office:string-value="Hobby">
            <text:p>Hobby</text:p>
          </table:table-cell>
          <table:table-cell office:value-type="string" office:string-value="Silver">
            <text:p>Silver</text:p>
          </table:table-cell>
        </table:table-row>
        <table:table-row>
          <table:table-cell table:style-name="pd1" office:value-type="float" office:value="159">
            <text:p>159</text:p>
          </table:table-cell>
          <table:table-cell office:value-type="string" office:string-value="Wildlife Conservation Projects">
            <text:p>Wildlife Conservation Projects</text:p>
          </table:table-cell>
          <table:table-cell office:value-type="string" office:string-value="Points for engaging in conservation">
            <text:p>Points for engaging in conservation</text:p>
          </table:table-cell>
          <table:table-cell office:value-type="float" office:value="75">
            <text:p>75</text:p>
          </table:table-cell>
          <table:table-cell office:value-type="string" office:string-value="Wildlife Protector">
            <text:p>Wildlife Protector</text:p>
          </table:table-cell>
          <table:table-cell office:value-type="string" office:string-value="Engage in 5 conservation activities">
            <text:p>Engage in 5 conservation activities</text:p>
          </table:table-cell>
          <table:table-cell office:value-type="string" office:string-value="Environmental">
            <text:p>Environmental</text:p>
          </table:table-cell>
          <table:table-cell office:value-type="string" office:string-value="Gold">
            <text:p>Gold</text:p>
          </table:table-cell>
        </table:table-row>
        <table:table-row>
          <table:table-cell table:style-name="pd1" office:value-type="float" office:value="160">
            <text:p>160</text:p>
          </table:table-cell>
          <table:table-cell office:value-type="string" office:string-value="Financial Coaching Program">
            <text:p>Financial Coaching Program</text:p>
          </table:table-cell>
          <table:table-cell office:value-type="string" office:string-value="Points for providing financial advice">
            <text:p>Points for providing financial advice</text:p>
          </table:table-cell>
          <table:table-cell office:value-type="float" office:value="100">
            <text:p>100</text:p>
          </table:table-cell>
          <table:table-cell office:value-type="string" office:string-value="Finance Coach">
            <text:p>Finance Coach</text:p>
          </table:table-cell>
          <table:table-cell office:value-type="string" office:string-value="Coach 5 individuals on finance">
            <text:p>Coach 5 individuals on finance</text:p>
          </table:table-cell>
          <table:table-cell office:value-type="string" office:string-value="Business">
            <text:p>Business</text:p>
          </table:table-cell>
          <table:table-cell office:value-type="string" office:string-value="Platinum">
            <text:p>Platinum</text:p>
          </table:table-cell>
        </table:table-row>
        <table:table-row>
          <table:table-cell table:style-name="pd1" office:value-type="float" office:value="161">
            <text:p>161</text:p>
          </table:table-cell>
          <table:table-cell office:value-type="string" office:string-value="Park Cleanup Events">
            <text:p>Park Cleanup Events</text:p>
          </table:table-cell>
          <table:table-cell office:value-type="string" office:string-value="Points for participating in park cleanups">
            <text:p>Points for participating in park cleanups</text:p>
          </table:table-cell>
          <table:table-cell office:value-type="float" office:value="15">
            <text:p>15</text:p>
          </table:table-cell>
          <table:table-cell office:value-type="string" office:string-value="Park Helper">
            <text:p>Park Helper</text:p>
          </table:table-cell>
          <table:table-cell office:value-type="string" office:string-value="Participate in 5 park cleanup events">
            <text:p>Participate in 5 park cleanup events</text:p>
          </table:table-cell>
          <table:table-cell office:value-type="string" office:string-value="Community">
            <text:p>Community</text:p>
          </table:table-cell>
          <table:table-cell office:value-type="string" office:string-value="Gold">
            <text:p>Gold</text:p>
          </table:table-cell>
        </table:table-row>
        <table:table-row>
          <table:table-cell table:style-name="pd1" office:value-type="float" office:value="162">
            <text:p>162</text:p>
          </table:table-cell>
          <table:table-cell office:value-type="string" office:string-value="Coding Bootcamp Completion">
            <text:p>Coding Bootcamp Completion</text:p>
          </table:table-cell>
          <table:table-cell office:value-type="string" office:string-value="Points for completing a bootcamp">
            <text:p>Points for completing a bootcamp</text:p>
          </table:table-cell>
          <table:table-cell office:value-type="float" office:value="100">
            <text:p>100</text:p>
          </table:table-cell>
          <table:table-cell office:value-type="string" office:string-value="Code Graduate">
            <text:p>Code Graduate</text:p>
          </table:table-cell>
          <table:table-cell office:value-type="string" office:string-value="Complete a comprehensive coding bootcamp">
            <text:p>Complete a comprehensive coding bootcamp</text:p>
          </table:table-cell>
          <table:table-cell office:value-type="string" office:string-value="Education">
            <text:p>Education</text:p>
          </table:table-cell>
          <table:table-cell office:value-type="string" office:string-value="Platinum">
            <text:p>Platinum</text:p>
          </table:table-cell>
        </table:table-row>
        <table:table-row>
          <table:table-cell table:style-name="pd1" office:value-type="float" office:value="163">
            <text:p>163</text:p>
          </table:table-cell>
          <table:table-cell office:value-type="string" office:string-value="Online Debate Competitions">
            <text:p>Online Debate Competitions</text:p>
          </table:table-cell>
          <table:table-cell office:value-type="string" office:string-value="Points for engaging in debates">
            <text:p>Points for engaging in debates</text:p>
          </table:table-cell>
          <table:table-cell office:value-type="float" office:value="15">
            <text:p>15</text:p>
          </table:table-cell>
          <table:table-cell office:value-type="string" office:string-value="Debate Enthusiast">
            <text:p>Debate Enthusiast</text:p>
          </table:table-cell>
          <table:table-cell office:value-type="string" office:string-value="Participate in 5 online debates">
            <text:p>Participate in 5 online debates</text:p>
          </table:table-cell>
          <table:table-cell office:value-type="string" office:string-value="Education">
            <text:p>Education</text:p>
          </table:table-cell>
          <table:table-cell office:value-type="string" office:string-value="Silver">
            <text:p>Silver</text:p>
          </table:table-cell>
        </table:table-row>
        <table:table-row>
          <table:table-cell table:style-name="pd1" office:value-type="float" office:value="164">
            <text:p>164</text:p>
          </table:table-cell>
          <table:table-cell office:value-type="string" office:string-value="Home Office Organization">
            <text:p>Home Office Organization</text:p>
          </table:table-cell>
          <table:table-cell office:value-type="string" office:string-value="Points for achieving office organization goals">
            <text:p>Points for achieving office organization goals</text:p>
          </table:table-cell>
          <table:table-cell office:value-type="float" office:value="20">
            <text:p>20</text:p>
          </table:table-cell>
          <table:table-cell office:value-type="string" office:string-value="Organized Professional">
            <text:p>Organized Professional</text:p>
          </table:table-cell>
          <table:table-cell office:value-type="string" office:string-value="Organize workspace for 30 days">
            <text:p>Organize workspace for 30 days</text:p>
          </table:table-cell>
          <table:table-cell office:value-type="string" office:string-value="Workplace">
            <text:p>Workplace</text:p>
          </table:table-cell>
          <table:table-cell office:value-type="string" office:string-value="Gold">
            <text:p>Gold</text:p>
          </table:table-cell>
        </table:table-row>
        <table:table-row>
          <table:table-cell table:style-name="pd1" office:value-type="float" office:value="165">
            <text:p>165</text:p>
          </table:table-cell>
          <table:table-cell office:value-type="string" office:string-value="Animal Adoption Programs">
            <text:p>Animal Adoption Programs</text:p>
          </table:table-cell>
          <table:table-cell office:value-type="string" office:string-value="Points for adopting pets">
            <text:p>Points for adopting pets</text:p>
          </table:table-cell>
          <table:table-cell office:value-type="float" office:value="50">
            <text:p>50</text:p>
          </table:table-cell>
          <table:table-cell office:value-type="string" office:string-value="Pet Rescuer">
            <text:p>Pet Rescuer</text:p>
          </table:table-cell>
          <table:table-cell office:value-type="string" office:string-value="Adopt 3 pets from shelters">
            <text:p>Adopt 3 pets from shelters</text:p>
          </table:table-cell>
          <table:table-cell office:value-type="string" office:string-value="Community">
            <text:p>Community</text:p>
          </table:table-cell>
          <table:table-cell office:value-type="string" office:string-value="Silver">
            <text:p>Silver</text:p>
          </table:table-cell>
        </table:table-row>
        <table:table-row>
          <table:table-cell table:style-name="pd1" office:value-type="float" office:value="166">
            <text:p>166</text:p>
          </table:table-cell>
          <table:table-cell office:value-type="string" office:string-value="Culinary Competitions">
            <text:p>Culinary Competitions</text:p>
          </table:table-cell>
          <table:table-cell office:value-type="string" office:string-value="Points for entering cooking contests">
            <text:p>Points for entering cooking contests</text:p>
          </table:table-cell>
          <table:table-cell office:value-type="float" office:value="200">
            <text:p>200</text:p>
          </table:table-cell>
          <table:table-cell office:value-type="string" office:string-value="Culinary Champion">
            <text:p>Culinary Champion</text:p>
          </table:table-cell>
          <table:table-cell office:value-type="string" office:string-value="Win a culinary competition">
            <text:p>Win a culinary competition</text:p>
          </table:table-cell>
          <table:table-cell office:value-type="string" office:string-value="Lifestyle">
            <text:p>Lifestyle</text:p>
          </table:table-cell>
          <table:table-cell office:value-type="string" office:string-value="Platinum">
            <text:p>Platinum</text:p>
          </table:table-cell>
        </table:table-row>
        <table:table-row>
          <table:table-cell table:style-name="pd1" office:value-type="float" office:value="167">
            <text:p>167</text:p>
          </table:table-cell>
          <table:table-cell office:value-type="string" office:string-value="Physical Ed Programs">
            <text:p>Physical Ed Programs</text:p>
          </table:table-cell>
          <table:table-cell office:value-type="string" office:string-value="Earn points for attending physical education classes">
            <text:p>Earn points for attending physical education classes</text:p>
          </table:table-cell>
          <table:table-cell office:value-type="float" office:value="25">
            <text:p>25</text:p>
          </table:table-cell>
          <table:table-cell office:value-type="string" office:string-value="Fitness Student">
            <text:p>Fitness Student</text:p>
          </table:table-cell>
          <table:table-cell office:value-type="string" office:string-value="Attend 10 physical education classes">
            <text:p>Attend 10 physical education classes</text:p>
          </table:table-cell>
          <table:table-cell office:value-type="string" office:string-value="Health">
            <text:p>Health</text:p>
          </table:table-cell>
          <table:table-cell office:value-type="string" office:string-value="Gold">
            <text:p>Gold</text:p>
          </table:table-cell>
        </table:table-row>
        <table:table-row>
          <table:table-cell table:style-name="pd1" office:value-type="float" office:value="168">
            <text:p>168</text:p>
          </table:table-cell>
          <table:table-cell office:value-type="string" office:string-value="Documentary Film Participation">
            <text:p>Documentary Film Participation</text:p>
          </table:table-cell>
          <table:table-cell office:value-type="string" office:string-value="Earn points for participation in documentaries">
            <text:p>Earn points for participation in documentaries</text:p>
          </table:table-cell>
          <table:table-cell office:value-type="float" office:value="100">
            <text:p>100</text:p>
          </table:table-cell>
          <table:table-cell office:value-type="string" office:string-value="Documentary Maker">
            <text:p>Documentary Maker</text:p>
          </table:table-cell>
          <table:table-cell office:value-type="string" office:string-value="Participate in 5 documentary films">
            <text:p>Participate in 5 documentary films</text:p>
          </table:table-cell>
          <table:table-cell office:value-type="string" office:string-value="Entertainment">
            <text:p>Entertainment</text:p>
          </table:table-cell>
          <table:table-cell office:value-type="string" office:string-value="Platinum">
            <text:p>Platinum</text:p>
          </table:table-cell>
        </table:table-row>
        <table:table-row>
          <table:table-cell table:style-name="pd1" office:value-type="float" office:value="169">
            <text:p>169</text:p>
          </table:table-cell>
          <table:table-cell office:value-type="string" office:string-value="Sustainable Transportation Initiatives">
            <text:p>Sustainable Transportation Initiatives</text:p>
          </table:table-cell>
          <table:table-cell office:value-type="string" office:string-value="Points for using sustainable transport">
            <text:p>Points for using sustainable transport</text:p>
          </table:table-cell>
          <table:table-cell office:value-type="float" office:value="30">
            <text:p>30</text:p>
          </table:table-cell>
          <table:table-cell office:value-type="string" office:string-value="Eco Traveler">
            <text:p>Eco Traveler</text:p>
          </table:table-cell>
          <table:table-cell office:value-type="string" office:string-value="Use public transport 10 times">
            <text:p>Use public transport 10 times</text:p>
          </table:table-cell>
          <table:table-cell office:value-type="string" office:string-value="Travel">
            <text:p>Travel</text:p>
          </table:table-cell>
          <table:table-cell office:value-type="string" office:string-value="Gold">
            <text:p>Gold</text:p>
          </table:table-cell>
        </table:table-row>
        <table:table-row>
          <table:table-cell table:style-name="pd1" office:value-type="float" office:value="170">
            <text:p>170</text:p>
          </table:table-cell>
          <table:table-cell office:value-type="string" office:string-value="Festival Participation Points">
            <text:p>Festival Participation Points</text:p>
          </table:table-cell>
          <table:table-cell office:value-type="string" office:string-value="Points for attending cultural festivals">
            <text:p>Points for attending cultural festivals</text:p>
          </table:table-cell>
          <table:table-cell office:value-type="float" office:value="10">
            <text:p>10</text:p>
          </table:table-cell>
          <table:table-cell office:value-type="string" office:string-value="Festival Enthusiast">
            <text:p>Festival Enthusiast</text:p>
          </table:table-cell>
          <table:table-cell office:value-type="string" office:string-value="Attend 10 festivals">
            <text:p>Attend 10 festivals</text:p>
          </table:table-cell>
          <table:table-cell office:value-type="string" office:string-value="Community">
            <text:p>Community</text:p>
          </table:table-cell>
          <table:table-cell office:value-type="string" office:string-value="Silver">
            <text:p>Silver</text:p>
          </table:table-cell>
        </table:table-row>
        <table:table-row>
          <table:table-cell table:style-name="pd1" office:value-type="float" office:value="171">
            <text:p>171</text:p>
          </table:table-cell>
          <table:table-cell office:value-type="string" office:string-value="Digital Content Creation">
            <text:p>Digital Content Creation</text:p>
          </table:table-cell>
          <table:table-cell office:value-type="string" office:string-value="Points for creating content">
            <text:p>Points for creating content</text:p>
          </table:table-cell>
          <table:table-cell office:value-type="float" office:value="15">
            <text:p>15</text:p>
          </table:table-cell>
          <table:table-cell office:value-type="string" office:string-value="Content Creator">
            <text:p>Content Creator</text:p>
          </table:table-cell>
          <table:table-cell office:value-type="string" office:string-value="Create 50 digital content pieces">
            <text:p>Create 50 digital content pieces</text:p>
          </table:table-cell>
          <table:table-cell office:value-type="string" office:string-value="Entertainment">
            <text:p>Entertainment</text:p>
          </table:table-cell>
          <table:table-cell office:value-type="string" office:string-value="Gold">
            <text:p>Gold</text:p>
          </table:table-cell>
        </table:table-row>
        <table:table-row>
          <table:table-cell table:style-name="pd1" office:value-type="float" office:value="172">
            <text:p>172</text:p>
          </table:table-cell>
          <table:table-cell office:value-type="string" office:string-value="Family Sports Events">
            <text:p>Family Sports Events</text:p>
          </table:table-cell>
          <table:table-cell office:value-type="string" office:string-value="Points for family sports participation">
            <text:p>Points for family sports participation</text:p>
          </table:table-cell>
          <table:table-cell office:value-type="float" office:value="20">
            <text:p>20</text:p>
          </table:table-cell>
          <table:table-cell office:value-type="string" office:string-value="Family Athlete">
            <text:p>Family Athlete</text:p>
          </table:table-cell>
          <table:table-cell office:value-type="string" office:string-value="Participate in 10 family sports">
            <text:p>Participate in 10 family sports</text:p>
          </table:table-cell>
          <table:table-cell office:value-type="string" office:string-value="Family">
            <text:p>Family</text:p>
          </table:table-cell>
          <table:table-cell office:value-type="string" office:string-value="Gold">
            <text:p>Gold</text:p>
          </table:table-cell>
        </table:table-row>
        <table:table-row>
          <table:table-cell table:style-name="pd1" office:value-type="float" office:value="173">
            <text:p>173</text:p>
          </table:table-cell>
          <table:table-cell office:value-type="string" office:string-value="Public Art Participation">
            <text:p>Public Art Participation</text:p>
          </table:table-cell>
          <table:table-cell office:value-type="string" office:string-value="Points for being involved in public art">
            <text:p>Points for being involved in public art</text:p>
          </table:table-cell>
          <table:table-cell office:value-type="float" office:value="100">
            <text:p>100</text:p>
          </table:table-cell>
          <table:table-cell office:value-type="string" office:string-value="Public Artist">
            <text:p>Public Artist</text:p>
          </table:table-cell>
          <table:table-cell office:value-type="string" office:string-value="Take part in 5 public art projects">
            <text:p>Take part in 5 public art projects</text:p>
          </table:table-cell>
          <table:table-cell office:value-type="string" office:string-value="Community">
            <text:p>Community</text:p>
          </table:table-cell>
          <table:table-cell office:value-type="string" office:string-value="Platinum">
            <text:p>Platinum</text:p>
          </table:table-cell>
        </table:table-row>
        <table:table-row>
          <table:table-cell table:style-name="pd1" office:value-type="float" office:value="174">
            <text:p>174</text:p>
          </table:table-cell>
          <table:table-cell office:value-type="string" office:string-value="Contributing to Open Source">
            <text:p>Contributing to Open Source</text:p>
          </table:table-cell>
          <table:table-cell office:value-type="string" office:string-value="Points for contributing to projects">
            <text:p>Points for contributing to projects</text:p>
          </table:table-cell>
          <table:table-cell office:value-type="float" office:value="50">
            <text:p>50</text:p>
          </table:table-cell>
          <table:table-cell office:value-type="string" office:string-value="Open Source Contributor">
            <text:p>Open Source Contributor</text:p>
          </table:table-cell>
          <table:table-cell office:value-type="string" office:string-value="Contribute to 5 open source projects">
            <text:p>Contribute to 5 open source projects</text:p>
          </table:table-cell>
          <table:table-cell office:value-type="string" office:string-value="Technology">
            <text:p>Technology</text:p>
          </table:table-cell>
          <table:table-cell office:value-type="string" office:string-value="Gold">
            <text:p>Gold</text:p>
          </table:table-cell>
        </table:table-row>
        <table:table-row>
          <table:table-cell table:style-name="pd1" office:value-type="float" office:value="175">
            <text:p>175</text:p>
          </table:table-cell>
          <table:table-cell office:value-type="string" office:string-value="Community Building Activities">
            <text:p>Community Building Activities</text:p>
          </table:table-cell>
          <table:table-cell office:value-type="string" office:string-value="Points for leading community activities">
            <text:p>Points for leading community activities</text:p>
          </table:table-cell>
          <table:table-cell office:value-type="float" office:value="25">
            <text:p>25</text:p>
          </table:table-cell>
          <table:table-cell office:value-type="string" office:string-value="Community Builder">
            <text:p>Community Builder</text:p>
          </table:table-cell>
          <table:table-cell office:value-type="string" office:string-value="Lead 10 community building activities">
            <text:p>Lead 10 community building activities</text:p>
          </table:table-cell>
          <table:table-cell office:value-type="string" office:string-value="Community">
            <text:p>Community</text:p>
          </table:table-cell>
          <table:table-cell office:value-type="string" office:string-value="Silver">
            <text:p>Silver</text:p>
          </table:table-cell>
        </table:table-row>
        <table:table-row>
          <table:table-cell table:style-name="pd1" office:value-type="float" office:value="176">
            <text:p>176</text:p>
          </table:table-cell>
          <table:table-cell office:value-type="string" office:string-value="Volunteer Mentoring">
            <text:p>Volunteer Mentoring</text:p>
          </table:table-cell>
          <table:table-cell office:value-type="string" office:string-value="Points for mentoring volunteers">
            <text:p>Points for mentoring volunteers</text:p>
          </table:table-cell>
          <table:table-cell office:value-type="float" office:value="30">
            <text:p>30</text:p>
          </table:table-cell>
          <table:table-cell office:value-type="string" office:string-value="Mentor Volunteer">
            <text:p>Mentor Volunteer</text:p>
          </table:table-cell>
          <table:table-cell office:value-type="string" office:string-value="Mentor 5 volunteers">
            <text:p>Mentor 5 volunteers</text:p>
          </table:table-cell>
          <table:table-cell office:value-type="string" office:string-value="Community">
            <text:p>Community</text:p>
          </table:table-cell>
          <table:table-cell office:value-type="string" office:string-value="Gold">
            <text:p>Gold</text:p>
          </table:table-cell>
        </table:table-row>
        <table:table-row>
          <table:table-cell table:style-name="pd1" office:value-type="float" office:value="177">
            <text:p>177</text:p>
          </table:table-cell>
          <table:table-cell office:value-type="string" office:string-value="Public Speaking Engagements">
            <text:p>Public Speaking Engagements</text:p>
          </table:table-cell>
          <table:table-cell office:value-type="string" office:string-value="Earn points for speaking publicly">
            <text:p>Earn points for speaking publicly</text:p>
          </table:table-cell>
          <table:table-cell office:value-type="float" office:value="100">
            <text:p>100</text:p>
          </table:table-cell>
          <table:table-cell office:value-type="string" office:string-value="Speaker">
            <text:p>Speaker</text:p>
          </table:table-cell>
          <table:table-cell office:value-type="string" office:string-value="Speak at 5 public speaking events">
            <text:p>Speak at 5 public speaking events</text:p>
          </table:table-cell>
          <table:table-cell office:value-type="string" office:string-value="Education">
            <text:p>Education</text:p>
          </table:table-cell>
          <table:table-cell office:value-type="string" office:string-value="Platinum">
            <text:p>Platinum</text:p>
          </table:table-cell>
        </table:table-row>
        <table:table-row>
          <table:table-cell table:style-name="pd1" office:value-type="float" office:value="178">
            <text:p>178</text:p>
          </table:table-cell>
          <table:table-cell office:value-type="string" office:string-value="Art Restoration Projects">
            <text:p>Art Restoration Projects</text:p>
          </table:table-cell>
          <table:table-cell office:value-type="string" office:string-value="Earn points for engaging in restoration">
            <text:p>Earn points for engaging in restoration</text:p>
          </table:table-cell>
          <table:table-cell office:value-type="float" office:value="50">
            <text:p>50</text:p>
          </table:table-cell>
          <table:table-cell office:value-type="string" office:string-value="Restoration Artist">
            <text:p>Restoration Artist</text:p>
          </table:table-cell>
          <table:table-cell office:value-type="string" office:string-value="Participate in 5 restoration projects">
            <text:p>Participate in 5 restoration projects</text:p>
          </table:table-cell>
          <table:table-cell office:value-type="string" office:string-value="Hobby">
            <text:p>Hobby</text:p>
          </table:table-cell>
          <table:table-cell office:value-type="string" office:string-value="Gold">
            <text:p>Gold</text:p>
          </table:table-cell>
        </table:table-row>
        <table:table-row>
          <table:table-cell table:style-name="pd1" office:value-type="float" office:value="179">
            <text:p>179</text:p>
          </table:table-cell>
          <table:table-cell office:value-type="string" office:string-value="Language and Culture Exchange">
            <text:p>Language and Culture Exchange</text:p>
          </table:table-cell>
          <table:table-cell office:value-type="string" office:string-value="Points for participating in exchanges">
            <text:p>Points for participating in exchanges</text:p>
          </table:table-cell>
          <table:table-cell office:value-type="float" office:value="100">
            <text:p>100</text:p>
          </table:table-cell>
          <table:table-cell office:value-type="string" office:string-value="Cultural Exchange Participant">
            <text:p>Cultural Exchange Participant</text:p>
          </table:table-cell>
          <table:table-cell office:value-type="string" office:string-value="Engage in 5 cultural exchanges">
            <text:p>Engage in 5 cultural exchanges</text:p>
          </table:table-cell>
          <table:table-cell office:value-type="string" office:string-value="Community">
            <text:p>Community</text:p>
          </table:table-cell>
          <table:table-cell office:value-type="string" office:string-value="Platinum">
            <text:p>Platinum</text:p>
          </table:table-cell>
        </table:table-row>
        <table:table-row>
          <table:table-cell table:style-name="pd1" office:value-type="float" office:value="180">
            <text:p>180</text:p>
          </table:table-cell>
          <table:table-cell office:value-type="string" office:string-value="Home and Garden Expos">
            <text:p>Home and Garden Expos</text:p>
          </table:table-cell>
          <table:table-cell office:value-type="string" office:string-value="Points for attending expos">
            <text:p>Points for attending expos</text:p>
          </table:table-cell>
          <table:table-cell office:value-type="float" office:value="15">
            <text:p>15</text:p>
          </table:table-cell>
          <table:table-cell office:value-type="string" office:string-value="Expo Attendee">
            <text:p>Expo Attendee</text:p>
          </table:table-cell>
          <table:table-cell office:value-type="string" office:string-value="Attend 10 home and garden expos">
            <text:p>Attend 10 home and garden expos</text:p>
          </table:table-cell>
          <table:table-cell office:value-type="string" office:string-value="Lifestyle">
            <text:p>Lifestyle</text:p>
          </table:table-cell>
          <table:table-cell office:value-type="string" office:string-value="Silver">
            <text:p>Silver</text:p>
          </table:table-cell>
        </table:table-row>
        <table:table-row>
          <table:table-cell table:style-name="pd1" office:value-type="float" office:value="181">
            <text:p>181</text:p>
          </table:table-cell>
          <table:table-cell office:value-type="string" office:string-value="Literary Festival Participation">
            <text:p>Literary Festival Participation</text:p>
          </table:table-cell>
          <table:table-cell office:value-type="string" office:string-value="Points for participating in literary fests">
            <text:p>Points for participating in literary fests</text:p>
          </table:table-cell>
          <table:table-cell office:value-type="float" office:value="25">
            <text:p>25</text:p>
          </table:table-cell>
          <table:table-cell office:value-type="string" office:string-value="Literary Advocate">
            <text:p>Literary Advocate</text:p>
          </table:table-cell>
          <table:table-cell office:value-type="string" office:string-value="Attend 5 literary festivals">
            <text:p>Attend 5 literary festivals</text:p>
          </table:table-cell>
          <table:table-cell office:value-type="string" office:string-value="Literature">
            <text:p>Literature</text:p>
          </table:table-cell>
          <table:table-cell office:value-type="string" office:string-value="Gold">
            <text:p>Gold</text:p>
          </table:table-cell>
        </table:table-row>
        <table:table-row>
          <table:table-cell table:style-name="pd1" office:value-type="float" office:value="182">
            <text:p>182</text:p>
          </table:table-cell>
          <table:table-cell office:value-type="string" office:string-value="Health Screening Events">
            <text:p>Health Screening Events</text:p>
          </table:table-cell>
          <table:table-cell office:value-type="string" office:string-value="Points for participation in screenings">
            <text:p>Points for participation in screenings</text:p>
          </table:table-cell>
          <table:table-cell office:value-type="float" office:value="10">
            <text:p>10</text:p>
          </table:table-cell>
          <table:table-cell office:value-type="string" office:string-value="Health Promoter">
            <text:p>Health Promoter</text:p>
          </table:table-cell>
          <table:table-cell office:value-type="string" office:string-value="Participate in 10 health screening events">
            <text:p>Participate in 10 health screening events</text:p>
          </table:table-cell>
          <table:table-cell office:value-type="string" office:string-value="Health">
            <text:p>Health</text:p>
          </table:table-cell>
          <table:table-cell office:value-type="string" office:string-value="Silver">
            <text:p>Silver</text:p>
          </table:table-cell>
        </table:table-row>
        <table:table-row>
          <table:table-cell table:style-name="pd1" office:value-type="float" office:value="183">
            <text:p>183</text:p>
          </table:table-cell>
          <table:table-cell office:value-type="string" office:string-value="Digital Detox Challenges">
            <text:p>Digital Detox Challenges</text:p>
          </table:table-cell>
          <table:table-cell office:value-type="string" office:string-value="Points for completing detox programs">
            <text:p>Points for completing detox programs</text:p>
          </table:table-cell>
          <table:table-cell office:value-type="float" office:value="25">
            <text:p>25</text:p>
          </table:table-cell>
          <table:table-cell office:value-type="string" office:string-value="Detox Challenger">
            <text:p>Detox Challenger</text:p>
          </table:table-cell>
          <table:table-cell office:value-type="string" office:string-value="Complete a digital detox for a week">
            <text:p>Complete a digital detox for a week</text:p>
          </table:table-cell>
          <table:table-cell office:value-type="string" office:string-value="Health">
            <text:p>Health</text:p>
          </table:table-cell>
          <table:table-cell office:value-type="string" office:string-value="Gold">
            <text:p>Gold</text:p>
          </table:table-cell>
        </table:table-row>
        <table:table-row>
          <table:table-cell table:style-name="pd1" office:value-type="float" office:value="184">
            <text:p>184</text:p>
          </table:table-cell>
          <table:table-cell office:value-type="string" office:string-value="Virtual Hackathons">
            <text:p>Virtual Hackathons</text:p>
          </table:table-cell>
          <table:table-cell office:value-type="string" office:string-value="Points for participating in hackathons">
            <text:p>Points for participating in hackathons</text:p>
          </table:table-cell>
          <table:table-cell office:value-type="float" office:value="50">
            <text:p>50</text:p>
          </table:table-cell>
          <table:table-cell office:value-type="string" office:string-value="Hackathon Winner">
            <text:p>Hackathon Winner</text:p>
          </table:table-cell>
          <table:table-cell office:value-type="string" office:string-value="Participate in 5 virtual hackathons">
            <text:p>Participate in 5 virtual hackathons</text:p>
          </table:table-cell>
          <table:table-cell office:value-type="string" office:string-value="Technology">
            <text:p>Technology</text:p>
          </table:table-cell>
          <table:table-cell office:value-type="string" office:string-value="Silver">
            <text:p>Silver</text:p>
          </table:table-cell>
        </table:table-row>
        <table:table-row>
          <table:table-cell table:style-name="pd1" office:value-type="float" office:value="185">
            <text:p>185</text:p>
          </table:table-cell>
          <table:table-cell office:value-type="string" office:string-value="Local Craft Fairs">
            <text:p>Local Craft Fairs</text:p>
          </table:table-cell>
          <table:table-cell office:value-type="string" office:string-value="Points for engaging in craft fairs">
            <text:p>Points for engaging in craft fairs</text:p>
          </table:table-cell>
          <table:table-cell office:value-type="float" office:value="30">
            <text:p>30</text:p>
          </table:table-cell>
          <table:table-cell office:value-type="string" office:string-value="Craft Fair Vendor">
            <text:p>Craft Fair Vendor</text:p>
          </table:table-cell>
          <table:table-cell office:value-type="string" office:string-value="Participate in 5 local craft fairs">
            <text:p>Participate in 5 local craft fairs</text:p>
          </table:table-cell>
          <table:table-cell office:value-type="string" office:string-value="Hobby">
            <text:p>Hobby</text:p>
          </table:table-cell>
          <table:table-cell office:value-type="string" office:string-value="Gold">
            <text:p>Gold</text:p>
          </table:table-cell>
        </table:table-row>
        <table:table-row>
          <table:table-cell table:style-name="pd1" office:value-type="float" office:value="186">
            <text:p>186</text:p>
          </table:table-cell>
          <table:table-cell office:value-type="string" office:string-value="Life Coaching Programs">
            <text:p>Life Coaching Programs</text:p>
          </table:table-cell>
          <table:table-cell office:value-type="string" office:string-value="Earn points for participation in coaching">
            <text:p>Earn points for participation in coaching</text:p>
          </table:table-cell>
          <table:table-cell office:value-type="float" office:value="100">
            <text:p>100</text:p>
          </table:table-cell>
          <table:table-cell office:value-type="string" office:string-value="Life Coach">
            <text:p>Life Coach</text:p>
          </table:table-cell>
          <table:table-cell office:value-type="string" office:string-value="Participate in 5 life coaching sessions">
            <text:p>Participate in 5 life coaching sessions</text:p>
          </table:table-cell>
          <table:table-cell office:value-type="string" office:string-value="SelfImprovement">
            <text:p>SelfImprovement</text:p>
          </table:table-cell>
          <table:table-cell office:value-type="string" office:string-value="Platinum">
            <text:p>Platinum</text:p>
          </table:table-cell>
        </table:table-row>
        <table:table-row>
          <table:table-cell table:style-name="pd1" office:value-type="float" office:value="187">
            <text:p>187</text:p>
          </table:table-cell>
          <table:table-cell office:value-type="string" office:string-value="Children's Health Initiatives">
            <text:p>Children's Health Initiatives</text:p>
          </table:table-cell>
          <table:table-cell office:value-type="string" office:string-value="Points for supporting health initiatives">
            <text:p>Points for supporting health initiatives</text:p>
          </table:table-cell>
          <table:table-cell office:value-type="float" office:value="25">
            <text:p>25</text:p>
          </table:table-cell>
          <table:table-cell office:value-type="string" office:string-value="Children's Health Advocate">
            <text:p>Children's Health Advocate</text:p>
          </table:table-cell>
          <table:table-cell office:value-type="string" office:string-value="Support health initiatives for 5 months">
            <text:p>Support health initiatives for 5 months</text:p>
          </table:table-cell>
          <table:table-cell office:value-type="string" office:string-value="Community">
            <text:p>Community</text:p>
          </table:table-cell>
          <table:table-cell office:value-type="string" office:string-value="Gold">
            <text:p>Gold</text:p>
          </table:table-cell>
        </table:table-row>
        <table:table-row>
          <table:table-cell table:style-name="pd1" office:value-type="float" office:value="188">
            <text:p>188</text:p>
          </table:table-cell>
          <table:table-cell office:value-type="string" office:string-value="Art of Cooking Classes">
            <text:p>Art of Cooking Classes</text:p>
          </table:table-cell>
          <table:table-cell office:value-type="string" office:string-value="Earn points for taking classes">
            <text:p>Earn points for taking classes</text:p>
          </table:table-cell>
          <table:table-cell office:value-type="float" office:value="50">
            <text:p>50</text:p>
          </table:table-cell>
          <table:table-cell office:value-type="string" office:string-value="Culinary Virtuoso">
            <text:p>Culinary Virtuoso</text:p>
          </table:table-cell>
          <table:table-cell office:value-type="string" office:string-value="Complete 5 cooking classes">
            <text:p>Complete 5 cooking classes</text:p>
          </table:table-cell>
          <table:table-cell office:value-type="string" office:string-value="Lifestyle">
            <text:p>Lifestyle</text:p>
          </table:table-cell>
          <table:table-cell office:value-type="string" office:string-value="Silver">
            <text:p>Silver</text:p>
          </table:table-cell>
        </table:table-row>
        <table:table-row>
          <table:table-cell table:style-name="pd1" office:value-type="float" office:value="189">
            <text:p>189</text:p>
          </table:table-cell>
          <table:table-cell office:value-type="string" office:string-value="Community Resilience Training">
            <text:p>Community Resilience Training</text:p>
          </table:table-cell>
          <table:table-cell office:value-type="string" office:string-value="Points for training participation">
            <text:p>Points for training participation</text:p>
          </table:table-cell>
          <table:table-cell office:value-type="float" office:value="100">
            <text:p>100</text:p>
          </table:table-cell>
          <table:table-cell office:value-type="string" office:string-value="Resilience Trainer">
            <text:p>Resilience Trainer</text:p>
          </table:table-cell>
          <table:table-cell office:value-type="string" office:string-value="Undergo and support 5 resilience training sessions">
            <text:p>Undergo and support 5 resilience training sessions</text:p>
          </table:table-cell>
          <table:table-cell office:value-type="string" office:string-value="Community">
            <text:p>Community</text:p>
          </table:table-cell>
          <table:table-cell office:value-type="string" office:string-value="Platinum">
            <text:p>Platinum</text:p>
          </table:table-cell>
        </table:table-row>
        <table:table-row>
          <table:table-cell table:style-name="pd1" office:value-type="float" office:value="190">
            <text:p>190</text:p>
          </table:table-cell>
          <table:table-cell office:value-type="string" office:string-value="Seasonal Festivals Participation">
            <text:p>Seasonal Festivals Participation</text:p>
          </table:table-cell>
          <table:table-cell office:value-type="string" office:string-value="Points for attending seasonal festivals">
            <text:p>Points for attending seasonal festivals</text:p>
          </table:table-cell>
          <table:table-cell office:value-type="float" office:value="20">
            <text:p>20</text:p>
          </table:table-cell>
          <table:table-cell office:value-type="string" office:string-value="Festive Attendee">
            <text:p>Festive Attendee</text:p>
          </table:table-cell>
          <table:table-cell office:value-type="string" office:string-value="Attend 10 seasonal festivals">
            <text:p>Attend 10 seasonal festivals</text:p>
          </table:table-cell>
          <table:table-cell office:value-type="string" office:string-value="Community">
            <text:p>Community</text:p>
          </table:table-cell>
          <table:table-cell office:value-type="string" office:string-value="Gold">
            <text:p>Gold</text:p>
          </table:table-cell>
        </table:table-row>
        <table:table-row>
          <table:table-cell table:style-name="pd1" office:value-type="float" office:value="191">
            <text:p>191</text:p>
          </table:table-cell>
          <table:table-cell office:value-type="string" office:string-value="Food Preservation Workshops">
            <text:p>Food Preservation Workshops</text:p>
          </table:table-cell>
          <table:table-cell office:value-type="string" office:string-value="Earn points for attending workshops">
            <text:p>Earn points for attending workshops</text:p>
          </table:table-cell>
          <table:table-cell office:value-type="float" office:value="15">
            <text:p>15</text:p>
          </table:table-cell>
          <table:table-cell office:value-type="string" office:string-value="Preservation Expert">
            <text:p>Preservation Expert</text:p>
          </table:table-cell>
          <table:table-cell office:value-type="string" office:string-value="Attend 5 food preservation workshops">
            <text:p>Attend 5 food preservation workshops</text:p>
          </table:table-cell>
          <table:table-cell office:value-type="string" office:string-value="Culinary">
            <text:p>Culinary</text:p>
          </table:table-cell>
          <table:table-cell office:value-type="string" office:string-value="Silver">
            <text:p>Silver</text:p>
          </table:table-cell>
        </table:table-row>
        <table:table-row>
          <table:table-cell table:style-name="pd1" office:value-type="float" office:value="192">
            <text:p>192</text:p>
          </table:table-cell>
          <table:table-cell office:value-type="string" office:string-value="Career Development Programs">
            <text:p>Career Development Programs</text:p>
          </table:table-cell>
          <table:table-cell office:value-type="string" office:string-value="Points for professional development">
            <text:p>Points for professional development</text:p>
          </table:table-cell>
          <table:table-cell office:value-type="float" office:value="30">
            <text:p>30</text:p>
          </table:table-cell>
          <table:table-cell office:value-type="string" office:string-value="Career Developer">
            <text:p>Career Developer</text:p>
          </table:table-cell>
          <table:table-cell office:value-type="string" office:string-value="Attend 5 career development programs">
            <text:p>Attend 5 career development programs</text:p>
          </table:table-cell>
          <table:table-cell office:value-type="string" office:string-value="Education">
            <text:p>Education</text:p>
          </table:table-cell>
          <table:table-cell office:value-type="string" office:string-value="Gold">
            <text:p>Gold</text:p>
          </table:table-cell>
        </table:table-row>
        <table:table-row>
          <table:table-cell table:style-name="pd1" office:value-type="float" office:value="193">
            <text:p>193</text:p>
          </table:table-cell>
          <table:table-cell office:value-type="string" office:string-value="Artistic Expression Contributions">
            <text:p>Artistic Expression Contributions</text:p>
          </table:table-cell>
          <table:table-cell office:value-type="string" office:string-value="Points for expressing through art">
            <text:p>Points for expressing through art</text:p>
          </table:table-cell>
          <table:table-cell office:value-type="float" office:value="100">
            <text:p>100</text:p>
          </table:table-cell>
          <table:table-cell office:value-type="string" office:string-value="Expressive Artist">
            <text:p>Expressive Artist</text:p>
          </table:table-cell>
          <table:table-cell office:value-type="string" office:string-value="Contribute to 5 art projects">
            <text:p>Contribute to 5 art projects</text:p>
          </table:table-cell>
          <table:table-cell office:value-type="string" office:string-value="Community">
            <text:p>Community</text:p>
          </table:table-cell>
          <table:table-cell office:value-type="string" office:string-value="Platinum">
            <text:p>Platinum</text:p>
          </table:table-cell>
        </table:table-row>
        <table:table-row>
          <table:table-cell table:style-name="pd1" office:value-type="float" office:value="194">
            <text:p>194</text:p>
          </table:table-cell>
          <table:table-cell office:value-type="string" office:string-value="Digital Media Projects">
            <text:p>Digital Media Projects</text:p>
          </table:table-cell>
          <table:table-cell office:value-type="string" office:string-value="Points for managing digital projects">
            <text:p>Points for managing digital projects</text:p>
          </table:table-cell>
          <table:table-cell office:value-type="float" office:value="50">
            <text:p>50</text:p>
          </table:table-cell>
          <table:table-cell office:value-type="string" office:string-value="Digital Project Manager">
            <text:p>Digital Project Manager</text:p>
          </table:table-cell>
          <table:table-cell office:value-type="string" office:string-value="Complete 3 digital media projects">
            <text:p>Complete 3 digital media projects</text:p>
          </table:table-cell>
          <table:table-cell office:value-type="string" office:string-value="Technology">
            <text:p>Technology</text:p>
          </table:table-cell>
          <table:table-cell office:value-type="string" office:string-value="Gold">
            <text:p>Gold</text:p>
          </table:table-cell>
        </table:table-row>
        <table:table-row>
          <table:table-cell table:style-name="pd1" office:value-type="float" office:value="195">
            <text:p>195</text:p>
          </table:table-cell>
          <table:table-cell office:value-type="string" office:string-value="Street Art Collaborations">
            <text:p>Street Art Collaborations</text:p>
          </table:table-cell>
          <table:table-cell office:value-type="string" office:string-value="Points for collaborative street art">
            <text:p>Points for collaborative street art</text:p>
          </table:table-cell>
          <table:table-cell office:value-type="float" office:value="25">
            <text:p>25</text:p>
          </table:table-cell>
          <table:table-cell office:value-type="string" office:string-value="Street Art Contributor">
            <text:p>Street Art Contributor</text:p>
          </table:table-cell>
          <table:table-cell office:value-type="string" office:string-value="Work on 5 street art projects">
            <text:p>Work on 5 street art projects</text:p>
          </table:table-cell>
          <table:table-cell office:value-type="string" office:string-value="Hobby">
            <text:p>Hobby</text:p>
          </table:table-cell>
          <table:table-cell office:value-type="string" office:string-value="Silver">
            <text:p>Silver</text:p>
          </table:table-cell>
        </table:table-row>
        <table:table-row>
          <table:table-cell table:style-name="pd1" office:value-type="float" office:value="196">
            <text:p>196</text:p>
          </table:table-cell>
          <table:table-cell office:value-type="string" office:string-value="Pet Care Education Classes">
            <text:p>Pet Care Education Classes</text:p>
          </table:table-cell>
          <table:table-cell office:value-type="string" office:string-value="Points for attending classes">
            <text:p>Points for attending classes</text:p>
          </table:table-cell>
          <table:table-cell office:value-type="float" office:value="20">
            <text:p>20</text:p>
          </table:table-cell>
          <table:table-cell office:value-type="string" office:string-value="Animal Advocate">
            <text:p>Animal Advocate</text:p>
          </table:table-cell>
          <table:table-cell office:value-type="string" office:string-value="Complete 5 pet care educational classes">
            <text:p>Complete 5 pet care educational classes</text:p>
          </table:table-cell>
          <table:table-cell office:value-type="string" office:string-value="Lifestyle">
            <text:p>Lifestyle</text:p>
          </table:table-cell>
          <table:table-cell office:value-type="string" office:string-value="Gold">
            <text:p>Gold</text:p>
          </table:table-cell>
        </table:table-row>
        <table:table-row>
          <table:table-cell table:style-name="pd1" office:value-type="float" office:value="197">
            <text:p>197</text:p>
          </table:table-cell>
          <table:table-cell office:value-type="string" office:string-value="Public History Engagement">
            <text:p>Public History Engagement</text:p>
          </table:table-cell>
          <table:table-cell office:value-type="string" office:string-value="Points for participating in history events">
            <text:p>Points for participating in history events</text:p>
          </table:table-cell>
          <table:table-cell office:value-type="float" office:value="50">
            <text:p>50</text:p>
          </table:table-cell>
          <table:table-cell office:value-type="string" office:string-value="History Promoter">
            <text:p>History Promoter</text:p>
          </table:table-cell>
          <table:table-cell office:value-type="string" office:string-value="Engage in 5 public history events">
            <text:p>Engage in 5 public history events</text:p>
          </table:table-cell>
          <table:table-cell office:value-type="string" office:string-value="Community">
            <text:p>Community</text:p>
          </table:table-cell>
          <table:table-cell office:value-type="string" office:string-value="Silver">
            <text:p>Silver</text:p>
          </table:table-cell>
        </table:table-row>
        <table:table-row>
          <table:table-cell table:style-name="pd1" office:value-type="float" office:value="198">
            <text:p>198</text:p>
          </table:table-cell>
          <table:table-cell office:value-type="string" office:string-value="Fitness Classes Attendance">
            <text:p>Fitness Classes Attendance</text:p>
          </table:table-cell>
          <table:table-cell office:value-type="string" office:string-value="Points for completing fitness classes">
            <text:p>Points for completing fitness classes</text:p>
          </table:table-cell>
          <table:table-cell office:value-type="float" office:value="30">
            <text:p>30</text:p>
          </table:table-cell>
          <table:table-cell office:value-type="string" office:string-value="Fitness Attendee">
            <text:p>Fitness Attendee</text:p>
          </table:table-cell>
          <table:table-cell office:value-type="string" office:string-value="Attend 10 fitness classes">
            <text:p>Attend 10 fitness classes</text:p>
          </table:table-cell>
          <table:table-cell office:value-type="string" office:string-value="Health">
            <text:p>Health</text:p>
          </table:table-cell>
          <table:table-cell office:value-type="string" office:string-value="Gold">
            <text:p>Gold</text:p>
          </table:table-cell>
        </table:table-row>
        <table:table-row>
          <table:table-cell table:style-name="pd1" office:value-type="float" office:value="199">
            <text:p>199</text:p>
          </table:table-cell>
          <table:table-cell office:value-type="string" office:string-value="Seasonal Meal Preps">
            <text:p>Seasonal Meal Preps</text:p>
          </table:table-cell>
          <table:table-cell office:value-type="string" office:string-value="Earn points for preparing seasonal meals">
            <text:p>Earn points for preparing seasonal meals</text:p>
          </table:table-cell>
          <table:table-cell office:value-type="float" office:value="25">
            <text:p>25</text:p>
          </table:table-cell>
          <table:table-cell office:value-type="string" office:string-value="Meal Preparation Guru">
            <text:p>Meal Preparation Guru</text:p>
          </table:table-cell>
          <table:table-cell office:value-type="string" office:string-value="Prepare seasonal meals for a month">
            <text:p>Prepare seasonal meals for a month</text:p>
          </table:table-cell>
          <table:table-cell office:value-type="string" office:string-value="Culinary">
            <text:p>Culinary</text:p>
          </table:table-cell>
          <table:table-cell office:value-type="string" office:string-value="Silver">
            <text:p>Silver</text:p>
          </table:table-cell>
        </table:table-row>
        <table:table-row>
          <table:table-cell table:style-name="pd1" office:value-type="float" office:value="200">
            <text:p>200</text:p>
          </table:table-cell>
          <table:table-cell office:value-type="string" office:string-value="Cultural Diversity Events">
            <text:p>Cultural Diversity Events</text:p>
          </table:table-cell>
          <table:table-cell office:value-type="string" office:string-value="Points for attending cultural events">
            <text:p>Points for attending cultural events</text:p>
          </table:table-cell>
          <table:table-cell office:value-type="float" office:value="15">
            <text:p>15</text:p>
          </table:table-cell>
          <table:table-cell office:value-type="string" office:string-value="Cultural Diversity Advocate">
            <text:p>Cultural Diversity Advocate</text:p>
          </table:table-cell>
          <table:table-cell office:value-type="string" office:string-value="Participate in 10 cultural events">
            <text:p>Participate in 10 cultural events</text:p>
          </table:table-cell>
          <table:table-cell office:value-type="string" office:string-value="Community">
            <text:p>Community</text:p>
          </table:table-cell>
          <table:table-cell office:value-type="string" office:string-value="Gold">
            <text:p>Gold</text:p>
          </table:table-cell>
        </table:table-row>
        <table:table-row>
          <table:table-cell table:style-name="pd1" office:value-type="float" office:value="201">
            <text:p>201</text:p>
          </table:table-cell>
          <table:table-cell office:value-type="string" office:string-value="Online Mentorship Programs">
            <text:p>Online Mentorship Programs</text:p>
          </table:table-cell>
          <table:table-cell office:value-type="string" office:string-value="Points for providing mentorship">
            <text:p>Points for providing mentorship</text:p>
          </table:table-cell>
          <table:table-cell office:value-type="float" office:value="30">
            <text:p>30</text:p>
          </table:table-cell>
          <table:table-cell office:value-type="string" office:string-value="Online Mentor">
            <text:p>Online Mentor</text:p>
          </table:table-cell>
          <table:table-cell office:value-type="string" office:string-value="Mentor 5 individuals through online platforms">
            <text:p>Mentor 5 individuals through online platforms</text:p>
          </table:table-cell>
          <table:table-cell office:value-type="string" office:string-value="Education">
            <text:p>Education</text:p>
          </table:table-cell>
          <table:table-cell office:value-type="string" office:string-value="Silver">
            <text:p>Silver</text:p>
          </table:table-cell>
        </table:table-row>
        <table:table-row>
          <table:table-cell table:style-name="pd1" office:value-type="float" office:value="202">
            <text:p>202</text:p>
          </table:table-cell>
          <table:table-cell office:value-type="string" office:string-value="Home Security Initiatives">
            <text:p>Home Security Initiatives</text:p>
          </table:table-cell>
          <table:table-cell office:value-type="string" office:string-value="Points for safety initiatives implemented">
            <text:p>Points for safety initiatives implemented</text:p>
          </table:table-cell>
          <table:table-cell office:value-type="float" office:value="50">
            <text:p>50</text:p>
          </table:table-cell>
          <table:table-cell office:value-type="string" office:string-value="Home Safety Advocate">
            <text:p>Home Safety Advocate</text:p>
          </table:table-cell>
          <table:table-cell office:value-type="string" office:string-value="Implement 5 home safety measures">
            <text:p>Implement 5 home safety measures</text:p>
          </table:table-cell>
          <table:table-cell office:value-type="string" office:string-value="Lifestyle">
            <text:p>Lifestyle</text:p>
          </table:table-cell>
          <table:table-cell office:value-type="string" office:string-value="Gold">
            <text:p>Gold</text:p>
          </table:table-cell>
        </table:table-row>
        <table:table-row>
          <table:table-cell table:style-name="pd1" office:value-type="float" office:value="203">
            <text:p>203</text:p>
          </table:table-cell>
          <table:table-cell office:value-type="string" office:string-value="Culinary Show Participation">
            <text:p>Culinary Show Participation</text:p>
          </table:table-cell>
          <table:table-cell office:value-type="string" office:string-value="Points for engaging in culinary shows">
            <text:p>Points for engaging in culinary shows</text:p>
          </table:table-cell>
          <table:table-cell office:value-type="float" office:value="200">
            <text:p>200</text:p>
          </table:table-cell>
          <table:table-cell office:value-type="string" office:string-value="Culinary Star">
            <text:p>Culinary Star</text:p>
          </table:table-cell>
          <table:table-cell office:value-type="string" office:string-value="Participate in 3 cooking shows">
            <text:p>Participate in 3 cooking shows</text:p>
          </table:table-cell>
          <table:table-cell office:value-type="string" office:string-value="Lifestyle">
            <text:p>Lifestyle</text:p>
          </table:table-cell>
          <table:table-cell office:value-type="string" office:string-value="Platinum">
            <text:p>Platinum</text:p>
          </table:table-cell>
        </table:table-row>
        <table:table-row>
          <table:table-cell table:style-name="pd1" office:value-type="float" office:value="204">
            <text:p>204</text:p>
          </table:table-cell>
          <table:table-cell office:value-type="string" office:string-value="Volunteer with Nonprofits">
            <text:p>Volunteer with Nonprofits</text:p>
          </table:table-cell>
          <table:table-cell office:value-type="string" office:string-value="Points for helping nonprofits">
            <text:p>Points for helping nonprofits</text:p>
          </table:table-cell>
          <table:table-cell office:value-type="float" office:value="25">
            <text:p>25</text:p>
          </table:table-cell>
          <table:table-cell office:value-type="string" office:string-value="Nonprofit Volunteer">
            <text:p>Nonprofit Volunteer</text:p>
          </table:table-cell>
          <table:table-cell office:value-type="string" office:string-value="Volunteer for 10 hours">
            <text:p>Volunteer for 10 hours</text:p>
          </table:table-cell>
          <table:table-cell office:value-type="string" office:string-value="Community">
            <text:p>Community</text:p>
          </table:table-cell>
          <table:table-cell office:value-type="string" office:string-value="Gold">
            <text:p>Gold</text:p>
          </table:table-cell>
        </table:table-row>
        <table:table-row>
          <table:table-cell table:style-name="pd1" office:value-type="float" office:value="205">
            <text:p>205</text:p>
          </table:table-cell>
          <table:table-cell office:value-type="string" office:string-value="Personal Goal Achievements">
            <text:p>Personal Goal Achievements</text:p>
          </table:table-cell>
          <table:table-cell office:value-type="string" office:string-value="Points for achieving personal milestones">
            <text:p>Points for achieving personal milestones</text:p>
          </table:table-cell>
          <table:table-cell office:value-type="float" office:value="100">
            <text:p>100</text:p>
          </table:table-cell>
          <table:table-cell office:value-type="string" office:string-value="Goal Achiever">
            <text:p>Goal Achiever</text:p>
          </table:table-cell>
          <table:table-cell office:value-type="string" office:string-value="Achieve 5 personal goals within a year">
            <text:p>Achieve 5 personal goals within a year</text:p>
          </table:table-cell>
          <table:table-cell office:value-type="string" office:string-value="SelfImprovement">
            <text:p>SelfImprovement</text:p>
          </table:table-cell>
          <table:table-cell office:value-type="string" office:string-value="Platinum">
            <text:p>Platinum</text:p>
          </table:table-cell>
        </table:table-row>
        <table:table-row>
          <table:table-cell table:style-name="pd1" office:value-type="float" office:value="206">
            <text:p>206</text:p>
          </table:table-cell>
          <table:table-cell office:value-type="string" office:string-value="Health and Fitness Blog">
            <text:p>Health and Fitness Blog</text:p>
          </table:table-cell>
          <table:table-cell office:value-type="string" office:string-value="Points for contributions to a health blog">
            <text:p>Points for contributions to a health blog</text:p>
          </table:table-cell>
          <table:table-cell office:value-type="float" office:value="10">
            <text:p>10</text:p>
          </table:table-cell>
          <table:table-cell office:value-type="string" office:string-value="Health Blogger">
            <text:p>Health Blogger</text:p>
          </table:table-cell>
          <table:table-cell office:value-type="string" office:string-value="Write 10 health-related articles">
            <text:p>Write 10 health-related articles</text:p>
          </table:table-cell>
          <table:table-cell office:value-type="string" office:string-value="Health">
            <text:p>Health</text:p>
          </table:table-cell>
          <table:table-cell office:value-type="string" office:string-value="Silver">
            <text:p>Silver</text:p>
          </table:table-cell>
        </table:table-row>
        <table:table-row>
          <table:table-cell table:style-name="pd1" office:value-type="float" office:value="207">
            <text:p>207</text:p>
          </table:table-cell>
          <table:table-cell office:value-type="string" office:string-value="Documentary Series Participation">
            <text:p>Documentary Series Participation</text:p>
          </table:table-cell>
          <table:table-cell office:value-type="string" office:string-value="Points for participating in series">
            <text:p>Points for participating in series</text:p>
          </table:table-cell>
          <table:table-cell office:value-type="float" office:value="100">
            <text:p>100</text:p>
          </table:table-cell>
          <table:table-cell office:value-type="string" office:string-value="Documentary Developer">
            <text:p>Documentary Developer</text:p>
          </table:table-cell>
          <table:table-cell office:value-type="string" office:string-value="Participate in 5 documentary series">
            <text:p>Participate in 5 documentary series</text:p>
          </table:table-cell>
          <table:table-cell office:value-type="string" office:string-value="Entertainment">
            <text:p>Entertainment</text:p>
          </table:table-cell>
          <table:table-cell office:value-type="string" office:string-value="Platinum">
            <text:p>Platinum</text:p>
          </table:table-cell>
        </table:table-row>
        <table:table-row>
          <table:table-cell table:style-name="pd1" office:value-type="float" office:value="208">
            <text:p>208</text:p>
          </table:table-cell>
          <table:table-cell office:value-type="string" office:string-value="Skill Based Workshops">
            <text:p>Skill Based Workshops</text:p>
          </table:table-cell>
          <table:table-cell office:value-type="string" office:string-value="Points for attending diverse skills workshops">
            <text:p>Points for attending diverse skills workshops</text:p>
          </table:table-cell>
          <table:table-cell office:value-type="float" office:value="75">
            <text:p>75</text:p>
          </table:table-cell>
          <table:table-cell office:value-type="string" office:string-value="Workshop Attendee">
            <text:p>Workshop Attendee</text:p>
          </table:table-cell>
          <table:table-cell office:value-type="string" office:string-value="Attend 5 different skills workshops">
            <text:p>Attend 5 different skills workshops</text:p>
          </table:table-cell>
          <table:table-cell office:value-type="string" office:string-value="Education">
            <text:p>Education</text:p>
          </table:table-cell>
          <table:table-cell office:value-type="string" office:string-value="Gold">
            <text:p>Gold</text:p>
          </table:table-cell>
        </table:table-row>
        <table:table-row>
          <table:table-cell table:style-name="pd1" office:value-type="float" office:value="209">
            <text:p>209</text:p>
          </table:table-cell>
          <table:table-cell office:value-type="string" office:string-value="Seasonal Nature Activities">
            <text:p>Seasonal Nature Activities</text:p>
          </table:table-cell>
          <table:table-cell office:value-type="string" office:string-value="Points for outdoor seasonal activities">
            <text:p>Points for outdoor seasonal activities</text:p>
          </table:table-cell>
          <table:table-cell office:value-type="float" office:value="20">
            <text:p>20</text:p>
          </table:table-cell>
          <table:table-cell office:value-type="string" office:string-value="Nature Enthusiast">
            <text:p>Nature Enthusiast</text:p>
          </table:table-cell>
          <table:table-cell office:value-type="string" office:string-value="Engage in 10 nature-based seasonal activities">
            <text:p>Engage in 10 nature-based seasonal activities</text:p>
          </table:table-cell>
          <table:table-cell office:value-type="string" office:string-value="Lifestyle">
            <text:p>Lifestyle</text:p>
          </table:table-cell>
          <table:table-cell office:value-type="string" office:string-value="Silver">
            <text:p>Silver</text:p>
          </table:table-cell>
        </table:table-row>
        <table:table-row>
          <table:table-cell table:style-name="pd1" office:value-type="float" office:value="210">
            <text:p>210</text:p>
          </table:table-cell>
          <table:table-cell office:value-type="string" office:string-value="Participatory Budgeting Initiatives">
            <text:p>Participatory Budgeting Initiatives</text:p>
          </table:table-cell>
          <table:table-cell office:value-type="string" office:string-value="Points for involvement">
            <text:p>Points for involvement</text:p>
          </table:table-cell>
          <table:table-cell office:value-type="float" office:value="15">
            <text:p>15</text:p>
          </table:table-cell>
          <table:table-cell office:value-type="string" office:string-value="Budget Advocate">
            <text:p>Budget Advocate</text:p>
          </table:table-cell>
          <table:table-cell office:value-type="string" office:string-value="Participate in 5 participatory budgeting sessions">
            <text:p>Participate in 5 participatory budgeting sessions</text:p>
          </table:table-cell>
          <table:table-cell office:value-type="string" office:string-value="Community">
            <text:p>Community</text:p>
          </table:table-cell>
          <table:table-cell office:value-type="string" office:string-value="Gold">
            <text:p>Gold</text:p>
          </table:table-cell>
        </table:table-row>
        <table:table-row>
          <table:table-cell table:style-name="pd1" office:value-type="float" office:value="211">
            <text:p>211</text:p>
          </table:table-cell>
          <table:table-cell office:value-type="string" office:string-value="Family Bonding Activities">
            <text:p>Family Bonding Activities</text:p>
          </table:table-cell>
          <table:table-cell office:value-type="string" office:string-value="Points for regular family activities">
            <text:p>Points for regular family activities</text:p>
          </table:table-cell>
          <table:table-cell office:value-type="float" office:value="10">
            <text:p>10</text:p>
          </table:table-cell>
          <table:table-cell office:value-type="string" office:string-value="Family Coordinator">
            <text:p>Family Coordinator</text:p>
          </table:table-cell>
          <table:table-cell office:value-type="string" office:string-value="Engage in 10 family bonding activities">
            <text:p>Engage in 10 family bonding activities</text:p>
          </table:table-cell>
          <table:table-cell office:value-type="string" office:string-value="Family">
            <text:p>Family</text:p>
          </table:table-cell>
          <table:table-cell office:value-type="string" office:string-value="Silver">
            <text:p>Silver</text:p>
          </table:table-cell>
        </table:table-row>
        <table:table-row>
          <table:table-cell table:style-name="pd1" office:value-type="float" office:value="212">
            <text:p>212</text:p>
          </table:table-cell>
          <table:table-cell office:value-type="string" office:string-value="Online Gaming Tournaments">
            <text:p>Online Gaming Tournaments</text:p>
          </table:table-cell>
          <table:table-cell office:value-type="string" office:string-value="Points for participating in tournaments">
            <text:p>Points for participating in tournaments</text:p>
          </table:table-cell>
          <table:table-cell office:value-type="float" office:value="50">
            <text:p>50</text:p>
          </table:table-cell>
          <table:table-cell office:value-type="string" office:string-value="Tournament Player">
            <text:p>Tournament Player</text:p>
          </table:table-cell>
          <table:table-cell office:value-type="string" office:string-value="Participate in 5 online gaming tournaments">
            <text:p>Participate in 5 online gaming tournaments</text:p>
          </table:table-cell>
          <table:table-cell office:value-type="string" office:string-value="Gaming">
            <text:p>Gaming</text:p>
          </table:table-cell>
          <table:table-cell office:value-type="string" office:string-value="Gold">
            <text:p>Gold</text:p>
          </table:table-cell>
        </table:table-row>
        <table:table-row>
          <table:table-cell table:style-name="pd1" office:value-type="float" office:value="213">
            <text:p>213</text:p>
          </table:table-cell>
          <table:table-cell office:value-type="string" office:string-value="Family History Research Participation">
            <text:p>Family History Research Participation</text:p>
          </table:table-cell>
          <table:table-cell office:value-type="string" office:string-value="Points for genealogical research support">
            <text:p>Points for genealogical research support</text:p>
          </table:table-cell>
          <table:table-cell office:value-type="float" office:value="100">
            <text:p>100</text:p>
          </table:table-cell>
          <table:table-cell office:value-type="string" office:string-value="Genealogy Researcher">
            <text:p>Genealogy Researcher</text:p>
          </table:table-cell>
          <table:table-cell office:value-type="string" office:string-value="Assist with 5 family history projects">
            <text:p>Assist with 5 family history projects</text:p>
          </table:table-cell>
          <table:table-cell office:value-type="string" office:string-value="Community">
            <text:p>Community</text:p>
          </table:table-cell>
          <table:table-cell office:value-type="string" office:string-value="Platinum">
            <text:p>Platinum</text:p>
          </table:table-cell>
        </table:table-row>
        <table:table-row>
          <table:table-cell table:style-name="pd1" office:value-type="float" office:value="214">
            <text:p>214</text:p>
          </table:table-cell>
          <table:table-cell office:value-type="string" office:string-value="Local Climate Action">
            <text:p>Local Climate Action</text:p>
          </table:table-cell>
          <table:table-cell office:value-type="string" office:string-value="Points for community climate actions">
            <text:p>Points for community climate actions</text:p>
          </table:table-cell>
          <table:table-cell office:value-type="float" office:value="30">
            <text:p>30</text:p>
          </table:table-cell>
          <table:table-cell office:value-type="string" office:string-value="Climate Action Advocate">
            <text:p>Climate Action Advocate</text:p>
          </table:table-cell>
          <table:table-cell office:value-type="string" office:string-value="Engage in 5 local climate action initiatives">
            <text:p>Engage in 5 local climate action initiatives</text:p>
          </table:table-cell>
          <table:table-cell office:value-type="string" office:string-value="Environmental">
            <text:p>Environmental</text:p>
          </table:table-cell>
          <table:table-cell office:value-type="string" office:string-value="Gold">
            <text:p>Gold</text:p>
          </table:table-cell>
        </table:table-row>
        <table:table-row>
          <table:table-cell table:style-name="pd1" office:value-type="float" office:value="215">
            <text:p>215</text:p>
          </table:table-cell>
          <table:table-cell office:value-type="string" office:string-value="Photography Competitions">
            <text:p>Photography Competitions</text:p>
          </table:table-cell>
          <table:table-cell office:value-type="string" office:string-value="Earn points for entering competitions">
            <text:p>Earn points for entering competitions</text:p>
          </table:table-cell>
          <table:table-cell office:value-type="float" office:value="25">
            <text:p>25</text:p>
          </table:table-cell>
          <table:table-cell office:value-type="string" office:string-value="Submitted Snapper">
            <text:p>Submitted Snapper</text:p>
          </table:table-cell>
          <table:table-cell office:value-type="string" office:string-value="Enter 5 photography competitions">
            <text:p>Enter 5 photography competitions</text:p>
          </table:table-cell>
          <table:table-cell office:value-type="string" office:string-value="Hobby">
            <text:p>Hobby</text:p>
          </table:table-cell>
          <table:table-cell office:value-type="string" office:string-value="Silver">
            <text:p>Silver</text:p>
          </table:table-cell>
        </table:table-row>
        <table:table-row>
          <table:table-cell table:style-name="pd1" office:value-type="float" office:value="216">
            <text:p>216</text:p>
          </table:table-cell>
          <table:table-cell office:value-type="string" office:string-value="Charity Auction Participation">
            <text:p>Charity Auction Participation</text:p>
          </table:table-cell>
          <table:table-cell office:value-type="string" office:string-value="Points for participating in charity auctions">
            <text:p>Points for participating in charity auctions</text:p>
          </table:table-cell>
          <table:table-cell office:value-type="float" office:value="100">
            <text:p>100</text:p>
          </table:table-cell>
          <table:table-cell office:value-type="string" office:string-value="Auction Goer">
            <text:p>Auction Goer</text:p>
          </table:table-cell>
          <table:table-cell office:value-type="string" office:string-value="Participate in 5 charity auctions">
            <text:p>Participate in 5 charity auctions</text:p>
          </table:table-cell>
          <table:table-cell office:value-type="string" office:string-value="Community">
            <text:p>Community</text:p>
          </table:table-cell>
          <table:table-cell office:value-type="string" office:string-value="Platinum">
            <text:p>Platinum</text:p>
          </table:table-cell>
        </table:table-row>
        <table:table-row>
          <table:table-cell table:style-name="pd1" office:value-type="float" office:value="217">
            <text:p>217</text:p>
          </table:table-cell>
          <table:table-cell office:value-type="string" office:string-value="Public Coding Events">
            <text:p>Public Coding Events</text:p>
          </table:table-cell>
          <table:table-cell office:value-type="string" office:string-value="Points for participating in public coding">
            <text:p>Points for participating in public coding</text:p>
          </table:table-cell>
          <table:table-cell office:value-type="float" office:value="20">
            <text:p>20</text:p>
          </table:table-cell>
          <table:table-cell office:value-type="string" office:string-value="Code Contributor">
            <text:p>Code Contributor</text:p>
          </table:table-cell>
          <table:table-cell office:value-type="string" office:string-value="Participate in 5 public coding events">
            <text:p>Participate in 5 public coding events</text:p>
          </table:table-cell>
          <table:table-cell office:value-type="string" office:string-value="Technology">
            <text:p>Technology</text:p>
          </table:table-cell>
          <table:table-cell office:value-type="string" office:string-value="Gold">
            <text:p>Gold</text:p>
          </table:table-cell>
        </table:table-row>
        <table:table-row>
          <table:table-cell table:style-name="pd1" office:value-type="float" office:value="218">
            <text:p>218</text:p>
          </table:table-cell>
          <table:table-cell office:value-type="string" office:string-value="Animal Welfare Participation">
            <text:p>Animal Welfare Participation</text:p>
          </table:table-cell>
          <table:table-cell office:value-type="string" office:string-value="Points for supporting animal welfare">
            <text:p>Points for supporting animal welfare</text:p>
          </table:table-cell>
          <table:table-cell office:value-type="float" office:value="15">
            <text:p>15</text:p>
          </table:table-cell>
          <table:table-cell office:value-type="string" office:string-value="Animal Supporter">
            <text:p>Animal Supporter</text:p>
          </table:table-cell>
          <table:table-cell office:value-type="string" office:string-value="Volunteer for 10 animal welfare events">
            <text:p>Volunteer for 10 animal welfare events</text:p>
          </table:table-cell>
          <table:table-cell office:value-type="string" office:string-value="Community">
            <text:p>Community</text:p>
          </table:table-cell>
          <table:table-cell office:value-type="string" office:string-value="Silver">
            <text:p>Silver</text:p>
          </table:table-cell>
        </table:table-row>
        <table:table-row>
          <table:table-cell table:style-name="pd1" office:value-type="float" office:value="219">
            <text:p>219</text:p>
          </table:table-cell>
          <table:table-cell office:value-type="string" office:string-value="Indigenous Culture Workshops">
            <text:p>Indigenous Culture Workshops</text:p>
          </table:table-cell>
          <table:table-cell office:value-type="string" office:string-value="Points for attending workshops">
            <text:p>Points for attending workshops</text:p>
          </table:table-cell>
          <table:table-cell office:value-type="float" office:value="50">
            <text:p>50</text:p>
          </table:table-cell>
          <table:table-cell office:value-type="string" office:string-value="Cultural Participant">
            <text:p>Cultural Participant</text:p>
          </table:table-cell>
          <table:table-cell office:value-type="string" office:string-value="Attend 5 indigenous culture workshops">
            <text:p>Attend 5 indigenous culture workshops</text:p>
          </table:table-cell>
          <table:table-cell office:value-type="string" office:string-value="Community">
            <text:p>Community</text:p>
          </table:table-cell>
          <table:table-cell office:value-type="string" office:string-value="Gold">
            <text:p>Gold</text:p>
          </table:table-cell>
        </table:table-row>
        <table:table-row>
          <table:table-cell table:style-name="pd1" office:value-type="float" office:value="220">
            <text:p>220</text:p>
          </table:table-cell>
          <table:table-cell office:value-type="string" office:string-value="National History Projects">
            <text:p>National History Projects</text:p>
          </table:table-cell>
          <table:table-cell office:value-type="string" office:string-value="Earn points for participating in national history projects">
            <text:p>Earn points for participating in national history projects</text:p>
          </table:table-cell>
          <table:table-cell office:value-type="float" office:value="100">
            <text:p>100</text:p>
          </table:table-cell>
          <table:table-cell office:value-type="string" office:string-value="History Enthusiast">
            <text:p>History Enthusiast</text:p>
          </table:table-cell>
          <table:table-cell office:value-type="string" office:string-value="Participate in 5 national history projects">
            <text:p>Participate in 5 national history projects</text:p>
          </table:table-cell>
          <table:table-cell office:value-type="string" office:string-value="Education">
            <text:p>Education</text:p>
          </table:table-cell>
          <table:table-cell office:value-type="string" office:string-value="Platinum">
            <text:p>Platinum</text:p>
          </table:table-cell>
        </table:table-row>
        <table:table-row>
          <table:table-cell table:style-name="pd1" office:value-type="float" office:value="221">
            <text:p>221</text:p>
          </table:table-cell>
          <table:table-cell office:value-type="string" office:string-value="Healthy Cooking Classes">
            <text:p>Healthy Cooking Classes</text:p>
          </table:table-cell>
          <table:table-cell office:value-type="string" office:string-value="Points for attending healthy cooking classes">
            <text:p>Points for attending healthy cooking classes</text:p>
          </table:table-cell>
          <table:table-cell office:value-type="float" office:value="20">
            <text:p>20</text:p>
          </table:table-cell>
          <table:table-cell office:value-type="string" office:string-value="Healthy Chef">
            <text:p>Healthy Chef</text:p>
          </table:table-cell>
          <table:table-cell office:value-type="string" office:string-value="Complete 5 healthy cooking classes">
            <text:p>Complete 5 healthy cooking classes</text:p>
          </table:table-cell>
          <table:table-cell office:value-type="string" office:string-value="Lifestyle">
            <text:p>Lifestyle</text:p>
          </table:table-cell>
          <table:table-cell office:value-type="string" office:string-value="Silver">
            <text:p>Silver</text:p>
          </table:table-cell>
        </table:table-row>
        <table:table-row>
          <table:table-cell table:style-name="pd1" office:value-type="float" office:value="222">
            <text:p>222</text:p>
          </table:table-cell>
          <table:table-cell office:value-type="string" office:string-value="Pet Empowerment Programs">
            <text:p>Pet Empowerment Programs</text:p>
          </table:table-cell>
          <table:table-cell office:value-type="string" office:string-value="Points for supporting pet initiatives">
            <text:p>Points for supporting pet initiatives</text:p>
          </table:table-cell>
          <table:table-cell office:value-type="float" office:value="15">
            <text:p>15</text:p>
          </table:table-cell>
          <table:table-cell office:value-type="string" office:string-value="Pet Advocate">
            <text:p>Pet Advocate</text:p>
          </table:table-cell>
          <table:table-cell office:value-type="string" office:string-value="Engage in 10 pet empowerment activities">
            <text:p>Engage in 10 pet empowerment activities</text:p>
          </table:table-cell>
          <table:table-cell office:value-type="string" office:string-value="Lifestyle">
            <text:p>Lifestyle</text:p>
          </table:table-cell>
          <table:table-cell office:value-type="string" office:string-value="Gold">
            <text:p>Gold</text:p>
          </table:table-cell>
        </table:table-row>
        <table:table-row>
          <table:table-cell table:style-name="pd1" office:value-type="float" office:value="223">
            <text:p>223</text:p>
          </table:table-cell>
          <table:table-cell office:value-type="string" office:string-value="Junior Achievement Programs">
            <text:p>Junior Achievement Programs</text:p>
          </table:table-cell>
          <table:table-cell office:value-type="string" office:string-value="Points for engaging with youth programs">
            <text:p>Points for engaging with youth programs</text:p>
          </table:table-cell>
          <table:table-cell office:value-type="float" office:value="25">
            <text:p>25</text:p>
          </table:table-cell>
          <table:table-cell office:value-type="string" office:string-value="Youth Leader">
            <text:p>Youth Leader</text:p>
          </table:table-cell>
          <table:table-cell office:value-type="string" office:string-value="Assist with 5 junior achievement programs">
            <text:p>Assist with 5 junior achievement programs</text:p>
          </table:table-cell>
          <table:table-cell office:value-type="string" office:string-value="Education">
            <text:p>Education</text:p>
          </table:table-cell>
          <table:table-cell office:value-type="string" office:string-value="Gold">
            <text:p>Gold</text:p>
          </table:table-cell>
        </table:table-row>
        <table:table-row>
          <table:table-cell table:style-name="pd1" office:value-type="float" office:value="224">
            <text:p>224</text:p>
          </table:table-cell>
          <table:table-cell office:value-type="string" office:string-value="Storytelling Workshops">
            <text:p>Storytelling Workshops</text:p>
          </table:table-cell>
          <table:table-cell office:value-type="string" office:string-value="Earn points for attending workshops">
            <text:p>Earn points for attending workshops</text:p>
          </table:table-cell>
          <table:table-cell office:value-type="float" office:value="30">
            <text:p>30</text:p>
          </table:table-cell>
          <table:table-cell office:value-type="string" office:string-value="Storyteller">
            <text:p>Storyteller</text:p>
          </table:table-cell>
          <table:table-cell office:value-type="string" office:string-value="Attend 5 storytelling workshops">
            <text:p>Attend 5 storytelling workshops</text:p>
          </table:table-cell>
          <table:table-cell office:value-type="string" office:string-value="Hobby">
            <text:p>Hobby</text:p>
          </table:table-cell>
          <table:table-cell office:value-type="string" office:string-value="Silver">
            <text:p>Silver</text:p>
          </table:table-cell>
        </table:table-row>
        <table:table-row>
          <table:table-cell table:style-name="pd1" office:value-type="float" office:value="225">
            <text:p>225</text:p>
          </table:table-cell>
          <table:table-cell office:value-type="string" office:string-value="Local History Projects Participation">
            <text:p>Local History Projects Participation</text:p>
          </table:table-cell>
          <table:table-cell office:value-type="string" office:string-value="Points for attending local history events">
            <text:p>Points for attending local history events</text:p>
          </table:table-cell>
          <table:table-cell office:value-type="float" office:value="15">
            <text:p>15</text:p>
          </table:table-cell>
          <table:table-cell office:value-type="string" office:string-value="Local Historian">
            <text:p>Local Historian</text:p>
          </table:table-cell>
          <table:table-cell office:value-type="string" office:string-value="Engage in 10 local history projects">
            <text:p>Engage in 10 local history projects</text:p>
          </table:table-cell>
          <table:table-cell office:value-type="string" office:string-value="Community">
            <text:p>Community</text:p>
          </table:table-cell>
          <table:table-cell office:value-type="string" office:string-value="Gold">
            <text:p>Gold</text:p>
          </table:table-cell>
        </table:table-row>
        <table:table-row>
          <table:table-cell table:style-name="pd1" office:value-type="float" office:value="226">
            <text:p>226</text:p>
          </table:table-cell>
          <table:table-cell office:value-type="string" office:string-value="Health Screenings Participation">
            <text:p>Health Screenings Participation</text:p>
          </table:table-cell>
          <table:table-cell office:value-type="string" office:string-value="Earn points for screenings completed">
            <text:p>Earn points for screenings completed</text:p>
          </table:table-cell>
          <table:table-cell office:value-type="float" office:value="50">
            <text:p>50</text:p>
          </table:table-cell>
          <table:table-cell office:value-type="string" office:string-value="Health Screener">
            <text:p>Health Screener</text:p>
          </table:table-cell>
          <table:table-cell office:value-type="string" office:string-value="Participate in 5 health screening events">
            <text:p>Participate in 5 health screening events</text:p>
          </table:table-cell>
          <table:table-cell office:value-type="string" office:string-value="Health">
            <text:p>Health</text:p>
          </table:table-cell>
          <table:table-cell office:value-type="string" office:string-value="Gold">
            <text:p>Gold</text:p>
          </table:table-cell>
        </table:table-row>
        <table:table-row>
          <table:table-cell table:style-name="pd1" office:value-type="float" office:value="227">
            <text:p>227</text:p>
          </table:table-cell>
          <table:table-cell office:value-type="string" office:string-value="Mentorship Programs">
            <text:p>Mentorship Programs</text:p>
          </table:table-cell>
          <table:table-cell office:value-type="string" office:string-value="Points for being a mentor">
            <text:p>Points for being a mentor</text:p>
          </table:table-cell>
          <table:table-cell office:value-type="float" office:value="50">
            <text:p>50</text:p>
          </table:table-cell>
          <table:table-cell office:value-type="string" office:string-value="Mentor for Change">
            <text:p>Mentor for Change</text:p>
          </table:table-cell>
          <table:table-cell office:value-type="string" office:string-value="Mentor 5 individuals in need of guidance">
            <text:p>Mentor 5 individuals in need of guidance</text:p>
          </table:table-cell>
          <table:table-cell office:value-type="string" office:string-value="Education">
            <text:p>Education</text:p>
          </table:table-cell>
          <table:table-cell office:value-type="string" office:string-value="Gold">
            <text:p>Gold</text:p>
          </table:table-cell>
        </table:table-row>
        <table:table-row>
          <table:table-cell table:style-name="pd1" office:value-type="float" office:value="228">
            <text:p>228</text:p>
          </table:table-cell>
          <table:table-cell office:value-type="string" office:string-value="Environment Awareness Initiatives">
            <text:p>Environment Awareness Initiatives</text:p>
          </table:table-cell>
          <table:table-cell office:value-type="string" office:string-value="Earn points for being part of initiatives">
            <text:p>Earn points for being part of initiatives</text:p>
          </table:table-cell>
          <table:table-cell office:value-type="float" office:value="20">
            <text:p>20</text:p>
          </table:table-cell>
          <table:table-cell office:value-type="string" office:string-value="Awareness Advocate">
            <text:p>Awareness Advocate</text:p>
          </table:table-cell>
          <table:table-cell office:value-type="string" office:string-value="Be involved in 5 environmental awareness sessions">
            <text:p>Be involved in 5 environmental awareness sessions</text:p>
          </table:table-cell>
          <table:table-cell office:value-type="string" office:string-value="Environmental">
            <text:p>Environmental</text:p>
          </table:table-cell>
          <table:table-cell office:value-type="string" office:string-value="Silver">
            <text:p>Silver</text:p>
          </table:table-cell>
        </table:table-row>
        <table:table-row>
          <table:table-cell table:style-name="pd1" office:value-type="float" office:value="229">
            <text:p>229</text:p>
          </table:table-cell>
          <table:table-cell office:value-type="string" office:string-value="Online Fitness Classes">
            <text:p>Online Fitness Classes</text:p>
          </table:table-cell>
          <table:table-cell office:value-type="string" office:string-value="Points for attending online fitness classes">
            <text:p>Points for attending online fitness classes</text:p>
          </table:table-cell>
          <table:table-cell office:value-type="float" office:value="10">
            <text:p>10</text:p>
          </table:table-cell>
          <table:table-cell office:value-type="string" office:string-value="Fitness Online Attendee">
            <text:p>Fitness Online Attendee</text:p>
          </table:table-cell>
          <table:table-cell office:value-type="string" office:string-value="Join 10 online fitness sessions">
            <text:p>Join 10 online fitness sessions</text:p>
          </table:table-cell>
          <table:table-cell office:value-type="string" office:string-value="Fitness">
            <text:p>Fitness</text:p>
          </table:table-cell>
          <table:table-cell office:value-type="string" office:string-value="Silver">
            <text:p>Silver</text:p>
          </table:table-cell>
        </table:table-row>
        <table:table-row>
          <table:table-cell table:style-name="pd1" office:value-type="float" office:value="230">
            <text:p>230</text:p>
          </table:table-cell>
          <table:table-cell office:value-type="string" office:string-value="Land Stewardship Programs">
            <text:p>Land Stewardship Programs</text:p>
          </table:table-cell>
          <table:table-cell office:value-type="string" office:string-value="Points for participating in stewardship initiatives">
            <text:p>Points for participating in stewardship initiatives</text:p>
          </table:table-cell>
          <table:table-cell office:value-type="float" office:value="30">
            <text:p>30</text:p>
          </table:table-cell>
          <table:table-cell office:value-type="string" office:string-value="Land Steward">
            <text:p>Land Steward</text:p>
          </table:table-cell>
          <table:table-cell office:value-type="string" office:string-value="Engage in 5 land care activities">
            <text:p>Engage in 5 land care activities</text:p>
          </table:table-cell>
          <table:table-cell office:value-type="string" office:string-value="Environmental">
            <text:p>Environmental</text:p>
          </table:table-cell>
          <table:table-cell office:value-type="string" office:string-value="Gold">
            <text:p>Gold</text:p>
          </table:table-cell>
        </table:table-row>
        <table:table-row>
          <table:table-cell table:style-name="pd1" office:value-type="float" office:value="231">
            <text:p>231</text:p>
          </table:table-cell>
          <table:table-cell office:value-type="string" office:string-value="Community Gardens">
            <text:p>Community Gardens</text:p>
          </table:table-cell>
          <table:table-cell office:value-type="string" office:string-value="Points for supporting community gardens">
            <text:p>Points for supporting community gardens</text:p>
          </table:table-cell>
          <table:table-cell office:value-type="float" office:value="15">
            <text:p>15</text:p>
          </table:table-cell>
          <table:table-cell office:value-type="string" office:string-value="Garden Supporter">
            <text:p>Garden Supporter</text:p>
          </table:table-cell>
          <table:table-cell office:value-type="string" office:string-value="Assist in maintaining 5 community gardens">
            <text:p>Assist in maintaining 5 community gardens</text:p>
          </table:table-cell>
          <table:table-cell office:value-type="string" office:string-value="Community">
            <text:p>Community</text:p>
          </table:table-cell>
          <table:table-cell office:value-type="string" office:string-value="Silver">
            <text:p>Silver</text:p>
          </table:table-cell>
        </table:table-row>
        <table:table-row>
          <table:table-cell table:style-name="pd1" office:value-type="float" office:value="232">
            <text:p>232</text:p>
          </table:table-cell>
          <table:table-cell office:value-type="string" office:string-value="Travel Writing Program">
            <text:p>Travel Writing Program</text:p>
          </table:table-cell>
          <table:table-cell office:value-type="string" office:string-value="Earn points for contributing travel blogs">
            <text:p>Earn points for contributing travel blogs</text:p>
          </table:table-cell>
          <table:table-cell office:value-type="float" office:value="100">
            <text:p>100</text:p>
          </table:table-cell>
          <table:table-cell office:value-type="string" office:string-value="Travel Writer">
            <text:p>Travel Writer</text:p>
          </table:table-cell>
          <table:table-cell office:value-type="string" office:string-value="Write and publish 5 travel blogs">
            <text:p>Write and publish 5 travel blogs</text:p>
          </table:table-cell>
          <table:table-cell office:value-type="string" office:string-value="Literature">
            <text:p>Literature</text:p>
          </table:table-cell>
          <table:table-cell office:value-type="string" office:string-value="Platinum">
            <text:p>Platinum</text:p>
          </table:table-cell>
        </table:table-row>
        <table:table-row>
          <table:table-cell table:style-name="pd1" office:value-type="float" office:value="233">
            <text:p>233</text:p>
          </table:table-cell>
          <table:table-cell office:value-type="string" office:string-value="Family Health Initiatives">
            <text:p>Family Health Initiatives</text:p>
          </table:table-cell>
          <table:table-cell office:value-type="string" office:string-value="Points for organizing family health events">
            <text:p>Points for organizing family health events</text:p>
          </table:table-cell>
          <table:table-cell office:value-type="float" office:value="20">
            <text:p>20</text:p>
          </table:table-cell>
          <table:table-cell office:value-type="string" office:string-value="Health Organizer">
            <text:p>Health Organizer</text:p>
          </table:table-cell>
          <table:table-cell office:value-type="string" office:string-value="Host 5 family health events">
            <text:p>Host 5 family health events</text:p>
          </table:table-cell>
          <table:table-cell office:value-type="string" office:string-value="Family">
            <text:p>Family</text:p>
          </table:table-cell>
          <table:table-cell office:value-type="string" office:string-value="Gold">
            <text:p>Gold</text:p>
          </table:table-cell>
        </table:table-row>
        <table:table-row>
          <table:table-cell table:style-name="pd1" office:value-type="float" office:value="234">
            <text:p>234</text:p>
          </table:table-cell>
          <table:table-cell office:value-type="string" office:string-value="Social Impact Projects">
            <text:p>Social Impact Projects</text:p>
          </table:table-cell>
          <table:table-cell office:value-type="string" office:string-value="Points for engaging in social projects">
            <text:p>Points for engaging in social projects</text:p>
          </table:table-cell>
          <table:table-cell office:value-type="float" office:value="200">
            <text:p>200</text:p>
          </table:table-cell>
          <table:table-cell office:value-type="string" office:string-value="Social Impact Leader">
            <text:p>Social Impact Leader</text:p>
          </table:table-cell>
          <table:table-cell office:value-type="string" office:string-value="Lead 5 impactful social projects">
            <text:p>Lead 5 impactful social projects</text:p>
          </table:table-cell>
          <table:table-cell office:value-type="string" office:string-value="Community">
            <text:p>Community</text:p>
          </table:table-cell>
          <table:table-cell office:value-type="string" office:string-value="Platinum">
            <text:p>Platinum</text:p>
          </table:table-cell>
        </table:table-row>
        <table:table-row>
          <table:table-cell table:style-name="pd1" office:value-type="float" office:value="235">
            <text:p>235</text:p>
          </table:table-cell>
          <table:table-cell office:value-type="string" office:string-value="Rescue Dog Programs">
            <text:p>Rescue Dog Programs</text:p>
          </table:table-cell>
          <table:table-cell office:value-type="string" office:string-value="Points for supporting rescue initiatives">
            <text:p>Points for supporting rescue initiatives</text:p>
          </table:table-cell>
          <table:table-cell office:value-type="float" office:value="30">
            <text:p>30</text:p>
          </table:table-cell>
          <table:table-cell office:value-type="string" office:string-value="Dog Rescuer">
            <text:p>Dog Rescuer</text:p>
          </table:table-cell>
          <table:table-cell office:value-type="string" office:string-value="Support 10 rescue dog initiatives">
            <text:p>Support 10 rescue dog initiatives</text:p>
          </table:table-cell>
          <table:table-cell office:value-type="string" office:string-value="Community">
            <text:p>Community</text:p>
          </table:table-cell>
          <table:table-cell office:value-type="string" office:string-value="Gold">
            <text:p>Gold</text:p>
          </table:table-cell>
        </table:table-row>
        <table:table-row>
          <table:table-cell table:style-name="pd1" office:value-type="float" office:value="236">
            <text:p>236</text:p>
          </table:table-cell>
          <table:table-cell office:value-type="string" office:string-value="International Traveling Programs">
            <text:p>International Traveling Programs</text:p>
          </table:table-cell>
          <table:table-cell office:value-type="string" office:string-value="Points for engagement in travel initiatives">
            <text:p>Points for engagement in travel initiatives</text:p>
          </table:table-cell>
          <table:table-cell office:value-type="float" office:value="100">
            <text:p>100</text:p>
          </table:table-cell>
          <table:table-cell office:value-type="string" office:string-value="World Explorer">
            <text:p>World Explorer</text:p>
          </table:table-cell>
          <table:table-cell office:value-type="string" office:string-value="Participate in 5 international travel programs">
            <text:p>Participate in 5 international travel programs</text:p>
          </table:table-cell>
          <table:table-cell office:value-type="string" office:string-value="Travel">
            <text:p>Travel</text:p>
          </table:table-cell>
          <table:table-cell office:value-type="string" office:string-value="Platinum">
            <text:p>Platinum</text:p>
          </table:table-cell>
        </table:table-row>
        <table:table-row>
          <table:table-cell table:style-name="pd1" office:value-type="float" office:value="237">
            <text:p>237</text:p>
          </table:table-cell>
          <table:table-cell office:value-type="string" office:string-value="Cultural Dance Workshops">
            <text:p>Cultural Dance Workshops</text:p>
          </table:table-cell>
          <table:table-cell office:value-type="string" office:string-value="Points for attending dance initiatives">
            <text:p>Points for attending dance initiatives</text:p>
          </table:table-cell>
          <table:table-cell office:value-type="float" office:value="50">
            <text:p>50</text:p>
          </table:table-cell>
          <table:table-cell office:value-type="string" office:string-value="Dance Enthusiast">
            <text:p>Dance Enthusiast</text:p>
          </table:table-cell>
          <table:table-cell office:value-type="string" office:string-value="Enroll in 5 cultural dance workshops">
            <text:p>Enroll in 5 cultural dance workshops</text:p>
          </table:table-cell>
          <table:table-cell office:value-type="string" office:string-value="Community">
            <text:p>Community</text:p>
          </table:table-cell>
          <table:table-cell office:value-type="string" office:string-value="Gold">
            <text:p>Gold</text:p>
          </table:table-cell>
        </table:table-row>
        <table:table-row>
          <table:table-cell table:style-name="pd1" office:value-type="float" office:value="238">
            <text:p>238</text:p>
          </table:table-cell>
          <table:table-cell office:value-type="string" office:string-value="Public Art Contributions">
            <text:p>Public Art Contributions</text:p>
          </table:table-cell>
          <table:table-cell office:value-type="string" office:string-value="Points for contributing to public art events">
            <text:p>Points for contributing to public art events</text:p>
          </table:table-cell>
          <table:table-cell office:value-type="float" office:value="15">
            <text:p>15</text:p>
          </table:table-cell>
          <table:table-cell office:value-type="string" office:string-value="Art Supporter">
            <text:p>Art Supporter</text:p>
          </table:table-cell>
          <table:table-cell office:value-type="string" office:string-value="Support 5 public art installations">
            <text:p>Support 5 public art installations</text:p>
          </table:table-cell>
          <table:table-cell office:value-type="string" office:string-value="Community">
            <text:p>Community</text:p>
          </table:table-cell>
          <table:table-cell office:value-type="string" office:string-value="Silver">
            <text:p>Silver</text:p>
          </table:table-cell>
        </table:table-row>
        <table:table-row>
          <table:table-cell table:style-name="pd1" office:value-type="float" office:value="239">
            <text:p>239</text:p>
          </table:table-cell>
          <table:table-cell office:value-type="string" office:string-value="Virtual Learning Events">
            <text:p>Virtual Learning Events</text:p>
          </table:table-cell>
          <table:table-cell office:value-type="string" office:string-value="Points for engagement in online learning">
            <text:p>Points for engagement in online learning</text:p>
          </table:table-cell>
          <table:table-cell office:value-type="float" office:value="20">
            <text:p>20</text:p>
          </table:table-cell>
          <table:table-cell office:value-type="string" office:string-value="E-learner">
            <text:p>E-learner</text:p>
          </table:table-cell>
          <table:table-cell office:value-type="string" office:string-value="Sign up for 10 online courses">
            <text:p>Sign up for 10 online courses</text:p>
          </table:table-cell>
          <table:table-cell office:value-type="string" office:string-value="Education">
            <text:p>Education</text:p>
          </table:table-cell>
          <table:table-cell office:value-type="string" office:string-value="Gold">
            <text:p>Gold</text:p>
          </table:table-cell>
        </table:table-row>
        <table:table-row>
          <table:table-cell table:style-name="pd1" office:value-type="float" office:value="240">
            <text:p>240</text:p>
          </table:table-cell>
          <table:table-cell office:value-type="string" office:string-value="Healthy Living Rewards">
            <text:p>Healthy Living Rewards</text:p>
          </table:table-cell>
          <table:table-cell office:value-type="string" office:string-value="Points for maintaining a healthy lifestyle">
            <text:p>Points for maintaining a healthy lifestyle</text:p>
          </table:table-cell>
          <table:table-cell office:value-type="float" office:value="30">
            <text:p>30</text:p>
          </table:table-cell>
          <table:table-cell office:value-type="string" office:string-value="Healthy Living Advocate">
            <text:p>Healthy Living Advocate</text:p>
          </table:table-cell>
          <table:table-cell office:value-type="string" office:string-value="Stick to a healthy living routine for 3 months">
            <text:p>Stick to a healthy living routine for 3 months</text:p>
          </table:table-cell>
          <table:table-cell office:value-type="string" office:string-value="Health">
            <text:p>Health</text:p>
          </table:table-cell>
          <table:table-cell office:value-type="string" office:string-value="Gold">
            <text:p>Gold</text:p>
          </table:table-cell>
        </table:table-row>
        <table:table-row>
          <table:table-cell table:style-name="pd1" office:value-type="float" office:value="241">
            <text:p>241</text:p>
          </table:table-cell>
          <table:table-cell office:value-type="string" office:string-value="Nature Walk Initiatives">
            <text:p>Nature Walk Initiatives</text:p>
          </table:table-cell>
          <table:table-cell office:value-type="string" office:string-value="Points for participating in nature walks">
            <text:p>Points for participating in nature walks</text:p>
          </table:table-cell>
          <table:table-cell office:value-type="float" office:value="10">
            <text:p>10</text:p>
          </table:table-cell>
          <table:table-cell office:value-type="string" office:string-value="Nature Walker">
            <text:p>Nature Walker</text:p>
          </table:table-cell>
          <table:table-cell office:value-type="string" office:string-value="Join 5 nature walks">
            <text:p>Join 5 nature walks</text:p>
          </table:table-cell>
          <table:table-cell office:value-type="string" office:string-value="Lifestyle">
            <text:p>Lifestyle</text:p>
          </table:table-cell>
          <table:table-cell office:value-type="string" office:string-value="Bronze">
            <text:p>Bronze</text:p>
          </table:table-cell>
        </table:table-row>
        <table:table-row>
          <table:table-cell table:style-name="pd1" office:value-type="float" office:value="242">
            <text:p>242</text:p>
          </table:table-cell>
          <table:table-cell office:value-type="string" office:string-value="Animal Care Education">
            <text:p>Animal Care Education</text:p>
          </table:table-cell>
          <table:table-cell office:value-type="string" office:string-value="Earn points for animal care classes">
            <text:p>Earn points for animal care classes</text:p>
          </table:table-cell>
          <table:table-cell office:value-type="float" office:value="25">
            <text:p>25</text:p>
          </table:table-cell>
          <table:table-cell office:value-type="string" office:string-value="Animal Caretaker">
            <text:p>Animal Caretaker</text:p>
          </table:table-cell>
          <table:table-cell office:value-type="string" office:string-value="Complete 5 animal care educational classes">
            <text:p>Complete 5 animal care educational classes</text:p>
          </table:table-cell>
          <table:table-cell office:value-type="string" office:string-value="Lifestyle">
            <text:p>Lifestyle</text:p>
          </table:table-cell>
          <table:table-cell office:value-type="string" office:string-value="Gold">
            <text:p>Gold</text:p>
          </table:table-cell>
        </table:table-row>
        <table:table-row>
          <table:table-cell table:style-name="pd1" office:value-type="float" office:value="243">
            <text:p>243</text:p>
          </table:table-cell>
          <table:table-cell office:value-type="string" office:string-value="Writing Retreat Participation">
            <text:p>Writing Retreat Participation</text:p>
          </table:table-cell>
          <table:table-cell office:value-type="string" office:string-value="Points for attending writing retreats">
            <text:p>Points for attending writing retreats</text:p>
          </table:table-cell>
          <table:table-cell office:value-type="float" office:value="100">
            <text:p>100</text:p>
          </table:table-cell>
          <table:table-cell office:value-type="string" office:string-value="Retreat Writer">
            <text:p>Retreat Writer</text:p>
          </table:table-cell>
          <table:table-cell office:value-type="string" office:string-value="Engage in 3 writing retreats">
            <text:p>Engage in 3 writing retreats</text:p>
          </table:table-cell>
          <table:table-cell office:value-type="string" office:string-value="Literature">
            <text:p>Literature</text:p>
          </table:table-cell>
          <table:table-cell office:value-type="string" office:string-value="Platinum">
            <text:p>Platinum</text:p>
          </table:table-cell>
        </table:table-row>
        <table:table-row>
          <table:table-cell table:style-name="pd1" office:value-type="float" office:value="244">
            <text:p>244</text:p>
          </table:table-cell>
          <table:table-cell office:value-type="string" office:string-value="World Cuisine Dinners">
            <text:p>World Cuisine Dinners</text:p>
          </table:table-cell>
          <table:table-cell office:value-type="string" office:string-value="Earn points for hosting cuisine dinners">
            <text:p>Earn points for hosting cuisine dinners</text:p>
          </table:table-cell>
          <table:table-cell office:value-type="float" office:value="50">
            <text:p>50</text:p>
          </table:table-cell>
          <table:table-cell office:value-type="string" office:string-value="Culturally Rich Host">
            <text:p>Culturally Rich Host</text:p>
          </table:table-cell>
          <table:table-cell office:value-type="string" office:string-value="Host 5 dinners featuring global cuisines">
            <text:p>Host 5 dinners featuring global cuisines</text:p>
          </table:table-cell>
          <table:table-cell office:value-type="string" office:string-value="Lifestyle">
            <text:p>Lifestyle</text:p>
          </table:table-cell>
          <table:table-cell office:value-type="string" office:string-value="Silver">
            <text:p>Silver</text:p>
          </table:table-cell>
        </table:table-row>
        <table:table-row>
          <table:table-cell table:style-name="pd1" office:value-type="float" office:value="245">
            <text:p>245</text:p>
          </table:table-cell>
          <table:table-cell office:value-type="string" office:string-value="Art Education Programs">
            <text:p>Art Education Programs</text:p>
          </table:table-cell>
          <table:table-cell office:value-type="string" office:string-value="Points for engaging in art education">
            <text:p>Points for engaging in art education</text:p>
          </table:table-cell>
          <table:table-cell office:value-type="float" office:value="15">
            <text:p>15</text:p>
          </table:table-cell>
          <table:table-cell office:value-type="string" office:string-value="Art Educator">
            <text:p>Art Educator</text:p>
          </table:table-cell>
          <table:table-cell office:value-type="string" office:string-value="Participate in 10 art education programs">
            <text:p>Participate in 10 art education programs</text:p>
          </table:table-cell>
          <table:table-cell office:value-type="string" office:string-value="Community">
            <text:p>Community</text:p>
          </table:table-cell>
          <table:table-cell office:value-type="string" office:string-value="Gold">
            <text:p>Gold</text:p>
          </table:table-cell>
        </table:table-row>
        <table:table-row>
          <table:table-cell table:style-name="pd1" office:value-type="float" office:value="246">
            <text:p>246</text:p>
          </table:table-cell>
          <table:table-cell office:value-type="string" office:string-value="Family Travel Projects">
            <text:p>Family Travel Projects</text:p>
          </table:table-cell>
          <table:table-cell office:value-type="string" office:string-value="Points for family travel excursions">
            <text:p>Points for family travel excursions</text:p>
          </table:table-cell>
          <table:table-cell office:value-type="float" office:value="100">
            <text:p>100</text:p>
          </table:table-cell>
          <table:table-cell office:value-type="string" office:string-value="Adventure Family">
            <text:p>Adventure Family</text:p>
          </table:table-cell>
          <table:table-cell office:value-type="string" office:string-value="Complete 5 family travel experiences">
            <text:p>Complete 5 family travel experiences</text:p>
          </table:table-cell>
          <table:table-cell office:value-type="string" office:string-value="Family">
            <text:p>Family</text:p>
          </table:table-cell>
          <table:table-cell office:value-type="string" office:string-value="Platinum">
            <text:p>Platinum</text:p>
          </table:table-cell>
        </table:table-row>
        <table:table-row>
          <table:table-cell table:style-name="pd1" office:value-type="float" office:value="247">
            <text:p>247</text:p>
          </table:table-cell>
          <table:table-cell office:value-type="string" office:string-value="Documentary Film Projects">
            <text:p>Documentary Film Projects</text:p>
          </table:table-cell>
          <table:table-cell office:value-type="string" office:string-value="Points for participating in films">
            <text:p>Points for participating in films</text:p>
          </table:table-cell>
          <table:table-cell office:value-type="float" office:value="200">
            <text:p>200</text:p>
          </table:table-cell>
          <table:table-cell office:value-type="string" office:string-value="Film Buff">
            <text:p>Film Buff</text:p>
          </table:table-cell>
          <table:table-cell office:value-type="string" office:string-value="Participate in 5 documentary productions">
            <text:p>Participate in 5 documentary productions</text:p>
          </table:table-cell>
          <table:table-cell office:value-type="string" office:string-value="Entertainment">
            <text:p>Entertainment</text:p>
          </table:table-cell>
          <table:table-cell office:value-type="string" office:string-value="Platinum">
            <text:p>Platinum</text:p>
          </table:table-cell>
        </table:table-row>
        <table:table-row>
          <table:table-cell table:style-name="pd1" office:value-type="float" office:value="248">
            <text:p>248</text:p>
          </table:table-cell>
          <table:table-cell office:value-type="string" office:string-value="Online Environment Awareness Programs">
            <text:p>Online Environment Awareness Programs</text:p>
          </table:table-cell>
          <table:table-cell office:value-type="string" office:string-value="Points for participating in awareness classes">
            <text:p>Points for participating in awareness classes</text:p>
          </table:table-cell>
          <table:table-cell office:value-type="float" office:value="30">
            <text:p>30</text:p>
          </table:table-cell>
          <table:table-cell office:value-type="string" office:string-value="Eco Awareness Advocate">
            <text:p>Eco Awareness Advocate</text:p>
          </table:table-cell>
          <table:table-cell office:value-type="string" office:string-value="Attend 5 online environment classes">
            <text:p>Attend 5 online environment classes</text:p>
          </table:table-cell>
          <table:table-cell office:value-type="string" office:string-value="Environmental">
            <text:p>Environmental</text:p>
          </table:table-cell>
          <table:table-cell office:value-type="string" office:string-value="Gold">
            <text:p>Gold</text:p>
          </table:table-cell>
        </table:table-row>
        <table:table-row>
          <table:table-cell table:style-name="pd1" office:value-type="float" office:value="249">
            <text:p>249</text:p>
          </table:table-cell>
          <table:table-cell office:value-type="string" office:string-value="Personal Development Conferences">
            <text:p>Personal Development Conferences</text:p>
          </table:table-cell>
          <table:table-cell office:value-type="string" office:string-value="Points for attending conferences">
            <text:p>Points for attending conferences</text:p>
          </table:table-cell>
          <table:table-cell office:value-type="float" office:value="100">
            <text:p>100</text:p>
          </table:table-cell>
          <table:table-cell office:value-type="string" office:string-value="Growth Seeker">
            <text:p>Growth Seeker</text:p>
          </table:table-cell>
          <table:table-cell office:value-type="string" office:string-value="Participate in 5 development conferences">
            <text:p>Participate in 5 development conferences</text:p>
          </table:table-cell>
          <table:table-cell office:value-type="string" office:string-value="SelfImprovement">
            <text:p>SelfImprovement</text:p>
          </table:table-cell>
          <table:table-cell office:value-type="string" office:string-value="Platinum">
            <text:p>Platinum</text:p>
          </table:table-cell>
        </table:table-row>
        <table:table-row>
          <table:table-cell table:style-name="pd1" office:value-type="float" office:value="250">
            <text:p>250</text:p>
          </table:table-cell>
          <table:table-cell office:value-type="string" office:string-value="Public Speaking Competitions">
            <text:p>Public Speaking Competitions</text:p>
          </table:table-cell>
          <table:table-cell office:value-type="string" office:string-value="Earn points for participating in speeches">
            <text:p>Earn points for participating in speeches</text:p>
          </table:table-cell>
          <table:table-cell office:value-type="float" office:value="15">
            <text:p>15</text:p>
          </table:table-cell>
          <table:table-cell office:value-type="string" office:string-value="Speaker Extraordinaire">
            <text:p>Speaker Extraordinaire</text:p>
          </table:table-cell>
          <table:table-cell office:value-type="string" office:string-value="Participate in 5 public speaking competitions">
            <text:p>Participate in 5 public speaking competitions</text:p>
          </table:table-cell>
          <table:table-cell office:value-type="string" office:string-value="Education">
            <text:p>Education</text:p>
          </table:table-cell>
          <table:table-cell office:value-type="string" office:string-value="Gold">
            <text:p>Gold</text:p>
          </table:table-cell>
        </table:table-row>
        <table:table-row>
          <table:table-cell table:style-name="pd1" office:value-type="float" office:value="251">
            <text:p>251</text:p>
          </table:table-cell>
          <table:table-cell office:value-type="string" office:string-value="Judicial Awareness Programs">
            <text:p>Judicial Awareness Programs</text:p>
          </table:table-cell>
          <table:table-cell office:value-type="string" office:string-value="Points for engaging in law awareness programs">
            <text:p>Points for engaging in law awareness programs</text:p>
          </table:table-cell>
          <table:table-cell office:value-type="float" office:value="30">
            <text:p>30</text:p>
          </table:table-cell>
          <table:table-cell office:value-type="string" office:string-value="Legal Advocate">
            <text:p>Legal Advocate</text:p>
          </table:table-cell>
          <table:table-cell office:value-type="string" office:string-value="Participate in 5 judicial programs">
            <text:p>Participate in 5 judicial programs</text:p>
          </table:table-cell>
          <table:table-cell office:value-type="string" office:string-value="Community">
            <text:p>Community</text:p>
          </table:table-cell>
          <table:table-cell office:value-type="string" office:string-value="Silver">
            <text:p>Silver</text:p>
          </table:table-cell>
        </table:table-row>
        <table:table-row>
          <table:table-cell table:style-name="pd1" office:value-type="float" office:value="252">
            <text:p>252</text:p>
          </table:table-cell>
          <table:table-cell office:value-type="string" office:string-value="Digital Art Contributions">
            <text:p>Digital Art Contributions</text:p>
          </table:table-cell>
          <table:table-cell office:value-type="string" office:string-value="Points for art submissions">
            <text:p>Points for art submissions</text:p>
          </table:table-cell>
          <table:table-cell office:value-type="float" office:value="5">
            <text:p>5</text:p>
          </table:table-cell>
          <table:table-cell office:value-type="string" office:string-value="Digital Artist">
            <text:p>Digital Artist</text:p>
          </table:table-cell>
          <table:table-cell office:value-type="string" office:string-value="Submit 10 pieces of digital art">
            <text:p>Submit 10 pieces of digital art</text:p>
          </table:table-cell>
          <table:table-cell office:value-type="string" office:string-value="Hobby">
            <text:p>Hobby</text:p>
          </table:table-cell>
          <table:table-cell office:value-type="string" office:string-value="Bronze">
            <text:p>Bronze</text:p>
          </table:table-cell>
        </table:table-row>
        <table:table-row>
          <table:table-cell table:style-name="pd1" office:value-type="float" office:value="253">
            <text:p>253</text:p>
          </table:table-cell>
          <table:table-cell office:value-type="string" office:string-value="Food Sustainability Workshops">
            <text:p>Food Sustainability Workshops</text:p>
          </table:table-cell>
          <table:table-cell office:value-type="string" office:string-value="Earn points for attending workshops">
            <text:p>Earn points for attending workshops</text:p>
          </table:table-cell>
          <table:table-cell office:value-type="float" office:value="20">
            <text:p>20</text:p>
          </table:table-cell>
          <table:table-cell office:value-type="string" office:string-value="Sustainability Food Advocate">
            <text:p>Sustainability Food Advocate</text:p>
          </table:table-cell>
          <table:table-cell office:value-type="string" office:string-value="Attend 5 workshops on food sustainability">
            <text:p>Attend 5 workshops on food sustainability</text:p>
          </table:table-cell>
          <table:table-cell office:value-type="string" office:string-value="Culinary">
            <text:p>Culinary</text:p>
          </table:table-cell>
          <table:table-cell office:value-type="string" office:string-value="Gold">
            <text:p>Gold</text:p>
          </table:table-cell>
        </table:table-row>
        <table:table-row>
          <table:table-cell table:style-name="pd1" office:value-type="float" office:value="254">
            <text:p>254</text:p>
          </table:table-cell>
          <table:table-cell office:value-type="string" office:string-value="Writing Competitions">
            <text:p>Writing Competitions</text:p>
          </table:table-cell>
          <table:table-cell office:value-type="string" office:string-value="Points for entering writing contests">
            <text:p>Points for entering writing contests</text:p>
          </table:table-cell>
          <table:table-cell office:value-type="float" office:value="15">
            <text:p>15</text:p>
          </table:table-cell>
          <table:table-cell office:value-type="string" office:string-value="Contest Writer">
            <text:p>Contest Writer</text:p>
          </table:table-cell>
          <table:table-cell office:value-type="string" office:string-value="Submit entries to 10 writing competitions">
            <text:p>Submit entries to 10 writing competitions</text:p>
          </table:table-cell>
          <table:table-cell office:value-type="string" office:string-value="Literature">
            <text:p>Literature</text:p>
          </table:table-cell>
          <table:table-cell office:value-type="string" office:string-value="Silver">
            <text:p>Silver</text:p>
          </table:table-cell>
        </table:table-row>
        <table:table-row>
          <table:table-cell table:style-name="pd1" office:value-type="float" office:value="255">
            <text:p>255</text:p>
          </table:table-cell>
          <table:table-cell office:value-type="string" office:string-value="Public Health Campaign Initiatives">
            <text:p>Public Health Campaign Initiatives</text:p>
          </table:table-cell>
          <table:table-cell office:value-type="string" office:string-value="Points for engagement in health initiatives">
            <text:p>Points for engagement in health initiatives</text:p>
          </table:table-cell>
          <table:table-cell office:value-type="float" office:value="20">
            <text:p>20</text:p>
          </table:table-cell>
          <table:table-cell office:value-type="string" office:string-value="Public Health Advocate">
            <text:p>Public Health Advocate</text:p>
          </table:table-cell>
          <table:table-cell office:value-type="string" office:string-value="Participate in 10 public health campaigns">
            <text:p>Participate in 10 public health campaigns</text:p>
          </table:table-cell>
          <table:table-cell office:value-type="string" office:string-value="Health">
            <text:p>Health</text:p>
          </table:table-cell>
          <table:table-cell office:value-type="string" office:string-value="Gold">
            <text:p>Gold</text:p>
          </table:table-cell>
        </table:table-row>
        <table:table-row>
          <table:table-cell table:style-name="pd1" office:value-type="float" office:value="256">
            <text:p>256</text:p>
          </table:table-cell>
          <table:table-cell office:value-type="string" office:string-value="Senior Community Engagement">
            <text:p>Senior Community Engagement</text:p>
          </table:table-cell>
          <table:table-cell office:value-type="string" office:string-value="Points for engaging with senior programs">
            <text:p>Points for engaging with senior programs</text:p>
          </table:table-cell>
          <table:table-cell office:value-type="float" office:value="30">
            <text:p>30</text:p>
          </table:table-cell>
          <table:table-cell office:value-type="string" office:string-value="Senior Supporter">
            <text:p>Senior Supporter</text:p>
          </table:table-cell>
          <table:table-cell office:value-type="string" office:string-value="Participate in 10 senior community support programs">
            <text:p>Participate in 10 senior community support programs</text:p>
          </table:table-cell>
          <table:table-cell office:value-type="string" office:string-value="Community">
            <text:p>Community</text:p>
          </table:table-cell>
          <table:table-cell office:value-type="string" office:string-value="Silver">
            <text:p>Silver</text:p>
          </table:table-cell>
        </table:table-row>
        <table:table-row>
          <table:table-cell table:style-name="pd1" office:value-type="float" office:value="257">
            <text:p>257</text:p>
          </table:table-cell>
          <table:table-cell office:value-type="string" office:string-value="Creative Writing Events">
            <text:p>Creative Writing Events</text:p>
          </table:table-cell>
          <table:table-cell office:value-type="string" office:string-value="Earn points for contributing to writing activities">
            <text:p>Earn points for contributing to writing activities</text:p>
          </table:table-cell>
          <table:table-cell office:value-type="float" office:value="10">
            <text:p>10</text:p>
          </table:table-cell>
          <table:table-cell office:value-type="string" office:string-value="Writing Advocate">
            <text:p>Writing Advocate</text:p>
          </table:table-cell>
          <table:table-cell office:value-type="string" office:string-value="Attend 10 creative writing events">
            <text:p>Attend 10 creative writing events</text:p>
          </table:table-cell>
          <table:table-cell office:value-type="string" office:string-value="Literature">
            <text:p>Literature</text:p>
          </table:table-cell>
          <table:table-cell office:value-type="string" office:string-value="Bronze">
            <text:p>Bronze</text:p>
          </table:table-cell>
        </table:table-row>
        <table:table-row>
          <table:table-cell table:style-name="pd1" office:value-type="float" office:value="258">
            <text:p>258</text:p>
          </table:table-cell>
          <table:table-cell office:value-type="string" office:string-value="Local Outdoor Adventures">
            <text:p>Local Outdoor Adventures</text:p>
          </table:table-cell>
          <table:table-cell office:value-type="string" office:string-value="Points for local nature excursions">
            <text:p>Points for local nature excursions</text:p>
          </table:table-cell>
          <table:table-cell office:value-type="float" office:value="30">
            <text:p>30</text:p>
          </table:table-cell>
          <table:table-cell office:value-type="string" office:string-value="Outdoors Enthusiast">
            <text:p>Outdoors Enthusiast</text:p>
          </table:table-cell>
          <table:table-cell office:value-type="string" office:string-value="Explore 10 local nature sites">
            <text:p>Explore 10 local nature sites</text:p>
          </table:table-cell>
          <table:table-cell office:value-type="string" office:string-value="Lifestyle">
            <text:p>Lifestyle</text:p>
          </table:table-cell>
          <table:table-cell office:value-type="string" office:string-value="Gold">
            <text:p>Gold</text:p>
          </table:table-cell>
        </table:table-row>
        <table:table-row>
          <table:table-cell table:style-name="pd1" office:value-type="float" office:value="259">
            <text:p>259</text:p>
          </table:table-cell>
          <table:table-cell office:value-type="string" office:string-value="Historical Projects Engagement">
            <text:p>Historical Projects Engagement</text:p>
          </table:table-cell>
          <table:table-cell office:value-type="string" office:string-value="Earn points for supporting historical projects">
            <text:p>Earn points for supporting historical projects</text:p>
          </table:table-cell>
          <table:table-cell office:value-type="float" office:value="100">
            <text:p>100</text:p>
          </table:table-cell>
          <table:table-cell office:value-type="string" office:string-value="History Supporter">
            <text:p>History Supporter</text:p>
          </table:table-cell>
          <table:table-cell office:value-type="string" office:string-value="Engage in 5 historical projects">
            <text:p>Engage in 5 historical projects</text:p>
          </table:table-cell>
          <table:table-cell office:value-type="string" office:string-value="Education">
            <text:p>Education</text:p>
          </table:table-cell>
          <table:table-cell office:value-type="string" office:string-value="Platinum">
            <text:p>Platinum</text:p>
          </table:table-cell>
        </table:table-row>
        <table:table-row>
          <table:table-cell table:style-name="pd1" office:value-type="float" office:value="260">
            <text:p>260</text:p>
          </table:table-cell>
          <table:table-cell office:value-type="string" office:string-value="Ecological Advocacy Programs">
            <text:p>Ecological Advocacy Programs</text:p>
          </table:table-cell>
          <table:table-cell office:value-type="string" office:string-value="Points for supporting ecological programs">
            <text:p>Points for supporting ecological programs</text:p>
          </table:table-cell>
          <table:table-cell office:value-type="float" office:value="75">
            <text:p>75</text:p>
          </table:table-cell>
          <table:table-cell office:value-type="string" office:string-value="Ecological Advocate">
            <text:p>Ecological Advocate</text:p>
          </table:table-cell>
          <table:table-cell office:value-type="string" office:string-value="Touch base with 5 ecological awareness programs">
            <text:p>Touch base with 5 ecological awareness programs</text:p>
          </table:table-cell>
          <table:table-cell office:value-type="string" office:string-value="Environmental">
            <text:p>Environmental</text:p>
          </table:table-cell>
          <table:table-cell office:value-type="string" office:string-value="Gold">
            <text:p>Gold</text:p>
          </table:table-cell>
        </table:table-row>
        <table:table-row>
          <table:table-cell table:style-name="pd1" office:value-type="float" office:value="261">
            <text:p>261</text:p>
          </table:table-cell>
          <table:table-cell office:value-type="string" office:string-value="Skill-Building Workshops">
            <text:p>Skill-Building Workshops</text:p>
          </table:table-cell>
          <table:table-cell office:value-type="string" office:string-value="Earn points for attending workshops">
            <text:p>Earn points for attending workshops</text:p>
          </table:table-cell>
          <table:table-cell office:value-type="float" office:value="50">
            <text:p>50</text:p>
          </table:table-cell>
          <table:table-cell office:value-type="string" office:string-value="Skill Builder">
            <text:p>Skill Builder</text:p>
          </table:table-cell>
          <table:table-cell office:value-type="string" office:string-value="Attend 5 hands-on workshops">
            <text:p>Attend 5 hands-on workshops</text:p>
          </table:table-cell>
          <table:table-cell office:value-type="string" office:string-value="Education">
            <text:p>Education</text:p>
          </table:table-cell>
          <table:table-cell office:value-type="string" office:string-value="Gold">
            <text:p>Gold</text:p>
          </table:table-cell>
        </table:table-row>
        <table:table-row>
          <table:table-cell table:style-name="pd1" office:value-type="float" office:value="262">
            <text:p>262</text:p>
          </table:table-cell>
          <table:table-cell office:value-type="string" office:string-value="Public Safety Initiatives">
            <text:p>Public Safety Initiatives</text:p>
          </table:table-cell>
          <table:table-cell office:value-type="string" office:string-value="Points for taking safety training">
            <text:p>Points for taking safety training</text:p>
          </table:table-cell>
          <table:table-cell office:value-type="float" office:value="20">
            <text:p>20</text:p>
          </table:table-cell>
          <table:table-cell office:value-type="string" office:string-value="Safety Advocate">
            <text:p>Safety Advocate</text:p>
          </table:table-cell>
          <table:table-cell office:value-type="string" office:string-value="Attend safety training for 5 different areas">
            <text:p>Attend safety training for 5 different areas</text:p>
          </table:table-cell>
          <table:table-cell office:value-type="string" office:string-value="Community">
            <text:p>Community</text:p>
          </table:table-cell>
          <table:table-cell office:value-type="string" office:string-value="Silver">
            <text:p>Silver</text:p>
          </table:table-cell>
        </table:table-row>
        <table:table-row>
          <table:table-cell table:style-name="pd1" office:value-type="float" office:value="263">
            <text:p>263</text:p>
          </table:table-cell>
          <table:table-cell office:value-type="string" office:string-value="Cultural Heritage Projects">
            <text:p>Cultural Heritage Projects</text:p>
          </table:table-cell>
          <table:table-cell office:value-type="string" office:string-value="Points for engaging in culture projects">
            <text:p>Points for engaging in culture projects</text:p>
          </table:table-cell>
          <table:table-cell office:value-type="float" office:value="200">
            <text:p>200</text:p>
          </table:table-cell>
          <table:table-cell office:value-type="string" office:string-value="Cultural Advocate">
            <text:p>Cultural Advocate</text:p>
          </table:table-cell>
          <table:table-cell office:value-type="string" office:string-value="Participate in 5 heritage preservation projects">
            <text:p>Participate in 5 heritage preservation projects</text:p>
          </table:table-cell>
          <table:table-cell office:value-type="string" office:string-value="Community">
            <text:p>Community</text:p>
          </table:table-cell>
          <table:table-cell office:value-type="string" office:string-value="Platinum">
            <text:p>Platinum</text:p>
          </table:table-cell>
        </table:table-row>
        <table:table-row>
          <table:table-cell table:style-name="pd1" office:value-type="float" office:value="264">
            <text:p>264</text:p>
          </table:table-cell>
          <table:table-cell office:value-type="string" office:string-value="Art and Craft Implementation">
            <text:p>Art and Craft Implementation</text:p>
          </table:table-cell>
          <table:table-cell office:value-type="string" office:string-value="Points for helping in community art installations">
            <text:p>Points for helping in community art installations</text:p>
          </table:table-cell>
          <table:table-cell office:value-type="float" office:value="100">
            <text:p>100</text:p>
          </table:table-cell>
          <table:table-cell office:value-type="string" office:string-value="Art Project Organizer">
            <text:p>Art Project Organizer</text:p>
          </table:table-cell>
          <table:table-cell office:value-type="string" office:string-value="Participate in 5 art installations">
            <text:p>Participate in 5 art installations</text:p>
          </table:table-cell>
          <table:table-cell office:value-type="string" office:string-value="Community">
            <text:p>Community</text:p>
          </table:table-cell>
          <table:table-cell office:value-type="string" office:string-value="Gold">
            <text:p>Gold</text:p>
          </table:table-cell>
        </table:table-row>
        <table:table-row>
          <table:table-cell table:style-name="pd1" office:value-type="float" office:value="265">
            <text:p>265</text:p>
          </table:table-cell>
          <table:table-cell office:value-type="string" office:string-value="Creativity in Action Sessions">
            <text:p>Creativity in Action Sessions</text:p>
          </table:table-cell>
          <table:table-cell office:value-type="string" office:string-value="Points for attending creativity workshops">
            <text:p>Points for attending creativity workshops</text:p>
          </table:table-cell>
          <table:table-cell office:value-type="float" office:value="15">
            <text:p>15</text:p>
          </table:table-cell>
          <table:table-cell office:value-type="string" office:string-value="Creative Mind">
            <text:p>Creative Mind</text:p>
          </table:table-cell>
          <table:table-cell office:value-type="string" office:string-value="Engage in 10 sessions focused on creativity">
            <text:p>Engage in 10 sessions focused on creativity</text:p>
          </table:table-cell>
          <table:table-cell office:value-type="string" office:string-value="Education">
            <text:p>Education</text:p>
          </table:table-cell>
          <table:table-cell office:value-type="string" office:string-value="Silver">
            <text:p>Silver</text:p>
          </table:table-cell>
        </table:table-row>
        <table:table-row>
          <table:table-cell table:style-name="pd1" office:value-type="float" office:value="266">
            <text:p>266</text:p>
          </table:table-cell>
          <table:table-cell office:value-type="string" office:string-value="Archery Programs">
            <text:p>Archery Programs</text:p>
          </table:table-cell>
          <table:table-cell office:value-type="string" office:string-value="Earn points for archery achievements">
            <text:p>Earn points for archery achievements</text:p>
          </table:table-cell>
          <table:table-cell office:value-type="float" office:value="50">
            <text:p>50</text:p>
          </table:table-cell>
          <table:table-cell office:value-type="string" office:string-value="Archery Enthusiast">
            <text:p>Archery Enthusiast</text:p>
          </table:table-cell>
          <table:table-cell office:value-type="string" office:string-value="Participate in 5 archery events">
            <text:p>Participate in 5 archery events</text:p>
          </table:table-cell>
          <table:table-cell office:value-type="string" office:string-value="Sports">
            <text:p>Sports</text:p>
          </table:table-cell>
          <table:table-cell office:value-type="string" office:string-value="Gold">
            <text:p>Gold</text:p>
          </table:table-cell>
        </table:table-row>
        <table:table-row>
          <table:table-cell table:style-name="pd1" office:value-type="float" office:value="267">
            <text:p>267</text:p>
          </table:table-cell>
          <table:table-cell office:value-type="string" office:string-value="Family Unity Initiatives">
            <text:p>Family Unity Initiatives</text:p>
          </table:table-cell>
          <table:table-cell office:value-type="string" office:string-value="Points for family engagement activities">
            <text:p>Points for family engagement activities</text:p>
          </table:table-cell>
          <table:table-cell office:value-type="float" office:value="30">
            <text:p>30</text:p>
          </table:table-cell>
          <table:table-cell office:value-type="string" office:string-value="Family Cohesion Advocate">
            <text:p>Family Cohesion Advocate</text:p>
          </table:table-cell>
          <table:table-cell office:value-type="string" office:string-value="Implement 10 family bonding activities">
            <text:p>Implement 10 family bonding activities</text:p>
          </table:table-cell>
          <table:table-cell office:value-type="string" office:string-value="Family">
            <text:p>Family</text:p>
          </table:table-cell>
          <table:table-cell office:value-type="string" office:string-value="Gold">
            <text:p>Gold</text:p>
          </table:table-cell>
        </table:table-row>
        <table:table-row>
          <table:table-cell table:style-name="pd1" office:value-type="float" office:value="268">
            <text:p>268</text:p>
          </table:table-cell>
          <table:table-cell office:value-type="string" office:string-value="Educational Innovations Support">
            <text:p>Educational Innovations Support</text:p>
          </table:table-cell>
          <table:table-cell office:value-type="string" office:string-value="Points for supporting educational initiatives">
            <text:p>Points for supporting educational initiatives</text:p>
          </table:table-cell>
          <table:table-cell office:value-type="float" office:value="100">
            <text:p>100</text:p>
          </table:table-cell>
          <table:table-cell office:value-type="string" office:string-value="Education Innovator">
            <text:p>Education Innovator</text:p>
          </table:table-cell>
          <table:table-cell office:value-type="string" office:string-value="Engage in 5 educational innovations">
            <text:p>Engage in 5 educational innovations</text:p>
          </table:table-cell>
          <table:table-cell office:value-type="string" office:string-value="Education">
            <text:p>Education</text:p>
          </table:table-cell>
          <table:table-cell office:value-type="string" office:string-value="Platinum">
            <text:p>Platinum</text:p>
          </table:table-cell>
        </table:table-row>
        <table:table-row>
          <table:table-cell table:style-name="pd1" office:value-type="float" office:value="269">
            <text:p>269</text:p>
          </table:table-cell>
          <table:table-cell office:value-type="string" office:string-value="Music and Arts Festivals Engagement">
            <text:p>Music and Arts Festivals Engagement</text:p>
          </table:table-cell>
          <table:table-cell office:value-type="string" office:string-value="Earn points for attending festivals">
            <text:p>Earn points for attending festivals</text:p>
          </table:table-cell>
          <table:table-cell office:value-type="float" office:value="15">
            <text:p>15</text:p>
          </table:table-cell>
          <table:table-cell office:value-type="string" office:string-value="Music and Arts Lover">
            <text:p>Music and Arts Lover</text:p>
          </table:table-cell>
          <table:table-cell office:value-type="string" office:string-value="Attend 10 music and arts festivals">
            <text:p>Attend 10 music and arts festivals</text:p>
          </table:table-cell>
          <table:table-cell office:value-type="string" office:string-value="Community">
            <text:p>Community</text:p>
          </table:table-cell>
          <table:table-cell office:value-type="string" office:string-value="Silver">
            <text:p>Silver</text:p>
          </table:table-cell>
        </table:table-row>
        <table:table-row>
          <table:table-cell table:style-name="pd1" office:value-type="float" office:value="270">
            <text:p>270</text:p>
          </table:table-cell>
          <table:table-cell office:value-type="string" office:string-value="Community Theatre Involvement">
            <text:p>Community Theatre Involvement</text:p>
          </table:table-cell>
          <table:table-cell office:value-type="string" office:string-value="Points for engaging in theatre productions">
            <text:p>Points for engaging in theatre productions</text:p>
          </table:table-cell>
          <table:table-cell office:value-type="float" office:value="50">
            <text:p>50</text:p>
          </table:table-cell>
          <table:table-cell office:value-type="string" office:string-value="Theatre Buff">
            <text:p>Theatre Buff</text:p>
          </table:table-cell>
          <table:table-cell office:value-type="string" office:string-value="Participate in 5 community theatre performances">
            <text:p>Participate in 5 community theatre performances</text:p>
          </table:table-cell>
          <table:table-cell office:value-type="string" office:string-value="Entertainment">
            <text:p>Entertainment</text:p>
          </table:table-cell>
          <table:table-cell office:value-type="string" office:string-value="Gold">
            <text:p>Gold</text:p>
          </table:table-cell>
        </table:table-row>
        <table:table-row>
          <table:table-cell table:style-name="pd1" office:value-type="float" office:value="271">
            <text:p>271</text:p>
          </table:table-cell>
          <table:table-cell office:value-type="string" office:string-value="Writing and Publication Workshops">
            <text:p>Writing and Publication Workshops</text:p>
          </table:table-cell>
          <table:table-cell office:value-type="string" office:string-value="Points for attending writing workshops">
            <text:p>Points for attending writing workshops</text:p>
          </table:table-cell>
          <table:table-cell office:value-type="float" office:value="20">
            <text:p>20</text:p>
          </table:table-cell>
          <table:table-cell office:value-type="string" office:string-value="Published Writer">
            <text:p>Published Writer</text:p>
          </table:table-cell>
          <table:table-cell office:value-type="string" office:string-value="Attend 5 writing and publication workshops">
            <text:p>Attend 5 writing and publication workshops</text:p>
          </table:table-cell>
          <table:table-cell office:value-type="string" office:string-value="Literature">
            <text:p>Literature</text:p>
          </table:table-cell>
          <table:table-cell office:value-type="string" office:string-value="Gold">
            <text:p>Gold</text:p>
          </table:table-cell>
        </table:table-row>
        <table:table-row>
          <table:table-cell table:style-name="pd1" office:value-type="float" office:value="272">
            <text:p>272</text:p>
          </table:table-cell>
          <table:table-cell office:value-type="string" office:string-value="Health Education Services">
            <text:p>Health Education Services</text:p>
          </table:table-cell>
          <table:table-cell office:value-type="string" office:string-value="Points for participating in health workshops">
            <text:p>Points for participating in health workshops</text:p>
          </table:table-cell>
          <table:table-cell office:value-type="float" office:value="25">
            <text:p>25</text:p>
          </table:table-cell>
          <table:table-cell office:value-type="string" office:string-value="Health Education Advocate">
            <text:p>Health Education Advocate</text:p>
          </table:table-cell>
          <table:table-cell office:value-type="string" office:string-value="Engage in 10 health education sessions">
            <text:p>Engage in 10 health education sessions</text:p>
          </table:table-cell>
          <table:table-cell office:value-type="string" office:string-value="Health">
            <text:p>Health</text:p>
          </table:table-cell>
          <table:table-cell office:value-type="string" office:string-value="Silver">
            <text:p>Silver</text:p>
          </table:table-cell>
        </table:table-row>
        <table:table-row>
          <table:table-cell table:style-name="pd1" office:value-type="float" office:value="273">
            <text:p>273</text:p>
          </table:table-cell>
          <table:table-cell office:value-type="string" office:string-value="Mindful Eating Programs">
            <text:p>Mindful Eating Programs</text:p>
          </table:table-cell>
          <table:table-cell office:value-type="string" office:string-value="Earn points for mindful eating practices">
            <text:p>Earn points for mindful eating practices</text:p>
          </table:table-cell>
          <table:table-cell office:value-type="float" office:value="20">
            <text:p>20</text:p>
          </table:table-cell>
          <table:table-cell office:value-type="string" office:string-value="Mindful Eater">
            <text:p>Mindful Eater</text:p>
          </table:table-cell>
          <table:table-cell office:value-type="string" office:string-value="Maintain a mindful eating practice for 30 days">
            <text:p>Maintain a mindful eating practice for 30 days</text:p>
          </table:table-cell>
          <table:table-cell office:value-type="string" office:string-value="Health">
            <text:p>Health</text:p>
          </table:table-cell>
          <table:table-cell office:value-type="string" office:string-value="Gold">
            <text:p>Gold</text:p>
          </table:table-cell>
        </table:table-row>
        <table:table-row>
          <table:table-cell table:style-name="pd1" office:value-type="float" office:value="274">
            <text:p>274</text:p>
          </table:table-cell>
          <table:table-cell office:value-type="string" office:string-value="Sustainable Living Projects">
            <text:p>Sustainable Living Projects</text:p>
          </table:table-cell>
          <table:table-cell office:value-type="string" office:string-value="Points for engaging in sustainable projects">
            <text:p>Points for engaging in sustainable projects</text:p>
          </table:table-cell>
          <table:table-cell office:value-type="float" office:value="30">
            <text:p>30</text:p>
          </table:table-cell>
          <table:table-cell office:value-type="string" office:string-value="Sustainability Leader">
            <text:p>Sustainability Leader</text:p>
          </table:table-cell>
          <table:table-cell office:value-type="string" office:string-value="Participate in 5 sustainable living projects">
            <text:p>Participate in 5 sustainable living projects</text:p>
          </table:table-cell>
          <table:table-cell office:value-type="string" office:string-value="Environmental">
            <text:p>Environmental</text:p>
          </table:table-cell>
          <table:table-cell office:value-type="string" office:string-value="Gold">
            <text:p>Gold</text:p>
          </table:table-cell>
        </table:table-row>
        <table:table-row>
          <table:table-cell table:style-name="pd1" office:value-type="float" office:value="275">
            <text:p>275</text:p>
          </table:table-cell>
          <table:table-cell office:value-type="string" office:string-value="Photography Exhibitions">
            <text:p>Photography Exhibitions</text:p>
          </table:table-cell>
          <table:table-cell office:value-type="string" office:string-value="Earn points for attending exhibitions">
            <text:p>Earn points for attending exhibitions</text:p>
          </table:table-cell>
          <table:table-cell office:value-type="float" office:value="5">
            <text:p>5</text:p>
          </table:table-cell>
          <table:table-cell office:value-type="string" office:string-value="Exhibition Visitor">
            <text:p>Exhibition Visitor</text:p>
          </table:table-cell>
          <table:table-cell office:value-type="string" office:string-value="Visit 10 photography exhibitions">
            <text:p>Visit 10 photography exhibitions</text:p>
          </table:table-cell>
          <table:table-cell office:value-type="string" office:string-value="Hobby">
            <text:p>Hobby</text:p>
          </table:table-cell>
          <table:table-cell office:value-type="string" office:string-value="Bronze">
            <text:p>Bronze</text:p>
          </table:table-cell>
        </table:table-row>
        <table:table-row>
          <table:table-cell table:style-name="pd1" office:value-type="float" office:value="276">
            <text:p>276</text:p>
          </table:table-cell>
          <table:table-cell office:value-type="string" office:string-value="Community Repair Events">
            <text:p>Community Repair Events</text:p>
          </table:table-cell>
          <table:table-cell office:value-type="string" office:string-value="Points for participating in community repair projects">
            <text:p>Points for participating in community repair projects</text:p>
          </table:table-cell>
          <table:table-cell office:value-type="float" office:value="50">
            <text:p>50</text:p>
          </table:table-cell>
          <table:table-cell office:value-type="string" office:string-value="Repair Champion">
            <text:p>Repair Champion</text:p>
          </table:table-cell>
          <table:table-cell office:value-type="string" office:string-value="Participate in 5 community repair events">
            <text:p>Participate in 5 community repair events</text:p>
          </table:table-cell>
          <table:table-cell office:value-type="string" office:string-value="Lifestyle">
            <text:p>Lifestyle</text:p>
          </table:table-cell>
          <table:table-cell office:value-type="string" office:string-value="Gold">
            <text:p>Gold</text:p>
          </table:table-cell>
        </table:table-row>
        <table:table-row>
          <table:table-cell table:style-name="pd1" office:value-type="float" office:value="277">
            <text:p>277</text:p>
          </table:table-cell>
          <table:table-cell office:value-type="string" office:string-value="Book Publishing Engagements">
            <text:p>Book Publishing Engagements</text:p>
          </table:table-cell>
          <table:table-cell office:value-type="string" office:string-value="Points for being involved in publishing">
            <text:p>Points for being involved in publishing</text:p>
          </table:table-cell>
          <table:table-cell office:value-type="float" office:value="100">
            <text:p>100</text:p>
          </table:table-cell>
          <table:table-cell office:value-type="string" office:string-value="Published Author">
            <text:p>Published Author</text:p>
          </table:table-cell>
          <table:table-cell office:value-type="string" office:string-value="Engage in 5 book publishing campaigns">
            <text:p>Engage in 5 book publishing campaigns</text:p>
          </table:table-cell>
          <table:table-cell office:value-type="string" office:string-value="Literature">
            <text:p>Literature</text:p>
          </table:table-cell>
          <table:table-cell office:value-type="string" office:string-value="Platinum">
            <text:p>Platinum</text:p>
          </table:table-cell>
        </table:table-row>
        <table:table-row>
          <table:table-cell table:style-name="pd1" office:value-type="float" office:value="278">
            <text:p>278</text:p>
          </table:table-cell>
          <table:table-cell office:value-type="string" office:string-value="Creative Gardening Workshops">
            <text:p>Creative Gardening Workshops</text:p>
          </table:table-cell>
          <table:table-cell office:value-type="string" office:string-value="Points for entering gardening workshops">
            <text:p>Points for entering gardening workshops</text:p>
          </table:table-cell>
          <table:table-cell office:value-type="float" office:value="20">
            <text:p>20</text:p>
          </table:table-cell>
          <table:table-cell office:value-type="string" office:string-value="Garden Enthusiast">
            <text:p>Garden Enthusiast</text:p>
          </table:table-cell>
          <table:table-cell office:value-type="string" office:string-value="Attend 5 creative gardening workshops">
            <text:p>Attend 5 creative gardening workshops</text:p>
          </table:table-cell>
          <table:table-cell office:value-type="string" office:string-value="Lifestyle">
            <text:p>Lifestyle</text:p>
          </table:table-cell>
          <table:table-cell office:value-type="string" office:string-value="Gold">
            <text:p>Gold</text:p>
          </table:table-cell>
        </table:table-row>
        <table:table-row>
          <table:table-cell table:style-name="pd1" office:value-type="float" office:value="279">
            <text:p>279</text:p>
          </table:table-cell>
          <table:table-cell office:value-type="string" office:string-value="Animal Rights Advocacy Initiatives">
            <text:p>Animal Rights Advocacy Initiatives</text:p>
          </table:table-cell>
          <table:table-cell office:value-type="string" office:string-value="Points for supporting animal rights initiatives">
            <text:p>Points for supporting animal rights initiatives</text:p>
          </table:table-cell>
          <table:table-cell office:value-type="float" office:value="15">
            <text:p>15</text:p>
          </table:table-cell>
          <table:table-cell office:value-type="string" office:string-value="Animal Rights Advocate">
            <text:p>Animal Rights Advocate</text:p>
          </table:table-cell>
          <table:table-cell office:value-type="string" office:string-value="Engage in 10 initiatives">
            <text:p>Engage in 10 initiatives</text:p>
          </table:table-cell>
          <table:table-cell office:value-type="string" office:string-value="Community">
            <text:p>Community</text:p>
          </table:table-cell>
          <table:table-cell office:value-type="string" office:string-value="Silver">
            <text:p>Silver</text:p>
          </table:table-cell>
        </table:table-row>
        <table:table-row>
          <table:table-cell table:style-name="pd1" office:value-type="float" office:value="280">
            <text:p>280</text:p>
          </table:table-cell>
          <table:table-cell office:value-type="string" office:string-value="Brewing Techniques Workshops">
            <text:p>Brewing Techniques Workshops</text:p>
          </table:table-cell>
          <table:table-cell office:value-type="string" office:string-value="Points for completing brewing workshops">
            <text:p>Points for completing brewing workshops</text:p>
          </table:table-cell>
          <table:table-cell office:value-type="float" office:value="25">
            <text:p>25</text:p>
          </table:table-cell>
          <table:table-cell office:value-type="string" office:string-value="Brew Master">
            <text:p>Brew Master</text:p>
          </table:table-cell>
          <table:table-cell office:value-type="string" office:string-value="Complete 5 brewing workshops">
            <text:p>Complete 5 brewing workshops</text:p>
          </table:table-cell>
          <table:table-cell office:value-type="string" office:string-value="Culinary">
            <text:p>Culinary</text:p>
          </table:table-cell>
          <table:table-cell office:value-type="string" office:string-value="Gold">
            <text:p>Gold</text:p>
          </table:table-cell>
        </table:table-row>
        <table:table-row>
          <table:table-cell table:style-name="pd1" office:value-type="float" office:value="281">
            <text:p>281</text:p>
          </table:table-cell>
          <table:table-cell office:value-type="string" office:string-value="Transition Town Initiatives">
            <text:p>Transition Town Initiatives</text:p>
          </table:table-cell>
          <table:table-cell office:value-type="string" office:string-value="Points for participating in local transition projects">
            <text:p>Points for participating in local transition projects</text:p>
          </table:table-cell>
          <table:table-cell office:value-type="float" office:value="100">
            <text:p>100</text:p>
          </table:table-cell>
          <table:table-cell office:value-type="string" office:string-value="Transition Advocate">
            <text:p>Transition Advocate</text:p>
          </table:table-cell>
          <table:table-cell office:value-type="string" office:string-value="Engage in 5 transition town projects">
            <text:p>Engage in 5 transition town projects</text:p>
          </table:table-cell>
          <table:table-cell office:value-type="string" office:string-value="Environmental">
            <text:p>Environmental</text:p>
          </table:table-cell>
          <table:table-cell office:value-type="string" office:string-value="Platinum">
            <text:p>Platinum</text:p>
          </table:table-cell>
        </table:table-row>
        <table:table-row>
          <table:table-cell table:style-name="pd1" office:value-type="float" office:value="282">
            <text:p>282</text:p>
          </table:table-cell>
          <table:table-cell office:value-type="string" office:string-value="Seasonal Cooking Courses">
            <text:p>Seasonal Cooking Courses</text:p>
          </table:table-cell>
          <table:table-cell office:value-type="string" office:string-value="Points for attending seasonal cooking classes">
            <text:p>Points for attending seasonal cooking classes</text:p>
          </table:table-cell>
          <table:table-cell office:value-type="float" office:value="50">
            <text:p>50</text:p>
          </table:table-cell>
          <table:table-cell office:value-type="string" office:string-value="Seasonal Chef">
            <text:p>Seasonal Chef</text:p>
          </table:table-cell>
          <table:table-cell office:value-type="string" office:string-value="Complete 5 cooking classes based on seasonal ingredients">
            <text:p>Complete 5 cooking classes based on seasonal ingredients</text:p>
          </table:table-cell>
          <table:table-cell office:value-type="string" office:string-value="Lifestyle">
            <text:p>Lifestyle</text:p>
          </table:table-cell>
          <table:table-cell office:value-type="string" office:string-value="Gold">
            <text:p>Gold</text:p>
          </table:table-cell>
        </table:table-row>
        <table:table-row>
          <table:table-cell table:style-name="pd1" office:value-type="float" office:value="283">
            <text:p>283</text:p>
          </table:table-cell>
          <table:table-cell office:value-type="string" office:string-value="Public Event Participation">
            <text:p>Public Event Participation</text:p>
          </table:table-cell>
          <table:table-cell office:value-type="string" office:string-value="Earn points for attending local events">
            <text:p>Earn points for attending local events</text:p>
          </table:table-cell>
          <table:table-cell office:value-type="float" office:value="15">
            <text:p>15</text:p>
          </table:table-cell>
          <table:table-cell office:value-type="string" office:string-value="Event Attendee">
            <text:p>Event Attendee</text:p>
          </table:table-cell>
          <table:table-cell office:value-type="string" office:string-value="Attend 10 public events">
            <text:p>Attend 10 public events</text:p>
          </table:table-cell>
          <table:table-cell office:value-type="string" office:string-value="Community">
            <text:p>Community</text:p>
          </table:table-cell>
          <table:table-cell office:value-type="string" office:string-value="Silver">
            <text:p>Silver</text:p>
          </table:table-cell>
        </table:table-row>
        <table:table-row>
          <table:table-cell table:style-name="pd1" office:value-type="float" office:value="284">
            <text:p>284</text:p>
          </table:table-cell>
          <table:table-cell office:value-type="string" office:string-value="Climate Justice Participation">
            <text:p>Climate Justice Participation</text:p>
          </table:table-cell>
          <table:table-cell office:value-type="string" office:string-value="Points for advocacy and awareness actions">
            <text:p>Points for advocacy and awareness actions</text:p>
          </table:table-cell>
          <table:table-cell office:value-type="float" office:value="20">
            <text:p>20</text:p>
          </table:table-cell>
          <table:table-cell office:value-type="string" office:string-value="Justice Advocate">
            <text:p>Justice Advocate</text:p>
          </table:table-cell>
          <table:table-cell office:value-type="string" office:string-value="Engage in 5 climate justice initiatives">
            <text:p>Engage in 5 climate justice initiatives</text:p>
          </table:table-cell>
          <table:table-cell office:value-type="string" office:string-value="Environmental">
            <text:p>Environmental</text:p>
          </table:table-cell>
          <table:table-cell office:value-type="string" office:string-value="Gold">
            <text:p>Gold</text:p>
          </table:table-cell>
        </table:table-row>
        <table:table-row>
          <table:table-cell table:style-name="pd1" office:value-type="float" office:value="285">
            <text:p>285</text:p>
          </table:table-cell>
          <table:table-cell office:value-type="string" office:string-value="Virtual Engagement in Activism">
            <text:p>Virtual Engagement in Activism</text:p>
          </table:table-cell>
          <table:table-cell office:value-type="string" office:string-value="Points for being active in virtual campaigns">
            <text:p>Points for being active in virtual campaigns</text:p>
          </table:table-cell>
          <table:table-cell office:value-type="float" office:value="10">
            <text:p>10</text:p>
          </table:table-cell>
          <table:table-cell office:value-type="string" office:string-value="Digital Activist">
            <text:p>Digital Activist</text:p>
          </table:table-cell>
          <table:table-cell office:value-type="string" office:string-value="Participate in 10 virtual campaigns">
            <text:p>Participate in 10 virtual campaigns</text:p>
          </table:table-cell>
          <table:table-cell office:value-type="string" office:string-value="Community">
            <text:p>Community</text:p>
          </table:table-cell>
          <table:table-cell office:value-type="string" office:string-value="Bronze">
            <text:p>Bronz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