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anctuary Name">
            <text:p>Sanctuary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Religious Affiliation">
            <text:p>Religious Affiliation</text:p>
          </table:table-cell>
          <table:table-cell table:style-name="pd1" office:value-type="string" office:string-value="Significance">
            <text:p>Significance</text:p>
          </table:table-cell>
          <table:table-cell table:style-name="pd1" office:value-type="string" office:string-value="Established Year">
            <text:p>Established Year</text:p>
          </table:table-cell>
          <table:table-cell table:style-name="pd1" office:value-type="string" office:string-value="Visitors Per Year">
            <text:p>Visitors Per Yea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Our Lady of Guadalupe">
            <text:p>Our Lady of Guadalupe</text:p>
          </table:table-cell>
          <table:table-cell office:value-type="string" office:string-value="Mexico City">
            <text:p>Mexico City</text:p>
          </table:table-cell>
          <table:table-cell office:value-type="string" office:string-value="Mexico">
            <text:p>Mexico</text:p>
          </table:table-cell>
          <table:table-cell office:value-type="string" office:string-value="Catholic">
            <text:p>Catholic</text:p>
          </table:table-cell>
          <table:table-cell office:value-type="string" office:string-value="Apparition of Mary">
            <text:p>Apparition of Mary</text:p>
          </table:table-cell>
          <table:table-cell office:value-type="string" office:string-value="1531">
            <text:p>1531</text:p>
          </table:table-cell>
          <table:table-cell office:value-type="string" office:string-value="20000000">
            <text:p>2000000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ecca">
            <text:p>Mecca</text:p>
          </table:table-cell>
          <table:table-cell office:value-type="string" office:string-value="Mecca">
            <text:p>Mecca</text:p>
          </table:table-cell>
          <table:table-cell office:value-type="string" office:string-value="Saudi Arabia">
            <text:p>Saudi Arabia</text:p>
          </table:table-cell>
          <table:table-cell office:value-type="string" office:string-value="Islam">
            <text:p>Islam</text:p>
          </table:table-cell>
          <table:table-cell office:value-type="string" office:string-value="Hajj pilgrimage">
            <text:p>Hajj pilgrimage</text:p>
          </table:table-cell>
          <table:table-cell office:value-type="string" office:string-value="7th century">
            <text:p>7th century</text:p>
          </table:table-cell>
          <table:table-cell office:value-type="string" office:string-value="20000000">
            <text:p>200000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atholic">
            <text:p>Catholic</text:p>
          </table:table-cell>
          <table:table-cell office:value-type="string" office:string-value="Papal authority and tombs of Apostles">
            <text:p>Papal authority and tombs of Apostles</text:p>
          </table:table-cell>
          <table:table-cell office:value-type="string" office:string-value="4th century">
            <text:p>4th century</text:p>
          </table:table-cell>
          <table:table-cell office:value-type="string" office:string-value="60000000">
            <text:p>600000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Jerusalem">
            <text:p>Jerusalem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Judaism, Christianity, Islam">
            <text:p>Judaism, Christianity, Islam</text:p>
          </table:table-cell>
          <table:table-cell office:value-type="string" office:string-value="Holy city for three major religions">
            <text:p>Holy city for three major religions</text:p>
          </table:table-cell>
          <table:table-cell office:value-type="string" office:string-value="2000 BCE">
            <text:p>2000 BCE</text:p>
          </table:table-cell>
          <table:table-cell office:value-type="string" office:string-value="30000000">
            <text:p>300000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Fatima Sanctuary">
            <text:p>Fatima Sanctuary</text:p>
          </table:table-cell>
          <table:table-cell office:value-type="string" office:string-value="Fatima">
            <text:p>Fatima</text:p>
          </table:table-cell>
          <table:table-cell office:value-type="string" office:string-value="Portugal">
            <text:p>Portugal</text:p>
          </table:table-cell>
          <table:table-cell office:value-type="string" office:string-value="Catholic">
            <text:p>Catholic</text:p>
          </table:table-cell>
          <table:table-cell office:value-type="string" office:string-value="Apparition of Mary">
            <text:p>Apparition of Mary</text:p>
          </table:table-cell>
          <table:table-cell office:value-type="string" office:string-value="1917">
            <text:p>1917</text:p>
          </table:table-cell>
          <table:table-cell office:value-type="string" office:string-value="6000000">
            <text:p>600000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emple Mount">
            <text:p>Temple Mount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Judaism, Islam">
            <text:p>Judaism, Islam</text:p>
          </table:table-cell>
          <table:table-cell office:value-type="string" office:string-value="Sacred site">
            <text:p>Sacred site</text:p>
          </table:table-cell>
          <table:table-cell office:value-type="string" office:string-value="~1000 BCE">
            <text:p>~1000 BCE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antiago de Compostela">
            <text:p>Santiago de Compostela</text:p>
          </table:table-cell>
          <table:table-cell office:value-type="string" office:string-value="Santiago de Compostela">
            <text:p>Santiago de Compostela</text:p>
          </table:table-cell>
          <table:table-cell office:value-type="string" office:string-value="Spain">
            <text:p>Spain</text:p>
          </table:table-cell>
          <table:table-cell office:value-type="string" office:string-value="Catholic">
            <text:p>Catholic</text:p>
          </table:table-cell>
          <table:table-cell office:value-type="string" office:string-value="Tomb of St. James">
            <text:p>Tomb of St. James</text:p>
          </table:table-cell>
          <table:table-cell office:value-type="string" office:string-value="9th century">
            <text:p>9th century</text:p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t. Peter's Basilica">
            <text:p>St. Peter's Basilica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atholic">
            <text:p>Catholic</text:p>
          </table:table-cell>
          <table:table-cell office:value-type="string" office:string-value="Tomb of St. Peter">
            <text:p>Tomb of St. Peter</text:p>
          </table:table-cell>
          <table:table-cell office:value-type="string" office:string-value="1666">
            <text:p>1666</text:p>
          </table:table-cell>
          <table:table-cell office:value-type="string" office:string-value="30000000">
            <text:p>3000000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eenakshi Temple">
            <text:p>Meenakshi Temple</text:p>
          </table:table-cell>
          <table:table-cell office:value-type="string" office:string-value="Madurai">
            <text:p>Madurai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Dedicated to Goddess Meenakshi">
            <text:p>Dedicated to Goddess Meenakshi</text:p>
          </table:table-cell>
          <table:table-cell office:value-type="string" office:string-value="~2500 years ago">
            <text:p>~2500 years ago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odh Gaya Temple">
            <text:p>Bodh Gaya Temple</text:p>
          </table:table-cell>
          <table:table-cell office:value-type="string" office:string-value="Bodh Gaya">
            <text:p>Bodh Gaya</text:p>
          </table:table-cell>
          <table:table-cell office:value-type="string" office:string-value="India">
            <text:p>India</text:p>
          </table:table-cell>
          <table:table-cell office:value-type="string" office:string-value="Buddhism">
            <text:p>Buddhism</text:p>
          </table:table-cell>
          <table:table-cell office:value-type="string" office:string-value="Place of Buddha's enlightenment">
            <text:p>Place of Buddha's enlightenment</text:p>
          </table:table-cell>
          <table:table-cell office:value-type="string" office:string-value="5th century">
            <text:p>5th century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Golden Temple">
            <text:p>Golden Temple</text:p>
          </table:table-cell>
          <table:table-cell office:value-type="string" office:string-value="Amritsar">
            <text:p>Amritsar</text:p>
          </table:table-cell>
          <table:table-cell office:value-type="string" office:string-value="India">
            <text:p>India</text:p>
          </table:table-cell>
          <table:table-cell office:value-type="string" office:string-value="Sikh">
            <text:p>Sikh</text:p>
          </table:table-cell>
          <table:table-cell office:value-type="string" office:string-value="Spiritual center for Sikhs">
            <text:p>Spiritual center for Sikhs</text:p>
          </table:table-cell>
          <table:table-cell office:value-type="string" office:string-value="16th century">
            <text:p>16th century</text:p>
          </table:table-cell>
          <table:table-cell office:value-type="string" office:string-value="30000000">
            <text:p>300000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hrines of Shia Imams">
            <text:p>Shrines of Shia Imams</text:p>
          </table:table-cell>
          <table:table-cell office:value-type="string" office:string-value="Kadhimayn">
            <text:p>Kadhimayn</text:p>
          </table:table-cell>
          <table:table-cell office:value-type="string" office:string-value="Iraq">
            <text:p>Iraq</text:p>
          </table:table-cell>
          <table:table-cell office:value-type="string" office:string-value="Islam">
            <text:p>Islam</text:p>
          </table:table-cell>
          <table:table-cell office:value-type="string" office:string-value="Tombs of Imams">
            <text:p>Tombs of Imams</text:p>
          </table:table-cell>
          <table:table-cell office:value-type="string" office:string-value="9th century">
            <text:p>9th century</text:p>
          </table:table-cell>
          <table:table-cell office:value-type="string" office:string-value="10000000">
            <text:p>100000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ount Sinai">
            <text:p>Mount Sinai</text:p>
          </table:table-cell>
          <table:table-cell office:value-type="string" office:string-value="Sinai Peninsula">
            <text:p>Sinai Peninsula</text:p>
          </table:table-cell>
          <table:table-cell office:value-type="string" office:string-value="Egypt">
            <text:p>Egypt</text:p>
          </table:table-cell>
          <table:table-cell office:value-type="string" office:string-value="Judaism, Christianity">
            <text:p>Judaism, Christianity</text:p>
          </table:table-cell>
          <table:table-cell office:value-type="string" office:string-value="Biblical significance">
            <text:p>Biblical significance</text:p>
          </table:table-cell>
          <table:table-cell office:value-type="string" office:string-value="~2500 BCE">
            <text:p>~2500 BCE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hichen Itza">
            <text:p>Chichen Itza</text:p>
          </table:table-cell>
          <table:table-cell office:value-type="string" office:string-value="Yucatan">
            <text:p>Yucatan</text:p>
          </table:table-cell>
          <table:table-cell office:value-type="string" office:string-value="Mexico">
            <text:p>Mexico</text:p>
          </table:table-cell>
          <table:table-cell office:value-type="string" office:string-value="Mayan religion">
            <text:p>Mayan religion</text:p>
          </table:table-cell>
          <table:table-cell office:value-type="string" office:string-value="Ancient pilgrimage site">
            <text:p>Ancient pilgrimage site</text:p>
          </table:table-cell>
          <table:table-cell office:value-type="string" office:string-value="600 CE">
            <text:p>600 CE</text:p>
          </table:table-cell>
          <table:table-cell office:value-type="string" office:string-value="4000000">
            <text:p>40000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idaros Cathedral">
            <text:p>Nidaros Cathedral</text:p>
          </table:table-cell>
          <table:table-cell office:value-type="string" office:string-value="Trondheim">
            <text:p>Trondheim</text:p>
          </table:table-cell>
          <table:table-cell office:value-type="string" office:string-value="Norway">
            <text:p>Norwa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Tomb of St. Olav">
            <text:p>Tomb of St. Olav</text:p>
          </table:table-cell>
          <table:table-cell office:value-type="string" office:string-value="11th century">
            <text:p>11th century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artres Cathedral">
            <text:p>Chartres Cathedral</text:p>
          </table:table-cell>
          <table:table-cell office:value-type="string" office:string-value="Chartres">
            <text:p>Chartres</text:p>
          </table:table-cell>
          <table:table-cell office:value-type="string" office:string-value="France">
            <text:p>Fran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Site of Marian pilgrimage">
            <text:p>Site of Marian pilgrimage</text:p>
          </table:table-cell>
          <table:table-cell office:value-type="string" office:string-value="12th century">
            <text:p>12th century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lonmacnoise">
            <text:p>Clonmacnoise</text:p>
          </table:table-cell>
          <table:table-cell office:value-type="string" office:string-value="County Offaly">
            <text:p>County Offaly</text:p>
          </table:table-cell>
          <table:table-cell office:value-type="string" office:string-value="Ireland">
            <text:p>Ire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Early Christian settlement">
            <text:p>Early Christian settlement</text:p>
          </table:table-cell>
          <table:table-cell office:value-type="string" office:string-value="548 AD">
            <text:p>548 AD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hwedagon Pagoda">
            <text:p>Shwedagon Pagoda</text:p>
          </table:table-cell>
          <table:table-cell office:value-type="string" office:string-value="Yangon">
            <text:p>Yangon</text:p>
          </table:table-cell>
          <table:table-cell office:value-type="string" office:string-value="Myanmar">
            <text:p>Myanmar</text:p>
          </table:table-cell>
          <table:table-cell office:value-type="string" office:string-value="Buddhism">
            <text:p>Buddhism</text:p>
          </table:table-cell>
          <table:table-cell office:value-type="string" office:string-value="Focal point of Buddhist pilgrimage">
            <text:p>Focal point of Buddhist pilgrimage</text:p>
          </table:table-cell>
          <table:table-cell office:value-type="string" office:string-value="2500 years ago">
            <text:p>2500 years ago</text:p>
          </table:table-cell>
          <table:table-cell office:value-type="string" office:string-value="1600000">
            <text:p>160000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Spiritual place for Native American tribes">
            <text:p>Spiritual place for Native American tribes</text:p>
          </table:table-cell>
          <table:table-cell office:value-type="string" office:string-value="1915">
            <text:p>1915</text:p>
          </table:table-cell>
          <table:table-cell office:value-type="string" office:string-value="4000000">
            <text:p>40000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t. James' Way">
            <text:p>St. James' Way</text:p>
          </table:table-cell>
          <table:table-cell office:value-type="string" office:string-value="Multiple Locations">
            <text:p>Multiple Locations</text:p>
          </table:table-cell>
          <table:table-cell office:value-type="string" office:string-value="Spain">
            <text:p>Spain</text:p>
          </table:table-cell>
          <table:table-cell office:value-type="string" office:string-value="Catholic">
            <text:p>Catholic</text:p>
          </table:table-cell>
          <table:table-cell office:value-type="string" office:string-value="Pilgrimage route to Santiago">
            <text:p>Pilgrimage route to Santiago</text:p>
          </table:table-cell>
          <table:table-cell office:value-type="string" office:string-value="9th century">
            <text:p>9th century</text:p>
          </table:table-cell>
          <table:table-cell office:value-type="string" office:string-value="2500000">
            <text:p>25000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ysore Palace">
            <text:p>Mysore Palace</text:p>
          </table:table-cell>
          <table:table-cell office:value-type="string" office:string-value="Mysore">
            <text:p>Mysore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Royal family temple and pilgrimage">
            <text:p>Royal family temple and pilgrimage</text:p>
          </table:table-cell>
          <table:table-cell office:value-type="string" office:string-value="14th century">
            <text:p>14th century</text:p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ailing Wall">
            <text:p>Wailing Wall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Judaism">
            <text:p>Judaism</text:p>
          </table:table-cell>
          <table:table-cell office:value-type="string" office:string-value="Remnant of the Second Temple">
            <text:p>Remnant of the Second Temple</text:p>
          </table:table-cell>
          <table:table-cell office:value-type="string" office:string-value="586 BCE">
            <text:p>586 BCE</text:p>
          </table:table-cell>
          <table:table-cell office:value-type="string" office:string-value="10000000">
            <text:p>1000000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Holy Mount Athos">
            <text:p>Holy Mount Athos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Orthodox Christianity">
            <text:p>Orthodox Christianity</text:p>
          </table:table-cell>
          <table:table-cell office:value-type="string" office:string-value="Monastic retreat">
            <text:p>Monastic retreat</text:p>
          </table:table-cell>
          <table:table-cell office:value-type="string" office:string-value="10th century">
            <text:p>10th century</text:p>
          </table:table-cell>
          <table:table-cell office:value-type="string" office:string-value="3000">
            <text:p>30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amche Bazaar">
            <text:p>Namche Bazaar</text:p>
          </table:table-cell>
          <table:table-cell office:value-type="string" office:string-value="Khumbu">
            <text:p>Khumbu</text:p>
          </table:table-cell>
          <table:table-cell office:value-type="string" office:string-value="Nepal">
            <text:p>Nepal</text:p>
          </table:table-cell>
          <table:table-cell office:value-type="string" office:string-value="Buddhism">
            <text:p>Buddhism</text:p>
          </table:table-cell>
          <table:table-cell office:value-type="string" office:string-value="Gateway to Everest, spiritual significance">
            <text:p>Gateway to Everest, spiritual significance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ourdes">
            <text:p>Lourdes</text:p>
          </table:table-cell>
          <table:table-cell office:value-type="string" office:string-value="Lourdes">
            <text:p>Lourdes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Apparition of Mary">
            <text:p>Apparition of Mary</text:p>
          </table:table-cell>
          <table:table-cell office:value-type="string" office:string-value="1858">
            <text:p>1858</text:p>
          </table:table-cell>
          <table:table-cell office:value-type="string" office:string-value="6000000">
            <text:p>60000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aridwar Ganga Aarti">
            <text:p>Haridwar Ganga Aarti</text:p>
          </table:table-cell>
          <table:table-cell office:value-type="string" office:string-value="Haridwar">
            <text:p>Haridwar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Sacred city on Ganges">
            <text:p>Sacred city on Ganges</text:p>
          </table:table-cell>
          <table:table-cell office:value-type="string" office:string-value="2500 years ago">
            <text:p>2500 years ago</text:p>
          </table:table-cell>
          <table:table-cell office:value-type="string" office:string-value="5000000">
            <text:p>50000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Wat Phra Kaew">
            <text:p>Wat Phra Kaew</text:p>
          </table:table-cell>
          <table:table-cell office:value-type="string" office:string-value="Bangkok">
            <text:p>Bangkok</text:p>
          </table:table-cell>
          <table:table-cell office:value-type="string" office:string-value="Thailand">
            <text:p>Thailand</text:p>
          </table:table-cell>
          <table:table-cell office:value-type="string" office:string-value="Buddhism">
            <text:p>Buddhism</text:p>
          </table:table-cell>
          <table:table-cell office:value-type="string" office:string-value="Temple of the Emerald Buddha">
            <text:p>Temple of the Emerald Buddha</text:p>
          </table:table-cell>
          <table:table-cell office:value-type="string" office:string-value="18th century">
            <text:p>18th century</text:p>
          </table:table-cell>
          <table:table-cell office:value-type="string" office:string-value="5000000">
            <text:p>500000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irupati Balaji Temple">
            <text:p>Tirupati Balaji Temple</text:p>
          </table:table-cell>
          <table:table-cell office:value-type="string" office:string-value="Tirupati">
            <text:p>Tirupati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One of the richest temples">
            <text:p>One of the richest temples</text:p>
          </table:table-cell>
          <table:table-cell office:value-type="string" office:string-value="9th century">
            <text:p>9th century</text:p>
          </table:table-cell>
          <table:table-cell office:value-type="string" office:string-value="30000000">
            <text:p>300000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Spiritual significance for many">
            <text:p>Spiritual significance for many</text:p>
          </table:table-cell>
          <table:table-cell office:value-type="string" office:string-value="1919">
            <text:p>1919</text:p>
          </table:table-cell>
          <table:table-cell office:value-type="string" office:string-value="4000000">
            <text:p>400000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Patmos Island">
            <text:p>Patmos Island</text:p>
          </table:table-cell>
          <table:table-cell office:value-type="string" office:string-value="Greece">
            <text:p>Greece</text:p>
          </table:table-cell>
          <table:table-cell office:value-type="string" office:string-value="Greece">
            <text:p>Greec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Where John wrote Revelation">
            <text:p>Where John wrote Revelation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ld City of Jerusalem">
            <text:p>Old City of Jerusalem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Judaism, Christianity, Islam">
            <text:p>Judaism, Christianity, Islam</text:p>
          </table:table-cell>
          <table:table-cell office:value-type="string" office:string-value="Ancient city">
            <text:p>Ancient city</text:p>
          </table:table-cell>
          <table:table-cell office:value-type="string" office:string-value="50000000">
            <text:p>500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India Gate">
            <text:p>India Gate</text:p>
          </table:table-cell>
          <table:table-cell office:value-type="string" office:string-value="New Delhi">
            <text:p>New Delhi</text:p>
          </table:table-cell>
          <table:table-cell office:value-type="string" office:string-value="India">
            <text:p>India</text:p>
          </table:table-cell>
          <table:table-cell office:value-type="string" office:string-value="">
            <text:p/>
          </table:table-cell>
          <table:table-cell office:value-type="string" office:string-value="War memorial">
            <text:p>War memorial</text:p>
          </table:table-cell>
          <table:table-cell office:value-type="string" office:string-value="1931">
            <text:p>1931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ishnu Temple">
            <text:p>Vishnu Temple</text:p>
          </table:table-cell>
          <table:table-cell office:value-type="string" office:string-value="Kanchipuram">
            <text:p>Kanchipuram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One of the Seven Moksha Puri">
            <text:p>One of the Seven Moksha Puri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haturbhuj Temple">
            <text:p>Chaturbhuj Temple</text:p>
          </table:table-cell>
          <table:table-cell office:value-type="string" office:string-value="Khajuraho">
            <text:p>Khajuraho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Famous carvings and architecture">
            <text:p>Famous carvings and architecture</text:p>
          </table:table-cell>
          <table:table-cell office:value-type="string" office:string-value="950 AD">
            <text:p>950 AD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ri Lankan Tooth Temple">
            <text:p>Sri Lankan Tooth Temple</text:p>
          </table:table-cell>
          <table:table-cell office:value-type="string" office:string-value="Kandy">
            <text:p>Kandy</text:p>
          </table:table-cell>
          <table:table-cell office:value-type="string" office:string-value="Sri Lanka">
            <text:p>Sri Lanka</text:p>
          </table:table-cell>
          <table:table-cell office:value-type="string" office:string-value="Buddhism">
            <text:p>Buddhism</text:p>
          </table:table-cell>
          <table:table-cell office:value-type="string" office:string-value="Holds a tooth relic of Buddha">
            <text:p>Holds a tooth relic of Buddha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unt Kailash">
            <text:p>Mount Kailash</text:p>
          </table:table-cell>
          <table:table-cell office:value-type="string" office:string-value="Tibet">
            <text:p>Tibet</text:p>
          </table:table-cell>
          <table:table-cell office:value-type="string" office:string-value="China">
            <text:p>China</text:p>
          </table:table-cell>
          <table:table-cell office:value-type="string" office:string-value="Buddhism, Hinduism">
            <text:p>Buddhism, Hinduism</text:p>
          </table:table-cell>
          <table:table-cell office:value-type="string" office:string-value="Sacred mountain">
            <text:p>Sacred mountain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anctuary of Truth">
            <text:p>Sanctuary of Truth</text:p>
          </table:table-cell>
          <table:table-cell office:value-type="string" office:string-value="Pattaya">
            <text:p>Pattaya</text:p>
          </table:table-cell>
          <table:table-cell office:value-type="string" office:string-value="Thailand">
            <text:p>Thailand</text:p>
          </table:table-cell>
          <table:table-cell office:value-type="string" office:string-value="Buddhism, Hinduism">
            <text:p>Buddhism, Hinduism</text:p>
          </table:table-cell>
          <table:table-cell office:value-type="string" office:string-value="Structure representing philosophy">
            <text:p>Structure representing philosophy</text:p>
          </table:table-cell>
          <table:table-cell office:value-type="string" office:string-value="1981">
            <text:p>1981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ount Fuji">
            <text:p>Mount Fuji</text:p>
          </table:table-cell>
          <table:table-cell office:value-type="string" office:string-value="Honshu">
            <text:p>Honshu</text:p>
          </table:table-cell>
          <table:table-cell office:value-type="string" office:string-value="Japan">
            <text:p>Japan</text:p>
          </table:table-cell>
          <table:table-cell office:value-type="string" office:string-value="Shinto, Buddhism">
            <text:p>Shinto, Buddhism</text:p>
          </table:table-cell>
          <table:table-cell office:value-type="string" office:string-value="Sacred mountain">
            <text:p>Sacred mountain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t Anne de Beaupré">
            <text:p>St Anne de Beaupré</text:p>
          </table:table-cell>
          <table:table-cell office:value-type="string" office:string-value="Quebec City">
            <text:p>Quebec City</text:p>
          </table:table-cell>
          <table:table-cell office:value-type="string" office:string-value="Canada">
            <text:p>Canada</text:p>
          </table:table-cell>
          <table:table-cell office:value-type="string" office:string-value="Catholic">
            <text:p>Catholic</text:p>
          </table:table-cell>
          <table:table-cell office:value-type="string" office:string-value="Pilgrimage of healing">
            <text:p>Pilgrimage of healing</text:p>
          </table:table-cell>
          <table:table-cell office:value-type="string" office:string-value="1658">
            <text:p>1658</text:p>
          </table:table-cell>
          <table:table-cell office:value-type="string" office:string-value="700000">
            <text:p>7000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ushimi Inari Taisha">
            <text:p>Fushimi Inari Taisha</text:p>
          </table:table-cell>
          <table:table-cell office:value-type="string" office:string-value="Kyoto">
            <text:p>Kyoto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Famous shrine with Torii gates">
            <text:p>Famous shrine with Torii gates</text:p>
          </table:table-cell>
          <table:table-cell office:value-type="string" office:string-value="711 AD">
            <text:p>711 AD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Uluru/Ayers Rock">
            <text:p>Uluru/Ayers Rock</text:p>
          </table:table-cell>
          <table:table-cell office:value-type="string" office:string-value="Northern Territory">
            <text:p>Northern Territory</text:p>
          </table:table-cell>
          <table:table-cell office:value-type="string" office:string-value="Australia">
            <text:p>Australia</text:p>
          </table:table-cell>
          <table:table-cell office:value-type="string" office:string-value="Aboriginal">
            <text:p>Aboriginal</text:p>
          </table:table-cell>
          <table:table-cell office:value-type="string" office:string-value="Sacred site for Aboriginal peoples">
            <text:p>Sacred site for Aboriginal peoples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atican Gardens">
            <text:p>Vatican Gardens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atholic">
            <text:p>Catholic</text:p>
          </table:table-cell>
          <table:table-cell office:value-type="string" office:string-value="Peaceful retreat">
            <text:p>Peaceful retreat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aro Taktsang">
            <text:p>Paro Taktsang</text:p>
          </table:table-cell>
          <table:table-cell office:value-type="string" office:string-value="Paro">
            <text:p>Paro</text:p>
          </table:table-cell>
          <table:table-cell office:value-type="string" office:string-value="Bhutan">
            <text:p>Bhutan</text:p>
          </table:table-cell>
          <table:table-cell office:value-type="string" office:string-value="Buddhism">
            <text:p>Buddhism</text:p>
          </table:table-cell>
          <table:table-cell office:value-type="string" office:string-value="Tiger's Nest monastery">
            <text:p>Tiger's Nest monastery</text:p>
          </table:table-cell>
          <table:table-cell office:value-type="string" office:string-value="1692">
            <text:p>1692</text:p>
          </table:table-cell>
          <table:table-cell office:value-type="string" office:string-value="30000">
            <text:p>300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he Great Wall">
            <text:p>The Great Wall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string" office:string-value="">
            <text:p/>
          </table:table-cell>
          <table:table-cell office:value-type="string" office:string-value="Historical significance">
            <text:p>Historical significance</text:p>
          </table:table-cell>
          <table:table-cell office:value-type="string" office:string-value="221 BC">
            <text:p>221 BC</text:p>
          </table:table-cell>
          <table:table-cell office:value-type="string" office:string-value="10000000">
            <text:p>1000000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ajj Camps">
            <text:p>Hajj Camps</text:p>
          </table:table-cell>
          <table:table-cell office:value-type="string" office:string-value="Mina">
            <text:p>Mina</text:p>
          </table:table-cell>
          <table:table-cell office:value-type="string" office:string-value="Saudi Arabia">
            <text:p>Saudi Arabia</text:p>
          </table:table-cell>
          <table:table-cell office:value-type="string" office:string-value="Islam">
            <text:p>Islam</text:p>
          </table:table-cell>
          <table:table-cell office:value-type="string" office:string-value="Events during Hajj pilgrimage">
            <text:p>Events during Hajj pilgrimage</text:p>
          </table:table-cell>
          <table:table-cell office:value-type="string" office:string-value="">
            <text:p/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Kumano Nachi Taisha">
            <text:p>Kumano Nachi Taisha</text:p>
          </table:table-cell>
          <table:table-cell office:value-type="string" office:string-value="Kumano">
            <text:p>Kumano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One of the Kumano Sanzan">
            <text:p>One of the Kumano Sanzan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County Clare">
            <text:p>County Clare</text:p>
          </table:table-cell>
          <table:table-cell office:value-type="string" office:string-value="Ireland">
            <text:p>Ireland</text:p>
          </table:table-cell>
          <table:table-cell office:value-type="string" office:string-value="">
            <text:p/>
          </table:table-cell>
          <table:table-cell office:value-type="string" office:string-value="Natural wonder with spiritual significance">
            <text:p>Natural wonder with spiritual significance</text:p>
          </table:table-cell>
          <table:table-cell office:value-type="string" office:string-value="">
            <text:p/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Hunan">
            <text:p>Hunan</text:p>
          </table:table-cell>
          <table:table-cell office:value-type="string" office:string-value="China">
            <text:p>China</text:p>
          </table:table-cell>
          <table:table-cell office:value-type="string" office:string-value="">
            <text:p/>
          </table:table-cell>
          <table:table-cell office:value-type="string" office:string-value="Inspiration for Avatar film">
            <text:p>Inspiration for Avatar film</text:p>
          </table:table-cell>
          <table:table-cell office:value-type="string" office:string-value="">
            <text:p/>
          </table:table-cell>
          <table:table-cell office:value-type="string" office:string-value="7000000">
            <text:p>70000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reat Vow Temple">
            <text:p>Great Vow Temple</text:p>
          </table:table-cell>
          <table:table-cell office:value-type="string" office:string-value="South Korea">
            <text:p>South Korea</text:p>
          </table:table-cell>
          <table:table-cell office:value-type="string" office:string-value="South Korea">
            <text:p>South Korea</text:p>
          </table:table-cell>
          <table:table-cell office:value-type="string" office:string-value="Buddhism">
            <text:p>Buddhism</text:p>
          </table:table-cell>
          <table:table-cell office:value-type="string" office:string-value="Important temple site">
            <text:p>Important temple site</text:p>
          </table:table-cell>
          <table:table-cell office:value-type="string" office:string-value="">
            <text:p/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Bavaria">
            <text:p>Bavaria</text:p>
          </table:table-cell>
          <table:table-cell office:value-type="string" office:string-value="Germany">
            <text:p>Germany</text:p>
          </table:table-cell>
          <table:table-cell office:value-type="string" office:string-value="">
            <text:p/>
          </table:table-cell>
          <table:table-cell office:value-type="string" office:string-value="Tourist attraction with fairy tale aesthetics">
            <text:p>Tourist attraction with fairy tale aesthetics</text:p>
          </table:table-cell>
          <table:table-cell office:value-type="string" office:string-value="">
            <text:p/>
          </table:table-cell>
          <table:table-cell office:value-type="string" office:string-value="1400000">
            <text:p>14000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ilgrimage Church of Wies">
            <text:p>Pilgrimage Church of Wies</text:p>
          </table:table-cell>
          <table:table-cell office:value-type="string" office:string-value="Bavaria">
            <text:p>Bavaria</text:p>
          </table:table-cell>
          <table:table-cell office:value-type="string" office:string-value="Germany">
            <text:p>Germany</text:p>
          </table:table-cell>
          <table:table-cell office:value-type="string" office:string-value="Catholic">
            <text:p>Catholic</text:p>
          </table:table-cell>
          <table:table-cell office:value-type="string" office:string-value="Baroque architecture">
            <text:p>Baroque architecture</text:p>
          </table:table-cell>
          <table:table-cell office:value-type="string" office:string-value="18th century">
            <text:p>18th century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olden Pavilion">
            <text:p>Golden Pavilion</text:p>
          </table:table-cell>
          <table:table-cell office:value-type="string" office:string-value="Kyoto">
            <text:p>Kyoto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Famous Zen temple">
            <text:p>Famous Zen temple</text:p>
          </table:table-cell>
          <table:table-cell office:value-type="string" office:string-value="1397">
            <text:p>1397</text:p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Lake Toba">
            <text:p>Lake Toba</text:p>
          </table:table-cell>
          <table:table-cell office:value-type="string" office:string-value="North Sumatra">
            <text:p>North Sumatra</text:p>
          </table:table-cell>
          <table:table-cell office:value-type="string" office:string-value="Indonesia">
            <text:p>Indonesia</text:p>
          </table:table-cell>
          <table:table-cell office:value-type="string" office:string-value="">
            <text:p/>
          </table:table-cell>
          <table:table-cell office:value-type="string" office:string-value="Sacred lake with spiritual significance">
            <text:p>Sacred lake with spiritual significance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Zhaolin Park,&quot;Harbin">
            <text:p>Zhaolin Park,"Harbin</text:p>
          </table:table-cell>
          <table:table-cell office:value-type="string" office:string-value="China">
            <text:p>China</text:p>
          </table:table-cell>
          <table:table-cell office:value-type="string" office:string-value="">
            <text:p/>
          </table:table-cell>
          <table:table-cell office:value-type="string" office:string-value="Famous for its ice lantern festival">
            <text:p>Famous for its ice lantern festival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se Grand Shrine">
            <text:p>Ise Grand Shrine</text:p>
          </table:table-cell>
          <table:table-cell office:value-type="string" office:string-value="Ise">
            <text:p>Ise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Most sacred shrine in Shintoism">
            <text:p>Most sacred shrine in Shintoism</text:p>
          </table:table-cell>
          <table:table-cell office:value-type="string" office:string-value="">
            <text:p/>
          </table:table-cell>
          <table:table-cell office:value-type="string" office:string-value="9000000">
            <text:p>90000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 Ararat">
            <text:p>Mount Ararat</text:p>
          </table:table-cell>
          <table:table-cell office:value-type="string" office:string-value="Eastern Turkey">
            <text:p>Eastern Turkey</text:p>
          </table:table-cell>
          <table:table-cell office:value-type="string" office:string-value="Turkey">
            <text:p>Turkey</text:p>
          </table:table-cell>
          <table:table-cell office:value-type="string" office:string-value="Christianity">
            <text:p>Christianity</text:p>
          </table:table-cell>
          <table:table-cell office:value-type="string" office:string-value="Associated with Noah's Ark">
            <text:p>Associated with Noah's Ark</text:p>
          </table:table-cell>
          <table:table-cell office:value-type="string" office:string-value="">
            <text:p/>
          </table:table-cell>
          <table:table-cell office:value-type="string" office:string-value="30000">
            <text:p>300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King's College Chapel">
            <text:p>King's College Chapel</text:p>
          </table:table-cell>
          <table:table-cell office:value-type="string" office:string-value="Cambridge">
            <text:p>Cambridg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Icon of Gothic architecture">
            <text:p>Icon of Gothic architecture</text:p>
          </table:table-cell>
          <table:table-cell office:value-type="string" office:string-value="1446">
            <text:p>1446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hikoku Pilgrimage">
            <text:p>Shikoku Pilgrimage</text:p>
          </table:table-cell>
          <table:table-cell office:value-type="string" office:string-value="Shikoku">
            <text:p>Shikoku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Pilgrimage to 88 temples">
            <text:p>Pilgrimage to 88 temples</text:p>
          </table:table-cell>
          <table:table-cell office:value-type="string" office:string-value="">
            <text:p/>
          </table:table-cell>
          <table:table-cell office:value-type="string" office:string-value="250000">
            <text:p>2500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Yasukuni Shrine">
            <text:p>Yasukuni Shrine</text:p>
          </table:table-cell>
          <table:table-cell office:value-type="string" office:string-value="Tokyo">
            <text:p>Tokyo</text:p>
          </table:table-cell>
          <table:table-cell office:value-type="string" office:string-value="Japan">
            <text:p>Japan</text:p>
          </table:table-cell>
          <table:table-cell office:value-type="string" office:string-value="Shinto">
            <text:p>Shinto</text:p>
          </table:table-cell>
          <table:table-cell office:value-type="string" office:string-value="Controversial shrine honoring war dead">
            <text:p>Controversial shrine honoring war dead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ashoku Festival">
            <text:p>Washoku Festiva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Celebration of traditional Japanese food">
            <text:p>Celebration of traditional Japanese food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Nara Park,&quot;Nara">
            <text:p>Nara Park,"Nara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Famous for free-roaming deer and temples">
            <text:p>Famous for free-roaming deer and temples</text:p>
          </table:table-cell>
          <table:table-cell office:value-type="string" office:string-value="">
            <text:p/>
          </table:table-cell>
          <table:table-cell office:value-type="string" office:string-value="1500000">
            <text:p>15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asilica of the National Shrine of the Immaculate Conception">
            <text:p>Basilica of the National Shrine of the Immaculate Conception</text:p>
          </table:table-cell>
          <table:table-cell office:value-type="string" office:string-value="Washington, D.C.">
            <text:p>Washington, D.C.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Largest Roman Catholic church in North America">
            <text:p>Largest Roman Catholic church in North America</text:p>
          </table:table-cell>
          <table:table-cell office:value-type="string" office:string-value="1920">
            <text:p>1920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kellig Michael">
            <text:p>Skellig Michael</text:p>
          </table:table-cell>
          <table:table-cell office:value-type="string" office:string-value="County Kerry">
            <text:p>County Kerry</text:p>
          </table:table-cell>
          <table:table-cell office:value-type="string" office:string-value="Ireland">
            <text:p>Ire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Monastic site">
            <text:p>Monastic site</text:p>
          </table:table-cell>
          <table:table-cell office:value-type="string" office:string-value="6th century">
            <text:p>6th century</text:p>
          </table:table-cell>
          <table:table-cell office:value-type="string" office:string-value="20000">
            <text:p>200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Église Saint-Sulpice">
            <text:p>Église Saint-Sulpice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Famous church with historical significance">
            <text:p>Famous church with historical significance</text:p>
          </table:table-cell>
          <table:table-cell office:value-type="string" office:string-value="17th century">
            <text:p>17th century</text:p>
          </table:table-cell>
          <table:table-cell office:value-type="string" office:string-value="450000">
            <text:p>45000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acred City of Anuradhapura">
            <text:p>Sacred City of Anuradhapura</text:p>
          </table:table-cell>
          <table:table-cell office:value-type="string" office:string-value="Anuradhapura">
            <text:p>Anuradhapura</text:p>
          </table:table-cell>
          <table:table-cell office:value-type="string" office:string-value="Sri Lanka">
            <text:p>Sri Lanka</text:p>
          </table:table-cell>
          <table:table-cell office:value-type="string" office:string-value="Buddhism">
            <text:p>Buddhism</text:p>
          </table:table-cell>
          <table:table-cell office:value-type="string" office:string-value="Ancient capital with many stupas">
            <text:p>Ancient capital with many stupas</text:p>
          </table:table-cell>
          <table:table-cell office:value-type="string" office:string-value="">
            <text:p/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t. Mary's Cathedral">
            <text:p>St. Mary's Cathedral</text:p>
          </table:table-cell>
          <table:table-cell office:value-type="string" office:string-value="Sydney">
            <text:p>Sydney</text:p>
          </table:table-cell>
          <table:table-cell office:value-type="string" office:string-value="Australia">
            <text:p>Australia</text:p>
          </table:table-cell>
          <table:table-cell office:value-type="string" office:string-value="Catholic">
            <text:p>Catholic</text:p>
          </table:table-cell>
          <table:table-cell office:value-type="string" office:string-value="Mother church of the Archdiocese of Sydney">
            <text:p>Mother church of the Archdiocese of Sydney</text:p>
          </table:table-cell>
          <table:table-cell office:value-type="string" office:string-value="1821">
            <text:p>1821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he Grand Mosque of Paris">
            <text:p>The Grand Mosque of Paris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Islam">
            <text:p>Islam</text:p>
          </table:table-cell>
          <table:table-cell office:value-type="string" office:string-value="Important mosque with cultural significance">
            <text:p>Important mosque with cultural significance</text:p>
          </table:table-cell>
          <table:table-cell office:value-type="string" office:string-value="1926">
            <text:p>1926</text:p>
          </table:table-cell>
          <table:table-cell office:value-type="string" office:string-value="400000">
            <text:p>4000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Kinkaku-ji">
            <text:p>Kinkaku-ji</text:p>
          </table:table-cell>
          <table:table-cell office:value-type="string" office:string-value="Kyoto">
            <text:p>Kyoto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The Golden Pavilion">
            <text:p>The Golden Pavilion</text:p>
          </table:table-cell>
          <table:table-cell office:value-type="string" office:string-value="1397">
            <text:p>1397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agrada Familia">
            <text:p>Sagrada Familia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Catholic">
            <text:p>Catholic</text:p>
          </table:table-cell>
          <table:table-cell office:value-type="string" office:string-value="Famous basilica by Antoni Gaudí">
            <text:p>Famous basilica by Antoni Gaudí</text:p>
          </table:table-cell>
          <table:table-cell office:value-type="string" office:string-value="1882">
            <text:p>1882</text:p>
          </table:table-cell>
          <table:table-cell office:value-type="string" office:string-value="4500000">
            <text:p>45000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t. Stephen's Cathedral">
            <text:p>St. Stephen's Cathedral</text:p>
          </table:table-cell>
          <table:table-cell office:value-type="string" office:string-value="Vienna">
            <text:p>Vienna</text:p>
          </table:table-cell>
          <table:table-cell office:value-type="string" office:string-value="Austria">
            <text:p>Austria</text:p>
          </table:table-cell>
          <table:table-cell office:value-type="string" office:string-value="Catholic">
            <text:p>Catholic</text:p>
          </table:table-cell>
          <table:table-cell office:value-type="string" office:string-value="Symbol of Vienna, Gothic architecture">
            <text:p>Symbol of Vienna, Gothic architecture</text:p>
          </table:table-cell>
          <table:table-cell office:value-type="string" office:string-value="1365">
            <text:p>1365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Christianity">
            <text:p>Christianity</text:p>
          </table:table-cell>
          <table:table-cell office:value-type="string" office:string-value="Iconic statue overlooking the city">
            <text:p>Iconic statue overlooking the city</text:p>
          </table:table-cell>
          <table:table-cell office:value-type="string" office:string-value="1931">
            <text:p>1931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hurch of the Nativity">
            <text:p>Church of the Nativity</text:p>
          </table:table-cell>
          <table:table-cell office:value-type="string" office:string-value="Bethlehem">
            <text:p>Bethlehem</text:p>
          </table:table-cell>
          <table:table-cell office:value-type="string" office:string-value="Palestine">
            <text:p>Palestine</text:p>
          </table:table-cell>
          <table:table-cell office:value-type="string" office:string-value="Christianity">
            <text:p>Christianity</text:p>
          </table:table-cell>
          <table:table-cell office:value-type="string" office:string-value="Birthplace of Jesus">
            <text:p>Birthplace of Jesus</text:p>
          </table:table-cell>
          <table:table-cell office:value-type="string" office:string-value="339 AD">
            <text:p>339 AD</text:p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achu Picchu">
            <text:p>Machu Picchu</text:p>
          </table:table-cell>
          <table:table-cell office:value-type="string" office:string-value="Cuzco Region">
            <text:p>Cuzco Region</text:p>
          </table:table-cell>
          <table:table-cell office:value-type="string" office:string-value="Peru">
            <text:p>Peru</text:p>
          </table:table-cell>
          <table:table-cell office:value-type="string" office:string-value="Inca religion">
            <text:p>Inca religion</text:p>
          </table:table-cell>
          <table:table-cell office:value-type="string" office:string-value="Ancient Incan site">
            <text:p>Ancient Incan site</text:p>
          </table:table-cell>
          <table:table-cell office:value-type="string" office:string-value="15th century">
            <text:p>15th century</text:p>
          </table:table-cell>
          <table:table-cell office:value-type="string" office:string-value="1.5 million">
            <text:p>1.5 milli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oly Trinity Monastery">
            <text:p>Holy Trinity Monastery</text:p>
          </table:table-cell>
          <table:table-cell office:value-type="string" office:string-value="Meteora">
            <text:p>Meteora</text:p>
          </table:table-cell>
          <table:table-cell office:value-type="string" office:string-value="Greece">
            <text:p>Greece</text:p>
          </table:table-cell>
          <table:table-cell office:value-type="string" office:string-value="Orthodox Christianity">
            <text:p>Orthodox Christianity</text:p>
          </table:table-cell>
          <table:table-cell office:value-type="string" office:string-value="14th century">
            <text:p>14th century</text:p>
          </table:table-cell>
          <table:table-cell office:value-type="string" office:string-value="500000">
            <text:p>5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rinity Church,&quot;New York City">
            <text:p>Trinity Church,"New York City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 church in Manhattan">
            <text:p>Historic church in Manhattan</text:p>
          </table:table-cell>
          <table:table-cell office:value-type="string" office:string-value="1846">
            <text:p>1846</text:p>
          </table:table-cell>
          <table:table-cell office:value-type="string" office:string-value="250000">
            <text:p>25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Kaziranga National Park">
            <text:p>Kaziranga National Park</text:p>
          </table:table-cell>
          <table:table-cell office:value-type="string" office:string-value="Assam">
            <text:p>Assam</text:p>
          </table:table-cell>
          <table:table-cell office:value-type="string" office:string-value="India">
            <text:p>India</text:p>
          </table:table-cell>
          <table:table-cell office:value-type="string" office:string-value="">
            <text:p/>
          </table:table-cell>
          <table:table-cell office:value-type="string" office:string-value="UNESCO World Heritage site, spiritual refuge">
            <text:p>UNESCO World Heritage site, spiritual refuge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nside the Old Stone Church">
            <text:p>Inside the Old Stone Church</text:p>
          </table:table-cell>
          <table:table-cell office:value-type="string" office:string-value="Rockport">
            <text:p>Rockport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Historic site">
            <text:p>Historic site</text:p>
          </table:table-cell>
          <table:table-cell office:value-type="string" office:string-value="1795">
            <text:p>1795</text:p>
          </table:table-cell>
          <table:table-cell office:value-type="string" office:string-value="1000">
            <text:p>10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t. Nicholas Church">
            <text:p>St. Nicholas Church</text:p>
          </table:table-cell>
          <table:table-cell office:value-type="string" office:string-value="Karlskrona">
            <text:p>Karlskrona</text:p>
          </table:table-cell>
          <table:table-cell office:value-type="string" office:string-value="Sweden">
            <text:p>Swede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Cultural significance, historic church">
            <text:p>Cultural significance, historic church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haco Culture National Historical Park">
            <text:p>Chaco Culture National Historic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Ancient Native American site">
            <text:p>Ancient Native American site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stanbul Cisterns">
            <text:p>Istanbul Cisterns</text:p>
          </table:table-cell>
          <table:table-cell office:value-type="string" office:string-value="Istanbul">
            <text:p>Istanbul</text:p>
          </table:table-cell>
          <table:table-cell office:value-type="string" office:string-value="Turkey">
            <text:p>Turkey</text:p>
          </table:table-cell>
          <table:table-cell office:value-type="string" office:string-value="">
            <text:p/>
          </table:table-cell>
          <table:table-cell office:value-type="string" office:string-value="Historic underground water system">
            <text:p>Historic underground water system</text:p>
          </table:table-cell>
          <table:table-cell office:value-type="string" office:string-value="">
            <text:p/>
          </table:table-cell>
          <table:table-cell office:value-type="string" office:string-value="1000">
            <text:p>100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Westminster Abbey">
            <text:p>Westminster Abbey</text:p>
          </table:table-cell>
          <table:table-cell office:value-type="string" office:string-value="London">
            <text:p>Lond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Crowning place of English monarchs">
            <text:p>Crowning place of English monarchs</text:p>
          </table:table-cell>
          <table:table-cell office:value-type="string" office:string-value="1066">
            <text:p>1066</text:p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reat Synagogue">
            <text:p>Great Synagogue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Judaism">
            <text:p>Judaism</text:p>
          </table:table-cell>
          <table:table-cell office:value-type="string" office:string-value="Largest synagogue in Europe">
            <text:p>Largest synagogue in Europe</text:p>
          </table:table-cell>
          <table:table-cell office:value-type="string" office:string-value="1859">
            <text:p>1859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Helsinki Cathedral">
            <text:p>Helsinki Cathedral</text:p>
          </table:table-cell>
          <table:table-cell office:value-type="string" office:string-value="Helsinki">
            <text:p>Helsinki</text:p>
          </table:table-cell>
          <table:table-cell office:value-type="string" office:string-value="Finland">
            <text:p>Fin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Iconic church of the city">
            <text:p>Iconic church of the city</text:p>
          </table:table-cell>
          <table:table-cell office:value-type="string" office:string-value="1852">
            <text:p>1852</text:p>
          </table:table-cell>
          <table:table-cell office:value-type="string" office:string-value="700000">
            <text:p>70000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Versailles">
            <text:p>Versailles</text:p>
          </table:table-cell>
          <table:table-cell office:value-type="string" office:string-value="France">
            <text:p>France</text:p>
          </table:table-cell>
          <table:table-cell office:value-type="string" office:string-value="">
            <text:p/>
          </table:table-cell>
          <table:table-cell office:value-type="string" office:string-value="Symbol of French monarchy">
            <text:p>Symbol of French monarchy</text:p>
          </table:table-cell>
          <table:table-cell office:value-type="string" office:string-value="17th century">
            <text:p>17th century</text:p>
          </table:table-cell>
          <table:table-cell office:value-type="string" office:string-value="5000000">
            <text:p>500000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t. Cecilia's Cathedral">
            <text:p>St. Cecilia's Cathedral</text:p>
          </table:table-cell>
          <table:table-cell office:value-type="string" office:string-value="Omaha">
            <text:p>Omaha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Prominent cathedral">
            <text:p>Prominent cathedral</text:p>
          </table:table-cell>
          <table:table-cell office:value-type="string" office:string-value="1905">
            <text:p>1905</text:p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ardiff Castle">
            <text:p>Cardiff Castle</text:p>
          </table:table-cell>
          <table:table-cell office:value-type="string" office:string-value="Cardiff">
            <text:p>Cardiff</text:p>
          </table:table-cell>
          <table:table-cell office:value-type="string" office:string-value="Wales">
            <text:p>Wales</text:p>
          </table:table-cell>
          <table:table-cell office:value-type="string" office:string-value="">
            <text:p/>
          </table:table-cell>
          <table:table-cell office:value-type="string" office:string-value="Historical landmark with spiritual significance">
            <text:p>Historical landmark with spiritual significance</text:p>
          </table:table-cell>
          <table:table-cell office:value-type="string" office:string-value="~1081">
            <text:p>~1081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Bayonne Cathedral">
            <text:p>Bayonne Cathedral</text:p>
          </table:table-cell>
          <table:table-cell office:value-type="string" office:string-value="Bayonne">
            <text:p>Bayonne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13th century">
            <text:p>13th century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hodes Old Town">
            <text:p>Rhodes Old Town</text:p>
          </table:table-cell>
          <table:table-cell office:value-type="string" office:string-value="Rhodes">
            <text:p>Rhodes</text:p>
          </table:table-cell>
          <table:table-cell office:value-type="string" office:string-value="Greece">
            <text:p>Greece</text:p>
          </table:table-cell>
          <table:table-cell office:value-type="string" office:string-value="">
            <text:p/>
          </table:table-cell>
          <table:table-cell office:value-type="string" office:string-value="Historic medieval city">
            <text:p>Historic medieval city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iigata Prefectural Museum of History">
            <text:p>Niigata Prefectural Museum of History</text:p>
          </table:table-cell>
          <table:table-cell office:value-type="string" office:string-value="Niigata">
            <text:p>Niigata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Cultural heritage significance">
            <text:p>Cultural heritage significance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lendalough Monastic Site">
            <text:p>Glendalough Monastic Site</text:p>
          </table:table-cell>
          <table:table-cell office:value-type="string" office:string-value="County Wicklow">
            <text:p>County Wicklow</text:p>
          </table:table-cell>
          <table:table-cell office:value-type="string" office:string-value="Ireland">
            <text:p>Ire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Early Christian settlement">
            <text:p>Early Christian settlement</text:p>
          </table:table-cell>
          <table:table-cell office:value-type="string" office:string-value="6th century">
            <text:p>6th century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Uppatasanti Pagoda">
            <text:p>Uppatasanti Pagoda</text:p>
          </table:table-cell>
          <table:table-cell office:value-type="string" office:string-value="Naypyidaw">
            <text:p>Naypyidaw</text:p>
          </table:table-cell>
          <table:table-cell office:value-type="string" office:string-value="Myanmar">
            <text:p>Myanmar</text:p>
          </table:table-cell>
          <table:table-cell office:value-type="string" office:string-value="Buddhism">
            <text:p>Buddhism</text:p>
          </table:table-cell>
          <table:table-cell office:value-type="string" office:string-value="Replicated the Shwedagon Pagoda">
            <text:p>Replicated the Shwedagon Pagoda</text:p>
          </table:table-cell>
          <table:table-cell office:value-type="string" office:string-value="2009">
            <text:p>2009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Greece">
            <text:p>Greece</text:p>
          </table:table-cell>
          <table:table-cell office:value-type="string" office:string-value="Orthodox Christianity">
            <text:p>Orthodox Christianity</text:p>
          </table:table-cell>
          <table:table-cell office:value-type="string" office:string-value="Spiritual retreat">
            <text:p>Spiritual retreat</text:p>
          </table:table-cell>
          <table:table-cell office:value-type="string" office:string-value="10th century">
            <text:p>10th century</text:p>
          </table:table-cell>
          <table:table-cell office:value-type="string" office:string-value="1200">
            <text:p>120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uschwitz-Birkenau">
            <text:p>Auschwitz-Birkenau</text:p>
          </table:table-cell>
          <table:table-cell office:value-type="string" office:string-value="Oświęcim">
            <text:p>Oświęcim</text:p>
          </table:table-cell>
          <table:table-cell office:value-type="string" office:string-value="Poland">
            <text:p>Poland</text:p>
          </table:table-cell>
          <table:table-cell office:value-type="string" office:string-value="">
            <text:p/>
          </table:table-cell>
          <table:table-cell office:value-type="string" office:string-value="Former concentration camp memorial">
            <text:p>Former concentration camp memorial</text:p>
          </table:table-cell>
          <table:table-cell office:value-type="string" office:string-value="1940s">
            <text:p>1940s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rogner Park">
            <text:p>Frogner Park</text:p>
          </table:table-cell>
          <table:table-cell office:value-type="string" office:string-value="Oslo">
            <text:p>Oslo</text:p>
          </table:table-cell>
          <table:table-cell office:value-type="string" office:string-value="Norway">
            <text:p>Norway</text:p>
          </table:table-cell>
          <table:table-cell office:value-type="string" office:string-value="">
            <text:p/>
          </table:table-cell>
          <table:table-cell office:value-type="string" office:string-value="Famous for sculptures and park design">
            <text:p>Famous for sculptures and park design</text:p>
          </table:table-cell>
          <table:table-cell office:value-type="string" office:string-value="">
            <text:p/>
          </table:table-cell>
          <table:table-cell office:value-type="string" office:string-value="1500000">
            <text:p>150000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Negev Desert">
            <text:p>Negev Desert</text:p>
          </table:table-cell>
          <table:table-cell office:value-type="string" office:string-value="Israel">
            <text:p>Israel</text:p>
          </table:table-cell>
          <table:table-cell office:value-type="string" office:string-value="">
            <text:p/>
          </table:table-cell>
          <table:table-cell office:value-type="string" office:string-value="Spiritual significance for many cultures">
            <text:p>Spiritual significance for many cultures</text:p>
          </table:table-cell>
          <table:table-cell office:value-type="string" office:string-value="">
            <text:p/>
          </table:table-cell>
          <table:table-cell office:value-type="string" office:string-value="50000">
            <text:p>5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ski Mosque">
            <text:p>Eski Mosque</text:p>
          </table:table-cell>
          <table:table-cell office:value-type="string" office:string-value="Bursa">
            <text:p>Bursa</text:p>
          </table:table-cell>
          <table:table-cell office:value-type="string" office:string-value="Turkey">
            <text:p>Turkey</text:p>
          </table:table-cell>
          <table:table-cell office:value-type="string" office:string-value="Islam">
            <text:p>Islam</text:p>
          </table:table-cell>
          <table:table-cell office:value-type="string" office:string-value="Historic mosque in an ancient city">
            <text:p>Historic mosque in an ancient city</text:p>
          </table:table-cell>
          <table:table-cell office:value-type="string" office:string-value="14th century">
            <text:p>14th century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Mount Nebo">
            <text:p>Mount Nebo</text:p>
          </table:table-cell>
          <table:table-cell office:value-type="string" office:string-value="Jordan">
            <text:p>Jorda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Biblical significance">
            <text:p>Biblical significance</text:p>
          </table:table-cell>
          <table:table-cell office:value-type="string" office:string-value="">
            <text:p/>
          </table:table-cell>
          <table:table-cell office:value-type="string" office:string-value="50000">
            <text:p>5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Holy Mountain of Athos">
            <text:p>Holy Mountain of Athos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Orthodox Christianity">
            <text:p>Orthodox Christianity</text:p>
          </table:table-cell>
          <table:table-cell office:value-type="string" office:string-value="Monastic community">
            <text:p>Monastic community</text:p>
          </table:table-cell>
          <table:table-cell office:value-type="string" office:string-value="">
            <text:p/>
          </table:table-cell>
          <table:table-cell office:value-type="string" office:string-value="10000">
            <text:p>1000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herry Blossoms in Tokyo">
            <text:p>Cherry Blossoms in Tokyo</text:p>
          </table:table-cell>
          <table:table-cell office:value-type="string" office:string-value="Tokyo">
            <text:p>Tokyo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Cultural symbol of Japan">
            <text:p>Cultural symbol of Japan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t. Anne's Church">
            <text:p>St. Anne's Church</text:p>
          </table:table-cell>
          <table:table-cell office:value-type="string" office:string-value="Acre">
            <text:p>Acre</text:p>
          </table:table-cell>
          <table:table-cell office:value-type="string" office:string-value="Israel">
            <text:p>Israel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 church site">
            <text:p>Historic church site</text:p>
          </table:table-cell>
          <table:table-cell office:value-type="string" office:string-value="12th century">
            <text:p>12th century</text:p>
          </table:table-cell>
          <table:table-cell office:value-type="string" office:string-value="10000">
            <text:p>1000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Historic Jewish Quarter">
            <text:p>Historic Jewish Quarter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Judaism">
            <text:p>Judaism</text:p>
          </table:table-cell>
          <table:table-cell office:value-type="string" office:string-value="Cultural and spiritual significance">
            <text:p>Cultural and spiritual significance</text:p>
          </table:table-cell>
          <table:table-cell office:value-type="string" office:string-value="">
            <text:p/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ositano">
            <text:p>Positano</text:p>
          </table:table-cell>
          <table:table-cell office:value-type="string" office:string-value="Amalfi Coast">
            <text:p>Amalfi Coast</text:p>
          </table:table-cell>
          <table:table-cell office:value-type="string" office:string-value="Italy">
            <text:p>Italy</text:p>
          </table:table-cell>
          <table:table-cell office:value-type="string" office:string-value="">
            <text:p/>
          </table:table-cell>
          <table:table-cell office:value-type="string" office:string-value="Mediterranean village with spiritual allure">
            <text:p>Mediterranean village with spiritual allure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eerabhadra Temple">
            <text:p>Veerabhadra Temple</text:p>
          </table:table-cell>
          <table:table-cell office:value-type="string" office:string-value="Lepakshi">
            <text:p>Lepakshi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Historic temple with remarkable architecture">
            <text:p>Historic temple with remarkable architecture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laza de España">
            <text:p>Plaza de España</text:p>
          </table:table-cell>
          <table:table-cell office:value-type="string" office:string-value="Seville">
            <text:p>Seville</text:p>
          </table:table-cell>
          <table:table-cell office:value-type="string" office:string-value="Spain">
            <text:p>Spain</text:p>
          </table:table-cell>
          <table:table-cell office:value-type="string" office:string-value="">
            <text:p/>
          </table:table-cell>
          <table:table-cell office:value-type="string" office:string-value="Architectural landmark with beauty">
            <text:p>Architectural landmark with beauty</text:p>
          </table:table-cell>
          <table:table-cell office:value-type="string" office:string-value="1929">
            <text:p>1929</text:p>
          </table:table-cell>
          <table:table-cell office:value-type="string" office:string-value="700000">
            <text:p>70000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t. Laurent's Basilica">
            <text:p>St. Laurent's Basilica</text:p>
          </table:table-cell>
          <table:table-cell office:value-type="string" office:string-value="Montréal">
            <text:p>Montréal</text:p>
          </table:table-cell>
          <table:table-cell office:value-type="string" office:string-value="Canada">
            <text:p>Canada</text:p>
          </table:table-cell>
          <table:table-cell office:value-type="string" office:string-value="Catholic">
            <text:p>Catholic</text:p>
          </table:table-cell>
          <table:table-cell office:value-type="string" office:string-value="Beautiful basilica">
            <text:p>Beautiful basilica</text:p>
          </table:table-cell>
          <table:table-cell office:value-type="string" office:string-value="1897">
            <text:p>1897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ld North Church">
            <text:p>Old North Church</text:p>
          </table:table-cell>
          <table:table-cell office:value-type="string" office:string-value="Boston">
            <text:p>Boston</text:p>
          </table:table-cell>
          <table:table-cell office:value-type="string" office:string-value="USA">
            <text:p>USA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 church related to the American Revolution">
            <text:p>Historic church related to the American Revolution</text:p>
          </table:table-cell>
          <table:table-cell office:value-type="string" office:string-value="1723">
            <text:p>1723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Irazu Volcano">
            <text:p>Irazu Volcano</text:p>
          </table:table-cell>
          <table:table-cell office:value-type="string" office:string-value="Cartago">
            <text:p>Cartago</text:p>
          </table:table-cell>
          <table:table-cell office:value-type="string" office:string-value="Costa Rica">
            <text:p>Costa Rica</text:p>
          </table:table-cell>
          <table:table-cell office:value-type="string" office:string-value="">
            <text:p/>
          </table:table-cell>
          <table:table-cell office:value-type="string" office:string-value="Sacred site for indigenous people">
            <text:p>Sacred site for indigenous people</text:p>
          </table:table-cell>
          <table:table-cell office:value-type="string" office:string-value="">
            <text:p/>
          </table:table-cell>
          <table:table-cell office:value-type="string" office:string-value="15000">
            <text:p>1500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Takayama Festival">
            <text:p>Takayama Festival</text:p>
          </table:table-cell>
          <table:table-cell office:value-type="string" office:string-value="Takayama">
            <text:p>Takayama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Traditional festival with spiritual elements">
            <text:p>Traditional festival with spiritual elements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iroshima Peace Memorial Park">
            <text:p>Hiroshima Peace Memorial Park</text:p>
          </table:table-cell>
          <table:table-cell office:value-type="string" office:string-value="Hiroshima">
            <text:p>Hiroshima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Memorial to atomic bombing">
            <text:p>Memorial to atomic bombing</text:p>
          </table:table-cell>
          <table:table-cell office:value-type="string" office:string-value="">
            <text:p/>
          </table:table-cell>
          <table:table-cell office:value-type="string" office:string-value="8000000">
            <text:p>800000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Keeneland Race Course">
            <text:p>Keeneland Race Course</text:p>
          </table:table-cell>
          <table:table-cell office:value-type="string" office:string-value="Lexington">
            <text:p>Lexington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Historic horse racing venue">
            <text:p>Historic horse racing venue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Etchmiadzin Cathedral">
            <text:p>Etchmiadzin Cathedral</text:p>
          </table:table-cell>
          <table:table-cell office:value-type="string" office:string-value="Vagharshapat">
            <text:p>Vagharshapat</text:p>
          </table:table-cell>
          <table:table-cell office:value-type="string" office:string-value="Armenia">
            <text:p>Armenia</text:p>
          </table:table-cell>
          <table:table-cell office:value-type="string" office:string-value="Armenian Apostolic Church">
            <text:p>Armenian Apostolic Church</text:p>
          </table:table-cell>
          <table:table-cell office:value-type="string" office:string-value="301 AD">
            <text:p>301 AD</text:p>
          </table:table-cell>
          <table:table-cell office:value-type="string" office:string-value="200000">
            <text:p>2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asilica di San Marco">
            <text:p>Basilica di San Marco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Catholic">
            <text:p>Catholic</text:p>
          </table:table-cell>
          <table:table-cell office:value-type="string" office:string-value="St. Mark's Basilica">
            <text:p>St. Mark's Basilica</text:p>
          </table:table-cell>
          <table:table-cell office:value-type="string" office:string-value="11th century">
            <text:p>11th century</text:p>
          </table:table-cell>
          <table:table-cell office:value-type="string" office:string-value="4000000">
            <text:p>400000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antiago de Compostela Cathedral">
            <text:p>Santiago de Compostela Cathedral</text:p>
          </table:table-cell>
          <table:table-cell office:value-type="string" office:string-value="Santiago de Compostela">
            <text:p>Santiago de Compostela</text:p>
          </table:table-cell>
          <table:table-cell office:value-type="string" office:string-value="Spain">
            <text:p>Spai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Final destination of the Camino">
            <text:p>Final destination of the Camino</text:p>
          </table:table-cell>
          <table:table-cell office:value-type="string" office:string-value="1211">
            <text:p>1211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unt Arafat">
            <text:p>Mount Arafat</text:p>
          </table:table-cell>
          <table:table-cell office:value-type="string" office:string-value="Saudi Arabia">
            <text:p>Saudi Arabia</text:p>
          </table:table-cell>
          <table:table-cell office:value-type="string" office:string-value="Islam">
            <text:p>Islam</text:p>
          </table:table-cell>
          <table:table-cell office:value-type="string" office:string-value="Significant for Hajj">
            <text:p>Significant for Hajj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ashville Parthenon">
            <text:p>Nashville Parthenon</text:p>
          </table:table-cell>
          <table:table-cell office:value-type="string" office:string-value="Nashville">
            <text:p>Nashville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Full-scale replica of the Parthenon">
            <text:p>Full-scale replica of the Parthenon</text:p>
          </table:table-cell>
          <table:table-cell office:value-type="string" office:string-value="1897">
            <text:p>1897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t. John's Co-Cathedral">
            <text:p>St. John's Co-Cathedral</text:p>
          </table:table-cell>
          <table:table-cell office:value-type="string" office:string-value="Valletta">
            <text:p>Valletta</text:p>
          </table:table-cell>
          <table:table-cell office:value-type="string" office:string-value="Malta">
            <text:p>Malta</text:p>
          </table:table-cell>
          <table:table-cell office:value-type="string" office:string-value="Catholic">
            <text:p>Catholic</text:p>
          </table:table-cell>
          <table:table-cell office:value-type="string" office:string-value="Baroque architecture and art">
            <text:p>Baroque architecture and art</text:p>
          </table:table-cell>
          <table:table-cell office:value-type="string" office:string-value="1577">
            <text:p>1577</text:p>
          </table:table-cell>
          <table:table-cell office:value-type="string" office:string-value="150000">
            <text:p>1500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lhambra">
            <text:p>Alhambra</text:p>
          </table:table-cell>
          <table:table-cell office:value-type="string" office:string-value="Granada">
            <text:p>Granada</text:p>
          </table:table-cell>
          <table:table-cell office:value-type="string" office:string-value="Spain">
            <text:p>Spain</text:p>
          </table:table-cell>
          <table:table-cell office:value-type="string" office:string-value="Islamic architecture">
            <text:p>Islamic architecture</text:p>
          </table:table-cell>
          <table:table-cell office:value-type="string" office:string-value="Moorish palace">
            <text:p>Moorish palace</text:p>
          </table:table-cell>
          <table:table-cell office:value-type="string" office:string-value="13th century">
            <text:p>13th century</text:p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anctuary of Our Lady of La Leche">
            <text:p>Sanctuary of Our Lady of La Leche</text:p>
          </table:table-cell>
          <table:table-cell office:value-type="string" office:string-value="St. Augustine">
            <text:p>St. Augustine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1600s">
            <text:p>1600s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Natural beauty with spiritual meaning">
            <text:p>Natural beauty with spiritual meaning</text:p>
          </table:table-cell>
          <table:table-cell office:value-type="string" office:string-value="1971">
            <text:p>1971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incoln Cathedral">
            <text:p>Lincoln Cathedral</text:p>
          </table:table-cell>
          <table:table-cell office:value-type="string" office:string-value="Lincoln">
            <text:p>Lincol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al and architectural significance">
            <text:p>Historical and architectural significance</text:p>
          </table:table-cell>
          <table:table-cell office:value-type="string" office:string-value="1092">
            <text:p>1092</text:p>
          </table:table-cell>
          <table:table-cell office:value-type="string" office:string-value="250000">
            <text:p>250000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anta Maria della Salute">
            <text:p>Santa Maria della Salute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Catholic">
            <text:p>Catholic</text:p>
          </table:table-cell>
          <table:table-cell office:value-type="string" office:string-value="Iconic church">
            <text:p>Iconic church</text:p>
          </table:table-cell>
          <table:table-cell office:value-type="string" office:string-value="1631">
            <text:p>1631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tonehenge">
            <text:p>Stonehenge</text:p>
          </table:table-cell>
          <table:table-cell office:value-type="string" office:string-value="Wiltshire">
            <text:p>Wiltshir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agan">
            <text:p>Pagan</text:p>
          </table:table-cell>
          <table:table-cell office:value-type="string" office:string-value="Prehistoric monument">
            <text:p>Prehistoric monument</text:p>
          </table:table-cell>
          <table:table-cell office:value-type="string" office:string-value="3000 BC">
            <text:p>3000 BC</text:p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uir Woods National Monument">
            <text:p>Muir Woods National Monumen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Ancient redwood forest">
            <text:p>Ancient redwood forest</text:p>
          </table:table-cell>
          <table:table-cell office:value-type="string" office:string-value="1908">
            <text:p>1908</text:p>
          </table:table-cell>
          <table:table-cell office:value-type="string" office:string-value="650000">
            <text:p>65000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ue St. Gallen Monastery">
            <text:p>Sue St. Gallen Monastery</text:p>
          </table:table-cell>
          <table:table-cell office:value-type="string" office:string-value="Switzerland">
            <text:p>Switzer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 abbey">
            <text:p>Historic abbey</text:p>
          </table:table-cell>
          <table:table-cell office:value-type="string" office:string-value="8th century">
            <text:p>8th century</text:p>
          </table:table-cell>
          <table:table-cell office:value-type="string" office:string-value="100000">
            <text:p>1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hichen Itzá">
            <text:p>Chichen Itzá</text:p>
          </table:table-cell>
          <table:table-cell office:value-type="string" office:string-value="Yucatán">
            <text:p>Yucatán</text:p>
          </table:table-cell>
          <table:table-cell office:value-type="string" office:string-value="Mexico">
            <text:p>Mexico</text:p>
          </table:table-cell>
          <table:table-cell office:value-type="string" office:string-value="Mayan religion">
            <text:p>Mayan religion</text:p>
          </table:table-cell>
          <table:table-cell office:value-type="string" office:string-value="Important ancient ruin">
            <text:p>Important ancient ruin</text:p>
          </table:table-cell>
          <table:table-cell office:value-type="string" office:string-value="">
            <text:p/>
          </table:table-cell>
          <table:table-cell office:value-type="string" office:string-value="1500000">
            <text:p>1500000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otre Dame Cathedral">
            <text:p>Notre Dame Cathedral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Iconic cathedral">
            <text:p>Iconic cathedral</text:p>
          </table:table-cell>
          <table:table-cell office:value-type="string" office:string-value="1345">
            <text:p>1345</text:p>
          </table:table-cell>
          <table:table-cell office:value-type="string" office:string-value="13000000">
            <text:p>1300000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Arapahoe Glacier">
            <text:p>Arapahoe Glacier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Scenic beauty and hiking">
            <text:p>Scenic beauty and hiking</text:p>
          </table:table-cell>
          <table:table-cell office:value-type="string" office:string-value="">
            <text:p/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Unique geology with spiritual significance">
            <text:p>Unique geology with spiritual significance</text:p>
          </table:table-cell>
          <table:table-cell office:value-type="string" office:string-value="1928">
            <text:p>1928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eace Park">
            <text:p>Peace Park</text:p>
          </table:table-cell>
          <table:table-cell office:value-type="string" office:string-value="Hiroshima">
            <text:p>Hiroshima</text:p>
          </table:table-cell>
          <table:table-cell office:value-type="string" office:string-value="Japan">
            <text:p>Japan</text:p>
          </table:table-cell>
          <table:table-cell office:value-type="string" office:string-value="">
            <text:p/>
          </table:table-cell>
          <table:table-cell office:value-type="string" office:string-value="Memorial for peace and healing">
            <text:p>Memorial for peace and healing</text:p>
          </table:table-cell>
          <table:table-cell office:value-type="string" office:string-value="">
            <text:p/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Borobudur Temple">
            <text:p>Borobudur Temple</text:p>
          </table:table-cell>
          <table:table-cell office:value-type="string" office:string-value="Magelang">
            <text:p>Magelang</text:p>
          </table:table-cell>
          <table:table-cell office:value-type="string" office:string-value="Indonesia">
            <text:p>Indonesia</text:p>
          </table:table-cell>
          <table:table-cell office:value-type="string" office:string-value="Buddhism">
            <text:p>Buddhism</text:p>
          </table:table-cell>
          <table:table-cell office:value-type="string" office:string-value="Ancient temple complex">
            <text:p>Ancient temple complex</text:p>
          </table:table-cell>
          <table:table-cell office:value-type="string" office:string-value="~800 AD">
            <text:p>~800 AD</text:p>
          </table:table-cell>
          <table:table-cell office:value-type="string" office:string-value="800000">
            <text:p>800000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">
            <text:p/>
          </table:table-cell>
          <table:table-cell office:value-type="string" office:string-value="Natural wonder with spiritual allure">
            <text:p>Natural wonder with spiritual allure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orobudur">
            <text:p>Borobudur</text:p>
          </table:table-cell>
          <table:table-cell office:value-type="string" office:string-value="Yogyakarta">
            <text:p>Yogyakarta</text:p>
          </table:table-cell>
          <table:table-cell office:value-type="string" office:string-value="Indonesia">
            <text:p>Indonesia</text:p>
          </table:table-cell>
          <table:table-cell office:value-type="string" office:string-value="Buddhism">
            <text:p>Buddhism</text:p>
          </table:table-cell>
          <table:table-cell office:value-type="string" office:string-value="Largest Buddhist temple">
            <text:p>Largest Buddhist temple</text:p>
          </table:table-cell>
          <table:table-cell office:value-type="string" office:string-value="9th century">
            <text:p>9th century</text:p>
          </table:table-cell>
          <table:table-cell office:value-type="string" office:string-value="700000">
            <text:p>700000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enso-ji Temple">
            <text:p>Senso-ji Temple</text:p>
          </table:table-cell>
          <table:table-cell office:value-type="string" office:string-value="Asakusa">
            <text:p>Asakusa</text:p>
          </table:table-cell>
          <table:table-cell office:value-type="string" office:string-value="Japan">
            <text:p>Japan</text:p>
          </table:table-cell>
          <table:table-cell office:value-type="string" office:string-value="Buddhism">
            <text:p>Buddhism</text:p>
          </table:table-cell>
          <table:table-cell office:value-type="string" office:string-value="Tokyo's oldest temple">
            <text:p>Tokyo's oldest temple</text:p>
          </table:table-cell>
          <table:table-cell office:value-type="string" office:string-value="628 AD">
            <text:p>628 AD</text:p>
          </table:table-cell>
          <table:table-cell office:value-type="string" office:string-value="3000000">
            <text:p>3000000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Beijing">
            <text:p>Beijing</text:p>
          </table:table-cell>
          <table:table-cell office:value-type="string" office:string-value="China">
            <text:p>China</text:p>
          </table:table-cell>
          <table:table-cell office:value-type="string" office:string-value="Taoism">
            <text:p>Taoism</text:p>
          </table:table-cell>
          <table:table-cell office:value-type="string" office:string-value="Imperial temple complex">
            <text:p>Imperial temple complex</text:p>
          </table:table-cell>
          <table:table-cell office:value-type="string" office:string-value="1420">
            <text:p>1420</text:p>
          </table:table-cell>
          <table:table-cell office:value-type="string" office:string-value="800000">
            <text:p>800000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athedral of Santiago de Compostela">
            <text:p>Cathedral of Santiago de Compostela</text:p>
          </table:table-cell>
          <table:table-cell office:value-type="string" office:string-value="Santiago de Compostela">
            <text:p>Santiago de Compostela</text:p>
          </table:table-cell>
          <table:table-cell office:value-type="string" office:string-value="Spain">
            <text:p>Spain</text:p>
          </table:table-cell>
          <table:table-cell office:value-type="string" office:string-value="Catholic">
            <text:p>Catholic</text:p>
          </table:table-cell>
          <table:table-cell office:value-type="string" office:string-value="Traditional pilgrimage destination">
            <text:p>Traditional pilgrimage destination</text:p>
          </table:table-cell>
          <table:table-cell office:value-type="string" office:string-value="1211">
            <text:p>1211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Lake Baikal">
            <text:p>Lake Baikal</text:p>
          </table:table-cell>
          <table:table-cell office:value-type="string" office:string-value="Siberia">
            <text:p>Siberia</text:p>
          </table:table-cell>
          <table:table-cell office:value-type="string" office:string-value="Russia">
            <text:p>Russia</text:p>
          </table:table-cell>
          <table:table-cell office:value-type="string" office:string-value="">
            <text:p/>
          </table:table-cell>
          <table:table-cell office:value-type="string" office:string-value="World's deepest freshwater lake">
            <text:p>World's deepest freshwater lake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atacombs of Paris">
            <text:p>Catacombs of Paris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">
            <text:p/>
          </table:table-cell>
          <table:table-cell office:value-type="string" office:string-value="Historical burial site">
            <text:p>Historical burial site</text:p>
          </table:table-cell>
          <table:table-cell office:value-type="string" office:string-value="1774">
            <text:p>1774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Li River">
            <text:p>Li River</text:p>
          </table:table-cell>
          <table:table-cell office:value-type="string" office:string-value="Guilin">
            <text:p>Guilin</text:p>
          </table:table-cell>
          <table:table-cell office:value-type="string" office:string-value="China">
            <text:p>China</text:p>
          </table:table-cell>
          <table:table-cell office:value-type="string" office:string-value="">
            <text:p/>
          </table:table-cell>
          <table:table-cell office:value-type="string" office:string-value="Scenic river with cultural significance">
            <text:p>Scenic river with cultural significance</text:p>
          </table:table-cell>
          <table:table-cell office:value-type="string" office:string-value="">
            <text:p/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cott Monument">
            <text:p>Scott Monument</text:p>
          </table:table-cell>
          <table:table-cell office:value-type="string" office:string-value="Edinburgh">
            <text:p>Edinburgh</text:p>
          </table:table-cell>
          <table:table-cell office:value-type="string" office:string-value="Scotland">
            <text:p>Scotland</text:p>
          </table:table-cell>
          <table:table-cell office:value-type="string" office:string-value="">
            <text:p/>
          </table:table-cell>
          <table:table-cell office:value-type="string" office:string-value="Tribute to Sir Walter Scott">
            <text:p>Tribute to Sir Walter Scott</text:p>
          </table:table-cell>
          <table:table-cell office:value-type="string" office:string-value="1846">
            <text:p>1846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Pantheon">
            <text:p>Pantheon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Ancient Roman temple">
            <text:p>Ancient Roman temple</text:p>
          </table:table-cell>
          <table:table-cell office:value-type="string" office:string-value="126 AD">
            <text:p>126 AD</text:p>
          </table:table-cell>
          <table:table-cell office:value-type="string" office:string-value="2500000">
            <text:p>25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Hallstatt">
            <text:p>Hallstatt</text:p>
          </table:table-cell>
          <table:table-cell office:value-type="string" office:string-value="Austria">
            <text:p>Austria</text:p>
          </table:table-cell>
          <table:table-cell office:value-type="string" office:string-value="">
            <text:p/>
          </table:table-cell>
          <table:table-cell office:value-type="string" office:string-value="Historic village with natural beauty">
            <text:p>Historic village with natural beauty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athedral Basilica of St. Louis">
            <text:p>Cathedral Basilica of St. Louis</text:p>
          </table:table-cell>
          <table:table-cell office:value-type="string" office:string-value="St. Louis">
            <text:p>St. Louis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Famous for mosaics">
            <text:p>Famous for mosaics</text:p>
          </table:table-cell>
          <table:table-cell office:value-type="string" office:string-value="1914">
            <text:p>1914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National Gallery">
            <text:p>National Gallery</text:p>
          </table:table-cell>
          <table:table-cell office:value-type="string" office:string-value="London">
            <text:p>Lond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">
            <text:p/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1824">
            <text:p>1824</text:p>
          </table:table-cell>
          <table:table-cell office:value-type="string" office:string-value="6000000">
            <text:p>6000000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Glastonbury Abbey">
            <text:p>Glastonbury Abbey</text:p>
          </table:table-cell>
          <table:table-cell office:value-type="string" office:string-value="Glastonbury">
            <text:p>Glastonbury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al site associated with King Arthur">
            <text:p>Historical site associated with King Arthur</text:p>
          </table:table-cell>
          <table:table-cell office:value-type="string" office:string-value="7th century">
            <text:p>7th century</text:p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">
            <text:p/>
          </table:table-cell>
          <table:table-cell office:value-type="string" office:string-value="Ancient city with architectural wonders">
            <text:p>Ancient city with architectural wonders</text:p>
          </table:table-cell>
          <table:table-cell office:value-type="string" office:string-value="">
            <text:p/>
          </table:table-cell>
          <table:table-cell office:value-type="string" office:string-value="500000">
            <text:p>5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St. Mary's Church">
            <text:p>St. Mary's Church</text:p>
          </table:table-cell>
          <table:table-cell office:value-type="string" office:string-value="Gdańsk">
            <text:p>Gdańsk</text:p>
          </table:table-cell>
          <table:table-cell office:value-type="string" office:string-value="Poland">
            <text:p>Poland</text:p>
          </table:table-cell>
          <table:table-cell office:value-type="string" office:string-value="Christianity">
            <text:p>Christianity</text:p>
          </table:table-cell>
          <table:table-cell office:value-type="string" office:string-value="Gothic architecture">
            <text:p>Gothic architecture</text:p>
          </table:table-cell>
          <table:table-cell office:value-type="string" office:string-value="1343">
            <text:p>1343</text:p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St. Augustine">
            <text:p>St. Augustine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pilgrimage site">
            <text:p>Historic pilgrimage site</text:p>
          </table:table-cell>
          <table:table-cell office:value-type="string" office:string-value="1600s">
            <text:p>1600s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Tours Cathedral">
            <text:p>Tours Cathedral</text:p>
          </table:table-cell>
          <table:table-cell office:value-type="string" office:string-value="Tours">
            <text:p>Tours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5th century">
            <text:p>5th century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inai Monastery">
            <text:p>Sinai Monastery</text:p>
          </table:table-cell>
          <table:table-cell office:value-type="string" office:string-value="Sinai Peninsula">
            <text:p>Sinai Peninsula</text:p>
          </table:table-cell>
          <table:table-cell office:value-type="string" office:string-value="Egypt">
            <text:p>Egypt</text:p>
          </table:table-cell>
          <table:table-cell office:value-type="string" office:string-value="Christianity">
            <text:p>Christianity</text:p>
          </table:table-cell>
          <table:table-cell office:value-type="string" office:string-value="Historic Christian site">
            <text:p>Historic Christian site</text:p>
          </table:table-cell>
          <table:table-cell office:value-type="string" office:string-value="6th century">
            <text:p>6th century</text:p>
          </table:table-cell>
          <table:table-cell office:value-type="string" office:string-value="50000">
            <text:p>50000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ictoria and Alfred Waterfront">
            <text:p>Victoria and Alfred Waterfront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">
            <text:p/>
          </table:table-cell>
          <table:table-cell office:value-type="string" office:string-value="Tourist and cultural significance">
            <text:p>Tourist and cultural significance</text:p>
          </table:table-cell>
          <table:table-cell office:value-type="string" office:string-value="">
            <text:p/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iberian Taiga">
            <text:p>Siberian Taiga</text:p>
          </table:table-cell>
          <table:table-cell office:value-type="string" office:string-value="Siberia">
            <text:p>Siberia</text:p>
          </table:table-cell>
          <table:table-cell office:value-type="string" office:string-value="Russia">
            <text:p>Russia</text:p>
          </table:table-cell>
          <table:table-cell office:value-type="string" office:string-value="">
            <text:p/>
          </table:table-cell>
          <table:table-cell office:value-type="string" office:string-value="Natural beauty and sacred indigenous sites">
            <text:p>Natural beauty and sacred indigenous sites</text:p>
          </table:table-cell>
          <table:table-cell office:value-type="string" office:string-value="">
            <text:p/>
          </table:table-cell>
          <table:table-cell office:value-type="string" office:string-value="10000">
            <text:p>10000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kogskyrkogården">
            <text:p>Skogskyrkogården</text:p>
          </table:table-cell>
          <table:table-cell office:value-type="string" office:string-value="Stockholm">
            <text:p>Stockholm</text:p>
          </table:table-cell>
          <table:table-cell office:value-type="string" office:string-value="Sweden">
            <text:p>Sweden</text:p>
          </table:table-cell>
          <table:table-cell office:value-type="string" office:string-value="Christianity">
            <text:p>Christianity</text:p>
          </table:table-cell>
          <table:table-cell office:value-type="string" office:string-value="Cemetery, spiritual space">
            <text:p>Cemetery, spiritual space</text:p>
          </table:table-cell>
          <table:table-cell office:value-type="string" office:string-value="1940">
            <text:p>1940</text:p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Rockefeller Center">
            <text:p>Rockefeller Center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Cultural and architectural significance">
            <text:p>Cultural and architectural significance</text:p>
          </table:table-cell>
          <table:table-cell office:value-type="string" office:string-value="1939">
            <text:p>1939</text:p>
          </table:table-cell>
          <table:table-cell office:value-type="string" office:string-value="800000">
            <text:p>800000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Loir-et-Cher">
            <text:p>Loir-et-Cher</text:p>
          </table:table-cell>
          <table:table-cell office:value-type="string" office:string-value="France">
            <text:p>France</text:p>
          </table:table-cell>
          <table:table-cell office:value-type="string" office:string-value="">
            <text:p/>
          </table:table-cell>
          <table:table-cell office:value-type="string" office:string-value="Historic renaissance castle">
            <text:p>Historic renaissance castle</text:p>
          </table:table-cell>
          <table:table-cell office:value-type="string" office:string-value="1547">
            <text:p>1547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Normandy">
            <text:p>Normandy</text:p>
          </table:table-cell>
          <table:table-cell office:value-type="string" office:string-value="France">
            <text:p>France</text:p>
          </table:table-cell>
          <table:table-cell office:value-type="string" office:string-value="">
            <text:p/>
          </table:table-cell>
          <table:table-cell office:value-type="string" office:string-value="Historic abbey and island">
            <text:p>Historic abbey and island</text:p>
          </table:table-cell>
          <table:table-cell office:value-type="string" office:string-value="8th century">
            <text:p>8th century</text:p>
          </table:table-cell>
          <table:table-cell office:value-type="string" office:string-value="4000000">
            <text:p>4000000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Fortress of Louisbourg">
            <text:p>Fortress of Louisbourg</text:p>
          </table:table-cell>
          <table:table-cell office:value-type="string" office:string-value="Nova Scotia">
            <text:p>Nova Scotia</text:p>
          </table:table-cell>
          <table:table-cell office:value-type="string" office:string-value="Canada">
            <text:p>Canada</text:p>
          </table:table-cell>
          <table:table-cell office:value-type="string" office:string-value="">
            <text:p/>
          </table:table-cell>
          <table:table-cell office:value-type="string" office:string-value="Historic French colonial site">
            <text:p>Historic French colonial site</text:p>
          </table:table-cell>
          <table:table-cell office:value-type="string" office:string-value="18th century">
            <text:p>18th century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alace of the Popes">
            <text:p>Palace of the Popes</text:p>
          </table:table-cell>
          <table:table-cell office:value-type="string" office:string-value="Avignon">
            <text:p>Avignon</text:p>
          </table:table-cell>
          <table:table-cell office:value-type="string" office:string-value="France">
            <text:p>France</text:p>
          </table:table-cell>
          <table:table-cell office:value-type="string" office:string-value="">
            <text:p/>
          </table:table-cell>
          <table:table-cell office:value-type="string" office:string-value="Historic seat of the papacy">
            <text:p>Historic seat of the papacy</text:p>
          </table:table-cell>
          <table:table-cell office:value-type="string" office:string-value="14th century">
            <text:p>14th century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hree Jagannath Temple">
            <text:p>Shree Jagannath Temple</text:p>
          </table:table-cell>
          <table:table-cell office:value-type="string" office:string-value="Puri">
            <text:p>Puri</text:p>
          </table:table-cell>
          <table:table-cell office:value-type="string" office:string-value="India">
            <text:p>India</text:p>
          </table:table-cell>
          <table:table-cell office:value-type="string" office:string-value="Hindu">
            <text:p>Hindu</text:p>
          </table:table-cell>
          <table:table-cell office:value-type="string" office:string-value="One of the four dhams">
            <text:p>One of the four dhams</text:p>
          </table:table-cell>
          <table:table-cell office:value-type="string" office:string-value="12th century">
            <text:p>12th century</text:p>
          </table:table-cell>
          <table:table-cell office:value-type="string" office:string-value="5000000">
            <text:p>5000000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Beijing">
            <text:p>Beijing</text:p>
          </table:table-cell>
          <table:table-cell office:value-type="string" office:string-value="China">
            <text:p>China</text:p>
          </table:table-cell>
          <table:table-cell office:value-type="string" office:string-value="Taoism">
            <text:p>Taoism</text:p>
          </table:table-cell>
          <table:table-cell office:value-type="string" office:string-value="Imperial ceremonial site">
            <text:p>Imperial ceremonial site</text:p>
          </table:table-cell>
          <table:table-cell office:value-type="string" office:string-value="1420">
            <text:p>1420</text:p>
          </table:table-cell>
          <table:table-cell office:value-type="string" office:string-value="800000">
            <text:p>800000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asilica of San Francesco">
            <text:p>Basilica of San Francesco</text:p>
          </table:table-cell>
          <table:table-cell office:value-type="string" office:string-value="Assisi">
            <text:p>Assisi</text:p>
          </table:table-cell>
          <table:table-cell office:value-type="string" office:string-value="Italy">
            <text:p>Italy</text:p>
          </table:table-cell>
          <table:table-cell office:value-type="string" office:string-value="Catholic">
            <text:p>Catholic</text:p>
          </table:table-cell>
          <table:table-cell office:value-type="string" office:string-value="Tomb of St. Francis">
            <text:p>Tomb of St. Francis</text:p>
          </table:table-cell>
          <table:table-cell office:value-type="string" office:string-value="1228">
            <text:p>1228</text:p>
          </table:table-cell>
          <table:table-cell office:value-type="string" office:string-value="1300000">
            <text:p>1300000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Giza Pyramids">
            <text:p>Giza Pyramids</text:p>
          </table:table-cell>
          <table:table-cell office:value-type="string" office:string-value="Giza">
            <text:p>Giza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religion">
            <text:p>Ancient Egyptian religion</text:p>
          </table:table-cell>
          <table:table-cell office:value-type="string" office:string-value="2580 BC">
            <text:p>2580 BC</text:p>
          </table:table-cell>
          <table:table-cell office:value-type="string" office:string-value="1300000">
            <text:p>13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St. Augustine">
            <text:p>St. Augustine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pilgrimage site">
            <text:p>Historic pilgrimage site</text:p>
          </table:table-cell>
          <table:table-cell office:value-type="string" office:string-value="1600s">
            <text:p>1600s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Holy Family Church">
            <text:p>Holy Family Church</text:p>
          </table:table-cell>
          <table:table-cell office:value-type="string" office:string-value="Calcutta">
            <text:p>Calcutta</text:p>
          </table:table-cell>
          <table:table-cell office:value-type="string" office:string-value="India">
            <text:p>India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atholic community">
            <text:p>Historic Catholic community</text:p>
          </table:table-cell>
          <table:table-cell office:value-type="string" office:string-value="18th century">
            <text:p>18th century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Basilica of Our Lady of Aparecida">
            <text:p>Basilica of Our Lady of Aparecida</text:p>
          </table:table-cell>
          <table:table-cell office:value-type="string" office:string-value="Aparecida">
            <text:p>Aparecida</text:p>
          </table:table-cell>
          <table:table-cell office:value-type="string" office:string-value="Brazil">
            <text:p>Brazil</text:p>
          </table:table-cell>
          <table:table-cell office:value-type="string" office:string-value="Catholic">
            <text:p>Catholic</text:p>
          </table:table-cell>
          <table:table-cell office:value-type="string" office:string-value="Large pilgrimage site in Brazil">
            <text:p>Large pilgrimage site in Brazil</text:p>
          </table:table-cell>
          <table:table-cell office:value-type="string" office:string-value="1955">
            <text:p>1955</text:p>
          </table:table-cell>
          <table:table-cell office:value-type="string" office:string-value="800000">
            <text:p>800000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Dome of the Rock">
            <text:p>Dome of the Rock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Islam">
            <text:p>Islam</text:p>
          </table:table-cell>
          <table:table-cell office:value-type="string" office:string-value="Sacred Islamic structure">
            <text:p>Sacred Islamic structure</text:p>
          </table:table-cell>
          <table:table-cell office:value-type="string" office:string-value="691 AD">
            <text:p>691 AD</text:p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Catedral de la Habana">
            <text:p>Catedral de la Habana</text:p>
          </table:table-cell>
          <table:table-cell office:value-type="string" office:string-value="Havana">
            <text:p>Havana</text:p>
          </table:table-cell>
          <table:table-cell office:value-type="string" office:string-value="Cuba">
            <text:p>Cuba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1777">
            <text:p>1777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Fatima Sanctuary">
            <text:p>Fatima Sanctuary</text:p>
          </table:table-cell>
          <table:table-cell office:value-type="string" office:string-value="Fatima">
            <text:p>Fatima</text:p>
          </table:table-cell>
          <table:table-cell office:value-type="string" office:string-value="Portugal">
            <text:p>Portugal</text:p>
          </table:table-cell>
          <table:table-cell office:value-type="string" office:string-value="Catholic">
            <text:p>Catholic</text:p>
          </table:table-cell>
          <table:table-cell office:value-type="string" office:string-value="Papal visits and Marian apparitions">
            <text:p>Papal visits and Marian apparitions</text:p>
          </table:table-cell>
          <table:table-cell office:value-type="string" office:string-value="1917">
            <text:p>1917</text:p>
          </table:table-cell>
          <table:table-cell office:value-type="string" office:string-value="6000000">
            <text:p>6000000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House of Anne Frank">
            <text:p>House of Anne Frank</text:p>
          </table:table-cell>
          <table:table-cell office:value-type="string" office:string-value="Amsterdam">
            <text:p>Amsterdam</text:p>
          </table:table-cell>
          <table:table-cell office:value-type="string" office:string-value="Netherlands">
            <text:p>Netherlands</text:p>
          </table:table-cell>
          <table:table-cell office:value-type="string" office:string-value="Jewish">
            <text:p>Jewish</text:p>
          </table:table-cell>
          <table:table-cell office:value-type="string" office:string-value="Historic house and museum">
            <text:p>Historic house and museum</text:p>
          </table:table-cell>
          <table:table-cell office:value-type="string" office:string-value="1620">
            <text:p>1620</text:p>
          </table:table-cell>
          <table:table-cell office:value-type="string" office:string-value="1000000">
            <text:p>1000000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iwa Oasis">
            <text:p>Siwa Oasis</text:p>
          </table:table-cell>
          <table:table-cell office:value-type="string" office:string-value="Egypt">
            <text:p>Egypt</text:p>
          </table:table-cell>
          <table:table-cell office:value-type="string" office:string-value="">
            <text:p/>
          </table:table-cell>
          <table:table-cell office:value-type="string" office:string-value="Cultural and spiritual significance">
            <text:p>Cultural and spiritual significance</text:p>
          </table:table-cell>
          <table:table-cell office:value-type="string" office:string-value="">
            <text:p/>
          </table:table-cell>
          <table:table-cell office:value-type="string" office:string-value="20000">
            <text:p>2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antuário do Senhor Bom Jesus do Monte">
            <text:p>Santuário do Senhor Bom Jesus do Monte</text:p>
          </table:table-cell>
          <table:table-cell office:value-type="string" office:string-value="Braga">
            <text:p>Braga</text:p>
          </table:table-cell>
          <table:table-cell office:value-type="string" office:string-value="Portugal">
            <text:p>Portugal</text:p>
          </table:table-cell>
          <table:table-cell office:value-type="string" office:string-value="Catholic">
            <text:p>Catholic</text:p>
          </table:table-cell>
          <table:table-cell office:value-type="string" office:string-value="Baroque sanctuary">
            <text:p>Baroque sanctuary</text:p>
          </table:table-cell>
          <table:table-cell office:value-type="string" office:string-value="18th century">
            <text:p>18th century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Passau Cathedral">
            <text:p>Passau Cathedral</text:p>
          </table:table-cell>
          <table:table-cell office:value-type="string" office:string-value="Passau">
            <text:p>Passau</text:p>
          </table:table-cell>
          <table:table-cell office:value-type="string" office:string-value="Germany">
            <text:p>Germany</text:p>
          </table:table-cell>
          <table:table-cell office:value-type="string" office:string-value="Catholic">
            <text:p>Catholic</text:p>
          </table:table-cell>
          <table:table-cell office:value-type="string" office:string-value="Unique baroque architecture">
            <text:p>Unique baroque architecture</text:p>
          </table:table-cell>
          <table:table-cell office:value-type="string" office:string-value="1680">
            <text:p>1680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St. Peter's Basilica">
            <text:p>St. Peter's Basilica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Catholic">
            <text:p>Catholic</text:p>
          </table:table-cell>
          <table:table-cell office:value-type="string" office:string-value="One of the largest churches in the world">
            <text:p>One of the largest churches in the world</text:p>
          </table:table-cell>
          <table:table-cell office:value-type="string" office:string-value="1626">
            <text:p>1626</text:p>
          </table:table-cell>
          <table:table-cell office:value-type="string" office:string-value="5000000">
            <text:p>5000000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Fortress of Louisbourg">
            <text:p>Fortress of Louisbourg</text:p>
          </table:table-cell>
          <table:table-cell office:value-type="string" office:string-value="Nova Scotia">
            <text:p>Nova Scotia</text:p>
          </table:table-cell>
          <table:table-cell office:value-type="string" office:string-value="Canada">
            <text:p>Canada</text:p>
          </table:table-cell>
          <table:table-cell office:value-type="string" office:string-value="">
            <text:p/>
          </table:table-cell>
          <table:table-cell office:value-type="string" office:string-value="Historic French colonial site">
            <text:p>Historic French colonial site</text:p>
          </table:table-cell>
          <table:table-cell office:value-type="string" office:string-value="18th century">
            <text:p>18th century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Trinity College">
            <text:p>Trinity College</text:p>
          </table:table-cell>
          <table:table-cell office:value-type="string" office:string-value="Dublin">
            <text:p>Dublin</text:p>
          </table:table-cell>
          <table:table-cell office:value-type="string" office:string-value="Ireland">
            <text:p>Ireland</text:p>
          </table:table-cell>
          <table:table-cell office:value-type="string" office:string-value="">
            <text:p/>
          </table:table-cell>
          <table:table-cell office:value-type="string" office:string-value="Historic university with library">
            <text:p>Historic university with library</text:p>
          </table:table-cell>
          <table:table-cell office:value-type="string" office:string-value="1592">
            <text:p>1592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t. Andrew's Cathedral">
            <text:p>St. Andrew's Cathedral</text:p>
          </table:table-cell>
          <table:table-cell office:value-type="string" office:string-value="Singapore">
            <text:p>Singapore</text:p>
          </table:table-cell>
          <table:table-cell office:value-type="string" office:string-value="Anglican">
            <text:p>Anglican</text:p>
          </table:table-cell>
          <table:table-cell office:value-type="string" office:string-value="Historic Anglican church">
            <text:p>Historic Anglican church</text:p>
          </table:table-cell>
          <table:table-cell office:value-type="string" office:string-value="1836">
            <text:p>1836</text:p>
          </table:table-cell>
          <table:table-cell office:value-type="string" office:string-value="300000">
            <text:p>3000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Porvoo Cathedral">
            <text:p>Porvoo Cathedral</text:p>
          </table:table-cell>
          <table:table-cell office:value-type="string" office:string-value="Porvoo">
            <text:p>Porvoo</text:p>
          </table:table-cell>
          <table:table-cell office:value-type="string" office:string-value="Finland">
            <text:p>Finland</text:p>
          </table:table-cell>
          <table:table-cell office:value-type="string" office:string-value="Lutheran">
            <text:p>Lutheran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15th century">
            <text:p>15th century</text:p>
          </table:table-cell>
          <table:table-cell office:value-type="string" office:string-value="50000">
            <text:p>50000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St. Augustine">
            <text:p>St. Augustine</text:p>
          </table:table-cell>
          <table:table-cell office:value-type="string" office:string-value="USA">
            <text:p>USA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pilgrimage site">
            <text:p>Historic pilgrimage site</text:p>
          </table:table-cell>
          <table:table-cell office:value-type="string" office:string-value="1600s">
            <text:p>1600s</text:p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Notre-Dame de Reims">
            <text:p>Notre-Dame de Reims</text:p>
          </table:table-cell>
          <table:table-cell office:value-type="string" office:string-value="Reims">
            <text:p>Reims</text:p>
          </table:table-cell>
          <table:table-cell office:value-type="string" office:string-value="France">
            <text:p>France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athedral for coronations">
            <text:p>Historic cathedral for coronations</text:p>
          </table:table-cell>
          <table:table-cell office:value-type="string" office:string-value="13th century">
            <text:p>13th century</text:p>
          </table:table-cell>
          <table:table-cell office:value-type="string" office:string-value="250000">
            <text:p>250000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Lake District National Park">
            <text:p>Lake District National Park</text:p>
          </table:table-cell>
          <table:table-cell office:value-type="string" office:string-value="Cumbria">
            <text:p>Cumbria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">
            <text:p/>
          </table:table-cell>
          <table:table-cell office:value-type="string" office:string-value="Natural beauty with spiritual significance">
            <text:p>Natural beauty with spiritual significance</text:p>
          </table:table-cell>
          <table:table-cell office:value-type="string" office:string-value="1951">
            <text:p>1951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ount Palomar">
            <text:p>Mount Palomar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Historic astronomical site">
            <text:p>Historic astronomical site</text:p>
          </table:table-cell>
          <table:table-cell office:value-type="string" office:string-value="">
            <text:p/>
          </table:table-cell>
          <table:table-cell office:value-type="string" office:string-value="100000">
            <text:p>100000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t. Pierre Cathedral">
            <text:p>St. Pierre Cathedral</text:p>
          </table:table-cell>
          <table:table-cell office:value-type="string" office:string-value="Geneva">
            <text:p>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Protestant">
            <text:p>Protestant</text:p>
          </table:table-cell>
          <table:table-cell office:value-type="string" office:string-value="Historic Protestant church">
            <text:p>Historic Protestant church</text:p>
          </table:table-cell>
          <table:table-cell office:value-type="string" office:string-value="12th century">
            <text:p>12th century</text:p>
          </table:table-cell>
          <table:table-cell office:value-type="string" office:string-value="600000">
            <text:p>600000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All Saints' Church">
            <text:p>All Saints' Church</text:p>
          </table:table-cell>
          <table:table-cell office:value-type="string" office:string-value="Wandsworth">
            <text:p>Wandsworth</text:p>
          </table:table-cell>
          <table:table-cell office:value-type="string" office:string-value="England">
            <text:p>England</text:p>
          </table:table-cell>
          <table:table-cell office:value-type="string" office:string-value="Anglican">
            <text:p>Anglican</text:p>
          </table:table-cell>
          <table:table-cell office:value-type="string" office:string-value="Historic church">
            <text:p>Historic church</text:p>
          </table:table-cell>
          <table:table-cell office:value-type="string" office:string-value="1838">
            <text:p>1838</text:p>
          </table:table-cell>
          <table:table-cell office:value-type="string" office:string-value="200000">
            <text:p>200000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Zion Grove Church">
            <text:p>Zion Grove Church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Baptist">
            <text:p>Baptist</text:p>
          </table:table-cell>
          <table:table-cell office:value-type="string" office:string-value="Historic church">
            <text:p>Historic church</text:p>
          </table:table-cell>
          <table:table-cell office:value-type="string" office:string-value="">
            <text:p/>
          </table:table-cell>
          <table:table-cell office:value-type="string" office:string-value="50000">
            <text:p>50000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St. Fatima Church">
            <text:p>St. Fatima Church</text:p>
          </table:table-cell>
          <table:table-cell office:value-type="string" office:string-value="Porto">
            <text:p>Porto</text:p>
          </table:table-cell>
          <table:table-cell office:value-type="string" office:string-value="Portugal">
            <text:p>Portugal</text:p>
          </table:table-cell>
          <table:table-cell office:value-type="string" office:string-value="Catholic">
            <text:p>Catholic</text:p>
          </table:table-cell>
          <table:table-cell office:value-type="string" office:string-value="Cultural significance for local communities">
            <text:p>Cultural significance for local communities</text:p>
          </table:table-cell>
          <table:table-cell office:value-type="string" office:string-value="">
            <text:p/>
          </table:table-cell>
          <table:table-cell office:value-type="string" office:string-value="300000">
            <text:p>300000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Iglesia de San Felipe Neri">
            <text:p>Iglesia de San Felipe Neri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Catholic">
            <text:p>Catholic</text:p>
          </table:table-cell>
          <table:table-cell office:value-type="string" office:string-value="Historic church">
            <text:p>Historic church</text:p>
          </table:table-cell>
          <table:table-cell office:value-type="string" office:string-value="18th century">
            <text:p>18th century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Ponte di Rialto">
            <text:p>Ponte di Rialto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">
            <text:p/>
          </table:table-cell>
          <table:table-cell office:value-type="string" office:string-value="Iconic bridge and cultural landmark">
            <text:p>Iconic bridge and cultural landmark</text:p>
          </table:table-cell>
          <table:table-cell office:value-type="string" office:string-value="1588">
            <text:p>1588</text:p>
          </table:table-cell>
          <table:table-cell office:value-type="string" office:string-value="2000000">
            <text:p>2000000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Valencia Cathedral">
            <text:p>Valencia Cathedral</text:p>
          </table:table-cell>
          <table:table-cell office:value-type="string" office:string-value="Valencia">
            <text:p>Valencia</text:p>
          </table:table-cell>
          <table:table-cell office:value-type="string" office:string-value="Spain">
            <text:p>Spain</text:p>
          </table:table-cell>
          <table:table-cell office:value-type="string" office:string-value="Catholic">
            <text:p>Catholic</text:p>
          </table:table-cell>
          <table:table-cell office:value-type="string" office:string-value="Houses the Holy Grail">
            <text:p>Houses the Holy Grail</text:p>
          </table:table-cell>
          <table:table-cell office:value-type="string" office:string-value="13th century">
            <text:p>13th century</text:p>
          </table:table-cell>
          <table:table-cell office:value-type="string" office:string-value="500000">
            <text:p>500000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Golden Gate Park">
            <text:p>Golden Gate Park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  <table:table-cell office:value-type="string" office:string-value="Public park with spiritual significance">
            <text:p>Public park with spiritual significance</text:p>
          </table:table-cell>
          <table:table-cell office:value-type="string" office:string-value="1870">
            <text:p>1870</text:p>
          </table:table-cell>
          <table:table-cell office:value-type="string" office:string-value="1300000">
            <text:p>1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