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andscape Name">
            <text:p>Landscape Name</text:p>
          </table:table-cell>
          <table:table-cell table:style-name="pd1" office:value-type="string" office:string-value="Country/Location">
            <text:p>Country/Location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Latitude">
            <text:p>Latitude</text:p>
          </table:table-cell>
          <table:table-cell table:style-name="pd1" office:value-type="string" office:string-value="Longitude">
            <text:p>Longitud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Massive canyon with colored rock layers">
            <text:p>Massive canyon with colored rock layers</text:p>
          </table:table-cell>
          <table:table-cell office:value-type="float" office:value="36.1069">
            <text:p>36.1069</text:p>
          </table:table-cell>
          <table:table-cell office:value-type="string" office:string-value="-112.1129">
            <text:p>-112.1129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World's largest coral reef">
            <text:p>World's largest coral reef</text:p>
          </table:table-cell>
          <table:table-cell office:value-type="float" office:value="-18.2871">
            <text:p>-18.2871</text:p>
          </table:table-cell>
          <table:table-cell office:value-type="string" office:string-value="147.6992">
            <text:p>147.6992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Iconic snow-capped volcano">
            <text:p>Iconic snow-capped volcano</text:p>
          </table:table-cell>
          <table:table-cell office:value-type="float" office:value="35.3606">
            <text:p>35.3606</text:p>
          </table:table-cell>
          <table:table-cell office:value-type="string" office:string-value="138.7274">
            <text:p>138.7274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Picturesque mountains and lakes">
            <text:p>Picturesque mountains and lakes</text:p>
          </table:table-cell>
          <table:table-cell office:value-type="float" office:value="51.4968">
            <text:p>51.4968</text:p>
          </table:table-cell>
          <table:table-cell office:value-type="string" office:string-value="-115.9281">
            <text:p>-115.9281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World's largest salt flat">
            <text:p>World's largest salt flat</text:p>
          </table:table-cell>
          <table:table-cell office:value-type="float" office:value="-20.1338">
            <text:p>-20.1338</text:p>
          </table:table-cell>
          <table:table-cell office:value-type="string" office:string-value="-66.2899">
            <text:p>-66.2899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litvice Lakes National Park">
            <text:p>Plitvice Lakes National Park</text:p>
          </table:table-cell>
          <table:table-cell office:value-type="string" office:string-value="Croatia">
            <text:p>Croatia</text:p>
          </table:table-cell>
          <table:table-cell office:value-type="string" office:string-value="Waterfalls and lakes">
            <text:p>Waterfalls and lakes</text:p>
          </table:table-cell>
          <table:table-cell office:value-type="float" office:value="44.8864">
            <text:p>44.8864</text:p>
          </table:table-cell>
          <table:table-cell office:value-type="string" office:string-value="15.5852">
            <text:p>15.5852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Canada/USA">
            <text:p>Canada/USA</text:p>
          </table:table-cell>
          <table:table-cell office:value-type="string" office:string-value="Famous waterfall on the border">
            <text:p>Famous waterfall on the border</text:p>
          </table:table-cell>
          <table:table-cell office:value-type="float" office:value="43.0856">
            <text:p>43.0856</text:p>
          </table:table-cell>
          <table:table-cell office:value-type="string" office:string-value="-79.0742">
            <text:p>-79.0742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Stunning island with white buildings">
            <text:p>Stunning island with white buildings</text:p>
          </table:table-cell>
          <table:table-cell office:value-type="float" office:value="36.3932">
            <text:p>36.3932</text:p>
          </table:table-cell>
          <table:table-cell office:value-type="string" office:string-value="25.4615">
            <text:p>25.4615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Lake Baikal">
            <text:p>Lake Baikal</text:p>
          </table:table-cell>
          <table:table-cell office:value-type="string" office:string-value="Russia">
            <text:p>Russia</text:p>
          </table:table-cell>
          <table:table-cell office:value-type="string" office:string-value="Deepest freshwater lake">
            <text:p>Deepest freshwater lake</text:p>
          </table:table-cell>
          <table:table-cell office:value-type="float" office:value="53.5587">
            <text:p>53.5587</text:p>
          </table:table-cell>
          <table:table-cell office:value-type="string" office:string-value="108.1650">
            <text:p>108.165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One of the largest waterfalls in the world">
            <text:p>One of the largest waterfalls in the world</text:p>
          </table:table-cell>
          <table:table-cell office:value-type="float" office:value="-17.9242">
            <text:p>-17.9242</text:p>
          </table:table-cell>
          <table:table-cell office:value-type="string" office:string-value="25.8573">
            <text:p>25.8573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Patagonia">
            <text:p>Patagonia</text:p>
          </table:table-cell>
          <table:table-cell office:value-type="string" office:string-value="Argentina/Chile">
            <text:p>Argentina/Chile</text:p>
          </table:table-cell>
          <table:table-cell office:value-type="string" office:string-value="Dramatic landscapes with mountains and glaciers">
            <text:p>Dramatic landscapes with mountains and glaciers</text:p>
          </table:table-cell>
          <table:table-cell office:value-type="float" office:value="-49.2951">
            <text:p>-49.2951</text:p>
          </table:table-cell>
          <table:table-cell office:value-type="string" office:string-value="-72.9774">
            <text:p>-72.9774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lue Lagoon">
            <text:p>Blue Lagoon</text:p>
          </table:table-cell>
          <table:table-cell office:value-type="string" office:string-value="Iceland">
            <text:p>Iceland</text:p>
          </table:table-cell>
          <table:table-cell office:value-type="string" office:string-value="Geothermal spa with blue waters">
            <text:p>Geothermal spa with blue waters</text:p>
          </table:table-cell>
          <table:table-cell office:value-type="float" office:value="63.8804">
            <text:p>63.8804</text:p>
          </table:table-cell>
          <table:table-cell office:value-type="string" office:string-value="-22.4495">
            <text:p>-22.4495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Northern Lights">
            <text:p>Northern Lights</text:p>
          </table:table-cell>
          <table:table-cell office:value-type="string" office:string-value="Norway">
            <text:p>Norway</text:p>
          </table:table-cell>
          <table:table-cell office:value-type="string" office:string-value="Auroras visible in Arctic regions">
            <text:p>Auroras visible in Arctic regions</text:p>
          </table:table-cell>
          <table:table-cell office:value-type="float" office:value="69.6496">
            <text:p>69.6496</text:p>
          </table:table-cell>
          <table:table-cell office:value-type="string" office:string-value="18.956, ">
            <text:p>18.956, 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Unique wildlife and landscapes">
            <text:p>Unique wildlife and landscapes</text:p>
          </table:table-cell>
          <table:table-cell office:value-type="float" office:value="-0.9538">
            <text:p>-0.9538</text:p>
          </table:table-cell>
          <table:table-cell office:value-type="string" office:string-value="-90.9656">
            <text:p>-90.9656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USA">
            <text:p>USA</text:p>
          </table:table-cell>
          <table:table-cell office:value-type="string" office:string-value="Granite cliffs and waterfalls">
            <text:p>Granite cliffs and waterfalls</text:p>
          </table:table-cell>
          <table:table-cell office:value-type="float" office:value="37.8651">
            <text:p>37.8651</text:p>
          </table:table-cell>
          <table:table-cell office:value-type="string" office:string-value="-119.5383">
            <text:p>-119.5383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Flat-topped mountain with views">
            <text:p>Flat-topped mountain with views</text:p>
          </table:table-cell>
          <table:table-cell office:value-type="float" office:value="-33.9628">
            <text:p>-33.9628</text:p>
          </table:table-cell>
          <table:table-cell office:value-type="string" office:string-value="18.4098">
            <text:p>18.4098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Incan ruins in the Andes">
            <text:p>Incan ruins in the Andes</text:p>
          </table:table-cell>
          <table:table-cell office:value-type="float" office:value="-13.1631">
            <text:p>-13.1631</text:p>
          </table:table-cell>
          <table:table-cell office:value-type="string" office:string-value="-72.5450">
            <text:p>-72.545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wiss Alps">
            <text:p>Swiss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Stunning mountain range">
            <text:p>Stunning mountain range</text:p>
          </table:table-cell>
          <table:table-cell office:value-type="float" office:value="46.8182">
            <text:p>46.8182</text:p>
          </table:table-cell>
          <table:table-cell office:value-type="string" office:string-value="8.2275">
            <text:p>8.2275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Dramatic sea cliffs">
            <text:p>Dramatic sea cliffs</text:p>
          </table:table-cell>
          <table:table-cell office:value-type="float" office:value="52.9715">
            <text:p>52.9715</text:p>
          </table:table-cell>
          <table:table-cell office:value-type="string" office:string-value="-9.4277">
            <text:p>-9.4277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ngkor Wat">
            <text:p>Angkor Wat</text:p>
          </table:table-cell>
          <table:table-cell office:value-type="string" office:string-value="Cambodia">
            <text:p>Cambodia</text:p>
          </table:table-cell>
          <table:table-cell office:value-type="string" office:string-value="Ancient temple complex">
            <text:p>Ancient temple complex</text:p>
          </table:table-cell>
          <table:table-cell office:value-type="float" office:value="13.4125">
            <text:p>13.4125</text:p>
          </table:table-cell>
          <table:table-cell office:value-type="string" office:string-value="103.8662">
            <text:p>103.8662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ora Bora">
            <text:p>Bora Bora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Tropical island with lagoon">
            <text:p>Tropical island with lagoon</text:p>
          </table:table-cell>
          <table:table-cell office:value-type="float" office:value="-16.5">
            <text:p>-16.5</text:p>
          </table:table-cell>
          <table:table-cell office:value-type="string" office:string-value="-151.7415">
            <text:p>-151.7415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Colorful cliffside villages">
            <text:p>Colorful cliffside villages</text:p>
          </table:table-cell>
          <table:table-cell office:value-type="float" office:value="44.1109">
            <text:p>44.1109</text:p>
          </table:table-cell>
          <table:table-cell office:value-type="string" office:string-value="9.7250">
            <text:p>9.725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yers Rock (Uluru)">
            <text:p>Ayers Rock (Uluru)</text:p>
          </table:table-cell>
          <table:table-cell office:value-type="string" office:string-value="Australia">
            <text:p>Australia</text:p>
          </table:table-cell>
          <table:table-cell office:value-type="string" office:string-value="Sacred sandstone monolith">
            <text:p>Sacred sandstone monolith</text:p>
          </table:table-cell>
          <table:table-cell office:value-type="float" office:value="-25.3445">
            <text:p>-25.3445</text:p>
          </table:table-cell>
          <table:table-cell office:value-type="string" office:string-value="131.0369">
            <text:p>131.0369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Towering sandstone pillars">
            <text:p>Towering sandstone pillars</text:p>
          </table:table-cell>
          <table:table-cell office:value-type="float" office:value="29.147">
            <text:p>29.147</text:p>
          </table:table-cell>
          <table:table-cell office:value-type="string" office:string-value="110.4860">
            <text:p>110.486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UK">
            <text:p>UK</text:p>
          </table:table-cell>
          <table:table-cell office:value-type="string" office:string-value="Scenic national park with lakes and mountains">
            <text:p>Scenic national park with lakes and mountains</text:p>
          </table:table-cell>
          <table:table-cell office:value-type="float" office:value="54.5802">
            <text:p>54.5802</text:p>
          </table:table-cell>
          <table:table-cell office:value-type="string" office:string-value="-3.0862">
            <text:p>-3.0862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Key West">
            <text:p>Key West</text:p>
          </table:table-cell>
          <table:table-cell office:value-type="string" office:string-value="USA">
            <text:p>USA</text:p>
          </table:table-cell>
          <table:table-cell office:value-type="string" office:string-value="Tropical island with sunsets">
            <text:p>Tropical island with sunsets</text:p>
          </table:table-cell>
          <table:table-cell office:value-type="float" office:value="24.5551">
            <text:p>24.5551</text:p>
          </table:table-cell>
          <table:table-cell office:value-type="string" office:string-value="-81.7800">
            <text:p>-81.780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t. Rainier National Park">
            <text:p>Mt. Rainier National Park</text:p>
          </table:table-cell>
          <table:table-cell office:value-type="string" office:string-value="USA">
            <text:p>USA</text:p>
          </table:table-cell>
          <table:table-cell office:value-type="string" office:string-value="Active volcano and subalpine meadows">
            <text:p>Active volcano and subalpine meadows</text:p>
          </table:table-cell>
          <table:table-cell office:value-type="float" office:value="46.8523">
            <text:p>46.8523</text:p>
          </table:table-cell>
          <table:table-cell office:value-type="string" office:string-value="-121.7603">
            <text:p>-121.7603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Kamchatka">
            <text:p>Kamchatka</text:p>
          </table:table-cell>
          <table:table-cell office:value-type="string" office:string-value="Russia">
            <text:p>Russia</text:p>
          </table:table-cell>
          <table:table-cell office:value-type="string" office:string-value="Remote wild landscapes and volcanoes">
            <text:p>Remote wild landscapes and volcanoes</text:p>
          </table:table-cell>
          <table:table-cell office:value-type="float" office:value="56.0299">
            <text:p>56.0299</text:p>
          </table:table-cell>
          <table:table-cell office:value-type="string" office:string-value="162.2576">
            <text:p>162.2576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cottish Highlands">
            <text:p>Scottish Highlands</text:p>
          </table:table-cell>
          <table:table-cell office:value-type="string" office:string-value="Scotland">
            <text:p>Scotland</text:p>
          </table:table-cell>
          <table:table-cell office:value-type="string" office:string-value="Rugged landscape and rolling hills">
            <text:p>Rugged landscape and rolling hills</text:p>
          </table:table-cell>
          <table:table-cell office:value-type="float" office:value="56.4907">
            <text:p>56.4907</text:p>
          </table:table-cell>
          <table:table-cell office:value-type="string" office:string-value="-4.2026">
            <text:p>-4.2026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ake Como">
            <text:p>Lake Como</text:p>
          </table:table-cell>
          <table:table-cell office:value-type="string" office:string-value="Italy">
            <text:p>Italy</text:p>
          </table:table-cell>
          <table:table-cell office:value-type="string" office:string-value="Picturesque lake surrounded by mountains">
            <text:p>Picturesque lake surrounded by mountains</text:p>
          </table:table-cell>
          <table:table-cell office:value-type="float" office:value="45.9763">
            <text:p>45.9763</text:p>
          </table:table-cell>
          <table:table-cell office:value-type="string" office:string-value="9.2540">
            <text:p>9.254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USA">
            <text:p>USA</text:p>
          </table:table-cell>
          <table:table-cell office:value-type="string" office:string-value="Slot canyon with light beams">
            <text:p>Slot canyon with light beams</text:p>
          </table:table-cell>
          <table:table-cell office:value-type="float" office:value="36.8619">
            <text:p>36.8619</text:p>
          </table:table-cell>
          <table:table-cell office:value-type="string" office:string-value="-111.3743">
            <text:p>-111.3743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ergeti Trinity Church">
            <text:p>Gergeti Trinity Church</text:p>
          </table:table-cell>
          <table:table-cell office:value-type="string" office:string-value="Georgia">
            <text:p>Georgia</text:p>
          </table:table-cell>
          <table:table-cell office:value-type="string" office:string-value="Church with mountain backdrop">
            <text:p>Church with mountain backdrop</text:p>
          </table:table-cell>
          <table:table-cell office:value-type="float" office:value="42.651">
            <text:p>42.651</text:p>
          </table:table-cell>
          <table:table-cell office:value-type="string" office:string-value="44.5570">
            <text:p>44.557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ed Rock Canyon">
            <text:p>Red Rock Canyon</text:p>
          </table:table-cell>
          <table:table-cell office:value-type="string" office:string-value="USA">
            <text:p>USA</text:p>
          </table:table-cell>
          <table:table-cell office:value-type="string" office:string-value="Stunning red sandstone formations">
            <text:p>Stunning red sandstone formations</text:p>
          </table:table-cell>
          <table:table-cell office:value-type="float" office:value="36.1394">
            <text:p>36.1394</text:p>
          </table:table-cell>
          <table:table-cell office:value-type="string" office:string-value="-115.4273">
            <text:p>-115.4273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Kilimanjaro">
            <text:p>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Highest mountain in Africa">
            <text:p>Highest mountain in Africa</text:p>
          </table:table-cell>
          <table:table-cell office:value-type="float" office:value="-3.0674">
            <text:p>-3.0674</text:p>
          </table:table-cell>
          <table:table-cell office:value-type="string" office:string-value="37.3556">
            <text:p>37.3556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along Bay">
            <text:p>Halong Bay</text:p>
          </table:table-cell>
          <table:table-cell office:value-type="string" office:string-value="Vietnam">
            <text:p>Vietnam</text:p>
          </table:table-cell>
          <table:table-cell office:value-type="string" office:string-value="Bay with thousands of limestone islands">
            <text:p>Bay with thousands of limestone islands</text:p>
          </table:table-cell>
          <table:table-cell office:value-type="float" office:value="20.9651">
            <text:p>20.9651</text:p>
          </table:table-cell>
          <table:table-cell office:value-type="string" office:string-value="107.0516">
            <text:p>107.0516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ingularity Point">
            <text:p>Singularity Point</text:p>
          </table:table-cell>
          <table:table-cell office:value-type="string" office:string-value="USA">
            <text:p>USA</text:p>
          </table:table-cell>
          <table:table-cell office:value-type="string" office:string-value="Futuristic landscape and architecture">
            <text:p>Futuristic landscape and architecture</text:p>
          </table:table-cell>
          <table:table-cell office:value-type="float" office:value="40.4249">
            <text:p>40.4249</text:p>
          </table:table-cell>
          <table:table-cell office:value-type="string" office:string-value="-74.0060">
            <text:p>-74.006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olltunga">
            <text:p>Trolltunga</text:p>
          </table:table-cell>
          <table:table-cell office:value-type="string" office:string-value="Norway">
            <text:p>Norway</text:p>
          </table:table-cell>
          <table:table-cell office:value-type="string" office:string-value="Famous rock formation overlooking fjords">
            <text:p>Famous rock formation overlooking fjords</text:p>
          </table:table-cell>
          <table:table-cell office:value-type="float" office:value="60.0975">
            <text:p>60.0975</text:p>
          </table:table-cell>
          <table:table-cell office:value-type="string" office:string-value="6.7479">
            <text:p>6.7479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Diverse landscapes and coastlines">
            <text:p>Diverse landscapes and coastlines</text:p>
          </table:table-cell>
          <table:table-cell office:value-type="float" office:value="44.3382">
            <text:p>44.3382</text:p>
          </table:table-cell>
          <table:table-cell office:value-type="string" office:string-value="-68.2733">
            <text:p>-68.2733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Eagle Point">
            <text:p>Eagle Point</text:p>
          </table:table-cell>
          <table:table-cell office:value-type="string" office:string-value="USA">
            <text:p>USA</text:p>
          </table:table-cell>
          <table:table-cell office:value-type="string" office:string-value="Breathtaking Grand Canyon overlook">
            <text:p>Breathtaking Grand Canyon overlook</text:p>
          </table:table-cell>
          <table:table-cell office:value-type="float" office:value="36.1044">
            <text:p>36.1044</text:p>
          </table:table-cell>
          <table:table-cell office:value-type="string" office:string-value="-113.1405">
            <text:p>-113.1405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USA">
            <text:p>USA</text:p>
          </table:table-cell>
          <table:table-cell office:value-type="string" office:string-value="Unique Joshua Trees and rock formations">
            <text:p>Unique Joshua Trees and rock formations</text:p>
          </table:table-cell>
          <table:table-cell office:value-type="float" office:value="33.8734">
            <text:p>33.8734</text:p>
          </table:table-cell>
          <table:table-cell office:value-type="string" office:string-value="-115.9010">
            <text:p>-115.901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Greek Isles">
            <text:p>Greek Isles</text:p>
          </table:table-cell>
          <table:table-cell office:value-type="string" office:string-value="Greece">
            <text:p>Greece</text:p>
          </table:table-cell>
          <table:table-cell office:value-type="string" office:string-value="Stunning islands with beaches">
            <text:p>Stunning islands with beaches</text:p>
          </table:table-cell>
          <table:table-cell office:value-type="float" office:value="37.9643">
            <text:p>37.9643</text:p>
          </table:table-cell>
          <table:table-cell office:value-type="string" office:string-value="23.4952">
            <text:p>23.4952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rater Lake">
            <text:p>Crater Lake</text:p>
          </table:table-cell>
          <table:table-cell office:value-type="string" office:string-value="USA">
            <text:p>USA</text:p>
          </table:table-cell>
          <table:table-cell office:value-type="string" office:string-value="Deep blue caldera lake">
            <text:p>Deep blue caldera lake</text:p>
          </table:table-cell>
          <table:table-cell office:value-type="float" office:value="42.9446">
            <text:p>42.9446</text:p>
          </table:table-cell>
          <table:table-cell office:value-type="string" office:string-value="-122.1090">
            <text:p>-122.109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Gobi Desert">
            <text:p>Gobi Desert</text:p>
          </table:table-cell>
          <table:table-cell office:value-type="string" office:string-value="Mongolia">
            <text:p>Mongolia</text:p>
          </table:table-cell>
          <table:table-cell office:value-type="string" office:string-value="Vast arid landscape">
            <text:p>Vast arid landscape</text:p>
          </table:table-cell>
          <table:table-cell office:value-type="float" office:value="42.5">
            <text:p>42.5</text:p>
          </table:table-cell>
          <table:table-cell office:value-type="string" office:string-value="105.0000">
            <text:p>105.00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Greece">
            <text:p>Greece</text:p>
          </table:table-cell>
          <table:table-cell office:value-type="string" office:string-value="Ancient citadel and ruins">
            <text:p>Ancient citadel and ruins</text:p>
          </table:table-cell>
          <table:table-cell office:value-type="float" office:value="37.9715">
            <text:p>37.9715</text:p>
          </table:table-cell>
          <table:table-cell office:value-type="string" office:string-value="23.7267">
            <text:p>23.7267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ear Mountain">
            <text:p>Bear Mountain</text:p>
          </table:table-cell>
          <table:table-cell office:value-type="string" office:string-value="USA">
            <text:p>USA</text:p>
          </table:table-cell>
          <table:table-cell office:value-type="string" office:string-value="Scenic views and recreational areas">
            <text:p>Scenic views and recreational areas</text:p>
          </table:table-cell>
          <table:table-cell office:value-type="float" office:value="41.2859">
            <text:p>41.2859</text:p>
          </table:table-cell>
          <table:table-cell office:value-type="string" office:string-value="-73.9764">
            <text:p>-73.9764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jordland National Park">
            <text:p>Fjordland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Dramatic fjords and mountains">
            <text:p>Dramatic fjords and mountains</text:p>
          </table:table-cell>
          <table:table-cell office:value-type="float" office:value="-45.4383">
            <text:p>-45.4383</text:p>
          </table:table-cell>
          <table:table-cell office:value-type="string" office:string-value="167.7633">
            <text:p>167.7633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Beautiful island with rugged landscapes">
            <text:p>Beautiful island with rugged landscapes</text:p>
          </table:table-cell>
          <table:table-cell office:value-type="float" office:value="57.3281">
            <text:p>57.3281</text:p>
          </table:table-cell>
          <table:table-cell office:value-type="string" office:string-value="-6.1979">
            <text:p>-6.1979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hang Nga Bay">
            <text:p>Phang Nga Bay</text:p>
          </table:table-cell>
          <table:table-cell office:value-type="string" office:string-value="Thailand">
            <text:p>Thailand</text:p>
          </table:table-cell>
          <table:table-cell office:value-type="string" office:string-value="Stunning limestone cliffs and emerald waters">
            <text:p>Stunning limestone cliffs and emerald waters</text:p>
          </table:table-cell>
          <table:table-cell office:value-type="float" office:value="8.37">
            <text:p>8.37</text:p>
          </table:table-cell>
          <table:table-cell office:value-type="string" office:string-value="98.49">
            <text:p>98.49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orres del Paine">
            <text:p>Torres del Paine</text:p>
          </table:table-cell>
          <table:table-cell office:value-type="string" office:string-value="Chile">
            <text:p>Chile</text:p>
          </table:table-cell>
          <table:table-cell office:value-type="string" office:string-value="Iconic national park with lakes and peaks">
            <text:p>Iconic national park with lakes and peaks</text:p>
          </table:table-cell>
          <table:table-cell office:value-type="float" office:value="-51.1">
            <text:p>-51.1</text:p>
          </table:table-cell>
          <table:table-cell office:value-type="string" office:string-value="-72.4">
            <text:p>-72.4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lue Ridge Mountains">
            <text:p>Blue Ridge Mountains</text:p>
          </table:table-cell>
          <table:table-cell office:value-type="string" office:string-value="USA">
            <text:p>USA</text:p>
          </table:table-cell>
          <table:table-cell office:value-type="string" office:string-value="Blue-hued mountain range">
            <text:p>Blue-hued mountain range</text:p>
          </table:table-cell>
          <table:table-cell office:value-type="float" office:value="35.73">
            <text:p>35.73</text:p>
          </table:table-cell>
          <table:table-cell office:value-type="string" office:string-value="-82.4610">
            <text:p>-82.461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amib Desert">
            <text:p>Namib Desert</text:p>
          </table:table-cell>
          <table:table-cell office:value-type="string" office:string-value="Namibia">
            <text:p>Namibia</text:p>
          </table:table-cell>
          <table:table-cell office:value-type="string" office:string-value="Dramatic sand dunes and landscapes">
            <text:p>Dramatic sand dunes and landscapes</text:p>
          </table:table-cell>
          <table:table-cell office:value-type="float" office:value="-24.6009">
            <text:p>-24.6009</text:p>
          </table:table-cell>
          <table:table-cell office:value-type="string" office:string-value="15.2489">
            <text:p>15.2489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Majestic mountains and trails">
            <text:p>Majestic mountains and trails</text:p>
          </table:table-cell>
          <table:table-cell office:value-type="float" office:value="40.3428">
            <text:p>40.3428</text:p>
          </table:table-cell>
          <table:table-cell office:value-type="string" office:string-value="-105.6836">
            <text:p>-105.6836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ossusvlei">
            <text:p>Sossusvlei</text:p>
          </table:table-cell>
          <table:table-cell office:value-type="string" office:string-value="Namibia">
            <text:p>Namibia</text:p>
          </table:table-cell>
          <table:table-cell office:value-type="string" office:string-value="Famous salt and clay pan">
            <text:p>Famous salt and clay pan</text:p>
          </table:table-cell>
          <table:table-cell office:value-type="float" office:value="-24.707">
            <text:p>-24.707</text:p>
          </table:table-cell>
          <table:table-cell office:value-type="string" office:string-value="15.3979">
            <text:p>15.3979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kocjan Caves">
            <text:p>Skocjan Caves</text:p>
          </table:table-cell>
          <table:table-cell office:value-type="string" office:string-value="Slovenia">
            <text:p>Slovenia</text:p>
          </table:table-cell>
          <table:table-cell office:value-type="string" office:string-value="Imposing caves and underground river">
            <text:p>Imposing caves and underground river</text:p>
          </table:table-cell>
          <table:table-cell office:value-type="float" office:value="45.4855">
            <text:p>45.4855</text:p>
          </table:table-cell>
          <table:table-cell office:value-type="string" office:string-value="13.8682">
            <text:p>13.8682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Uluru">
            <text:p>Uluru</text:p>
          </table:table-cell>
          <table:table-cell office:value-type="string" office:string-value="Australia">
            <text:p>Australia</text:p>
          </table:table-cell>
          <table:table-cell office:value-type="string" office:string-value="Sacred sandstone monolith">
            <text:p>Sacred sandstone monolith</text:p>
          </table:table-cell>
          <table:table-cell office:value-type="float" office:value="-25.3445">
            <text:p>-25.3445</text:p>
          </table:table-cell>
          <table:table-cell office:value-type="string" office:string-value="131.0369">
            <text:p>131.0369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ount Cook">
            <text:p>Mou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Highest peak in New Zealand">
            <text:p>Highest peak in New Zealand</text:p>
          </table:table-cell>
          <table:table-cell office:value-type="float" office:value="-43.7358">
            <text:p>-43.7358</text:p>
          </table:table-cell>
          <table:table-cell office:value-type="string" office:string-value="170.0963">
            <text:p>170.0963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Dramatic coastline and cliffs">
            <text:p>Dramatic coastline and cliffs</text:p>
          </table:table-cell>
          <table:table-cell office:value-type="float" office:value="36.3613">
            <text:p>36.3613</text:p>
          </table:table-cell>
          <table:table-cell office:value-type="string" office:string-value="-121.8073">
            <text:p>-121.8073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Famous for wildlife migrations">
            <text:p>Famous for wildlife migrations</text:p>
          </table:table-cell>
          <table:table-cell office:value-type="float" office:value="-2.3333">
            <text:p>-2.3333</text:p>
          </table:table-cell>
          <table:table-cell office:value-type="string" office:string-value="34.8333">
            <text:p>34.8333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aleakalā National Park">
            <text:p>Haleakalā National Park</text:p>
          </table:table-cell>
          <table:table-cell office:value-type="string" office:string-value="USA">
            <text:p>USA</text:p>
          </table:table-cell>
          <table:table-cell office:value-type="string" office:string-value="Volcanic landscapes and sunrise views">
            <text:p>Volcanic landscapes and sunrise views</text:p>
          </table:table-cell>
          <table:table-cell office:value-type="float" office:value="20.709">
            <text:p>20.709</text:p>
          </table:table-cell>
          <table:table-cell office:value-type="string" office:string-value="-156.2532">
            <text:p>-156.2532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Ethnobotanical Garden">
            <text:p>Ethnobotanical Garden</text:p>
          </table:table-cell>
          <table:table-cell office:value-type="string" office:string-value="Mexico">
            <text:p>Mexico</text:p>
          </table:table-cell>
          <table:table-cell office:value-type="string" office:string-value="Biodiverse garden with plants">
            <text:p>Biodiverse garden with plants</text:p>
          </table:table-cell>
          <table:table-cell office:value-type="float" office:value="17.0684">
            <text:p>17.0684</text:p>
          </table:table-cell>
          <table:table-cell office:value-type="string" office:string-value="-96.7260">
            <text:p>-96.726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USA">
            <text:p>USA</text:p>
          </table:table-cell>
          <table:table-cell office:value-type="string" office:string-value="Glacial valley with iconic cliffs">
            <text:p>Glacial valley with iconic cliffs</text:p>
          </table:table-cell>
          <table:table-cell office:value-type="float" office:value="37.7459">
            <text:p>37.7459</text:p>
          </table:table-cell>
          <table:table-cell office:value-type="string" office:string-value="-119.5984">
            <text:p>-119.5984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ençóis Maranhenses">
            <text:p>Lençóis Maranhenses</text:p>
          </table:table-cell>
          <table:table-cell office:value-type="string" office:string-value="Brazil">
            <text:p>Brazil</text:p>
          </table:table-cell>
          <table:table-cell office:value-type="string" office:string-value="Stunning sand dunes and lagoons">
            <text:p>Stunning sand dunes and lagoons</text:p>
          </table:table-cell>
          <table:table-cell office:value-type="float" office:value="-2.5869">
            <text:p>-2.5869</text:p>
          </table:table-cell>
          <table:table-cell office:value-type="string" office:string-value="-43.1599">
            <text:p>-43.1599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Kamchatka Peninsula">
            <text:p>Kamchatka Peninsula</text:p>
          </table:table-cell>
          <table:table-cell office:value-type="string" office:string-value="Russia">
            <text:p>Russia</text:p>
          </table:table-cell>
          <table:table-cell office:value-type="string" office:string-value="Remote wilderness with volcanoes">
            <text:p>Remote wilderness with volcanoes</text:p>
          </table:table-cell>
          <table:table-cell office:value-type="float" office:value="56.0285">
            <text:p>56.0285</text:p>
          </table:table-cell>
          <table:table-cell office:value-type="string" office:string-value="158.6480">
            <text:p>158.648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Expansive salt flats with a mirror effect">
            <text:p>Expansive salt flats with a mirror effect</text:p>
          </table:table-cell>
          <table:table-cell office:value-type="float" office:value="-20.1338">
            <text:p>-20.1338</text:p>
          </table:table-cell>
          <table:table-cell office:value-type="string" office:string-value="-66.2899">
            <text:p>-66.2899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agan">
            <text:p>Bagan</text:p>
          </table:table-cell>
          <table:table-cell office:value-type="string" office:string-value="Myanmar">
            <text:p>Myanmar</text:p>
          </table:table-cell>
          <table:table-cell office:value-type="string" office:string-value="Ancient temples across the plains">
            <text:p>Ancient temples across the plains</text:p>
          </table:table-cell>
          <table:table-cell office:value-type="float" office:value="21.1662">
            <text:p>21.1662</text:p>
          </table:table-cell>
          <table:table-cell office:value-type="string" office:string-value="94.8581">
            <text:p>94.8581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t. St. Helens">
            <text:p>Mt. St. Helens</text:p>
          </table:table-cell>
          <table:table-cell office:value-type="string" office:string-value="USA">
            <text:p>USA</text:p>
          </table:table-cell>
          <table:table-cell office:value-type="string" office:string-value="Volcano with a notable eruption history">
            <text:p>Volcano with a notable eruption history</text:p>
          </table:table-cell>
          <table:table-cell office:value-type="float" office:value="46.1912">
            <text:p>46.1912</text:p>
          </table:table-cell>
          <table:table-cell office:value-type="string" office:string-value="-122.1944">
            <text:p>-122.1944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Red Canyon">
            <text:p>Red Canyon</text:p>
          </table:table-cell>
          <table:table-cell office:value-type="string" office:string-value="USA">
            <text:p>USA</text:p>
          </table:table-cell>
          <table:table-cell office:value-type="string" office:string-value="Stunning red rock formations">
            <text:p>Stunning red rock formations</text:p>
          </table:table-cell>
          <table:table-cell office:value-type="float" office:value="37.0307">
            <text:p>37.0307</text:p>
          </table:table-cell>
          <table:table-cell office:value-type="string" office:string-value="-112.2830">
            <text:p>-112.283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ryce Canyon National Park">
            <text:p>Bryce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Unique hoodoos and amphitheaters">
            <text:p>Unique hoodoos and amphitheaters</text:p>
          </table:table-cell>
          <table:table-cell office:value-type="float" office:value="37.5931">
            <text:p>37.5931</text:p>
          </table:table-cell>
          <table:table-cell office:value-type="string" office:string-value="-112.1871">
            <text:p>-112.1871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oastal Redwoods">
            <text:p>Coastal Redwoods</text:p>
          </table:table-cell>
          <table:table-cell office:value-type="string" office:string-value="USA">
            <text:p>USA</text:p>
          </table:table-cell>
          <table:table-cell office:value-type="string" office:string-value="Tallest trees in the world">
            <text:p>Tallest trees in the world</text:p>
          </table:table-cell>
          <table:table-cell office:value-type="float" office:value="39.0639">
            <text:p>39.0639</text:p>
          </table:table-cell>
          <table:table-cell office:value-type="string" office:string-value="-123.8315">
            <text:p>-123.8315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aroe Islands">
            <text:p>Faroe Islands</text:p>
          </table:table-cell>
          <table:table-cell office:value-type="string" office:string-value="Denmark">
            <text:p>Denmark</text:p>
          </table:table-cell>
          <table:table-cell office:value-type="string" office:string-value="Remote islands with dramatic landscapes">
            <text:p>Remote islands with dramatic landscapes</text:p>
          </table:table-cell>
          <table:table-cell office:value-type="float" office:value="61.8926">
            <text:p>61.8926</text:p>
          </table:table-cell>
          <table:table-cell office:value-type="string" office:string-value="-6.9118">
            <text:p>-6.9118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Stunning peaks and seaside villages">
            <text:p>Stunning peaks and seaside villages</text:p>
          </table:table-cell>
          <table:table-cell office:value-type="float" office:value="68.2159">
            <text:p>68.2159</text:p>
          </table:table-cell>
          <table:table-cell office:value-type="string" office:string-value="13.5683">
            <text:p>13.5683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France">
            <text:p>France</text:p>
          </table:table-cell>
          <table:table-cell office:value-type="string" office:string-value="Historic island commune">
            <text:p>Historic island commune</text:p>
          </table:table-cell>
          <table:table-cell office:value-type="float" office:value="48.6354">
            <text:p>48.6354</text:p>
          </table:table-cell>
          <table:table-cell office:value-type="string" office:string-value="-1.5117">
            <text:p>-1.5117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ognefjord">
            <text:p>Sognefjord</text:p>
          </table:table-cell>
          <table:table-cell office:value-type="string" office:string-value="Norway">
            <text:p>Norway</text:p>
          </table:table-cell>
          <table:table-cell office:value-type="string" office:string-value="Longest and deepest fjord in Norway">
            <text:p>Longest and deepest fjord in Norway</text:p>
          </table:table-cell>
          <table:table-cell office:value-type="float" office:value="61.0684">
            <text:p>61.0684</text:p>
          </table:table-cell>
          <table:table-cell office:value-type="string" office:string-value="7.6717">
            <text:p>7.6717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ity of Petra">
            <text:p>City of Petra</text:p>
          </table:table-cell>
          <table:table-cell office:value-type="string" office:string-value="Jordan">
            <text:p>Jordan</text:p>
          </table:table-cell>
          <table:table-cell office:value-type="string" office:string-value="Ancient city carved into rock">
            <text:p>Ancient city carved into rock</text:p>
          </table:table-cell>
          <table:table-cell office:value-type="float" office:value="30.3285">
            <text:p>30.3285</text:p>
          </table:table-cell>
          <table:table-cell office:value-type="string" office:string-value="35.4444">
            <text:p>35.4444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ik, Iceland">
            <text:p>Vik, Iceland</text:p>
          </table:table-cell>
          <table:table-cell office:value-type="string" office:string-value="Iceland">
            <text:p>Iceland</text:p>
          </table:table-cell>
          <table:table-cell office:value-type="string" office:string-value="Black sand beaches and cliffs">
            <text:p>Black sand beaches and cliffs</text:p>
          </table:table-cell>
          <table:table-cell office:value-type="float" office:value="63.4193">
            <text:p>63.4193</text:p>
          </table:table-cell>
          <table:table-cell office:value-type="string" office:string-value="-19.0064">
            <text:p>-19.0064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Great Ocean Road">
            <text:p>Great Ocean Road</text:p>
          </table:table-cell>
          <table:table-cell office:value-type="string" office:string-value="Australia">
            <text:p>Australia</text:p>
          </table:table-cell>
          <table:table-cell office:value-type="string" office:string-value="Scenic coastal drive">
            <text:p>Scenic coastal drive</text:p>
          </table:table-cell>
          <table:table-cell office:value-type="float" office:value="-38.5563">
            <text:p>-38.5563</text:p>
          </table:table-cell>
          <table:table-cell office:value-type="string" office:string-value="143.0459">
            <text:p>143.0459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Galápagos Islands">
            <text:p>Galá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Biodiverse archipelago">
            <text:p>Biodiverse archipelago</text:p>
          </table:table-cell>
          <table:table-cell office:value-type="float" office:value="-0.9538">
            <text:p>-0.9538</text:p>
          </table:table-cell>
          <table:table-cell office:value-type="string" office:string-value="-90.9656">
            <text:p>-90.9656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Diverse ecosystems and Aboriginal culture">
            <text:p>Diverse ecosystems and Aboriginal culture</text:p>
          </table:table-cell>
          <table:table-cell office:value-type="float" office:value="-12.8352">
            <text:p>-12.8352</text:p>
          </table:table-cell>
          <table:table-cell office:value-type="string" office:string-value="132.5798">
            <text:p>132.5798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France">
            <text:p>France</text:p>
          </table:table-cell>
          <table:table-cell office:value-type="string" office:string-value="Historic royal residence">
            <text:p>Historic royal residence</text:p>
          </table:table-cell>
          <table:table-cell office:value-type="float" office:value="48.8049">
            <text:p>48.8049</text:p>
          </table:table-cell>
          <table:table-cell office:value-type="string" office:string-value="2.1204">
            <text:p>2.1204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feiffer Beach">
            <text:p>Pfeiffer Beach</text:p>
          </table:table-cell>
          <table:table-cell office:value-type="string" office:string-value="USA">
            <text:p>USA</text:p>
          </table:table-cell>
          <table:table-cell office:value-type="string" office:string-value="Famous for purple sand and rock formations">
            <text:p>Famous for purple sand and rock formations</text:p>
          </table:table-cell>
          <table:table-cell office:value-type="float" office:value="35.191">
            <text:p>35.191</text:p>
          </table:table-cell>
          <table:table-cell office:value-type="string" office:string-value="-121.8092">
            <text:p>-121.8092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onveyor Belt of Ice">
            <text:p>Conveyor Belt of Ice</text:p>
          </table:table-cell>
          <table:table-cell office:value-type="string" office:string-value="Antarctica">
            <text:p>Antarctica</text:p>
          </table:table-cell>
          <table:table-cell office:value-type="string" office:string-value="Massive ice formations">
            <text:p>Massive ice formations</text:p>
          </table:table-cell>
          <table:table-cell office:value-type="float" office:value="-75.0">
            <text:p>-75.0</text:p>
          </table:table-cell>
          <table:table-cell office:value-type="string" office:string-value="-135.0000">
            <text:p>-135.000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Tsavo National Park">
            <text:p>Tsavo National Park</text:p>
          </table:table-cell>
          <table:table-cell office:value-type="string" office:string-value="Kenya">
            <text:p>Kenya</text:p>
          </table:table-cell>
          <table:table-cell office:value-type="string" office:string-value="Large national park known for its wildlife">
            <text:p>Large national park known for its wildlife</text:p>
          </table:table-cell>
          <table:table-cell office:value-type="float" office:value="-2.6913">
            <text:p>-2.6913</text:p>
          </table:table-cell>
          <table:table-cell office:value-type="string" office:string-value="38.6079">
            <text:p>38.6079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ri Lanka Coastline">
            <text:p>Sri Lanka Coastline</text:p>
          </table:table-cell>
          <table:table-cell office:value-type="string" office:string-value="Sri Lanka">
            <text:p>Sri Lanka</text:p>
          </table:table-cell>
          <table:table-cell office:value-type="string" office:string-value="Beautiful tropical coast">
            <text:p>Beautiful tropical coast</text:p>
          </table:table-cell>
          <table:table-cell office:value-type="float" office:value="6.9271">
            <text:p>6.9271</text:p>
          </table:table-cell>
          <table:table-cell office:value-type="string" office:string-value="79.9585">
            <text:p>79.9585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USA">
            <text:p>USA</text:p>
          </table:table-cell>
          <table:table-cell office:value-type="string" office:string-value="Home to the giant sequoia trees">
            <text:p>Home to the giant sequoia trees</text:p>
          </table:table-cell>
          <table:table-cell office:value-type="float" office:value="36.4864">
            <text:p>36.4864</text:p>
          </table:table-cell>
          <table:table-cell office:value-type="string" office:string-value="-118.5658">
            <text:p>-118.5658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/Brazil">
            <text:p>Argentina/Brazil</text:p>
          </table:table-cell>
          <table:table-cell office:value-type="string" office:string-value="Famous waterfalls with numerous cascades">
            <text:p>Famous waterfalls with numerous cascades</text:p>
          </table:table-cell>
          <table:table-cell office:value-type="float" office:value="-25.6954">
            <text:p>-25.6954</text:p>
          </table:table-cell>
          <table:table-cell office:value-type="string" office:string-value="-54.4367">
            <text:p>-54.4367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Bromo Tengger Semeru National Park">
            <text:p>Bromo Tengger Semeru National Park</text:p>
          </table:table-cell>
          <table:table-cell office:value-type="string" office:string-value="Indonesia">
            <text:p>Indonesia</text:p>
          </table:table-cell>
          <table:table-cell office:value-type="string" office:string-value="Active volcanoes and stunning landscapes">
            <text:p>Active volcanoes and stunning landscapes</text:p>
          </table:table-cell>
          <table:table-cell office:value-type="float" office:value="-7.9425">
            <text:p>-7.9425</text:p>
          </table:table-cell>
          <table:table-cell office:value-type="string" office:string-value="112.9532">
            <text:p>112.9532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ount Kilimanjaro">
            <text:p>Mount 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allest mountain in Africa">
            <text:p>Tallest mountain in Africa</text:p>
          </table:table-cell>
          <table:table-cell office:value-type="float" office:value="-3.0674">
            <text:p>-3.0674</text:p>
          </table:table-cell>
          <table:table-cell office:value-type="string" office:string-value="37.3556">
            <text:p>37.3556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inque Terre Coast">
            <text:p>Cinque Terre Coast</text:p>
          </table:table-cell>
          <table:table-cell office:value-type="string" office:string-value="Italy">
            <text:p>Italy</text:p>
          </table:table-cell>
          <table:table-cell office:value-type="string" office:string-value="Colorful seaside villages">
            <text:p>Colorful seaside villages</text:p>
          </table:table-cell>
          <table:table-cell office:value-type="float" office:value="44.1109">
            <text:p>44.1109</text:p>
          </table:table-cell>
          <table:table-cell office:value-type="string" office:string-value="9.7250">
            <text:p>9.725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Whitsunday Islands">
            <text:p>Whitsunday Islands</text:p>
          </table:table-cell>
          <table:table-cell office:value-type="string" office:string-value="Australia">
            <text:p>Australia</text:p>
          </table:table-cell>
          <table:table-cell office:value-type="string" office:string-value="Beautiful island group with beaches">
            <text:p>Beautiful island group with beaches</text:p>
          </table:table-cell>
          <table:table-cell office:value-type="float" office:value="-20.2855">
            <text:p>-20.2855</text:p>
          </table:table-cell>
          <table:table-cell office:value-type="string" office:string-value="149.0550">
            <text:p>149.055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Kakabeka Falls">
            <text:p>Kakabeka Falls</text:p>
          </table:table-cell>
          <table:table-cell office:value-type="string" office:string-value="Canada">
            <text:p>Canada</text:p>
          </table:table-cell>
          <table:table-cell office:value-type="string" office:string-value="Another name for the 'Niagara of the North'">
            <text:p>Another name for the 'Niagara of the North'</text:p>
          </table:table-cell>
          <table:table-cell office:value-type="float" office:value="48.3932">
            <text:p>48.3932</text:p>
          </table:table-cell>
          <table:table-cell office:value-type="string" office:string-value="-89.4743">
            <text:p>-89.4743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ake Windermere">
            <text:p>Lake Windermere</text:p>
          </table:table-cell>
          <table:table-cell office:value-type="string" office:string-value="UK">
            <text:p>UK</text:p>
          </table:table-cell>
          <table:table-cell office:value-type="string" office:string-value="Largest lake in England">
            <text:p>Largest lake in England</text:p>
          </table:table-cell>
          <table:table-cell office:value-type="float" office:value="54.3884">
            <text:p>54.3884</text:p>
          </table:table-cell>
          <table:table-cell office:value-type="string" office:string-value="-2.9185">
            <text:p>-2.9185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Historic coastal town">
            <text:p>Historic coastal town</text:p>
          </table:table-cell>
          <table:table-cell office:value-type="float" office:value="45.5286">
            <text:p>45.5286</text:p>
          </table:table-cell>
          <table:table-cell office:value-type="string" office:string-value="13.5706">
            <text:p>13.5706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an Francisco Bay">
            <text:p>San Francisco Bay</text:p>
          </table:table-cell>
          <table:table-cell office:value-type="string" office:string-value="USA">
            <text:p>USA</text:p>
          </table:table-cell>
          <table:table-cell office:value-type="string" office:string-value="Dramatic bay with the Golden Gate Bridge">
            <text:p>Dramatic bay with the Golden Gate Bridge</text:p>
          </table:table-cell>
          <table:table-cell office:value-type="float" office:value="37.7749">
            <text:p>37.7749</text:p>
          </table:table-cell>
          <table:table-cell office:value-type="string" office:string-value="-122.4194">
            <text:p>-122.4194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Stunning mountain range">
            <text:p>Stunning mountain range</text:p>
          </table:table-cell>
          <table:table-cell office:value-type="float" office:value="43.7904">
            <text:p>43.7904</text:p>
          </table:table-cell>
          <table:table-cell office:value-type="string" office:string-value="-110.6818">
            <text:p>-110.6818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Palatial fortress with gardens">
            <text:p>Palatial fortress with gardens</text:p>
          </table:table-cell>
          <table:table-cell office:value-type="float" office:value="37.7693">
            <text:p>37.7693</text:p>
          </table:table-cell>
          <table:table-cell office:value-type="string" office:string-value="-3.5881">
            <text:p>-3.5881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aroe Islands">
            <text:p>Faroe Islands</text:p>
          </table:table-cell>
          <table:table-cell office:value-type="string" office:string-value="Denmark">
            <text:p>Denmark</text:p>
          </table:table-cell>
          <table:table-cell office:value-type="string" office:string-value="Dramatic cliffs and landscapes">
            <text:p>Dramatic cliffs and landscapes</text:p>
          </table:table-cell>
          <table:table-cell office:value-type="float" office:value="61.8926">
            <text:p>61.8926</text:p>
          </table:table-cell>
          <table:table-cell office:value-type="string" office:string-value="-6.9118">
            <text:p>-6.9118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Scenic coastal wilderness">
            <text:p>Scenic coastal wilderness</text:p>
          </table:table-cell>
          <table:table-cell office:value-type="float" office:value="44.3382">
            <text:p>44.3382</text:p>
          </table:table-cell>
          <table:table-cell office:value-type="string" office:string-value="-68.2733">
            <text:p>-68.2733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Famous for mythology and drama">
            <text:p>Famous for mythology and drama</text:p>
          </table:table-cell>
          <table:table-cell office:value-type="float" office:value="40.0857">
            <text:p>40.0857</text:p>
          </table:table-cell>
          <table:table-cell office:value-type="string" office:string-value="22.3533">
            <text:p>22.3533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Yosemite Falls">
            <text:p>Yosemite Falls</text:p>
          </table:table-cell>
          <table:table-cell office:value-type="string" office:string-value="USA">
            <text:p>USA</text:p>
          </table:table-cell>
          <table:table-cell office:value-type="string" office:string-value="Tallest waterfall in North America">
            <text:p>Tallest waterfall in North America</text:p>
          </table:table-cell>
          <table:table-cell office:value-type="float" office:value="37.7544">
            <text:p>37.7544</text:p>
          </table:table-cell>
          <table:table-cell office:value-type="string" office:string-value="-119.5988">
            <text:p>-119.5988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Old Faithful Geyser">
            <text:p>Old Faithful Geyser</text:p>
          </table:table-cell>
          <table:table-cell office:value-type="string" office:string-value="USA">
            <text:p>USA</text:p>
          </table:table-cell>
          <table:table-cell office:value-type="string" office:string-value="Famous geyser in Yellowstone">
            <text:p>Famous geyser in Yellowstone</text:p>
          </table:table-cell>
          <table:table-cell office:value-type="float" office:value="44.4605">
            <text:p>44.4605</text:p>
          </table:table-cell>
          <table:table-cell office:value-type="string" office:string-value="-110.8281">
            <text:p>-110.8281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Natural wonder with rugged landscapes">
            <text:p>Natural wonder with rugged landscapes</text:p>
          </table:table-cell>
          <table:table-cell office:value-type="float" office:value="36.1069">
            <text:p>36.1069</text:p>
          </table:table-cell>
          <table:table-cell office:value-type="string" office:string-value="-112.1129">
            <text:p>-112.1129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ine Valley Mountain">
            <text:p>Pine Valley Mountain</text:p>
          </table:table-cell>
          <table:table-cell office:value-type="string" office:string-value="USA">
            <text:p>USA</text:p>
          </table:table-cell>
          <table:table-cell office:value-type="string" office:string-value="Scenic mountain range">
            <text:p>Scenic mountain range</text:p>
          </table:table-cell>
          <table:table-cell office:value-type="float" office:value="37.3467">
            <text:p>37.3467</text:p>
          </table:table-cell>
          <table:table-cell office:value-type="string" office:string-value="-113.5334">
            <text:p>-113.5334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Taroko Gorge">
            <text:p>Taroko Gorge</text:p>
          </table:table-cell>
          <table:table-cell office:value-type="string" office:string-value="Taiwan">
            <text:p>Taiwan</text:p>
          </table:table-cell>
          <table:table-cell office:value-type="string" office:string-value="Stunning gorge with cliffs and rivers">
            <text:p>Stunning gorge with cliffs and rivers</text:p>
          </table:table-cell>
          <table:table-cell office:value-type="float" office:value="24.1643">
            <text:p>24.1643</text:p>
          </table:table-cell>
          <table:table-cell office:value-type="string" office:string-value="121.6374">
            <text:p>121.6374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ossusvlei">
            <text:p>Sossusvlei</text:p>
          </table:table-cell>
          <table:table-cell office:value-type="string" office:string-value="Namibia">
            <text:p>Namibia</text:p>
          </table:table-cell>
          <table:table-cell office:value-type="string" office:string-value="Clay pan surrounded by dunes">
            <text:p>Clay pan surrounded by dunes</text:p>
          </table:table-cell>
          <table:table-cell office:value-type="float" office:value="-24.707">
            <text:p>-24.707</text:p>
          </table:table-cell>
          <table:table-cell office:value-type="string" office:string-value="15.3979">
            <text:p>15.3979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Ural Mountains">
            <text:p>Ural Mountains</text:p>
          </table:table-cell>
          <table:table-cell office:value-type="string" office:string-value="Russia">
            <text:p>Russia</text:p>
          </table:table-cell>
          <table:table-cell office:value-type="string" office:string-value="Mountain range stretching from system to system">
            <text:p>Mountain range stretching from system to system</text:p>
          </table:table-cell>
          <table:table-cell office:value-type="float" office:value="56.0">
            <text:p>56.0</text:p>
          </table:table-cell>
          <table:table-cell office:value-type="string" office:string-value="60.0000">
            <text:p>60.000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Gulf of Thailand">
            <text:p>Gulf of Thailand</text:p>
          </table:table-cell>
          <table:table-cell office:value-type="string" office:string-value="Thailand">
            <text:p>Thailand</text:p>
          </table:table-cell>
          <table:table-cell office:value-type="string" office:string-value="Tropical sea with islands">
            <text:p>Tropical sea with islands</text:p>
          </table:table-cell>
          <table:table-cell office:value-type="float" office:value="10.0">
            <text:p>10.0</text:p>
          </table:table-cell>
          <table:table-cell office:value-type="string" office:string-value="101.0000">
            <text:p>101.00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Nadi">
            <text:p>Nadi</text:p>
          </table:table-cell>
          <table:table-cell office:value-type="string" office:string-value="Fiji">
            <text:p>Fiji</text:p>
          </table:table-cell>
          <table:table-cell office:value-type="string" office:string-value="Beautiful coastal town with resorts">
            <text:p>Beautiful coastal town with resorts</text:p>
          </table:table-cell>
          <table:table-cell office:value-type="float" office:value="-17.7601">
            <text:p>-17.7601</text:p>
          </table:table-cell>
          <table:table-cell office:value-type="string" office:string-value="177.4422">
            <text:p>177.4422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Torres del Paine National Park">
            <text:p>Torres del Paine National Park</text:p>
          </table:table-cell>
          <table:table-cell office:value-type="string" office:string-value="Chile">
            <text:p>Chile</text:p>
          </table:table-cell>
          <table:table-cell office:value-type="string" office:string-value="Dramatic mountains and wildlife">
            <text:p>Dramatic mountains and wildlife</text:p>
          </table:table-cell>
          <table:table-cell office:value-type="float" office:value="-51.1">
            <text:p>-51.1</text:p>
          </table:table-cell>
          <table:table-cell office:value-type="string" office:string-value="-72.4">
            <text:p>-72.4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eljalandsfoss">
            <text:p>Seljalandsfoss</text:p>
          </table:table-cell>
          <table:table-cell office:value-type="string" office:string-value="Iceland">
            <text:p>Iceland</text:p>
          </table:table-cell>
          <table:table-cell office:value-type="string" office:string-value="Waterfall with a path behind it">
            <text:p>Waterfall with a path behind it</text:p>
          </table:table-cell>
          <table:table-cell office:value-type="float" office:value="63.6156">
            <text:p>63.6156</text:p>
          </table:table-cell>
          <table:table-cell office:value-type="string" office:string-value="-19.9910">
            <text:p>-19.991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USA">
            <text:p>USA</text:p>
          </table:table-cell>
          <table:table-cell office:value-type="string" office:string-value="Tallest trees in California">
            <text:p>Tallest trees in California</text:p>
          </table:table-cell>
          <table:table-cell office:value-type="float" office:value="41.2132">
            <text:p>41.2132</text:p>
          </table:table-cell>
          <table:table-cell office:value-type="string" office:string-value="-124.0046">
            <text:p>-124.0046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Mountain landscapes and glaciers">
            <text:p>Mountain landscapes and glaciers</text:p>
          </table:table-cell>
          <table:table-cell office:value-type="float" office:value="48.7596">
            <text:p>48.7596</text:p>
          </table:table-cell>
          <table:table-cell office:value-type="string" office:string-value="-113.7870">
            <text:p>-113.7870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l Yunque">
            <text:p>El Yunque</text:p>
          </table:table-cell>
          <table:table-cell office:value-type="string" office:string-value="Puerto Rico">
            <text:p>Puerto Rico</text:p>
          </table:table-cell>
          <table:table-cell office:value-type="string" office:string-value="Tropical rainforest with waterfalls">
            <text:p>Tropical rainforest with waterfalls</text:p>
          </table:table-cell>
          <table:table-cell office:value-type="float" office:value="18.3124">
            <text:p>18.3124</text:p>
          </table:table-cell>
          <table:table-cell office:value-type="string" office:string-value="-65.7243">
            <text:p>-65.7243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ngel Falls">
            <text:p>Angel Falls</text:p>
          </table:table-cell>
          <table:table-cell office:value-type="string" office:string-value="Venezuela">
            <text:p>Venezuela</text:p>
          </table:table-cell>
          <table:table-cell office:value-type="string" office:string-value="Tallest waterfall in the world">
            <text:p>Tallest waterfall in the world</text:p>
          </table:table-cell>
          <table:table-cell office:value-type="float" office:value="5.9674">
            <text:p>5.9674</text:p>
          </table:table-cell>
          <table:table-cell office:value-type="string" office:string-value="62.5388">
            <text:p>62.5388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reathtaking Views of Toronto">
            <text:p>Breathtaking Views of Toronto</text:p>
          </table:table-cell>
          <table:table-cell office:value-type="string" office:string-value="Canada">
            <text:p>Canada</text:p>
          </table:table-cell>
          <table:table-cell office:value-type="string" office:string-value="City skyline with lake views">
            <text:p>City skyline with lake views</text:p>
          </table:table-cell>
          <table:table-cell office:value-type="float" office:value="43.6532">
            <text:p>43.6532</text:p>
          </table:table-cell>
          <table:table-cell office:value-type="string" office:string-value="-79.3832">
            <text:p>-79.3832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Rocky Mountains">
            <text:p>Rocky Mountains</text:p>
          </table:table-cell>
          <table:table-cell office:value-type="string" office:string-value="USA/Canada">
            <text:p>USA/Canada</text:p>
          </table:table-cell>
          <table:table-cell office:value-type="string" office:string-value="Mountain range with stunning vistas">
            <text:p>Mountain range with stunning vistas</text:p>
          </table:table-cell>
          <table:table-cell office:value-type="float" office:value="39.5501">
            <text:p>39.5501</text:p>
          </table:table-cell>
          <table:table-cell office:value-type="string" office:string-value="-105.7821">
            <text:p>-105.7821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USA">
            <text:p>USA</text:p>
          </table:table-cell>
          <table:table-cell office:value-type="string" office:string-value="Stratovolcano surrounded by forests">
            <text:p>Stratovolcano surrounded by forests</text:p>
          </table:table-cell>
          <table:table-cell office:value-type="float" office:value="46.8523">
            <text:p>46.8523</text:p>
          </table:table-cell>
          <table:table-cell office:value-type="string" office:string-value="-121.7603">
            <text:p>-121.7603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Bali Rice Terraces">
            <text:p>Bali Rice Terraces</text:p>
          </table:table-cell>
          <table:table-cell office:value-type="string" office:string-value="Indonesia">
            <text:p>Indonesia</text:p>
          </table:table-cell>
          <table:table-cell office:value-type="string" office:string-value="Stunning terraced farming landscapes">
            <text:p>Stunning terraced farming landscapes</text:p>
          </table:table-cell>
          <table:table-cell office:value-type="float" office:value="-8.3419">
            <text:p>-8.3419</text:p>
          </table:table-cell>
          <table:table-cell office:value-type="string" office:string-value="115.1398">
            <text:p>115.1398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Isle of Man">
            <text:p>Isle of Man</text:p>
          </table:table-cell>
          <table:table-cell office:value-type="string" office:string-value="Isle of Man">
            <text:p>Isle of Man</text:p>
          </table:table-cell>
          <table:table-cell office:value-type="string" office:string-value="Scenic landscapes and coastal views">
            <text:p>Scenic landscapes and coastal views</text:p>
          </table:table-cell>
          <table:table-cell office:value-type="float" office:value="54.2361">
            <text:p>54.2361</text:p>
          </table:table-cell>
          <table:table-cell office:value-type="string" office:string-value="-4.5481">
            <text:p>-4.5481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alilee Sea">
            <text:p>Galilee Sea</text:p>
          </table:table-cell>
          <table:table-cell office:value-type="string" office:string-value="Israel">
            <text:p>Israel</text:p>
          </table:table-cell>
          <table:table-cell office:value-type="string" office:string-value="Freshwater lake with historical significance">
            <text:p>Freshwater lake with historical significance</text:p>
          </table:table-cell>
          <table:table-cell office:value-type="float" office:value="32.8028">
            <text:p>32.8028</text:p>
          </table:table-cell>
          <table:table-cell office:value-type="string" office:string-value="35.5735">
            <text:p>35.5735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Norway">
            <text:p>Norway</text:p>
          </table:table-cell>
          <table:table-cell office:value-type="string" office:string-value="Stunning landscapes with deep blue water">
            <text:p>Stunning landscapes with deep blue water</text:p>
          </table:table-cell>
          <table:table-cell office:value-type="float" office:value="61.9926">
            <text:p>61.9926</text:p>
          </table:table-cell>
          <table:table-cell office:value-type="string" office:string-value="6.4406">
            <text:p>6.4406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Temple of Heaven">
            <text:p>Temple of Heaven</text:p>
          </table:table-cell>
          <table:table-cell office:value-type="string" office:string-value="China">
            <text:p>China</text:p>
          </table:table-cell>
          <table:table-cell office:value-type="string" office:string-value="Historic site in Beijing">
            <text:p>Historic site in Beijing</text:p>
          </table:table-cell>
          <table:table-cell office:value-type="float" office:value="39.8822">
            <text:p>39.8822</text:p>
          </table:table-cell>
          <table:table-cell office:value-type="string" office:string-value="116.4121">
            <text:p>116.4121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tockholm Archipelago">
            <text:p>Stockholm Archipelago</text:p>
          </table:table-cell>
          <table:table-cell office:value-type="string" office:string-value="Sweden">
            <text:p>Sweden</text:p>
          </table:table-cell>
          <table:table-cell office:value-type="string" office:string-value="Stunning collection of islands and waterways">
            <text:p>Stunning collection of islands and waterways</text:p>
          </table:table-cell>
          <table:table-cell office:value-type="float" office:value="59.3293">
            <text:p>59.3293</text:p>
          </table:table-cell>
          <table:table-cell office:value-type="string" office:string-value="18.0686">
            <text:p>18.0686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Himalayas">
            <text:p>Himalayas</text:p>
          </table:table-cell>
          <table:table-cell office:value-type="string" office:string-value="Nepal/India/Tibet">
            <text:p>Nepal/India/Tibet</text:p>
          </table:table-cell>
          <table:table-cell office:value-type="string" office:string-value="Highest mountain range in the world">
            <text:p>Highest mountain range in the world</text:p>
          </table:table-cell>
          <table:table-cell office:value-type="float" office:value="28.6139">
            <text:p>28.6139</text:p>
          </table:table-cell>
          <table:table-cell office:value-type="string" office:string-value="77.2090">
            <text:p>77.209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liffs of Étretat">
            <text:p>Cliffs of Étretat</text:p>
          </table:table-cell>
          <table:table-cell office:value-type="string" office:string-value="France">
            <text:p>France</text:p>
          </table:table-cell>
          <table:table-cell office:value-type="string" office:string-value="Stunning white chalk cliffs">
            <text:p>Stunning white chalk cliffs</text:p>
          </table:table-cell>
          <table:table-cell office:value-type="float" office:value="49.4101">
            <text:p>49.4101</text:p>
          </table:table-cell>
          <table:table-cell office:value-type="string" office:string-value="0.2027">
            <text:p>0.2027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Picturesque alpine lake">
            <text:p>Picturesque alpine lake</text:p>
          </table:table-cell>
          <table:table-cell office:value-type="float" office:value="39.0968">
            <text:p>39.0968</text:p>
          </table:table-cell>
          <table:table-cell office:value-type="string" office:string-value="-120.0324">
            <text:p>-120.0324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Gatlinburg">
            <text:p>Gatlinburg</text:p>
          </table:table-cell>
          <table:table-cell office:value-type="string" office:string-value="USA">
            <text:p>USA</text:p>
          </table:table-cell>
          <table:table-cell office:value-type="string" office:string-value="Scenic town near the Smoky Mountains">
            <text:p>Scenic town near the Smoky Mountains</text:p>
          </table:table-cell>
          <table:table-cell office:value-type="float" office:value="35.7124">
            <text:p>35.7124</text:p>
          </table:table-cell>
          <table:table-cell office:value-type="string" office:string-value="-83.6793">
            <text:p>-83.6793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Red River Gorge">
            <text:p>Red River Gorge</text:p>
          </table:table-cell>
          <table:table-cell office:value-type="string" office:string-value="USA">
            <text:p>USA</text:p>
          </table:table-cell>
          <table:table-cell office:value-type="string" office:string-value="Natural rock formation and landscapes">
            <text:p>Natural rock formation and landscapes</text:p>
          </table:table-cell>
          <table:table-cell office:value-type="float" office:value="37.3277">
            <text:p>37.3277</text:p>
          </table:table-cell>
          <table:table-cell office:value-type="string" office:string-value="-83.6931">
            <text:p>-83.6931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Canyon views with striking geology">
            <text:p>Canyon views with striking geology</text:p>
          </table:table-cell>
          <table:table-cell office:value-type="float" office:value="37.2982">
            <text:p>37.2982</text:p>
          </table:table-cell>
          <table:table-cell office:value-type="string" office:string-value="-113.0263">
            <text:p>-113.0263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tunning coastal city with table mountain">
            <text:p>Stunning coastal city with table mountain</text:p>
          </table:table-cell>
          <table:table-cell office:value-type="float" office:value="-33.9249">
            <text:p>-33.9249</text:p>
          </table:table-cell>
          <table:table-cell office:value-type="string" office:string-value="18.4241">
            <text:p>18.4241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Spectacular scenery with lakes and peaks">
            <text:p>Spectacular scenery with lakes and peaks</text:p>
          </table:table-cell>
          <table:table-cell office:value-type="float" office:value="43.7904">
            <text:p>43.7904</text:p>
          </table:table-cell>
          <table:table-cell office:value-type="string" office:string-value="-110.6818">
            <text:p>-110.6818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alau">
            <text:p>Palau</text:p>
          </table:table-cell>
          <table:table-cell office:value-type="string" office:string-value="Palau">
            <text:p>Palau</text:p>
          </table:table-cell>
          <table:table-cell office:value-type="string" office:string-value="Tropical paradise with marine life">
            <text:p>Tropical paradise with marine life</text:p>
          </table:table-cell>
          <table:table-cell office:value-type="float" office:value="7.5149">
            <text:p>7.5149</text:p>
          </table:table-cell>
          <table:table-cell office:value-type="string" office:string-value="134.6224">
            <text:p>134.6224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Picturesque lake with island and castle">
            <text:p>Picturesque lake with island and castle</text:p>
          </table:table-cell>
          <table:table-cell office:value-type="float" office:value="46.3625">
            <text:p>46.3625</text:p>
          </table:table-cell>
          <table:table-cell office:value-type="string" office:string-value="14.0966">
            <text:p>14.0966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Torres del Paine National Park">
            <text:p>Torres del Paine National Park</text:p>
          </table:table-cell>
          <table:table-cell office:value-type="string" office:string-value="Chile">
            <text:p>Chile</text:p>
          </table:table-cell>
          <table:table-cell office:value-type="string" office:string-value="Magnificent mountain park with lakes">
            <text:p>Magnificent mountain park with lakes</text:p>
          </table:table-cell>
          <table:table-cell office:value-type="float" office:value="-51.1">
            <text:p>-51.1</text:p>
          </table:table-cell>
          <table:table-cell office:value-type="string" office:string-value="-72.4">
            <text:p>-72.4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ount Etna">
            <text:p>Mount Etna</text:p>
          </table:table-cell>
          <table:table-cell office:value-type="string" office:string-value="Italy">
            <text:p>Italy</text:p>
          </table:table-cell>
          <table:table-cell office:value-type="string" office:string-value="Active volcano on Sicily">
            <text:p>Active volcano on Sicily</text:p>
          </table:table-cell>
          <table:table-cell office:value-type="float" office:value="37.751">
            <text:p>37.751</text:p>
          </table:table-cell>
          <table:table-cell office:value-type="string" office:string-value="14.9959">
            <text:p>14.9959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Kamchatka Peninsula">
            <text:p>Kamchatka Peninsula</text:p>
          </table:table-cell>
          <table:table-cell office:value-type="string" office:string-value="Russia">
            <text:p>Russia</text:p>
          </table:table-cell>
          <table:table-cell office:value-type="string" office:string-value="Remote wilderness with volcanic landscapes">
            <text:p>Remote wilderness with volcanic landscapes</text:p>
          </table:table-cell>
          <table:table-cell office:value-type="float" office:value="56.0285">
            <text:p>56.0285</text:p>
          </table:table-cell>
          <table:table-cell office:value-type="string" office:string-value="158.6480">
            <text:p>158.6480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Blue Mountains">
            <text:p>Blue Mountains</text:p>
          </table:table-cell>
          <table:table-cell office:value-type="string" office:string-value="Australia">
            <text:p>Australia</text:p>
          </table:table-cell>
          <table:table-cell office:value-type="string" office:string-value="Stunning mountain range near Sydney">
            <text:p>Stunning mountain range near Sydney</text:p>
          </table:table-cell>
          <table:table-cell office:value-type="float" office:value="-33.7009">
            <text:p>-33.7009</text:p>
          </table:table-cell>
          <table:table-cell office:value-type="string" office:string-value="150.3119">
            <text:p>150.3119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uscan Countryside">
            <text:p>Tuscan Countryside</text:p>
          </table:table-cell>
          <table:table-cell office:value-type="string" office:string-value="Italy">
            <text:p>Italy</text:p>
          </table:table-cell>
          <table:table-cell office:value-type="string" office:string-value="Rolling hills and vineyards">
            <text:p>Rolling hills and vineyards</text:p>
          </table:table-cell>
          <table:table-cell office:value-type="float" office:value="43.3185">
            <text:p>43.3185</text:p>
          </table:table-cell>
          <table:table-cell office:value-type="string" office:string-value="11.3295">
            <text:p>11.3295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Iceland Ring Road">
            <text:p>Iceland Ring Road</text:p>
          </table:table-cell>
          <table:table-cell office:value-type="string" office:string-value="Iceland">
            <text:p>Iceland</text:p>
          </table:table-cell>
          <table:table-cell office:value-type="string" office:string-value="Scenic loop around the island">
            <text:p>Scenic loop around the island</text:p>
          </table:table-cell>
          <table:table-cell office:value-type="float" office:value="64.9631">
            <text:p>64.9631</text:p>
          </table:table-cell>
          <table:table-cell office:value-type="string" office:string-value="-19.0208">
            <text:p>-19.0208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rague Castle">
            <text:p>Prague Castl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Historic castle with views over the city">
            <text:p>Historic castle with views over the city</text:p>
          </table:table-cell>
          <table:table-cell office:value-type="float" office:value="50.0892">
            <text:p>50.0892</text:p>
          </table:table-cell>
          <table:table-cell office:value-type="string" office:string-value="14.3980">
            <text:p>14.3980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kocjan Caves">
            <text:p>Skocjan Caves</text:p>
          </table:table-cell>
          <table:table-cell office:value-type="string" office:string-value="Slovenia">
            <text:p>Slovenia</text:p>
          </table:table-cell>
          <table:table-cell office:value-type="string" office:string-value="Famous underground caves">
            <text:p>Famous underground caves</text:p>
          </table:table-cell>
          <table:table-cell office:value-type="float" office:value="45.4855">
            <text:p>45.4855</text:p>
          </table:table-cell>
          <table:table-cell office:value-type="string" office:string-value="13.8682">
            <text:p>13.8682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hoshone Falls">
            <text:p>Shoshone Falls</text:p>
          </table:table-cell>
          <table:table-cell office:value-type="string" office:string-value="USA">
            <text:p>USA</text:p>
          </table:table-cell>
          <table:table-cell office:value-type="string" office:string-value="Tall waterfalls in Idaho">
            <text:p>Tall waterfalls in Idaho</text:p>
          </table:table-cell>
          <table:table-cell office:value-type="float" office:value="42.5349">
            <text:p>42.5349</text:p>
          </table:table-cell>
          <table:table-cell office:value-type="string" office:string-value="-114.4615">
            <text:p>-114.4615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Lake Geneva">
            <text:p>Lake Geneva</text:p>
          </table:table-cell>
          <table:table-cell office:value-type="string" office:string-value="Switzerland/France">
            <text:p>Switzerland/France</text:p>
          </table:table-cell>
          <table:table-cell office:value-type="string" office:string-value="Beautiful lake fronted by cities and peaks">
            <text:p>Beautiful lake fronted by cities and peaks</text:p>
          </table:table-cell>
          <table:table-cell office:value-type="float" office:value="46.431">
            <text:p>46.431</text:p>
          </table:table-cell>
          <table:table-cell office:value-type="string" office:string-value="6.7370">
            <text:p>6.7370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Lake Pichola">
            <text:p>Lake Pichola</text:p>
          </table:table-cell>
          <table:table-cell office:value-type="string" office:string-value="India">
            <text:p>India</text:p>
          </table:table-cell>
          <table:table-cell office:value-type="string" office:string-value="Scenic lake surrounded by hills in Udaipur">
            <text:p>Scenic lake surrounded by hills in Udaipur</text:p>
          </table:table-cell>
          <table:table-cell office:value-type="float" office:value="24.5779">
            <text:p>24.5779</text:p>
          </table:table-cell>
          <table:table-cell office:value-type="string" office:string-value="73.6832">
            <text:p>73.6832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Serengeti">
            <text:p>Serengeti</text:p>
          </table:table-cell>
          <table:table-cell office:value-type="string" office:string-value="Tanzania">
            <text:p>Tanzania</text:p>
          </table:table-cell>
          <table:table-cell office:value-type="string" office:string-value="Famous for wildlife and migrations">
            <text:p>Famous for wildlife and migrations</text:p>
          </table:table-cell>
          <table:table-cell office:value-type="float" office:value="-2.3333">
            <text:p>-2.3333</text:p>
          </table:table-cell>
          <table:table-cell office:value-type="string" office:string-value="34.8333">
            <text:p>34.8333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ngel Falls">
            <text:p>Angel Falls</text:p>
          </table:table-cell>
          <table:table-cell office:value-type="string" office:string-value="Venezuela">
            <text:p>Venezuela</text:p>
          </table:table-cell>
          <table:table-cell office:value-type="string" office:string-value="Tallest waterfall in the world">
            <text:p>Tallest waterfall in the world</text:p>
          </table:table-cell>
          <table:table-cell office:value-type="float" office:value="5.9674">
            <text:p>5.9674</text:p>
          </table:table-cell>
          <table:table-cell office:value-type="string" office:string-value="62.5388">
            <text:p>62.5388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Loch Ness">
            <text:p>Loch Ness</text:p>
          </table:table-cell>
          <table:table-cell office:value-type="string" office:string-value="Scotland">
            <text:p>Scotland</text:p>
          </table:table-cell>
          <table:table-cell office:value-type="string" office:string-value="Famous lake with the Loch Ness Monster legend">
            <text:p>Famous lake with the Loch Ness Monster legend</text:p>
          </table:table-cell>
          <table:table-cell office:value-type="float" office:value="57.3229">
            <text:p>57.3229</text:p>
          </table:table-cell>
          <table:table-cell office:value-type="string" office:string-value="-4.4240">
            <text:p>-4.4240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Angel Falls">
            <text:p>Angel Falls</text:p>
          </table:table-cell>
          <table:table-cell office:value-type="string" office:string-value="Venezuela">
            <text:p>Venezuela</text:p>
          </table:table-cell>
          <table:table-cell office:value-type="string" office:string-value="World's highest uninterrupted waterfall">
            <text:p>World's highest uninterrupted waterfall</text:p>
          </table:table-cell>
          <table:table-cell office:value-type="float" office:value="5.9674">
            <text:p>5.9674</text:p>
          </table:table-cell>
          <table:table-cell office:value-type="string" office:string-value="62.5388">
            <text:p>62.5388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Lauterbrunnen Valley">
            <text:p>Lauterbrunnen Valley</text:p>
          </table:table-cell>
          <table:table-cell office:value-type="string" office:string-value="Switzerland">
            <text:p>Switzerland</text:p>
          </table:table-cell>
          <table:table-cell office:value-type="string" office:string-value="Beautiful valley with waterfalls">
            <text:p>Beautiful valley with waterfalls</text:p>
          </table:table-cell>
          <table:table-cell office:value-type="float" office:value="46.5952">
            <text:p>46.5952</text:p>
          </table:table-cell>
          <table:table-cell office:value-type="string" office:string-value="7.9015">
            <text:p>7.9015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Largest salt flat with mirror-like surface">
            <text:p>Largest salt flat with mirror-like surface</text:p>
          </table:table-cell>
          <table:table-cell office:value-type="float" office:value="-20.1338">
            <text:p>-20.1338</text:p>
          </table:table-cell>
          <table:table-cell office:value-type="string" office:string-value="-66.2899">
            <text:p>-66.2899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Iconic table mountain and beaches">
            <text:p>Iconic table mountain and beaches</text:p>
          </table:table-cell>
          <table:table-cell office:value-type="float" office:value="-33.9249">
            <text:p>-33.9249</text:p>
          </table:table-cell>
          <table:table-cell office:value-type="string" office:string-value="18.4241">
            <text:p>18.4241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Jotunheimen National Park">
            <text:p>Jotunheimen National Park</text:p>
          </table:table-cell>
          <table:table-cell office:value-type="string" office:string-value="Norway">
            <text:p>Norway</text:p>
          </table:table-cell>
          <table:table-cell office:value-type="string" office:string-value="Home to some of the highest peaks in Northern Europe">
            <text:p>Home to some of the highest peaks in Northern Europe</text:p>
          </table:table-cell>
          <table:table-cell office:value-type="float" office:value="61.4993">
            <text:p>61.4993</text:p>
          </table:table-cell>
          <table:table-cell office:value-type="string" office:string-value="8.3383">
            <text:p>8.3383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awaiian Volcanoes">
            <text:p>Hawaiian Volcanoes</text:p>
          </table:table-cell>
          <table:table-cell office:value-type="string" office:string-value="USA">
            <text:p>USA</text:p>
          </table:table-cell>
          <table:table-cell office:value-type="string" office:string-value="Active volcanoes and dramatic landscapes">
            <text:p>Active volcanoes and dramatic landscapes</text:p>
          </table:table-cell>
          <table:table-cell office:value-type="float" office:value="19.3965">
            <text:p>19.3965</text:p>
          </table:table-cell>
          <table:table-cell office:value-type="string" office:string-value="155.5828">
            <text:p>155.5828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Na Pali Coast">
            <text:p>Na Pali Coast</text:p>
          </table:table-cell>
          <table:table-cell office:value-type="string" office:string-value="Hawaii, USA">
            <text:p>Hawaii, USA</text:p>
          </table:table-cell>
          <table:table-cell office:value-type="string" office:string-value="Dramatic sea cliffs and coastline">
            <text:p>Dramatic sea cliffs and coastline</text:p>
          </table:table-cell>
          <table:table-cell office:value-type="float" office:value="22.2063">
            <text:p>22.2063</text:p>
          </table:table-cell>
          <table:table-cell office:value-type="string" office:string-value="159.5991">
            <text:p>159.5991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Fjordland National Park">
            <text:p>Fjordland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Stunning fjords and landscapes">
            <text:p>Stunning fjords and landscapes</text:p>
          </table:table-cell>
          <table:table-cell office:value-type="float" office:value="-45.4383">
            <text:p>-45.4383</text:p>
          </table:table-cell>
          <table:table-cell office:value-type="string" office:string-value="167.7633">
            <text:p>167.7633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Massive waterfall along the Zambezi River">
            <text:p>Massive waterfall along the Zambezi River</text:p>
          </table:table-cell>
          <table:table-cell office:value-type="float" office:value="-17.9242">
            <text:p>-17.9242</text:p>
          </table:table-cell>
          <table:table-cell office:value-type="string" office:string-value="25.8573">
            <text:p>25.8573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USA">
            <text:p>USA</text:p>
          </table:table-cell>
          <table:table-cell office:value-type="string" office:string-value="Hottest place on earth with desert landscapes">
            <text:p>Hottest place on earth with desert landscapes</text:p>
          </table:table-cell>
          <table:table-cell office:value-type="float" office:value="36.5323">
            <text:p>36.5323</text:p>
          </table:table-cell>
          <table:table-cell office:value-type="string" office:string-value="-116.9325">
            <text:p>-116.9325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Lake Pichola">
            <text:p>Lake Pichola</text:p>
          </table:table-cell>
          <table:table-cell office:value-type="string" office:string-value="India">
            <text:p>India</text:p>
          </table:table-cell>
          <table:table-cell office:value-type="string" office:string-value="Picturesque lake in Udaipur with palaces">
            <text:p>Picturesque lake in Udaipur with palaces</text:p>
          </table:table-cell>
          <table:table-cell office:value-type="float" office:value="24.5779">
            <text:p>24.5779</text:p>
          </table:table-cell>
          <table:table-cell office:value-type="string" office:string-value="73.6832">
            <text:p>73.6832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renal Volcano">
            <text:p>Arenal Volcano</text:p>
          </table:table-cell>
          <table:table-cell office:value-type="string" office:string-value="Costa Rica">
            <text:p>Costa Rica</text:p>
          </table:table-cell>
          <table:table-cell office:value-type="string" office:string-value="Cone-shaped active volcano in the rainforest">
            <text:p>Cone-shaped active volcano in the rainforest</text:p>
          </table:table-cell>
          <table:table-cell office:value-type="float" office:value="10.4623">
            <text:p>10.4623</text:p>
          </table:table-cell>
          <table:table-cell office:value-type="string" office:string-value="-84.7037">
            <text:p>-84.7037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USA">
            <text:p>USA</text:p>
          </table:table-cell>
          <table:table-cell office:value-type="string" office:string-value="Stratovolcano and national park">
            <text:p>Stratovolcano and national park</text:p>
          </table:table-cell>
          <table:table-cell office:value-type="float" office:value="46.8523">
            <text:p>46.8523</text:p>
          </table:table-cell>
          <table:table-cell office:value-type="string" office:string-value="-121.7603">
            <text:p>-121.7603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France">
            <text:p>France</text:p>
          </table:table-cell>
          <table:table-cell office:value-type="string" office:string-value="Grand historic palace with gardens">
            <text:p>Grand historic palace with gardens</text:p>
          </table:table-cell>
          <table:table-cell office:value-type="float" office:value="48.8049">
            <text:p>48.8049</text:p>
          </table:table-cell>
          <table:table-cell office:value-type="string" office:string-value="2.1204">
            <text:p>2.1204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Leh Ladakh">
            <text:p>Leh Ladakh</text:p>
          </table:table-cell>
          <table:table-cell office:value-type="string" office:string-value="India">
            <text:p>India</text:p>
          </table:table-cell>
          <table:table-cell office:value-type="string" office:string-value="High-altitude desert with stunning landscapes">
            <text:p>High-altitude desert with stunning landscapes</text:p>
          </table:table-cell>
          <table:table-cell office:value-type="float" office:value="34.1526">
            <text:p>34.1526</text:p>
          </table:table-cell>
          <table:table-cell office:value-type="string" office:string-value="77.5779">
            <text:p>77.5779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oastal Maine">
            <text:p>Coastal Maine</text:p>
          </table:table-cell>
          <table:table-cell office:value-type="string" office:string-value="USA">
            <text:p>USA</text:p>
          </table:table-cell>
          <table:table-cell office:value-type="string" office:string-value="Picturesque coast with lighthouses">
            <text:p>Picturesque coast with lighthouses</text:p>
          </table:table-cell>
          <table:table-cell office:value-type="float" office:value="43.5807">
            <text:p>43.5807</text:p>
          </table:table-cell>
          <table:table-cell office:value-type="string" office:string-value="-69.2753">
            <text:p>-69.2753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apa Rice Terraces">
            <text:p>Sapa Rice Terraces</text:p>
          </table:table-cell>
          <table:table-cell office:value-type="string" office:string-value="Vietnam">
            <text:p>Vietnam</text:p>
          </table:table-cell>
          <table:table-cell office:value-type="string" office:string-value="Stunning terraced landscape">
            <text:p>Stunning terraced landscape</text:p>
          </table:table-cell>
          <table:table-cell office:value-type="float" office:value="22.3233">
            <text:p>22.3233</text:p>
          </table:table-cell>
          <table:table-cell office:value-type="string" office:string-value="104.0315">
            <text:p>104.0315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pennine Mountains">
            <text:p>Apennine Mountains</text:p>
          </table:table-cell>
          <table:table-cell office:value-type="string" office:string-value="Italy">
            <text:p>Italy</text:p>
          </table:table-cell>
          <table:table-cell office:value-type="string" office:string-value="Mountain range that runs down the spine of Italy">
            <text:p>Mountain range that runs down the spine of Italy</text:p>
          </table:table-cell>
          <table:table-cell office:value-type="float" office:value="42.85">
            <text:p>42.85</text:p>
          </table:table-cell>
          <table:table-cell office:value-type="string" office:string-value="13.4630">
            <text:p>13.4630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Ancient Mayan city with iconic temple">
            <text:p>Ancient Mayan city with iconic temple</text:p>
          </table:table-cell>
          <table:table-cell office:value-type="float" office:value="20.6826">
            <text:p>20.6826</text:p>
          </table:table-cell>
          <table:table-cell office:value-type="string" office:string-value="88.5692">
            <text:p>88.5692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Mount Melfort">
            <text:p>Mount Melfort</text:p>
          </table:table-cell>
          <table:table-cell office:value-type="string" office:string-value="Austria">
            <text:p>Austria</text:p>
          </table:table-cell>
          <table:table-cell office:value-type="string" office:string-value="Scenic mountain range">
            <text:p>Scenic mountain range</text:p>
          </table:table-cell>
          <table:table-cell office:value-type="float" office:value="47.195">
            <text:p>47.195</text:p>
          </table:table-cell>
          <table:table-cell office:value-type="string" office:string-value="13.2046">
            <text:p>13.2046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Dramatic sea cliffs">
            <text:p>Dramatic sea cliffs</text:p>
          </table:table-cell>
          <table:table-cell office:value-type="float" office:value="52.9715">
            <text:p>52.9715</text:p>
          </table:table-cell>
          <table:table-cell office:value-type="string" office:string-value="-9.4277">
            <text:p>-9.4277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Dead Sea">
            <text:p>Dead Sea</text:p>
          </table:table-cell>
          <table:table-cell office:value-type="string" office:string-value="Jordan/Israel">
            <text:p>Jordan/Israel</text:p>
          </table:table-cell>
          <table:table-cell office:value-type="string" office:string-value="Salt lake with unique properties">
            <text:p>Salt lake with unique properties</text:p>
          </table:table-cell>
          <table:table-cell office:value-type="float" office:value="31.5">
            <text:p>31.5</text:p>
          </table:table-cell>
          <table:table-cell office:value-type="string" office:string-value="35.5">
            <text:p>35.5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Mount Everest Base Camp">
            <text:p>Mount Everest Base Camp</text:p>
          </table:table-cell>
          <table:table-cell office:value-type="string" office:string-value="Nepal">
            <text:p>Nepal</text:p>
          </table:table-cell>
          <table:table-cell office:value-type="string" office:string-value="Starting point for Everest climbers">
            <text:p>Starting point for Everest climbers</text:p>
          </table:table-cell>
          <table:table-cell office:value-type="float" office:value="28.0026">
            <text:p>28.0026</text:p>
          </table:table-cell>
          <table:table-cell office:value-type="string" office:string-value="86.8521">
            <text:p>86.8521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Palawan">
            <text:p>Palawan</text:p>
          </table:table-cell>
          <table:table-cell office:value-type="string" office:string-value="Philippines">
            <text:p>Philippines</text:p>
          </table:table-cell>
          <table:table-cell office:value-type="string" office:string-value="Tropical paradise with lagoons and islands">
            <text:p>Tropical paradise with lagoons and islands</text:p>
          </table:table-cell>
          <table:table-cell office:value-type="float" office:value="10.2988">
            <text:p>10.2988</text:p>
          </table:table-cell>
          <table:table-cell office:value-type="string" office:string-value="117.3475">
            <text:p>117.3475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Kelimutu">
            <text:p>Kelimutu</text:p>
          </table:table-cell>
          <table:table-cell office:value-type="string" office:string-value="Indonesia">
            <text:p>Indonesia</text:p>
          </table:table-cell>
          <table:table-cell office:value-type="string" office:string-value="Lakes with different color waters in craters">
            <text:p>Lakes with different color waters in craters</text:p>
          </table:table-cell>
          <table:table-cell office:value-type="float" office:value="-8.747">
            <text:p>-8.747</text:p>
          </table:table-cell>
          <table:table-cell office:value-type="string" office:string-value="121.7789">
            <text:p>121.7789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USA">
            <text:p>USA</text:p>
          </table:table-cell>
          <table:table-cell office:value-type="string" office:string-value="Famous for its granite cliffs and waterfalls">
            <text:p>Famous for its granite cliffs and waterfalls</text:p>
          </table:table-cell>
          <table:table-cell office:value-type="float" office:value="37.7459">
            <text:p>37.7459</text:p>
          </table:table-cell>
          <table:table-cell office:value-type="string" office:string-value="-119.5984">
            <text:p>-119.5984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Ancient wall stretching across northern China">
            <text:p>Ancient wall stretching across northern China</text:p>
          </table:table-cell>
          <table:table-cell office:value-type="float" office:value="40.4319">
            <text:p>40.4319</text:p>
          </table:table-cell>
          <table:table-cell office:value-type="string" office:string-value="116.5704">
            <text:p>116.5704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Banff Springs Hotel">
            <text:p>Banff Springs Hotel</text:p>
          </table:table-cell>
          <table:table-cell office:value-type="string" office:string-value="Canada">
            <text:p>Canada</text:p>
          </table:table-cell>
          <table:table-cell office:value-type="string" office:string-value="Historic hotel surrounded by mountains">
            <text:p>Historic hotel surrounded by mountains</text:p>
          </table:table-cell>
          <table:table-cell office:value-type="float" office:value="51.1784">
            <text:p>51.1784</text:p>
          </table:table-cell>
          <table:table-cell office:value-type="string" office:string-value="-115.5708">
            <text:p>-115.5708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Bora Bora">
            <text:p>Bora Bora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Idyllic island paradise">
            <text:p>Idyllic island paradise</text:p>
          </table:table-cell>
          <table:table-cell office:value-type="float" office:value="-16.5">
            <text:p>-16.5</text:p>
          </table:table-cell>
          <table:table-cell office:value-type="string" office:string-value="151.7415">
            <text:p>151.7415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Kauai">
            <text:p>Kauai</text:p>
          </table:table-cell>
          <table:table-cell office:value-type="string" office:string-value="Hawaii, USA">
            <text:p>Hawaii, USA</text:p>
          </table:table-cell>
          <table:table-cell office:value-type="string" office:string-value="Known as the 'Garden Isle' for its lush vegetation">
            <text:p>Known as the 'Garden Isle' for its lush vegetation</text:p>
          </table:table-cell>
          <table:table-cell office:value-type="float" office:value="22.0964">
            <text:p>22.0964</text:p>
          </table:table-cell>
          <table:table-cell office:value-type="string" office:string-value="159.5261">
            <text:p>159.5261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Glacial lake with turquoise waters">
            <text:p>Glacial lake with turquoise waters</text:p>
          </table:table-cell>
          <table:table-cell office:value-type="float" office:value="51.4254">
            <text:p>51.4254</text:p>
          </table:table-cell>
          <table:table-cell office:value-type="string" office:string-value="-116.1772">
            <text:p>-116.1772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Famous wine region with rolling hills">
            <text:p>Famous wine region with rolling hills</text:p>
          </table:table-cell>
          <table:table-cell office:value-type="float" office:value="38.2975">
            <text:p>38.2975</text:p>
          </table:table-cell>
          <table:table-cell office:value-type="string" office:string-value="-122.2869">
            <text:p>-122.2869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Stunning mountains and alpine lakes">
            <text:p>Stunning mountains and alpine lakes</text:p>
          </table:table-cell>
          <table:table-cell office:value-type="float" office:value="40.3428">
            <text:p>40.3428</text:p>
          </table:table-cell>
          <table:table-cell office:value-type="string" office:string-value="-105.6836">
            <text:p>-105.6836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t. Taranaki">
            <text:p>Mt. Taranaki</text:p>
          </table:table-cell>
          <table:table-cell office:value-type="string" office:string-value="New Zealand">
            <text:p>New Zealand</text:p>
          </table:table-cell>
          <table:table-cell office:value-type="string" office:string-value="Perfectly shaped volcanic mountain">
            <text:p>Perfectly shaped volcanic mountain</text:p>
          </table:table-cell>
          <table:table-cell office:value-type="float" office:value="-39.2817">
            <text:p>-39.2817</text:p>
          </table:table-cell>
          <table:table-cell office:value-type="string" office:string-value="174.0757">
            <text:p>174.0757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t. Lucia">
            <text:p>St. Lucia</text:p>
          </table:table-cell>
          <table:table-cell office:value-type="string" office:string-value="Caribbean">
            <text:p>Caribbean</text:p>
          </table:table-cell>
          <table:table-cell office:value-type="string" office:string-value="Beautiful island with volcanic beaches">
            <text:p>Beautiful island with volcanic beaches</text:p>
          </table:table-cell>
          <table:table-cell office:value-type="float" office:value="13.9094">
            <text:p>13.9094</text:p>
          </table:table-cell>
          <table:table-cell office:value-type="string" office:string-value="-60.9782">
            <text:p>-60.9782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Jiuzhaigou Valley">
            <text:p>Jiuzhaigou Valley</text:p>
          </table:table-cell>
          <table:table-cell office:value-type="string" office:string-value="China">
            <text:p>China</text:p>
          </table:table-cell>
          <table:table-cell office:value-type="string" office:string-value="National park known for colorful lakes">
            <text:p>National park known for colorful lakes</text:p>
          </table:table-cell>
          <table:table-cell office:value-type="float" office:value="33.2574">
            <text:p>33.2574</text:p>
          </table:table-cell>
          <table:table-cell office:value-type="string" office:string-value="103.9439">
            <text:p>103.9439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Kilimanjaro">
            <text:p>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allest mountain in Africa">
            <text:p>Tallest mountain in Africa</text:p>
          </table:table-cell>
          <table:table-cell office:value-type="float" office:value="-3.0674">
            <text:p>-3.0674</text:p>
          </table:table-cell>
          <table:table-cell office:value-type="string" office:string-value="37.3556">
            <text:p>37.3556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Victoria Peak">
            <text:p>Victoria Peak</text:p>
          </table:table-cell>
          <table:table-cell office:value-type="string" office:string-value="Hong Kong">
            <text:p>Hong Kong</text:p>
          </table:table-cell>
          <table:table-cell office:value-type="string" office:string-value="Highest point on Hong Kong Island">
            <text:p>Highest point on Hong Kong Island</text:p>
          </table:table-cell>
          <table:table-cell office:value-type="float" office:value="22.2768">
            <text:p>22.2768</text:p>
          </table:table-cell>
          <table:table-cell office:value-type="string" office:string-value="114.1462">
            <text:p>114.1462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Diverse landscapes and rich culture">
            <text:p>Diverse landscapes and rich culture</text:p>
          </table:table-cell>
          <table:table-cell office:value-type="float" office:value="-12.8352">
            <text:p>-12.8352</text:p>
          </table:table-cell>
          <table:table-cell office:value-type="string" office:string-value="132.5798">
            <text:p>132.5798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Iconic stratovolcano with breathtaking views">
            <text:p>Iconic stratovolcano with breathtaking views</text:p>
          </table:table-cell>
          <table:table-cell office:value-type="float" office:value="35.3606">
            <text:p>35.3606</text:p>
          </table:table-cell>
          <table:table-cell office:value-type="string" office:string-value="138.7274">
            <text:p>138.7274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Timanfaya National Park">
            <text:p>Timanfaya National Park</text:p>
          </table:table-cell>
          <table:table-cell office:value-type="string" office:string-value="Spain">
            <text:p>Spain</text:p>
          </table:table-cell>
          <table:table-cell office:value-type="string" office:string-value="Unique volcanic landscape in Lanzarote">
            <text:p>Unique volcanic landscape in Lanzarote</text:p>
          </table:table-cell>
          <table:table-cell office:value-type="float" office:value="29.0072">
            <text:p>29.0072</text:p>
          </table:table-cell>
          <table:table-cell office:value-type="string" office:string-value="-13.8268">
            <text:p>-13.8268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USA">
            <text:p>USA</text:p>
          </table:table-cell>
          <table:table-cell office:value-type="string" office:string-value="Lowest point in North America">
            <text:p>Lowest point in North America</text:p>
          </table:table-cell>
          <table:table-cell office:value-type="float" office:value="36.5323">
            <text:p>36.5323</text:p>
          </table:table-cell>
          <table:table-cell office:value-type="string" office:string-value="-116.9325">
            <text:p>-116.9325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Mountain with ancient monasteries">
            <text:p>Mountain with ancient monasteries</text:p>
          </table:table-cell>
          <table:table-cell office:value-type="float" office:value="40.2133">
            <text:p>40.2133</text:p>
          </table:table-cell>
          <table:table-cell office:value-type="string" office:string-value="24.5225">
            <text:p>24.5225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cotland's Highlands">
            <text:p>Scotland's Highlands</text:p>
          </table:table-cell>
          <table:table-cell office:value-type="string" office:string-value="Scotland">
            <text:p>Scotland</text:p>
          </table:table-cell>
          <table:table-cell office:value-type="string" office:string-value="Rugged scenery and rich history">
            <text:p>Rugged scenery and rich history</text:p>
          </table:table-cell>
          <table:table-cell office:value-type="float" office:value="56.4907">
            <text:p>56.4907</text:p>
          </table:table-cell>
          <table:table-cell office:value-type="string" office:string-value="-4.2026">
            <text:p>-4.2026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Mountain range with dramatic peaks">
            <text:p>Mountain range with dramatic peaks</text:p>
          </table:table-cell>
          <table:table-cell office:value-type="float" office:value="37.7034">
            <text:p>37.7034</text:p>
          </table:table-cell>
          <table:table-cell office:value-type="string" office:string-value="-119.5383">
            <text:p>-119.5383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Geirangerfjord">
            <text:p>Geirangerfjord</text:p>
          </table:table-cell>
          <table:table-cell office:value-type="string" office:string-value="Norway">
            <text:p>Norway</text:p>
          </table:table-cell>
          <table:table-cell office:value-type="string" office:string-value="Stunning fjord with waterfalls">
            <text:p>Stunning fjord with waterfalls</text:p>
          </table:table-cell>
          <table:table-cell office:value-type="float" office:value="62.1022">
            <text:p>62.1022</text:p>
          </table:table-cell>
          <table:table-cell office:value-type="string" office:string-value="7.2053">
            <text:p>7.2053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Sharp, dramatic mountain range">
            <text:p>Sharp, dramatic mountain range</text:p>
          </table:table-cell>
          <table:table-cell office:value-type="float" office:value="43.7904">
            <text:p>43.7904</text:p>
          </table:table-cell>
          <table:table-cell office:value-type="string" office:string-value="-110.6818">
            <text:p>-110.6818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Famous canyon with stunning views">
            <text:p>Famous canyon with stunning views</text:p>
          </table:table-cell>
          <table:table-cell office:value-type="float" office:value="36.1069">
            <text:p>36.1069</text:p>
          </table:table-cell>
          <table:table-cell office:value-type="string" office:string-value="-112.1129">
            <text:p>-112.1129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Jurassic Coast">
            <text:p>Jurassic Coast</text:p>
          </table:table-cell>
          <table:table-cell office:value-type="string" office:string-value="UK">
            <text:p>UK</text:p>
          </table:table-cell>
          <table:table-cell office:value-type="string" office:string-value="Fossil-rich coastline and stunning cliffs">
            <text:p>Fossil-rich coastline and stunning cliffs</text:p>
          </table:table-cell>
          <table:table-cell office:value-type="float" office:value="50.7278">
            <text:p>50.7278</text:p>
          </table:table-cell>
          <table:table-cell office:value-type="string" office:string-value="-2.4287">
            <text:p>-2.4287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Waterton Lakes National Park">
            <text:p>Waterton Lakes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Beautiful landscapes and lakes">
            <text:p>Beautiful landscapes and lakes</text:p>
          </table:table-cell>
          <table:table-cell office:value-type="float" office:value="49.0574">
            <text:p>49.0574</text:p>
          </table:table-cell>
          <table:table-cell office:value-type="string" office:string-value="113.9019">
            <text:p>113.9019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Whitsunday Islands">
            <text:p>Whitsunday Islands</text:p>
          </table:table-cell>
          <table:table-cell office:value-type="string" office:string-value="Australia">
            <text:p>Australia</text:p>
          </table:table-cell>
          <table:table-cell office:value-type="string" office:string-value="Group of islands off the coast of Queensland">
            <text:p>Group of islands off the coast of Queensland</text:p>
          </table:table-cell>
          <table:table-cell office:value-type="float" office:value="-20.2855">
            <text:p>-20.2855</text:p>
          </table:table-cell>
          <table:table-cell office:value-type="string" office:string-value="149.0550">
            <text:p>149.0550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Mount Table">
            <text:p>Mount Table</text:p>
          </table:table-cell>
          <table:table-cell office:value-type="string" office:string-value="Portugal">
            <text:p>Portugal</text:p>
          </table:table-cell>
          <table:table-cell office:value-type="string" office:string-value="Beautiful mountain in the Azores">
            <text:p>Beautiful mountain in the Azores</text:p>
          </table:table-cell>
          <table:table-cell office:value-type="float" office:value="37.5098">
            <text:p>37.5098</text:p>
          </table:table-cell>
          <table:table-cell office:value-type="string" office:string-value="-25.4300">
            <text:p>-25.4300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Stunning peaks and picturesque villages">
            <text:p>Stunning peaks and picturesque villages</text:p>
          </table:table-cell>
          <table:table-cell office:value-type="float" office:value="68.2159">
            <text:p>68.2159</text:p>
          </table:table-cell>
          <table:table-cell office:value-type="string" office:string-value="13.5683">
            <text:p>13.5683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Tsukuba Mountain">
            <text:p>Tsukuba Mountain</text:p>
          </table:table-cell>
          <table:table-cell office:value-type="string" office:string-value="Japan">
            <text:p>Japan</text:p>
          </table:table-cell>
          <table:table-cell office:value-type="string" office:string-value="Prominent mountain with historical significance">
            <text:p>Prominent mountain with historical significance</text:p>
          </table:table-cell>
          <table:table-cell office:value-type="float" office:value="36.2027">
            <text:p>36.2027</text:p>
          </table:table-cell>
          <table:table-cell office:value-type="string" office:string-value="140.1067">
            <text:p>140.1067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USA">
            <text:p>USA</text:p>
          </table:table-cell>
          <table:table-cell office:value-type="string" office:string-value="Desert landscapes with iconic cacti">
            <text:p>Desert landscapes with iconic cacti</text:p>
          </table:table-cell>
          <table:table-cell office:value-type="float" office:value="32.1733">
            <text:p>32.1733</text:p>
          </table:table-cell>
          <table:table-cell office:value-type="string" office:string-value="-111.6110">
            <text:p>-111.6110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Emerald Lake">
            <text:p>Emerald Lake</text:p>
          </table:table-cell>
          <table:table-cell office:value-type="string" office:string-value="Canada">
            <text:p>Canada</text:p>
          </table:table-cell>
          <table:table-cell office:value-type="string" office:string-value="Picturesque lake surrounded by forests">
            <text:p>Picturesque lake surrounded by forests</text:p>
          </table:table-cell>
          <table:table-cell office:value-type="float" office:value="51.5181">
            <text:p>51.5181</text:p>
          </table:table-cell>
          <table:table-cell office:value-type="string" office:string-value="-116.2546">
            <text:p>-116.2546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Amazing mountain range and scenery">
            <text:p>Amazing mountain range and scenery</text:p>
          </table:table-cell>
          <table:table-cell office:value-type="float" office:value="43.7904">
            <text:p>43.7904</text:p>
          </table:table-cell>
          <table:table-cell office:value-type="string" office:string-value="-110.6818">
            <text:p>-110.6818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Glymur Waterfall">
            <text:p>Glymur Waterfall</text:p>
          </table:table-cell>
          <table:table-cell office:value-type="string" office:string-value="Iceland">
            <text:p>Iceland</text:p>
          </table:table-cell>
          <table:table-cell office:value-type="string" office:string-value="Tallest waterfall in Iceland">
            <text:p>Tallest waterfall in Iceland</text:p>
          </table:table-cell>
          <table:table-cell office:value-type="float" office:value="64.2118">
            <text:p>64.2118</text:p>
          </table:table-cell>
          <table:table-cell office:value-type="string" office:string-value="-21.2272">
            <text:p>-21.2272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Verde River">
            <text:p>Verde River</text:p>
          </table:table-cell>
          <table:table-cell office:value-type="string" office:string-value="USA">
            <text:p>USA</text:p>
          </table:table-cell>
          <table:table-cell office:value-type="string" office:string-value="Beautiful river with lush valleys">
            <text:p>Beautiful river with lush valleys</text:p>
          </table:table-cell>
          <table:table-cell office:value-type="float" office:value="34.5626">
            <text:p>34.5626</text:p>
          </table:table-cell>
          <table:table-cell office:value-type="string" office:string-value="-112.3608">
            <text:p>-112.3608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Casablanca">
            <text:p>Casablanca</text:p>
          </table:table-cell>
          <table:table-cell office:value-type="string" office:string-value="Morocco">
            <text:p>Morocco</text:p>
          </table:table-cell>
          <table:table-cell office:value-type="string" office:string-value="City known for its modernist architecture">
            <text:p>City known for its modernist architecture</text:p>
          </table:table-cell>
          <table:table-cell office:value-type="float" office:value="33.5731">
            <text:p>33.5731</text:p>
          </table:table-cell>
          <table:table-cell office:value-type="string" office:string-value="-7.5898">
            <text:p>-7.5898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Mt. Huashan">
            <text:p>Mt. Huashan</text:p>
          </table:table-cell>
          <table:table-cell office:value-type="string" office:string-value="China">
            <text:p>China</text:p>
          </table:table-cell>
          <table:table-cell office:value-type="string" office:string-value="Sacred mountain with steep trails">
            <text:p>Sacred mountain with steep trails</text:p>
          </table:table-cell>
          <table:table-cell office:value-type="float" office:value="34.4812">
            <text:p>34.4812</text:p>
          </table:table-cell>
          <table:table-cell office:value-type="string" office:string-value="110.0863">
            <text:p>110.0863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Vikingsholm">
            <text:p>Vikingsholm</text:p>
          </table:table-cell>
          <table:table-cell office:value-type="string" office:string-value="USA">
            <text:p>USA</text:p>
          </table:table-cell>
          <table:table-cell office:value-type="string" office:string-value="Historic house at Emerald Bay State Park">
            <text:p>Historic house at Emerald Bay State Park</text:p>
          </table:table-cell>
          <table:table-cell office:value-type="float" office:value="38.9673">
            <text:p>38.9673</text:p>
          </table:table-cell>
          <table:table-cell office:value-type="string" office:string-value="-120.1280">
            <text:p>-120.1280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Mount Adams">
            <text:p>Mount Adams</text:p>
          </table:table-cell>
          <table:table-cell office:value-type="string" office:string-value="USA">
            <text:p>USA</text:p>
          </table:table-cell>
          <table:table-cell office:value-type="string" office:string-value="Majestic stratovolcano in the Cascades">
            <text:p>Majestic stratovolcano in the Cascades</text:p>
          </table:table-cell>
          <table:table-cell office:value-type="float" office:value="46.2025">
            <text:p>46.2025</text:p>
          </table:table-cell>
          <table:table-cell office:value-type="string" office:string-value="-121.4905">
            <text:p>-121.4905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USA">
            <text:p>USA</text:p>
          </table:table-cell>
          <table:table-cell office:value-type="string" office:string-value="Scenic highway with breathtaking views">
            <text:p>Scenic highway with breathtaking views</text:p>
          </table:table-cell>
          <table:table-cell office:value-type="float" office:value="35.728">
            <text:p>35.728</text:p>
          </table:table-cell>
          <table:table-cell office:value-type="string" office:string-value="-82.1215">
            <text:p>-82.1215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Maui">
            <text:p>Maui</text:p>
          </table:table-cell>
          <table:table-cell office:value-type="string" office:string-value="Hawaii, USA">
            <text:p>Hawaii, USA</text:p>
          </table:table-cell>
          <table:table-cell office:value-type="string" office:string-value="Beautiful island known for beaches and landscapes">
            <text:p>Beautiful island known for beaches and landscapes</text:p>
          </table:table-cell>
          <table:table-cell office:value-type="float" office:value="20.7984">
            <text:p>20.7984</text:p>
          </table:table-cell>
          <table:table-cell office:value-type="string" office:string-value="-156.3319">
            <text:p>-156.3319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Amalfi Coast">
            <text:p>Amalfi Coast</text:p>
          </table:table-cell>
          <table:table-cell office:value-type="string" office:string-value="Italy">
            <text:p>Italy</text:p>
          </table:table-cell>
          <table:table-cell office:value-type="string" office:string-value="Stunning coastal drive with picturesque towns">
            <text:p>Stunning coastal drive with picturesque towns</text:p>
          </table:table-cell>
          <table:table-cell office:value-type="float" office:value="40.6341">
            <text:p>40.6341</text:p>
          </table:table-cell>
          <table:table-cell office:value-type="string" office:string-value="14.6022">
            <text:p>14.6022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Spectacular cliffs overlooking the Atlantic Ocean">
            <text:p>Spectacular cliffs overlooking the Atlantic Ocean</text:p>
          </table:table-cell>
          <table:table-cell office:value-type="float" office:value="52.9715">
            <text:p>52.9715</text:p>
          </table:table-cell>
          <table:table-cell office:value-type="string" office:string-value="-9.4277">
            <text:p>-9.4277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Famous for its monasteries and landscapes">
            <text:p>Famous for its monasteries and landscapes</text:p>
          </table:table-cell>
          <table:table-cell office:value-type="float" office:value="40.2133">
            <text:p>40.2133</text:p>
          </table:table-cell>
          <table:table-cell office:value-type="string" office:string-value="24.5225">
            <text:p>24.5225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nowdonia National Park">
            <text:p>Snowdonia National Park</text:p>
          </table:table-cell>
          <table:table-cell office:value-type="string" office:string-value="Wales">
            <text:p>Wales</text:p>
          </table:table-cell>
          <table:table-cell office:value-type="string" office:string-value="Stunning mountain scenery and lakes">
            <text:p>Stunning mountain scenery and lakes</text:p>
          </table:table-cell>
          <table:table-cell office:value-type="float" office:value="52.9646">
            <text:p>52.9646</text:p>
          </table:table-cell>
          <table:table-cell office:value-type="string" office:string-value="-4.0584">
            <text:p>-4.0584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Lake Vostok">
            <text:p>Lake Vostok</text:p>
          </table:table-cell>
          <table:table-cell office:value-type="string" office:string-value="Antarctica">
            <text:p>Antarctica</text:p>
          </table:table-cell>
          <table:table-cell office:value-type="string" office:string-value="Subglacial lake beneath ice">
            <text:p>Subglacial lake beneath ice</text:p>
          </table:table-cell>
          <table:table-cell office:value-type="float" office:value="-77.0677">
            <text:p>-77.0677</text:p>
          </table:table-cell>
          <table:table-cell office:value-type="string" office:string-value="106.8345">
            <text:p>106.8345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Natural wonder carved by the Colorado River">
            <text:p>Natural wonder carved by the Colorado River</text:p>
          </table:table-cell>
          <table:table-cell office:value-type="float" office:value="36.1069">
            <text:p>36.1069</text:p>
          </table:table-cell>
          <table:table-cell office:value-type="string" office:string-value="-112.1129">
            <text:p>-112.1129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Boracay">
            <text:p>Boracay</text:p>
          </table:table-cell>
          <table:table-cell office:value-type="string" office:string-value="Philippines">
            <text:p>Philippines</text:p>
          </table:table-cell>
          <table:table-cell office:value-type="string" office:string-value="Beautiful island with white sandy beaches">
            <text:p>Beautiful island with white sandy beaches</text:p>
          </table:table-cell>
          <table:table-cell office:value-type="float" office:value="11.9672">
            <text:p>11.9672</text:p>
          </table:table-cell>
          <table:table-cell office:value-type="string" office:string-value="121.9253">
            <text:p>121.9253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Mount Pilatus">
            <text:p>Mount Pilatus</text:p>
          </table:table-cell>
          <table:table-cell office:value-type="string" office:string-value="Switzerland">
            <text:p>Switzerland</text:p>
          </table:table-cell>
          <table:table-cell office:value-type="string" office:string-value="Mountain with stunning panoramic views">
            <text:p>Mountain with stunning panoramic views</text:p>
          </table:table-cell>
          <table:table-cell office:value-type="float" office:value="46.6943">
            <text:p>46.6943</text:p>
          </table:table-cell>
          <table:table-cell office:value-type="string" office:string-value="8.2723">
            <text:p>8.2723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Great Sand Dunes National Park">
            <text:p>Great Sand Dunes National Park</text:p>
          </table:table-cell>
          <table:table-cell office:value-type="string" office:string-value="USA">
            <text:p>USA</text:p>
          </table:table-cell>
          <table:table-cell office:value-type="string" office:string-value="Largest sand dunes in North America">
            <text:p>Largest sand dunes in North America</text:p>
          </table:table-cell>
          <table:table-cell office:value-type="float" office:value="37.7409">
            <text:p>37.7409</text:p>
          </table:table-cell>
          <table:table-cell office:value-type="string" office:string-value="-105.5938">
            <text:p>-105.5938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Lake Kununurra">
            <text:p>Lake Kununurra</text:p>
          </table:table-cell>
          <table:table-cell office:value-type="string" office:string-value="Australia">
            <text:p>Australia</text:p>
          </table:table-cell>
          <table:table-cell office:value-type="string" office:string-value="Picturesque lake in Western Australia">
            <text:p>Picturesque lake in Western Australia</text:p>
          </table:table-cell>
          <table:table-cell office:value-type="float" office:value="-15.7772">
            <text:p>-15.7772</text:p>
          </table:table-cell>
          <table:table-cell office:value-type="string" office:string-value="128.7514">
            <text:p>128.7514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Lake Wanaka">
            <text:p>Lake Wanaka</text:p>
          </table:table-cell>
          <table:table-cell office:value-type="string" office:string-value="New Zealand">
            <text:p>New Zealand</text:p>
          </table:table-cell>
          <table:table-cell office:value-type="string" office:string-value="Stunning lake surrounded by mountains">
            <text:p>Stunning lake surrounded by mountains</text:p>
          </table:table-cell>
          <table:table-cell office:value-type="float" office:value="-44.7035">
            <text:p>-44.7035</text:p>
          </table:table-cell>
          <table:table-cell office:value-type="string" office:string-value="168.9916">
            <text:p>168.9916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Famous for vineyards and wine country">
            <text:p>Famous for vineyards and wine country</text:p>
          </table:table-cell>
          <table:table-cell office:value-type="float" office:value="38.2975">
            <text:p>38.2975</text:p>
          </table:table-cell>
          <table:table-cell office:value-type="string" office:string-value="-122.2869">
            <text:p>-122.2869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Iconic canyon with numerous viewpoints">
            <text:p>Iconic canyon with numerous viewpoints</text:p>
          </table:table-cell>
          <table:table-cell office:value-type="float" office:value="36.1069">
            <text:p>36.1069</text:p>
          </table:table-cell>
          <table:table-cell office:value-type="string" office:string-value="-112.1129">
            <text:p>-112.1129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Cabo San Lucas">
            <text:p>Cabo San Lucas</text:p>
          </table:table-cell>
          <table:table-cell office:value-type="string" office:string-value="Mexico">
            <text:p>Mexico</text:p>
          </table:table-cell>
          <table:table-cell office:value-type="string" office:string-value="Tropical destination with beaches and cliffs">
            <text:p>Tropical destination with beaches and cliffs</text:p>
          </table:table-cell>
          <table:table-cell office:value-type="float" office:value="22.8905">
            <text:p>22.8905</text:p>
          </table:table-cell>
          <table:table-cell office:value-type="string" office:string-value="-109.9122">
            <text:p>-109.9122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Dolomites">
            <text:p>Dolomites</text:p>
          </table:table-cell>
          <table:table-cell office:value-type="string" office:string-value="Italy">
            <text:p>Italy</text:p>
          </table:table-cell>
          <table:table-cell office:value-type="string" office:string-value="Mountain range known for its stunning peaks">
            <text:p>Mountain range known for its stunning peaks</text:p>
          </table:table-cell>
          <table:table-cell office:value-type="float" office:value="46.52">
            <text:p>46.52</text:p>
          </table:table-cell>
          <table:table-cell office:value-type="string" office:string-value="12.5000">
            <text:p>12.5000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Ordesa y Monte Perdido National Park">
            <text:p>Ordesa y Monte Perdido National Park</text:p>
          </table:table-cell>
          <table:table-cell office:value-type="string" office:string-value="Spain">
            <text:p>Spain</text:p>
          </table:table-cell>
          <table:table-cell office:value-type="string" office:string-value="Natural park with stunning landscapes">
            <text:p>Natural park with stunning landscapes</text:p>
          </table:table-cell>
          <table:table-cell office:value-type="float" office:value="42.6823">
            <text:p>42.6823</text:p>
          </table:table-cell>
          <table:table-cell office:value-type="string" office:string-value="-0.1140">
            <text:p>-0.1140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Royal National Park">
            <text:p>Royal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Coastal park with stunning views">
            <text:p>Coastal park with stunning views</text:p>
          </table:table-cell>
          <table:table-cell office:value-type="float" office:value="34.102">
            <text:p>34.102</text:p>
          </table:table-cell>
          <table:table-cell office:value-type="string" office:string-value="151.0645">
            <text:p>151.0645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Elephant Canyon">
            <text:p>Elephant Canyon</text:p>
          </table:table-cell>
          <table:table-cell office:value-type="string" office:string-value="USA">
            <text:p>USA</text:p>
          </table:table-cell>
          <table:table-cell office:value-type="string" office:string-value="Dramatic canyon with scenic views">
            <text:p>Dramatic canyon with scenic views</text:p>
          </table:table-cell>
          <table:table-cell office:value-type="float" office:value="37.197">
            <text:p>37.197</text:p>
          </table:table-cell>
          <table:table-cell office:value-type="string" office:string-value="-110.0543">
            <text:p>-110.0543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Big Sur Coast">
            <text:p>Big Sur Coast</text:p>
          </table:table-cell>
          <table:table-cell office:value-type="string" office:string-value="USA">
            <text:p>USA</text:p>
          </table:table-cell>
          <table:table-cell office:value-type="string" office:string-value="Dramatic coastal drive along the Pacific Ocean">
            <text:p>Dramatic coastal drive along the Pacific Ocean</text:p>
          </table:table-cell>
          <table:table-cell office:value-type="float" office:value="36.3613">
            <text:p>36.3613</text:p>
          </table:table-cell>
          <table:table-cell office:value-type="string" office:string-value="-121.8073">
            <text:p>-121.8073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Milford Sound">
            <text:p>Milford Sound</text:p>
          </table:table-cell>
          <table:table-cell office:value-type="string" office:string-value="New Zealand">
            <text:p>New Zealand</text:p>
          </table:table-cell>
          <table:table-cell office:value-type="string" office:string-value="Stunning fiord with waterfalls">
            <text:p>Stunning fiord with waterfalls</text:p>
          </table:table-cell>
          <table:table-cell office:value-type="float" office:value="-45.4162">
            <text:p>-45.4162</text:p>
          </table:table-cell>
          <table:table-cell office:value-type="string" office:string-value="166.9250">
            <text:p>166.9250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Grand Tetons">
            <text:p>Grand Tetons</text:p>
          </table:table-cell>
          <table:table-cell office:value-type="string" office:string-value="USA">
            <text:p>USA</text:p>
          </table:table-cell>
          <table:table-cell office:value-type="string" office:string-value="Sharp peaks and stunning landscapes">
            <text:p>Sharp peaks and stunning landscapes</text:p>
          </table:table-cell>
          <table:table-cell office:value-type="float" office:value="43.7904">
            <text:p>43.7904</text:p>
          </table:table-cell>
          <table:table-cell office:value-type="string" office:string-value="-110.6818">
            <text:p>-110.6818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One of the largest waterfalls in the world">
            <text:p>One of the largest waterfalls in the world</text:p>
          </table:table-cell>
          <table:table-cell office:value-type="float" office:value="-17.9242">
            <text:p>-17.9242</text:p>
          </table:table-cell>
          <table:table-cell office:value-type="string" office:string-value="25.8573">
            <text:p>25.8573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Hydra Island">
            <text:p>Hydra Island</text:p>
          </table:table-cell>
          <table:table-cell office:value-type="string" office:string-value="Greece">
            <text:p>Greece</text:p>
          </table:table-cell>
          <table:table-cell office:value-type="string" office:string-value="Picturesque island with no cars">
            <text:p>Picturesque island with no cars</text:p>
          </table:table-cell>
          <table:table-cell office:value-type="float" office:value="37.4839">
            <text:p>37.4839</text:p>
          </table:table-cell>
          <table:table-cell office:value-type="string" office:string-value="23.4547">
            <text:p>23.4547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Lake Garda">
            <text:p>Lake Garda</text:p>
          </table:table-cell>
          <table:table-cell office:value-type="string" office:string-value="Italy">
            <text:p>Italy</text:p>
          </table:table-cell>
          <table:table-cell office:value-type="string" office:string-value="Largest lake in Italy surrounded by mountains">
            <text:p>Largest lake in Italy surrounded by mountains</text:p>
          </table:table-cell>
          <table:table-cell office:value-type="float" office:value="45.5889">
            <text:p>45.5889</text:p>
          </table:table-cell>
          <table:table-cell office:value-type="string" office:string-value="10.6195">
            <text:p>10.6195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Cliffs of Garni">
            <text:p>Cliffs of Garni</text:p>
          </table:table-cell>
          <table:table-cell office:value-type="string" office:string-value="Armenia">
            <text:p>Armenia</text:p>
          </table:table-cell>
          <table:table-cell office:value-type="string" office:string-value="Spectacular cliffs near the village of Garni">
            <text:p>Spectacular cliffs near the village of Garni</text:p>
          </table:table-cell>
          <table:table-cell office:value-type="float" office:value="40.1454">
            <text:p>40.1454</text:p>
          </table:table-cell>
          <table:table-cell office:value-type="string" office:string-value="40.0682">
            <text:p>40.0682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Skye Island">
            <text:p>Skye Island</text:p>
          </table:table-cell>
          <table:table-cell office:value-type="string" office:string-value="Scotland">
            <text:p>Scotland</text:p>
          </table:table-cell>
          <table:table-cell office:value-type="string" office:string-value="Stunning landscapes and fairy pools">
            <text:p>Stunning landscapes and fairy pools</text:p>
          </table:table-cell>
          <table:table-cell office:value-type="float" office:value="57.3281">
            <text:p>57.3281</text:p>
          </table:table-cell>
          <table:table-cell office:value-type="string" office:string-value="-6.1979">
            <text:p>-6.1979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Karst Mountains">
            <text:p>Karst Mountains</text:p>
          </table:table-cell>
          <table:table-cell office:value-type="string" office:string-value="China">
            <text:p>China</text:p>
          </table:table-cell>
          <table:table-cell office:value-type="string" office:string-value="Unique mountainous terrain and rich biodiversity">
            <text:p>Unique mountainous terrain and rich biodiversity</text:p>
          </table:table-cell>
          <table:table-cell office:value-type="float" office:value="25.276">
            <text:p>25.276</text:p>
          </table:table-cell>
          <table:table-cell office:value-type="string" office:string-value="110.2989">
            <text:p>110.2989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Salzkammergut">
            <text:p>Salzkammergut</text:p>
          </table:table-cell>
          <table:table-cell office:value-type="string" office:string-value="Austria">
            <text:p>Austria</text:p>
          </table:table-cell>
          <table:table-cell office:value-type="string" office:string-value="Picturesque region with lakes and mountains">
            <text:p>Picturesque region with lakes and mountains</text:p>
          </table:table-cell>
          <table:table-cell office:value-type="float" office:value="47.6947">
            <text:p>47.6947</text:p>
          </table:table-cell>
          <table:table-cell office:value-type="string" office:string-value="13.4194">
            <text:p>13.4194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Halong Bay">
            <text:p>Halong Bay</text:p>
          </table:table-cell>
          <table:table-cell office:value-type="string" office:string-value="Vietnam">
            <text:p>Vietnam</text:p>
          </table:table-cell>
          <table:table-cell office:value-type="string" office:string-value="Famous for its emerald waters and limestone islands">
            <text:p>Famous for its emerald waters and limestone islands</text:p>
          </table:table-cell>
          <table:table-cell office:value-type="float" office:value="20.9651">
            <text:p>20.9651</text:p>
          </table:table-cell>
          <table:table-cell office:value-type="string" office:string-value="107.0516">
            <text:p>107.0516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Western Ghats">
            <text:p>Western Ghats</text:p>
          </table:table-cell>
          <table:table-cell office:value-type="string" office:string-value="India">
            <text:p>India</text:p>
          </table:table-cell>
          <table:table-cell office:value-type="string" office:string-value="Biodiverse mountain range">
            <text:p>Biodiverse mountain range</text:p>
          </table:table-cell>
          <table:table-cell office:value-type="float" office:value="15.0634">
            <text:p>15.0634</text:p>
          </table:table-cell>
          <table:table-cell office:value-type="string" office:string-value="73.5770">
            <text:p>73.5770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Hokkaido">
            <text:p>Hokkaido</text:p>
          </table:table-cell>
          <table:table-cell office:value-type="string" office:string-value="Japan">
            <text:p>Japan</text:p>
          </table:table-cell>
          <table:table-cell office:value-type="string" office:string-value="Northernmost island known for nature">
            <text:p>Northernmost island known for nature</text:p>
          </table:table-cell>
          <table:table-cell office:value-type="float" office:value="43.0642">
            <text:p>43.0642</text:p>
          </table:table-cell>
          <table:table-cell office:value-type="string" office:string-value="141.3469">
            <text:p>141.3469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Sapa Rice Terraces">
            <text:p>Sapa Rice Terraces</text:p>
          </table:table-cell>
          <table:table-cell office:value-type="string" office:string-value="Vietnam">
            <text:p>Vietnam</text:p>
          </table:table-cell>
          <table:table-cell office:value-type="string" office:string-value="Remarkable terraced fields">
            <text:p>Remarkable terraced fields</text:p>
          </table:table-cell>
          <table:table-cell office:value-type="float" office:value="22.3242">
            <text:p>22.3242</text:p>
          </table:table-cell>
          <table:table-cell office:value-type="string" office:string-value="104.0300">
            <text:p>104.0300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Known for its rugged beauty and landscapes">
            <text:p>Known for its rugged beauty and landscapes</text:p>
          </table:table-cell>
          <table:table-cell office:value-type="float" office:value="57.3281">
            <text:p>57.3281</text:p>
          </table:table-cell>
          <table:table-cell office:value-type="string" office:string-value="-6.1979">
            <text:p>-6.1979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Known for its scenic landscapes and rich history">
            <text:p>Known for its scenic landscapes and rich history</text:p>
          </table:table-cell>
          <table:table-cell office:value-type="float" office:value="57.3281">
            <text:p>57.3281</text:p>
          </table:table-cell>
          <table:table-cell office:value-type="string" office:string-value="-6.1979">
            <text:p>-6.1979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About a Boy Bridge">
            <text:p>About a Boy Bridge</text:p>
          </table:table-cell>
          <table:table-cell office:value-type="string" office:string-value="UK">
            <text:p>UK</text:p>
          </table:table-cell>
          <table:table-cell office:value-type="string" office:string-value="Famous bridge from the movie filmed in London">
            <text:p>Famous bridge from the movie filmed in London</text:p>
          </table:table-cell>
          <table:table-cell office:value-type="float" office:value="51.5367">
            <text:p>51.5367</text:p>
          </table:table-cell>
          <table:table-cell office:value-type="string" office:string-value="-0.2002">
            <text:p>-0.2002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Hawaii Volcanoes National Park">
            <text:p>Hawaii Volcanoes National Park</text:p>
          </table:table-cell>
          <table:table-cell office:value-type="string" office:string-value="USA">
            <text:p>USA</text:p>
          </table:table-cell>
          <table:table-cell office:value-type="string" office:string-value="Home to Kilauea and Mauna Loa volcanoes">
            <text:p>Home to Kilauea and Mauna Loa volcanoes</text:p>
          </table:table-cell>
          <table:table-cell office:value-type="float" office:value="19.4069">
            <text:p>19.4069</text:p>
          </table:table-cell>
          <table:table-cell office:value-type="string" office:string-value="-155.2836">
            <text:p>-155.2836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Batanes Islands">
            <text:p>Batanes Islands</text:p>
          </table:table-cell>
          <table:table-cell office:value-type="string" office:string-value="Philippines">
            <text:p>Philippines</text:p>
          </table:table-cell>
          <table:table-cell office:value-type="string" office:string-value="Breathtaking landscapes and culture">
            <text:p>Breathtaking landscapes and culture</text:p>
          </table:table-cell>
          <table:table-cell office:value-type="float" office:value="20.4507">
            <text:p>20.4507</text:p>
          </table:table-cell>
          <table:table-cell office:value-type="string" office:string-value="121.9663">
            <text:p>121.9663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Choyseong Coast">
            <text:p>Choyseong Coast</text:p>
          </table:table-cell>
          <table:table-cell office:value-type="string" office:string-value="South Korea">
            <text:p>South Korea</text:p>
          </table:table-cell>
          <table:table-cell office:value-type="string" office:string-value="Dramatic coastal landscapes and cliffs">
            <text:p>Dramatic coastal landscapes and cliffs</text:p>
          </table:table-cell>
          <table:table-cell office:value-type="float" office:value="36.0293">
            <text:p>36.0293</text:p>
          </table:table-cell>
          <table:table-cell office:value-type="string" office:string-value="129.3114">
            <text:p>129.3114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Monte Rosa">
            <text:p>Monte Rosa</text:p>
          </table:table-cell>
          <table:table-cell office:value-type="string" office:string-value="Italy/Switzerland">
            <text:p>Italy/Switzerland</text:p>
          </table:table-cell>
          <table:table-cell office:value-type="string" office:string-value="Second highest mountain in the Alps">
            <text:p>Second highest mountain in the Alps</text:p>
          </table:table-cell>
          <table:table-cell office:value-type="float" office:value="45.975">
            <text:p>45.975</text:p>
          </table:table-cell>
          <table:table-cell office:value-type="string" office:string-value="7.8550">
            <text:p>7.8550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Spring in Japan">
            <text:p>Spring in Japan</text:p>
          </table:table-cell>
          <table:table-cell office:value-type="string" office:string-value="Japan">
            <text:p>Japan</text:p>
          </table:table-cell>
          <table:table-cell office:value-type="string" office:string-value="Cherry blossoms bloom in scenic locations">
            <text:p>Cherry blossoms bloom in scenic locations</text:p>
          </table:table-cell>
          <table:table-cell office:value-type="float" office:value="35.6895">
            <text:p>35.6895</text:p>
          </table:table-cell>
          <table:table-cell office:value-type="string" office:string-value="139.6917">
            <text:p>139.6917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Towering sandstone pillars and hiking paths">
            <text:p>Towering sandstone pillars and hiking paths</text:p>
          </table:table-cell>
          <table:table-cell office:value-type="float" office:value="29.147">
            <text:p>29.147</text:p>
          </table:table-cell>
          <table:table-cell office:value-type="string" office:string-value="110.4860">
            <text:p>110.4860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Zugspitze">
            <text:p>Zugspitze</text:p>
          </table:table-cell>
          <table:table-cell office:value-type="string" office:string-value="Germany">
            <text:p>Germany</text:p>
          </table:table-cell>
          <table:table-cell office:value-type="string" office:string-value="Highest mountain in Germany">
            <text:p>Highest mountain in Germany</text:p>
          </table:table-cell>
          <table:table-cell office:value-type="float" office:value="47.4212">
            <text:p>47.4212</text:p>
          </table:table-cell>
          <table:table-cell office:value-type="string" office:string-value="10.9823">
            <text:p>10.9823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Palm Springs">
            <text:p>Palm Springs</text:p>
          </table:table-cell>
          <table:table-cell office:value-type="string" office:string-value="USA">
            <text:p>USA</text:p>
          </table:table-cell>
          <table:table-cell office:value-type="string" office:string-value="Desert city with stunning landscapes">
            <text:p>Desert city with stunning landscapes</text:p>
          </table:table-cell>
          <table:table-cell office:value-type="float" office:value="33.8303">
            <text:p>33.8303</text:p>
          </table:table-cell>
          <table:table-cell office:value-type="string" office:string-value="-116.5450">
            <text:p>-116.5450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USA">
            <text:p>USA</text:p>
          </table:table-cell>
          <table:table-cell office:value-type="string" office:string-value="Home to North America's tallest peak">
            <text:p>Home to North America's tallest peak</text:p>
          </table:table-cell>
          <table:table-cell office:value-type="float" office:value="63.0695">
            <text:p>63.0695</text:p>
          </table:table-cell>
          <table:table-cell office:value-type="string" office:string-value="-151.0074">
            <text:p>-151.0074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Uluru">
            <text:p>Uluru</text:p>
          </table:table-cell>
          <table:table-cell office:value-type="string" office:string-value="Australia">
            <text:p>Australia</text:p>
          </table:table-cell>
          <table:table-cell office:value-type="string" office:string-value="Sacred rock formation in desert">
            <text:p>Sacred rock formation in desert</text:p>
          </table:table-cell>
          <table:table-cell office:value-type="float" office:value="-25.3445">
            <text:p>-25.3445</text:p>
          </table:table-cell>
          <table:table-cell office:value-type="string" office:string-value="131.0369">
            <text:p>131.0369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Montmartre">
            <text:p>Montmartre</text:p>
          </table:table-cell>
          <table:table-cell office:value-type="string" office:string-value="France">
            <text:p>France</text:p>
          </table:table-cell>
          <table:table-cell office:value-type="string" office:string-value="Historic district with stunning views of Paris">
            <text:p>Historic district with stunning views of Paris</text:p>
          </table:table-cell>
          <table:table-cell office:value-type="float" office:value="48.8867">
            <text:p>48.8867</text:p>
          </table:table-cell>
          <table:table-cell office:value-type="string" office:string-value="2.3431">
            <text:p>2.3431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Isle of Man Coast">
            <text:p>Isle of Man Coast</text:p>
          </table:table-cell>
          <table:table-cell office:value-type="string" office:string-value="Isle of Man">
            <text:p>Isle of Man</text:p>
          </table:table-cell>
          <table:table-cell office:value-type="string" office:string-value="Beautiful coastal views and landscapes">
            <text:p>Beautiful coastal views and landscapes</text:p>
          </table:table-cell>
          <table:table-cell office:value-type="float" office:value="54.2361">
            <text:p>54.2361</text:p>
          </table:table-cell>
          <table:table-cell office:value-type="string" office:string-value="-4.5481">
            <text:p>-4.5481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Band-e Amir National Park">
            <text:p>Band-e Amir National Park</text:p>
          </table:table-cell>
          <table:table-cell office:value-type="string" office:string-value="Afghanistan">
            <text:p>Afghanistan</text:p>
          </table:table-cell>
          <table:table-cell office:value-type="string" office:string-value="Beautiful lakes surrounded by cliffs">
            <text:p>Beautiful lakes surrounded by cliffs</text:p>
          </table:table-cell>
          <table:table-cell office:value-type="float" office:value="34.8008">
            <text:p>34.8008</text:p>
          </table:table-cell>
          <table:table-cell office:value-type="string" office:string-value="67.1803">
            <text:p>67.1803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Alaska Mountains">
            <text:p>Alaska Mountains</text:p>
          </table:table-cell>
          <table:table-cell office:value-type="string" office:string-value="USA">
            <text:p>USA</text:p>
          </table:table-cell>
          <table:table-cell office:value-type="string" office:string-value="Dramatic mountainous landscapes">
            <text:p>Dramatic mountainous landscapes</text:p>
          </table:table-cell>
          <table:table-cell office:value-type="float" office:value="63.0">
            <text:p>63.0</text:p>
          </table:table-cell>
          <table:table-cell office:value-type="string" office:string-value="-148.0000">
            <text:p>-148.0000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Capri">
            <text:p>Capri</text:p>
          </table:table-cell>
          <table:table-cell office:value-type="string" office:string-value="Italy">
            <text:p>Italy</text:p>
          </table:table-cell>
          <table:table-cell office:value-type="string" office:string-value="Beautiful Mediterranean island with scenic views">
            <text:p>Beautiful Mediterranean island with scenic views</text:p>
          </table:table-cell>
          <table:table-cell office:value-type="float" office:value="40.55">
            <text:p>40.55</text:p>
          </table:table-cell>
          <table:table-cell office:value-type="string" office:string-value="14.2333">
            <text:p>14.2333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Famous resort town near the Matterhorn">
            <text:p>Famous resort town near the Matterhorn</text:p>
          </table:table-cell>
          <table:table-cell office:value-type="float" office:value="46.0207">
            <text:p>46.0207</text:p>
          </table:table-cell>
          <table:table-cell office:value-type="string" office:string-value="7.7491">
            <text:p>7.7491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Milford Track">
            <text:p>Milford Track</text:p>
          </table:table-cell>
          <table:table-cell office:value-type="string" office:string-value="New Zealand">
            <text:p>New Zealand</text:p>
          </table:table-cell>
          <table:table-cell office:value-type="string" office:string-value="Scenic hiking trail through fjords">
            <text:p>Scenic hiking trail through fjords</text:p>
          </table:table-cell>
          <table:table-cell office:value-type="float" office:value="-45.6577">
            <text:p>-45.6577</text:p>
          </table:table-cell>
          <table:table-cell office:value-type="string" office:string-value="166.9295">
            <text:p>166.9295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Lake Misurina">
            <text:p>Lake Misurina</text:p>
          </table:table-cell>
          <table:table-cell office:value-type="string" office:string-value="Italy">
            <text:p>Italy</text:p>
          </table:table-cell>
          <table:table-cell office:value-type="string" office:string-value="Picturesque alpine lake in the Dolomites">
            <text:p>Picturesque alpine lake in the Dolomites</text:p>
          </table:table-cell>
          <table:table-cell office:value-type="float" office:value="46.5605">
            <text:p>46.5605</text:p>
          </table:table-cell>
          <table:table-cell office:value-type="string" office:string-value="12.2152">
            <text:p>12.2152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Sancerre">
            <text:p>Sancerre</text:p>
          </table:table-cell>
          <table:table-cell office:value-type="string" office:string-value="France">
            <text:p>France</text:p>
          </table:table-cell>
          <table:table-cell office:value-type="string" office:string-value="Famous wine region with scenic views">
            <text:p>Famous wine region with scenic views</text:p>
          </table:table-cell>
          <table:table-cell office:value-type="float" office:value="47.3257">
            <text:p>47.3257</text:p>
          </table:table-cell>
          <table:table-cell office:value-type="string" office:string-value="2.8264">
            <text:p>2.8264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Erg Chebbi">
            <text:p>Erg Chebbi</text:p>
          </table:table-cell>
          <table:table-cell office:value-type="string" office:string-value="Morocco">
            <text:p>Morocco</text:p>
          </table:table-cell>
          <table:table-cell office:value-type="string" office:string-value="Stunning sand dunes in the Sahara Desert">
            <text:p>Stunning sand dunes in the Sahara Desert</text:p>
          </table:table-cell>
          <table:table-cell office:value-type="float" office:value="31.1356">
            <text:p>31.1356</text:p>
          </table:table-cell>
          <table:table-cell office:value-type="string" office:string-value="-4.0187">
            <text:p>-4.0187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Mount Fitz Roy">
            <text:p>Mount Fitz Roy</text:p>
          </table:table-cell>
          <table:table-cell office:value-type="string" office:string-value="Argentina">
            <text:p>Argentina</text:p>
          </table:table-cell>
          <table:table-cell office:value-type="string" office:string-value="Iconic peak in the Patagonian Andes">
            <text:p>Iconic peak in the Patagonian Andes</text:p>
          </table:table-cell>
          <table:table-cell office:value-type="float" office:value="-49.2653">
            <text:p>-49.2653</text:p>
          </table:table-cell>
          <table:table-cell office:value-type="string" office:string-value="-73.9074">
            <text:p>-73.9074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Giant's Causeway">
            <text:p>Giant's Causeway</text:p>
          </table:table-cell>
          <table:table-cell office:value-type="string" office:string-value="Northern Ireland">
            <text:p>Northern Ireland</text:p>
          </table:table-cell>
          <table:table-cell office:value-type="string" office:string-value="Geological wonder with hexagonal columns">
            <text:p>Geological wonder with hexagonal columns</text:p>
          </table:table-cell>
          <table:table-cell office:value-type="float" office:value="55.2404">
            <text:p>55.2404</text:p>
          </table:table-cell>
          <table:table-cell office:value-type="string" office:string-value="-6.5111">
            <text:p>-6.5111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Famous for wildlife migrations">
            <text:p>Famous for wildlife migrations</text:p>
          </table:table-cell>
          <table:table-cell office:value-type="float" office:value="-2.3333">
            <text:p>-2.3333</text:p>
          </table:table-cell>
          <table:table-cell office:value-type="string" office:string-value="34.8333">
            <text:p>34.8333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Newport Coast">
            <text:p>Newport Coast</text:p>
          </table:table-cell>
          <table:table-cell office:value-type="string" office:string-value="USA">
            <text:p>USA</text:p>
          </table:table-cell>
          <table:table-cell office:value-type="string" office:string-value="Beautiful coastal area in California">
            <text:p>Beautiful coastal area in California</text:p>
          </table:table-cell>
          <table:table-cell office:value-type="float" office:value="33.6074">
            <text:p>33.6074</text:p>
          </table:table-cell>
          <table:table-cell office:value-type="string" office:string-value="-117.8732">
            <text:p>-117.8732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Montserrat">
            <text:p>Montserrat</text:p>
          </table:table-cell>
          <table:table-cell office:value-type="string" office:string-value="Spain">
            <text:p>Spain</text:p>
          </table:table-cell>
          <table:table-cell office:value-type="string" office:string-value="Famous for its unusual mountain shapes">
            <text:p>Famous for its unusual mountain shapes</text:p>
          </table:table-cell>
          <table:table-cell office:value-type="float" office:value="41.5937">
            <text:p>41.5937</text:p>
          </table:table-cell>
          <table:table-cell office:value-type="string" office:string-value="1.8337">
            <text:p>1.8337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Munnar">
            <text:p>Munnar</text:p>
          </table:table-cell>
          <table:table-cell office:value-type="string" office:string-value="India">
            <text:p>India</text:p>
          </table:table-cell>
          <table:table-cell office:value-type="string" office:string-value="Stunning hill station with tea plantations">
            <text:p>Stunning hill station with tea plantations</text:p>
          </table:table-cell>
          <table:table-cell office:value-type="float" office:value="10.0889">
            <text:p>10.0889</text:p>
          </table:table-cell>
          <table:table-cell office:value-type="string" office:string-value="77.0594">
            <text:p>77.0594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Mount Toubkal">
            <text:p>Mount Toubkal</text:p>
          </table:table-cell>
          <table:table-cell office:value-type="string" office:string-value="Morocco">
            <text:p>Morocco</text:p>
          </table:table-cell>
          <table:table-cell office:value-type="string" office:string-value="Highest peak in North Africa">
            <text:p>Highest peak in North Africa</text:p>
          </table:table-cell>
          <table:table-cell office:value-type="float" office:value="31.0634">
            <text:p>31.0634</text:p>
          </table:table-cell>
          <table:table-cell office:value-type="string" office:string-value="-7.9904">
            <text:p>-7.9904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USA">
            <text:p>USA</text:p>
          </table:table-cell>
          <table:table-cell office:value-type="string" office:string-value="Famous slot canyon known for light beams">
            <text:p>Famous slot canyon known for light beams</text:p>
          </table:table-cell>
          <table:table-cell office:value-type="float" office:value="36.8619">
            <text:p>36.8619</text:p>
          </table:table-cell>
          <table:table-cell office:value-type="string" office:string-value="-111.3743">
            <text:p>-111.3743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Lake Atitlán">
            <text:p>Lake Atitlán</text:p>
          </table:table-cell>
          <table:table-cell office:value-type="string" office:string-value="Guatemala">
            <text:p>Guatemala</text:p>
          </table:table-cell>
          <table:table-cell office:value-type="string" office:string-value="Beautiful lake surrounded by volcanoes">
            <text:p>Beautiful lake surrounded by volcanoes</text:p>
          </table:table-cell>
          <table:table-cell office:value-type="float" office:value="14.71">
            <text:p>14.71</text:p>
          </table:table-cell>
          <table:table-cell office:value-type="string" office:string-value="91.1591">
            <text:p>91.1591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Stunning mountains, lakes and wildlife">
            <text:p>Stunning mountains, lakes and wildlife</text:p>
          </table:table-cell>
          <table:table-cell office:value-type="float" office:value="51.4968">
            <text:p>51.4968</text:p>
          </table:table-cell>
          <table:table-cell office:value-type="string" office:string-value="-115.9281">
            <text:p>-115.9281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Cuenca">
            <text:p>Cuenca</text:p>
          </table:table-cell>
          <table:table-cell office:value-type="string" office:string-value="Ecuador">
            <text:p>Ecuador</text:p>
          </table:table-cell>
          <table:table-cell office:value-type="string" office:string-value="Historic city with picturesque landscapes">
            <text:p>Historic city with picturesque landscapes</text:p>
          </table:table-cell>
          <table:table-cell office:value-type="float" office:value="-2.9">
            <text:p>-2.9</text:p>
          </table:table-cell>
          <table:table-cell office:value-type="string" office:string-value="-78.9830">
            <text:p>-78.9830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Solvang">
            <text:p>Solvang</text:p>
          </table:table-cell>
          <table:table-cell office:value-type="string" office:string-value="USA">
            <text:p>USA</text:p>
          </table:table-cell>
          <table:table-cell office:value-type="string" office:string-value="Danish-inspired village in California">
            <text:p>Danish-inspired village in California</text:p>
          </table:table-cell>
          <table:table-cell office:value-type="float" office:value="34.5903">
            <text:p>34.5903</text:p>
          </table:table-cell>
          <table:table-cell office:value-type="string" office:string-value="120.1373">
            <text:p>120.1373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Samoa Islands">
            <text:p>Samoa Islands</text:p>
          </table:table-cell>
          <table:table-cell office:value-type="string" office:string-value="Samoa">
            <text:p>Samoa</text:p>
          </table:table-cell>
          <table:table-cell office:value-type="string" office:string-value="Beautiful tropical islands with beaches">
            <text:p>Beautiful tropical islands with beaches</text:p>
          </table:table-cell>
          <table:table-cell office:value-type="float" office:value="-13.759">
            <text:p>-13.759</text:p>
          </table:table-cell>
          <table:table-cell office:value-type="string" office:string-value="-172.1046">
            <text:p>-172.1046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Lake Huron">
            <text:p>Lake Huron</text:p>
          </table:table-cell>
          <table:table-cell office:value-type="string" office:string-value="Canada/USA">
            <text:p>Canada/USA</text:p>
          </table:table-cell>
          <table:table-cell office:value-type="string" office:string-value="One of the Great Lakes known for beauty">
            <text:p>One of the Great Lakes known for beauty</text:p>
          </table:table-cell>
          <table:table-cell office:value-type="float" office:value="43.9891">
            <text:p>43.9891</text:p>
          </table:table-cell>
          <table:table-cell office:value-type="string" office:string-value="-82.9844">
            <text:p>-82.9844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Huangshan (Yellow Mountains)">
            <text:p>Huangshan (Yellow Mountains)</text:p>
          </table:table-cell>
          <table:table-cell office:value-type="string" office:string-value="China">
            <text:p>China</text:p>
          </table:table-cell>
          <table:table-cell office:value-type="string" office:string-value="Famous for its granite peaks and hot springs">
            <text:p>Famous for its granite peaks and hot springs</text:p>
          </table:table-cell>
          <table:table-cell office:value-type="float" office:value="30.1342">
            <text:p>30.1342</text:p>
          </table:table-cell>
          <table:table-cell office:value-type="string" office:string-value="118.1655">
            <text:p>118.1655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Majuli Island">
            <text:p>Majuli Island</text:p>
          </table:table-cell>
          <table:table-cell office:value-type="string" office:string-value="India">
            <text:p>India</text:p>
          </table:table-cell>
          <table:table-cell office:value-type="string" office:string-value="Largest river island in the world">
            <text:p>Largest river island in the world</text:p>
          </table:table-cell>
          <table:table-cell office:value-type="float" office:value="26.712">
            <text:p>26.712</text:p>
          </table:table-cell>
          <table:table-cell office:value-type="string" office:string-value="94.2050">
            <text:p>94.2050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Tropical paradise with overwater bungalows">
            <text:p>Tropical paradise with overwater bungalows</text:p>
          </table:table-cell>
          <table:table-cell office:value-type="float" office:value="3.2028">
            <text:p>3.2028</text:p>
          </table:table-cell>
          <table:table-cell office:value-type="string" office:string-value="73.2207">
            <text:p>73.2207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Lake von Trapp">
            <text:p>Lake von Trapp</text:p>
          </table:table-cell>
          <table:table-cell office:value-type="string" office:string-value="Austria">
            <text:p>Austria</text:p>
          </table:table-cell>
          <table:table-cell office:value-type="string" office:string-value="Beautiful lake in the Alps">
            <text:p>Beautiful lake in the Alps</text:p>
          </table:table-cell>
          <table:table-cell office:value-type="float" office:value="47.8118">
            <text:p>47.8118</text:p>
          </table:table-cell>
          <table:table-cell office:value-type="string" office:string-value="13.6726">
            <text:p>13.6726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Mount Snowdon">
            <text:p>Mount Snowdon</text:p>
          </table:table-cell>
          <table:table-cell office:value-type="string" office:string-value="Wales">
            <text:p>Wales</text:p>
          </table:table-cell>
          <table:table-cell office:value-type="string" office:string-value="Highest mountain in Wales">
            <text:p>Highest mountain in Wales</text:p>
          </table:table-cell>
          <table:table-cell office:value-type="float" office:value="53.0851">
            <text:p>53.0851</text:p>
          </table:table-cell>
          <table:table-cell office:value-type="string" office:string-value="-4.1160">
            <text:p>-4.1160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Blue Lagoon">
            <text:p>Blue Lagoon</text:p>
          </table:table-cell>
          <table:table-cell office:value-type="string" office:string-value="Iceland">
            <text:p>Iceland</text:p>
          </table:table-cell>
          <table:table-cell office:value-type="string" office:string-value="Geothermal spa with stunning blue waters">
            <text:p>Geothermal spa with stunning blue waters</text:p>
          </table:table-cell>
          <table:table-cell office:value-type="float" office:value="63.8804">
            <text:p>63.8804</text:p>
          </table:table-cell>
          <table:table-cell office:value-type="string" office:string-value="-22.4495">
            <text:p>-22.4495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Bordeaux">
            <text:p>Bordeaux</text:p>
          </table:table-cell>
          <table:table-cell office:value-type="string" office:string-value="France">
            <text:p>France</text:p>
          </table:table-cell>
          <table:table-cell office:value-type="string" office:string-value="Famous wine region with beautiful vineyards">
            <text:p>Famous wine region with beautiful vineyards</text:p>
          </table:table-cell>
          <table:table-cell office:value-type="float" office:value="44.8378">
            <text:p>44.8378</text:p>
          </table:table-cell>
          <table:table-cell office:value-type="string" office:string-value="-0.5792">
            <text:p>-0.5792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Gozo Island">
            <text:p>Gozo Island</text:p>
          </table:table-cell>
          <table:table-cell office:value-type="string" office:string-value="Malta">
            <text:p>Malta</text:p>
          </table:table-cell>
          <table:table-cell office:value-type="string" office:string-value="Beautiful Mediterranean island with scenic views">
            <text:p>Beautiful Mediterranean island with scenic views</text:p>
          </table:table-cell>
          <table:table-cell office:value-type="float" office:value="36.0403">
            <text:p>36.0403</text:p>
          </table:table-cell>
          <table:table-cell office:value-type="string" office:string-value="14.1964">
            <text:p>14.1964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Udaipur,India&quot;">
            <text:p>Udaipur,India"</text:p>
          </table:table-cell>
          <table:table-cell office:value-type="string" office:string-value="City of lakes with picturesque views">
            <text:p>City of lakes with picturesque views</text:p>
          </table:table-cell>
          <table:table-cell office:value-type="string" office:string-value="24.5715">
            <text:p>24.5715</text:p>
          </table:table-cell>
          <table:table-cell office:value-type="float" office:value="74.3087">
            <text:p>74.3087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Mount Rundle">
            <text:p>Mount Rundle</text:p>
          </table:table-cell>
          <table:table-cell office:value-type="string" office:string-value="Canada">
            <text:p>Canada</text:p>
          </table:table-cell>
          <table:table-cell office:value-type="string" office:string-value="Iconic mountain in Banff">
            <text:p>Iconic mountain in Banff</text:p>
          </table:table-cell>
          <table:table-cell office:value-type="float" office:value="51.1944">
            <text:p>51.1944</text:p>
          </table:table-cell>
          <table:table-cell office:value-type="string" office:string-value="-115.5730">
            <text:p>-115.5730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Lake Superior">
            <text:p>Lake Superior</text:p>
          </table:table-cell>
          <table:table-cell office:value-type="string" office:string-value="USA/Canada">
            <text:p>USA/Canada</text:p>
          </table:table-cell>
          <table:table-cell office:value-type="string" office:string-value="Largest of the Great Lakes by surface area">
            <text:p>Largest of the Great Lakes by surface area</text:p>
          </table:table-cell>
          <table:table-cell office:value-type="float" office:value="47.7">
            <text:p>47.7</text:p>
          </table:table-cell>
          <table:table-cell office:value-type="string" office:string-value="-87.5000">
            <text:p>-87.5000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Yukon Wilderness">
            <text:p>Yukon Wilderness</text:p>
          </table:table-cell>
          <table:table-cell office:value-type="string" office:string-value="Canada">
            <text:p>Canada</text:p>
          </table:table-cell>
          <table:table-cell office:value-type="string" office:string-value="Remote, pristine wilderness">
            <text:p>Remote, pristine wilderness</text:p>
          </table:table-cell>
          <table:table-cell office:value-type="float" office:value="63.7265">
            <text:p>63.7265</text:p>
          </table:table-cell>
          <table:table-cell office:value-type="string" office:string-value="135.0000">
            <text:p>135.0000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Cherry Blossom Park">
            <text:p>Cherry Blossom Park</text:p>
          </table:table-cell>
          <table:table-cell office:value-type="string" office:string-value="Japan">
            <text:p>Japan</text:p>
          </table:table-cell>
          <table:table-cell office:value-type="string" office:string-value="Famous for cherry blossoms">
            <text:p>Famous for cherry blossoms</text:p>
          </table:table-cell>
          <table:table-cell office:value-type="float" office:value="35.6762">
            <text:p>35.6762</text:p>
          </table:table-cell>
          <table:table-cell office:value-type="string" office:string-value="139.6503">
            <text:p>139.6503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Summerlands">
            <text:p>Summerlands</text:p>
          </table:table-cell>
          <table:table-cell office:value-type="string" office:string-value="Bhutan">
            <text:p>Bhutan</text:p>
          </table:table-cell>
          <table:table-cell office:value-type="string" office:string-value="Picturesque landscape with stunning scenery">
            <text:p>Picturesque landscape with stunning scenery</text:p>
          </table:table-cell>
          <table:table-cell office:value-type="float" office:value="27.466">
            <text:p>27.466</text:p>
          </table:table-cell>
          <table:table-cell office:value-type="string" office:string-value="90.4355">
            <text:p>90.4355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Lanikai Beach">
            <text:p>Lanikai Beach</text:p>
          </table:table-cell>
          <table:table-cell office:value-type="string" office:string-value="Hawaii, USA">
            <text:p>Hawaii, USA</text:p>
          </table:table-cell>
          <table:table-cell office:value-type="string" office:string-value="Famous for its clear waters and palm trees">
            <text:p>Famous for its clear waters and palm trees</text:p>
          </table:table-cell>
          <table:table-cell office:value-type="float" office:value="21.3875">
            <text:p>21.3875</text:p>
          </table:table-cell>
          <table:table-cell office:value-type="string" office:string-value="-157.7055">
            <text:p>-157.7055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Cliffs of Étretat">
            <text:p>Cliffs of Étretat</text:p>
          </table:table-cell>
          <table:table-cell office:value-type="string" office:string-value="France">
            <text:p>France</text:p>
          </table:table-cell>
          <table:table-cell office:value-type="string" office:string-value="Stunning coastal cliffs">
            <text:p>Stunning coastal cliffs</text:p>
          </table:table-cell>
          <table:table-cell office:value-type="float" office:value="49.4101">
            <text:p>49.4101</text:p>
          </table:table-cell>
          <table:table-cell office:value-type="string" office:string-value="0.2027">
            <text:p>0.2027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Walden Pond">
            <text:p>Walden Pond</text:p>
          </table:table-cell>
          <table:table-cell office:value-type="string" office:string-value="USA">
            <text:p>USA</text:p>
          </table:table-cell>
          <table:table-cell office:value-type="string" office:string-value="Famous for Thoreau's writings">
            <text:p>Famous for Thoreau's writings</text:p>
          </table:table-cell>
          <table:table-cell office:value-type="float" office:value="42.3953">
            <text:p>42.3953</text:p>
          </table:table-cell>
          <table:table-cell office:value-type="string" office:string-value="-71.3002">
            <text:p>-71.3002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Dramatic rocky landscapes and coastline">
            <text:p>Dramatic rocky landscapes and coastline</text:p>
          </table:table-cell>
          <table:table-cell office:value-type="float" office:value="57.3281">
            <text:p>57.3281</text:p>
          </table:table-cell>
          <table:table-cell office:value-type="string" office:string-value="-6.1979">
            <text:p>-6.1979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Rafting on the Zambezi">
            <text:p>Rafting on the Zambezi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Adventurous landscapes along the river">
            <text:p>Adventurous landscapes along the river</text:p>
          </table:table-cell>
          <table:table-cell office:value-type="float" office:value="-17.9202">
            <text:p>-17.9202</text:p>
          </table:table-cell>
          <table:table-cell office:value-type="string" office:string-value="25.8623">
            <text:p>25.8623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Hennepin Canal Parkway">
            <text:p>Hennepin Canal Parkway</text:p>
          </table:table-cell>
          <table:table-cell office:value-type="string" office:string-value="USA">
            <text:p>USA</text:p>
          </table:table-cell>
          <table:table-cell office:value-type="string" office:string-value="Scenic canal park">
            <text:p>Scenic canal park</text:p>
          </table:table-cell>
          <table:table-cell office:value-type="float" office:value="41.1006">
            <text:p>41.1006</text:p>
          </table:table-cell>
          <table:table-cell office:value-type="string" office:string-value="-89.7700">
            <text:p>-89.7700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France">
            <text:p>France</text:p>
          </table:table-cell>
          <table:table-cell office:value-type="string" office:string-value="Picturesque island with medieval architecture">
            <text:p>Picturesque island with medieval architecture</text:p>
          </table:table-cell>
          <table:table-cell office:value-type="float" office:value="48.6354">
            <text:p>48.6354</text:p>
          </table:table-cell>
          <table:table-cell office:value-type="string" office:string-value="-1.5117">
            <text:p>-1.5117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White Sands National Park">
            <text:p>White Sands National Park</text:p>
          </table:table-cell>
          <table:table-cell office:value-type="string" office:string-value="USA">
            <text:p>USA</text:p>
          </table:table-cell>
          <table:table-cell office:value-type="string" office:string-value="Dramatic white gypsum dunes">
            <text:p>Dramatic white gypsum dunes</text:p>
          </table:table-cell>
          <table:table-cell office:value-type="float" office:value="32.7775">
            <text:p>32.7775</text:p>
          </table:table-cell>
          <table:table-cell office:value-type="string" office:string-value="-106.1704">
            <text:p>-106.1704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Cañon del Sumidero">
            <text:p>Cañon del Sumidero</text:p>
          </table:table-cell>
          <table:table-cell office:value-type="string" office:string-value="Mexico">
            <text:p>Mexico</text:p>
          </table:table-cell>
          <table:table-cell office:value-type="string" office:string-value="Spectacular canyon with high cliffs">
            <text:p>Spectacular canyon with high cliffs</text:p>
          </table:table-cell>
          <table:table-cell office:value-type="float" office:value="16.9854">
            <text:p>16.9854</text:p>
          </table:table-cell>
          <table:table-cell office:value-type="string" office:string-value="-93.9810">
            <text:p>-93.9810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Vesuvio">
            <text:p>Vesuvio</text:p>
          </table:table-cell>
          <table:table-cell office:value-type="string" office:string-value="Italy">
            <text:p>Italy</text:p>
          </table:table-cell>
          <table:table-cell office:value-type="string" office:string-value="Famous volcano overlooking Naples">
            <text:p>Famous volcano overlooking Naples</text:p>
          </table:table-cell>
          <table:table-cell office:value-type="float" office:value="40.8224">
            <text:p>40.8224</text:p>
          </table:table-cell>
          <table:table-cell office:value-type="string" office:string-value="14.4283">
            <text:p>14.4283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Bali Rice Terraces">
            <text:p>Bali Rice Terraces</text:p>
          </table:table-cell>
          <table:table-cell office:value-type="string" office:string-value="Indonesia">
            <text:p>Indonesia</text:p>
          </table:table-cell>
          <table:table-cell office:value-type="string" office:string-value="Beautiful terraced landscapes">
            <text:p>Beautiful terraced landscapes</text:p>
          </table:table-cell>
          <table:table-cell office:value-type="float" office:value="-8.3419">
            <text:p>-8.3419</text:p>
          </table:table-cell>
          <table:table-cell office:value-type="string" office:string-value="115.1398">
            <text:p>115.1398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Lake Erie">
            <text:p>Lake Erie</text:p>
          </table:table-cell>
          <table:table-cell office:value-type="string" office:string-value="USA/Canada">
            <text:p>USA/Canada</text:p>
          </table:table-cell>
          <table:table-cell office:value-type="string" office:string-value="Great Lake known for its beauty">
            <text:p>Great Lake known for its beauty</text:p>
          </table:table-cell>
          <table:table-cell office:value-type="float" office:value="41.6406">
            <text:p>41.6406</text:p>
          </table:table-cell>
          <table:table-cell office:value-type="string" office:string-value="-82.3250">
            <text:p>-82.3250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Known for its unique rock formations and balloons">
            <text:p>Known for its unique rock formations and balloons</text:p>
          </table:table-cell>
          <table:table-cell office:value-type="float" office:value="38.6455">
            <text:p>38.6455</text:p>
          </table:table-cell>
          <table:table-cell office:value-type="string" office:string-value="34.8272">
            <text:p>34.8272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Cotswolds">
            <text:p>Cotswolds</text:p>
          </table:table-cell>
          <table:table-cell office:value-type="string" office:string-value="UK">
            <text:p>UK</text:p>
          </table:table-cell>
          <table:table-cell office:value-type="string" office:string-value="Picturesque countryside with charming villages">
            <text:p>Picturesque countryside with charming villages</text:p>
          </table:table-cell>
          <table:table-cell office:value-type="float" office:value="51.8035">
            <text:p>51.8035</text:p>
          </table:table-cell>
          <table:table-cell office:value-type="string" office:string-value="-1.8411">
            <text:p>-1.8411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Beautiful mountain range in California">
            <text:p>Beautiful mountain range in California</text:p>
          </table:table-cell>
          <table:table-cell office:value-type="float" office:value="37.7034">
            <text:p>37.7034</text:p>
          </table:table-cell>
          <table:table-cell office:value-type="string" office:string-value="-119.5383">
            <text:p>-119.5383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Breathtaking glacial lake">
            <text:p>Breathtaking glacial lake</text:p>
          </table:table-cell>
          <table:table-cell office:value-type="float" office:value="51.4254">
            <text:p>51.4254</text:p>
          </table:table-cell>
          <table:table-cell office:value-type="string" office:string-value="-116.1772">
            <text:p>-116.1772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New Zealand Coastline">
            <text:p>New Zealand Coastline</text:p>
          </table:table-cell>
          <table:table-cell office:value-type="string" office:string-value="New Zealand">
            <text:p>New Zealand</text:p>
          </table:table-cell>
          <table:table-cell office:value-type="string" office:string-value="Dramatic coastline with cliffs and beaches">
            <text:p>Dramatic coastline with cliffs and beaches</text:p>
          </table:table-cell>
          <table:table-cell office:value-type="float" office:value="-40.9006">
            <text:p>-40.9006</text:p>
          </table:table-cell>
          <table:table-cell office:value-type="string" office:string-value="174.8860">
            <text:p>174.8860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Colca Canyon">
            <text:p>Colca Canyon</text:p>
          </table:table-cell>
          <table:table-cell office:value-type="string" office:string-value="Peru">
            <text:p>Peru</text:p>
          </table:table-cell>
          <table:table-cell office:value-type="string" office:string-value="One of the deepest canyons in the world">
            <text:p>One of the deepest canyons in the world</text:p>
          </table:table-cell>
          <table:table-cell office:value-type="float" office:value="16.2549">
            <text:p>16.2549</text:p>
          </table:table-cell>
          <table:table-cell office:value-type="string" office:string-value="71.5765">
            <text:p>71.5765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Known for its stunning mountain scenery">
            <text:p>Known for its stunning mountain scenery</text:p>
          </table:table-cell>
          <table:table-cell office:value-type="float" office:value="51.4968">
            <text:p>51.4968</text:p>
          </table:table-cell>
          <table:table-cell office:value-type="string" office:string-value="-115.9281">
            <text:p>-115.9281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Tahiti">
            <text:p>Tahiti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Tropical island with lush vegetation">
            <text:p>Tropical island with lush vegetation</text:p>
          </table:table-cell>
          <table:table-cell office:value-type="float" office:value="-17.65">
            <text:p>-17.65</text:p>
          </table:table-cell>
          <table:table-cell office:value-type="string" office:string-value="-149.4068">
            <text:p>-149.4068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Mormond Hill">
            <text:p>Mormond Hill</text:p>
          </table:table-cell>
          <table:table-cell office:value-type="string" office:string-value="Scotland">
            <text:p>Scotland</text:p>
          </table:table-cell>
          <table:table-cell office:value-type="string" office:string-value="Dramatic hill and landscape views">
            <text:p>Dramatic hill and landscape views</text:p>
          </table:table-cell>
          <table:table-cell office:value-type="float" office:value="56.4849">
            <text:p>56.4849</text:p>
          </table:table-cell>
          <table:table-cell office:value-type="string" office:string-value="-3.8397">
            <text:p>-3.8397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Principality of Monaco">
            <text:p>Principality of Monaco</text:p>
          </table:table-cell>
          <table:table-cell office:value-type="string" office:string-value="Monaco">
            <text:p>Monaco</text:p>
          </table:table-cell>
          <table:table-cell office:value-type="string" office:string-value="Beautiful coastal city-state">
            <text:p>Beautiful coastal city-state</text:p>
          </table:table-cell>
          <table:table-cell office:value-type="float" office:value="43.7384">
            <text:p>43.7384</text:p>
          </table:table-cell>
          <table:table-cell office:value-type="string" office:string-value="7.4246">
            <text:p>7.4246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Grand Canyon of the Yellowstone">
            <text:p>Grand Canyon of the Yellowstone</text:p>
          </table:table-cell>
          <table:table-cell office:value-type="string" office:string-value="USA">
            <text:p>USA</text:p>
          </table:table-cell>
          <table:table-cell office:value-type="string" office:string-value="Canyon with colorful rock formations">
            <text:p>Canyon with colorful rock formations</text:p>
          </table:table-cell>
          <table:table-cell office:value-type="float" office:value="44.5952">
            <text:p>44.5952</text:p>
          </table:table-cell>
          <table:table-cell office:value-type="string" office:string-value="-110.5453">
            <text:p>-110.5453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Longji Rice Terraces">
            <text:p>Longji Rice Terraces</text:p>
          </table:table-cell>
          <table:table-cell office:value-type="string" office:string-value="China">
            <text:p>China</text:p>
          </table:table-cell>
          <table:table-cell office:value-type="string" office:string-value="Stunning terraced fields">
            <text:p>Stunning terraced fields</text:p>
          </table:table-cell>
          <table:table-cell office:value-type="float" office:value="25.6825">
            <text:p>25.6825</text:p>
          </table:table-cell>
          <table:table-cell office:value-type="string" office:string-value="110.1229">
            <text:p>110.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