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xpert Name">
            <text:p>Exper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ntact Email">
            <text:p>Contact Email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Expertise Level">
            <text:p>Expertise Level</text:p>
          </table:table-cell>
          <table:table-cell table:style-name="pd1" office:value-type="string" office:string-value="Specialty">
            <text:p>Specialty</text:p>
          </table:table-cell>
          <table:table-cell table:style-name="pd1" office:value-type="string" office:string-value="Experience (Years)">
            <text:p>Experience (Years)</text:p>
          </table:table-cell>
          <table:table-cell table:style-name="pd1" office:value-type="string" office:string-value="Languages Spoken">
            <text:p>Languages Spoken</text:p>
          </table:table-cell>
          <table:table-cell table:style-name="pd1" office:value-type="string" office:string-value="Social Media Handle">
            <text:p>Social Media Handl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John Doe">
            <text:p>John Doe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johndoe@email.com">
            <text:p>johndoe@email.com</text:p>
          </table:table-cell>
          <table:table-cell office:value-type="string" office:string-value="www.johndoepaddleboarding.com">
            <text:p>www.johndoepaddleboarding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Tour Guiding">
            <text:p>Tour Guiding</text:p>
          </table:table-cell>
          <table:table-cell office:value-type="string" office:string-value="15">
            <text:p>15</text:p>
          </table:table-cell>
          <table:table-cell office:value-type="string" office:string-value="English, Spanish">
            <text:p>English, Spanish</text:p>
          </table:table-cell>
          <table:table-cell office:value-type="string" office:string-value="@johndoepaddle">
            <text:p>@johndoepaddl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ane Smith">
            <text:p>Jane Smith</text:p>
          </table:table-cell>
          <table:table-cell office:value-type="string" office:string-value="Hawaii, USA">
            <text:p>Hawaii, USA</text:p>
          </table:table-cell>
          <table:table-cell office:value-type="string" office:string-value="janesmith@email.com">
            <text:p>janesmith@email.com</text:p>
          </table:table-cell>
          <table:table-cell office:value-type="string" office:string-value="www.janesmithpaddleboarding.com">
            <text:p>www.janesmithpaddleboarding.com</text:p>
          </table:table-cell>
          <table:table-cell office:value-type="string" office:string-value="Advanced">
            <text:p>Advanced</text:p>
          </table:table-cell>
          <table:table-cell office:value-type="string" office:string-value="Racing">
            <text:p>Racing</text:p>
          </table:table-cell>
          <table:table-cell office:value-type="string" office:string-value="10">
            <text:p>10</text:p>
          </table:table-cell>
          <table:table-cell office:value-type="string" office:string-value="English">
            <text:p>English</text:p>
          </table:table-cell>
          <table:table-cell office:value-type="string" office:string-value="@janesmithsup">
            <text:p>@janesmithsup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ob Johnson">
            <text:p>Bob Johnson</text:p>
          </table:table-cell>
          <table:table-cell office:value-type="string" office:string-value="Florida, USA">
            <text:p>Florida, USA</text:p>
          </table:table-cell>
          <table:table-cell office:value-type="string" office:string-value="bobjohnson@email.com">
            <text:p>bobjohnson@email.com</text:p>
          </table:table-cell>
          <table:table-cell office:value-type="string" office:string-value="www.bobjohnsonpaddle.com">
            <text:p>www.bobjohnso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Fitness Coaching">
            <text:p>Fitness Coaching</text:p>
          </table:table-cell>
          <table:table-cell office:value-type="string" office:string-value="12">
            <text:p>12</text:p>
          </table:table-cell>
          <table:table-cell office:value-type="string" office:string-value="English, French">
            <text:p>English, French</text:p>
          </table:table-cell>
          <table:table-cell office:value-type="string" office:string-value="@bobjohnsonfit">
            <text:p>@bobjohnsonfi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Lisa Wu">
            <text:p>Lisa Wu</text:p>
          </table:table-cell>
          <table:table-cell office:value-type="string" office:string-value="Oregon, USA">
            <text:p>Oregon, USA</text:p>
          </table:table-cell>
          <table:table-cell office:value-type="string" office:string-value="lisawu@email.com">
            <text:p>lisawu@email.com</text:p>
          </table:table-cell>
          <table:table-cell office:value-type="string" office:string-value="www.lisawupaddleboarding.com">
            <text:p>www.lisawupaddleboarding.com</text:p>
          </table:table-cell>
          <table:table-cell office:value-type="string" office:string-value="Beginner">
            <text:p>Beginner</text:p>
          </table:table-cell>
          <table:table-cell office:value-type="string" office:string-value="Instruction">
            <text:p>Instruction</text:p>
          </table:table-cell>
          <table:table-cell office:value-type="string" office:string-value="5">
            <text:p>5</text:p>
          </table:table-cell>
          <table:table-cell office:value-type="string" office:string-value="English, Mandarin">
            <text:p>English, Mandarin</text:p>
          </table:table-cell>
          <table:table-cell office:value-type="string" office:string-value="@lisawupaddle">
            <text:p>@lisawupaddl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Michael Chen">
            <text:p>Michael Chen</text:p>
          </table:table-cell>
          <table:table-cell office:value-type="string" office:string-value="Texas, USA">
            <text:p>Texas, USA</text:p>
          </table:table-cell>
          <table:table-cell office:value-type="string" office:string-value="michaelchen@email.com">
            <text:p>michaelchen@email.com</text:p>
          </table:table-cell>
          <table:table-cell office:value-type="string" office:string-value="www.michaelchenpaddle.com">
            <text:p>www.michaelchen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Expedition">
            <text:p>Expedition</text:p>
          </table:table-cell>
          <table:table-cell office:value-type="string" office:string-value="8">
            <text:p>8</text:p>
          </table:table-cell>
          <table:table-cell office:value-type="string" office:string-value="English, Chinese">
            <text:p>English, Chinese</text:p>
          </table:table-cell>
          <table:table-cell office:value-type="string" office:string-value="@michaelchenexpeditions">
            <text:p>@michaelchenexpedition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mily Williams">
            <text:p>Emily Williams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emilywilliams@email.com">
            <text:p>emilywilliams@email.com</text:p>
          </table:table-cell>
          <table:table-cell office:value-type="string" office:string-value="www.emilywilliampaddle.com">
            <text:p>www.emilywilliam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Yoga">
            <text:p>Yoga</text:p>
          </table:table-cell>
          <table:table-cell office:value-type="string" office:string-value="7">
            <text:p>7</text:p>
          </table:table-cell>
          <table:table-cell office:value-type="string" office:string-value="English">
            <text:p>English</text:p>
          </table:table-cell>
          <table:table-cell office:value-type="string" office:string-value="@emilyyogapaddle">
            <text:p>@emilyyogapaddl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hris Lee">
            <text:p>Chris Lee</text:p>
          </table:table-cell>
          <table:table-cell office:value-type="string" office:string-value="Canada">
            <text:p>Canada</text:p>
          </table:table-cell>
          <table:table-cell office:value-type="string" office:string-value="chrislee@email.com">
            <text:p>chrislee@email.com</text:p>
          </table:table-cell>
          <table:table-cell office:value-type="string" office:string-value="www.chrisleediscover.com">
            <text:p>www.chrisleediscover.com</text:p>
          </table:table-cell>
          <table:table-cell office:value-type="string" office:string-value="Advanced">
            <text:p>Advanced</text:p>
          </table:table-cell>
          <table:table-cell office:value-type="string" office:string-value="Adventure Tours">
            <text:p>Adventure Tours</text:p>
          </table:table-cell>
          <table:table-cell office:value-type="string" office:string-value="11">
            <text:p>11</text:p>
          </table:table-cell>
          <table:table-cell office:value-type="string" office:string-value="English, Korean">
            <text:p>English, Korean</text:p>
          </table:table-cell>
          <table:table-cell office:value-type="string" office:string-value="@chrisleeadventures">
            <text:p>@chrisleeadventur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fia Martinez">
            <text:p>Sofia Martinez</text:p>
          </table:table-cell>
          <table:table-cell office:value-type="string" office:string-value="Mexico">
            <text:p>Mexico</text:p>
          </table:table-cell>
          <table:table-cell office:value-type="string" office:string-value="sofia@email.com">
            <text:p>sofia@email.com</text:p>
          </table:table-cell>
          <table:table-cell office:value-type="string" office:string-value="www.sofiamartinezpaddle.com">
            <text:p>www.sofiamartinez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Surfing">
            <text:p>Surfing</text:p>
          </table:table-cell>
          <table:table-cell office:value-type="string" office:string-value="4">
            <text:p>4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sofiapaddlesurf">
            <text:p>@sofiapaddlesurf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avid Brown">
            <text:p>David Brown</text:p>
          </table:table-cell>
          <table:table-cell office:value-type="string" office:string-value="Australia">
            <text:p>Australia</text:p>
          </table:table-cell>
          <table:table-cell office:value-type="string" office:string-value="davidbrown@email.com">
            <text:p>davidbrown@email.com</text:p>
          </table:table-cell>
          <table:table-cell office:value-type="string" office:string-value="www.davidbrownpaddle.com">
            <text:p>www.davidbrow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16">
            <text:p>16</text:p>
          </table:table-cell>
          <table:table-cell office:value-type="string" office:string-value="English">
            <text:p>English</text:p>
          </table:table-cell>
          <table:table-cell office:value-type="string" office:string-value="@davidbrowntours">
            <text:p>@davidbrowntour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rah Wilson">
            <text:p>Sarah Wilson</text:p>
          </table:table-cell>
          <table:table-cell office:value-type="string" office:string-value="New Zealand">
            <text:p>New Zealand</text:p>
          </table:table-cell>
          <table:table-cell office:value-type="string" office:string-value="sarahwilson@email.com">
            <text:p>sarahwilson@email.com</text:p>
          </table:table-cell>
          <table:table-cell office:value-type="string" office:string-value="www.sarahwilsonpaddle.com">
            <text:p>www.sarahwilson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Photography">
            <text:p>Photography</text:p>
          </table:table-cell>
          <table:table-cell office:value-type="string" office:string-value="9">
            <text:p>9</text:p>
          </table:table-cell>
          <table:table-cell office:value-type="string" office:string-value="English">
            <text:p>English</text:p>
          </table:table-cell>
          <table:table-cell office:value-type="string" office:string-value="@sarahpictures">
            <text:p>@sarahpictur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om Lewis">
            <text:p>Tom Lewis</text:p>
          </table:table-cell>
          <table:table-cell office:value-type="string" office:string-value="UK">
            <text:p>UK</text:p>
          </table:table-cell>
          <table:table-cell office:value-type="string" office:string-value="tomlewis@email.com">
            <text:p>tomlewis@email.com</text:p>
          </table:table-cell>
          <table:table-cell office:value-type="string" office:string-value="www.tomlewisadventures.com">
            <text:p>www.tomlewisadventures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Coaching">
            <text:p>Coaching</text:p>
          </table:table-cell>
          <table:table-cell office:value-type="string" office:string-value="20">
            <text:p>20</text:p>
          </table:table-cell>
          <table:table-cell office:value-type="string" office:string-value="English">
            <text:p>English</text:p>
          </table:table-cell>
          <table:table-cell office:value-type="string" office:string-value="@tomlewiscoach">
            <text:p>@tomlewiscoach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nna Kim">
            <text:p>Anna Kim</text:p>
          </table:table-cell>
          <table:table-cell office:value-type="string" office:string-value="South Korea">
            <text:p>South Korea</text:p>
          </table:table-cell>
          <table:table-cell office:value-type="string" office:string-value="annakim@email.com">
            <text:p>annakim@email.com</text:p>
          </table:table-cell>
          <table:table-cell office:value-type="string" office:string-value="www.annakimpaddle.com">
            <text:p>www.annakim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Fitness">
            <text:p>Fitness</text:p>
          </table:table-cell>
          <table:table-cell office:value-type="string" office:string-value="3">
            <text:p>3</text:p>
          </table:table-cell>
          <table:table-cell office:value-type="string" office:string-value="Korean, English">
            <text:p>Korean, English</text:p>
          </table:table-cell>
          <table:table-cell office:value-type="string" office:string-value="@anna_fitness">
            <text:p>@anna_fitnes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uke Scott">
            <text:p>Luke Scott</text:p>
          </table:table-cell>
          <table:table-cell office:value-type="string" office:string-value="Germany">
            <text:p>Germany</text:p>
          </table:table-cell>
          <table:table-cell office:value-type="string" office:string-value="lukescott@email.com">
            <text:p>lukescott@email.com</text:p>
          </table:table-cell>
          <table:table-cell office:value-type="string" office:string-value="www.lukescottrides.com">
            <text:p>www.lukescottrides.com</text:p>
          </table:table-cell>
          <table:table-cell office:value-type="string" office:string-value="Advanced">
            <text:p>Advanced</text:p>
          </table:table-cell>
          <table:table-cell office:value-type="string" office:string-value="Racing">
            <text:p>Racing</text:p>
          </table:table-cell>
          <table:table-cell office:value-type="string" office:string-value="14">
            <text:p>14</text:p>
          </table:table-cell>
          <table:table-cell office:value-type="string" office:string-value="German, English">
            <text:p>German, English</text:p>
          </table:table-cell>
          <table:table-cell office:value-type="string" office:string-value="@lukescottracing">
            <text:p>@lukescottrac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Jake White">
            <text:p>Jake White</text:p>
          </table:table-cell>
          <table:table-cell office:value-type="string" office:string-value="Ireland">
            <text:p>Ireland</text:p>
          </table:table-cell>
          <table:table-cell office:value-type="string" office:string-value="jakewhite@email.com">
            <text:p>jakewhite@email.com</text:p>
          </table:table-cell>
          <table:table-cell office:value-type="string" office:string-value="www.jakewhitesup.com">
            <text:p>www.jakewhitesup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Expeditions">
            <text:p>Expeditions</text:p>
          </table:table-cell>
          <table:table-cell office:value-type="string" office:string-value="17">
            <text:p>17</text:p>
          </table:table-cell>
          <table:table-cell office:value-type="string" office:string-value="English, Irish">
            <text:p>English, Irish</text:p>
          </table:table-cell>
          <table:table-cell office:value-type="string" office:string-value="@jakewhiteexpeditions">
            <text:p>@jakewhiteexpedition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ophie Turner">
            <text:p>Sophie Turner</text:p>
          </table:table-cell>
          <table:table-cell office:value-type="string" office:string-value="France">
            <text:p>France</text:p>
          </table:table-cell>
          <table:table-cell office:value-type="string" office:string-value="sophieturner@email.com">
            <text:p>sophieturner@email.com</text:p>
          </table:table-cell>
          <table:table-cell office:value-type="string" office:string-value="www.sophieturnerpaddle.com">
            <text:p>www.sophieturner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Leisure">
            <text:p>Leisure</text:p>
          </table:table-cell>
          <table:table-cell office:value-type="string" office:string-value="2">
            <text:p>2</text:p>
          </table:table-cell>
          <table:table-cell office:value-type="string" office:string-value="French, English">
            <text:p>French, English</text:p>
          </table:table-cell>
          <table:table-cell office:value-type="string" office:string-value="@sophie_leisure">
            <text:p>@sophie_leisur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Max Anderson">
            <text:p>Max Anderson</text:p>
          </table:table-cell>
          <table:table-cell office:value-type="string" office:string-value="Norway">
            <text:p>Norway</text:p>
          </table:table-cell>
          <table:table-cell office:value-type="string" office:string-value="maxanderson@email.com">
            <text:p>maxanderson@email.com</text:p>
          </table:table-cell>
          <table:table-cell office:value-type="string" office:string-value="www.maxandersonpaddle.com">
            <text:p>www.maxanderso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Adventure">
            <text:p>Adventure</text:p>
          </table:table-cell>
          <table:table-cell office:value-type="string" office:string-value="15">
            <text:p>15</text:p>
          </table:table-cell>
          <table:table-cell office:value-type="string" office:string-value="English, Norwegian">
            <text:p>English, Norwegian</text:p>
          </table:table-cell>
          <table:table-cell office:value-type="string" office:string-value="@max_adventures">
            <text:p>@max_adventur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Eva Garcia">
            <text:p>Eva Garcia</text:p>
          </table:table-cell>
          <table:table-cell office:value-type="string" office:string-value="Spain">
            <text:p>Spain</text:p>
          </table:table-cell>
          <table:table-cell office:value-type="string" office:string-value="evagarcia@email.com">
            <text:p>evagarcia@email.com</text:p>
          </table:table-cell>
          <table:table-cell office:value-type="string" office:string-value="www.evagarciapaddle.com">
            <text:p>www.evagarcia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Surfing">
            <text:p>Surfing</text:p>
          </table:table-cell>
          <table:table-cell office:value-type="string" office:string-value="13">
            <text:p>13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evagarcia_surf">
            <text:p>@evagarcia_surf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liver Hall">
            <text:p>Oliver Hall</text:p>
          </table:table-cell>
          <table:table-cell office:value-type="string" office:string-value="Italy">
            <text:p>Italy</text:p>
          </table:table-cell>
          <table:table-cell office:value-type="string" office:string-value="oliverhall@email.com">
            <text:p>oliverhall@email.com</text:p>
          </table:table-cell>
          <table:table-cell office:value-type="string" office:string-value="www.oliverhallpaddleboards.com">
            <text:p>www.oliverhallpaddleboards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Coaching">
            <text:p>Coaching</text:p>
          </table:table-cell>
          <table:table-cell office:value-type="string" office:string-value="19">
            <text:p>19</text:p>
          </table:table-cell>
          <table:table-cell office:value-type="string" office:string-value="English, Italian">
            <text:p>English, Italian</text:p>
          </table:table-cell>
          <table:table-cell office:value-type="string" office:string-value="@oliverhallcoach">
            <text:p>@oliverhallcoach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sabella Green">
            <text:p>Isabella Green</text:p>
          </table:table-cell>
          <table:table-cell office:value-type="string" office:string-value="Portugal">
            <text:p>Portugal</text:p>
          </table:table-cell>
          <table:table-cell office:value-type="string" office:string-value="isabellagreen@email.com">
            <text:p>isabellagreen@email.com</text:p>
          </table:table-cell>
          <table:table-cell office:value-type="string" office:string-value="www.isabellagreenpaddle.com">
            <text:p>www.isabellagreen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Guided Tours">
            <text:p>Guided Tours</text:p>
          </table:table-cell>
          <table:table-cell office:value-type="string" office:string-value="1">
            <text:p>1</text:p>
          </table:table-cell>
          <table:table-cell office:value-type="string" office:string-value="English, Portuguese">
            <text:p>English, Portuguese</text:p>
          </table:table-cell>
          <table:table-cell office:value-type="string" office:string-value="@isabellaguided">
            <text:p>@isabellaguide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rian Carter">
            <text:p>Brian Carter</text:p>
          </table:table-cell>
          <table:table-cell office:value-type="string" office:string-value="Scotland">
            <text:p>Scotland</text:p>
          </table:table-cell>
          <table:table-cell office:value-type="string" office:string-value="briancarter@email.com">
            <text:p>briancarter@email.com</text:p>
          </table:table-cell>
          <table:table-cell office:value-type="string" office:string-value="www.briancarterpaddle.com">
            <text:p>www.briancarter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21">
            <text:p>21</text:p>
          </table:table-cell>
          <table:table-cell office:value-type="string" office:string-value="English">
            <text:p>English</text:p>
          </table:table-cell>
          <table:table-cell office:value-type="string" office:string-value="@brianwildlife">
            <text:p>@brianwildlif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Zoe Martinez">
            <text:p>Zoe Martinez</text:p>
          </table:table-cell>
          <table:table-cell office:value-type="string" office:string-value="Colombia">
            <text:p>Colombia</text:p>
          </table:table-cell>
          <table:table-cell office:value-type="string" office:string-value="zoemartinez@email.com">
            <text:p>zoemartinez@email.com</text:p>
          </table:table-cell>
          <table:table-cell office:value-type="string" office:string-value="www.zoemartinezpaddle.com">
            <text:p>www.zoemartinez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Racing">
            <text:p>Racing</text:p>
          </table:table-cell>
          <table:table-cell office:value-type="string" office:string-value="12">
            <text:p>12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zoeracing">
            <text:p>@zoerac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Karen Robinson">
            <text:p>Karen Robinson</text:p>
          </table:table-cell>
          <table:table-cell office:value-type="string" office:string-value="Brazil">
            <text:p>Brazil</text:p>
          </table:table-cell>
          <table:table-cell office:value-type="string" office:string-value="karenrobinson@email.com">
            <text:p>karenrobinson@email.com</text:p>
          </table:table-cell>
          <table:table-cell office:value-type="string" office:string-value="www.karenrobinsonpaddle.com">
            <text:p>www.karenrobinso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Yoga">
            <text:p>Yoga</text:p>
          </table:table-cell>
          <table:table-cell office:value-type="string" office:string-value="8">
            <text:p>8</text:p>
          </table:table-cell>
          <table:table-cell office:value-type="string" office:string-value="Portuguese, English">
            <text:p>Portuguese, English</text:p>
          </table:table-cell>
          <table:table-cell office:value-type="string" office:string-value="@karenyogapaddle">
            <text:p>@karenyogapaddl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eo Brown">
            <text:p>Leo Brown</text:p>
          </table:table-cell>
          <table:table-cell office:value-type="string" office:string-value="Belgium">
            <text:p>Belgium</text:p>
          </table:table-cell>
          <table:table-cell office:value-type="string" office:string-value="leobrown@email.com">
            <text:p>leobrown@email.com</text:p>
          </table:table-cell>
          <table:table-cell office:value-type="string" office:string-value="www.leobrownpaddle.com">
            <text:p>www.leobrown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Adventure Racing">
            <text:p>Adventure Racing</text:p>
          </table:table-cell>
          <table:table-cell office:value-type="string" office:string-value="10">
            <text:p>10</text:p>
          </table:table-cell>
          <table:table-cell office:value-type="string" office:string-value="Dutch, English">
            <text:p>Dutch, English</text:p>
          </table:table-cell>
          <table:table-cell office:value-type="string" office:string-value="@leobrownadventures">
            <text:p>@leobrownadventur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hloe Evans">
            <text:p>Chloe Evans</text:p>
          </table:table-cell>
          <table:table-cell office:value-type="string" office:string-value="Australia">
            <text:p>Australia</text:p>
          </table:table-cell>
          <table:table-cell office:value-type="string" office:string-value="chloeevans@email.com">
            <text:p>chloeevans@email.com</text:p>
          </table:table-cell>
          <table:table-cell office:value-type="string" office:string-value="www.chloeevanspaddle.com">
            <text:p>www.chloeevans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Expeditions">
            <text:p>Expeditions</text:p>
          </table:table-cell>
          <table:table-cell office:value-type="string" office:string-value="14">
            <text:p>14</text:p>
          </table:table-cell>
          <table:table-cell office:value-type="string" office:string-value="English">
            <text:p>English</text:p>
          </table:table-cell>
          <table:table-cell office:value-type="string" office:string-value="@chloeevans_expedition">
            <text:p>@chloeevans_expeditio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abriel Rodriguez">
            <text:p>Gabriel Rodriguez</text:p>
          </table:table-cell>
          <table:table-cell office:value-type="string" office:string-value="Chile">
            <text:p>Chile</text:p>
          </table:table-cell>
          <table:table-cell office:value-type="string" office:string-value="gabrielrodriguez@email.com">
            <text:p>gabrielrodriguez@email.com</text:p>
          </table:table-cell>
          <table:table-cell office:value-type="string" office:string-value="www.gabrielrodriguezpaddle.com">
            <text:p>www.gabrielrodriguez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Sightseeing">
            <text:p>Sightseeing</text:p>
          </table:table-cell>
          <table:table-cell office:value-type="string" office:string-value="3">
            <text:p>3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gabrielsightseeing">
            <text:p>@gabrielsightsee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Nina Patel">
            <text:p>Nina Patel</text:p>
          </table:table-cell>
          <table:table-cell office:value-type="string" office:string-value="India">
            <text:p>India</text:p>
          </table:table-cell>
          <table:table-cell office:value-type="string" office:string-value="ninapatel@email.com">
            <text:p>ninapatel@email.com</text:p>
          </table:table-cell>
          <table:table-cell office:value-type="string" office:string-value="www.ninapatelpaddle.com">
            <text:p>www.ninapatel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Excursion">
            <text:p>Excursion</text:p>
          </table:table-cell>
          <table:table-cell office:value-type="string" office:string-value="9">
            <text:p>9</text:p>
          </table:table-cell>
          <table:table-cell office:value-type="string" office:string-value="English, Hindi">
            <text:p>English, Hindi</text:p>
          </table:table-cell>
          <table:table-cell office:value-type="string" office:string-value="@ninapatelchef">
            <text:p>@ninapatelchef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Jake Foster">
            <text:p>Jake Foster</text:p>
          </table:table-cell>
          <table:table-cell office:value-type="string" office:string-value="Austria">
            <text:p>Austria</text:p>
          </table:table-cell>
          <table:table-cell office:value-type="string" office:string-value="jakefoster@email.com">
            <text:p>jakefoster@email.com</text:p>
          </table:table-cell>
          <table:table-cell office:value-type="string" office:string-value="www.jakefosterpaddle.com">
            <text:p>www.jakefoster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Kayaking">
            <text:p>Kayaking</text:p>
          </table:table-cell>
          <table:table-cell office:value-type="string" office:string-value="11">
            <text:p>11</text:p>
          </table:table-cell>
          <table:table-cell office:value-type="string" office:string-value="German, English">
            <text:p>German, English</text:p>
          </table:table-cell>
          <table:table-cell office:value-type="string" office:string-value="@jake_foster">
            <text:p>@jake_foster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Olivia Martin">
            <text:p>Olivia Martin</text:p>
          </table:table-cell>
          <table:table-cell office:value-type="string" office:string-value="Sweden">
            <text:p>Sweden</text:p>
          </table:table-cell>
          <table:table-cell office:value-type="string" office:string-value="oliviamartin@email.com">
            <text:p>oliviamartin@email.com</text:p>
          </table:table-cell>
          <table:table-cell office:value-type="string" office:string-value="www.oliviamartinpaddle.com">
            <text:p>www.oliviamarti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Photography">
            <text:p>Photography</text:p>
          </table:table-cell>
          <table:table-cell office:value-type="string" office:string-value="7">
            <text:p>7</text:p>
          </table:table-cell>
          <table:table-cell office:value-type="string" office:string-value="Swedish, English">
            <text:p>Swedish, English</text:p>
          </table:table-cell>
          <table:table-cell office:value-type="string" office:string-value="@oliviamartinphoto">
            <text:p>@oliviamartinphoto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William King">
            <text:p>William King</text:p>
          </table:table-cell>
          <table:table-cell office:value-type="string" office:string-value="Netherlands">
            <text:p>Netherlands</text:p>
          </table:table-cell>
          <table:table-cell office:value-type="string" office:string-value="williamking@email.com">
            <text:p>williamking@email.com</text:p>
          </table:table-cell>
          <table:table-cell office:value-type="string" office:string-value="www.williamkingpaddle.com">
            <text:p>www.williamking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Fitness">
            <text:p>Fitness</text:p>
          </table:table-cell>
          <table:table-cell office:value-type="string" office:string-value="2">
            <text:p>2</text:p>
          </table:table-cell>
          <table:table-cell office:value-type="string" office:string-value="Dutch, English">
            <text:p>Dutch, English</text:p>
          </table:table-cell>
          <table:table-cell office:value-type="string" office:string-value="@williamfitness">
            <text:p>@williamfitnes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ucy Thompson">
            <text:p>Lucy Thompson</text:p>
          </table:table-cell>
          <table:table-cell office:value-type="string" office:string-value="Finland">
            <text:p>Finland</text:p>
          </table:table-cell>
          <table:table-cell office:value-type="string" office:string-value="lucythompson@email.com">
            <text:p>lucythompson@email.com</text:p>
          </table:table-cell>
          <table:table-cell office:value-type="string" office:string-value="www.lucythompsonpaddle.com">
            <text:p>www.lucythompson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Yoga">
            <text:p>Yoga</text:p>
          </table:table-cell>
          <table:table-cell office:value-type="string" office:string-value="11">
            <text:p>11</text:p>
          </table:table-cell>
          <table:table-cell office:value-type="string" office:string-value="Finnish, English">
            <text:p>Finnish, English</text:p>
          </table:table-cell>
          <table:table-cell office:value-type="string" office:string-value="@lucyyogapaddle">
            <text:p>@lucyyogapaddl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aniel Young">
            <text:p>Daniel Young</text:p>
          </table:table-cell>
          <table:table-cell office:value-type="string" office:string-value="Switzerland">
            <text:p>Switzerland</text:p>
          </table:table-cell>
          <table:table-cell office:value-type="string" office:string-value="danielyoung@email.com">
            <text:p>danielyoung@email.com</text:p>
          </table:table-cell>
          <table:table-cell office:value-type="string" office:string-value="www.danielyoungpaddle.com">
            <text:p>www.danielyoung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Adventure">
            <text:p>Adventure</text:p>
          </table:table-cell>
          <table:table-cell office:value-type="string" office:string-value="15">
            <text:p>15</text:p>
          </table:table-cell>
          <table:table-cell office:value-type="string" office:string-value="German, English">
            <text:p>German, English</text:p>
          </table:table-cell>
          <table:table-cell office:value-type="string" office:string-value="@danielyoungadventures">
            <text:p>@danielyoungadventur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Emma Harris">
            <text:p>Emma Harris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emmaharris@email.com">
            <text:p>emmaharris@email.com</text:p>
          </table:table-cell>
          <table:table-cell office:value-type="string" office:string-value="www.emmaharrispaddle.com">
            <text:p>www.emmaharris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Chill Tours">
            <text:p>Chill Tours</text:p>
          </table:table-cell>
          <table:table-cell office:value-type="string" office:string-value="1">
            <text:p>1</text:p>
          </table:table-cell>
          <table:table-cell office:value-type="string" office:string-value="Czech, English">
            <text:p>Czech, English</text:p>
          </table:table-cell>
          <table:table-cell office:value-type="string" office:string-value="@emmaharris_chill">
            <text:p>@emmaharris_chill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Kevin Wong">
            <text:p>Kevin Wong</text:p>
          </table:table-cell>
          <table:table-cell office:value-type="string" office:string-value="Singapore">
            <text:p>Singapore</text:p>
          </table:table-cell>
          <table:table-cell office:value-type="string" office:string-value="kevinwong@email.com">
            <text:p>kevinwong@email.com</text:p>
          </table:table-cell>
          <table:table-cell office:value-type="string" office:string-value="www.kevinwongpaddle.com">
            <text:p>www.kevinwong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Racing">
            <text:p>Racing</text:p>
          </table:table-cell>
          <table:table-cell office:value-type="string" office:string-value="11">
            <text:p>11</text:p>
          </table:table-cell>
          <table:table-cell office:value-type="string" office:string-value="Chinese, English">
            <text:p>Chinese, English</text:p>
          </table:table-cell>
          <table:table-cell office:value-type="string" office:string-value="@kevinwongrace">
            <text:p>@kevinwongrac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dison Lee">
            <text:p>Madison Lee</text:p>
          </table:table-cell>
          <table:table-cell office:value-type="string" office:string-value="Malaysia">
            <text:p>Malaysia</text:p>
          </table:table-cell>
          <table:table-cell office:value-type="string" office:string-value="madisonlee@email.com">
            <text:p>madisonlee@email.com</text:p>
          </table:table-cell>
          <table:table-cell office:value-type="string" office:string-value="www.madisonleepaddle.com">
            <text:p>www.madisonlee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Yoga">
            <text:p>Yoga</text:p>
          </table:table-cell>
          <table:table-cell office:value-type="string" office:string-value="9">
            <text:p>9</text:p>
          </table:table-cell>
          <table:table-cell office:value-type="string" office:string-value="Malay, English">
            <text:p>Malay, English</text:p>
          </table:table-cell>
          <table:table-cell office:value-type="string" office:string-value="@madisonowyoga">
            <text:p>@madisonowyoga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iden Martin">
            <text:p>Aiden Martin</text:p>
          </table:table-cell>
          <table:table-cell office:value-type="string" office:string-value="Philippines">
            <text:p>Philippines</text:p>
          </table:table-cell>
          <table:table-cell office:value-type="string" office:string-value="aidenmartin@email.com">
            <text:p>aidenmartin@email.com</text:p>
          </table:table-cell>
          <table:table-cell office:value-type="string" office:string-value="www.aidenmartinpaddle.com">
            <text:p>www.aidenmartin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Surfing">
            <text:p>Surfing</text:p>
          </table:table-cell>
          <table:table-cell office:value-type="string" office:string-value="17">
            <text:p>17</text:p>
          </table:table-cell>
          <table:table-cell office:value-type="string" office:string-value="Filipino, English">
            <text:p>Filipino, English</text:p>
          </table:table-cell>
          <table:table-cell office:value-type="string" office:string-value="@aidenmartinsurf">
            <text:p>@aidenmartinsurf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ophia Clark">
            <text:p>Sophia Clark</text:p>
          </table:table-cell>
          <table:table-cell office:value-type="string" office:string-value="Thailand">
            <text:p>Thailand</text:p>
          </table:table-cell>
          <table:table-cell office:value-type="string" office:string-value="sophiaclark@email.com">
            <text:p>sophiaclark@email.com</text:p>
          </table:table-cell>
          <table:table-cell office:value-type="string" office:string-value="Beginner">
            <text:p>Beginner</text:p>
          </table:table-cell>
          <table:table-cell office:value-type="string" office:string-value="Leisure">
            <text:p>Leisure</text:p>
          </table:table-cell>
          <table:table-cell office:value-type="string" office:string-value="4">
            <text:p>4</text:p>
          </table:table-cell>
          <table:table-cell office:value-type="string" office:string-value="Thai, English">
            <text:p>Thai, English</text:p>
          </table:table-cell>
          <table:table-cell office:value-type="string" office:string-value="@sophialeisure">
            <text:p>@sophialeisur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enry Adams">
            <text:p>Henry Adams</text:p>
          </table:table-cell>
          <table:table-cell office:value-type="string" office:string-value="Vietnam">
            <text:p>Vietnam</text:p>
          </table:table-cell>
          <table:table-cell office:value-type="string" office:string-value="henryadams@email.com">
            <text:p>henryadams@email.com</text:p>
          </table:table-cell>
          <table:table-cell office:value-type="string" office:string-value="www.henryadamspaddle.com">
            <text:p>www.henryadams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Adventure Tours">
            <text:p>Adventure Tours</text:p>
          </table:table-cell>
          <table:table-cell office:value-type="string" office:string-value="16">
            <text:p>16</text:p>
          </table:table-cell>
          <table:table-cell office:value-type="string" office:string-value="Vietnamese, English">
            <text:p>Vietnamese, English</text:p>
          </table:table-cell>
          <table:table-cell office:value-type="string" office:string-value="@henryadamsadventures">
            <text:p>@henryadamsadventur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ictoria Woods">
            <text:p>Victoria Woods</text:p>
          </table:table-cell>
          <table:table-cell office:value-type="string" office:string-value="Russia">
            <text:p>Russia</text:p>
          </table:table-cell>
          <table:table-cell office:value-type="string" office:string-value="victoriawoods@email.com">
            <text:p>victoriawoods@email.com</text:p>
          </table:table-cell>
          <table:table-cell office:value-type="string" office:string-value="www.victoriawoodspaddle.com">
            <text:p>www.victoriawoods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Fitness">
            <text:p>Fitness</text:p>
          </table:table-cell>
          <table:table-cell office:value-type="string" office:string-value="12">
            <text:p>12</text:p>
          </table:table-cell>
          <table:table-cell office:value-type="string" office:string-value="Russian, English">
            <text:p>Russian, English</text:p>
          </table:table-cell>
          <table:table-cell office:value-type="string" office:string-value="@victoriafitness">
            <text:p>@victoriafitnes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arlie Ross">
            <text:p>Charlie Ross</text:p>
          </table:table-cell>
          <table:table-cell office:value-type="string" office:string-value="Japan">
            <text:p>Japan</text:p>
          </table:table-cell>
          <table:table-cell office:value-type="string" office:string-value="charlieross@email.com">
            <text:p>charlieross@email.com</text:p>
          </table:table-cell>
          <table:table-cell office:value-type="string" office:string-value="www.charlierosspaddle.com">
            <text:p>www.charlieross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Mountain Tours">
            <text:p>Mountain Tours</text:p>
          </table:table-cell>
          <table:table-cell office:value-type="string" office:string-value="15">
            <text:p>15</text:p>
          </table:table-cell>
          <table:table-cell office:value-type="string" office:string-value="Japanese, English">
            <text:p>Japanese, English</text:p>
          </table:table-cell>
          <table:table-cell office:value-type="string" office:string-value="@charlierosstours">
            <text:p>@charlierosstour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iam Baker">
            <text:p>Liam Baker</text:p>
          </table:table-cell>
          <table:table-cell office:value-type="string" office:string-value="South Africa">
            <text:p>South Africa</text:p>
          </table:table-cell>
          <table:table-cell office:value-type="string" office:string-value="liambaker@email.com">
            <text:p>liambaker@email.com</text:p>
          </table:table-cell>
          <table:table-cell office:value-type="string" office:string-value="www.liambakerpaddle.com">
            <text:p>www.liambaker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Guided Tours">
            <text:p>Guided Tours</text:p>
          </table:table-cell>
          <table:table-cell office:value-type="string" office:string-value="3">
            <text:p>3</text:p>
          </table:table-cell>
          <table:table-cell office:value-type="string" office:string-value="English, Afrikaans">
            <text:p>English, Afrikaans</text:p>
          </table:table-cell>
          <table:table-cell office:value-type="string" office:string-value="@liam_guided">
            <text:p>@liam_guide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mber Hughes">
            <text:p>Amber Hughes</text:p>
          </table:table-cell>
          <table:table-cell office:value-type="string" office:string-value="Egypt">
            <text:p>Egypt</text:p>
          </table:table-cell>
          <table:table-cell office:value-type="string" office:string-value="amberhughes@email.com">
            <text:p>amberhughes@email.com</text:p>
          </table:table-cell>
          <table:table-cell office:value-type="string" office:string-value="www.amberhughespaddle.com">
            <text:p>www.amberhughes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History Tours">
            <text:p>History Tours</text:p>
          </table:table-cell>
          <table:table-cell office:value-type="string" office:string-value="9">
            <text:p>9</text:p>
          </table:table-cell>
          <table:table-cell office:value-type="string" office:string-value="Arabic, English">
            <text:p>Arabic, English</text:p>
          </table:table-cell>
          <table:table-cell office:value-type="string" office:string-value="@amberhistorytours">
            <text:p>@amberhistorytour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Logan Bell">
            <text:p>Logan Bell</text:p>
          </table:table-cell>
          <table:table-cell office:value-type="string" office:string-value="Nigeria">
            <text:p>Nigeria</text:p>
          </table:table-cell>
          <table:table-cell office:value-type="string" office:string-value="loganbell@email.com">
            <text:p>loganbell@email.com</text:p>
          </table:table-cell>
          <table:table-cell office:value-type="string" office:string-value="www.loganbellpaddle.com">
            <text:p>www.loganbell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Ecosystem Tours">
            <text:p>Ecosystem Tours</text:p>
          </table:table-cell>
          <table:table-cell office:value-type="string" office:string-value="11">
            <text:p>11</text:p>
          </table:table-cell>
          <table:table-cell office:value-type="string" office:string-value="English, Yoruba">
            <text:p>English, Yoruba</text:p>
          </table:table-cell>
          <table:table-cell office:value-type="string" office:string-value="@loganecosystem">
            <text:p>@loganecosyste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mily Wood">
            <text:p>Emily Wood</text:p>
          </table:table-cell>
          <table:table-cell office:value-type="string" office:string-value="Kenya">
            <text:p>Kenya</text:p>
          </table:table-cell>
          <table:table-cell office:value-type="string" office:string-value="emilywood@email.com">
            <text:p>emilywood@email.com</text:p>
          </table:table-cell>
          <table:table-cell office:value-type="string" office:string-value="www.emilywoodpaddle.com">
            <text:p>www.emilywood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18">
            <text:p>18</text:p>
          </table:table-cell>
          <table:table-cell office:value-type="string" office:string-value="English, Swahili">
            <text:p>English, Swahili</text:p>
          </table:table-cell>
          <table:table-cell office:value-type="string" office:string-value="@emilywildlifetours">
            <text:p>@emilywildlifetour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son Clark">
            <text:p>Mason Clark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masonclark@email.com">
            <text:p>masonclark@email.com</text:p>
          </table:table-cell>
          <table:table-cell office:value-type="string" office:string-value="www.masonclarkpaddle.com">
            <text:p>www.masonclark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Chill Sessions">
            <text:p>Chill Sessions</text:p>
          </table:table-cell>
          <table:table-cell office:value-type="string" office:string-value="2">
            <text:p>2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masonchill">
            <text:p>@masonchill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loe Adams">
            <text:p>Chloe Adams</text:p>
          </table:table-cell>
          <table:table-cell office:value-type="string" office:string-value="Puerto Rico">
            <text:p>Puerto Rico</text:p>
          </table:table-cell>
          <table:table-cell office:value-type="string" office:string-value="chloeadams@email.com">
            <text:p>chloeadams@email.com</text:p>
          </table:table-cell>
          <table:table-cell office:value-type="string" office:string-value="www.chloeadamspaddle.com">
            <text:p>www.chloeadams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Water Yoga">
            <text:p>Water Yoga</text:p>
          </table:table-cell>
          <table:table-cell office:value-type="string" office:string-value="5">
            <text:p>5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chloeyogapaddle">
            <text:p>@chloeyogapaddl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James Harris">
            <text:p>James Harris</text:p>
          </table:table-cell>
          <table:table-cell office:value-type="string" office:string-value="Jamaica">
            <text:p>Jamaica</text:p>
          </table:table-cell>
          <table:table-cell office:value-type="string" office:string-value="jamesharris@email.com">
            <text:p>jamesharris@email.com</text:p>
          </table:table-cell>
          <table:table-cell office:value-type="string" office:string-value="www.jamesharrispaddle.com">
            <text:p>www.jamesharris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Coaching">
            <text:p>Coaching</text:p>
          </table:table-cell>
          <table:table-cell office:value-type="string" office:string-value="10">
            <text:p>10</text:p>
          </table:table-cell>
          <table:table-cell office:value-type="string" office:string-value="English, Patois">
            <text:p>English, Patois</text:p>
          </table:table-cell>
          <table:table-cell office:value-type="string" office:string-value="@jamescoach">
            <text:p>@jamescoach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Penelope West">
            <text:p>Penelope West</text:p>
          </table:table-cell>
          <table:table-cell office:value-type="string" office:string-value="Antigua">
            <text:p>Antigua</text:p>
          </table:table-cell>
          <table:table-cell office:value-type="string" office:string-value="penelopewest@email.com">
            <text:p>penelopewest@email.com</text:p>
          </table:table-cell>
          <table:table-cell office:value-type="string" office:string-value="www.penelopewestpaddle.com">
            <text:p>www.penelopewest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14">
            <text:p>14</text:p>
          </table:table-cell>
          <table:table-cell office:value-type="string" office:string-value="English">
            <text:p>English</text:p>
          </table:table-cell>
          <table:table-cell office:value-type="string" office:string-value="@penelopetours">
            <text:p>@penelopetour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ebastian Gomez">
            <text:p>Sebastian Gomez</text:p>
          </table:table-cell>
          <table:table-cell office:value-type="string" office:string-value="Bermuda">
            <text:p>Bermuda</text:p>
          </table:table-cell>
          <table:table-cell office:value-type="string" office:string-value="sebastiangomez@email.com">
            <text:p>sebastiangomez@email.com</text:p>
          </table:table-cell>
          <table:table-cell office:value-type="string" office:string-value="www.sebastiangomezpaddle.com">
            <text:p>www.sebastiangomezpaddle.com</text:p>
          </table:table-cell>
          <table:table-cell office:value-type="string" office:string-value="Beginner">
            <text:p>Beginner</text:p>
          </table:table-cell>
          <table:table-cell office:value-type="string" office:string-value="Social Paddling">
            <text:p>Social Paddling</text:p>
          </table:table-cell>
          <table:table-cell office:value-type="string" office:string-value="3">
            <text:p>3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sebastianpaddle">
            <text:p>@sebastianpaddl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va Ramirez">
            <text:p>Ava Ramirez</text:p>
          </table:table-cell>
          <table:table-cell office:value-type="string" office:string-value="Costa Rica">
            <text:p>Costa Rica</text:p>
          </table:table-cell>
          <table:table-cell office:value-type="string" office:string-value="avaramirez@email.com">
            <text:p>avaramirez@email.com</text:p>
          </table:table-cell>
          <table:table-cell office:value-type="string" office:string-value="www.avaramirezpaddle.com">
            <text:p>www.avaramirezpaddle.com</text:p>
          </table:table-cell>
          <table:table-cell office:value-type="string" office:string-value="Advanced">
            <text:p>Advanced</text:p>
          </table:table-cell>
          <table:table-cell office:value-type="string" office:string-value="Surfing">
            <text:p>Surfing</text:p>
          </table:table-cell>
          <table:table-cell office:value-type="string" office:string-value="8">
            <text:p>8</text:p>
          </table:table-cell>
          <table:table-cell office:value-type="string" office:string-value="Spanish, English">
            <text:p>Spanish, English</text:p>
          </table:table-cell>
          <table:table-cell office:value-type="string" office:string-value="@avapaddle">
            <text:p>@avapaddl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Zachary Kinney">
            <text:p>Zachary Kinney</text:p>
          </table:table-cell>
          <table:table-cell office:value-type="string" office:string-value="Barbados">
            <text:p>Barbados</text:p>
          </table:table-cell>
          <table:table-cell office:value-type="string" office:string-value="zacharykinney@email.com">
            <text:p>zacharykinney@email.com</text:p>
          </table:table-cell>
          <table:table-cell office:value-type="string" office:string-value="www.zacharykinneypaddle.com">
            <text:p>www.zacharykinneypaddle.com</text:p>
          </table:table-cell>
          <table:table-cell office:value-type="string" office:string-value="Professional">
            <text:p>Professional</text:p>
          </table:table-cell>
          <table:table-cell office:value-type="string" office:string-value="Adventure Sports">
            <text:p>Adventure Sports</text:p>
          </table:table-cell>
          <table:table-cell office:value-type="string" office:string-value="15">
            <text:p>15</text:p>
          </table:table-cell>
          <table:table-cell office:value-type="string" office:string-value="English">
            <text:p>English</text:p>
          </table:table-cell>
          <table:table-cell office:value-type="string" office:string-value="@zacharykinneyadventures">
            <text:p>@zacharykinneyadventur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