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rse Name">
            <text:p>Cours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Instructor">
            <text:p>Instructor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Skill Level">
            <text:p>Skill Level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Contact Information">
            <text:p>Contact Information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eginner Paddleboarding">
            <text:p>Beginner Paddleboarding</text:p>
          </table:table-cell>
          <table:table-cell office:value-type="string" office:string-value="Santa Monica, CA">
            <text:p>Santa Monica, CA</text:p>
          </table:table-cell>
          <table:table-cell office:value-type="string" office:string-value="John Smith">
            <text:p>John Smith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75">
            <text:p>75</text:p>
          </table:table-cell>
          <table:table-cell office:value-type="string" office:string-value="555-1234">
            <text:p>555-1234</text:p>
          </table:table-cell>
          <table:table-cell office:value-type="string" office:string-value="www.santamonicapaddle.com">
            <text:p>www.santamonicapaddle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ntermediate Paddleboarding">
            <text:p>Intermediate Paddleboarding</text:p>
          </table:table-cell>
          <table:table-cell office:value-type="string" office:string-value="Miami Beach, FL">
            <text:p>Miami Beach, FL</text:p>
          </table:table-cell>
          <table:table-cell office:value-type="string" office:string-value="Jane Doe">
            <text:p>Jane Doe</text:p>
          </table:table-cell>
          <table:table-cell office:value-type="float" office:value="3.0">
            <text:p>3.0</text:p>
          </table:table-cell>
          <table:table-cell office:value-type="string" office:string-value="Intermediate">
            <text:p>Intermediate</text:p>
          </table:table-cell>
          <table:table-cell office:value-type="float" office:value="95">
            <text:p>95</text:p>
          </table:table-cell>
          <table:table-cell office:value-type="string" office:string-value="555-5678">
            <text:p>555-5678</text:p>
          </table:table-cell>
          <table:table-cell office:value-type="string" office:string-value="www.miamipaddleboard.com">
            <text:p>www.miamipaddleboard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dvanced Paddleboarding Techniques">
            <text:p>Advanced Paddleboarding Techniques</text:p>
          </table:table-cell>
          <table:table-cell office:value-type="string" office:string-value="Lake Tahoe, NV">
            <text:p>Lake Tahoe, NV</text:p>
          </table:table-cell>
          <table:table-cell office:value-type="string" office:string-value="Bob Johnson">
            <text:p>Bob Johnson</text:p>
          </table:table-cell>
          <table:table-cell office:value-type="float" office:value="4.0">
            <text:p>4.0</text:p>
          </table:table-cell>
          <table:table-cell office:value-type="string" office:string-value="Advanced">
            <text:p>Advanced</text:p>
          </table:table-cell>
          <table:table-cell office:value-type="float" office:value="120">
            <text:p>120</text:p>
          </table:table-cell>
          <table:table-cell office:value-type="string" office:string-value="555-8765">
            <text:p>555-8765</text:p>
          </table:table-cell>
          <table:table-cell office:value-type="string" office:string-value="www.tahoepaddle.com">
            <text:p>www.tahoepaddle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Weekend SUP Retreat">
            <text:p>Weekend SUP Retreat</text:p>
          </table:table-cell>
          <table:table-cell office:value-type="string" office:string-value="Key West, FL">
            <text:p>Key West, FL</text:p>
          </table:table-cell>
          <table:table-cell office:value-type="string" office:string-value="Sarah Connor">
            <text:p>Sarah Connor</text:p>
          </table:table-cell>
          <table:table-cell office:value-type="float" office:value="16.0">
            <text:p>16.0</text:p>
          </table:table-cell>
          <table:table-cell office:value-type="string" office:string-value="Beginner-Advanced">
            <text:p>Beginner-Advanced</text:p>
          </table:table-cell>
          <table:table-cell office:value-type="float" office:value="400">
            <text:p>400</text:p>
          </table:table-cell>
          <table:table-cell office:value-type="string" office:string-value="555-4321">
            <text:p>555-4321</text:p>
          </table:table-cell>
          <table:table-cell office:value-type="string" office:string-value="www.keywestsup.com">
            <text:p>www.keywestsup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Yoga on Paddleboard">
            <text:p>Yoga on Paddleboard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Linda Lee">
            <text:p>Linda Lee</text:p>
          </table:table-cell>
          <table:table-cell office:value-type="float" office:value="1.5">
            <text:p>1.5</text:p>
          </table:table-cell>
          <table:table-cell office:value-type="string" office:string-value="All Levels">
            <text:p>All Levels</text:p>
          </table:table-cell>
          <table:table-cell office:value-type="float" office:value="50">
            <text:p>50</text:p>
          </table:table-cell>
          <table:table-cell office:value-type="string" office:string-value="555-3141">
            <text:p>555-3141</text:p>
          </table:table-cell>
          <table:table-cell office:value-type="string" office:string-value="www.sandiegoyoga.com">
            <text:p>www.sandiegoyoga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unset Paddle Tour">
            <text:p>Sunset Paddle Tour</text:p>
          </table:table-cell>
          <table:table-cell office:value-type="string" office:string-value="Portland, OR">
            <text:p>Portland, OR</text:p>
          </table:table-cell>
          <table:table-cell office:value-type="string" office:string-value="Mike Wazowski">
            <text:p>Mike Wazowski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60">
            <text:p>60</text:p>
          </table:table-cell>
          <table:table-cell office:value-type="string" office:string-value="555-2712">
            <text:p>555-2712</text:p>
          </table:table-cell>
          <table:table-cell office:value-type="string" office:string-value="www.portlandpaddletours.com">
            <text:p>www.portlandpaddletours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addle and Picnic">
            <text:p>Paddle and Picnic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Nancy Drew">
            <text:p>Nancy Drew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9090">
            <text:p>555-9090</text:p>
          </table:table-cell>
          <table:table-cell office:value-type="string" office:string-value="www.charlestonpaddle.com">
            <text:p>www.charlestonpaddle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Kids Paddleboarding Basics">
            <text:p>Kids Paddleboarding Basics</text:p>
          </table:table-cell>
          <table:table-cell office:value-type="string" office:string-value="Austin, TX">
            <text:p>Austin, TX</text:p>
          </table:table-cell>
          <table:table-cell office:value-type="string" office:string-value="Tommy Parker">
            <text:p>Tommy Parker</text:p>
          </table:table-cell>
          <table:table-cell office:value-type="float" office:value="2.0">
            <text:p>2.0</text:p>
          </table:table-cell>
          <table:table-cell office:value-type="string" office:string-value="Kids">
            <text:p>Kids</text:p>
          </table:table-cell>
          <table:table-cell office:value-type="float" office:value="40">
            <text:p>40</text:p>
          </table:table-cell>
          <table:table-cell office:value-type="string" office:string-value="555-9999">
            <text:p>555-9999</text:p>
          </table:table-cell>
          <table:table-cell office:value-type="string" office:string-value="www.austinfunpaddle.com">
            <text:p>www.austinfunpaddle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UP Racing Training">
            <text:p>SUP Racing Training</text:p>
          </table:table-cell>
          <table:table-cell office:value-type="string" office:string-value="Newport Beach, CA">
            <text:p>Newport Beach, CA</text:p>
          </table:table-cell>
          <table:table-cell office:value-type="string" office:string-value="Rebecca Marquez">
            <text:p>Rebecca Marquez</text:p>
          </table:table-cell>
          <table:table-cell office:value-type="float" office:value="5.0">
            <text:p>5.0</text:p>
          </table:table-cell>
          <table:table-cell office:value-type="string" office:string-value="Intermediate-Advanced">
            <text:p>Intermediate-Advanced</text:p>
          </table:table-cell>
          <table:table-cell office:value-type="float" office:value="150">
            <text:p>150</text:p>
          </table:table-cell>
          <table:table-cell office:value-type="string" office:string-value="555-8888">
            <text:p>555-8888</text:p>
          </table:table-cell>
          <table:table-cell office:value-type="string" office:string-value="www.newportsupracing.com">
            <text:p>www.newportsupracing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tand Up Paddleboarding Certification">
            <text:p>Stand Up Paddleboarding Certification</text:p>
          </table:table-cell>
          <table:table-cell office:value-type="string" office:string-value="Orlando, FL">
            <text:p>Orlando, FL</text:p>
          </table:table-cell>
          <table:table-cell office:value-type="string" office:string-value="Alice Wonderland">
            <text:p>Alice Wonderland</text:p>
          </table:table-cell>
          <table:table-cell office:value-type="float" office:value="8.0">
            <text:p>8.0</text:p>
          </table:table-cell>
          <table:table-cell office:value-type="string" office:string-value="Beginner">
            <text:p>Beginner</text:p>
          </table:table-cell>
          <table:table-cell office:value-type="float" office:value="200">
            <text:p>200</text:p>
          </table:table-cell>
          <table:table-cell office:value-type="string" office:string-value="555-5555">
            <text:p>555-5555</text:p>
          </table:table-cell>
          <table:table-cell office:value-type="string" office:string-value="www.orlandopaddlecert.com">
            <text:p>www.orlandopaddlecert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Winter Paddleboarding Skills">
            <text:p>Winter Paddleboarding Skills</text:p>
          </table:table-cell>
          <table:table-cell office:value-type="string" office:string-value="Burlington, VT">
            <text:p>Burlington, VT</text:p>
          </table:table-cell>
          <table:table-cell office:value-type="string" office:string-value="Martin Luther">
            <text:p>Martin Luther</text:p>
          </table:table-cell>
          <table:table-cell office:value-type="float" office:value="3.0">
            <text:p>3.0</text:p>
          </table:table-cell>
          <table:table-cell office:value-type="string" office:string-value="Intermediate">
            <text:p>Intermediate</text:p>
          </table:table-cell>
          <table:table-cell office:value-type="float" office:value="70">
            <text:p>70</text:p>
          </table:table-cell>
          <table:table-cell office:value-type="string" office:string-value="555-7777">
            <text:p>555-7777</text:p>
          </table:table-cell>
          <table:table-cell office:value-type="string" office:string-value="www.burlingtonpaddle.com">
            <text:p>www.burlingtonpaddle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Eco Paddleboarding Tour">
            <text:p>Eco Paddleboarding Tour</text:p>
          </table:table-cell>
          <table:table-cell office:value-type="string" office:string-value="Seattle, WA">
            <text:p>Seattle, WA</text:p>
          </table:table-cell>
          <table:table-cell office:value-type="string" office:string-value="Green Guy">
            <text:p>Green Guy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2222">
            <text:p>555-2222</text:p>
          </table:table-cell>
          <table:table-cell office:value-type="string" office:string-value="www.seattleecotours.com">
            <text:p>www.seattleecotours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UP Fitness Class">
            <text:p>SUP Fitness Class</text:p>
          </table:table-cell>
          <table:table-cell office:value-type="string" office:string-value="San Antonio, TX">
            <text:p>San Antonio, TX</text:p>
          </table:table-cell>
          <table:table-cell office:value-type="string" office:string-value="Fit Coach">
            <text:p>Fit Coach</text:p>
          </table:table-cell>
          <table:table-cell office:value-type="float" office:value="1.0">
            <text:p>1.0</text:p>
          </table:table-cell>
          <table:table-cell office:value-type="string" office:string-value="All Levels">
            <text:p>All Levels</text:p>
          </table:table-cell>
          <table:table-cell office:value-type="float" office:value="25">
            <text:p>25</text:p>
          </table:table-cell>
          <table:table-cell office:value-type="string" office:string-value="555-4444">
            <text:p>555-4444</text:p>
          </table:table-cell>
          <table:table-cell office:value-type="string" office:string-value="www.sanantoniofitpaddle.com">
            <text:p>www.sanantoniofitpaddle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amily Paddleboarding Day">
            <text:p>Family Paddleboarding Day</text:p>
          </table:table-cell>
          <table:table-cell office:value-type="string" office:string-value="Chicago, IL">
            <text:p>Chicago, IL</text:p>
          </table:table-cell>
          <table:table-cell office:value-type="string" office:string-value="Family Fun Team">
            <text:p>Family Fun Team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20">
            <text:p>120</text:p>
          </table:table-cell>
          <table:table-cell office:value-type="string" office:string-value="555-1235">
            <text:p>555-1235</text:p>
          </table:table-cell>
          <table:table-cell office:value-type="string" office:string-value="www.chicagofamilypaddle.com">
            <text:p>www.chicagofamilypaddle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Intro to Paddleboarding for Seniors">
            <text:p>Intro to Paddleboarding for Seniors</text:p>
          </table:table-cell>
          <table:table-cell office:value-type="string" office:string-value="Phoenix, AZ">
            <text:p>Phoenix, AZ</text:p>
          </table:table-cell>
          <table:table-cell office:value-type="string" office:string-value="Gentle Coach">
            <text:p>Gentle Coach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55">
            <text:p>55</text:p>
          </table:table-cell>
          <table:table-cell office:value-type="string" office:string-value="555-3333">
            <text:p>555-3333</text:p>
          </table:table-cell>
          <table:table-cell office:value-type="string" office:string-value="www.phoenixseniorsup.com">
            <text:p>www.phoenixseniorsup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dventure Paddleboarding">
            <text:p>Adventure Paddleboarding</text:p>
          </table:table-cell>
          <table:table-cell office:value-type="string" office:string-value="Sedona, AZ">
            <text:p>Sedona, AZ</text:p>
          </table:table-cell>
          <table:table-cell office:value-type="string" office:string-value="Adventurer Dan">
            <text:p>Adventurer Dan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180">
            <text:p>180</text:p>
          </table:table-cell>
          <table:table-cell office:value-type="string" office:string-value="555-5556">
            <text:p>555-5556</text:p>
          </table:table-cell>
          <table:table-cell office:value-type="string" office:string-value="www.sedonapaddle.com">
            <text:p>www.sedonapaddle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tand Up Paddleboarding for Beginners">
            <text:p>Stand Up Paddleboarding for Beginners</text:p>
          </table:table-cell>
          <table:table-cell office:value-type="string" office:string-value="Honolulu, HI">
            <text:p>Honolulu, HI</text:p>
          </table:table-cell>
          <table:table-cell office:value-type="string" office:string-value="Beach Buddy">
            <text:p>Beach Buddy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65">
            <text:p>65</text:p>
          </table:table-cell>
          <table:table-cell office:value-type="string" office:string-value="555-8880">
            <text:p>555-8880</text:p>
          </table:table-cell>
          <table:table-cell office:value-type="string" office:string-value="www.honolulupaddle.com">
            <text:p>www.honolulupaddle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UP Wildlife Tour">
            <text:p>SUP Wildlife Tour</text:p>
          </table:table-cell>
          <table:table-cell office:value-type="string" office:string-value="Everglades, FL">
            <text:p>Everglades, FL</text:p>
          </table:table-cell>
          <table:table-cell office:value-type="string" office:string-value="Nature Navigator">
            <text:p>Nature Navigator</text:p>
          </table:table-cell>
          <table:table-cell office:value-type="float" office:value="3.5">
            <text:p>3.5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0000">
            <text:p>555-0000</text:p>
          </table:table-cell>
          <table:table-cell office:value-type="string" office:string-value="www.evergladespaddle.com">
            <text:p>www.evergladespaddle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irls Only Paddleboarding">
            <text:p>Girls Only Paddleboarding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Girl Power">
            <text:p>Girl Power</text:p>
          </table:table-cell>
          <table:table-cell office:value-type="float" office:value="2.0">
            <text:p>2.0</text:p>
          </table:table-cell>
          <table:table-cell office:value-type="string" office:string-value="Beginner-Intermediate">
            <text:p>Beginner-Intermediate</text:p>
          </table:table-cell>
          <table:table-cell office:value-type="float" office:value="70">
            <text:p>70</text:p>
          </table:table-cell>
          <table:table-cell office:value-type="string" office:string-value="555-1212">
            <text:p>555-1212</text:p>
          </table:table-cell>
          <table:table-cell office:value-type="string" office:string-value="www.nashvillegirlsup.com">
            <text:p>www.nashvillegirlsup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UP Yoga Immersion">
            <text:p>SUP Yoga Immersion</text:p>
          </table:table-cell>
          <table:table-cell office:value-type="string" office:string-value="Pismo Beach, CA">
            <text:p>Pismo Beach, CA</text:p>
          </table:table-cell>
          <table:table-cell office:value-type="string" office:string-value="Sunshine Yoga">
            <text:p>Sunshine Yoga</text:p>
          </table:table-cell>
          <table:table-cell office:value-type="float" office:value="3.0">
            <text:p>3.0</text:p>
          </table:table-cell>
          <table:table-cell office:value-type="string" office:string-value="Intermediate">
            <text:p>Intermediate</text:p>
          </table:table-cell>
          <table:table-cell office:value-type="float" office:value="90">
            <text:p>90</text:p>
          </table:table-cell>
          <table:table-cell office:value-type="string" office:string-value="555-1313">
            <text:p>555-1313</text:p>
          </table:table-cell>
          <table:table-cell office:value-type="string" office:string-value="www.pismoyoga.com">
            <text:p>www.pismoyoga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ull Moon Paddle">
            <text:p>Full Moon Paddle</text:p>
          </table:table-cell>
          <table:table-cell office:value-type="string" office:string-value="Lake Michigan, IL">
            <text:p>Lake Michigan, IL</text:p>
          </table:table-cell>
          <table:table-cell office:value-type="string" office:string-value="Lunar Paddle">
            <text:p>Lunar Paddle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80">
            <text:p>80</text:p>
          </table:table-cell>
          <table:table-cell office:value-type="string" office:string-value="555-1456">
            <text:p>555-1456</text:p>
          </table:table-cell>
          <table:table-cell office:value-type="string" office:string-value="www.lakemoonpaddle.com">
            <text:p>www.lakemoonpaddle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addle Adventure Weekend">
            <text:p>Paddle Adventure Weekend</text:p>
          </table:table-cell>
          <table:table-cell office:value-type="string" office:string-value="Corolla, NC">
            <text:p>Corolla, NC</text:p>
          </table:table-cell>
          <table:table-cell office:value-type="string" office:string-value="Adventure Andy">
            <text:p>Adventure Andy</text:p>
          </table:table-cell>
          <table:table-cell office:value-type="float" office:value="12.0">
            <text:p>12.0</text:p>
          </table:table-cell>
          <table:table-cell office:value-type="string" office:string-value="All Levels">
            <text:p>All Levels</text:p>
          </table:table-cell>
          <table:table-cell office:value-type="float" office:value="350">
            <text:p>350</text:p>
          </table:table-cell>
          <table:table-cell office:value-type="string" office:string-value="555-8555">
            <text:p>555-8555</text:p>
          </table:table-cell>
          <table:table-cell office:value-type="string" office:string-value="www.corollapaddle.com">
            <text:p>www.corollapaddle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UP Fishing Basics">
            <text:p>SUP Fishing Basics</text:p>
          </table:table-cell>
          <table:table-cell office:value-type="string" office:string-value="Galveston, TX">
            <text:p>Galveston, TX</text:p>
          </table:table-cell>
          <table:table-cell office:value-type="string" office:string-value="Fishing Fred">
            <text:p>Fishing Fred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30">
            <text:p>130</text:p>
          </table:table-cell>
          <table:table-cell office:value-type="string" office:string-value="555-2121">
            <text:p>555-2121</text:p>
          </table:table-cell>
          <table:table-cell office:value-type="string" office:string-value="www.galvestonpaddlefish.com">
            <text:p>www.galvestonpaddlefish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tand Up Paddleboard Yoga Basic">
            <text:p>Stand Up Paddleboard Yoga Basic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Zen Yogi">
            <text:p>Zen Yogi</text:p>
          </table:table-cell>
          <table:table-cell office:value-type="float" office:value="1.5">
            <text:p>1.5</text:p>
          </table:table-cell>
          <table:table-cell office:value-type="string" office:string-value="All Levels">
            <text:p>All Levels</text:p>
          </table:table-cell>
          <table:table-cell office:value-type="float" office:value="45">
            <text:p>45</text:p>
          </table:table-cell>
          <table:table-cell office:value-type="string" office:string-value="555-9876">
            <text:p>555-9876</text:p>
          </table:table-cell>
          <table:table-cell office:value-type="string" office:string-value="www.sfpaddleyoga.com">
            <text:p>www.sfpaddleyoga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Exploring Hidden Coves by SUP">
            <text:p>Exploring Hidden Coves by SUP</text:p>
          </table:table-cell>
          <table:table-cell office:value-type="string" office:string-value="Maui, HI">
            <text:p>Maui, HI</text:p>
          </table:table-cell>
          <table:table-cell office:value-type="string" office:string-value="Adventure Annie">
            <text:p>Adventure Annie</text:p>
          </table:table-cell>
          <table:table-cell office:value-type="float" office:value="2.0">
            <text:p>2.0</text:p>
          </table:table-cell>
          <table:table-cell office:value-type="string" office:string-value="Intermediate">
            <text:p>Intermediate</text:p>
          </table:table-cell>
          <table:table-cell office:value-type="float" office:value="100">
            <text:p>100</text:p>
          </table:table-cell>
          <table:table-cell office:value-type="string" office:string-value="555-6543">
            <text:p>555-6543</text:p>
          </table:table-cell>
          <table:table-cell office:value-type="string" office:string-value="www.mahipaddle.com">
            <text:p>www.mahipaddle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addleboard Safety Course">
            <text:p>Paddleboard Safety Course</text:p>
          </table:table-cell>
          <table:table-cell office:value-type="string" office:string-value="Baltimore, MD">
            <text:p>Baltimore, MD</text:p>
          </table:table-cell>
          <table:table-cell office:value-type="string" office:string-value="Safety Sam">
            <text:p>Safety Sam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120">
            <text:p>120</text:p>
          </table:table-cell>
          <table:table-cell office:value-type="string" office:string-value="555-4322">
            <text:p>555-4322</text:p>
          </table:table-cell>
          <table:table-cell office:value-type="string" office:string-value="www.baltimorepaddle.com">
            <text:p>www.baltimorepaddle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UP Introductory Course">
            <text:p>SUP Introductory Course</text:p>
          </table:table-cell>
          <table:table-cell office:value-type="string" office:string-value="Anchorage, AK">
            <text:p>Anchorage, AK</text:p>
          </table:table-cell>
          <table:table-cell office:value-type="string" office:string-value="Snowy Paddler">
            <text:p>Snowy Paddler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60">
            <text:p>60</text:p>
          </table:table-cell>
          <table:table-cell office:value-type="string" office:string-value="555-4567">
            <text:p>555-4567</text:p>
          </table:table-cell>
          <table:table-cell office:value-type="string" office:string-value="www.anchoragepaddle.com">
            <text:p>www.anchoragepaddle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Historic River Paddle">
            <text:p>Historic River Paddle</text:p>
          </table:table-cell>
          <table:table-cell office:value-type="string" office:string-value="Richmond, VA">
            <text:p>Richmond, VA</text:p>
          </table:table-cell>
          <table:table-cell office:value-type="string" office:string-value="History Buff">
            <text:p>History Buff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10">
            <text:p>110</text:p>
          </table:table-cell>
          <table:table-cell office:value-type="string" office:string-value="555-6542">
            <text:p>555-6542</text:p>
          </table:table-cell>
          <table:table-cell office:value-type="string" office:string-value="www.richmondpaddle.com">
            <text:p>www.richmondpaddle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UP for Corporate Teams">
            <text:p>SUP for Corporate Teams</text:p>
          </table:table-cell>
          <table:table-cell office:value-type="string" office:string-value="Atlanta, GA">
            <text:p>Atlanta, GA</text:p>
          </table:table-cell>
          <table:table-cell office:value-type="string" office:string-value="Team Builder">
            <text:p>Team Builder</text:p>
          </table:table-cell>
          <table:table-cell office:value-type="float" office:value="8.0">
            <text:p>8.0</text:p>
          </table:table-cell>
          <table:table-cell office:value-type="string" office:string-value="All Levels">
            <text:p>All Levels</text:p>
          </table:table-cell>
          <table:table-cell office:value-type="float" office:value="500">
            <text:p>500</text:p>
          </table:table-cell>
          <table:table-cell office:value-type="string" office:string-value="555-3330">
            <text:p>555-3330</text:p>
          </table:table-cell>
          <table:table-cell office:value-type="string" office:string-value="www.atlantaRTP.com">
            <text:p>www.atlantaRTP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hallenge Yourself Paddle Board">
            <text:p>Challenge Yourself Paddle Board</text:p>
          </table:table-cell>
          <table:table-cell office:value-type="string" office:string-value="Grand Rapids, MI">
            <text:p>Grand Rapids, MI</text:p>
          </table:table-cell>
          <table:table-cell office:value-type="string" office:string-value="Fitness Expert">
            <text:p>Fitness Expert</text:p>
          </table:table-cell>
          <table:table-cell office:value-type="float" office:value="3.0">
            <text:p>3.0</text:p>
          </table:table-cell>
          <table:table-cell office:value-type="string" office:string-value="Advanced">
            <text:p>Advanced</text:p>
          </table:table-cell>
          <table:table-cell office:value-type="float" office:value="135">
            <text:p>135</text:p>
          </table:table-cell>
          <table:table-cell office:value-type="string" office:string-value="555-5675">
            <text:p>555-5675</text:p>
          </table:table-cell>
          <table:table-cell office:value-type="string" office:string-value="www.grandpaddler.com">
            <text:p>www.grandpaddler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amily Paddleboarding Class">
            <text:p>Family Paddleboarding Class</text:p>
          </table:table-cell>
          <table:table-cell office:value-type="string" office:string-value="Virginia Beach, VA">
            <text:p>Virginia Beach, VA</text:p>
          </table:table-cell>
          <table:table-cell office:value-type="string" office:string-value="Family Fun Coach">
            <text:p>Family Fun Coach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95">
            <text:p>95</text:p>
          </table:table-cell>
          <table:table-cell office:value-type="string" office:string-value="555-7654">
            <text:p>555-7654</text:p>
          </table:table-cell>
          <table:table-cell office:value-type="string" office:string-value="www.virginiabeachpaddle.com">
            <text:p>www.virginiabeachpaddle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UP and Meditation Workshop">
            <text:p>SUP and Meditation Workshop</text:p>
          </table:table-cell>
          <table:table-cell office:value-type="string" office:string-value="Lake Arrowhead, CA">
            <text:p>Lake Arrowhead, CA</text:p>
          </table:table-cell>
          <table:table-cell office:value-type="string" office:string-value="Mindful Coach">
            <text:p>Mindful Coach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150">
            <text:p>150</text:p>
          </table:table-cell>
          <table:table-cell office:value-type="string" office:string-value="555-2229">
            <text:p>555-2229</text:p>
          </table:table-cell>
          <table:table-cell office:value-type="string" office:string-value="www.lakearrowheadmind.com">
            <text:p>www.lakearrowheadmind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tand Up Paddleboarding for Disabled">
            <text:p>Stand Up Paddleboarding for Disabled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Inclusive Paddle">
            <text:p>Inclusive Paddle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75">
            <text:p>75</text:p>
          </table:table-cell>
          <table:table-cell office:value-type="string" office:string-value="555-8761">
            <text:p>555-8761</text:p>
          </table:table-cell>
          <table:table-cell office:value-type="string" office:string-value="www.sandiegoinclusivesup.com">
            <text:p>www.sandiegoinclusivesup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iver SUP Challenge">
            <text:p>River SUP Challenge</text:p>
          </table:table-cell>
          <table:table-cell office:value-type="string" office:string-value="Bend, OR">
            <text:p>Bend, OR</text:p>
          </table:table-cell>
          <table:table-cell office:value-type="string" office:string-value="River Gary">
            <text:p>River Gary</text:p>
          </table:table-cell>
          <table:table-cell office:value-type="float" office:value="5.0">
            <text:p>5.0</text:p>
          </table:table-cell>
          <table:table-cell office:value-type="string" office:string-value="Advanced">
            <text:p>Advanced</text:p>
          </table:table-cell>
          <table:table-cell office:value-type="float" office:value="200">
            <text:p>200</text:p>
          </table:table-cell>
          <table:table-cell office:value-type="string" office:string-value="555-0001">
            <text:p>555-0001</text:p>
          </table:table-cell>
          <table:table-cell office:value-type="string" office:string-value="www.bendpaddlechallenge.com">
            <text:p>www.bendpaddlechallenge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addleboarding Level 1 Certification">
            <text:p>Paddleboarding Level 1 Certification</text:p>
          </table:table-cell>
          <table:table-cell office:value-type="string" office:string-value="Tampa, FL">
            <text:p>Tampa, FL</text:p>
          </table:table-cell>
          <table:table-cell office:value-type="string" office:string-value="Expert Trainer">
            <text:p>Expert Trainer</text:p>
          </table:table-cell>
          <table:table-cell office:value-type="float" office:value="4.0">
            <text:p>4.0</text:p>
          </table:table-cell>
          <table:table-cell office:value-type="string" office:string-value="Beginner-Intermediate">
            <text:p>Beginner-Intermediate</text:p>
          </table:table-cell>
          <table:table-cell office:value-type="float" office:value="160">
            <text:p>160</text:p>
          </table:table-cell>
          <table:table-cell office:value-type="string" office:string-value="555-4913">
            <text:p>555-4913</text:p>
          </table:table-cell>
          <table:table-cell office:value-type="string" office:string-value="www.tampapaddlecertification.com">
            <text:p>www.tampapaddlecertification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UP Fitness and Conditioning">
            <text:p>SUP Fitness and Conditioning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Fit Coach">
            <text:p>Fit Coach</text:p>
          </table:table-cell>
          <table:table-cell office:value-type="float" office:value="1.5">
            <text:p>1.5</text:p>
          </table:table-cell>
          <table:table-cell office:value-type="string" office:string-value="All Levels">
            <text:p>All Levels</text:p>
          </table:table-cell>
          <table:table-cell office:value-type="float" office:value="50">
            <text:p>50</text:p>
          </table:table-cell>
          <table:table-cell office:value-type="string" office:string-value="555-3847">
            <text:p>555-3847</text:p>
          </table:table-cell>
          <table:table-cell office:value-type="string" office:string-value="www.saltlakefitpaddle.com">
            <text:p>www.saltlakefitpaddle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Yoga Retreat on Paddleboards">
            <text:p>Yoga Retreat on Paddleboards</text:p>
          </table:table-cell>
          <table:table-cell office:value-type="string" office:string-value="Santa Barbara, CA">
            <text:p>Santa Barbara, CA</text:p>
          </table:table-cell>
          <table:table-cell office:value-type="string" office:string-value="Yoga Dreamer">
            <text:p>Yoga Dreamer</text:p>
          </table:table-cell>
          <table:table-cell office:value-type="float" office:value="10.0">
            <text:p>10.0</text:p>
          </table:table-cell>
          <table:table-cell office:value-type="string" office:string-value="Beginner-Advanced">
            <text:p>Beginner-Advanced</text:p>
          </table:table-cell>
          <table:table-cell office:value-type="float" office:value="350">
            <text:p>350</text:p>
          </table:table-cell>
          <table:table-cell office:value-type="string" office:string-value="555-7631">
            <text:p>555-7631</text:p>
          </table:table-cell>
          <table:table-cell office:value-type="string" office:string-value="www.santabarbarapaddle.com">
            <text:p>www.santabarbarapaddle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tand Up Paddleboard Tour">
            <text:p>Stand Up Paddleboard Tour</text:p>
          </table:table-cell>
          <table:table-cell office:value-type="string" office:string-value="Boston, MA">
            <text:p>Boston, MA</text:p>
          </table:table-cell>
          <table:table-cell office:value-type="string" office:string-value="Tour Guide">
            <text:p>Tour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2228">
            <text:p>555-2228</text:p>
          </table:table-cell>
          <table:table-cell office:value-type="string" office:string-value="www.bostonpaddletours.com">
            <text:p>www.bostonpaddletours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Kids Summer Paddleboarding Camp">
            <text:p>Kids Summer Paddleboarding Camp</text:p>
          </table:table-cell>
          <table:table-cell office:value-type="string" office:string-value="Lake Norman, NC">
            <text:p>Lake Norman, NC</text:p>
          </table:table-cell>
          <table:table-cell office:value-type="string" office:string-value="Kid Coach">
            <text:p>Kid Coach</text:p>
          </table:table-cell>
          <table:table-cell office:value-type="float" office:value="5.0">
            <text:p>5.0</text:p>
          </table:table-cell>
          <table:table-cell office:value-type="string" office:string-value="Kids">
            <text:p>Kids</text:p>
          </table:table-cell>
          <table:table-cell office:value-type="float" office:value="200">
            <text:p>200</text:p>
          </table:table-cell>
          <table:table-cell office:value-type="string" office:string-value="555-5344">
            <text:p>555-5344</text:p>
          </table:table-cell>
          <table:table-cell office:value-type="string" office:string-value="www.lakenormanpaddle.com">
            <text:p>www.lakenormanpaddle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UP History Tour">
            <text:p>SUP History Tour</text:p>
          </table:table-cell>
          <table:table-cell office:value-type="string" office:string-value="San Jose, CA">
            <text:p>San Jose, CA</text:p>
          </table:table-cell>
          <table:table-cell office:value-type="string" office:string-value="History Challenger">
            <text:p>History Challenger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80">
            <text:p>80</text:p>
          </table:table-cell>
          <table:table-cell office:value-type="string" office:string-value="555-6611">
            <text:p>555-6611</text:p>
          </table:table-cell>
          <table:table-cell office:value-type="string" office:string-value="www.sanjosepaddlehistory.com">
            <text:p>www.sanjosepaddlehistory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eam Building Paddleboarding">
            <text:p>Team Building Paddleboarding</text:p>
          </table:table-cell>
          <table:table-cell office:value-type="string" office:string-value="Boise, ID">
            <text:p>Boise, ID</text:p>
          </table:table-cell>
          <table:table-cell office:value-type="string" office:string-value="Team Coach">
            <text:p>Team Coach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300">
            <text:p>300</text:p>
          </table:table-cell>
          <table:table-cell office:value-type="string" office:string-value="555-7890">
            <text:p>555-7890</text:p>
          </table:table-cell>
          <table:table-cell office:value-type="string" office:string-value="www.boiseambassadors.com">
            <text:p>www.boiseambassadors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rivate Paddleboard Lessons">
            <text:p>Private Paddleboard Lessons</text:p>
          </table:table-cell>
          <table:table-cell office:value-type="string" office:string-value="Naples, FL">
            <text:p>Naples, FL</text:p>
          </table:table-cell>
          <table:table-cell office:value-type="string" office:string-value="Local Expert">
            <text:p>Local Expert</text:p>
          </table:table-cell>
          <table:table-cell office:value-type="float" office:value="1.5">
            <text:p>1.5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4289">
            <text:p>555-4289</text:p>
          </table:table-cell>
          <table:table-cell office:value-type="string" office:string-value="www.naplespaddle.com">
            <text:p>www.naplespaddle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tand Up Paddleboarding Safety Course">
            <text:p>Stand Up Paddleboarding Safety Course</text:p>
          </table:table-cell>
          <table:table-cell office:value-type="string" office:string-value="Cincinnati, OH">
            <text:p>Cincinnati, OH</text:p>
          </table:table-cell>
          <table:table-cell office:value-type="string" office:string-value="Safety Expert">
            <text:p>Safety Expert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5">
            <text:p>75</text:p>
          </table:table-cell>
          <table:table-cell office:value-type="string" office:string-value="555-8902">
            <text:p>555-8902</text:p>
          </table:table-cell>
          <table:table-cell office:value-type="string" office:string-value="www.cincinnatisup.com">
            <text:p>www.cincinnatisup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irls Paddleboarding Adventure">
            <text:p>Girls Paddleboarding Adventure</text:p>
          </table:table-cell>
          <table:table-cell office:value-type="string" office:string-value="Sedona, AZ">
            <text:p>Sedona, AZ</text:p>
          </table:table-cell>
          <table:table-cell office:value-type="string" office:string-value="Adventure Girl">
            <text:p>Adventure Girl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7543">
            <text:p>555-7543</text:p>
          </table:table-cell>
          <table:table-cell office:value-type="string" office:string-value="www.sedonagirls.com">
            <text:p>www.sedonagirls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UP for Photographers">
            <text:p>SUP for Photographers</text:p>
          </table:table-cell>
          <table:table-cell office:value-type="string" office:string-value="Oahu, HI">
            <text:p>Oahu, HI</text:p>
          </table:table-cell>
          <table:table-cell office:value-type="string" office:string-value="Photo Coach">
            <text:p>Photo Coach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120">
            <text:p>120</text:p>
          </table:table-cell>
          <table:table-cell office:value-type="string" office:string-value="555-1239">
            <text:p>555-1239</text:p>
          </table:table-cell>
          <table:table-cell office:value-type="string" office:string-value="www.oahupaddlephoto.com">
            <text:p>www.oahupaddlephoto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ngaging Kids in Paddleboarding">
            <text:p>Engaging Kids in Paddleboarding</text:p>
          </table:table-cell>
          <table:table-cell office:value-type="string" office:string-value="Hawaii, HI">
            <text:p>Hawaii, HI</text:p>
          </table:table-cell>
          <table:table-cell office:value-type="string" office:string-value="Kids Adventurer">
            <text:p>Kids Adventurer</text:p>
          </table:table-cell>
          <table:table-cell office:value-type="float" office:value="2.5">
            <text:p>2.5</text:p>
          </table:table-cell>
          <table:table-cell office:value-type="string" office:string-value="Kids">
            <text:p>Kids</text:p>
          </table:table-cell>
          <table:table-cell office:value-type="float" office:value="90">
            <text:p>90</text:p>
          </table:table-cell>
          <table:table-cell office:value-type="string" office:string-value="555-7861">
            <text:p>555-7861</text:p>
          </table:table-cell>
          <table:table-cell office:value-type="string" office:string-value="www.kidspaddlehawaii.com">
            <text:p>www.kidspaddlehawaii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UP for Nature Lovers">
            <text:p>SUP for Nature Lovers</text:p>
          </table:table-cell>
          <table:table-cell office:value-type="string" office:string-value="Lake Placid, NY">
            <text:p>Lake Placid, NY</text:p>
          </table:table-cell>
          <table:table-cell office:value-type="string" office:string-value="Nature Walker">
            <text:p>Nature Walker</text:p>
          </table:table-cell>
          <table:table-cell office:value-type="float" office:value="5.0">
            <text:p>5.0</text:p>
          </table:table-cell>
          <table:table-cell office:value-type="string" office:string-value="All Levels">
            <text:p>All Levels</text:p>
          </table:table-cell>
          <table:table-cell office:value-type="float" office:value="150">
            <text:p>150</text:p>
          </table:table-cell>
          <table:table-cell office:value-type="string" office:string-value="555-9191">
            <text:p>555-9191</text:p>
          </table:table-cell>
          <table:table-cell office:value-type="string" office:string-value="www.lakeplacidnature.com">
            <text:p>www.lakeplacidnature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addleboarding for Mental Health">
            <text:p>Paddleboarding for Mental Health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Mindful Coach">
            <text:p>Mindful Coach</text:p>
          </table:table-cell>
          <table:table-cell office:value-type="float" office:value="2.0">
            <text:p>2.0</text:p>
          </table:table-cell>
          <table:table-cell office:value-type="string" office:string-value="Beginner-Intermediate">
            <text:p>Beginner-Intermediate</text:p>
          </table:table-cell>
          <table:table-cell office:value-type="float" office:value="100">
            <text:p>100</text:p>
          </table:table-cell>
          <table:table-cell office:value-type="string" office:string-value="555-2123">
            <text:p>555-2123</text:p>
          </table:table-cell>
          <table:table-cell office:value-type="string" office:string-value="www.lasvegaspaddle.com">
            <text:p>www.lasvegaspaddle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unrise Paddleboarding Experience">
            <text:p>Sunrise Paddleboarding Experience</text:p>
          </table:table-cell>
          <table:table-cell office:value-type="string" office:string-value="Cape Cod, MA">
            <text:p>Cape Cod, MA</text:p>
          </table:table-cell>
          <table:table-cell office:value-type="string" office:string-value="Early Bird">
            <text:p>Early Bird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0">
            <text:p>70</text:p>
          </table:table-cell>
          <table:table-cell office:value-type="string" office:string-value="555-4777">
            <text:p>555-4777</text:p>
          </table:table-cell>
          <table:table-cell office:value-type="string" office:string-value="www.capecodpaddle.com">
            <text:p>www.capecodpaddle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Autumn Colors Paddleboarding">
            <text:p>Autumn Colors Paddleboarding</text:p>
          </table:table-cell>
          <table:table-cell office:value-type="string" office:string-value="Asheville, NC">
            <text:p>Asheville, NC</text:p>
          </table:table-cell>
          <table:table-cell office:value-type="string" office:string-value="Color Guide">
            <text:p>Color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5">
            <text:p>95</text:p>
          </table:table-cell>
          <table:table-cell office:value-type="string" office:string-value="555-6102">
            <text:p>555-6102</text:p>
          </table:table-cell>
          <table:table-cell office:value-type="string" office:string-value="www.ashevillepaddle.com">
            <text:p>www.ashevillepaddle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tand Up Paddleboard Essentials">
            <text:p>Stand Up Paddleboard Essentials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Paddleboard Pro">
            <text:p>Paddleboard Pro</text:p>
          </table:table-cell>
          <table:table-cell office:value-type="float" office:value="3.0">
            <text:p>3.0</text:p>
          </table:table-cell>
          <table:table-cell office:value-type="string" office:string-value="Beginner">
            <text:p>Beginner</text:p>
          </table:table-cell>
          <table:table-cell office:value-type="float" office:value="80">
            <text:p>80</text:p>
          </table:table-cell>
          <table:table-cell office:value-type="string" office:string-value="555-5559">
            <text:p>555-5559</text:p>
          </table:table-cell>
          <table:table-cell office:value-type="string" office:string-value="www.charlestonpaddleboard.com">
            <text:p>www.charlestonpaddleboard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addleboarding with Kids">
            <text:p>Paddleboarding with Kids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Family Fun Coach">
            <text:p>Family Fun Coach</text:p>
          </table:table-cell>
          <table:table-cell office:value-type="float" office:value="4.0">
            <text:p>4.0</text:p>
          </table:table-cell>
          <table:table-cell office:value-type="string" office:string-value="Kids-Adults">
            <text:p>Kids-Adults</text:p>
          </table:table-cell>
          <table:table-cell office:value-type="float" office:value="150">
            <text:p>150</text:p>
          </table:table-cell>
          <table:table-cell office:value-type="string" office:string-value="555-1888">
            <text:p>555-1888</text:p>
          </table:table-cell>
          <table:table-cell office:value-type="string" office:string-value="www.laketahoefamily.com">
            <text:p>www.laketahoefamily.com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UP Adventure for Beginners">
            <text:p>SUP Adventure for Beginners</text:p>
          </table:table-cell>
          <table:table-cell office:value-type="string" office:string-value="Vancouver, WA">
            <text:p>Vancouver, WA</text:p>
          </table:table-cell>
          <table:table-cell office:value-type="string" office:string-value="Beginner Coach">
            <text:p>Beginner Coach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65">
            <text:p>65</text:p>
          </table:table-cell>
          <table:table-cell office:value-type="string" office:string-value="555-9997">
            <text:p>555-9997</text:p>
          </table:table-cell>
          <table:table-cell office:value-type="string" office:string-value="www.vancouverpaddle.ca">
            <text:p>www.vancouverpaddle.ca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addle and Yoga Retreat">
            <text:p>Paddle and Yoga Retreat</text:p>
          </table:table-cell>
          <table:table-cell office:value-type="string" office:string-value="Austin, TX">
            <text:p>Austin, TX</text:p>
          </table:table-cell>
          <table:table-cell office:value-type="string" office:string-value="Zen Coach">
            <text:p>Zen Coach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300">
            <text:p>300</text:p>
          </table:table-cell>
          <table:table-cell office:value-type="string" office:string-value="555-5783">
            <text:p>555-5783</text:p>
          </table:table-cell>
          <table:table-cell office:value-type="string" office:string-value="www.austinyogaretreat.com">
            <text:p>www.austinyogaretreat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UP Fishing Adventures">
            <text:p>SUP Fishing Adventures</text:p>
          </table:table-cell>
          <table:table-cell office:value-type="string" office:string-value="Galveston, TX">
            <text:p>Galveston, TX</text:p>
          </table:table-cell>
          <table:table-cell office:value-type="string" office:string-value="Fishing Expert">
            <text:p>Fishing Expert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20">
            <text:p>120</text:p>
          </table:table-cell>
          <table:table-cell office:value-type="string" office:string-value="555-2378">
            <text:p>555-2378</text:p>
          </table:table-cell>
          <table:table-cell office:value-type="string" office:string-value="www.galvestonfishingpaddle.com">
            <text:p>www.galvestonfishingpaddle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co-Friendly Paddleboarding">
            <text:p>Eco-Friendly Paddleboarding</text:p>
          </table:table-cell>
          <table:table-cell office:value-type="string" office:string-value="Boulder, CO">
            <text:p>Boulder, CO</text:p>
          </table:table-cell>
          <table:table-cell office:value-type="string" office:string-value="Eco Warrior">
            <text:p>Eco Warrior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7772">
            <text:p>555-7772</text:p>
          </table:table-cell>
          <table:table-cell office:value-type="string" office:string-value="www.boulderpaddle.com">
            <text:p>www.boulderpaddle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Tranquility Paddleboarding Sessions">
            <text:p>Tranquility Paddleboarding Sessions</text:p>
          </table:table-cell>
          <table:table-cell office:value-type="string" office:string-value="Maui, HI">
            <text:p>Maui, HI</text:p>
          </table:table-cell>
          <table:table-cell office:value-type="string" office:string-value="Zen Master">
            <text:p>Zen Master</text:p>
          </table:table-cell>
          <table:table-cell office:value-type="float" office:value="1.5">
            <text:p>1.5</text:p>
          </table:table-cell>
          <table:table-cell office:value-type="string" office:string-value="All Levels">
            <text:p>All Levels</text:p>
          </table:table-cell>
          <table:table-cell office:value-type="float" office:value="55">
            <text:p>55</text:p>
          </table:table-cell>
          <table:table-cell office:value-type="string" office:string-value="555-0987">
            <text:p>555-0987</text:p>
          </table:table-cell>
          <table:table-cell office:value-type="string" office:string-value="www.mauizentrip.com">
            <text:p>www.mauizentrip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amily-Friendly Paddleboarding">
            <text:p>Family-Friendly Paddleboarding</text:p>
          </table:table-cell>
          <table:table-cell office:value-type="string" office:string-value="Sarasota, FL">
            <text:p>Sarasota, FL</text:p>
          </table:table-cell>
          <table:table-cell office:value-type="string" office:string-value="Family Guide">
            <text:p>Family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4500">
            <text:p>555-4500</text:p>
          </table:table-cell>
          <table:table-cell office:value-type="string" office:string-value="www.sarasotafamily.com">
            <text:p>www.sarasotafamily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uper SUP Race">
            <text:p>Super SUP Race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Race Organizer">
            <text:p>Race Organizer</text:p>
          </table:table-cell>
          <table:table-cell office:value-type="float" office:value="4.0">
            <text:p>4.0</text:p>
          </table:table-cell>
          <table:table-cell office:value-type="string" office:string-value="Intermediate-Advanced">
            <text:p>Intermediate-Advanced</text:p>
          </table:table-cell>
          <table:table-cell office:value-type="float" office:value="200">
            <text:p>200</text:p>
          </table:table-cell>
          <table:table-cell office:value-type="string" office:string-value="555-2225">
            <text:p>555-2225</text:p>
          </table:table-cell>
          <table:table-cell office:value-type="string" office:string-value="www.lasvegasuprace.com">
            <text:p>www.lasvegasuprace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UP for Wellness">
            <text:p>SUP for Wellness</text:p>
          </table:table-cell>
          <table:table-cell office:value-type="string" office:string-value="Portland, OR">
            <text:p>Portland, OR</text:p>
          </table:table-cell>
          <table:table-cell office:value-type="string" office:string-value="Wellness Coach">
            <text:p>Wellness Coach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5">
            <text:p>75</text:p>
          </table:table-cell>
          <table:table-cell office:value-type="string" office:string-value="555-6937">
            <text:p>555-6937</text:p>
          </table:table-cell>
          <table:table-cell office:value-type="string" office:string-value="www.portlandwellnesspaddle.com">
            <text:p>www.portlandwellnesspaddle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ustomized SUP Tours">
            <text:p>Customized SUP Tours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Custom Guide">
            <text:p>Custom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110">
            <text:p>110</text:p>
          </table:table-cell>
          <table:table-cell office:value-type="string" office:string-value="555-2893">
            <text:p>555-2893</text:p>
          </table:table-cell>
          <table:table-cell office:value-type="string" office:string-value="www.neworleanspaddle.com">
            <text:p>www.neworleanspaddle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ig City Paddleboarding">
            <text:p>Big City Paddleboarding</text:p>
          </table:table-cell>
          <table:table-cell office:value-type="string" office:string-value="Chicago, IL">
            <text:p>Chicago, IL</text:p>
          </table:table-cell>
          <table:table-cell office:value-type="string" office:string-value="City Explorer">
            <text:p>City Explorer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5">
            <text:p>95</text:p>
          </table:table-cell>
          <table:table-cell office:value-type="string" office:string-value="555-1734">
            <text:p>555-1734</text:p>
          </table:table-cell>
          <table:table-cell office:value-type="string" office:string-value="www.chicagopaddle.com">
            <text:p>www.chicagopaddle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tand Up Paddleboarding Basics">
            <text:p>Stand Up Paddleboarding Basics</text:p>
          </table:table-cell>
          <table:table-cell office:value-type="string" office:string-value="Corpus Christi, TX">
            <text:p>Corpus Christi, TX</text:p>
          </table:table-cell>
          <table:table-cell office:value-type="string" office:string-value="Beginner Trainer">
            <text:p>Beginner Trainer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75">
            <text:p>75</text:p>
          </table:table-cell>
          <table:table-cell office:value-type="string" office:string-value="555-8989">
            <text:p>555-8989</text:p>
          </table:table-cell>
          <table:table-cell office:value-type="string" office:string-value="www.corpuspaddle.com">
            <text:p>www.corpuspaddle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UP Retreat Weekend">
            <text:p>SUP Retreat Weekend</text:p>
          </table:table-cell>
          <table:table-cell office:value-type="string" office:string-value="Lake Michigamme, MI">
            <text:p>Lake Michigamme, MI</text:p>
          </table:table-cell>
          <table:table-cell office:value-type="string" office:string-value="Retreat Coach">
            <text:p>Retreat Coach</text:p>
          </table:table-cell>
          <table:table-cell office:value-type="float" office:value="16.0">
            <text:p>16.0</text:p>
          </table:table-cell>
          <table:table-cell office:value-type="string" office:string-value="All Levels">
            <text:p>All Levels</text:p>
          </table:table-cell>
          <table:table-cell office:value-type="float" office:value="400">
            <text:p>400</text:p>
          </table:table-cell>
          <table:table-cell office:value-type="string" office:string-value="555-3645">
            <text:p>555-3645</text:p>
          </table:table-cell>
          <table:table-cell office:value-type="string" office:string-value="www.lakemichigamme.com">
            <text:p>www.lakemichigamme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Paddleboarding for Families">
            <text:p>Paddleboarding for Families</text:p>
          </table:table-cell>
          <table:table-cell office:value-type="string" office:string-value="Dallas, TX">
            <text:p>Dallas, TX</text:p>
          </table:table-cell>
          <table:table-cell office:value-type="string" office:string-value="Family Fun Leader">
            <text:p>Family Fun Leader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15">
            <text:p>115</text:p>
          </table:table-cell>
          <table:table-cell office:value-type="string" office:string-value="555-1806">
            <text:p>555-1806</text:p>
          </table:table-cell>
          <table:table-cell office:value-type="string" office:string-value="www.dallaspaddlefamily.com">
            <text:p>www.dallaspaddlefamily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tand Up Paddleboarding for All">
            <text:p>Stand Up Paddleboarding for All</text:p>
          </table:table-cell>
          <table:table-cell office:value-type="string" office:string-value="Cleveland, OH">
            <text:p>Cleveland, OH</text:p>
          </table:table-cell>
          <table:table-cell office:value-type="string" office:string-value="Inclusive Coach">
            <text:p>Inclusive Coach</text:p>
          </table:table-cell>
          <table:table-cell office:value-type="float" office:value="1.5">
            <text:p>1.5</text:p>
          </table:table-cell>
          <table:table-cell office:value-type="string" office:string-value="All Levels">
            <text:p>All Levels</text:p>
          </table:table-cell>
          <table:table-cell office:value-type="float" office:value="65">
            <text:p>65</text:p>
          </table:table-cell>
          <table:table-cell office:value-type="string" office:string-value="555-4680">
            <text:p>555-4680</text:p>
          </table:table-cell>
          <table:table-cell office:value-type="string" office:string-value="www.clevelandpaddle.com">
            <text:p>www.clevelandpaddle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rivate Paddleboarding Experiences">
            <text:p>Private Paddleboarding Experiences</text:p>
          </table:table-cell>
          <table:table-cell office:value-type="string" office:string-value="Fargo, ND">
            <text:p>Fargo, ND</text:p>
          </table:table-cell>
          <table:table-cell office:value-type="string" office:string-value="Local Expert">
            <text:p>Local Expert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4937">
            <text:p>555-4937</text:p>
          </table:table-cell>
          <table:table-cell office:value-type="string" office:string-value="www.fargopaddle.com">
            <text:p>www.fargopaddle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Exploring Coastal Waters by SUP">
            <text:p>Exploring Coastal Waters by SUP</text:p>
          </table:table-cell>
          <table:table-cell office:value-type="string" office:string-value="Jacksonville, FL">
            <text:p>Jacksonville, FL</text:p>
          </table:table-cell>
          <table:table-cell office:value-type="string" office:string-value="Coastal Guide">
            <text:p>Coastal Guide</text:p>
          </table:table-cell>
          <table:table-cell office:value-type="float" office:value="5.0">
            <text:p>5.0</text:p>
          </table:table-cell>
          <table:table-cell office:value-type="string" office:string-value="Intermediate">
            <text:p>Intermediate</text:p>
          </table:table-cell>
          <table:table-cell office:value-type="float" office:value="150">
            <text:p>150</text:p>
          </table:table-cell>
          <table:table-cell office:value-type="string" office:string-value="555-7744">
            <text:p>555-7744</text:p>
          </table:table-cell>
          <table:table-cell office:value-type="string" office:string-value="www.jacksonvillepaddle.com">
            <text:p>www.jacksonvillepaddle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UP Classes for All Ages">
            <text:p>SUP Classes for All Ages</text:p>
          </table:table-cell>
          <table:table-cell office:value-type="string" office:string-value="Sierra Vista, AZ">
            <text:p>Sierra Vista, AZ</text:p>
          </table:table-cell>
          <table:table-cell office:value-type="string" office:string-value="Paddle Coach">
            <text:p>Paddle Coach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0">
            <text:p>70</text:p>
          </table:table-cell>
          <table:table-cell office:value-type="string" office:string-value="555-8432">
            <text:p>555-8432</text:p>
          </table:table-cell>
          <table:table-cell office:value-type="string" office:string-value="www.sierravistaSUP.com">
            <text:p>www.sierravistaSUP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Family Paddleboarding Weekend">
            <text:p>Family Paddleboarding Weekend</text:p>
          </table:table-cell>
          <table:table-cell office:value-type="string" office:string-value="Bay City, MI">
            <text:p>Bay City, MI</text:p>
          </table:table-cell>
          <table:table-cell office:value-type="string" office:string-value="Family Leader">
            <text:p>Family Leader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250">
            <text:p>250</text:p>
          </table:table-cell>
          <table:table-cell office:value-type="string" office:string-value="555-2920">
            <text:p>555-2920</text:p>
          </table:table-cell>
          <table:table-cell office:value-type="string" office:string-value="www.baycitypaddle.com">
            <text:p>www.baycitypaddle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UP for Beginners and Beyond">
            <text:p>SUP for Beginners and Beyond</text:p>
          </table:table-cell>
          <table:table-cell office:value-type="string" office:string-value="Atlanta, GA">
            <text:p>Atlanta, GA</text:p>
          </table:table-cell>
          <table:table-cell office:value-type="string" office:string-value="Beginner Pro">
            <text:p>Beginner Pro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6699">
            <text:p>555-6699</text:p>
          </table:table-cell>
          <table:table-cell office:value-type="string" office:string-value="www.atlantasup.com">
            <text:p>www.atlantasup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UP for Adventurous Souls">
            <text:p>SUP for Adventurous Souls</text:p>
          </table:table-cell>
          <table:table-cell office:value-type="string" office:string-value="Breckenridge, CO">
            <text:p>Breckenridge, CO</text:p>
          </table:table-cell>
          <table:table-cell office:value-type="string" office:string-value="Adventure Guide">
            <text:p>Adventure Guide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80">
            <text:p>180</text:p>
          </table:table-cell>
          <table:table-cell office:value-type="string" office:string-value="555-1238">
            <text:p>555-1238</text:p>
          </table:table-cell>
          <table:table-cell office:value-type="string" office:string-value="www.breckenridgeadventure.com">
            <text:p>www.breckenridgeadventure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addleboarding for Recovery">
            <text:p>Paddleboarding for Recovery</text:p>
          </table:table-cell>
          <table:table-cell office:value-type="string" office:string-value="Newark, NJ">
            <text:p>Newark, NJ</text:p>
          </table:table-cell>
          <table:table-cell office:value-type="string" office:string-value="Recovery Coach">
            <text:p>Recovery Coach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0">
            <text:p>70</text:p>
          </table:table-cell>
          <table:table-cell office:value-type="string" office:string-value="555-3033">
            <text:p>555-3033</text:p>
          </table:table-cell>
          <table:table-cell office:value-type="string" office:string-value="www.newarkpaddle.com">
            <text:p>www.newarkpaddle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xploring Lagoons by SUP">
            <text:p>Exploring Lagoons by SUP</text:p>
          </table:table-cell>
          <table:table-cell office:value-type="string" office:string-value="Sitka, AK">
            <text:p>Sitka, AK</text:p>
          </table:table-cell>
          <table:table-cell office:value-type="string" office:string-value="Lagoon Explorer">
            <text:p>Lagoon Explorer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4585">
            <text:p>555-4585</text:p>
          </table:table-cell>
          <table:table-cell office:value-type="string" office:string-value="www.sitkapaddle.com">
            <text:p>www.sitkapaddle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hildren's Paddleboarding Workshop">
            <text:p>Children's Paddleboarding Workshop</text:p>
          </table:table-cell>
          <table:table-cell office:value-type="string" office:string-value="Fort Lauderdale, FL">
            <text:p>Fort Lauderdale, FL</text:p>
          </table:table-cell>
          <table:table-cell office:value-type="string" office:string-value="Kids Coach">
            <text:p>Kids Coach</text:p>
          </table:table-cell>
          <table:table-cell office:value-type="float" office:value="3.0">
            <text:p>3.0</text:p>
          </table:table-cell>
          <table:table-cell office:value-type="string" office:string-value="Kids">
            <text:p>Kids</text:p>
          </table:table-cell>
          <table:table-cell office:value-type="float" office:value="100">
            <text:p>100</text:p>
          </table:table-cell>
          <table:table-cell office:value-type="string" office:string-value="555-9088">
            <text:p>555-9088</text:p>
          </table:table-cell>
          <table:table-cell office:value-type="string" office:string-value="www.fortlauderdalekids.com">
            <text:p>www.fortlauderdalekids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UP Camp for Ages 5-12">
            <text:p>SUP Camp for Ages 5-12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Camp Leader">
            <text:p>Camp Leader</text:p>
          </table:table-cell>
          <table:table-cell office:value-type="float" office:value="5.0">
            <text:p>5.0</text:p>
          </table:table-cell>
          <table:table-cell office:value-type="string" office:string-value="Kids">
            <text:p>Kids</text:p>
          </table:table-cell>
          <table:table-cell office:value-type="float" office:value="200">
            <text:p>200</text:p>
          </table:table-cell>
          <table:table-cell office:value-type="string" office:string-value="555-6673">
            <text:p>555-6673</text:p>
          </table:table-cell>
          <table:table-cell office:value-type="string" office:string-value="www.sandiegokidscamp.com">
            <text:p>www.sandiegokidscamp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Eco-Paddleboard Adventure">
            <text:p>Eco-Paddleboard Adventure</text:p>
          </table:table-cell>
          <table:table-cell office:value-type="string" office:string-value="Hilo, HI">
            <text:p>Hilo, HI</text:p>
          </table:table-cell>
          <table:table-cell office:value-type="string" office:string-value="Eco Guide">
            <text:p>Eco Guide</text:p>
          </table:table-cell>
          <table:table-cell office:value-type="float" office:value="3.5">
            <text:p>3.5</text:p>
          </table:table-cell>
          <table:table-cell office:value-type="string" office:string-value="All Levels">
            <text:p>All Levels</text:p>
          </table:table-cell>
          <table:table-cell office:value-type="float" office:value="130">
            <text:p>130</text:p>
          </table:table-cell>
          <table:table-cell office:value-type="string" office:string-value="555-1230">
            <text:p>555-1230</text:p>
          </table:table-cell>
          <table:table-cell office:value-type="string" office:string-value="www.hiloeco.com">
            <text:p>www.hiloeco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Paddleboarding Lifestyle Class">
            <text:p>Paddleboarding Lifestyle Class</text:p>
          </table:table-cell>
          <table:table-cell office:value-type="string" office:string-value="Miami, FL">
            <text:p>Miami, FL</text:p>
          </table:table-cell>
          <table:table-cell office:value-type="string" office:string-value="Life Coach">
            <text:p>Life Coach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5934">
            <text:p>555-5934</text:p>
          </table:table-cell>
          <table:table-cell office:value-type="string" office:string-value="www.miamilifestylepaddle.com">
            <text:p>www.miamilifestylepaddle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Winter Wonderland Paddleboarding">
            <text:p>Winter Wonderland Paddleboarding</text:p>
          </table:table-cell>
          <table:table-cell office:value-type="string" office:string-value="Newport, RI">
            <text:p>Newport, RI</text:p>
          </table:table-cell>
          <table:table-cell office:value-type="string" office:string-value="Winter Guide">
            <text:p>Winter Guide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50">
            <text:p>150</text:p>
          </table:table-cell>
          <table:table-cell office:value-type="string" office:string-value="555-2288">
            <text:p>555-2288</text:p>
          </table:table-cell>
          <table:table-cell office:value-type="string" office:string-value="www.newportwinterpaddle.com">
            <text:p>www.newportwinterpaddle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UP in Nature">
            <text:p>SUP in Nature</text:p>
          </table:table-cell>
          <table:table-cell office:value-type="string" office:string-value="Flagstaff, AZ">
            <text:p>Flagstaff, AZ</text:p>
          </table:table-cell>
          <table:table-cell office:value-type="string" office:string-value="Nature Explorer">
            <text:p>Nature Explorer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60">
            <text:p>60</text:p>
          </table:table-cell>
          <table:table-cell office:value-type="string" office:string-value="555-1235">
            <text:p>555-1235</text:p>
          </table:table-cell>
          <table:table-cell office:value-type="string" office:string-value="www.flagstaffsup.com">
            <text:p>www.flagstaffsup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Adaptive Paddleboarding Program">
            <text:p>Adaptive Paddleboarding Program</text:p>
          </table:table-cell>
          <table:table-cell office:value-type="string" office:string-value="Wichita, KS">
            <text:p>Wichita, KS</text:p>
          </table:table-cell>
          <table:table-cell office:value-type="string" office:string-value="Adaptive Coach">
            <text:p>Adaptive Coach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0">
            <text:p>80</text:p>
          </table:table-cell>
          <table:table-cell office:value-type="string" office:string-value="555-9281">
            <text:p>555-9281</text:p>
          </table:table-cell>
          <table:table-cell office:value-type="string" office:string-value="www.wichitapaddle.com">
            <text:p>www.wichitapaddle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Yoga and Paddleboarding Weekend">
            <text:p>Yoga and Paddleboarding Weekend</text:p>
          </table:table-cell>
          <table:table-cell office:value-type="string" office:string-value="Bar Harbor, ME">
            <text:p>Bar Harbor, ME</text:p>
          </table:table-cell>
          <table:table-cell office:value-type="string" office:string-value="Yoga Retreat Leader">
            <text:p>Yoga Retreat Leader</text:p>
          </table:table-cell>
          <table:table-cell office:value-type="float" office:value="12.0">
            <text:p>12.0</text:p>
          </table:table-cell>
          <table:table-cell office:value-type="string" office:string-value="All Levels">
            <text:p>All Levels</text:p>
          </table:table-cell>
          <table:table-cell office:value-type="float" office:value="350">
            <text:p>350</text:p>
          </table:table-cell>
          <table:table-cell office:value-type="string" office:string-value="555-6473">
            <text:p>555-6473</text:p>
          </table:table-cell>
          <table:table-cell office:value-type="string" office:string-value="www.barharboryoga.com">
            <text:p>www.barharboryoga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UP with Dolphin Encounters">
            <text:p>SUP with Dolphin Encounters</text:p>
          </table:table-cell>
          <table:table-cell office:value-type="string" office:string-value="Naples, FL">
            <text:p>Naples, FL</text:p>
          </table:table-cell>
          <table:table-cell office:value-type="string" office:string-value="Dolphin Coach">
            <text:p>Dolphin Coach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95">
            <text:p>95</text:p>
          </table:table-cell>
          <table:table-cell office:value-type="string" office:string-value="555-5642">
            <text:p>555-5642</text:p>
          </table:table-cell>
          <table:table-cell office:value-type="string" office:string-value="www.naplesdolphinpaddle.com">
            <text:p>www.naplesdolphinpaddle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Paddleboarding for Health Benefits">
            <text:p>Paddleboarding for Health Benefits</text:p>
          </table:table-cell>
          <table:table-cell office:value-type="string" office:string-value="Vancouver, WA">
            <text:p>Vancouver, WA</text:p>
          </table:table-cell>
          <table:table-cell office:value-type="string" office:string-value="Health Coach">
            <text:p>Health Coach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0">
            <text:p>70</text:p>
          </table:table-cell>
          <table:table-cell office:value-type="string" office:string-value="555-8399">
            <text:p>555-8399</text:p>
          </table:table-cell>
          <table:table-cell office:value-type="string" office:string-value="www.vancouverhealthpaddle.com">
            <text:p>www.vancouverhealthpaddle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amily Stand Up Paddleboarding">
            <text:p>Family Stand Up Paddleboarding</text:p>
          </table:table-cell>
          <table:table-cell office:value-type="string" office:string-value="Ocean City, MD">
            <text:p>Ocean City, MD</text:p>
          </table:table-cell>
          <table:table-cell office:value-type="string" office:string-value="Family Fun Coach">
            <text:p>Family Fun Coach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10">
            <text:p>110</text:p>
          </table:table-cell>
          <table:table-cell office:value-type="string" office:string-value="555-4445">
            <text:p>555-4445</text:p>
          </table:table-cell>
          <table:table-cell office:value-type="string" office:string-value="www.oceancityfamily.com">
            <text:p>www.oceancityfamily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tand Up Paddleboarding Basics and Beyond">
            <text:p>Stand Up Paddleboarding Basics and Beyond</text:p>
          </table:table-cell>
          <table:table-cell office:value-type="string" office:string-value="Atlanta, GA">
            <text:p>Atlanta, GA</text:p>
          </table:table-cell>
          <table:table-cell office:value-type="string" office:string-value="Expert Trainer">
            <text:p>Expert Trainer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5">
            <text:p>95</text:p>
          </table:table-cell>
          <table:table-cell office:value-type="string" office:string-value="555-1928">
            <text:p>555-1928</text:p>
          </table:table-cell>
          <table:table-cell office:value-type="string" office:string-value="www.atlantabasics.com">
            <text:p>www.atlantabasics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nvironmental Paddleboarding Tour">
            <text:p>Environmental Paddleboarding Tour</text:p>
          </table:table-cell>
          <table:table-cell office:value-type="string" office:string-value="Cedar Rapids, IA">
            <text:p>Cedar Rapids, IA</text:p>
          </table:table-cell>
          <table:table-cell office:value-type="string" office:string-value="Eco Ambassador">
            <text:p>Eco Ambassador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6879">
            <text:p>555-6879</text:p>
          </table:table-cell>
          <table:table-cell office:value-type="string" office:string-value="www.cedarrapidseco.com">
            <text:p>www.cedarrapidseco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addleboarding with a Purpose">
            <text:p>Paddleboarding with a Purpose</text:p>
          </table:table-cell>
          <table:table-cell office:value-type="string" office:string-value="Mountain View, CA">
            <text:p>Mountain View, CA</text:p>
          </table:table-cell>
          <table:table-cell office:value-type="string" office:string-value="Cause Coach">
            <text:p>Cause Coach</text:p>
          </table:table-cell>
          <table:table-cell office:value-type="float" office:value="5.0">
            <text:p>5.0</text:p>
          </table:table-cell>
          <table:table-cell office:value-type="string" office:string-value="All Levels">
            <text:p>All Levels</text:p>
          </table:table-cell>
          <table:table-cell office:value-type="float" office:value="150">
            <text:p>150</text:p>
          </table:table-cell>
          <table:table-cell office:value-type="string" office:string-value="555-4367">
            <text:p>555-4367</text:p>
          </table:table-cell>
          <table:table-cell office:value-type="string" office:string-value="www.mountainviewpaddle.com">
            <text:p>www.mountainviewpaddle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ontinuous Informational Clinics">
            <text:p>Continuous Informational Clinics</text:p>
          </table:table-cell>
          <table:table-cell office:value-type="string" office:string-value="Roanoke, VA">
            <text:p>Roanoke, VA</text:p>
          </table:table-cell>
          <table:table-cell office:value-type="string" office:string-value="Clinic Coach">
            <text:p>Clinic Coach</text:p>
          </table:table-cell>
          <table:table-cell office:value-type="float" office:value="6.0">
            <text:p>6.0</text:p>
          </table:table-cell>
          <table:table-cell office:value-type="string" office:string-value="Intermediate-Advanced">
            <text:p>Intermediate-Advanced</text:p>
          </table:table-cell>
          <table:table-cell office:value-type="float" office:value="200">
            <text:p>200</text:p>
          </table:table-cell>
          <table:table-cell office:value-type="string" office:string-value="555-2828">
            <text:p>555-2828</text:p>
          </table:table-cell>
          <table:table-cell office:value-type="string" office:string-value="www.roanokepaddle.com">
            <text:p>www.roanokepaddle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tand Up Paddleboarding 101">
            <text:p>Stand Up Paddleboarding 101</text:p>
          </table:table-cell>
          <table:table-cell office:value-type="string" office:string-value="Virginia Beach, VA">
            <text:p>Virginia Beach, VA</text:p>
          </table:table-cell>
          <table:table-cell office:value-type="string" office:string-value="Beginner Trainer">
            <text:p>Beginner Trainer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70">
            <text:p>70</text:p>
          </table:table-cell>
          <table:table-cell office:value-type="string" office:string-value="555-3894">
            <text:p>555-3894</text:p>
          </table:table-cell>
          <table:table-cell office:value-type="string" office:string-value="www.virginiabeachsup.com">
            <text:p>www.virginiabeachsup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UP Day Camp for Teens">
            <text:p>SUP Day Camp for Teens</text:p>
          </table:table-cell>
          <table:table-cell office:value-type="string" office:string-value="San Juan, PR">
            <text:p>San Juan, PR</text:p>
          </table:table-cell>
          <table:table-cell office:value-type="string" office:string-value="Teen Coach">
            <text:p>Teen Coach</text:p>
          </table:table-cell>
          <table:table-cell office:value-type="float" office:value="5.0">
            <text:p>5.0</text:p>
          </table:table-cell>
          <table:table-cell office:value-type="string" office:string-value="Teens">
            <text:p>Teens</text:p>
          </table:table-cell>
          <table:table-cell office:value-type="float" office:value="250">
            <text:p>250</text:p>
          </table:table-cell>
          <table:table-cell office:value-type="string" office:string-value="555-2915">
            <text:p>555-2915</text:p>
          </table:table-cell>
          <table:table-cell office:value-type="string" office:string-value="www.sanjuansup.com">
            <text:p>www.sanjuansup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Nature's SUP Experience">
            <text:p>Nature's SUP Experience</text:p>
          </table:table-cell>
          <table:table-cell office:value-type="string" office:string-value="Santa Rosa, CA">
            <text:p>Santa Rosa, CA</text:p>
          </table:table-cell>
          <table:table-cell office:value-type="string" office:string-value="Nature Guide">
            <text:p>Nature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9595">
            <text:p>555-9595</text:p>
          </table:table-cell>
          <table:table-cell office:value-type="string" office:string-value="www.santarosanature.com">
            <text:p>www.santarosanature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ummer Paddleboarding for Youth">
            <text:p>Summer Paddleboarding for Youth</text:p>
          </table:table-cell>
          <table:table-cell office:value-type="string" office:string-value="Albuquerque, NM">
            <text:p>Albuquerque, NM</text:p>
          </table:table-cell>
          <table:table-cell office:value-type="string" office:string-value="Youth Coach">
            <text:p>Youth Coach</text:p>
          </table:table-cell>
          <table:table-cell office:value-type="float" office:value="4.0">
            <text:p>4.0</text:p>
          </table:table-cell>
          <table:table-cell office:value-type="string" office:string-value="Kids">
            <text:p>Kids</text:p>
          </table:table-cell>
          <table:table-cell office:value-type="float" office:value="120">
            <text:p>120</text:p>
          </table:table-cell>
          <table:table-cell office:value-type="string" office:string-value="555-1199">
            <text:p>555-1199</text:p>
          </table:table-cell>
          <table:table-cell office:value-type="string" office:string-value="www.albuquerquesup.com">
            <text:p>www.albuquerquesup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Engaging Paddleboarding for Families">
            <text:p>Engaging Paddleboarding for Families</text:p>
          </table:table-cell>
          <table:table-cell office:value-type="string" office:string-value="Galveston, TX">
            <text:p>Galveston, TX</text:p>
          </table:table-cell>
          <table:table-cell office:value-type="string" office:string-value="Family Fun Coach">
            <text:p>Family Fun Coach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7588">
            <text:p>555-7588</text:p>
          </table:table-cell>
          <table:table-cell office:value-type="string" office:string-value="www.galvestonfamilyretreat.com">
            <text:p>www.galvestonfamilyretreat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tand Up Paddleboarding Group Sessions">
            <text:p>Stand Up Paddleboarding Group Sessions</text:p>
          </table:table-cell>
          <table:table-cell office:value-type="string" office:string-value="Knoxville, TN">
            <text:p>Knoxville, TN</text:p>
          </table:table-cell>
          <table:table-cell office:value-type="string" office:string-value="Group Trainer">
            <text:p>Group Trainer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80">
            <text:p>80</text:p>
          </table:table-cell>
          <table:table-cell office:value-type="string" office:string-value="555-6745">
            <text:p>555-6745</text:p>
          </table:table-cell>
          <table:table-cell office:value-type="string" office:string-value="www.knoxvillesup.com">
            <text:p>www.knoxvillesup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ustainable Paddleboarding Tour">
            <text:p>Sustainable Paddleboarding Tour</text:p>
          </table:table-cell>
          <table:table-cell office:value-type="string" office:string-value="Portland, OR">
            <text:p>Portland, OR</text:p>
          </table:table-cell>
          <table:table-cell office:value-type="string" office:string-value="Sustainable Guide">
            <text:p>Sustainable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7411">
            <text:p>555-7411</text:p>
          </table:table-cell>
          <table:table-cell office:value-type="string" office:string-value="www.portlandSustainablePaddle.com">
            <text:p>www.portlandSustainablePaddle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Intro to Paddleboarding for Everyone">
            <text:p>Intro to Paddleboarding for Everyone</text:p>
          </table:table-cell>
          <table:table-cell office:value-type="string" office:string-value="Savannah, GA">
            <text:p>Savannah, GA</text:p>
          </table:table-cell>
          <table:table-cell office:value-type="string" office:string-value="Beginner Coach">
            <text:p>Beginner Coach</text:p>
          </table:table-cell>
          <table:table-cell office:value-type="float" office:value="2.0">
            <text:p>2.0</text:p>
          </table:table-cell>
          <table:table-cell office:value-type="string" office:string-value="Beginner">
            <text:p>Beginner</text:p>
          </table:table-cell>
          <table:table-cell office:value-type="float" office:value="75">
            <text:p>75</text:p>
          </table:table-cell>
          <table:table-cell office:value-type="string" office:string-value="555-8810">
            <text:p>555-8810</text:p>
          </table:table-cell>
          <table:table-cell office:value-type="string" office:string-value="www.savannahpaddle.com">
            <text:p>www.savannahpaddle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dvanced Paddleboarding Skills">
            <text:p>Advanced Paddleboarding Skills</text:p>
          </table:table-cell>
          <table:table-cell office:value-type="string" office:string-value="Lake Tahoe, NV">
            <text:p>Lake Tahoe, NV</text:p>
          </table:table-cell>
          <table:table-cell office:value-type="string" office:string-value="Expert Instructor">
            <text:p>Expert Instructor</text:p>
          </table:table-cell>
          <table:table-cell office:value-type="float" office:value="4.0">
            <text:p>4.0</text:p>
          </table:table-cell>
          <table:table-cell office:value-type="string" office:string-value="Advanced">
            <text:p>Advanced</text:p>
          </table:table-cell>
          <table:table-cell office:value-type="float" office:value="150">
            <text:p>150</text:p>
          </table:table-cell>
          <table:table-cell office:value-type="string" office:string-value="555-6281">
            <text:p>555-6281</text:p>
          </table:table-cell>
          <table:table-cell office:value-type="string" office:string-value="www.tahoepaddleskills.com">
            <text:p>www.tahoepaddleskills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tand Up Paddleboard Fitness Course">
            <text:p>Stand Up Paddleboard Fitness Course</text:p>
          </table:table-cell>
          <table:table-cell office:value-type="string" office:string-value="Boise, ID">
            <text:p>Boise, ID</text:p>
          </table:table-cell>
          <table:table-cell office:value-type="string" office:string-value="Fit Coach">
            <text:p>Fit Coach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70">
            <text:p>70</text:p>
          </table:table-cell>
          <table:table-cell office:value-type="string" office:string-value="555-4400">
            <text:p>555-4400</text:p>
          </table:table-cell>
          <table:table-cell office:value-type="string" office:string-value="www.boiseSUPfitness.com">
            <text:p>www.boiseSUPfitness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orporate Paddleboarding Team Building">
            <text:p>Corporate Paddleboarding Team Building</text:p>
          </table:table-cell>
          <table:table-cell office:value-type="string" office:string-value="Charlotte, NC">
            <text:p>Charlotte, NC</text:p>
          </table:table-cell>
          <table:table-cell office:value-type="string" office:string-value="Corporate Coach">
            <text:p>Corporate Coach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325">
            <text:p>325</text:p>
          </table:table-cell>
          <table:table-cell office:value-type="string" office:string-value="555-2912">
            <text:p>555-2912</text:p>
          </table:table-cell>
          <table:table-cell office:value-type="string" office:string-value="www.charlotteRADpaddle.com">
            <text:p>www.charlotteRADpaddle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addleboarding Adventures in the Keys">
            <text:p>Paddleboarding Adventures in the Keys</text:p>
          </table:table-cell>
          <table:table-cell office:value-type="string" office:string-value="Key Largo, FL">
            <text:p>Key Largo, FL</text:p>
          </table:table-cell>
          <table:table-cell office:value-type="string" office:string-value="Adventure Instructor">
            <text:p>Adventure Instructor</text:p>
          </table:table-cell>
          <table:table-cell office:value-type="float" office:value="8.0">
            <text:p>8.0</text:p>
          </table:table-cell>
          <table:table-cell office:value-type="string" office:string-value="All Levels">
            <text:p>All Levels</text:p>
          </table:table-cell>
          <table:table-cell office:value-type="float" office:value="200">
            <text:p>200</text:p>
          </table:table-cell>
          <table:table-cell office:value-type="string" office:string-value="555-1567">
            <text:p>555-1567</text:p>
          </table:table-cell>
          <table:table-cell office:value-type="string" office:string-value="www.keylargoAdventures.com">
            <text:p>www.keylargoAdventures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UP for College Students">
            <text:p>SUP for College Students</text:p>
          </table:table-cell>
          <table:table-cell office:value-type="string" office:string-value="Lincoln, NE">
            <text:p>Lincoln, NE</text:p>
          </table:table-cell>
          <table:table-cell office:value-type="string" office:string-value="Campus Coach">
            <text:p>Campus Coach</text:p>
          </table:table-cell>
          <table:table-cell office:value-type="float" office:value="2.0">
            <text:p>2.0</text:p>
          </table:table-cell>
          <table:table-cell office:value-type="string" office:string-value="Beginner-Intermediate">
            <text:p>Beginner-Intermediate</text:p>
          </table:table-cell>
          <table:table-cell office:value-type="float" office:value="60">
            <text:p>60</text:p>
          </table:table-cell>
          <table:table-cell office:value-type="string" office:string-value="555-7807">
            <text:p>555-7807</text:p>
          </table:table-cell>
          <table:table-cell office:value-type="string" office:string-value="www.lincolnsup.com">
            <text:p>www.lincolnsup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Introduction to Paddleboarding Safety">
            <text:p>Introduction to Paddleboarding Safety</text:p>
          </table:table-cell>
          <table:table-cell office:value-type="string" office:string-value="Des Moines, IA">
            <text:p>Des Moines, IA</text:p>
          </table:table-cell>
          <table:table-cell office:value-type="string" office:string-value="Safety Leader">
            <text:p>Safety Leader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5673">
            <text:p>555-5673</text:p>
          </table:table-cell>
          <table:table-cell office:value-type="string" office:string-value="www.desmoinessup.com">
            <text:p>www.desmoinessup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Women's SUP Retreat">
            <text:p>Women's SUP Retreat</text:p>
          </table:table-cell>
          <table:table-cell office:value-type="string" office:string-value="Asheville, NC">
            <text:p>Asheville, NC</text:p>
          </table:table-cell>
          <table:table-cell office:value-type="string" office:string-value="Women's Empowerment Coach">
            <text:p>Women's Empowerment Coach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300">
            <text:p>300</text:p>
          </table:table-cell>
          <table:table-cell office:value-type="string" office:string-value="555-2345">
            <text:p>555-2345</text:p>
          </table:table-cell>
          <table:table-cell office:value-type="string" office:string-value="www.ashevillesupwomen.com">
            <text:p>www.ashevillesupwomen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mmunity Paddleboarding Day">
            <text:p>Community Paddleboarding Day</text:p>
          </table:table-cell>
          <table:table-cell office:value-type="string" office:string-value="Eugene, OR">
            <text:p>Eugene, OR</text:p>
          </table:table-cell>
          <table:table-cell office:value-type="string" office:string-value="Community Coach">
            <text:p>Community Coach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2003">
            <text:p>555-2003</text:p>
          </table:table-cell>
          <table:table-cell office:value-type="string" office:string-value="www.eugenepaddle.com">
            <text:p>www.eugenepaddle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UP with a Twist: Dancing on Boards">
            <text:p>SUP with a Twist: Dancing on Board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Dance Coach">
            <text:p>Dance Coach</text:p>
          </table:table-cell>
          <table:table-cell office:value-type="float" office:value="2.0">
            <text:p>2.0</text:p>
          </table:table-cell>
          <table:table-cell office:value-type="string" office:string-value="Intermediate">
            <text:p>Intermediate</text:p>
          </table:table-cell>
          <table:table-cell office:value-type="float" office:value="80">
            <text:p>80</text:p>
          </table:table-cell>
          <table:table-cell office:value-type="string" office:string-value="555-6637">
            <text:p>555-6637</text:p>
          </table:table-cell>
          <table:table-cell office:value-type="string" office:string-value="www.sfDanceSup.com">
            <text:p>www.sfDanceSup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xploring Lakes and Rivers by SUP">
            <text:p>Exploring Lakes and Rivers by SUP</text:p>
          </table:table-cell>
          <table:table-cell office:value-type="string" office:string-value="Lake Tahoe, NV">
            <text:p>Lake Tahoe, NV</text:p>
          </table:table-cell>
          <table:table-cell office:value-type="string" office:string-value="Water Explorer">
            <text:p>Water Explorer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2343">
            <text:p>555-2343</text:p>
          </table:table-cell>
          <table:table-cell office:value-type="string" office:string-value="www.tahoewaterexplorers.com">
            <text:p>www.tahoewaterexplorers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chool Field Trip Paddleboarding">
            <text:p>School Field Trip Paddleboarding</text:p>
          </table:table-cell>
          <table:table-cell office:value-type="string" office:string-value="Boston, MA">
            <text:p>Boston, MA</text:p>
          </table:table-cell>
          <table:table-cell office:value-type="string" office:string-value="School Coach">
            <text:p>School Coach</text:p>
          </table:table-cell>
          <table:table-cell office:value-type="float" office:value="4.0">
            <text:p>4.0</text:p>
          </table:table-cell>
          <table:table-cell office:value-type="string" office:string-value="Kids">
            <text:p>Kids</text:p>
          </table:table-cell>
          <table:table-cell office:value-type="float" office:value="100">
            <text:p>100</text:p>
          </table:table-cell>
          <table:table-cell office:value-type="string" office:string-value="555-8142">
            <text:p>555-8142</text:p>
          </table:table-cell>
          <table:table-cell office:value-type="string" office:string-value="www.bostonfieldtripSUP.com">
            <text:p>www.bostonfieldtripSUP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vening Paddleboarding Adventure">
            <text:p>Evening Paddleboarding Adventure</text:p>
          </table:table-cell>
          <table:table-cell office:value-type="string" office:string-value="Montauk, NY">
            <text:p>Montauk, NY</text:p>
          </table:table-cell>
          <table:table-cell office:value-type="string" office:string-value="Adventure Guide">
            <text:p>Adventure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6847">
            <text:p>555-6847</text:p>
          </table:table-cell>
          <table:table-cell office:value-type="string" office:string-value="www.montaukpaddle.com">
            <text:p>www.montaukpaddle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UP for Couples Intimacy">
            <text:p>SUP for Couples Intimacy</text:p>
          </table:table-cell>
          <table:table-cell office:value-type="string" office:string-value="Miami, FL">
            <text:p>Miami, FL</text:p>
          </table:table-cell>
          <table:table-cell office:value-type="string" office:string-value="Relationship Coach">
            <text:p>Relationship Coach</text:p>
          </table:table-cell>
          <table:table-cell office:value-type="float" office:value="2.0">
            <text:p>2.0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5547">
            <text:p>555-5547</text:p>
          </table:table-cell>
          <table:table-cell office:value-type="string" office:string-value="www.miamiSUPromance.com">
            <text:p>www.miamiSUPromance.co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ummer Paddleboarding Camp">
            <text:p>Summer Paddleboarding Camp</text:p>
          </table:table-cell>
          <table:table-cell office:value-type="string" office:string-value="Ocean City, MD">
            <text:p>Ocean City, MD</text:p>
          </table:table-cell>
          <table:table-cell office:value-type="string" office:string-value="Camp Leader">
            <text:p>Camp Leader</text:p>
          </table:table-cell>
          <table:table-cell office:value-type="float" office:value="10.0">
            <text:p>10.0</text:p>
          </table:table-cell>
          <table:table-cell office:value-type="string" office:string-value="Kids-Adults">
            <text:p>Kids-Adults</text:p>
          </table:table-cell>
          <table:table-cell office:value-type="float" office:value="450">
            <text:p>450</text:p>
          </table:table-cell>
          <table:table-cell office:value-type="string" office:string-value="555-6780">
            <text:p>555-6780</text:p>
          </table:table-cell>
          <table:table-cell office:value-type="string" office:string-value="www.oceancitycamp.com">
            <text:p>www.oceancitycamp.com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ontinuous Paddleboarding Lessons">
            <text:p>Continuous Paddleboarding Lessons</text:p>
          </table:table-cell>
          <table:table-cell office:value-type="string" office:string-value="Santa Cruz, CA">
            <text:p>Santa Cruz, CA</text:p>
          </table:table-cell>
          <table:table-cell office:value-type="string" office:string-value="Continuous Trainer">
            <text:p>Continuous Trainer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8889">
            <text:p>555-8889</text:p>
          </table:table-cell>
          <table:table-cell office:value-type="string" office:string-value="www.santacruzcontinuouspaddle.com">
            <text:p>www.santacruzcontinuouspaddle.com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UP Day Adventure">
            <text:p>SUP Day Adventure</text:p>
          </table:table-cell>
          <table:table-cell office:value-type="string" office:string-value="Cape Cod, MA">
            <text:p>Cape Cod, MA</text:p>
          </table:table-cell>
          <table:table-cell office:value-type="string" office:string-value="Adventure Coach">
            <text:p>Adventure Coach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1223">
            <text:p>555-1223</text:p>
          </table:table-cell>
          <table:table-cell office:value-type="string" office:string-value="www.capecodadventure.com">
            <text:p>www.capecodadventure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hristian Paddleboarding Retreat">
            <text:p>Christian Paddleboarding Retreat</text:p>
          </table:table-cell>
          <table:table-cell office:value-type="string" office:string-value="Dallas, TX">
            <text:p>Dallas, TX</text:p>
          </table:table-cell>
          <table:table-cell office:value-type="string" office:string-value="Faith Leader">
            <text:p>Faith Leader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300">
            <text:p>300</text:p>
          </table:table-cell>
          <table:table-cell office:value-type="string" office:string-value="555-5432">
            <text:p>555-5432</text:p>
          </table:table-cell>
          <table:table-cell office:value-type="string" office:string-value="www.dallaschristiansup.com">
            <text:p>www.dallaschristiansup.co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tand Up Paddleboarding for Scouts">
            <text:p>Stand Up Paddleboarding for Scouts</text:p>
          </table:table-cell>
          <table:table-cell office:value-type="string" office:string-value="Seattle, WA">
            <text:p>Seattle, WA</text:p>
          </table:table-cell>
          <table:table-cell office:value-type="string" office:string-value="Scout Instructor">
            <text:p>Scout Instructor</text:p>
          </table:table-cell>
          <table:table-cell office:value-type="float" office:value="3.0">
            <text:p>3.0</text:p>
          </table:table-cell>
          <table:table-cell office:value-type="string" office:string-value="Kids">
            <text:p>Kids</text:p>
          </table:table-cell>
          <table:table-cell office:value-type="float" office:value="80">
            <text:p>80</text:p>
          </table:table-cell>
          <table:table-cell office:value-type="string" office:string-value="555-7832">
            <text:p>555-7832</text:p>
          </table:table-cell>
          <table:table-cell office:value-type="string" office:string-value="www.seattlescoutsup.com">
            <text:p>www.seattlescoutsup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UP Skills and Drills">
            <text:p>SUP Skills and Drills</text:p>
          </table:table-cell>
          <table:table-cell office:value-type="string" office:string-value="Phoenix, AZ">
            <text:p>Phoenix, AZ</text:p>
          </table:table-cell>
          <table:table-cell office:value-type="string" office:string-value="Expert Trainer">
            <text:p>Expert Trainer</text:p>
          </table:table-cell>
          <table:table-cell office:value-type="float" office:value="2.0">
            <text:p>2.0</text:p>
          </table:table-cell>
          <table:table-cell office:value-type="string" office:string-value="Intermediate">
            <text:p>Intermediate</text:p>
          </table:table-cell>
          <table:table-cell office:value-type="float" office:value="75">
            <text:p>75</text:p>
          </table:table-cell>
          <table:table-cell office:value-type="string" office:string-value="555-6592">
            <text:p>555-6592</text:p>
          </table:table-cell>
          <table:table-cell office:value-type="string" office:string-value="www.phoenixdrills.com">
            <text:p>www.phoenixdrills.com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amily Paddleboarding Workshops">
            <text:p>Family Paddleboarding Workshops</text:p>
          </table:table-cell>
          <table:table-cell office:value-type="string" office:string-value="Sarasota, FL">
            <text:p>Sarasota, FL</text:p>
          </table:table-cell>
          <table:table-cell office:value-type="string" office:string-value="Family Fun Coach">
            <text:p>Family Fun Coach</text:p>
          </table:table-cell>
          <table:table-cell office:value-type="float" office:value="2.5">
            <text:p>2.5</text:p>
          </table:table-cell>
          <table:table-cell office:value-type="string" office:string-value="All Levels">
            <text:p>All Levels</text:p>
          </table:table-cell>
          <table:table-cell office:value-type="float" office:value="85">
            <text:p>85</text:p>
          </table:table-cell>
          <table:table-cell office:value-type="string" office:string-value="555-1029">
            <text:p>555-1029</text:p>
          </table:table-cell>
          <table:table-cell office:value-type="string" office:string-value="www.sarasotafamilypaddle.com">
            <text:p>www.sarasotafamilypaddle.com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daptive Paddleboarding Retreat">
            <text:p>Adaptive Paddleboarding Retreat</text:p>
          </table:table-cell>
          <table:table-cell office:value-type="string" office:string-value="Austin, TX">
            <text:p>Austin, TX</text:p>
          </table:table-cell>
          <table:table-cell office:value-type="string" office:string-value="Adaptive Coach">
            <text:p>Adaptive Coach</text:p>
          </table:table-cell>
          <table:table-cell office:value-type="float" office:value="6.0">
            <text:p>6.0</text:p>
          </table:table-cell>
          <table:table-cell office:value-type="string" office:string-value="All Levels">
            <text:p>All Levels</text:p>
          </table:table-cell>
          <table:table-cell office:value-type="float" office:value="200">
            <text:p>200</text:p>
          </table:table-cell>
          <table:table-cell office:value-type="string" office:string-value="555-8701">
            <text:p>555-8701</text:p>
          </table:table-cell>
          <table:table-cell office:value-type="string" office:string-value="www.austinadaptivepaddle.com">
            <text:p>www.austinadaptivepaddle.co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UP and Community Gathering">
            <text:p>SUP and Community Gathering</text:p>
          </table:table-cell>
          <table:table-cell office:value-type="string" office:string-value="Denver, CO">
            <text:p>Denver, CO</text:p>
          </table:table-cell>
          <table:table-cell office:value-type="string" office:string-value="Community Organizer">
            <text:p>Community Organizer</text:p>
          </table:table-cell>
          <table:table-cell office:value-type="float" office:value="4.0">
            <text:p>4.0</text:p>
          </table:table-cell>
          <table:table-cell office:value-type="string" office:string-value="All Levels">
            <text:p>All Levels</text:p>
          </table:table-cell>
          <table:table-cell office:value-type="float" office:value="100">
            <text:p>100</text:p>
          </table:table-cell>
          <table:table-cell office:value-type="string" office:string-value="555-6745">
            <text:p>555-6745</text:p>
          </table:table-cell>
          <table:table-cell office:value-type="string" office:string-value="www.denversupcommunity.com">
            <text:p>www.denversupcommunity.co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UP Escape Retreat">
            <text:p>SUP Escape Retreat</text:p>
          </table:table-cell>
          <table:table-cell office:value-type="string" office:string-value="Nantucket, MA">
            <text:p>Nantucket, MA</text:p>
          </table:table-cell>
          <table:table-cell office:value-type="string" office:string-value="Retreat Guide">
            <text:p>Retreat Guide</text:p>
          </table:table-cell>
          <table:table-cell office:value-type="float" office:value="12.0">
            <text:p>12.0</text:p>
          </table:table-cell>
          <table:table-cell office:value-type="string" office:string-value="All Levels">
            <text:p>All Levels</text:p>
          </table:table-cell>
          <table:table-cell office:value-type="float" office:value="300">
            <text:p>300</text:p>
          </table:table-cell>
          <table:table-cell office:value-type="string" office:string-value="555-1300">
            <text:p>555-1300</text:p>
          </table:table-cell>
          <table:table-cell office:value-type="string" office:string-value="www.nantucketpuzzle.com">
            <text:p>www.nantucketpuzzle.co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tarlight SUP Paddle Experience">
            <text:p>Starlight SUP Paddle Experience</text:p>
          </table:table-cell>
          <table:table-cell office:value-type="string" office:string-value="Nashville, TN">
            <text:p>Nashville, TN</text:p>
          </table:table-cell>
          <table:table-cell office:value-type="string" office:string-value="Starlight Guide">
            <text:p>Starlight Guide</text:p>
          </table:table-cell>
          <table:table-cell office:value-type="float" office:value="3.0">
            <text:p>3.0</text:p>
          </table:table-cell>
          <table:table-cell office:value-type="string" office:string-value="All Levels">
            <text:p>All Levels</text:p>
          </table:table-cell>
          <table:table-cell office:value-type="float" office:value="90">
            <text:p>90</text:p>
          </table:table-cell>
          <table:table-cell office:value-type="string" office:string-value="555-4567">
            <text:p>555-4567</text:p>
          </table:table-cell>
          <table:table-cell office:value-type="string" office:string-value="www.nashvillestarlightSUP.com">
            <text:p>www.nashvillestarlightSUP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