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treat Name">
            <text:p>Retrea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ctivities Offered">
            <text:p>Activities Offered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Capacity">
            <text:p>Capacity</text:p>
          </table:table-cell>
          <table:table-cell table:style-name="pd1" office:value-type="string" office:string-value="Accommodations">
            <text:p>Accommodations</text:p>
          </table:table-cell>
          <table:table-cell table:style-name="pd1" office:value-type="string" office:string-value="Price Range ($)">
            <text:p>Price Range ($)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ountain Peak Adventure">
            <text:p>Mountain Peak Adventure</text:p>
          </table:table-cell>
          <table:table-cell office:value-type="string" office:string-value="Aspen, CO">
            <text:p>Aspen, CO</text:p>
          </table:table-cell>
          <table:table-cell office:value-type="string" office:string-value="Hiking, Rock Climbing, Yoga">
            <text:p>Hiking, Rock Climbing, Yog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200-500">
            <text:p>200-500</text:p>
          </table:table-cell>
          <table:table-cell office:value-type="string" office:string-value="www.mountainpeakadventure.com">
            <text:p>www.mountainpeakadventure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Forest Escape Retreat">
            <text:p>Forest Escape Retreat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Kayaking, Backpacking, Meditation">
            <text:p>Kayaking, Backpacking, Meditation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abins">
            <text:p>Cabins</text:p>
          </table:table-cell>
          <table:table-cell office:value-type="string" office:string-value="150-400">
            <text:p>150-400</text:p>
          </table:table-cell>
          <table:table-cell office:value-type="string" office:string-value="www.forestescaperetreat.com">
            <text:p>www.forestescaperetreat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Desert Adventure Camp">
            <text:p>Desert Adventure Camp</text:p>
          </table:table-cell>
          <table:table-cell office:value-type="string" office:string-value="Sedona, AZ">
            <text:p>Sedona, AZ</text:p>
          </table:table-cell>
          <table:table-cell office:value-type="string" office:string-value="ATV Tours, Star Gazing, Photography">
            <text:p>ATV Tours, Star Gazing, Photograph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Tents">
            <text:p>Tents</text:p>
          </table:table-cell>
          <table:table-cell office:value-type="string" office:string-value="100-300">
            <text:p>100-300</text:p>
          </table:table-cell>
          <table:table-cell office:value-type="string" office:string-value="www.desertadventurecamp.com">
            <text:p>www.desertadventurecamp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iver Rafting Retreat">
            <text:p>River Rafting Retreat</text:p>
          </table:table-cell>
          <table:table-cell office:value-type="string" office:string-value="Bend, OR">
            <text:p>Bend, OR</text:p>
          </table:table-cell>
          <table:table-cell office:value-type="string" office:string-value="White Water Rafting, Camping">
            <text:p>White Water Rafting, Camping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 office:string-value="Tents, Cabins">
            <text:p>Tents, Cabins</text:p>
          </table:table-cell>
          <table:table-cell office:value-type="string" office:string-value="250-600">
            <text:p>250-600</text:p>
          </table:table-cell>
          <table:table-cell office:value-type="string" office:string-value="www.riverraftingretreat.com">
            <text:p>www.riverraftingretreat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oastal Escape Retreat">
            <text:p>Coastal Escape Retreat</text:p>
          </table:table-cell>
          <table:table-cell office:value-type="string" office:string-value="Big Sur, CA">
            <text:p>Big Sur, CA</text:p>
          </table:table-cell>
          <table:table-cell office:value-type="string" office:string-value="Surfing, Beach Yoga, Hiking">
            <text:p>Surfing, Beach Yoga, Hi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ottages">
            <text:p>Cottages</text:p>
          </table:table-cell>
          <table:table-cell office:value-type="string" office:string-value="200-700">
            <text:p>200-700</text:p>
          </table:table-cell>
          <table:table-cell office:value-type="string" office:string-value="www.coastalescaperetreat.com">
            <text:p>www.coastalescaperetreat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ildlife Safari Adventure">
            <text:p>Wildlife Safari Adventure</text:p>
          </table:table-cell>
          <table:table-cell office:value-type="string" office:string-value="Jackson Hole, WY">
            <text:p>Jackson Hole, WY</text:p>
          </table:table-cell>
          <table:table-cell office:value-type="string" office:string-value="Wildlife Watching, Hiking, Camping">
            <text:p>Wildlife Watching, Hiking, Camping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 office:string-value="Lodges">
            <text:p>Lodges</text:p>
          </table:table-cell>
          <table:table-cell office:value-type="string" office:string-value="500-1000">
            <text:p>500-1000</text:p>
          </table:table-cell>
          <table:table-cell office:value-type="string" office:string-value="www.wildlifesafariadventure.com">
            <text:p>www.wildlifesafariadventure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sland Getaway Retreat">
            <text:p>Island Getaway Retreat</text:p>
          </table:table-cell>
          <table:table-cell office:value-type="string" office:string-value="Kauai, HI">
            <text:p>Kauai, HI</text:p>
          </table:table-cell>
          <table:table-cell office:value-type="string" office:string-value="Snorkeling, Hiking, Relaxation">
            <text:p>Snorkeling, Hiking, Relaxation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Beachfront Villas">
            <text:p>Beachfront Villas</text:p>
          </table:table-cell>
          <table:table-cell office:value-type="string" office:string-value="300-800">
            <text:p>300-800</text:p>
          </table:table-cell>
          <table:table-cell office:value-type="string" office:string-value="www.islandgetawayretreat.com">
            <text:p>www.islandgetawayretreat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ountain Biking Retreat">
            <text:p>Mountain Biking Retreat</text:p>
          </table:table-cell>
          <table:table-cell office:value-type="string" office:string-value="Whistler, BC">
            <text:p>Whistler, BC</text:p>
          </table:table-cell>
          <table:table-cell office:value-type="string" office:string-value="Mountain Biking, Zip Lining">
            <text:p>Mountain Biking, Zip Linin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Chalets">
            <text:p>Chalets</text:p>
          </table:table-cell>
          <table:table-cell office:value-type="string" office:string-value="250-650">
            <text:p>250-650</text:p>
          </table:table-cell>
          <table:table-cell office:value-type="string" office:string-value="www.mountainbikingretreat.com">
            <text:p>www.mountainbikingretreat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Nature Photography Retreat">
            <text:p>Nature Photography Retreat</text:p>
          </table:table-cell>
          <table:table-cell office:value-type="string" office:string-value="Banff, AB">
            <text:p>Banff, AB</text:p>
          </table:table-cell>
          <table:table-cell office:value-type="string" office:string-value="Photography Workshops, Hiking">
            <text:p>Photography Workshops, Hiking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 office:string-value="Hotels">
            <text:p>Hotels</text:p>
          </table:table-cell>
          <table:table-cell office:value-type="string" office:string-value="400-700">
            <text:p>400-700</text:p>
          </table:table-cell>
          <table:table-cell office:value-type="string" office:string-value="www.naturephotographyretreat.com">
            <text:p>www.naturephotographyretreat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dventure Yoga Retreat">
            <text:p>Adventure Yoga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Yoga, Hiking, Vortex Visits">
            <text:p>Yoga, Hiking, Vortex Visit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150-500">
            <text:p>150-500</text:p>
          </table:table-cell>
          <table:table-cell office:value-type="string" office:string-value="www.adventureyogaretreat.com">
            <text:p>www.adventureyogaretreat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nowshoeing Retreat">
            <text:p>Snowshoeing Retreat</text:p>
          </table:table-cell>
          <table:table-cell office:value-type="string" office:string-value="Lake Placid, NY">
            <text:p>Lake Placid, NY</text:p>
          </table:table-cell>
          <table:table-cell office:value-type="string" office:string-value="Snowshoeing, Bonfires, Yoga">
            <text:p>Snowshoeing, Bonfires, Yog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00-600">
            <text:p>200-600</text:p>
          </table:table-cell>
          <table:table-cell office:value-type="string" office:string-value="www.snowshoeingretreat.com">
            <text:p>www.snowshoeingretreat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limbing and Yoga Retreat">
            <text:p>Climbing and Yoga Retreat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Rock Climbing, Yoga">
            <text:p>Rock Climbing, Yog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Tents">
            <text:p>Tents</text:p>
          </table:table-cell>
          <table:table-cell office:value-type="string" office:string-value="150-400">
            <text:p>150-400</text:p>
          </table:table-cell>
          <table:table-cell office:value-type="string" office:string-value="www.climbingandyogaretreat.com">
            <text:p>www.climbingandyogaretreat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anoeing Retreat">
            <text:p>Canoeing Retreat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Canoeing, Fishing, Campfires">
            <text:p>Canoeing, Fishing, Campfires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 office:string-value="Tents">
            <text:p>Tents</text:p>
          </table:table-cell>
          <table:table-cell office:value-type="string" office:string-value="100-250">
            <text:p>100-250</text:p>
          </table:table-cell>
          <table:table-cell office:value-type="string" office:string-value="www.canoeingretreat.com">
            <text:p>www.canoeingretreat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Eco Adventure Retreat">
            <text:p>Eco Adventure Retreat</text:p>
          </table:table-cell>
          <table:table-cell office:value-type="string" office:string-value="Costa Rica">
            <text:p>Costa Rica</text:p>
          </table:table-cell>
          <table:table-cell office:value-type="string" office:string-value="Zip Lining, Wildlife Tours">
            <text:p>Zip Lining, Wildlife Tours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 office:string-value="Eco Lodges">
            <text:p>Eco Lodges</text:p>
          </table:table-cell>
          <table:table-cell office:value-type="string" office:string-value="400-900">
            <text:p>400-900</text:p>
          </table:table-cell>
          <table:table-cell office:value-type="string" office:string-value="www.ecoadventureretreat.com">
            <text:p>www.ecoadventureretreat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urf and Yoga Retreat">
            <text:p>Surf and Yoga Retreat</text:p>
          </table:table-cell>
          <table:table-cell office:value-type="string" office:string-value="Malibu, CA">
            <text:p>Malibu, CA</text:p>
          </table:table-cell>
          <table:table-cell office:value-type="string" office:string-value="Surfing, Yoga">
            <text:p>Surfing, Yog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 office:string-value="Beach Houses">
            <text:p>Beach Houses</text:p>
          </table:table-cell>
          <table:table-cell office:value-type="string" office:string-value="300-800">
            <text:p>300-800</text:p>
          </table:table-cell>
          <table:table-cell office:value-type="string" office:string-value="www.surfandyogaretreat.com">
            <text:p>www.surfandyogaretreat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ackpacking Adventure Retreat">
            <text:p>Backpacking Adventure Retreat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Backpacking, Camp Cooking">
            <text:p>Backpacking, Camp Coo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mping">
            <text:p>Camping</text:p>
          </table:table-cell>
          <table:table-cell office:value-type="string" office:string-value="200-500">
            <text:p>200-500</text:p>
          </table:table-cell>
          <table:table-cell office:value-type="string" office:string-value="www.backpackingadventureretreat.com">
            <text:p>www.backpackingadventureretreat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ountain Cabin Retreat">
            <text:p>Mountain Cabin Retreat</text:p>
          </table:table-cell>
          <table:table-cell office:value-type="string" office:string-value="Smoky Mountains, TN">
            <text:p>Smoky Mountains, TN</text:p>
          </table:table-cell>
          <table:table-cell office:value-type="string" office:string-value="Hiking, Campfire Stories">
            <text:p>Hiking, Campfire Stories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Cabins">
            <text:p>Cabins</text:p>
          </table:table-cell>
          <table:table-cell office:value-type="string" office:string-value="150-400">
            <text:p>150-400</text:p>
          </table:table-cell>
          <table:table-cell office:value-type="string" office:string-value="www.mountaingabincabinretreat.com">
            <text:p>www.mountaingabincabinretreat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olcano Adventure Retreat">
            <text:p>Volcano Adventure Retreat</text:p>
          </table:table-cell>
          <table:table-cell office:value-type="string" office:string-value="Hawaii Volcanoes, HI">
            <text:p>Hawaii Volcanoes, HI</text:p>
          </table:table-cell>
          <table:table-cell office:value-type="string" office:string-value="Hiking, Volcano Tours">
            <text:p>Hiking, Volcano Tours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 office:string-value="Cabins">
            <text:p>Cabins</text:p>
          </table:table-cell>
          <table:table-cell office:value-type="string" office:string-value="300-800">
            <text:p>300-800</text:p>
          </table:table-cell>
          <table:table-cell office:value-type="string" office:string-value="www.volcanoadventureretreat.com">
            <text:p>www.volcanoadventureretreat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Kayak and Craft Retreat">
            <text:p>Kayak and Craft Retreat</text:p>
          </table:table-cell>
          <table:table-cell office:value-type="string" office:string-value="Finger Lakes, NY">
            <text:p>Finger Lakes, NY</text:p>
          </table:table-cell>
          <table:table-cell office:value-type="string" office:string-value="Kayaking, Handmade Crafts">
            <text:p>Kayaking, Handmade Craft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kayakandcraftretreat.com">
            <text:p>www.kayakandcraftretreat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lpine Exploration Retreat">
            <text:p>Alpine Exploration Retreat</text:p>
          </table:table-cell>
          <table:table-cell office:value-type="string" office:string-value="Swiss Alps, Switzerland">
            <text:p>Swiss Alps, Switzerland</text:p>
          </table:table-cell>
          <table:table-cell office:value-type="string" office:string-value="Skiing, Snowboarding">
            <text:p>Skiing, Snowboardin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halets">
            <text:p>Chalets</text:p>
          </table:table-cell>
          <table:table-cell office:value-type="string" office:string-value="800-2000">
            <text:p>800-2000</text:p>
          </table:table-cell>
          <table:table-cell office:value-type="string" office:string-value="www.alpineexplorationretreat.com">
            <text:p>www.alpineexplorationretreat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Glacier Adventure Retreat">
            <text:p>Glacier Adventure Retreat</text:p>
          </table:table-cell>
          <table:table-cell office:value-type="string" office:string-value="Glacier National Park, MT">
            <text:p>Glacier National Park, MT</text:p>
          </table:table-cell>
          <table:table-cell office:value-type="string" office:string-value="Hiking, Photography">
            <text:p>Hiking, Photography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 office:string-value="Lodges">
            <text:p>Lodges</text:p>
          </table:table-cell>
          <table:table-cell office:value-type="string" office:string-value="300-700">
            <text:p>300-700</text:p>
          </table:table-cell>
          <table:table-cell office:value-type="string" office:string-value="www.glacieradventureretreat.com">
            <text:p>www.glacieradventureretreat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dventure Wellness Retreat">
            <text:p>Adventure Wellness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Yoga, Detox, Hiking">
            <text:p>Yoga, Detox, Hiking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500-1200">
            <text:p>500-1200</text:p>
          </table:table-cell>
          <table:table-cell office:value-type="string" office:string-value="www.adventurewellnessretreat.com">
            <text:p>www.adventurewellnessretreat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Wilderness Survival Retreat">
            <text:p>Wilderness Survival Retreat</text:p>
          </table:table-cell>
          <table:table-cell office:value-type="string" office:string-value="Boundary Waters, MN">
            <text:p>Boundary Waters, MN</text:p>
          </table:table-cell>
          <table:table-cell office:value-type="string" office:string-value="Survival Skills, Canoeing">
            <text:p>Survival Skills, Canoeing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mping">
            <text:p>Camping</text:p>
          </table:table-cell>
          <table:table-cell office:value-type="string" office:string-value="200-400">
            <text:p>200-400</text:p>
          </table:table-cell>
          <table:table-cell office:value-type="string" office:string-value="www.wildernesssurvivalretreat.com">
            <text:p>www.wildernesssurvivalretreat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targazing Cabin Retreat">
            <text:p>Stargazing Cabin Retreat</text:p>
          </table:table-cell>
          <table:table-cell office:value-type="string" office:string-value="Death Valley, CA">
            <text:p>Death Valley, CA</text:p>
          </table:table-cell>
          <table:table-cell office:value-type="string" office:string-value="Stargazing, Hiking">
            <text:p>Stargazing, Hiking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150-500">
            <text:p>150-500</text:p>
          </table:table-cell>
          <table:table-cell office:value-type="string" office:string-value="www.stargazingcabinretreat.com">
            <text:p>www.stargazingcabinretreat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rail Running Retreat">
            <text:p>Trail Running Retreat</text:p>
          </table:table-cell>
          <table:table-cell office:value-type="string" office:string-value="Moab, UT">
            <text:p>Moab, UT</text:p>
          </table:table-cell>
          <table:table-cell office:value-type="string" office:string-value="Trail Running, Yoga">
            <text:p>Trail Running, Yog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Hotels">
            <text:p>Hotels</text:p>
          </table:table-cell>
          <table:table-cell office:value-type="string" office:string-value="300-600">
            <text:p>300-600</text:p>
          </table:table-cell>
          <table:table-cell office:value-type="string" office:string-value="www.trailrunningretreat.com">
            <text:p>www.trailrunningretreat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rt in Nature Retreat">
            <text:p>Art in Nature Retreat</text:p>
          </table:table-cell>
          <table:table-cell office:value-type="string" office:string-value="Maine Coast, ME">
            <text:p>Maine Coast, ME</text:p>
          </table:table-cell>
          <table:table-cell office:value-type="string" office:string-value="Painting, Hiking">
            <text:p>Painting, Hik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astal Cabins">
            <text:p>Coastal Cabins</text:p>
          </table:table-cell>
          <table:table-cell office:value-type="string" office:string-value="200-500">
            <text:p>200-500</text:p>
          </table:table-cell>
          <table:table-cell office:value-type="string" office:string-value="www.artinnatureretreat.com">
            <text:p>www.artinnatureretreat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dventure and Relaxation Retreat">
            <text:p>Adventure and Relaxation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Adventure Sports, Spa Treatments">
            <text:p>Adventure Sports, Spa Treatment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Resorts">
            <text:p>Resorts</text:p>
          </table:table-cell>
          <table:table-cell office:value-type="string" office:string-value="400-900">
            <text:p>400-900</text:p>
          </table:table-cell>
          <table:table-cell office:value-type="string" office:string-value="www.adventureandrelaxationretreat.com">
            <text:p>www.adventureandrelaxationretreat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nowboarding Retreat">
            <text:p>Snowboarding Retreat</text:p>
          </table:table-cell>
          <table:table-cell office:value-type="string" office:string-value="Park City, UT">
            <text:p>Park City, UT</text:p>
          </table:table-cell>
          <table:table-cell office:value-type="string" office:string-value="Snowboarding, Après Ski">
            <text:p>Snowboarding, Après Ski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 office:string-value="Lodges">
            <text:p>Lodges</text:p>
          </table:table-cell>
          <table:table-cell office:value-type="string" office:string-value="400-1000">
            <text:p>400-1000</text:p>
          </table:table-cell>
          <table:table-cell office:value-type="string" office:string-value="www.snowboardingretreat.com">
            <text:p>www.snowboardingretreat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ock Climbing and Yoga Retreat">
            <text:p>Rock Climbing and Yoga Retreat</text:p>
          </table:table-cell>
          <table:table-cell office:value-type="string" office:string-value="Red River Gorge, KY">
            <text:p>Red River Gorge, KY</text:p>
          </table:table-cell>
          <table:table-cell office:value-type="string" office:string-value="Climbing, Yoga">
            <text:p>Climbing, Yog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200-500">
            <text:p>200-500</text:p>
          </table:table-cell>
          <table:table-cell office:value-type="string" office:string-value="www.rockclimbingyogaretreat.com">
            <text:p>www.rockclimbingyogaretreat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Motorcycle Adventure Retreat">
            <text:p>Motorcycle Adventure Retreat</text:p>
          </table:table-cell>
          <table:table-cell office:value-type="string" office:string-value="Black Hills, SD">
            <text:p>Black Hills, SD</text:p>
          </table:table-cell>
          <table:table-cell office:value-type="string" office:string-value="Motorcycling, Sightseeing">
            <text:p>Motorcycling, Sightseein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Cabins">
            <text:p>Cabins</text:p>
          </table:table-cell>
          <table:table-cell office:value-type="string" office:string-value="250-600">
            <text:p>250-600</text:p>
          </table:table-cell>
          <table:table-cell office:value-type="string" office:string-value="www.motorcycleadventureretreat.com">
            <text:p>www.motorcycleadventureretreat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ishing and Meditation Retreat">
            <text:p>Fishing and Meditation Retreat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Fishing, Meditation">
            <text:p>Fishing, Meditatio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Bungalows">
            <text:p>Bungalows</text:p>
          </table:table-cell>
          <table:table-cell office:value-type="string" office:string-value="300-700">
            <text:p>300-700</text:p>
          </table:table-cell>
          <table:table-cell office:value-type="string" office:string-value="www.fishingmeditationretreat.com">
            <text:p>www.fishingmeditationretreat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ropical Adventure Retreat">
            <text:p>Tropical Adventure Retreat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Surfing, Culture, Yoga">
            <text:p>Surfing, Culture, Yoga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Villas">
            <text:p>Villas</text:p>
          </table:table-cell>
          <table:table-cell office:value-type="string" office:string-value="400-1200">
            <text:p>400-1200</text:p>
          </table:table-cell>
          <table:table-cell office:value-type="string" office:string-value="www.tropicaladventureretreat.com">
            <text:p>www.tropicaladventureretreat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amping and Craft Retreat">
            <text:p>Camping and Craft Retreat</text:p>
          </table:table-cell>
          <table:table-cell office:value-type="string" office:string-value="Poconos, PA">
            <text:p>Poconos, PA</text:p>
          </table:table-cell>
          <table:table-cell office:value-type="string" office:string-value="Camping, Crafting">
            <text:p>Camping, Crafting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Tents">
            <text:p>Tents</text:p>
          </table:table-cell>
          <table:table-cell office:value-type="string" office:string-value="150-350">
            <text:p>150-350</text:p>
          </table:table-cell>
          <table:table-cell office:value-type="string" office:string-value="www.campingandcraftretreat.com">
            <text:p>www.campingandcraftretreat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dventure Horseback Riding Retreat">
            <text:p>Adventure Horseback Riding Retreat</text:p>
          </table:table-cell>
          <table:table-cell office:value-type="string" office:string-value="Aspen, CO">
            <text:p>Aspen, CO</text:p>
          </table:table-cell>
          <table:table-cell office:value-type="string" office:string-value="Horseback Riding, Trail Rides">
            <text:p>Horseback Riding, Trail Ride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adventurehorsebackretreat.com">
            <text:p>www.adventurehorsebackretreat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each Clean Up Adventure Retreat">
            <text:p>Beach Clean Up Adventure Retreat</text:p>
          </table:table-cell>
          <table:table-cell office:value-type="string" office:string-value="Outer Banks, NC">
            <text:p>Outer Banks, NC</text:p>
          </table:table-cell>
          <table:table-cell office:value-type="string" office:string-value="Beach Cleanup, Yoga">
            <text:p>Beach Cleanup, Yog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100-250">
            <text:p>100-250</text:p>
          </table:table-cell>
          <table:table-cell office:value-type="string" office:string-value="www.beachcleanupadventureretreat.com">
            <text:p>www.beachcleanupadventureretreat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urvival Skills Retreat">
            <text:p>Survival Skills Retreat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Survival Skills, Hiking">
            <text:p>Survival Skills, Hi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mping">
            <text:p>Camping</text:p>
          </table:table-cell>
          <table:table-cell office:value-type="string" office:string-value="150-400">
            <text:p>150-400</text:p>
          </table:table-cell>
          <table:table-cell office:value-type="string" office:string-value="www.survivalskillsretreat.com">
            <text:p>www.survivalskillsretreat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Women's Adventure Retreat">
            <text:p>Women's Adventure Retreat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Hiking, Wellness Workshops">
            <text:p>Hiking, Wellness Workshop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Resort">
            <text:p>Resort</text:p>
          </table:table-cell>
          <table:table-cell office:value-type="string" office:string-value="300-700">
            <text:p>300-700</text:p>
          </table:table-cell>
          <table:table-cell office:value-type="string" office:string-value="www.womensadventureretreat.com">
            <text:p>www.womensadventureretreat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indful Hiking Retreat">
            <text:p>Mindful Hiking Retreat</text:p>
          </table:table-cell>
          <table:table-cell office:value-type="string" office:string-value="Great Smoky Mountains, TN">
            <text:p>Great Smoky Mountains, TN</text:p>
          </table:table-cell>
          <table:table-cell office:value-type="string" office:string-value="Mindful Hiking, Reflection">
            <text:p>Mindful Hiking, Reflection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mindfulhikingretreat.com">
            <text:p>www.mindfulhikingretreat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ocky Mountain Adventure Retreat">
            <text:p>Rocky Mountain Adventure Retreat</text:p>
          </table:table-cell>
          <table:table-cell office:value-type="string" office:string-value="Estes Park, CO">
            <text:p>Estes Park, CO</text:p>
          </table:table-cell>
          <table:table-cell office:value-type="string" office:string-value="Hiking, Photography">
            <text:p>Hiking, Photograph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Lodges">
            <text:p>Lodges</text:p>
          </table:table-cell>
          <table:table-cell office:value-type="string" office:string-value="400-800">
            <text:p>400-800</text:p>
          </table:table-cell>
          <table:table-cell office:value-type="string" office:string-value="www.rockymountainadventureretreat.com">
            <text:p>www.rockymountainadventureretreat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utdoor Leaders Retreat">
            <text:p>Outdoor Leaders Retreat</text:p>
          </table:table-cell>
          <table:table-cell office:value-type="string" office:string-value="Vermont">
            <text:p>Vermont</text:p>
          </table:table-cell>
          <table:table-cell office:value-type="string" office:string-value="Leadership Workshops, Hiking">
            <text:p>Leadership Workshops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outdoorleadersretreat.com">
            <text:p>www.outdoorleadersretreat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dventure Camp for Teens">
            <text:p>Adventure Camp for Teens</text:p>
          </table:table-cell>
          <table:table-cell office:value-type="string" office:string-value="Lake Michigan, MI">
            <text:p>Lake Michigan, MI</text:p>
          </table:table-cell>
          <table:table-cell office:value-type="string" office:string-value="Camping, Outdoor Skills">
            <text:p>Camping, Outdoor Skills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 office:string-value="Tents">
            <text:p>Tents</text:p>
          </table:table-cell>
          <table:table-cell office:value-type="string" office:string-value="200-500">
            <text:p>200-500</text:p>
          </table:table-cell>
          <table:table-cell office:value-type="string" office:string-value="www.adventurecampforteens.com">
            <text:p>www.adventurecampforteen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ilderness and Wellness Retreat">
            <text:p>Wilderness and Wellness Retreat</text:p>
          </table:table-cell>
          <table:table-cell office:value-type="string" office:string-value="North Cascades, WA">
            <text:p>North Cascades, WA</text:p>
          </table:table-cell>
          <table:table-cell office:value-type="string" office:string-value="Nature Immersion, Yoga">
            <text:p>Nature Immersion, Yog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400-900">
            <text:p>400-900</text:p>
          </table:table-cell>
          <table:table-cell office:value-type="string" office:string-value="www.wildernessandwellnessretreat.com">
            <text:p>www.wildernessandwellnessretreat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amily Nature Retreat">
            <text:p>Family Nature Retreat</text:p>
          </table:table-cell>
          <table:table-cell office:value-type="string" office:string-value="Pigeon Forge, TN">
            <text:p>Pigeon Forge, TN</text:p>
          </table:table-cell>
          <table:table-cell office:value-type="string" office:string-value="Outdoor Activities, Crafts">
            <text:p>Outdoor Activities, Crafts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 office:string-value="Cabins">
            <text:p>Cabins</text:p>
          </table:table-cell>
          <table:table-cell office:value-type="string" office:string-value="250-600">
            <text:p>250-600</text:p>
          </table:table-cell>
          <table:table-cell office:value-type="string" office:string-value="www.familynatureretreat.com">
            <text:p>www.familynatureretreat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ighlands Hiking Retreat">
            <text:p>Highlands Hiking Retreat</text:p>
          </table:table-cell>
          <table:table-cell office:value-type="string" office:string-value="Scottish Highlands, Scotland">
            <text:p>Scottish Highlands, Scotland</text:p>
          </table:table-cell>
          <table:table-cell office:value-type="string" office:string-value="Hiking, Cultural Experiences">
            <text:p>Hiking, Cultural Experience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600-1200">
            <text:p>600-1200</text:p>
          </table:table-cell>
          <table:table-cell office:value-type="string" office:string-value="www.highlandshikingretreat.com">
            <text:p>www.highlandshikingretreat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Desert Oasis Retreat">
            <text:p>Desert Oasis Retreat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Meditation, Hiking">
            <text:p>Meditation, Hiking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Tents">
            <text:p>Tents</text:p>
          </table:table-cell>
          <table:table-cell office:value-type="string" office:string-value="150-350">
            <text:p>150-350</text:p>
          </table:table-cell>
          <table:table-cell office:value-type="string" office:string-value="www.desertoasisretreat.com">
            <text:p>www.desertoasisretreat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jords Adventure Retreat">
            <text:p>Fjords Adventure Retreat</text:p>
          </table:table-cell>
          <table:table-cell office:value-type="string" office:string-value="Norway">
            <text:p>Norway</text:p>
          </table:table-cell>
          <table:table-cell office:value-type="string" office:string-value="Kayaking, Hiking">
            <text:p>Kayaking, Hikin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halets">
            <text:p>Chalets</text:p>
          </table:table-cell>
          <table:table-cell office:value-type="string" office:string-value="700-1500">
            <text:p>700-1500</text:p>
          </table:table-cell>
          <table:table-cell office:value-type="string" office:string-value="www.fjordsaventureretreat.com">
            <text:p>www.fjordsaventureretreat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raft Beer and Adventure Retreat">
            <text:p>Craft Beer and Adventure Retreat</text:p>
          </table:table-cell>
          <table:table-cell office:value-type="string" office:string-value="Brewery, CO">
            <text:p>Brewery, CO</text:p>
          </table:table-cell>
          <table:table-cell office:value-type="string" office:string-value="Brewery Tours, Hiking">
            <text:p>Brewery Tours, Hik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250-600">
            <text:p>250-600</text:p>
          </table:table-cell>
          <table:table-cell office:value-type="string" office:string-value="www.craftbeersadventureretreat.com">
            <text:p>www.craftbeersadventureretreat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ock Climbing and Kayaking Retreat">
            <text:p>Rock Climbing and Kayaking Retreat</text:p>
          </table:table-cell>
          <table:table-cell office:value-type="string" office:string-value="New River Gorge, WV">
            <text:p>New River Gorge, WV</text:p>
          </table:table-cell>
          <table:table-cell office:value-type="string" office:string-value="Climbing, Kayaking">
            <text:p>Climbing, Kayak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200-500">
            <text:p>200-500</text:p>
          </table:table-cell>
          <table:table-cell office:value-type="string" office:string-value="www.rockclimbingkayakingretreat.com">
            <text:p>www.rockclimbingkayakingretreat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ountain Arts Retreat">
            <text:p>Mountain Arts Retreat</text:p>
          </table:table-cell>
          <table:table-cell office:value-type="string" office:string-value="Aspen, CO">
            <text:p>Aspen, CO</text:p>
          </table:table-cell>
          <table:table-cell office:value-type="string" office:string-value="Art Workshops, Hiking">
            <text:p>Art Workshops, Hik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300-700">
            <text:p>300-700</text:p>
          </table:table-cell>
          <table:table-cell office:value-type="string" office:string-value="www.mountainartsretreat.com">
            <text:p>www.mountainartsretreat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inter Adventure Retreat">
            <text:p>Winter Adventure Retreat</text:p>
          </table:table-cell>
          <table:table-cell office:value-type="string" office:string-value="Whistler, BC">
            <text:p>Whistler, BC</text:p>
          </table:table-cell>
          <table:table-cell office:value-type="string" office:string-value="Skiing, Snowboarding">
            <text:p>Skiing, Snowboardin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halets">
            <text:p>Chalets</text:p>
          </table:table-cell>
          <table:table-cell office:value-type="string" office:string-value="800-2000">
            <text:p>800-2000</text:p>
          </table:table-cell>
          <table:table-cell office:value-type="string" office:string-value="www.winteradventureretreat.com">
            <text:p>www.winteradventureretreat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arm to Table Outdoor Retreat">
            <text:p>Farm to Table Outdoor Retreat</text:p>
          </table:table-cell>
          <table:table-cell office:value-type="string" office:string-value="Central Valley, CA">
            <text:p>Central Valley, CA</text:p>
          </table:table-cell>
          <table:table-cell office:value-type="string" office:string-value="Farming, Cooking Workshops">
            <text:p>Farming, Cooking Workshop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farmtotableoutdoorretreat.com">
            <text:p>www.farmtotableoutdoorretreat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Nature Connection Retreat">
            <text:p>Nature Connection Retreat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Nature Workshops, Hiking">
            <text:p>Nature Workshops, Hik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Lodges">
            <text:p>Lodges</text:p>
          </table:table-cell>
          <table:table-cell office:value-type="string" office:string-value="400-700">
            <text:p>400-700</text:p>
          </table:table-cell>
          <table:table-cell office:value-type="string" office:string-value="www.natureconnectionretreat.com">
            <text:p>www.natureconnectionretreat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astal Conservation Retreat">
            <text:p>Coastal Conservation Retreat</text:p>
          </table:table-cell>
          <table:table-cell office:value-type="string" office:string-value="Cape Cod, MA">
            <text:p>Cape Cod, MA</text:p>
          </table:table-cell>
          <table:table-cell office:value-type="string" office:string-value="Conservation Projects, Beach Time">
            <text:p>Conservation Projects, Beach Tim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250-500">
            <text:p>250-500</text:p>
          </table:table-cell>
          <table:table-cell office:value-type="string" office:string-value="www.coastalconservationretreat.com">
            <text:p>www.coastalconservationretreat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utdoor Adventure Skills Retreat">
            <text:p>Outdoor Adventure Skills Retreat</text:p>
          </table:table-cell>
          <table:table-cell office:value-type="string" office:string-value="Shenandoah National Park, VA">
            <text:p>Shenandoah National Park, VA</text:p>
          </table:table-cell>
          <table:table-cell office:value-type="string" office:string-value="Outdoor Skills, Camping">
            <text:p>Outdoor Skills, Camp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150-400">
            <text:p>150-400</text:p>
          </table:table-cell>
          <table:table-cell office:value-type="string" office:string-value="www.outdooradventureskillsretreat.com">
            <text:p>www.outdooradventureskillsretreat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ountain Retreat for Couples">
            <text:p>Mountain Retreat for Couples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Couples Activities, Relaxation">
            <text:p>Couples Activities, Relaxation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 office:string-value="Hotels">
            <text:p>Hotels</text:p>
          </table:table-cell>
          <table:table-cell office:value-type="string" office:string-value="400-900">
            <text:p>400-900</text:p>
          </table:table-cell>
          <table:table-cell office:value-type="string" office:string-value="www.mountainretreatforcouples.com">
            <text:p>www.mountainretreatforcouples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iking and Culinary Retreat">
            <text:p>Hiking and Culinary Retreat</text:p>
          </table:table-cell>
          <table:table-cell office:value-type="string" office:string-value="Bavarian Alps, Germany">
            <text:p>Bavarian Alps, Germany</text:p>
          </table:table-cell>
          <table:table-cell office:value-type="string" office:string-value="Hiking, Cooking Classes">
            <text:p>Hiking, Cooking Classe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Hotels">
            <text:p>Hotels</text:p>
          </table:table-cell>
          <table:table-cell office:value-type="string" office:string-value="500-1000">
            <text:p>500-1000</text:p>
          </table:table-cell>
          <table:table-cell office:value-type="string" office:string-value="www.hikingculinaryretreat.com">
            <text:p>www.hikingculinaryretreat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dventure in the Tropics Retreat">
            <text:p>Adventure in the Tropics Retreat</text:p>
          </table:table-cell>
          <table:table-cell office:value-type="string" office:string-value="Costa Rica">
            <text:p>Costa Rica</text:p>
          </table:table-cell>
          <table:table-cell office:value-type="string" office:string-value="Surfing, Zip Lining">
            <text:p>Surfing, Zip Lining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Rainforest Bungalows">
            <text:p>Rainforest Bungalows</text:p>
          </table:table-cell>
          <table:table-cell office:value-type="string" office:string-value="500-1200">
            <text:p>500-1200</text:p>
          </table:table-cell>
          <table:table-cell office:value-type="string" office:string-value="www.adventureinthetropicsretreat.com">
            <text:p>www.adventureinthetropicsretreat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Outdoor Fitness Retreat">
            <text:p>Outdoor Fitness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Fitness, Hiking, Wellness">
            <text:p>Fitness, Hiking, Wellnes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Hotels">
            <text:p>Hotels</text:p>
          </table:table-cell>
          <table:table-cell office:value-type="string" office:string-value="300-800">
            <text:p>300-800</text:p>
          </table:table-cell>
          <table:table-cell office:value-type="string" office:string-value="www.outdoorfitnessretreat.com">
            <text:p>www.outdoorfitnessretreat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eep Wilderness Retreat">
            <text:p>Deep Wilderness Retreat</text:p>
          </table:table-cell>
          <table:table-cell office:value-type="string" office:string-value="Boundary Waters, MN">
            <text:p>Boundary Waters, MN</text:p>
          </table:table-cell>
          <table:table-cell office:value-type="string" office:string-value="Canoeing, Hiking">
            <text:p>Canoeing, Hiking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mping">
            <text:p>Camping</text:p>
          </table:table-cell>
          <table:table-cell office:value-type="string" office:string-value="200-400">
            <text:p>200-400</text:p>
          </table:table-cell>
          <table:table-cell office:value-type="string" office:string-value="www.deepwildernessretreat.com">
            <text:p>www.deepwildernessretreat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tunning Views Yoga Retreat">
            <text:p>Stunning Views Yoga Retreat</text:p>
          </table:table-cell>
          <table:table-cell office:value-type="string" office:string-value="Lake Louise, AB">
            <text:p>Lake Louise, AB</text:p>
          </table:table-cell>
          <table:table-cell office:value-type="string" office:string-value="Yoga, Hiking">
            <text:p>Yoga, Hi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Resorts">
            <text:p>Resorts</text:p>
          </table:table-cell>
          <table:table-cell office:value-type="string" office:string-value="350-700">
            <text:p>350-700</text:p>
          </table:table-cell>
          <table:table-cell office:value-type="string" office:string-value="www.stunningviewsyogaretreat.com">
            <text:p>www.stunningviewsyogaretreat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ultural and Adventure Retreat">
            <text:p>Cultural and Adventure Retreat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Trekking, Cultural Tours">
            <text:p>Trekking, Cultural Tours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 office:string-value="Hotels">
            <text:p>Hotels</text:p>
          </table:table-cell>
          <table:table-cell office:value-type="string" office:string-value="800-2000">
            <text:p>800-2000</text:p>
          </table:table-cell>
          <table:table-cell office:value-type="string" office:string-value="www.culturaladventureretreat.com">
            <text:p>www.culturaladventureretreat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ild Rivers Retreat">
            <text:p>Wild Rivers Retreat</text:p>
          </table:table-cell>
          <table:table-cell office:value-type="string" office:string-value="Salmon River, ID">
            <text:p>Salmon River, ID</text:p>
          </table:table-cell>
          <table:table-cell office:value-type="string" office:string-value="Rafting, Camping">
            <text:p>Rafting, Camp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Tents">
            <text:p>Tents</text:p>
          </table:table-cell>
          <table:table-cell office:value-type="string" office:string-value="300-700">
            <text:p>300-700</text:p>
          </table:table-cell>
          <table:table-cell office:value-type="string" office:string-value="www.wildriversretreat.com">
            <text:p>www.wildriversretreat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dventure Expeditions Retreat">
            <text:p>Adventure Expeditions Retreat</text:p>
          </table:table-cell>
          <table:table-cell office:value-type="string" office:string-value="Alaska">
            <text:p>Alaska</text:p>
          </table:table-cell>
          <table:table-cell office:value-type="string" office:string-value="Glacier Hiking, Wildlife Viewing">
            <text:p>Glacier Hiking, Wildlife Viewing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Cabins">
            <text:p>Cabins</text:p>
          </table:table-cell>
          <table:table-cell office:value-type="string" office:string-value="600-1200">
            <text:p>600-1200</text:p>
          </table:table-cell>
          <table:table-cell office:value-type="string" office:string-value="www.adventureexpeditionsretreat.com">
            <text:p>www.adventureexpeditionsretreat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Winter Wildlife Retreat">
            <text:p>Winter Wildlife Retreat</text:p>
          </table:table-cell>
          <table:table-cell office:value-type="string" office:string-value="Yellowstone, WY">
            <text:p>Yellowstone, WY</text:p>
          </table:table-cell>
          <table:table-cell office:value-type="string" office:string-value="Wildlife Viewing, Snowshoeing">
            <text:p>Wildlife Viewing, Snowshoe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400-800">
            <text:p>400-800</text:p>
          </table:table-cell>
          <table:table-cell office:value-type="string" office:string-value="www.winterwildliferetreat.com">
            <text:p>www.winterwildliferetreat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esert Yoga Retreat">
            <text:p>Desert Yoga Retreat</text:p>
          </table:table-cell>
          <table:table-cell office:value-type="string" office:string-value="Albuquerque, NM">
            <text:p>Albuquerque, NM</text:p>
          </table:table-cell>
          <table:table-cell office:value-type="string" office:string-value="Yoga, Hiking">
            <text:p>Yoga, Hik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Tents">
            <text:p>Tents</text:p>
          </table:table-cell>
          <table:table-cell office:value-type="string" office:string-value="150-400">
            <text:p>150-400</text:p>
          </table:table-cell>
          <table:table-cell office:value-type="string" office:string-value="www.desertyogaretreat.com">
            <text:p>www.desertyogaretreat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ntegrative Wellness Retreat">
            <text:p>Integrative Wellness Retreat</text:p>
          </table:table-cell>
          <table:table-cell office:value-type="string" office:string-value="Montana">
            <text:p>Montana</text:p>
          </table:table-cell>
          <table:table-cell office:value-type="string" office:string-value="Yoga, Hiking, Health Seminars">
            <text:p>Yoga, Hiking, Health Seminar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Resorts">
            <text:p>Resorts</text:p>
          </table:table-cell>
          <table:table-cell office:value-type="string" office:string-value="500-1000">
            <text:p>500-1000</text:p>
          </table:table-cell>
          <table:table-cell office:value-type="string" office:string-value="www.integrativewellnessretreat.com">
            <text:p>www.integrativewellnessretreat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Wildflower Photography Retreat">
            <text:p>Wildflower Photography Retreat</text:p>
          </table:table-cell>
          <table:table-cell office:value-type="string" office:string-value="Texas Hill Country, TX">
            <text:p>Texas Hill Country, TX</text:p>
          </table:table-cell>
          <table:table-cell office:value-type="string" office:string-value="Photography, Hiking">
            <text:p>Photography, Hi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wildflowerphotographyretreat.com">
            <text:p>www.wildflowerphotographyretreat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Granite Climbing Retreat">
            <text:p>Granite Climbing Retreat</text:p>
          </table:table-cell>
          <table:table-cell office:value-type="string" office:string-value="Yosemite, CA">
            <text:p>Yosemite, CA</text:p>
          </table:table-cell>
          <table:table-cell office:value-type="string" office:string-value="Climbing, Wilderness Skills">
            <text:p>Climbing, Wilderness Skills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400-900">
            <text:p>400-900</text:p>
          </table:table-cell>
          <table:table-cell office:value-type="string" office:string-value="www.graniteclimbingretreat.com">
            <text:p>www.graniteclimbingretreat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ctive Family Retreat">
            <text:p>Active Family Retreat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Outdoor Activities, Workshops">
            <text:p>Outdoor Activities, Workshops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 office:string-value="Cabins">
            <text:p>Cabins</text:p>
          </table:table-cell>
          <table:table-cell office:value-type="string" office:string-value="300-700">
            <text:p>300-700</text:p>
          </table:table-cell>
          <table:table-cell office:value-type="string" office:string-value="www.activefamilyretreat.com">
            <text:p>www.activefamilyretreat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dventure Island Retreat">
            <text:p>Adventure Island Retreat</text:p>
          </table:table-cell>
          <table:table-cell office:value-type="string" office:string-value="Bermuda">
            <text:p>Bermuda</text:p>
          </table:table-cell>
          <table:table-cell office:value-type="string" office:string-value="Snorkeling, Kayaking">
            <text:p>Snorkeling, Kaya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Beachfront Villas">
            <text:p>Beachfront Villas</text:p>
          </table:table-cell>
          <table:table-cell office:value-type="string" office:string-value="400-800">
            <text:p>400-800</text:p>
          </table:table-cell>
          <table:table-cell office:value-type="string" office:string-value="www.adventureislandretreat.com">
            <text:p>www.adventureislandretreat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erbal Healing Retreat">
            <text:p>Herbal Healing Retrea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Herbal Workshops, Nature Walks">
            <text:p>Herbal Workshops, Nature Walk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herbalhealingretreat.com">
            <text:p>www.herbalhealingretreat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Ocean View Adventure Retreat">
            <text:p>Ocean View Adventure Retreat</text:p>
          </table:table-cell>
          <table:table-cell office:value-type="string" office:string-value="Santa Barbara, CA">
            <text:p>Santa Barbara, CA</text:p>
          </table:table-cell>
          <table:table-cell office:value-type="string" office:string-value="Surfing, Hiking">
            <text:p>Surfing, Hik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ottages">
            <text:p>Cottages</text:p>
          </table:table-cell>
          <table:table-cell office:value-type="string" office:string-value="300-800">
            <text:p>300-800</text:p>
          </table:table-cell>
          <table:table-cell office:value-type="string" office:string-value="www.oceanviewadventureretreat.com">
            <text:p>www.oceanviewadventureretreat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reative Nature Retreat">
            <text:p>Creative Nature Retreat</text:p>
          </table:table-cell>
          <table:table-cell office:value-type="string" office:string-value="Pennsylvania">
            <text:p>Pennsylvania</text:p>
          </table:table-cell>
          <table:table-cell office:value-type="string" office:string-value="Arts and Crafts, Hiking">
            <text:p>Arts and Crafts, Hik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creativenatureretreat.com">
            <text:p>www.creativenatureretreat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ustainable Living Retreat">
            <text:p>Sustainable Living Retreat</text:p>
          </table:table-cell>
          <table:table-cell office:value-type="string" office:string-value="Portland, OR">
            <text:p>Portland, OR</text:p>
          </table:table-cell>
          <table:table-cell office:value-type="string" office:string-value="Permaculture, Hiking">
            <text:p>Permaculture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Eco Lodges">
            <text:p>Eco Lodges</text:p>
          </table:table-cell>
          <table:table-cell office:value-type="string" office:string-value="350-700">
            <text:p>350-700</text:p>
          </table:table-cell>
          <table:table-cell office:value-type="string" office:string-value="www.sustainablelivingretreat.com">
            <text:p>www.sustainablelivingretreat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Yoga and Mindfulness Retreat">
            <text:p>Yoga and Mindfulness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Yoga, Meditation, Hiking">
            <text:p>Yoga, Meditation, Hik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yogaandmindfulnessretreat.com">
            <text:p>www.yogaandmindfulnessretreat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rail and Taste Retreat">
            <text:p>Trail and Taste Retreat</text:p>
          </table:table-cell>
          <table:table-cell office:value-type="string" office:string-value="Oregon Coast, OR">
            <text:p>Oregon Coast, OR</text:p>
          </table:table-cell>
          <table:table-cell office:value-type="string" office:string-value="Hiking, Wine Tasting">
            <text:p>Hiking, Wine Tasting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 office:string-value="Hotels">
            <text:p>Hotels</text:p>
          </table:table-cell>
          <table:table-cell office:value-type="string" office:string-value="300-700">
            <text:p>300-700</text:p>
          </table:table-cell>
          <table:table-cell office:value-type="string" office:string-value="www.trailandtasteadventureretreat.com">
            <text:p>www.trailandtasteadventureretreat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Wild Spirit Retreat">
            <text:p>Wild Spirit Retreat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Nature Connection, Crafting">
            <text:p>Nature Connection, Craft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150-400">
            <text:p>150-400</text:p>
          </table:table-cell>
          <table:table-cell office:value-type="string" office:string-value="www.wildspiritretreat.com">
            <text:p>www.wildspiritretreat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ountain and Wine Retreat">
            <text:p>Mountain and Wine Retreat</text:p>
          </table:table-cell>
          <table:table-cell office:value-type="string" office:string-value="Napa Valley, CA">
            <text:p>Napa Valley, CA</text:p>
          </table:table-cell>
          <table:table-cell office:value-type="string" office:string-value="Hiking, Wine Tasting">
            <text:p>Hiking, Wine Tast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Vineyard Houses">
            <text:p>Vineyard Houses</text:p>
          </table:table-cell>
          <table:table-cell office:value-type="string" office:string-value="400-900">
            <text:p>400-900</text:p>
          </table:table-cell>
          <table:table-cell office:value-type="string" office:string-value="www.mountainandwineretreat.com">
            <text:p>www.mountainandwineretreat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ustic Cabin Retreat">
            <text:p>Rustic Cabin Retreat</text:p>
          </table:table-cell>
          <table:table-cell office:value-type="string" office:string-value="Adirondacks, NY">
            <text:p>Adirondacks, NY</text:p>
          </table:table-cell>
          <table:table-cell office:value-type="string" office:string-value="Hiking, Fishing">
            <text:p>Hiking, Fishing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150-400">
            <text:p>150-400</text:p>
          </table:table-cell>
          <table:table-cell office:value-type="string" office:string-value="www.rusticcabinretreat.com">
            <text:p>www.rusticcabinretreat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dventure Wellness in the Woods">
            <text:p>Adventure Wellness in the Wood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Yoga, Nature Walks, Wellness">
            <text:p>Yoga, Nature Walks, Wellnes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400-800">
            <text:p>400-800</text:p>
          </table:table-cell>
          <table:table-cell office:value-type="string" office:string-value="www.adventurewellnessinthewoods.com">
            <text:p>www.adventurewellnessinthewoods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atural Healing Retreat">
            <text:p>Natural Healing Retreat</text:p>
          </table:table-cell>
          <table:table-cell office:value-type="string" office:string-value="Maui, HI">
            <text:p>Maui, HI</text:p>
          </table:table-cell>
          <table:table-cell office:value-type="string" office:string-value="Holistic Healing, Yoga">
            <text:p>Holistic Healing, Yoga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Villas">
            <text:p>Villas</text:p>
          </table:table-cell>
          <table:table-cell office:value-type="string" office:string-value="500-1200">
            <text:p>500-1200</text:p>
          </table:table-cell>
          <table:table-cell office:value-type="string" office:string-value="www.naturalhealingretreat.com">
            <text:p>www.naturalhealingretreat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aterfront Wilderness Retreat">
            <text:p>Waterfront Wilderness Retreat</text:p>
          </table:table-cell>
          <table:table-cell office:value-type="string" office:string-value="Lake Champlain, VT">
            <text:p>Lake Champlain, VT</text:p>
          </table:table-cell>
          <table:table-cell office:value-type="string" office:string-value="Boating, Fishing">
            <text:p>Boating, Fish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200-500">
            <text:p>200-500</text:p>
          </table:table-cell>
          <table:table-cell office:value-type="string" office:string-value="www.waterfrontwildernessretreat.com">
            <text:p>www.waterfrontwildernessretreat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ack to Nature Retreat">
            <text:p>Back to Nature Retreat</text:p>
          </table:table-cell>
          <table:table-cell office:value-type="string" office:string-value="Shenandoah Valley, VA">
            <text:p>Shenandoah Valley, VA</text:p>
          </table:table-cell>
          <table:table-cell office:value-type="string" office:string-value="Camping, Nature Studies">
            <text:p>Camping, Nature Studi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Tents">
            <text:p>Tents</text:p>
          </table:table-cell>
          <table:table-cell office:value-type="string" office:string-value="150-400">
            <text:p>150-400</text:p>
          </table:table-cell>
          <table:table-cell office:value-type="string" office:string-value="www.backtonatureretreat.com">
            <text:p>www.backtonatureretreat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rekking and Traditions Retreat">
            <text:p>Trekking and Traditions Retreat</text:p>
          </table:table-cell>
          <table:table-cell office:value-type="string" office:string-value="Nepal">
            <text:p>Nepal</text:p>
          </table:table-cell>
          <table:table-cell office:value-type="string" office:string-value="Trekking, Cultural Immersion">
            <text:p>Trekking, Cultural Immersion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 office:string-value="Tea Houses">
            <text:p>Tea Houses</text:p>
          </table:table-cell>
          <table:table-cell office:value-type="string" office:string-value="800-2000">
            <text:p>800-2000</text:p>
          </table:table-cell>
          <table:table-cell office:value-type="string" office:string-value="www.trekkingtraditionsretreat.com">
            <text:p>www.trekkingtraditionsretreat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arden of Dreams Retreat">
            <text:p>Garden of Dreams Retreat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Nature Walks, Gardening">
            <text:p>Nature Walks, Garden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gardenofdreamsretreat.com">
            <text:p>www.gardenofdreamsretreat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dventurous Family Getaway">
            <text:p>Adventurous Family Getaway</text:p>
          </table:table-cell>
          <table:table-cell office:value-type="string" office:string-value="Lake Tahoe, NV">
            <text:p>Lake Tahoe, NV</text:p>
          </table:table-cell>
          <table:table-cell office:value-type="string" office:string-value="Outdoor Sports, Family Activities">
            <text:p>Outdoor Sports, Family Activities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 office:string-value="Resorts">
            <text:p>Resorts</text:p>
          </table:table-cell>
          <table:table-cell office:value-type="string" office:string-value="300-800">
            <text:p>300-800</text:p>
          </table:table-cell>
          <table:table-cell office:value-type="string" office:string-value="www.adventurousfamilygetaway.com">
            <text:p>www.adventurousfamilygetaway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pic Nature Quest Retreat">
            <text:p>Epic Nature Quest Retreat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Adventure Activities, Nature Connection">
            <text:p>Adventure Activities, Nature Connecti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Lodges">
            <text:p>Lodges</text:p>
          </table:table-cell>
          <table:table-cell office:value-type="string" office:string-value="500-900">
            <text:p>500-900</text:p>
          </table:table-cell>
          <table:table-cell office:value-type="string" office:string-value="www.epicnaturequestretreat.com">
            <text:p>www.epicnaturequestretreat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echarge Retreat in the Alps">
            <text:p>Recharge Retreat in the Alps</text:p>
          </table:table-cell>
          <table:table-cell office:value-type="string" office:string-value="Austria">
            <text:p>Austria</text:p>
          </table:table-cell>
          <table:table-cell office:value-type="string" office:string-value="Hiking, Climbing, Wellness">
            <text:p>Hiking, Climbing, Wellness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 office:string-value="Alpine Cabins">
            <text:p>Alpine Cabins</text:p>
          </table:table-cell>
          <table:table-cell office:value-type="string" office:string-value="600-1200">
            <text:p>600-1200</text:p>
          </table:table-cell>
          <table:table-cell office:value-type="string" office:string-value="www.rechargeretreatalps.com">
            <text:p>www.rechargeretreatalps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uide to Wilderness Retreat">
            <text:p>Guide to Wilderness Retreat</text:p>
          </table:table-cell>
          <table:table-cell office:value-type="string" office:string-value="Montana">
            <text:p>Montana</text:p>
          </table:table-cell>
          <table:table-cell office:value-type="string" office:string-value="Wilderness Skills, Survival Training">
            <text:p>Wilderness Skills, Survival Train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Tents">
            <text:p>Tents</text:p>
          </table:table-cell>
          <table:table-cell office:value-type="string" office:string-value="250-500">
            <text:p>250-500</text:p>
          </table:table-cell>
          <table:table-cell office:value-type="string" office:string-value="www.guidetowildernessretreat.com">
            <text:p>www.guidetowildernessretreat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arm Sanctuary Retreat">
            <text:p>Farm Sanctuary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Farm Tours, Animal Care">
            <text:p>Farm Tours, Animal Car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200-400">
            <text:p>200-400</text:p>
          </table:table-cell>
          <table:table-cell office:value-type="string" office:string-value="www.farmsanctuaryretreat.com">
            <text:p>www.farmsanctuaryretreat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agic of the Forest Retreat">
            <text:p>Magic of the Forest Retreat</text:p>
          </table:table-cell>
          <table:table-cell office:value-type="string" office:string-value="Bavarian Forest, Germany">
            <text:p>Bavarian Forest, Germany</text:p>
          </table:table-cell>
          <table:table-cell office:value-type="string" office:string-value="Yoga, Hiking">
            <text:p>Yoga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magicoftheforestretreat.com">
            <text:p>www.magicoftheforestretreat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ildlife Conservation Retreat">
            <text:p>Wildlife Conservation Retreat</text:p>
          </table:table-cell>
          <table:table-cell office:value-type="string" office:string-value="Florida Everglades, FL">
            <text:p>Florida Everglades, FL</text:p>
          </table:table-cell>
          <table:table-cell office:value-type="string" office:string-value="Wildlife Studies, Kayaking">
            <text:p>Wildlife Studies, Kaya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ottages">
            <text:p>Cottages</text:p>
          </table:table-cell>
          <table:table-cell office:value-type="string" office:string-value="250-500">
            <text:p>250-500</text:p>
          </table:table-cell>
          <table:table-cell office:value-type="string" office:string-value="www.wildlifeconservationretreat.com">
            <text:p>www.wildlifeconservationretreat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dventure in the Pines Retreat">
            <text:p>Adventure in the Pines Retreat</text:p>
          </table:table-cell>
          <table:table-cell office:value-type="string" office:string-value="Oregon">
            <text:p>Oregon</text:p>
          </table:table-cell>
          <table:table-cell office:value-type="string" office:string-value="Camping, Outdoor Recreation">
            <text:p>Camping, Outdoor Recreation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150-400">
            <text:p>150-400</text:p>
          </table:table-cell>
          <table:table-cell office:value-type="string" office:string-value="www.adventureinthepinesretreat.com">
            <text:p>www.adventureinthepinesretreat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iverside Relaxation Retreat">
            <text:p>Riverside Relaxation Retreat</text:p>
          </table:table-cell>
          <table:table-cell office:value-type="string" office:string-value="Connecticut River, CT">
            <text:p>Connecticut River, CT</text:p>
          </table:table-cell>
          <table:table-cell office:value-type="string" office:string-value="Canoeing, Relaxation">
            <text:p>Canoeing, Relaxation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riversiderelaxationretreat.com">
            <text:p>www.riversiderelaxationretreat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dventure Sports and Arts Retreat">
            <text:p>Adventure Sports and Arts Retreat</text:p>
          </table:table-cell>
          <table:table-cell office:value-type="string" office:string-value="Montana">
            <text:p>Montana</text:p>
          </table:table-cell>
          <table:table-cell office:value-type="string" office:string-value="Climbing, Painting Workshops">
            <text:p>Climbing, Painting Workshop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350-700">
            <text:p>350-700</text:p>
          </table:table-cell>
          <table:table-cell office:value-type="string" office:string-value="www.adventuresportsandartsretreat.com">
            <text:p>www.adventuresportsandartsretreat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ierra Nevada Eco Retreat">
            <text:p>Sierra Nevada Eco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Sustainable Living, Hiking">
            <text:p>Sustainable Living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Eco Lodges">
            <text:p>Eco Lodges</text:p>
          </table:table-cell>
          <table:table-cell office:value-type="string" office:string-value="400-900">
            <text:p>400-900</text:p>
          </table:table-cell>
          <table:table-cell office:value-type="string" office:string-value="www.sierranevadaecoretreat.com">
            <text:p>www.sierranevadaecoretreat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Glacial Adventure Retreat">
            <text:p>Glacial Adventure Retreat</text:p>
          </table:table-cell>
          <table:table-cell office:value-type="string" office:string-value="Alaska">
            <text:p>Alaska</text:p>
          </table:table-cell>
          <table:table-cell office:value-type="string" office:string-value="Helicopter Tours, Wilderness Conservation">
            <text:p>Helicopter Tours, Wilderness Conservati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halets">
            <text:p>Chalets</text:p>
          </table:table-cell>
          <table:table-cell office:value-type="string" office:string-value="800-1500">
            <text:p>800-1500</text:p>
          </table:table-cell>
          <table:table-cell office:value-type="string" office:string-value="www.glacialadventureretreat.com">
            <text:p>www.glacialadventureretreat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ncestral Skills Retreat">
            <text:p>Ancestral Skills Retreat</text:p>
          </table:table-cell>
          <table:table-cell office:value-type="string" office:string-value="Maine">
            <text:p>Maine</text:p>
          </table:table-cell>
          <table:table-cell office:value-type="string" office:string-value="Skill Workshops, Survival Techniques">
            <text:p>Skill Workshops, Survival Techniqu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200-400">
            <text:p>200-400</text:p>
          </table:table-cell>
          <table:table-cell office:value-type="string" office:string-value="www.ancestralskillsretreat.com">
            <text:p>www.ancestralskillsretreat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rtistic Inspiration Retreat">
            <text:p>Artistic Inspiration Retreat</text:p>
          </table:table-cell>
          <table:table-cell office:value-type="string" office:string-value="New Mexico">
            <text:p>New Mexico</text:p>
          </table:table-cell>
          <table:table-cell office:value-type="string" office:string-value="Art Workshops, Hiking">
            <text:p>Art Workshops, Hik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300-700">
            <text:p>300-700</text:p>
          </table:table-cell>
          <table:table-cell office:value-type="string" office:string-value="www.artisticinspirationretreat.com">
            <text:p>www.artisticinspirationretreat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indful Creating Retreat">
            <text:p>Mindful Creating Retreat</text:p>
          </table:table-cell>
          <table:table-cell office:value-type="string" office:string-value="Colorado">
            <text:p>Colorado</text:p>
          </table:table-cell>
          <table:table-cell office:value-type="string" office:string-value="Yoga, Creativity Workshops">
            <text:p>Yoga, Creativity Workshop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400-800">
            <text:p>400-800</text:p>
          </table:table-cell>
          <table:table-cell office:value-type="string" office:string-value="www.mindfulcreatingretreat.com">
            <text:p>www.mindfulcreatingretreat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lpine Adventure Retreat">
            <text:p>Alpine Adventure Retreat</text:p>
          </table:table-cell>
          <table:table-cell office:value-type="string" office:string-value="Switzerland">
            <text:p>Switzerland</text:p>
          </table:table-cell>
          <table:table-cell office:value-type="string" office:string-value="Hiking, Skiing">
            <text:p>Hiking, Skiing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Chalets">
            <text:p>Chalets</text:p>
          </table:table-cell>
          <table:table-cell office:value-type="string" office:string-value="700-1500">
            <text:p>700-1500</text:p>
          </table:table-cell>
          <table:table-cell office:value-type="string" office:string-value="www.alpineadventureretreat.com">
            <text:p>www.alpineadventureretreat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Mindful Wilderness Retreat">
            <text:p>Mindful Wilderness Retreat</text:p>
          </table:table-cell>
          <table:table-cell office:value-type="string" office:string-value="Oregon">
            <text:p>Oregon</text:p>
          </table:table-cell>
          <table:table-cell office:value-type="string" office:string-value="Mindfulness, Outdoor Skills">
            <text:p>Mindfulness, Outdoor Skill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mindfulwildernessretreat.com">
            <text:p>www.mindfulwildernessretreat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eart and Soul Retreat">
            <text:p>Heart and Soul Retreat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Yoga, Wellness Workshops">
            <text:p>Yoga, Wellness Workshop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 office:string-value="Bungalows">
            <text:p>Bungalows</text:p>
          </table:table-cell>
          <table:table-cell office:value-type="string" office:string-value="400-800">
            <text:p>400-800</text:p>
          </table:table-cell>
          <table:table-cell office:value-type="string" office:string-value="www.heartandsoulretreat.com">
            <text:p>www.heartandsoulretreat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utdoor Adventure for Seniors Retreat">
            <text:p>Outdoor Adventure for Seniors Retreat</text:p>
          </table:table-cell>
          <table:table-cell office:value-type="string" office:string-value="Vermont">
            <text:p>Vermont</text:p>
          </table:table-cell>
          <table:table-cell office:value-type="string" office:string-value="Gentle Hiking, Nature Studies">
            <text:p>Gentle Hiking, Nature Studie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250-500">
            <text:p>250-500</text:p>
          </table:table-cell>
          <table:table-cell office:value-type="string" office:string-value="www.seniorsadventure.com">
            <text:p>www.seniorsadventure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atural Wonders Retreat">
            <text:p>Natural Wonders Retreat</text:p>
          </table:table-cell>
          <table:table-cell office:value-type="string" office:string-value="Iceland">
            <text:p>Iceland</text:p>
          </table:table-cell>
          <table:table-cell office:value-type="string" office:string-value="Hiking, Hot Springs">
            <text:p>Hiking, Hot Springs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 office:string-value="Hotels">
            <text:p>Hotels</text:p>
          </table:table-cell>
          <table:table-cell office:value-type="string" office:string-value="900-2000">
            <text:p>900-2000</text:p>
          </table:table-cell>
          <table:table-cell office:value-type="string" office:string-value="www.naturalwondersretreat.com">
            <text:p>www.naturalwondersretreat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Horseback Riding and Wellness Retreat">
            <text:p>Horseback Riding and Wellness Retreat</text:p>
          </table:table-cell>
          <table:table-cell office:value-type="string" office:string-value="Texas Hill Country, TX">
            <text:p>Texas Hill Country, TX</text:p>
          </table:table-cell>
          <table:table-cell office:value-type="string" office:string-value="Equestrian Activities, Yoga">
            <text:p>Equestrian Activities, Yog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300-700">
            <text:p>300-700</text:p>
          </table:table-cell>
          <table:table-cell office:value-type="string" office:string-value="www.horsebackridingwellnessretreat.com">
            <text:p>www.horsebackridingwellnessretreat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dventure Immersion Retreat">
            <text:p>Adventure Immersion Retreat</text:p>
          </table:table-cell>
          <table:table-cell office:value-type="string" office:string-value="Alaska">
            <text:p>Alaska</text:p>
          </table:table-cell>
          <table:table-cell office:value-type="string" office:string-value="Fishing, Kayaking, Hiking">
            <text:p>Fishing, Kayaking, Hikin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Cottages">
            <text:p>Cottages</text:p>
          </table:table-cell>
          <table:table-cell office:value-type="string" office:string-value="600-1200">
            <text:p>600-1200</text:p>
          </table:table-cell>
          <table:table-cell office:value-type="string" office:string-value="www.adventureimmersionretreat.com">
            <text:p>www.adventureimmersionretreat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Forest Therapy Retreat">
            <text:p>Forest Therapy Retrea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Forest Bathing, Nature Walks">
            <text:p>Forest Bathing, Nature Walk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150-400">
            <text:p>150-400</text:p>
          </table:table-cell>
          <table:table-cell office:value-type="string" office:string-value="www.foresttherapyretreat.com">
            <text:p>www.foresttherapyretreat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reative Writing in Nature Retreat">
            <text:p>Creative Writing in Nature Retreat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Writing Workshops, Hiking">
            <text:p>Writing Workshops, Hiking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00-500">
            <text:p>200-500</text:p>
          </table:table-cell>
          <table:table-cell office:value-type="string" office:string-value="www.creativewritinginretreat.com">
            <text:p>www.creativewritinginretreat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erenity in the Wild Retreat">
            <text:p>Serenity in the Wild Retreat</text:p>
          </table:table-cell>
          <table:table-cell office:value-type="string" office:string-value="Oregon">
            <text:p>Oregon</text:p>
          </table:table-cell>
          <table:table-cell office:value-type="string" office:string-value="Yoga, Meditation, Hiking">
            <text:p>Yoga, Meditation, Hik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Eco Cabins">
            <text:p>Eco Cabins</text:p>
          </table:table-cell>
          <table:table-cell office:value-type="string" office:string-value="350-700">
            <text:p>350-700</text:p>
          </table:table-cell>
          <table:table-cell office:value-type="string" office:string-value="www.serenityinthewildretreat.com">
            <text:p>www.serenityinthewildretreat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Adventure and Outdoor Cooking Retreat">
            <text:p>Adventure and Outdoor Cooking Retreat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Outdoor Cooking, Hiking">
            <text:p>Outdoor Cooking, Hik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outdoorcookingadventureretreat.com">
            <text:p>www.outdoorcookingadventureretreat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Family Nature Adventure Retreat">
            <text:p>Family Nature Adventure Retreat</text:p>
          </table:table-cell>
          <table:table-cell office:value-type="string" office:string-value="Red River Gorge, KY">
            <text:p>Red River Gorge, KY</text:p>
          </table:table-cell>
          <table:table-cell office:value-type="string" office:string-value="Outdoor Activities, Team Building">
            <text:p>Outdoor Activities, Team Building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 office:string-value="Cabins">
            <text:p>Cabins</text:p>
          </table:table-cell>
          <table:table-cell office:value-type="string" office:string-value="250-600">
            <text:p>250-600</text:p>
          </table:table-cell>
          <table:table-cell office:value-type="string" office:string-value="www.familynatureadventureretreat.com">
            <text:p>www.familynatureadventureretreat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utdoor Photography Workshop Retreat">
            <text:p>Outdoor Photography Workshop Retreat</text:p>
          </table:table-cell>
          <table:table-cell office:value-type="string" office:string-value="Savannah, GA">
            <text:p>Savannah, GA</text:p>
          </table:table-cell>
          <table:table-cell office:value-type="string" office:string-value="Photography Classes, Nature Walks">
            <text:p>Photography Classes, Nature Walk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Hotels">
            <text:p>Hotels</text:p>
          </table:table-cell>
          <table:table-cell office:value-type="string" office:string-value="200-500">
            <text:p>200-500</text:p>
          </table:table-cell>
          <table:table-cell office:value-type="string" office:string-value="www.outdoorphotographyretreat.com">
            <text:p>www.outdoorphotographyretreat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ife-Changing Trekking Retreat">
            <text:p>Life-Changing Trekking Retreat</text:p>
          </table:table-cell>
          <table:table-cell office:value-type="string" office:string-value="Nepal">
            <text:p>Nepal</text:p>
          </table:table-cell>
          <table:table-cell office:value-type="string" office:string-value="Trekking, Cultural Experiences">
            <text:p>Trekking, Cultural Experience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 office:string-value="Tea Houses">
            <text:p>Tea Houses</text:p>
          </table:table-cell>
          <table:table-cell office:value-type="string" office:string-value="500-1500">
            <text:p>500-1500</text:p>
          </table:table-cell>
          <table:table-cell office:value-type="string" office:string-value="www.lifechangingtrekkingretreat.com">
            <text:p>www.lifechangingtrekkingretreat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Farm Experience and Adventure Retreat">
            <text:p>Farm Experience and Adventure Retreat</text:p>
          </table:table-cell>
          <table:table-cell office:value-type="string" office:string-value="Vermont">
            <text:p>Vermont</text:p>
          </table:table-cell>
          <table:table-cell office:value-type="string" office:string-value="Farm Tours, Gardening Workshops">
            <text:p>Farm Tours, Gardening Workshop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200-400">
            <text:p>200-400</text:p>
          </table:table-cell>
          <table:table-cell office:value-type="string" office:string-value="www.farmexperienceadventureretreat.com">
            <text:p>www.farmexperienceadventureretreat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Mountain Retreat for Beginners">
            <text:p>Mountain Retreat for Beginners</text:p>
          </table:table-cell>
          <table:table-cell office:value-type="string" office:string-value="Aspen, CO">
            <text:p>Aspen, CO</text:p>
          </table:table-cell>
          <table:table-cell office:value-type="string" office:string-value="Introduction to Hiking, Relaxation">
            <text:p>Introduction to Hiking, Relaxation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300-700">
            <text:p>300-700</text:p>
          </table:table-cell>
          <table:table-cell office:value-type="string" office:string-value="www.mountainretreatforbeginners.com">
            <text:p>www.mountainretreatforbeginners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ommunity and Connection Retreat">
            <text:p>Community and Connection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Team Building, Outdoor Skills">
            <text:p>Team Building, Outdoor Skills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150-350">
            <text:p>150-350</text:p>
          </table:table-cell>
          <table:table-cell office:value-type="string" office:string-value="www.communityconnectionretreat.com">
            <text:p>www.communityconnectionretreat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ulinary and Adventure Retreat">
            <text:p>Culinary and Adventure Retreat</text:p>
          </table:table-cell>
          <table:table-cell office:value-type="string" office:string-value="Italy">
            <text:p>Italy</text:p>
          </table:table-cell>
          <table:table-cell office:value-type="string" office:string-value="Culinary Workshops, Hiking">
            <text:p>Culinary Workshops, Hiking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 office:string-value="Vineyard Houses">
            <text:p>Vineyard Houses</text:p>
          </table:table-cell>
          <table:table-cell office:value-type="string" office:string-value="500-1200">
            <text:p>500-1200</text:p>
          </table:table-cell>
          <table:table-cell office:value-type="string" office:string-value="www.culinaryadventureretreat.com">
            <text:p>www.culinaryadventureretreat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Mindfulness in Nature Retreat">
            <text:p>Mindfulness in Nature Retreat</text:p>
          </table:table-cell>
          <table:table-cell office:value-type="string" office:string-value="Maine">
            <text:p>Maine</text:p>
          </table:table-cell>
          <table:table-cell office:value-type="string" office:string-value="Mindfulness Practices, Hiking">
            <text:p>Mindfulness Practices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50-500">
            <text:p>250-500</text:p>
          </table:table-cell>
          <table:table-cell office:value-type="string" office:string-value="www.mindfulnessinnatureretreat.com">
            <text:p>www.mindfulnessinnatureretreat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Explore and Create Retreat">
            <text:p>Explore and Create Retreat</text:p>
          </table:table-cell>
          <table:table-cell office:value-type="string" office:string-value="New Mexico">
            <text:p>New Mexico</text:p>
          </table:table-cell>
          <table:table-cell office:value-type="string" office:string-value="Art Workshops, Nature Exploration">
            <text:p>Art Workshops, Nature Exploratio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exploreandcreateretreat.com">
            <text:p>www.exploreandcreateretreat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Oceanfront Adventure Retreat">
            <text:p>Oceanfront Adventure Retreat</text:p>
          </table:table-cell>
          <table:table-cell office:value-type="string" office:string-value="Hawaii">
            <text:p>Hawaii</text:p>
          </table:table-cell>
          <table:table-cell office:value-type="string" office:string-value="Surfing, Snorkeling">
            <text:p>Surfing, Snorkel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Beachfront Villas">
            <text:p>Beachfront Villas</text:p>
          </table:table-cell>
          <table:table-cell office:value-type="string" office:string-value="500-1000">
            <text:p>500-1000</text:p>
          </table:table-cell>
          <table:table-cell office:value-type="string" office:string-value="www.oceanfrontadventureretreat.com">
            <text:p>www.oceanfrontadventureretreat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Guided Trekking Retreat">
            <text:p>Guided Trekking Retreat</text:p>
          </table:table-cell>
          <table:table-cell office:value-type="string" office:string-value="Patagonian Mountains, Chile">
            <text:p>Patagonian Mountains, Chile</text:p>
          </table:table-cell>
          <table:table-cell office:value-type="string" office:string-value="Trekking, Camping">
            <text:p>Trekking, Camping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 office:string-value="Tents">
            <text:p>Tents</text:p>
          </table:table-cell>
          <table:table-cell office:value-type="string" office:string-value="900-2000">
            <text:p>900-2000</text:p>
          </table:table-cell>
          <table:table-cell office:value-type="string" office:string-value="www.guidedtrekkingretreat.com">
            <text:p>www.guidedtrekkingretreat.co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Fun in the Sun Adventure Retreat">
            <text:p>Fun in the Sun Adventure Retreat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Beach Games, Snorkeling">
            <text:p>Beach Games, Snorkel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200-500">
            <text:p>200-500</text:p>
          </table:table-cell>
          <table:table-cell office:value-type="string" office:string-value="www.funinthesunadventureretreat.com">
            <text:p>www.funinthesunadventureretreat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Healing Forest Retreat">
            <text:p>Healing Forest Retreat</text:p>
          </table:table-cell>
          <table:table-cell office:value-type="string" office:string-value="Japan">
            <text:p>Japan</text:p>
          </table:table-cell>
          <table:table-cell office:value-type="string" office:string-value="Forest Bathing, Meditation">
            <text:p>Forest Bathing, Meditation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Ryokan">
            <text:p>Ryokan</text:p>
          </table:table-cell>
          <table:table-cell office:value-type="string" office:string-value="300-600">
            <text:p>300-600</text:p>
          </table:table-cell>
          <table:table-cell office:value-type="string" office:string-value="www.healingforestretreat.com">
            <text:p>www.healingforestretreat.co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lassic Camping Retreat">
            <text:p>Classic Camping Retreat</text:p>
          </table:table-cell>
          <table:table-cell office:value-type="string" office:string-value="Appalachian Mountains, TN">
            <text:p>Appalachian Mountains, TN</text:p>
          </table:table-cell>
          <table:table-cell office:value-type="string" office:string-value="Camping, Hiking">
            <text:p>Camping, Hiking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 office:string-value="Tents">
            <text:p>Tents</text:p>
          </table:table-cell>
          <table:table-cell office:value-type="string" office:string-value="150-350">
            <text:p>150-350</text:p>
          </table:table-cell>
          <table:table-cell office:value-type="string" office:string-value="www.classiccampsretreat.com">
            <text:p>www.classiccampsretreat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Ocean Kayaking Adventure Retreat">
            <text:p>Ocean Kayaking Adventure Retreat</text:p>
          </table:table-cell>
          <table:table-cell office:value-type="string" office:string-value="Maine">
            <text:p>Maine</text:p>
          </table:table-cell>
          <table:table-cell office:value-type="string" office:string-value="Kayaking, Nature Tours">
            <text:p>Kayaking, Nature Tour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Beach Cabins">
            <text:p>Beach Cabins</text:p>
          </table:table-cell>
          <table:table-cell office:value-type="string" office:string-value="300-600">
            <text:p>300-600</text:p>
          </table:table-cell>
          <table:table-cell office:value-type="string" office:string-value="www.oceankayakingretreat.com">
            <text:p>www.oceankayakingretreat.co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Hiking for Mindfulness Retreat">
            <text:p>Hiking for Mindfulness Retreat</text:p>
          </table:table-cell>
          <table:table-cell office:value-type="string" office:string-value="New York">
            <text:p>New York</text:p>
          </table:table-cell>
          <table:table-cell office:value-type="string" office:string-value="Mindful Hiking, Meditation">
            <text:p>Mindful Hiking, Meditation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 office:string-value="Campsites">
            <text:p>Campsites</text:p>
          </table:table-cell>
          <table:table-cell office:value-type="string" office:string-value="150-350">
            <text:p>150-350</text:p>
          </table:table-cell>
          <table:table-cell office:value-type="string" office:string-value="www.hikingformindfulness.com">
            <text:p>www.hikingformindfulness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evive and Refresh Retreat">
            <text:p>Revive and Refresh Retreat</text:p>
          </table:table-cell>
          <table:table-cell office:value-type="string" office:string-value="Nebraska Sandhills">
            <text:p>Nebraska Sandhills</text:p>
          </table:table-cell>
          <table:table-cell office:value-type="string" office:string-value="Yoga, Hiking">
            <text:p>Yoga, Hik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abins">
            <text:p>Cabins</text:p>
          </table:table-cell>
          <table:table-cell office:value-type="string" office:string-value="250-500">
            <text:p>250-500</text:p>
          </table:table-cell>
          <table:table-cell office:value-type="string" office:string-value="www.reviveandrefreshretreat.com">
            <text:p>www.reviveandrefreshretreat.c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ummer Adventure Camp">
            <text:p>Summer Adventure Camp</text:p>
          </table:table-cell>
          <table:table-cell office:value-type="string" office:string-value="Yosemite, CA">
            <text:p>Yosemite, CA</text:p>
          </table:table-cell>
          <table:table-cell office:value-type="string" office:string-value="Outdoor Skills, Camping">
            <text:p>Outdoor Skills, Camping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 office:string-value="Campsites">
            <text:p>Campsites</text:p>
          </table:table-cell>
          <table:table-cell office:value-type="string" office:string-value="200-500">
            <text:p>200-500</text:p>
          </table:table-cell>
          <table:table-cell office:value-type="string" office:string-value="www.summeradventurecamp.com">
            <text:p>www.summeradventurecamp.co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ultural Heritage and Adventure Retreat">
            <text:p>Cultural Heritage and Adventure Retreat</text:p>
          </table:table-cell>
          <table:table-cell office:value-type="string" office:string-value="Thailand">
            <text:p>Thailand</text:p>
          </table:table-cell>
          <table:table-cell office:value-type="string" office:string-value="Cultural Experiences, Trekking">
            <text:p>Cultural Experiences, Trekking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 office:string-value="Bungalows">
            <text:p>Bungalows</text:p>
          </table:table-cell>
          <table:table-cell office:value-type="string" office:string-value="500-1500">
            <text:p>500-1500</text:p>
          </table:table-cell>
          <table:table-cell office:value-type="string" office:string-value="www.culturalheritageadventureretreat.com">
            <text:p>www.culturalheritageadventureretreat.co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ky Island Adventure Retreat">
            <text:p>Sky Island Adventure Retreat</text:p>
          </table:table-cell>
          <table:table-cell office:value-type="string" office:string-value="Arizona">
            <text:p>Arizona</text:p>
          </table:table-cell>
          <table:table-cell office:value-type="string" office:string-value="Hiking, Stargazing">
            <text:p>Hiking, Stargaz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250-600">
            <text:p>250-600</text:p>
          </table:table-cell>
          <table:table-cell office:value-type="string" office:string-value="www.skyislandadventureretreat.com">
            <text:p>www.skyislandadventureretreat.co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dventure Beyond Borders Retreat">
            <text:p>Adventure Beyond Borders Retreat</text:p>
          </table:table-cell>
          <table:table-cell office:value-type="string" office:string-value="Canada">
            <text:p>Canada</text:p>
          </table:table-cell>
          <table:table-cell office:value-type="string" office:string-value="Cross-Border Adventure, Hiking">
            <text:p>Cross-Border Adventure, Hiking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 office:string-value="Lodges">
            <text:p>Lodges</text:p>
          </table:table-cell>
          <table:table-cell office:value-type="string" office:string-value="500-1000">
            <text:p>500-1000</text:p>
          </table:table-cell>
          <table:table-cell office:value-type="string" office:string-value="www.adventurebeyondborders.com">
            <text:p>www.adventurebeyondborders.co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Ultimate Adventure Retreat">
            <text:p>Ultimate Adventure Retreat</text:p>
          </table:table-cell>
          <table:table-cell office:value-type="string" office:string-value="New Zealand">
            <text:p>New Zealand</text:p>
          </table:table-cell>
          <table:table-cell office:value-type="string" office:string-value="Bungee Jumping, Hiking">
            <text:p>Bungee Jumping, Hiking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 office:string-value="Hotels">
            <text:p>Hotels</text:p>
          </table:table-cell>
          <table:table-cell office:value-type="string" office:string-value="1000-2500">
            <text:p>1000-2500</text:p>
          </table:table-cell>
          <table:table-cell office:value-type="string" office:string-value="www.ultimateadventureretreat.com">
            <text:p>www.ultimateadventureretreat.co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Native American Heritage Retreat">
            <text:p>Native American Heritage Retreat</text:p>
          </table:table-cell>
          <table:table-cell office:value-type="string" office:string-value="Montana">
            <text:p>Montana</text:p>
          </table:table-cell>
          <table:table-cell office:value-type="string" office:string-value="Cultural Immersion, Hiking">
            <text:p>Cultural Immersion, Hik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nativeamericanheritageretreat.com">
            <text:p>www.nativeamericanheritageretreat.co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Adventurers' Gathering Retreat">
            <text:p>Adventurers' Gathering Retreat</text:p>
          </table:table-cell>
          <table:table-cell office:value-type="string" office:string-value="Colorado">
            <text:p>Colorado</text:p>
          </table:table-cell>
          <table:table-cell office:value-type="string" office:string-value="Outdoor Skills, Community Building">
            <text:p>Outdoor Skills, Community Building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 office:string-value="Tents">
            <text:p>Tents</text:p>
          </table:table-cell>
          <table:table-cell office:value-type="string" office:string-value="200-400">
            <text:p>200-400</text:p>
          </table:table-cell>
          <table:table-cell office:value-type="string" office:string-value="www.adventurersgatheringretreat.com">
            <text:p>www.adventurersgatheringretreat.co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Island Explorer Retreat">
            <text:p>Island Explorer Retreat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Wildlife Tours, Snorkeling">
            <text:p>Wildlife Tours, Snorkeling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 office:string-value="Eco Lodges">
            <text:p>Eco Lodges</text:p>
          </table:table-cell>
          <table:table-cell office:value-type="string" office:string-value="800-2000">
            <text:p>800-2000</text:p>
          </table:table-cell>
          <table:table-cell office:value-type="string" office:string-value="www.islandexplorerretreat.com">
            <text:p>www.islandexplorerretreat.com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oral Reef Restoration Retreat">
            <text:p>Coral Reef Restoration Retreat</text:p>
          </table:table-cell>
          <table:table-cell office:value-type="string" office:string-value="Florida Keys">
            <text:p>Florida Keys</text:p>
          </table:table-cell>
          <table:table-cell office:value-type="string" office:string-value="Coral Restoration, Snorkeling">
            <text:p>Coral Restoration, Snorkeling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Beach Bungalows">
            <text:p>Beach Bungalows</text:p>
          </table:table-cell>
          <table:table-cell office:value-type="string" office:string-value="350-700">
            <text:p>350-700</text:p>
          </table:table-cell>
          <table:table-cell office:value-type="string" office:string-value="www.coralreefrestorationretreat.com">
            <text:p>www.coralreefrestorationretreat.com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Glamping Retreat">
            <text:p>Glamping Retreat</text:p>
          </table:table-cell>
          <table:table-cell office:value-type="string" office:string-value="Greater Yellowstone, WY">
            <text:p>Greater Yellowstone, WY</text:p>
          </table:table-cell>
          <table:table-cell office:value-type="string" office:string-value="Glamping, Wildlife Viewing">
            <text:p>Glamping, Wildlife View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Luxury Tents">
            <text:p>Luxury Tents</text:p>
          </table:table-cell>
          <table:table-cell office:value-type="string" office:string-value="400-800">
            <text:p>400-800</text:p>
          </table:table-cell>
          <table:table-cell office:value-type="string" office:string-value="www.glampingretreat.com">
            <text:p>www.glampingretreat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Advisors' and Guides' Retreat">
            <text:p>Advisors' and Guides'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Guiding Skills, Outdoor Training">
            <text:p>Guiding Skills, Outdoor Train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Lodges">
            <text:p>Lodges</text:p>
          </table:table-cell>
          <table:table-cell office:value-type="string" office:string-value="300-600">
            <text:p>300-600</text:p>
          </table:table-cell>
          <table:table-cell office:value-type="string" office:string-value="www.advisorsguidesretreat.com">
            <text:p>www.advisorsguidesretreat.co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Eco Adventure at the Lake">
            <text:p>Eco Adventure at the Lake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Eco Tours, Wildlife Watching">
            <text:p>Eco Tours, Wildlife Watch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200-500">
            <text:p>200-500</text:p>
          </table:table-cell>
          <table:table-cell office:value-type="string" office:string-value="www.ecoadventureatthelake.com">
            <text:p>www.ecoadventureatthelake.co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tarry Night Camping Retreat">
            <text:p>Starry Night Camping Retrea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Camping, Stargazing">
            <text:p>Camping, Stargazing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 office:string-value="Tents">
            <text:p>Tents</text:p>
          </table:table-cell>
          <table:table-cell office:value-type="string" office:string-value="150-350">
            <text:p>150-350</text:p>
          </table:table-cell>
          <table:table-cell office:value-type="string" office:string-value="www.starrynightcampingretreat.com">
            <text:p>www.starrynightcampingretreat.co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Life Balance Retreat">
            <text:p>Life Balance Retreat</text:p>
          </table:table-cell>
          <table:table-cell office:value-type="string" office:string-value="Santa Fe, NM">
            <text:p>Santa Fe, NM</text:p>
          </table:table-cell>
          <table:table-cell office:value-type="string" office:string-value="Yoga, Outdoor Workshops">
            <text:p>Yoga, Outdoor Workshop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Resorts">
            <text:p>Resorts</text:p>
          </table:table-cell>
          <table:table-cell office:value-type="string" office:string-value="400-800">
            <text:p>400-800</text:p>
          </table:table-cell>
          <table:table-cell office:value-type="string" office:string-value="www.lifebalanceretreat.com">
            <text:p>www.lifebalanceretreat.com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rtistry and Adventure Retreat">
            <text:p>Artistry and Adventure Retreat</text:p>
          </table:table-cell>
          <table:table-cell office:value-type="string" office:string-value="Vermont">
            <text:p>Vermont</text:p>
          </table:table-cell>
          <table:table-cell office:value-type="string" office:string-value="Art Workshops, Outdoor Activities">
            <text:p>Art Workshops, Outdoor Activitie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300-600">
            <text:p>300-600</text:p>
          </table:table-cell>
          <table:table-cell office:value-type="string" office:string-value="www.artistryandadventureretreat.com">
            <text:p>www.artistryandadventureretreat.com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tone Age Skills Retreat">
            <text:p>Stone Age Skills Retreat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Primitive Skills, Wilderness Living">
            <text:p>Primitive Skills, Wilderness Living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mping">
            <text:p>Camping</text:p>
          </table:table-cell>
          <table:table-cell office:value-type="string" office:string-value="200-400">
            <text:p>200-400</text:p>
          </table:table-cell>
          <table:table-cell office:value-type="string" office:string-value="www.stoneageskillsretreat.com">
            <text:p>www.stoneageskillsretreat.co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Outdoor Living Retreat">
            <text:p>Outdoor Living Retreat</text:p>
          </table:table-cell>
          <table:table-cell office:value-type="string" office:string-value="Arizona">
            <text:p>Arizona</text:p>
          </table:table-cell>
          <table:table-cell office:value-type="string" office:string-value="Wilderness Skills, Outdoor Living">
            <text:p>Wilderness Skills, Outdoor Liv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250-500">
            <text:p>250-500</text:p>
          </table:table-cell>
          <table:table-cell office:value-type="string" office:string-value="www.outdoorlivingretreat.com">
            <text:p>www.outdoorlivingretreat.co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Adventure in Treetops Retreat">
            <text:p>Adventure in Treetops Retreat</text:p>
          </table:table-cell>
          <table:table-cell office:value-type="string" office:string-value="Washington">
            <text:p>Washington</text:p>
          </table:table-cell>
          <table:table-cell office:value-type="string" office:string-value="Tree Climbing, Zip Lining">
            <text:p>Tree Climbing, Zip Lin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200-450">
            <text:p>200-450</text:p>
          </table:table-cell>
          <table:table-cell office:value-type="string" office:string-value="www.adventureintreetops.com">
            <text:p>www.adventureintreetops.co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Music in the Wilderness Retreat">
            <text:p>Music in the Wilderness Retreat</text:p>
          </table:table-cell>
          <table:table-cell office:value-type="string" office:string-value="Montana">
            <text:p>Montana</text:p>
          </table:table-cell>
          <table:table-cell office:value-type="string" office:string-value="Music Workshops, Nature Exploration">
            <text:p>Music Workshops, Nature Exploration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musicinthewildernessretreat.com">
            <text:p>www.musicinthewildernessretreat.com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Desert Survival Retreat">
            <text:p>Desert Survival Retreat</text:p>
          </table:table-cell>
          <table:table-cell office:value-type="string" office:string-value="Nevada">
            <text:p>Nevada</text:p>
          </table:table-cell>
          <table:table-cell office:value-type="string" office:string-value="Survival Skills, Camping">
            <text:p>Survival Skills, Camping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mping">
            <text:p>Camping</text:p>
          </table:table-cell>
          <table:table-cell office:value-type="string" office:string-value="200-400">
            <text:p>200-400</text:p>
          </table:table-cell>
          <table:table-cell office:value-type="string" office:string-value="www.desertsurvivalretreat.com">
            <text:p>www.desertsurvivalretreat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Great Lakes Adventure Retreat">
            <text:p>Great Lakes Adventure Retreat</text:p>
          </table:table-cell>
          <table:table-cell office:value-type="string" office:string-value="Michigan">
            <text:p>Michigan</text:p>
          </table:table-cell>
          <table:table-cell office:value-type="string" office:string-value="Boating, Hiking">
            <text:p>Boating, Hiking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 office:string-value="Cabins">
            <text:p>Cabins</text:p>
          </table:table-cell>
          <table:table-cell office:value-type="string" office:string-value="300-700">
            <text:p>300-700</text:p>
          </table:table-cell>
          <table:table-cell office:value-type="string" office:string-value="www.greatlakesadventureretreat.com">
            <text:p>www.greatlakesadventureretreat.co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ransformative Adventure Retreat">
            <text:p>Transformative Adventure Retreat</text:p>
          </table:table-cell>
          <table:table-cell office:value-type="string" office:string-value="Costa Rica">
            <text:p>Costa Rica</text:p>
          </table:table-cell>
          <table:table-cell office:value-type="string" office:string-value="Wellness, Nature Immersion">
            <text:p>Wellness, Nature Immersi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Eco Lodges">
            <text:p>Eco Lodges</text:p>
          </table:table-cell>
          <table:table-cell office:value-type="string" office:string-value="500-1200">
            <text:p>500-1200</text:p>
          </table:table-cell>
          <table:table-cell office:value-type="string" office:string-value="www.transformativeadventureretreat.com">
            <text:p>www.transformativeadventureretreat.com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Photography and Writing Retreat">
            <text:p>Photography and Writing Retreat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Photography Classes, Writing Workshops">
            <text:p>Photography Classes, Writing Workshop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photographyandwritingretreat.com">
            <text:p>www.photographyandwritingretreat.co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Light and Shadow Retreat">
            <text:p>Light and Shadow Retreat</text:p>
          </table:table-cell>
          <table:table-cell office:value-type="string" office:string-value="Maine">
            <text:p>Maine</text:p>
          </table:table-cell>
          <table:table-cell office:value-type="string" office:string-value="Photography Workshops, Outdoor Skills">
            <text:p>Photography Workshops, Outdoor Skill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ottages">
            <text:p>Cottages</text:p>
          </table:table-cell>
          <table:table-cell office:value-type="string" office:string-value="200-500">
            <text:p>200-500</text:p>
          </table:table-cell>
          <table:table-cell office:value-type="string" office:string-value="www.lightandshadowretreat.com">
            <text:p>www.lightandshadowretreat.com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Unplugged Retreat">
            <text:p>Unplugged Retreat</text:p>
          </table:table-cell>
          <table:table-cell office:value-type="string" office:string-value="Appalachian Mountains, TN">
            <text:p>Appalachian Mountains, TN</text:p>
          </table:table-cell>
          <table:table-cell office:value-type="string" office:string-value="Digital Detox, Hiking">
            <text:p>Digital Detox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50-600">
            <text:p>250-600</text:p>
          </table:table-cell>
          <table:table-cell office:value-type="string" office:string-value="www.unpluggedretreat.com">
            <text:p>www.unpluggedretreat.com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ky Adventures Retreat">
            <text:p>Sky Adventures Retreat</text:p>
          </table:table-cell>
          <table:table-cell office:value-type="string" office:string-value="Colorado">
            <text:p>Colorado</text:p>
          </table:table-cell>
          <table:table-cell office:value-type="string" office:string-value="Paragliding, Hiking">
            <text:p>Paragliding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400-800">
            <text:p>400-800</text:p>
          </table:table-cell>
          <table:table-cell office:value-type="string" office:string-value="www.skyadventuresretreat.com">
            <text:p>www.skyadventuresretreat.com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Wilderness and Wellness for Teens">
            <text:p>Wilderness and Wellness for Teens</text:p>
          </table:table-cell>
          <table:table-cell office:value-type="string" office:string-value="Californa">
            <text:p>Californa</text:p>
          </table:table-cell>
          <table:table-cell office:value-type="string" office:string-value="Outdoor Skills, Team Building">
            <text:p>Outdoor Skills, Team Buildin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Tents">
            <text:p>Tents</text:p>
          </table:table-cell>
          <table:table-cell office:value-type="string" office:string-value="200-400">
            <text:p>200-400</text:p>
          </table:table-cell>
          <table:table-cell office:value-type="string" office:string-value="www.wildernesswellnessteens.com">
            <text:p>www.wildernesswellnessteens.com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Freedom in Nature Retreat">
            <text:p>Freedom in Nature Retreat</text:p>
          </table:table-cell>
          <table:table-cell office:value-type="string" office:string-value="Arizona">
            <text:p>Arizona</text:p>
          </table:table-cell>
          <table:table-cell office:value-type="string" office:string-value="Healing Retreats, Nature Hikes">
            <text:p>Healing Retreats, Nature Hike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Camping">
            <text:p>Camping</text:p>
          </table:table-cell>
          <table:table-cell office:value-type="string" office:string-value="200-500">
            <text:p>200-500</text:p>
          </table:table-cell>
          <table:table-cell office:value-type="string" office:string-value="www.freedominnatureretreat.com">
            <text:p>www.freedominnatureretreat.com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Growth and Adventure Retreat">
            <text:p>Growth and Adventure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Workshops, Hiking">
            <text:p>Workshops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300-700">
            <text:p>300-700</text:p>
          </table:table-cell>
          <table:table-cell office:value-type="string" office:string-value="www.growthandadventureretreat.com">
            <text:p>www.growthandadventureretreat.com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Land of Legends Retreat">
            <text:p>Land of Legends Retreat</text:p>
          </table:table-cell>
          <table:table-cell office:value-type="string" office:string-value="Ireland">
            <text:p>Ireland</text:p>
          </table:table-cell>
          <table:table-cell office:value-type="string" office:string-value="Hiking, Cultural Exploration">
            <text:p>Hiking, Cultural Exploration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Bungalows">
            <text:p>Bungalows</text:p>
          </table:table-cell>
          <table:table-cell office:value-type="string" office:string-value="500-1000">
            <text:p>500-1000</text:p>
          </table:table-cell>
          <table:table-cell office:value-type="string" office:string-value="www.landoflegendsretreat.com">
            <text:p>www.landoflegendsretreat.co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Ocean Adventure Retreat">
            <text:p>Ocean Adventure Retreat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Surfing, Kayaking">
            <text:p>Surfing, Kayakin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Beach Houses">
            <text:p>Beach Houses</text:p>
          </table:table-cell>
          <table:table-cell office:value-type="string" office:string-value="300-700">
            <text:p>300-700</text:p>
          </table:table-cell>
          <table:table-cell office:value-type="string" office:string-value="www.oceanadventureretreat.com">
            <text:p>www.oceanadventureretreat.com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Skyrocketing Adventure Retreat">
            <text:p>Skyrocketing Adventure Retreat</text:p>
          </table:table-cell>
          <table:table-cell office:value-type="string" office:string-value="Hawaii">
            <text:p>Hawaii</text:p>
          </table:table-cell>
          <table:table-cell office:value-type="string" office:string-value="Paragliding, Hiking">
            <text:p>Paragliding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500-1200">
            <text:p>500-1200</text:p>
          </table:table-cell>
          <table:table-cell office:value-type="string" office:string-value="www.skyrocketingadventures.com">
            <text:p>www.skyrocketingadventures.com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River Bank Retreat">
            <text:p>River Bank Retreat</text:p>
          </table:table-cell>
          <table:table-cell office:value-type="string" office:string-value="Missouri">
            <text:p>Missouri</text:p>
          </table:table-cell>
          <table:table-cell office:value-type="string" office:string-value="Canoeing, Fishing">
            <text:p>Canoeing, Fishing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abins">
            <text:p>Cabins</text:p>
          </table:table-cell>
          <table:table-cell office:value-type="string" office:string-value="200-450">
            <text:p>200-450</text:p>
          </table:table-cell>
          <table:table-cell office:value-type="string" office:string-value="www.riverbankretreat.com">
            <text:p>www.riverbankretreat.co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Lakeside Adventure Retreat">
            <text:p>Lakeside Adventure Retreat</text:p>
          </table:table-cell>
          <table:table-cell office:value-type="string" office:string-value="Maine">
            <text:p>Maine</text:p>
          </table:table-cell>
          <table:table-cell office:value-type="string" office:string-value="Fishing, Hiking">
            <text:p>Fishing, Hikin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lakesideadventureretreat.com">
            <text:p>www.lakesideadventureretreat.co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Village Art and Adventure Retreat">
            <text:p>Village Art and Adventure Retreat</text:p>
          </table:table-cell>
          <table:table-cell office:value-type="string" office:string-value="Greece">
            <text:p>Greece</text:p>
          </table:table-cell>
          <table:table-cell office:value-type="string" office:string-value="Art Workshops, Adventure Activities">
            <text:p>Art Workshops, Adventure Activitie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 office:string-value="Villas">
            <text:p>Villas</text:p>
          </table:table-cell>
          <table:table-cell office:value-type="string" office:string-value="600-1200">
            <text:p>600-1200</text:p>
          </table:table-cell>
          <table:table-cell office:value-type="string" office:string-value="www.villageartadventureretreat.com">
            <text:p>www.villageartadventureretreat.com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Highland Warrior Retreat">
            <text:p>Highland Warrior Retreat</text:p>
          </table:table-cell>
          <table:table-cell office:value-type="string" office:string-value="Scotland">
            <text:p>Scotland</text:p>
          </table:table-cell>
          <table:table-cell office:value-type="string" office:string-value="Highland Games, Outdoor Activities">
            <text:p>Highland Games, Outdoor Activitie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Hotels">
            <text:p>Hotels</text:p>
          </table:table-cell>
          <table:table-cell office:value-type="string" office:string-value="700-1500">
            <text:p>700-1500</text:p>
          </table:table-cell>
          <table:table-cell office:value-type="string" office:string-value="www.highlandwarriorretreat.com">
            <text:p>www.highlandwarriorretreat.com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Kids Outdoor Exploration Retreat">
            <text:p>Kids Outdoor Exploration Retreat</text:p>
          </table:table-cell>
          <table:table-cell office:value-type="string" office:string-value="Vermont">
            <text:p>Vermont</text:p>
          </table:table-cell>
          <table:table-cell office:value-type="string" office:string-value="Kids Activities, Nature Studies">
            <text:p>Kids Activities, Nature Studie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200-400">
            <text:p>200-400</text:p>
          </table:table-cell>
          <table:table-cell office:value-type="string" office:string-value="www.kidsoutdoorexploration.com">
            <text:p>www.kidsoutdoorexploration.com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Nature's Majesty Retreat">
            <text:p>Nature's Majesty Retreat</text:p>
          </table:table-cell>
          <table:table-cell office:value-type="string" office:string-value="Yosemite, CA">
            <text:p>Yosemite, CA</text:p>
          </table:table-cell>
          <table:table-cell office:value-type="string" office:string-value="Nature Tours, Wellness Workshops">
            <text:p>Nature Tours, Wellness Workshop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Lodges">
            <text:p>Lodges</text:p>
          </table:table-cell>
          <table:table-cell office:value-type="string" office:string-value="600-1200">
            <text:p>600-1200</text:p>
          </table:table-cell>
          <table:table-cell office:value-type="string" office:string-value="www.naturesmajestyretreat.com">
            <text:p>www.naturesmajestyretreat.com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Into the Mountains Retreat">
            <text:p>Into the Mountains Retreat</text:p>
          </table:table-cell>
          <table:table-cell office:value-type="string" office:string-value="Colorado">
            <text:p>Colorado</text:p>
          </table:table-cell>
          <table:table-cell office:value-type="string" office:string-value="Mountaineering, Outdoor Skills">
            <text:p>Mountaineering, Outdoor Skill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 office:string-value="Campsites">
            <text:p>Campsites</text:p>
          </table:table-cell>
          <table:table-cell office:value-type="string" office:string-value="400-900">
            <text:p>400-900</text:p>
          </table:table-cell>
          <table:table-cell office:value-type="string" office:string-value="www.intothemountainsretreat.com">
            <text:p>www.intothemountainsretreat.co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urf Culture Retreat">
            <text:p>Surf Culture Retreat</text:p>
          </table:table-cell>
          <table:table-cell office:value-type="string" office:string-value="Huntington Beach, CA">
            <text:p>Huntington Beach, CA</text:p>
          </table:table-cell>
          <table:table-cell office:value-type="string" office:string-value="Surfing Lessons, Beach Activities">
            <text:p>Surfing Lessons, Beach Activitie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Beachfront Homes">
            <text:p>Beachfront Homes</text:p>
          </table:table-cell>
          <table:table-cell office:value-type="string" office:string-value="300-800">
            <text:p>300-800</text:p>
          </table:table-cell>
          <table:table-cell office:value-type="string" office:string-value="www.surfculturretreat.com">
            <text:p>www.surfculturretreat.com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reativity in the Wild Retreat">
            <text:p>Creativity in the Wild Retreat</text:p>
          </table:table-cell>
          <table:table-cell office:value-type="string" office:string-value="Arizona">
            <text:p>Arizona</text:p>
          </table:table-cell>
          <table:table-cell office:value-type="string" office:string-value="Creative Workshops, Nature Walks">
            <text:p>Creative Workshops, Nature Walk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Eco Lodges">
            <text:p>Eco Lodges</text:p>
          </table:table-cell>
          <table:table-cell office:value-type="string" office:string-value="400-800">
            <text:p>400-800</text:p>
          </table:table-cell>
          <table:table-cell office:value-type="string" office:string-value="www.creativityinthewild.com">
            <text:p>www.creativityinthewild.co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ustainable Adventures Retreat">
            <text:p>Sustainable Adventures Retreat</text:p>
          </table:table-cell>
          <table:table-cell office:value-type="string" office:string-value="Peru">
            <text:p>Peru</text:p>
          </table:table-cell>
          <table:table-cell office:value-type="string" office:string-value="Sustainable Living, Hiking">
            <text:p>Sustainable Living, Hiking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 office:string-value="Eco Lodges">
            <text:p>Eco Lodges</text:p>
          </table:table-cell>
          <table:table-cell office:value-type="string" office:string-value="600-1500">
            <text:p>600-1500</text:p>
          </table:table-cell>
          <table:table-cell office:value-type="string" office:string-value="www.sustainableadventuresperu.com">
            <text:p>www.sustainableadventuresperu.com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Legacy of Nature Retreat">
            <text:p>Legacy of Nature Retreat</text:p>
          </table:table-cell>
          <table:table-cell office:value-type="string" office:string-value="Oregon">
            <text:p>Oregon</text:p>
          </table:table-cell>
          <table:table-cell office:value-type="string" office:string-value="Nature Studies, Workshops">
            <text:p>Nature Studies, Workshop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Lodges">
            <text:p>Lodges</text:p>
          </table:table-cell>
          <table:table-cell office:value-type="string" office:string-value="300-600">
            <text:p>300-600</text:p>
          </table:table-cell>
          <table:table-cell office:value-type="string" office:string-value="www.legacyofnatureretreat.com">
            <text:p>www.legacyofnatureretreat.com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Mind and Body Retreat">
            <text:p>Mind and Body Retreat</text:p>
          </table:table-cell>
          <table:table-cell office:value-type="string" office:string-value="Florida">
            <text:p>Florida</text:p>
          </table:table-cell>
          <table:table-cell office:value-type="string" office:string-value="Yoga, Outdoor Activities">
            <text:p>Yoga, Outdoor Activiti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Resorts">
            <text:p>Resorts</text:p>
          </table:table-cell>
          <table:table-cell office:value-type="string" office:string-value="200-500">
            <text:p>200-500</text:p>
          </table:table-cell>
          <table:table-cell office:value-type="string" office:string-value="www.mindandbodyretreat.com">
            <text:p>www.mindandbodyretreat.com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Resilience in Nature Retreat">
            <text:p>Resilience in Nature Retreat</text:p>
          </table:table-cell>
          <table:table-cell office:value-type="string" office:string-value="Alaska">
            <text:p>Alaska</text:p>
          </table:table-cell>
          <table:table-cell office:value-type="string" office:string-value="Outdoor Challenges, Team Building">
            <text:p>Outdoor Challenges, Team Building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400-800">
            <text:p>400-800</text:p>
          </table:table-cell>
          <table:table-cell office:value-type="string" office:string-value="www.resilienceinnatureretreat.com">
            <text:p>www.resilienceinnatureretreat.com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Wilderness Exploration Retreat">
            <text:p>Wilderness Exploration Retreat</text:p>
          </table:table-cell>
          <table:table-cell office:value-type="string" office:string-value="Northern Minnesota">
            <text:p>Northern Minnesota</text:p>
          </table:table-cell>
          <table:table-cell office:value-type="string" office:string-value="Bushcraft Skills, Hiking">
            <text:p>Bushcraft Skills, Hiking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 office:string-value="Tents">
            <text:p>Tents</text:p>
          </table:table-cell>
          <table:table-cell office:value-type="string" office:string-value="200-400">
            <text:p>200-400</text:p>
          </table:table-cell>
          <table:table-cell office:value-type="string" office:string-value="www.wildernessexplorationretreat.com">
            <text:p>www.wildernessexplorationretreat.com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Peace in the Woods Retreat">
            <text:p>Peace in the Woods Retreat</text:p>
          </table:table-cell>
          <table:table-cell office:value-type="string" office:string-value="Idaho">
            <text:p>Idaho</text:p>
          </table:table-cell>
          <table:table-cell office:value-type="string" office:string-value="Mindfulness, Meditation">
            <text:p>Mindfulness, Meditation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peaceinthewoodsretreat.com">
            <text:p>www.peaceinthewoodsretreat.com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Adventure Journey Retreat">
            <text:p>Adventure Journey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Road Trip, Nature Exploration">
            <text:p>Road Trip, Nature Explorati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 office:string-value="Adventure Vans">
            <text:p>Adventure Vans</text:p>
          </table:table-cell>
          <table:table-cell office:value-type="string" office:string-value="500-1000">
            <text:p>500-1000</text:p>
          </table:table-cell>
          <table:table-cell office:value-type="string" office:string-value="www.adventurejourneyretreat.com">
            <text:p>www.adventurejourneyretreat.com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Beyond the Sea Retreat">
            <text:p>Beyond the Sea Retreat</text:p>
          </table:table-cell>
          <table:table-cell office:value-type="string" office:string-value="Caribbean">
            <text:p>Caribbean</text:p>
          </table:table-cell>
          <table:table-cell office:value-type="string" office:string-value="Seaside Activities, Wellness">
            <text:p>Seaside Activities, Wellnes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Beach Resorts">
            <text:p>Beach Resorts</text:p>
          </table:table-cell>
          <table:table-cell office:value-type="string" office:string-value="900-2000">
            <text:p>900-2000</text:p>
          </table:table-cell>
          <table:table-cell office:value-type="string" office:string-value="www.beyondthesearetreat.com">
            <text:p>www.beyondthesearetreat.co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Day Dream Adventure Retreat">
            <text:p>Day Dream Adventure Retreat</text:p>
          </table:table-cell>
          <table:table-cell office:value-type="string" office:string-value="Georgia Coast">
            <text:p>Georgia Coast</text:p>
          </table:table-cell>
          <table:table-cell office:value-type="string" office:string-value="Fishing, Relaxation">
            <text:p>Fishing, Relaxatio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Cottages">
            <text:p>Cottages</text:p>
          </table:table-cell>
          <table:table-cell office:value-type="string" office:string-value="300-600">
            <text:p>300-600</text:p>
          </table:table-cell>
          <table:table-cell office:value-type="string" office:string-value="www.daydreamadventureretreat.com">
            <text:p>www.daydreamadventureretreat.com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undance Spiritual Adventure Retreat">
            <text:p>Sundance Spiritual Adventure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Spiritual Practices, Nature Hikes">
            <text:p>Spiritual Practices, Nature Hike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Eco Lodges">
            <text:p>Eco Lodges</text:p>
          </table:table-cell>
          <table:table-cell office:value-type="string" office:string-value="500-1200">
            <text:p>500-1200</text:p>
          </table:table-cell>
          <table:table-cell office:value-type="string" office:string-value="www.sundanceadventureretreat.com">
            <text:p>www.sundanceadventureretreat.com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indful Explorations Retreat">
            <text:p>Mindful Explorations Retreat</text:p>
          </table:table-cell>
          <table:table-cell office:value-type="string" office:string-value="Washington">
            <text:p>Washington</text:p>
          </table:table-cell>
          <table:table-cell office:value-type="string" office:string-value="Mindfulness, Nature Studies">
            <text:p>Mindfulness, Nature Studi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Campsites">
            <text:p>Campsites</text:p>
          </table:table-cell>
          <table:table-cell office:value-type="string" office:string-value="200-500">
            <text:p>200-500</text:p>
          </table:table-cell>
          <table:table-cell office:value-type="string" office:string-value="www.mindfulexplorationsretreat.com">
            <text:p>www.mindfulexplorationsretreat.com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Gatherings in the Wild Retreat">
            <text:p>Gatherings in the Wild Retreat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Community Building, Hiking">
            <text:p>Community Building, Hiking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 office:string-value="Lodges">
            <text:p>Lodges</text:p>
          </table:table-cell>
          <table:table-cell office:value-type="string" office:string-value="300-600">
            <text:p>300-600</text:p>
          </table:table-cell>
          <table:table-cell office:value-type="string" office:string-value="www.gatheringsinthewild.com">
            <text:p>www.gatheringsinthewild.com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Thrill Seekers Retreat">
            <text:p>Thrill Seekers Retreat</text:p>
          </table:table-cell>
          <table:table-cell office:value-type="string" office:string-value="Whistler, BC">
            <text:p>Whistler, BC</text:p>
          </table:table-cell>
          <table:table-cell office:value-type="string" office:string-value="Extreme Sports, Adventure">
            <text:p>Extreme Sports, Adventure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 office:string-value="Chalets">
            <text:p>Chalets</text:p>
          </table:table-cell>
          <table:table-cell office:value-type="string" office:string-value="500-1200">
            <text:p>500-1200</text:p>
          </table:table-cell>
          <table:table-cell office:value-type="string" office:string-value="www.thrillseekersretreat.com">
            <text:p>www.thrillseekersretreat.com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Arts and Harmony Retreat">
            <text:p>Arts and Harmony Retreat</text:p>
          </table:table-cell>
          <table:table-cell office:value-type="string" office:string-value="California">
            <text:p>California</text:p>
          </table:table-cell>
          <table:table-cell office:value-type="string" office:string-value="Art Therapy, Outdoor Activities">
            <text:p>Art Therapy, Outdoor Activities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 office:string-value="Murals, Bungalows">
            <text:p>Murals, Bungalows</text:p>
          </table:table-cell>
          <table:table-cell office:value-type="string" office:string-value="250-600">
            <text:p>250-600</text:p>
          </table:table-cell>
          <table:table-cell office:value-type="string" office:string-value="www.artsandharmonyretreat.com">
            <text:p>www.artsandharmonyretreat.com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Meadows Healing Retreat">
            <text:p>Meadows Healing Retreat</text:p>
          </table:table-cell>
          <table:table-cell office:value-type="string" office:string-value="Pacific Northwest">
            <text:p>Pacific Northwest</text:p>
          </table:table-cell>
          <table:table-cell office:value-type="string" office:string-value="Healing Practices, Nature Therapy">
            <text:p>Healing Practices, Nature Therapy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Cabins">
            <text:p>Cabins</text:p>
          </table:table-cell>
          <table:table-cell office:value-type="string" office:string-value="300-600">
            <text:p>300-600</text:p>
          </table:table-cell>
          <table:table-cell office:value-type="string" office:string-value="www.meadowshealingretreat.com">
            <text:p>www.meadowshealingretreat.com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Explorers' Reunion Retreat">
            <text:p>Explorers' Reunion Retreat</text:p>
          </table:table-cell>
          <table:table-cell office:value-type="string" office:string-value="Montana">
            <text:p>Montana</text:p>
          </table:table-cell>
          <table:table-cell office:value-type="string" office:string-value="Camping, Storytelling">
            <text:p>Camping, Storytellin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Campsites">
            <text:p>Campsites</text:p>
          </table:table-cell>
          <table:table-cell office:value-type="string" office:string-value="200-450">
            <text:p>200-450</text:p>
          </table:table-cell>
          <table:table-cell office:value-type="string" office:string-value="www.explorersreunionretreat.com">
            <text:p>www.explorersreunionretreat.com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Awakening in the Wild Retreat">
            <text:p>Awakening in the Wild Retreat</text:p>
          </table:table-cell>
          <table:table-cell office:value-type="string" office:string-value="Canada">
            <text:p>Canada</text:p>
          </table:table-cell>
          <table:table-cell office:value-type="string" office:string-value="Youth Leadership, Outdoor Skills">
            <text:p>Youth Leadership, Outdoor Skill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 office:string-value="Campsites">
            <text:p>Campsites</text:p>
          </table:table-cell>
          <table:table-cell office:value-type="string" office:string-value="350-700">
            <text:p>350-700</text:p>
          </table:table-cell>
          <table:table-cell office:value-type="string" office:string-value="www.awakeninginthewildretreat.com">
            <text:p>www.awakeninginthewildretrea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