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Movement Name">
            <text:p>Movement Name</text:p>
          </table:table-cell>
          <table:table-cell table:style-name="pd1" office:value-type="string" office:string-value="Leader">
            <text:p>Leader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Year Established">
            <text:p>Year Established</text:p>
          </table:table-cell>
          <table:table-cell table:style-name="pd1" office:value-type="string" office:string-value="Goals">
            <text:p>Goals</text:p>
          </table:table-cell>
          <table:table-cell table:style-name="pd1" office:value-type="string" office:string-value="Methods">
            <text:p>Methods</text:p>
          </table:table-cell>
          <table:table-cell table:style-name="pd1" office:value-type="string" office:string-value="Outcome">
            <text:p>Outcom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alt March">
            <text:p>Salt March</text:p>
          </table:table-cell>
          <table:table-cell office:value-type="string" office:string-value="Mahatma Gandhi">
            <text:p>Mahatma Gandhi</text:p>
          </table:table-cell>
          <table:table-cell office:value-type="string" office:string-value="India">
            <text:p>India</text:p>
          </table:table-cell>
          <table:table-cell office:value-type="string" office:string-value="1930">
            <text:p>1930</text:p>
          </table:table-cell>
          <table:table-cell office:value-type="string" office:string-value="Independence from British rule">
            <text:p>Independence from British rule</text:p>
          </table:table-cell>
          <table:table-cell office:value-type="string" office:string-value="Civil disobedience, nonviolent protest">
            <text:p>Civil disobedience, nonviolent protest</text:p>
          </table:table-cell>
          <table:table-cell office:value-type="string" office:string-value="Increased attention to Indian independence">
            <text:p>Increased attention to Indian independenc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Montgomery Bus Boycott">
            <text:p>Montgomery Bus Boycott</text:p>
          </table:table-cell>
          <table:table-cell office:value-type="string" office:string-value="Rosa Parks">
            <text:p>Rosa Parks</text:p>
          </table:table-cell>
          <table:table-cell office:value-type="string" office:string-value="USA">
            <text:p>USA</text:p>
          </table:table-cell>
          <table:table-cell office:value-type="string" office:string-value="1955">
            <text:p>1955</text:p>
          </table:table-cell>
          <table:table-cell office:value-type="string" office:string-value="End bus segregation">
            <text:p>End bus segregation</text:p>
          </table:table-cell>
          <table:table-cell office:value-type="string" office:string-value="Boycott, peaceful protests">
            <text:p>Boycott, peaceful protests</text:p>
          </table:table-cell>
          <table:table-cell office:value-type="string" office:string-value="Desegregation of buses in Montgomery">
            <text:p>Desegregation of buses in Montgomery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March on Washington">
            <text:p>March on Washington</text:p>
          </table:table-cell>
          <table:table-cell office:value-type="string" office:string-value="Martin Luther King Jr.">
            <text:p>Martin Luther King Jr.</text:p>
          </table:table-cell>
          <table:table-cell office:value-type="string" office:string-value="USA">
            <text:p>USA</text:p>
          </table:table-cell>
          <table:table-cell office:value-type="string" office:string-value="1963">
            <text:p>1963</text:p>
          </table:table-cell>
          <table:table-cell office:value-type="string" office:string-value="Civil rights for African Americans">
            <text:p>Civil rights for African Americans</text:p>
          </table:table-cell>
          <table:table-cell office:value-type="string" office:string-value="Peaceful march, speeches">
            <text:p>Peaceful march, speeches</text:p>
          </table:table-cell>
          <table:table-cell office:value-type="string" office:string-value="Civil Rights Act of 1964">
            <text:p>Civil Rights Act of 1964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Anti-Apartheid Movement">
            <text:p>Anti-Apartheid Movement</text:p>
          </table:table-cell>
          <table:table-cell office:value-type="string" office:string-value="Nelson Mandela">
            <text:p>Nelson Mandela</text:p>
          </table:table-cell>
          <table:table-cell office:value-type="string" office:string-value="South Africa">
            <text:p>South Africa</text:p>
          </table:table-cell>
          <table:table-cell office:value-type="string" office:string-value="1940s">
            <text:p>1940s</text:p>
          </table:table-cell>
          <table:table-cell office:value-type="string" office:string-value="End apartheid">
            <text:p>End apartheid</text:p>
          </table:table-cell>
          <table:table-cell office:value-type="string" office:string-value="Nonviolent protests, international advocacy">
            <text:p>Nonviolent protests, international advocacy</text:p>
          </table:table-cell>
          <table:table-cell office:value-type="string" office:string-value="Abolition of apartheid">
            <text:p>Abolition of apartheid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Women's Suffrage Movement">
            <text:p>Women's Suffrage Movement</text:p>
          </table:table-cell>
          <table:table-cell office:value-type="string" office:string-value="Emmeline Pankhurst">
            <text:p>Emmeline Pankhurst</text:p>
          </table:table-cell>
          <table:table-cell office:value-type="string" office:string-value="UK">
            <text:p>UK</text:p>
          </table:table-cell>
          <table:table-cell office:value-type="string" office:string-value="Late 19th century">
            <text:p>Late 19th century</text:p>
          </table:table-cell>
          <table:table-cell office:value-type="string" office:string-value="Women's right to vote">
            <text:p>Women's right to vote</text:p>
          </table:table-cell>
          <table:table-cell office:value-type="string" office:string-value="Nonviolent protests, hunger strikes">
            <text:p>Nonviolent protests, hunger strikes</text:p>
          </table:table-cell>
          <table:table-cell office:value-type="string" office:string-value="Women gained the vote">
            <text:p>Women gained the vot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Quit India Movement">
            <text:p>Quit India Movement</text:p>
          </table:table-cell>
          <table:table-cell office:value-type="string" office:string-value="Mahatma Gandhi">
            <text:p>Mahatma Gandhi</text:p>
          </table:table-cell>
          <table:table-cell office:value-type="string" office:string-value="India">
            <text:p>India</text:p>
          </table:table-cell>
          <table:table-cell office:value-type="string" office:string-value="1942">
            <text:p>1942</text:p>
          </table:table-cell>
          <table:table-cell office:value-type="string" office:string-value="Complete independence from British rule">
            <text:p>Complete independence from British rule</text:p>
          </table:table-cell>
          <table:table-cell office:value-type="string" office:string-value="Civil disobedience, nonviolent resistance">
            <text:p>Civil disobedience, nonviolent resistance</text:p>
          </table:table-cell>
          <table:table-cell office:value-type="string" office:string-value="End of British rule in India">
            <text:p>End of British rule in India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olor Revolutions">
            <text:p>Color Revolution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Eastern Europe">
            <text:p>Eastern Europe</text:p>
          </table:table-cell>
          <table:table-cell office:value-type="string" office:string-value="2000s">
            <text:p>2000s</text:p>
          </table:table-cell>
          <table:table-cell office:value-type="string" office:string-value="Democratic reforms">
            <text:p>Democratic reforms</text:p>
          </table:table-cell>
          <table:table-cell office:value-type="string" office:string-value="Nonviolent protests, civil disobedience">
            <text:p>Nonviolent protests, civil disobedience</text:p>
          </table:table-cell>
          <table:table-cell office:value-type="string" office:string-value="Regime change in several countries">
            <text:p>Regime change in several countrie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olidarity Movement">
            <text:p>Solidarity Movement</text:p>
          </table:table-cell>
          <table:table-cell office:value-type="string" office:string-value="Lech Wałęsa">
            <text:p>Lech Wałęsa</text:p>
          </table:table-cell>
          <table:table-cell office:value-type="string" office:string-value="Poland">
            <text:p>Poland</text:p>
          </table:table-cell>
          <table:table-cell office:value-type="string" office:string-value="1980">
            <text:p>1980</text:p>
          </table:table-cell>
          <table:table-cell office:value-type="string" office:string-value="Workers' rights, political freedom">
            <text:p>Workers' rights, political freedom</text:p>
          </table:table-cell>
          <table:table-cell office:value-type="string" office:string-value="Strikes, nonviolent protests">
            <text:p>Strikes, nonviolent protests</text:p>
          </table:table-cell>
          <table:table-cell office:value-type="string" office:string-value="Fall of communism in Poland">
            <text:p>Fall of communism in Poland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Peasant Revolt">
            <text:p>Peasant Revolt</text:p>
          </table:table-cell>
          <table:table-cell office:value-type="string" office:string-value="José Carlos Mariátegui">
            <text:p>José Carlos Mariátegui</text:p>
          </table:table-cell>
          <table:table-cell office:value-type="string" office:string-value="Peru">
            <text:p>Peru</text:p>
          </table:table-cell>
          <table:table-cell office:value-type="string" office:string-value="1920s">
            <text:p>1920s</text:p>
          </table:table-cell>
          <table:table-cell office:value-type="string" office:string-value="Rights for indigenous people">
            <text:p>Rights for indigenous people</text:p>
          </table:table-cell>
          <table:table-cell office:value-type="string" office:string-value="Peaceful protests, strikes">
            <text:p>Peaceful protests, strikes</text:p>
          </table:table-cell>
          <table:table-cell office:value-type="string" office:string-value="Increased awareness of indigenous rights">
            <text:p>Increased awareness of indigenous right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ave Darfur">
            <text:p>Save Darfur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Sudan">
            <text:p>Sudan</text:p>
          </table:table-cell>
          <table:table-cell office:value-type="string" office:string-value="2006">
            <text:p>2006</text:p>
          </table:table-cell>
          <table:table-cell office:value-type="string" office:string-value="End genocide and human rights abuses">
            <text:p>End genocide and human rights abuses</text:p>
          </table:table-cell>
          <table:table-cell office:value-type="string" office:string-value="Advocacy, education campaigns">
            <text:p>Advocacy, education campaigns</text:p>
          </table:table-cell>
          <table:table-cell office:value-type="string" office:string-value="Increased international pressure">
            <text:p>Increased international pressure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Environmental Movement">
            <text:p>Environmental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960s-present">
            <text:p>1960s-present</text:p>
          </table:table-cell>
          <table:table-cell office:value-type="string" office:string-value="Environmental protection">
            <text:p>Environmental protection</text:p>
          </table:table-cell>
          <table:table-cell office:value-type="string" office:string-value="Nonviolent protests, advocacy">
            <text:p>Nonviolent protests, advocacy</text:p>
          </table:table-cell>
          <table:table-cell office:value-type="string" office:string-value="Legislation for environmental protection">
            <text:p>Legislation for environmental protection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rab Spring">
            <text:p>Arab Spring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Middle East/North Africa">
            <text:p>Middle East/North Africa</text:p>
          </table:table-cell>
          <table:table-cell office:value-type="string" office:string-value="2010s">
            <text:p>2010s</text:p>
          </table:table-cell>
          <table:table-cell office:value-type="string" office:string-value="Democratic reforms">
            <text:p>Democratic reforms</text:p>
          </table:table-cell>
          <table:table-cell office:value-type="string" office:string-value="Nonviolent protests, social media activism">
            <text:p>Nonviolent protests, social media activism</text:p>
          </table:table-cell>
          <table:table-cell office:value-type="string" office:string-value="Toppling of several authoritarian regimes">
            <text:p>Toppling of several authoritarian regim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Fridays for Future">
            <text:p>Fridays for Future</text:p>
          </table:table-cell>
          <table:table-cell office:value-type="string" office:string-value="Greta Thunberg">
            <text:p>Greta Thunberg</text:p>
          </table:table-cell>
          <table:table-cell office:value-type="string" office:string-value="Global">
            <text:p>Global</text:p>
          </table:table-cell>
          <table:table-cell office:value-type="string" office:string-value="2018">
            <text:p>2018</text:p>
          </table:table-cell>
          <table:table-cell office:value-type="string" office:string-value="Action on climate change">
            <text:p>Action on climate change</text:p>
          </table:table-cell>
          <table:table-cell office:value-type="string" office:string-value="Strikes, peaceful protests">
            <text:p>Strikes, peaceful protests</text:p>
          </table:table-cell>
          <table:table-cell office:value-type="string" office:string-value="Increased global awareness of climate crisis">
            <text:p>Increased global awareness of climate crisi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Occupy Wall Street">
            <text:p>Occupy Wall Stree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1">
            <text:p>2011</text:p>
          </table:table-cell>
          <table:table-cell office:value-type="string" office:string-value="Economic inequality">
            <text:p>Economic inequality</text:p>
          </table:table-cell>
          <table:table-cell office:value-type="string" office:string-value="Nonviolent protests, sit-ins">
            <text:p>Nonviolent protests, sit-ins</text:p>
          </table:table-cell>
          <table:table-cell office:value-type="string" office:string-value="Global conversation about economic inequality">
            <text:p>Global conversation about economic inequality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Black Lives Matter">
            <text:p>Black Lives Matter</text:p>
          </table:table-cell>
          <table:table-cell office:value-type="string" office:string-value="Alicia Garza, Patrisse Cullors, Opal Tometi">
            <text:p>Alicia Garza, Patrisse Cullors, Opal Tometi</text:p>
          </table:table-cell>
          <table:table-cell office:value-type="string" office:string-value="USA">
            <text:p>USA</text:p>
          </table:table-cell>
          <table:table-cell office:value-type="string" office:string-value="2013">
            <text:p>2013</text:p>
          </table:table-cell>
          <table:table-cell office:value-type="string" office:string-value="End systemic racism">
            <text:p>End systemic racism</text:p>
          </table:table-cell>
          <table:table-cell office:value-type="string" office:string-value="Peaceful protests, advocacy">
            <text:p>Peaceful protests, advocacy</text:p>
          </table:table-cell>
          <table:table-cell office:value-type="string" office:string-value="Awareness of racial injustices">
            <text:p>Awareness of racial injustice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hilean Student Movement">
            <text:p>Chilean Student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Chile">
            <text:p>Chile</text:p>
          </table:table-cell>
          <table:table-cell office:value-type="string" office:string-value="2011">
            <text:p>2011</text:p>
          </table:table-cell>
          <table:table-cell office:value-type="string" office:string-value="Education reform">
            <text:p>Education reform</text:p>
          </table:table-cell>
          <table:table-cell office:value-type="string" office:string-value="Nonviolent protests, student strikes">
            <text:p>Nonviolent protests, student strikes</text:p>
          </table:table-cell>
          <table:table-cell office:value-type="string" office:string-value="Reforms in the education system">
            <text:p>Reforms in the education syste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March for Our Lives">
            <text:p>March for Our Lives</text:p>
          </table:table-cell>
          <table:table-cell office:value-type="string" office:string-value="Emma González">
            <text:p>Emma González</text:p>
          </table:table-cell>
          <table:table-cell office:value-type="string" office:string-value="USA">
            <text:p>USA</text:p>
          </table:table-cell>
          <table:table-cell office:value-type="string" office:string-value="2018">
            <text:p>2018</text:p>
          </table:table-cell>
          <table:table-cell office:value-type="string" office:string-value="Gun control">
            <text:p>Gun control</text:p>
          </table:table-cell>
          <table:table-cell office:value-type="string" office:string-value="Marches, advocacy campaigns">
            <text:p>Marches, advocacy campaigns</text:p>
          </table:table-cell>
          <table:table-cell office:value-type="string" office:string-value="Increased dialogue on gun control">
            <text:p>Increased dialogue on gun control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Democracy Movement">
            <text:p>Democracy Movement</text:p>
          </table:table-cell>
          <table:table-cell office:value-type="string" office:string-value="Hong Kong Protests">
            <text:p>Hong Kong Protests</text:p>
          </table:table-cell>
          <table:table-cell office:value-type="string" office:string-value="Hong Kong">
            <text:p>Hong Kong</text:p>
          </table:table-cell>
          <table:table-cell office:value-type="string" office:string-value="2019">
            <text:p>2019</text:p>
          </table:table-cell>
          <table:table-cell office:value-type="string" office:string-value="Democratic reforms">
            <text:p>Democratic reforms</text:p>
          </table:table-cell>
          <table:table-cell office:value-type="string" office:string-value="Protests, civil disobedience">
            <text:p>Protests, civil disobedience</text:p>
          </table:table-cell>
          <table:table-cell office:value-type="string" office:string-value="International attention on Hong Kong's situation">
            <text:p>International attention on Hong Kong's situatio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Plowshares Movement">
            <text:p>Plowshares Movement</text:p>
          </table:table-cell>
          <table:table-cell office:value-type="string" office:string-value="Daniel Berrigan">
            <text:p>Daniel Berrigan</text:p>
          </table:table-cell>
          <table:table-cell office:value-type="string" office:string-value="USA">
            <text:p>USA</text:p>
          </table:table-cell>
          <table:table-cell office:value-type="string" office:string-value="1968">
            <text:p>1968</text:p>
          </table:table-cell>
          <table:table-cell office:value-type="string" office:string-value="Nuclear disarmament">
            <text:p>Nuclear disarmament</text:p>
          </table:table-cell>
          <table:table-cell office:value-type="string" office:string-value="Nonviolent direct action">
            <text:p>Nonviolent direct action</text:p>
          </table:table-cell>
          <table:table-cell office:value-type="string" office:string-value="Greater awareness of nuclear threats">
            <text:p>Greater awareness of nuclear threat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ampaign for Nuclear Disarmament">
            <text:p>Campaign for Nuclear Disarma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K">
            <text:p>UK</text:p>
          </table:table-cell>
          <table:table-cell office:value-type="string" office:string-value="1957">
            <text:p>1957</text:p>
          </table:table-cell>
          <table:table-cell office:value-type="string" office:string-value="Nuclear disarmament">
            <text:p>Nuclear disarmament</text:p>
          </table:table-cell>
          <table:table-cell office:value-type="string" office:string-value="Nonviolent protests, lobbying">
            <text:p>Nonviolent protests, lobbying</text:p>
          </table:table-cell>
          <table:table-cell office:value-type="string" office:string-value="Increased public discourse on nuclear weapons">
            <text:p>Increased public discourse on nuclear weapon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Bhopal Gas Disaster Protests">
            <text:p>Bhopal Gas Disaster Protests</text:p>
          </table:table-cell>
          <table:table-cell office:value-type="string" office:string-value="Survivors">
            <text:p>Survivors</text:p>
          </table:table-cell>
          <table:table-cell office:value-type="string" office:string-value="India">
            <text:p>India</text:p>
          </table:table-cell>
          <table:table-cell office:value-type="string" office:string-value="1984">
            <text:p>1984</text:p>
          </table:table-cell>
          <table:table-cell office:value-type="string" office:string-value="Justice for gas disaster victims">
            <text:p>Justice for gas disaster victims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Greater awareness of industrial safety">
            <text:p>Greater awareness of industrial safety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Protests for LGBTQ+ Rights">
            <text:p>Protests for LGBTQ+ Right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960s-present">
            <text:p>1960s-present</text:p>
          </table:table-cell>
          <table:table-cell office:value-type="string" office:string-value="LGBTQ+ rights">
            <text:p>LGBTQ+ rights</text:p>
          </table:table-cell>
          <table:table-cell office:value-type="string" office:string-value="Pride marches, advocacy">
            <text:p>Pride marches, advocacy</text:p>
          </table:table-cell>
          <table:table-cell office:value-type="string" office:string-value="Legalisation of same-sex marriage in many countries">
            <text:p>Legalisation of same-sex marriage in many countrie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Farmers' Protests">
            <text:p>Farmers' Protest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India">
            <text:p>India</text:p>
          </table:table-cell>
          <table:table-cell office:value-type="string" office:string-value="2020">
            <text:p>2020</text:p>
          </table:table-cell>
          <table:table-cell office:value-type="string" office:string-value="Farmers' rights">
            <text:p>Farmers' rights</text:p>
          </table:table-cell>
          <table:table-cell office:value-type="string" office:string-value="Protests, sit-ins">
            <text:p>Protests, sit-ins</text:p>
          </table:table-cell>
          <table:table-cell office:value-type="string" office:string-value="Reversal of controversial farm laws">
            <text:p>Reversal of controversial farm law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Occupy Sandy">
            <text:p>Occupy Sandy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Disaster relief">
            <text:p>Disaster relief</text:p>
          </table:table-cell>
          <table:table-cell office:value-type="string" office:string-value="Community organizing, nonviolent action">
            <text:p>Community organizing, nonviolent action</text:p>
          </table:table-cell>
          <table:table-cell office:value-type="string" office:string-value="Community rebuilding post-Hurricane Sandy">
            <text:p>Community rebuilding post-Hurricane Sandy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Global Climate Strike">
            <text:p>Global Climate Strik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9">
            <text:p>2019</text:p>
          </table:table-cell>
          <table:table-cell office:value-type="string" office:string-value="Action on climate change">
            <text:p>Action on climate change</text:p>
          </table:table-cell>
          <table:table-cell office:value-type="string" office:string-value="Strikes, protests">
            <text:p>Strikes, protests</text:p>
          </table:table-cell>
          <table:table-cell office:value-type="string" office:string-value="Global mobilization for climate action">
            <text:p>Global mobilization for climate action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Jaipur foot movement">
            <text:p>Jaipur foot movement</text:p>
          </table:table-cell>
          <table:table-cell office:value-type="string" office:string-value="P. L. Agarwal">
            <text:p>P. L. Agarwal</text:p>
          </table:table-cell>
          <table:table-cell office:value-type="string" office:string-value="India">
            <text:p>India</text:p>
          </table:table-cell>
          <table:table-cell office:value-type="string" office:string-value="1968">
            <text:p>1968</text:p>
          </table:table-cell>
          <table:table-cell office:value-type="string" office:string-value="Free prosthetics for amputees">
            <text:p>Free prosthetics for amputees</text:p>
          </table:table-cell>
          <table:table-cell office:value-type="string" office:string-value="Nonviolent outreach, workshops">
            <text:p>Nonviolent outreach, workshops</text:p>
          </table:table-cell>
          <table:table-cell office:value-type="string" office:string-value="Celebrated globally for prosthetic innovation">
            <text:p>Celebrated globally for prosthetic innovatio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Women's March">
            <text:p>Women's March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7">
            <text:p>2017</text:p>
          </table:table-cell>
          <table:table-cell office:value-type="string" office:string-value="Women's rights">
            <text:p>Women's rights</text:p>
          </table:table-cell>
          <table:table-cell office:value-type="string" office:string-value="Marches, advocacy">
            <text:p>Marches, advocacy</text:p>
          </table:table-cell>
          <table:table-cell office:value-type="string" office:string-value="Global solidarity for women's rights">
            <text:p>Global solidarity for women's right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Indigenous Rights Movement">
            <text:p>Indigenous Right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980s-present">
            <text:p>1980s-present</text:p>
          </table:table-cell>
          <table:table-cell office:value-type="string" office:string-value="Rights for indigenous peoples">
            <text:p>Rights for indigenous peoples</text:p>
          </table:table-cell>
          <table:table-cell office:value-type="string" office:string-value="Sit-ins, advocacy">
            <text:p>Sit-ins, advocacy</text:p>
          </table:table-cell>
          <table:table-cell office:value-type="string" office:string-value="International recognition of indigenous rights">
            <text:p>International recognition of indigenous right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top the War Coalition">
            <text:p>Stop the War Coalitio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K">
            <text:p>UK</text:p>
          </table:table-cell>
          <table:table-cell office:value-type="string" office:string-value="2001">
            <text:p>2001</text:p>
          </table:table-cell>
          <table:table-cell office:value-type="string" office:string-value="Opposition to war">
            <text:p>Opposition to war</text:p>
          </table:table-cell>
          <table:table-cell office:value-type="string" office:string-value="Protests, lobbying">
            <text:p>Protests, lobbying</text:p>
          </table:table-cell>
          <table:table-cell office:value-type="string" office:string-value="Increased public opposition to war">
            <text:p>Increased public opposition to war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Anti-Globalization Movement">
            <text:p>Anti-Globalization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990s-present">
            <text:p>1990s-present</text:p>
          </table:table-cell>
          <table:table-cell office:value-type="string" office:string-value="Challenging corporate power">
            <text:p>Challenging corporate power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Critique of globalization's impacts">
            <text:p>Critique of globalization's impact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Free Speech Movement">
            <text:p>Free Speech Movement</text:p>
          </table:table-cell>
          <table:table-cell office:value-type="string" office:string-value="Mario Savio">
            <text:p>Mario Savio</text:p>
          </table:table-cell>
          <table:table-cell office:value-type="string" office:string-value="USA">
            <text:p>USA</text:p>
          </table:table-cell>
          <table:table-cell office:value-type="string" office:string-value="1964">
            <text:p>1964</text:p>
          </table:table-cell>
          <table:table-cell office:value-type="string" office:string-value="Free speech rights">
            <text:p>Free speech rights</text:p>
          </table:table-cell>
          <table:table-cell office:value-type="string" office:string-value="Sit-ins, protests">
            <text:p>Sit-ins, protests</text:p>
          </table:table-cell>
          <table:table-cell office:value-type="string" office:string-value="Reforms in university policies">
            <text:p>Reforms in university policie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Anti-War Movement">
            <text:p>Anti-War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Vietnam War">
            <text:p>Vietnam War</text:p>
          </table:table-cell>
          <table:table-cell office:value-type="string" office:string-value="Opposition to military intervention">
            <text:p>Opposition to military intervention</text:p>
          </table:table-cell>
          <table:table-cell office:value-type="string" office:string-value="Protests, marches">
            <text:p>Protests, marches</text:p>
          </table:table-cell>
          <table:table-cell office:value-type="string" office:string-value="Influence public opinion on the Vietnam War">
            <text:p>Influence public opinion on the Vietnam War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Zapatista Movement">
            <text:p>Zapatista Movement</text:p>
          </table:table-cell>
          <table:table-cell office:value-type="string" office:string-value="Subcomandante Marcos">
            <text:p>Subcomandante Marcos</text:p>
          </table:table-cell>
          <table:table-cell office:value-type="string" office:string-value="Mexico">
            <text:p>Mexico</text:p>
          </table:table-cell>
          <table:table-cell office:value-type="string" office:string-value="1994">
            <text:p>1994</text:p>
          </table:table-cell>
          <table:table-cell office:value-type="string" office:string-value="Indigenous rights, anti-globalization">
            <text:p>Indigenous rights, anti-globalization</text:p>
          </table:table-cell>
          <table:table-cell office:value-type="string" office:string-value="Nonviolent protests, armed resistance">
            <text:p>Nonviolent protests, armed resistance</text:p>
          </table:table-cell>
          <table:table-cell office:value-type="string" office:string-value="Increased recognition of indigenous issues">
            <text:p>Increased recognition of indigenous issu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Neturei Karta">
            <text:p>Neturei Karta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Israel">
            <text:p>Israel</text:p>
          </table:table-cell>
          <table:table-cell office:value-type="string" office:string-value="1950s-present">
            <text:p>1950s-present</text:p>
          </table:table-cell>
          <table:table-cell office:value-type="string" office:string-value="Anti-Zionism">
            <text:p>Anti-Zionism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Controversial position within Jewish communities">
            <text:p>Controversial position within Jewish communitie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Women's International League for Peace and Freedom">
            <text:p>Women's International League for Peace and Freedom</text:p>
          </table:table-cell>
          <table:table-cell office:value-type="string" office:string-value="Jane Addams">
            <text:p>Jane Addams</text:p>
          </table:table-cell>
          <table:table-cell office:value-type="string" office:string-value="Global">
            <text:p>Global</text:p>
          </table:table-cell>
          <table:table-cell office:value-type="string" office:string-value="1915">
            <text:p>1915</text:p>
          </table:table-cell>
          <table:table-cell office:value-type="string" office:string-value="Women's rights and peace">
            <text:p>Women's rights and peace</text:p>
          </table:table-cell>
          <table:table-cell office:value-type="string" office:string-value="Advocacy, conferences">
            <text:p>Advocacy, conferences</text:p>
          </table:table-cell>
          <table:table-cell office:value-type="string" office:string-value="Influential in peace movements">
            <text:p>Influential in peace movement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Anti-Nuclear Movement">
            <text:p>Anti-Nuclear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970s-present">
            <text:p>1970s-present</text:p>
          </table:table-cell>
          <table:table-cell office:value-type="string" office:string-value="Nuclear disarmament">
            <text:p>Nuclear disarmament</text:p>
          </table:table-cell>
          <table:table-cell office:value-type="string" office:string-value="Protests, blockades">
            <text:p>Protests, blockades</text:p>
          </table:table-cell>
          <table:table-cell office:value-type="string" office:string-value="International treaties against nuclear weapons">
            <text:p>International treaties against nuclear weapon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Think Global, Act Local">
            <text:p>Think Global, Act Local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Local action for global issues">
            <text:p>Local action for global issues</text:p>
          </table:table-cell>
          <table:table-cell office:value-type="string" office:string-value="Community action, local protests">
            <text:p>Community action, local protests</text:p>
          </table:table-cell>
          <table:table-cell office:value-type="string" office:string-value="Localized activism for broader issues">
            <text:p>Localized activism for broader issue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Nuclear Free Zones Movement">
            <text:p>Nuclear Free Zone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980s-present">
            <text:p>1980s-present</text:p>
          </table:table-cell>
          <table:table-cell office:value-type="string" office:string-value="Establishment of nuclear-free zones">
            <text:p>Establishment of nuclear-free zones</text:p>
          </table:table-cell>
          <table:table-cell office:value-type="string" office:string-value="Local referendums, advocacy">
            <text:p>Local referendums, advocacy</text:p>
          </table:table-cell>
          <table:table-cell office:value-type="string" office:string-value="Establishment of many nuclear-free areas">
            <text:p>Establishment of many nuclear-free area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Fair Trade Movement">
            <text:p>Fair Trade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990s-present">
            <text:p>1990s-present</text:p>
          </table:table-cell>
          <table:table-cell office:value-type="string" office:string-value="Fair trade practices">
            <text:p>Fair trade practices</text:p>
          </table:table-cell>
          <table:table-cell office:value-type="string" office:string-value="Advocacy, educational campaigns">
            <text:p>Advocacy, educational campaigns</text:p>
          </table:table-cell>
          <table:table-cell office:value-type="string" office:string-value="Growth of fair trade products">
            <text:p>Growth of fair trade product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ikh farmers protest">
            <text:p>Sikh farmers protes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India">
            <text:p>India</text:p>
          </table:table-cell>
          <table:table-cell office:value-type="string" office:string-value="2020-2021">
            <text:p>2020-2021</text:p>
          </table:table-cell>
          <table:table-cell office:value-type="string" office:string-value="Farm laws review">
            <text:p>Farm laws review</text:p>
          </table:table-cell>
          <table:table-cell office:value-type="string" office:string-value="Sit-in protests">
            <text:p>Sit-in protests</text:p>
          </table:table-cell>
          <table:table-cell office:value-type="string" office:string-value="Change in governmental approach">
            <text:p>Change in governmental approach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Emergency off the couch">
            <text:p>Emergency off the couch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8-present">
            <text:p>2018-present</text:p>
          </table:table-cell>
          <table:table-cell office:value-type="string" office:string-value="Climate action">
            <text:p>Climate action</text:p>
          </table:table-cell>
          <table:table-cell office:value-type="string" office:string-value="Direct action, protests">
            <text:p>Direct action, protests</text:p>
          </table:table-cell>
          <table:table-cell office:value-type="string" office:string-value="Mobilization for grassroots climate actions">
            <text:p>Mobilization for grassroots climate action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Boycott-Divest-Sanction Movement">
            <text:p>Boycott-Divest-Sanction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5-present">
            <text:p>2005-present</text:p>
          </table:table-cell>
          <table:table-cell office:value-type="string" office:string-value="End of Israeli occupation">
            <text:p>End of Israeli occupation</text:p>
          </table:table-cell>
          <table:table-cell office:value-type="string" office:string-value="Advocacy, peaceful boycotts">
            <text:p>Advocacy, peaceful boycotts</text:p>
          </table:table-cell>
          <table:table-cell office:value-type="string" office:string-value="Raising awareness about Israel-Palestine issues">
            <text:p>Raising awareness about Israel-Palestine issue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Landless Workers Movement">
            <text:p>Landless Worker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Brazil">
            <text:p>Brazil</text:p>
          </table:table-cell>
          <table:table-cell office:value-type="string" office:string-value="1984-present">
            <text:p>1984-present</text:p>
          </table:table-cell>
          <table:table-cell office:value-type="string" office:string-value="Land reform">
            <text:p>Land reform</text:p>
          </table:table-cell>
          <table:table-cell office:value-type="string" office:string-value="Occupations, advocacy">
            <text:p>Occupations, advocacy</text:p>
          </table:table-cell>
          <table:table-cell office:value-type="string" office:string-value="Pressure for land reform policies">
            <text:p>Pressure for land reform policie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Greenpeace">
            <text:p>Greenpeace</text:p>
          </table:table-cell>
          <table:table-cell office:value-type="string" office:string-value="David McTaggart">
            <text:p>David McTaggart</text:p>
          </table:table-cell>
          <table:table-cell office:value-type="string" office:string-value="Global">
            <text:p>Global</text:p>
          </table:table-cell>
          <table:table-cell office:value-type="string" office:string-value="1971">
            <text:p>1971</text:p>
          </table:table-cell>
          <table:table-cell office:value-type="string" office:string-value="Environmental protection">
            <text:p>Environmental protection</text:p>
          </table:table-cell>
          <table:table-cell office:value-type="string" office:string-value="Direct action, protests">
            <text:p>Direct action, protests</text:p>
          </table:table-cell>
          <table:table-cell office:value-type="string" office:string-value="Influenced environmental legislation">
            <text:p>Influenced environmental legislation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Medicine for the People">
            <text:p>Medicine for the Peopl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s-present">
            <text:p>2010s-present</text:p>
          </table:table-cell>
          <table:table-cell office:value-type="string" office:string-value="Healthcare access">
            <text:p>Healthcare access</text:p>
          </table:table-cell>
          <table:table-cell office:value-type="string" office:string-value="Direct action, community outreach">
            <text:p>Direct action, community outreach</text:p>
          </table:table-cell>
          <table:table-cell office:value-type="string" office:string-value="Healthcare reform advocacy">
            <text:p>Healthcare reform advocacy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ocial Movements for Black Lives">
            <text:p>Social Movements for Black Live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20-present">
            <text:p>2020-present</text:p>
          </table:table-cell>
          <table:table-cell office:value-type="string" office:string-value="Racial equality">
            <text:p>Racial equality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Public awareness on police violence">
            <text:p>Public awareness on police violence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United Farm Workers">
            <text:p>United Farm Workers</text:p>
          </table:table-cell>
          <table:table-cell office:value-type="string" office:string-value="Cesar Chavez">
            <text:p>Cesar Chavez</text:p>
          </table:table-cell>
          <table:table-cell office:value-type="string" office:string-value="USA">
            <text:p>USA</text:p>
          </table:table-cell>
          <table:table-cell office:value-type="string" office:string-value="1962">
            <text:p>1962</text:p>
          </table:table-cell>
          <table:table-cell office:value-type="string" office:string-value="Farm workers' rights">
            <text:p>Farm workers' rights</text:p>
          </table:table-cell>
          <table:table-cell office:value-type="string" office:string-value="Strikes, boycotts">
            <text:p>Strikes, boycotts</text:p>
          </table:table-cell>
          <table:table-cell office:value-type="string" office:string-value="Improved labor conditions for farm workers">
            <text:p>Improved labor conditions for farm worker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Refugee Advocacy Movement">
            <text:p>Refugee Advocacy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5-present">
            <text:p>2015-present</text:p>
          </table:table-cell>
          <table:table-cell office:value-type="string" office:string-value="Rights for refugees">
            <text:p>Rights for refugees</text:p>
          </table:table-cell>
          <table:table-cell office:value-type="string" office:string-value="Protests, legal aid">
            <text:p>Protests, legal aid</text:p>
          </table:table-cell>
          <table:table-cell office:value-type="string" office:string-value="Increased global recognition of refugee rights">
            <text:p>Increased global recognition of refugee right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Mass Transit Movement">
            <text:p>Mass Transit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Public transportation advocacy">
            <text:p>Public transportation advocacy</text:p>
          </table:table-cell>
          <table:table-cell office:value-type="string" office:string-value="Nonviolent protests, lobbying">
            <text:p>Nonviolent protests, lobbying</text:p>
          </table:table-cell>
          <table:table-cell office:value-type="string" office:string-value="Investment in public transit systems">
            <text:p>Investment in public transit system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afeguarding Human Rights">
            <text:p>Safeguarding Human Right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Human rights advocacy">
            <text:p>Human rights advocacy</text:p>
          </table:table-cell>
          <table:table-cell office:value-type="string" office:string-value="Protests, campaigns">
            <text:p>Protests, campaigns</text:p>
          </table:table-cell>
          <table:table-cell office:value-type="string" office:string-value="Greater international focus on human rights">
            <text:p>Greater international focus on human right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Community Gardens Movement">
            <text:p>Community Garden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Food security, local gardening">
            <text:p>Food security, local gardening</text:p>
          </table:table-cell>
          <table:table-cell office:value-type="string" office:string-value="Community organizing, education">
            <text:p>Community organizing, education</text:p>
          </table:table-cell>
          <table:table-cell office:value-type="string" office:string-value="Growth of urban gardening initiatives">
            <text:p>Growth of urban gardening initiative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Animal Rights Movement">
            <text:p>Animal Right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970s-present">
            <text:p>1970s-present</text:p>
          </table:table-cell>
          <table:table-cell office:value-type="string" office:string-value="Animal welfare">
            <text:p>Animal welfare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Legislative changes for animal rights">
            <text:p>Legislative changes for animal right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Red Feather Development Group">
            <text:p>Red Feather Development Group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Native American housing">
            <text:p>Native American housing</text:p>
          </table:table-cell>
          <table:table-cell office:value-type="string" office:string-value="Community programs, advocacy">
            <text:p>Community programs, advocacy</text:p>
          </table:table-cell>
          <table:table-cell office:value-type="string" office:string-value="Improved housing conditions for Native Americans">
            <text:p>Improved housing conditions for Native American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Trans Rights Activism">
            <text:p>Trans Rights Activism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Transgender rights">
            <text:p>Transgender rights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Legal recognition in many countries">
            <text:p>Legal recognition in many countrie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Peace Corps">
            <text:p>Peace Corps</text:p>
          </table:table-cell>
          <table:table-cell office:value-type="string" office:string-value="John F. Kennedy">
            <text:p>John F. Kennedy</text:p>
          </table:table-cell>
          <table:table-cell office:value-type="string" office:string-value="USA">
            <text:p>USA</text:p>
          </table:table-cell>
          <table:table-cell office:value-type="string" office:string-value="1961">
            <text:p>1961</text:p>
          </table:table-cell>
          <table:table-cell office:value-type="string" office:string-value="Global development and peace">
            <text:p>Global development and peace</text:p>
          </table:table-cell>
          <table:table-cell office:value-type="string" office:string-value="Volunteer service, community projects">
            <text:p>Volunteer service, community projects</text:p>
          </table:table-cell>
          <table:table-cell office:value-type="string" office:string-value="Promote peace and friendship through service">
            <text:p>Promote peace and friendship through service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Kairos Palestine">
            <text:p>Kairos Palestin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Palestine">
            <text:p>Palestine</text:p>
          </table:table-cell>
          <table:table-cell office:value-type="string" office:string-value="2009">
            <text:p>2009</text:p>
          </table:table-cell>
          <table:table-cell office:value-type="string" office:string-value="Justice for Palestinians">
            <text:p>Justice for Palestinians</text:p>
          </table:table-cell>
          <table:table-cell office:value-type="string" office:string-value="Advocacy, peaceful resistance">
            <text:p>Advocacy, peaceful resistance</text:p>
          </table:table-cell>
          <table:table-cell office:value-type="string" office:string-value="Increased global awareness of Palestinian issues">
            <text:p>Increased global awareness of Palestinian issue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hut Down the School to Prison Pipeline">
            <text:p>Shut Down the School to Prison Pipelin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s-present">
            <text:p>2010s-present</text:p>
          </table:table-cell>
          <table:table-cell office:value-type="string" office:string-value="Youth rights">
            <text:p>Youth rights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Policy reform in school practices">
            <text:p>Policy reform in school practice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Free Syrian Army">
            <text:p>Free Syrian Army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Syria">
            <text:p>Syria</text:p>
          </table:table-cell>
          <table:table-cell office:value-type="string" office:string-value="2011-present">
            <text:p>2011-present</text:p>
          </table:table-cell>
          <table:table-cell office:value-type="string" office:string-value="End Assad regime">
            <text:p>End Assad regime</text:p>
          </table:table-cell>
          <table:table-cell office:value-type="string" office:string-value="Protests, civil disobedience">
            <text:p>Protests, civil disobedience</text:p>
          </table:table-cell>
          <table:table-cell office:value-type="string" office:string-value="Complex outcomes amid civil conflict">
            <text:p>Complex outcomes amid civil conflict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Occupy Chicago">
            <text:p>Occupy Chicago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1">
            <text:p>2011</text:p>
          </table:table-cell>
          <table:table-cell office:value-type="string" office:string-value="Economic inequality">
            <text:p>Economic inequality</text:p>
          </table:table-cell>
          <table:table-cell office:value-type="string" office:string-value="Protests, encampments">
            <text:p>Protests, encampments</text:p>
          </table:table-cell>
          <table:table-cell office:value-type="string" office:string-value="Spotlight on local inequalities">
            <text:p>Spotlight on local inequalitie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Women's Rights to Decide">
            <text:p>Women's Rights to Decid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990s-present">
            <text:p>1990s-present</text:p>
          </table:table-cell>
          <table:table-cell office:value-type="string" office:string-value="Reproductive rights">
            <text:p>Reproductive rights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Increased dialogue on reproductive rights">
            <text:p>Increased dialogue on reproductive right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Global Goals Movement">
            <text:p>Global Goal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5-present">
            <text:p>2015-present</text:p>
          </table:table-cell>
          <table:table-cell office:value-type="string" office:string-value="Sustainable development">
            <text:p>Sustainable development</text:p>
          </table:table-cell>
          <table:table-cell office:value-type="string" office:string-value="Advocacy, local initiatives">
            <text:p>Advocacy, local initiatives</text:p>
          </table:table-cell>
          <table:table-cell office:value-type="string" office:string-value="Greater awareness of UN SDGs">
            <text:p>Greater awareness of UN SDG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Black Panther Party">
            <text:p>Black Panther Party</text:p>
          </table:table-cell>
          <table:table-cell office:value-type="string" office:string-value="Huey P. Newton">
            <text:p>Huey P. Newton</text:p>
          </table:table-cell>
          <table:table-cell office:value-type="string" office:string-value="USA">
            <text:p>USA</text:p>
          </table:table-cell>
          <table:table-cell office:value-type="string" office:string-value="1966-1982">
            <text:p>1966-1982</text:p>
          </table:table-cell>
          <table:table-cell office:value-type="string" office:string-value="Civil rights, economic justice">
            <text:p>Civil rights, economic justice</text:p>
          </table:table-cell>
          <table:table-cell office:value-type="string" office:string-value="Community programs, advocacy">
            <text:p>Community programs, advocacy</text:p>
          </table:table-cell>
          <table:table-cell office:value-type="string" office:string-value="Increased awareness on black issues">
            <text:p>Increased awareness on black issue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UFW Grape Boycott">
            <text:p>UFW Grape Boycott</text:p>
          </table:table-cell>
          <table:table-cell office:value-type="string" office:string-value="Cesar Chavez">
            <text:p>Cesar Chavez</text:p>
          </table:table-cell>
          <table:table-cell office:value-type="string" office:string-value="USA">
            <text:p>USA</text:p>
          </table:table-cell>
          <table:table-cell office:value-type="string" office:string-value="1965-1970">
            <text:p>1965-1970</text:p>
          </table:table-cell>
          <table:table-cell office:value-type="string" office:string-value="Rights for farm workers">
            <text:p>Rights for farm workers</text:p>
          </table:table-cell>
          <table:table-cell office:value-type="string" office:string-value="Boycott, strikes">
            <text:p>Boycott, strikes</text:p>
          </table:table-cell>
          <table:table-cell office:value-type="string" office:string-value="Improved conditions for seasonal workers">
            <text:p>Improved conditions for seasonal worker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Free Tibet Movement">
            <text:p>Free Tibet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987-present">
            <text:p>1987-present</text:p>
          </table:table-cell>
          <table:table-cell office:value-type="string" office:string-value="Tibetan autonomy">
            <text:p>Tibetan autonomy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Increased awareness of Tibetan issues">
            <text:p>Increased awareness of Tibetan issue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Oaxaca Teacher's Struggle">
            <text:p>Oaxaca Teacher's Struggl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Mexico">
            <text:p>Mexico</text:p>
          </table:table-cell>
          <table:table-cell office:value-type="string" office:string-value="2006">
            <text:p>2006</text:p>
          </table:table-cell>
          <table:table-cell office:value-type="string" office:string-value="Teachers' rights">
            <text:p>Teachers' rights</text:p>
          </table:table-cell>
          <table:table-cell office:value-type="string" office:string-value="Protests, strikes">
            <text:p>Protests, strikes</text:p>
          </table:table-cell>
          <table:table-cell office:value-type="string" office:string-value="Educational reforms in Oaxaca">
            <text:p>Educational reforms in Oaxaca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Movement for Black Lives (M4BL)">
            <text:p>Movement for Black Lives (M4BL)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End systemic racism">
            <text:p>End systemic racism</text:p>
          </table:table-cell>
          <table:table-cell office:value-type="string" office:string-value="Protests, organizing">
            <text:p>Protests, organizing</text:p>
          </table:table-cell>
          <table:table-cell office:value-type="string" office:string-value="Active campaigns against police brutality">
            <text:p>Active campaigns against police brutality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Economic Justice Campaign">
            <text:p>Economic Justice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Economic equality">
            <text:p>Economic equality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Increased dialogue on economic issues">
            <text:p>Increased dialogue on economic issu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National Domestic Workers Alliance">
            <text:p>National Domestic Workers Allianc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Domestic worker rights">
            <text:p>Domestic worker rights</text:p>
          </table:table-cell>
          <table:table-cell office:value-type="string" office:string-value="Organizing, advocacy">
            <text:p>Organizing, advocacy</text:p>
          </table:table-cell>
          <table:table-cell office:value-type="string" office:string-value="Improved labor standards for domestic workers">
            <text:p>Improved labor standards for domestic worker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Indigenous Peoples' Day">
            <text:p>Indigenous Peoples' Day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Non-specifically established">
            <text:p>Non-specifically established</text:p>
          </table:table-cell>
          <table:table-cell office:value-type="string" office:string-value="Recognition of indigenous histories">
            <text:p>Recognition of indigenous histories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Gaining momentum for official recognition">
            <text:p>Gaining momentum for official recognition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Boycott Texas Instruments">
            <text:p>Boycott Texas Instrument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1950s-1970s">
            <text:p>1950s-1970s</text:p>
          </table:table-cell>
          <table:table-cell office:value-type="string" office:string-value="Opposition to war contracts">
            <text:p>Opposition to war contracts</text:p>
          </table:table-cell>
          <table:table-cell office:value-type="string" office:string-value="Boycotts, protests">
            <text:p>Boycotts, protests</text:p>
          </table:table-cell>
          <table:table-cell office:value-type="string" office:string-value="Increased awareness of war profiteering">
            <text:p>Increased awareness of war profiteering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Black Women's Movement">
            <text:p>Black Women'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Intersectionality in feminism">
            <text:p>Intersectionality in feminism</text:p>
          </table:table-cell>
          <table:table-cell office:value-type="string" office:string-value="Activism, protests">
            <text:p>Activism, protests</text:p>
          </table:table-cell>
          <table:table-cell office:value-type="string" office:string-value="Expanded the dialogue of feminism">
            <text:p>Expanded the dialogue of feminism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Climate Justice Movement">
            <text:p>Climate Justice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Justice in climate action">
            <text:p>Justice in climate action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Global movement for climate justice">
            <text:p>Global movement for climate justice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Right to Education Movement">
            <text:p>Right to Education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Access to education">
            <text:p>Access to education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Increased focus on educational access">
            <text:p>Increased focus on educational acces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AVE Movement">
            <text:p>SAVE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Various Countries">
            <text:p>Various Countries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Animal rights and farmed animals">
            <text:p>Animal rights and farmed animals</text:p>
          </table:table-cell>
          <table:table-cell office:value-type="string" office:string-value="Vigil, advocacy">
            <text:p>Vigil, advocacy</text:p>
          </table:table-cell>
          <table:table-cell office:value-type="string" office:string-value="Increased awareness of animal rights">
            <text:p>Increased awareness of animal right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Protests for Clean Water">
            <text:p>Protests for Clean Water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s-present">
            <text:p>2010s-present</text:p>
          </table:table-cell>
          <table:table-cell office:value-type="string" office:string-value="Water rights">
            <text:p>Water rights</text:p>
          </table:table-cell>
          <table:table-cell office:value-type="string" office:string-value="Protests, community organizing">
            <text:p>Protests, community organizing</text:p>
          </table:table-cell>
          <table:table-cell office:value-type="string" office:string-value="Increased awareness of water issues">
            <text:p>Increased awareness of water issue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Anti-TTIP Movement">
            <text:p>Anti-TTIP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0s-present">
            <text:p>2010s-present</text:p>
          </table:table-cell>
          <table:table-cell office:value-type="string" office:string-value="Opposition to trade agreements">
            <text:p>Opposition to trade agreements</text:p>
          </table:table-cell>
          <table:table-cell office:value-type="string" office:string-value="Protests, campaigns">
            <text:p>Protests, campaigns</text:p>
          </table:table-cell>
          <table:table-cell office:value-type="string" office:string-value="Increased scrutiny on trade deals">
            <text:p>Increased scrutiny on trade deal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Movement for a People's Climate">
            <text:p>Movement for a People's Climat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4-present">
            <text:p>2014-present</text:p>
          </table:table-cell>
          <table:table-cell office:value-type="string" office:string-value="Climate action">
            <text:p>Climate action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Mobilization for climate change awareness">
            <text:p>Mobilization for climate change awarenes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Refugee Resettlement Efforts">
            <text:p>Refugee Resettlement Effort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5-present">
            <text:p>2015-present</text:p>
          </table:table-cell>
          <table:table-cell office:value-type="string" office:string-value="Rights for refugees">
            <text:p>Rights for refugees</text:p>
          </table:table-cell>
          <table:table-cell office:value-type="string" office:string-value="Advocacy, community outreach">
            <text:p>Advocacy, community outreach</text:p>
          </table:table-cell>
          <table:table-cell office:value-type="string" office:string-value="Support for resettlement of refugees">
            <text:p>Support for resettlement of refugee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End the Boycott of Cuba">
            <text:p>End the Boycott of Cuba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Normalization of relations with Cuba">
            <text:p>Normalization of relations with Cuba</text:p>
          </table:table-cell>
          <table:table-cell office:value-type="string" office:string-value="Protests, lobbying">
            <text:p>Protests, lobbying</text:p>
          </table:table-cell>
          <table:table-cell office:value-type="string" office:string-value="Increased calls to lift the embargo">
            <text:p>Increased calls to lift the embargo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Healthcare is a Human Right">
            <text:p>Healthcare is a Human Righ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Universal healthcare">
            <text:p>Universal healthcare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Debate on healthcare reform">
            <text:p>Debate on healthcare reform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Dark Money Movement">
            <text:p>Dark Money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s-present">
            <text:p>2010s-present</text:p>
          </table:table-cell>
          <table:table-cell office:value-type="string" office:string-value="The influence of money in politics">
            <text:p>The influence of money in politics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Increased awareness of campaign finance issues">
            <text:p>Increased awareness of campaign finance issue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Shutdown DC">
            <text:p>Shutdown DC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9-present">
            <text:p>2019-present</text:p>
          </table:table-cell>
          <table:table-cell office:value-type="string" office:string-value="Climate emergency protests">
            <text:p>Climate emergency protests</text:p>
          </table:table-cell>
          <table:table-cell office:value-type="string" office:string-value="Protests, civil disobedience">
            <text:p>Protests, civil disobedience</text:p>
          </table:table-cell>
          <table:table-cell office:value-type="string" office:string-value="Active civil disobedience for climate action">
            <text:p>Active civil disobedience for climate action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tand Up for Racial Justice">
            <text:p>Stand Up for Racial Justic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Anti-racism">
            <text:p>Anti-racism</text:p>
          </table:table-cell>
          <table:table-cell office:value-type="string" office:string-value="Advocacy, organizing">
            <text:p>Advocacy, organizing</text:p>
          </table:table-cell>
          <table:table-cell office:value-type="string" office:string-value="Coalition building for racial equity">
            <text:p>Coalition building for racial equity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Domestic Workers United">
            <text:p>Domestic Workers United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Rights for domestic workers">
            <text:p>Rights for domestic workers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Increased protections for workers">
            <text:p>Increased protections for worker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Transgender Day of Visibility">
            <text:p>Transgender Day of Visibility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9-present">
            <text:p>2009-present</text:p>
          </table:table-cell>
          <table:table-cell office:value-type="string" office:string-value="Recognition of transgender rights">
            <text:p>Recognition of transgender rights</text:p>
          </table:table-cell>
          <table:table-cell office:value-type="string" office:string-value="Advocacy, awareness campaigns">
            <text:p>Advocacy, awareness campaigns</text:p>
          </table:table-cell>
          <table:table-cell office:value-type="string" office:string-value="Increased visibility of transgender issues">
            <text:p>Increased visibility of transgender issue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Reclaim Our Schools">
            <text:p>Reclaim Our School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Education rights">
            <text:p>Education rights</text:p>
          </table:table-cell>
          <table:table-cell office:value-type="string" office:string-value="Activism, protests">
            <text:p>Activism, protests</text:p>
          </table:table-cell>
          <table:table-cell office:value-type="string" office:string-value="Advocacy for public education funding">
            <text:p>Advocacy for public education funding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Fair Elections Movement">
            <text:p>Fair Election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s-present">
            <text:p>2010s-present</text:p>
          </table:table-cell>
          <table:table-cell office:value-type="string" office:string-value="Electoral reform">
            <text:p>Electoral reform</text:p>
          </table:table-cell>
          <table:table-cell office:value-type="string" office:string-value="Advocacy, lobbying">
            <text:p>Advocacy, lobbying</text:p>
          </table:table-cell>
          <table:table-cell office:value-type="string" office:string-value="Increased focus on electoral integrity">
            <text:p>Increased focus on electoral integrity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Justice for Migrant Workers">
            <text:p>Justice for Migrant Worker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Rights for migrant workers">
            <text:p>Rights for migrant workers</text:p>
          </table:table-cell>
          <table:table-cell office:value-type="string" office:string-value="Protests, lobbying">
            <text:p>Protests, lobbying</text:p>
          </table:table-cell>
          <table:table-cell office:value-type="string" office:string-value="Increased protections for migrant workers">
            <text:p>Increased protections for migrant worker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End the Violence Movement">
            <text:p>End the Violence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End violence against women">
            <text:p>End violence against women</text:p>
          </table:table-cell>
          <table:table-cell office:value-type="string" office:string-value="Advocacy, campaigns">
            <text:p>Advocacy, campaigns</text:p>
          </table:table-cell>
          <table:table-cell office:value-type="string" office:string-value="Increased awareness of domestic violence issues">
            <text:p>Increased awareness of domestic violence issue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Revolutionary Blackout Network">
            <text:p>Revolutionary Blackout Network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8-present">
            <text:p>2018-present</text:p>
          </table:table-cell>
          <table:table-cell office:value-type="string" office:string-value="Black media representation">
            <text:p>Black media representation</text:p>
          </table:table-cell>
          <table:table-cell office:value-type="string" office:string-value="Media advocacy, protests">
            <text:p>Media advocacy, protests</text:p>
          </table:table-cell>
          <table:table-cell office:value-type="string" office:string-value="Increased focus on black narratives">
            <text:p>Increased focus on black narrative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Rally for the Cause">
            <text:p>Rally for the Caus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5-present">
            <text:p>2015-present</text:p>
          </table:table-cell>
          <table:table-cell office:value-type="string" office:string-value="Support for justice causes">
            <text:p>Support for justice causes</text:p>
          </table:table-cell>
          <table:table-cell office:value-type="string" office:string-value="Protests, alliances">
            <text:p>Protests, alliances</text:p>
          </table:table-cell>
          <table:table-cell office:value-type="string" office:string-value="Broader awareness of various movements">
            <text:p>Broader awareness of various movement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Health Justice Movement">
            <text:p>Health Justice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Healthcare for all">
            <text:p>Healthcare for all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Grassroots action for public healthcare">
            <text:p>Grassroots action for public healthcare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Human Rights Campaign">
            <text:p>Human Rights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1980-present">
            <text:p>1980-present</text:p>
          </table:table-cell>
          <table:table-cell office:value-type="string" office:string-value="LGBTQ+ rights">
            <text:p>LGBTQ+ rights</text:p>
          </table:table-cell>
          <table:table-cell office:value-type="string" office:string-value="Advocacy, lobbying">
            <text:p>Advocacy, lobbying</text:p>
          </table:table-cell>
          <table:table-cell office:value-type="string" office:string-value="Legalization of same-sex marriage nationwide">
            <text:p>Legalization of same-sex marriage nationwid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Prisoner Reentry Movement">
            <text:p>Prisoner Reentry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Support for ex-prisoners">
            <text:p>Support for ex-prisoners</text:p>
          </table:table-cell>
          <table:table-cell office:value-type="string" office:string-value="Advocacy, community programs">
            <text:p>Advocacy, community programs</text:p>
          </table:table-cell>
          <table:table-cell office:value-type="string" office:string-value="Improved support for reintegration">
            <text:p>Improved support for reintegration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Drop the Debt">
            <text:p>Drop the Deb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Debt relief for developing countries">
            <text:p>Debt relief for developing countries</text:p>
          </table:table-cell>
          <table:table-cell office:value-type="string" office:string-value="Advocacy, campaigns">
            <text:p>Advocacy, campaigns</text:p>
          </table:table-cell>
          <table:table-cell office:value-type="string" office:string-value="Debt relief measures for vulnerable nations">
            <text:p>Debt relief measures for vulnerable nation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Global Solidarity Movement">
            <text:p>Global Solidarity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Solidarity for global movements">
            <text:p>Solidarity for global movements</text:p>
          </table:table-cell>
          <table:table-cell office:value-type="string" office:string-value="Advocacy, networking">
            <text:p>Advocacy, networking</text:p>
          </table:table-cell>
          <table:table-cell office:value-type="string" office:string-value="Collaboration among diverse movements">
            <text:p>Collaboration among diverse movement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top the Hate">
            <text:p>Stop the Hat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6-present">
            <text:p>2016-present</text:p>
          </table:table-cell>
          <table:table-cell office:value-type="string" office:string-value="Opposition to hate crimes">
            <text:p>Opposition to hate crimes</text:p>
          </table:table-cell>
          <table:table-cell office:value-type="string" office:string-value="Activism, public campaigns">
            <text:p>Activism, public campaigns</text:p>
          </table:table-cell>
          <table:table-cell office:value-type="string" office:string-value="Greater awareness of hate crimes">
            <text:p>Greater awareness of hate crim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Teachers for Justice">
            <text:p>Teachers for Justic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Educational justice">
            <text:p>Educational justice</text:p>
          </table:table-cell>
          <table:table-cell office:value-type="string" office:string-value="Protests, organizing">
            <text:p>Protests, organizing</text:p>
          </table:table-cell>
          <table:table-cell office:value-type="string" office:string-value="Advocacy for equitable education">
            <text:p>Advocacy for equitable education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limate Action Now">
            <text:p>Climate Action Now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9-present">
            <text:p>2019-present</text:p>
          </table:table-cell>
          <table:table-cell office:value-type="string" office:string-value="Immediate climate action">
            <text:p>Immediate climate action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Motivating action on climate issues">
            <text:p>Motivating action on climate issue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Direct Action Everywhere">
            <text:p>Direct Action Everywher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3-present">
            <text:p>2013-present</text:p>
          </table:table-cell>
          <table:table-cell office:value-type="string" office:string-value="Animal rights and advocacy">
            <text:p>Animal rights and advocacy</text:p>
          </table:table-cell>
          <table:table-cell office:value-type="string" office:string-value="Direct actions, outreach">
            <text:p>Direct actions, outreach</text:p>
          </table:table-cell>
          <table:table-cell office:value-type="string" office:string-value="Campaigns for animal rights recognition">
            <text:p>Campaigns for animal rights recognition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Justice for All, &quot;Various Leaders&quot;">
            <text:p>Justice for All, "Various Leaders"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Social justice advocacy">
            <text:p>Social justice advocacy</text:p>
          </table:table-cell>
          <table:table-cell office:value-type="string" office:string-value="Protests, awareness campaigns">
            <text:p>Protests, awareness campaigns</text:p>
          </table:table-cell>
          <table:table-cell office:value-type="string" office:string-value="Awareness of various inequalities">
            <text:p>Awareness of various inequaliti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National Women's Law Center">
            <text:p>National Women's Law Center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1972-present">
            <text:p>1972-present</text:p>
          </table:table-cell>
          <table:table-cell office:value-type="string" office:string-value="Gender equality">
            <text:p>Gender equality</text:p>
          </table:table-cell>
          <table:table-cell office:value-type="string" office:string-value="Advocacy, legal support">
            <text:p>Advocacy, legal support</text:p>
          </table:table-cell>
          <table:table-cell office:value-type="string" office:string-value="Legal advances in women's rights">
            <text:p>Legal advances in women's right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Veteran's For Peace">
            <text:p>Veteran's For Peac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6-present">
            <text:p>2006-present</text:p>
          </table:table-cell>
          <table:table-cell office:value-type="string" office:string-value="Opposition to war">
            <text:p>Opposition to war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Increasing discussions about veterans' issues">
            <text:p>Increasing discussions about veterans' issue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plit the Check Movement">
            <text:p>Split the Check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0s-present">
            <text:p>2010s-present</text:p>
          </table:table-cell>
          <table:table-cell office:value-type="string" office:string-value="Wealth distribution">
            <text:p>Wealth distribution</text:p>
          </table:table-cell>
          <table:table-cell office:value-type="string" office:string-value="Economics and social justice advocacy">
            <text:p>Economics and social justice advocacy</text:p>
          </table:table-cell>
          <table:table-cell office:value-type="string" office:string-value="Focus on wealth inequality">
            <text:p>Focus on wealth inequality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Global Water Crisis Protests">
            <text:p>Global Water Crisis Protest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0s-present">
            <text:p>2010s-present</text:p>
          </table:table-cell>
          <table:table-cell office:value-type="string" office:string-value="Clean water access">
            <text:p>Clean water access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Increased focus on water access">
            <text:p>Increased focus on water acces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Save our Planet">
            <text:p>Save our Plane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9-present">
            <text:p>2019-present</text:p>
          </table:table-cell>
          <table:table-cell office:value-type="string" office:string-value="Climate change action">
            <text:p>Climate change action</text:p>
          </table:table-cell>
          <table:table-cell office:value-type="string" office:string-value="Awareness campaigns">
            <text:p>Awareness campaigns</text:p>
          </table:table-cell>
          <table:table-cell office:value-type="string" office:string-value="Increased public pressure for climate action">
            <text:p>Increased public pressure for climate action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Focus on the Family">
            <text:p>Focus on the Family</text:p>
          </table:table-cell>
          <table:table-cell office:value-type="string" office:string-value="James Dobson">
            <text:p>James Dobson</text:p>
          </table:table-cell>
          <table:table-cell office:value-type="string" office:string-value="USA">
            <text:p>USA</text:p>
          </table:table-cell>
          <table:table-cell office:value-type="string" office:string-value="1977-present">
            <text:p>1977-present</text:p>
          </table:table-cell>
          <table:table-cell office:value-type="string" office:string-value="Societal family issues">
            <text:p>Societal family issues</text:p>
          </table:table-cell>
          <table:table-cell office:value-type="string" office:string-value="Advocacy, lobbying">
            <text:p>Advocacy, lobbying</text:p>
          </table:table-cell>
          <table:table-cell office:value-type="string" office:string-value="Influential on family policy issues">
            <text:p>Influential on family policy issue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RetroFit Movement">
            <text:p>RetroFit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2-present">
            <text:p>2012-present</text:p>
          </table:table-cell>
          <table:table-cell office:value-type="string" office:string-value="Sustainable architecture">
            <text:p>Sustainable architecture</text:p>
          </table:table-cell>
          <table:table-cell office:value-type="string" office:string-value="Advocacy for retrofitting">
            <text:p>Advocacy for retrofitting</text:p>
          </table:table-cell>
          <table:table-cell office:value-type="string" office:string-value="Increased focus on sustainable building">
            <text:p>Increased focus on sustainable building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Kids for the Future">
            <text:p>Kids for the Futur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Youth activism">
            <text:p>Youth activism</text:p>
          </table:table-cell>
          <table:table-cell office:value-type="string" office:string-value="Protests, education campaigns">
            <text:p>Protests, education campaigns</text:p>
          </table:table-cell>
          <table:table-cell office:value-type="string" office:string-value="Youth engagement in global issues">
            <text:p>Youth engagement in global issue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ustainable Agriculture Movement">
            <text:p>Sustainable Agriculture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Sustainable farming">
            <text:p>Sustainable farming</text:p>
          </table:table-cell>
          <table:table-cell office:value-type="string" office:string-value="Education, advocacy">
            <text:p>Education, advocacy</text:p>
          </table:table-cell>
          <table:table-cell office:value-type="string" office:string-value="Emphasis on sustainable practices">
            <text:p>Emphasis on sustainable practice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Restorative Justice Movement">
            <text:p>Restorative Justice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970s-present">
            <text:p>1970s-present</text:p>
          </table:table-cell>
          <table:table-cell office:value-type="string" office:string-value="Alternative to punitive justice">
            <text:p>Alternative to punitive justice</text:p>
          </table:table-cell>
          <table:table-cell office:value-type="string" office:string-value="Community meetings, advocacy">
            <text:p>Community meetings, advocacy</text:p>
          </table:table-cell>
          <table:table-cell office:value-type="string" office:string-value="Changed perspectives on justice">
            <text:p>Changed perspectives on justice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Public Health Advocacy">
            <text:p>Public Health Advocacy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Global health reform">
            <text:p>Global health reform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Increased focus on public health issues">
            <text:p>Increased focus on public health issue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upport for Local Business">
            <text:p>Support for Local Busines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0-present">
            <text:p>2010-present</text:p>
          </table:table-cell>
          <table:table-cell office:value-type="string" office:string-value="Sustainable local economies">
            <text:p>Sustainable local economies</text:p>
          </table:table-cell>
          <table:table-cell office:value-type="string" office:string-value="Advocacy, promotions">
            <text:p>Advocacy, promotions</text:p>
          </table:table-cell>
          <table:table-cell office:value-type="string" office:string-value="Growth of local economies">
            <text:p>Growth of local economie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Language Preservation Movement">
            <text:p>Language Preservation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Preservation of languages">
            <text:p>Preservation of languages</text:p>
          </table:table-cell>
          <table:table-cell office:value-type="string" office:string-value="Cultural advocacy, education">
            <text:p>Cultural advocacy, education</text:p>
          </table:table-cell>
          <table:table-cell office:value-type="string" office:string-value="Recognition of endangered languages">
            <text:p>Recognition of endangered language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Arts for Peace">
            <text:p>Arts for Peac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Using arts for peace advocacy">
            <text:p>Using arts for peace advocacy</text:p>
          </table:table-cell>
          <table:table-cell office:value-type="string" office:string-value="Artistic expressions, exhibitions">
            <text:p>Artistic expressions, exhibitions</text:p>
          </table:table-cell>
          <table:table-cell office:value-type="string" office:string-value="Fostering dialogue through art">
            <text:p>Fostering dialogue through art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Transnational Workers' Movement">
            <text:p>Transnational Workers'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Workers' rights globally">
            <text:p>Workers' rights globally</text:p>
          </table:table-cell>
          <table:table-cell office:value-type="string" office:string-value="Solidarity, advocacy">
            <text:p>Solidarity, advocacy</text:p>
          </table:table-cell>
          <table:table-cell office:value-type="string" office:string-value="Increased worker rights discussions globally">
            <text:p>Increased worker rights discussions globally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Awareness for Endangered Species">
            <text:p>Awareness for Endangered Specie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Biodiversity protection">
            <text:p>Biodiversity protection</text:p>
          </table:table-cell>
          <table:table-cell office:value-type="string" office:string-value="Campaigns, educational programs">
            <text:p>Campaigns, educational programs</text:p>
          </table:table-cell>
          <table:table-cell office:value-type="string" office:string-value="Greater awareness of threatened species">
            <text:p>Greater awareness of threatened specie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Advocacy for Disability Rights">
            <text:p>Advocacy for Disability Right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Rights for people with disabilities">
            <text:p>Rights for people with disabilities</text:p>
          </table:table-cell>
          <table:table-cell office:value-type="string" office:string-value="Advocacy, legislative lobbying">
            <text:p>Advocacy, legislative lobbying</text:p>
          </table:table-cell>
          <table:table-cell office:value-type="string" office:string-value="Increase in awareness of disability rights">
            <text:p>Increase in awareness of disability right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Urban Renewal Movement">
            <text:p>Urban Renewal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Various Cities">
            <text:p>Various Cities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Improving urban environments">
            <text:p>Improving urban environments</text:p>
          </table:table-cell>
          <table:table-cell office:value-type="string" office:string-value="Community organizing, advocacy">
            <text:p>Community organizing, advocacy</text:p>
          </table:table-cell>
          <table:table-cell office:value-type="string" office:string-value="Focused urban development efforts">
            <text:p>Focused urban development effort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Vegan Advocacy Network">
            <text:p>Vegan Advocacy Network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5-present">
            <text:p>2015-present</text:p>
          </table:table-cell>
          <table:table-cell office:value-type="string" office:string-value="Promoting veganism">
            <text:p>Promoting veganism</text:p>
          </table:table-cell>
          <table:table-cell office:value-type="string" office:string-value="Education, outreach">
            <text:p>Education, outreach</text:p>
          </table:table-cell>
          <table:table-cell office:value-type="string" office:string-value="Increased vegan community engagement">
            <text:p>Increased vegan community engagement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High School Activism">
            <text:p>High School Activism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Youth activism">
            <text:p>Youth activism</text:p>
          </table:table-cell>
          <table:table-cell office:value-type="string" office:string-value="Protests, organizing">
            <text:p>Protests, organizing</text:p>
          </table:table-cell>
          <table:table-cell office:value-type="string" office:string-value="Engagement of youth in social issues">
            <text:p>Engagement of youth in social issue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Legalize It Movement">
            <text:p>Legalize It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Marijuana legalization">
            <text:p>Marijuana legalization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Increased legalization efforts">
            <text:p>Increased legalization effort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Pro Peace Network">
            <text:p>Pro Peace Network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0s-present">
            <text:p>2010s-present</text:p>
          </table:table-cell>
          <table:table-cell office:value-type="string" office:string-value="Global peace efforts">
            <text:p>Global peace efforts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Focus on peaceful resolutions">
            <text:p>Focus on peaceful resolution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Right to Repair Movement">
            <text:p>Right to Repair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Consumer rights">
            <text:p>Consumer rights</text:p>
          </table:table-cell>
          <table:table-cell office:value-type="string" office:string-value="Community organizing, advocacy">
            <text:p>Community organizing, advocacy</text:p>
          </table:table-cell>
          <table:table-cell office:value-type="string" office:string-value="Legislation for repair rights">
            <text:p>Legislation for repair right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Green Schools Movement">
            <text:p>Green School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Sustainable schools">
            <text:p>Sustainable schools</text:p>
          </table:table-cell>
          <table:table-cell office:value-type="string" office:string-value="Advocacy, educational programs">
            <text:p>Advocacy, educational programs</text:p>
          </table:table-cell>
          <table:table-cell office:value-type="string" office:string-value="Increased awareness of eco-friendly practices">
            <text:p>Increased awareness of eco-friendly practice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Disability Rights Movement">
            <text:p>Disability Right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1970s-present">
            <text:p>1970s-present</text:p>
          </table:table-cell>
          <table:table-cell office:value-type="string" office:string-value="Rights for people with disabilities">
            <text:p>Rights for people with disabilities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Legislation for disability rights">
            <text:p>Legislation for disability rights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Community Health Movement">
            <text:p>Community Health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0-present">
            <text:p>2010-present</text:p>
          </table:table-cell>
          <table:table-cell office:value-type="string" office:string-value="Health access for all">
            <text:p>Health access for all</text:p>
          </table:table-cell>
          <table:table-cell office:value-type="string" office:string-value="Advocacy, grassroots movements">
            <text:p>Advocacy, grassroots movements</text:p>
          </table:table-cell>
          <table:table-cell office:value-type="string" office:string-value="Strengthened community health initiatives">
            <text:p>Strengthened community health initiative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Feminist Movement">
            <text:p>Feminist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848-present">
            <text:p>1848-present</text:p>
          </table:table-cell>
          <table:table-cell office:value-type="string" office:string-value="Gender equality">
            <text:p>Gender equality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Global progress towards gender rights">
            <text:p>Global progress towards gender rights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Youth Climate Strike">
            <text:p>Youth Climate Strik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8-present">
            <text:p>2018-present</text:p>
          </table:table-cell>
          <table:table-cell office:value-type="string" office:string-value="Immediate action on climate crisis">
            <text:p>Immediate action on climate crisis</text:p>
          </table:table-cell>
          <table:table-cell office:value-type="string" office:string-value="Strikes, protests">
            <text:p>Strikes, protests</text:p>
          </table:table-cell>
          <table:table-cell office:value-type="string" office:string-value="Mobilization of youth for climate issues">
            <text:p>Mobilization of youth for climate issues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Public Education Advocacy">
            <text:p>Public Education Advocacy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Defense of public education">
            <text:p>Defense of public education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Strengthening of public school systems">
            <text:p>Strengthening of public school system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Equal Rights Amendment Campaign">
            <text:p>Equal Rights Amendment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1923-present">
            <text:p>1923-present</text:p>
          </table:table-cell>
          <table:table-cell office:value-type="string" office:string-value="Women's rights">
            <text:p>Women's rights</text:p>
          </table:table-cell>
          <table:table-cell office:value-type="string" office:string-value="Advocacy, lobbying">
            <text:p>Advocacy, lobbying</text:p>
          </table:table-cell>
          <table:table-cell office:value-type="string" office:string-value="Increased awareness of women's rights issues">
            <text:p>Increased awareness of women's rights issue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Powwow and Indigenous Culture Rebirth">
            <text:p>Powwow and Indigenous Culture Rebirth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Preservation of indigenous culture">
            <text:p>Preservation of indigenous culture</text:p>
          </table:table-cell>
          <table:table-cell office:value-type="string" office:string-value="Cultural events, advocacy">
            <text:p>Cultural events, advocacy</text:p>
          </table:table-cell>
          <table:table-cell office:value-type="string" office:string-value="Revival of indigenous traditions">
            <text:p>Revival of indigenous tradition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Community Music Movement">
            <text:p>Community Music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Music for social change">
            <text:p>Music for social change</text:p>
          </table:table-cell>
          <table:table-cell office:value-type="string" office:string-value="Community gatherings, education">
            <text:p>Community gatherings, education</text:p>
          </table:table-cell>
          <table:table-cell office:value-type="string" office:string-value="Empowerment through music initiatives">
            <text:p>Empowerment through music initiative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Economic Freedom Movement">
            <text:p>Economic Freedom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Social justice through economic freedom">
            <text:p>Social justice through economic freedom</text:p>
          </table:table-cell>
          <table:table-cell office:value-type="string" office:string-value="Advocacy, grassroots organizing">
            <text:p>Advocacy, grassroots organizing</text:p>
          </table:table-cell>
          <table:table-cell office:value-type="string" office:string-value="Increased focus on economic justice">
            <text:p>Increased focus on economic justice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Parkland Shooting Advocacy">
            <text:p>Parkland Shooting Advocacy</text:p>
          </table:table-cell>
          <table:table-cell office:value-type="string" office:string-value="Emma González">
            <text:p>Emma González</text:p>
          </table:table-cell>
          <table:table-cell office:value-type="string" office:string-value="USA">
            <text:p>USA</text:p>
          </table:table-cell>
          <table:table-cell office:value-type="string" office:string-value="2018-present">
            <text:p>2018-present</text:p>
          </table:table-cell>
          <table:table-cell office:value-type="string" office:string-value="Gun control">
            <text:p>Gun control</text:p>
          </table:table-cell>
          <table:table-cell office:value-type="string" office:string-value="Advocacy, speeches">
            <text:p>Advocacy, speeches</text:p>
          </table:table-cell>
          <table:table-cell office:value-type="string" office:string-value="Increased dialogue on gun safety">
            <text:p>Increased dialogue on gun safety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Anti-Racism Community Project">
            <text:p>Anti-Racism Community Projec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7-present">
            <text:p>2017-present</text:p>
          </table:table-cell>
          <table:table-cell office:value-type="string" office:string-value="End systemic racism">
            <text:p>End systemic racism</text:p>
          </table:table-cell>
          <table:table-cell office:value-type="string" office:string-value="Community engagement, protests">
            <text:p>Community engagement, protests</text:p>
          </table:table-cell>
          <table:table-cell office:value-type="string" office:string-value="Raising awareness of racial issues">
            <text:p>Raising awareness of racial issue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IEP Advocacy Movement">
            <text:p>IEP Advocacy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Rights for children with disabilities">
            <text:p>Rights for children with disabilities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Greater focus on educational equity">
            <text:p>Greater focus on educational equity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End the Filibuster">
            <text:p>End the Filibuster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Senate reform">
            <text:p>Senate reform</text:p>
          </table:table-cell>
          <table:table-cell office:value-type="string" office:string-value="Advocacy, lobbying">
            <text:p>Advocacy, lobbying</text:p>
          </table:table-cell>
          <table:table-cell office:value-type="string" office:string-value="Highlighting issues within the Senate structure">
            <text:p>Highlighting issues within the Senate structure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Global Citizenship Movement">
            <text:p>Global Citizenship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Advocacy for global cooperation">
            <text:p>Advocacy for global cooperation</text:p>
          </table:table-cell>
          <table:table-cell office:value-type="string" office:string-value="Community organizing, education">
            <text:p>Community organizing, education</text:p>
          </table:table-cell>
          <table:table-cell office:value-type="string" office:string-value="Enhanced global dialogue on citizenship">
            <text:p>Enhanced global dialogue on citizenship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Zero Waste Movement">
            <text:p>Zero Waste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Waste reduction and recycling">
            <text:p>Waste reduction and recycling</text:p>
          </table:table-cell>
          <table:table-cell office:value-type="string" office:string-value="Advocacy, community workshops">
            <text:p>Advocacy, community workshops</text:p>
          </table:table-cell>
          <table:table-cell office:value-type="string" office:string-value="Increased focus on environmental sustainability">
            <text:p>Increased focus on environmental sustainability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Indigenous Land Back Movement">
            <text:p>Indigenous Land Back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0-present">
            <text:p>2010-present</text:p>
          </table:table-cell>
          <table:table-cell office:value-type="string" office:string-value="Restoration of indigenous land">
            <text:p>Restoration of indigenous land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Increased dialogue on land rights">
            <text:p>Increased dialogue on land right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Vocational Rehabilitation Movement">
            <text:p>Vocational Rehabilitation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Support for people with disabilities">
            <text:p>Support for people with disabilities</text:p>
          </table:table-cell>
          <table:table-cell office:value-type="string" office:string-value="Community programs, advocacy">
            <text:p>Community programs, advocacy</text:p>
          </table:table-cell>
          <table:table-cell office:value-type="string" office:string-value="Increased focus on rehabilitation and employment">
            <text:p>Increased focus on rehabilitation and employment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Global Health Movement">
            <text:p>Global Health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Access to healthcare">
            <text:p>Access to healthcare</text:p>
          </table:table-cell>
          <table:table-cell office:value-type="string" office:string-value="Advocacy, awareness campaigns">
            <text:p>Advocacy, awareness campaigns</text:p>
          </table:table-cell>
          <table:table-cell office:value-type="string" office:string-value="Efforts to improve global health access">
            <text:p>Efforts to improve global health acces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Fair Wages for All Movement">
            <text:p>Fair Wages for All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Minimum wage advocacy">
            <text:p>Minimum wage advocacy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Increased minimum wage efforts">
            <text:p>Increased minimum wage effort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Restorative Practices Movement">
            <text:p>Restorative Practice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Non-punitive conflict resolution">
            <text:p>Non-punitive conflict resolution</text:p>
          </table:table-cell>
          <table:table-cell office:value-type="string" office:string-value="Community meetings, education">
            <text:p>Community meetings, education</text:p>
          </table:table-cell>
          <table:table-cell office:value-type="string" office:string-value="Shift towards restorative justice approaches">
            <text:p>Shift towards restorative justice approaches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Kids Against Hunger">
            <text:p>Kids Against Hunger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Fight against childhood hunger">
            <text:p>Fight against childhood hunger</text:p>
          </table:table-cell>
          <table:table-cell office:value-type="string" office:string-value="Food drives, community organizing">
            <text:p>Food drives, community organizing</text:p>
          </table:table-cell>
          <table:table-cell office:value-type="string" office:string-value="Increased focus on child nutrition">
            <text:p>Increased focus on child nutrition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Green Jobs Movement">
            <text:p>Green Job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Sustainable employment">
            <text:p>Sustainable employment</text:p>
          </table:table-cell>
          <table:table-cell office:value-type="string" office:string-value="Advocacy, grassroots organizing">
            <text:p>Advocacy, grassroots organizing</text:p>
          </table:table-cell>
          <table:table-cell office:value-type="string" office:string-value="Focus on the green economy">
            <text:p>Focus on the green economy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End Surveillance Movement">
            <text:p>End Surveillance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Opposition to invasive surveillance">
            <text:p>Opposition to invasive surveillance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Raising awareness about privacy rights">
            <text:p>Raising awareness about privacy rights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Support for Mental Health Awareness">
            <text:p>Support for Mental Health Awarenes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0-present">
            <text:p>2010-present</text:p>
          </table:table-cell>
          <table:table-cell office:value-type="string" office:string-value="Mental health advocacy">
            <text:p>Mental health advocacy</text:p>
          </table:table-cell>
          <table:table-cell office:value-type="string" office:string-value="Awareness campaigns, fundraising">
            <text:p>Awareness campaigns, fundraising</text:p>
          </table:table-cell>
          <table:table-cell office:value-type="string" office:string-value="Reducing stigma around mental health issues">
            <text:p>Reducing stigma around mental health issues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Protect our Communities Campaign">
            <text:p>Protect our Communities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20-present">
            <text:p>2020-present</text:p>
          </table:table-cell>
          <table:table-cell office:value-type="string" office:string-value="Environmental justice">
            <text:p>Environmental justice</text:p>
          </table:table-cell>
          <table:table-cell office:value-type="string" office:string-value="Advocacy, organizing">
            <text:p>Advocacy, organizing</text:p>
          </table:table-cell>
          <table:table-cell office:value-type="string" office:string-value="Focus on environmental health issues">
            <text:p>Focus on environmental health issues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Girls on the Run">
            <text:p>Girls on the Ru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Empowerment for young girls">
            <text:p>Empowerment for young girls</text:p>
          </table:table-cell>
          <table:table-cell office:value-type="string" office:string-value="Running programs, workshops">
            <text:p>Running programs, workshops</text:p>
          </table:table-cell>
          <table:table-cell office:value-type="string" office:string-value="Increased confidence and health for girls">
            <text:p>Increased confidence and health for girls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Seniors for Justice">
            <text:p>Seniors for Justic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Senior citizens' rights">
            <text:p>Senior citizens' rights</text:p>
          </table:table-cell>
          <table:table-cell office:value-type="string" office:string-value="Advocacy, organizing">
            <text:p>Advocacy, organizing</text:p>
          </table:table-cell>
          <table:table-cell office:value-type="string" office:string-value="Advocacy for the elderly population">
            <text:p>Advocacy for the elderly population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Policing Reforms Movement">
            <text:p>Policing Reform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20-present">
            <text:p>2020-present</text:p>
          </table:table-cell>
          <table:table-cell office:value-type="string" office:string-value="Police reform">
            <text:p>Police reform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Changes in policing practices">
            <text:p>Changes in policing practice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Global Education Movement">
            <text:p>Global Education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Education for all">
            <text:p>Education for all</text:p>
          </table:table-cell>
          <table:table-cell office:value-type="string" office:string-value="Advocacy, awareness campaigns">
            <text:p>Advocacy, awareness campaigns</text:p>
          </table:table-cell>
          <table:table-cell office:value-type="string" office:string-value="Advocacy for quality education globally">
            <text:p>Advocacy for quality education globally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Transgender Awarenes Week">
            <text:p>Transgender Awarenes Week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9-present">
            <text:p>2009-present</text:p>
          </table:table-cell>
          <table:table-cell office:value-type="string" office:string-value="Visibility for transgender rights">
            <text:p>Visibility for transgender rights</text:p>
          </table:table-cell>
          <table:table-cell office:value-type="string" office:string-value="Awareness campaigns, advocacy">
            <text:p>Awareness campaigns, advocacy</text:p>
          </table:table-cell>
          <table:table-cell office:value-type="string" office:string-value="Increased visibility for transgender issues">
            <text:p>Increased visibility for transgender issue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Children's Rights Movement">
            <text:p>Children's Right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989-present">
            <text:p>1989-present</text:p>
          </table:table-cell>
          <table:table-cell office:value-type="string" office:string-value="Child rights advocacy">
            <text:p>Child rights advocacy</text:p>
          </table:table-cell>
          <table:table-cell office:value-type="string" office:string-value="Advocacy, education">
            <text:p>Advocacy, education</text:p>
          </table:table-cell>
          <table:table-cell office:value-type="string" office:string-value="Increased recognition of children's rights">
            <text:p>Increased recognition of children's rights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Community Building Movement">
            <text:p>Community Building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Creating strong communities">
            <text:p>Creating strong communities</text:p>
          </table:table-cell>
          <table:table-cell office:value-type="string" office:string-value="Community organizing, workshops">
            <text:p>Community organizing, workshops</text:p>
          </table:table-cell>
          <table:table-cell office:value-type="string" office:string-value="Strengthening urban communities">
            <text:p>Strengthening urban communities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Mission of Hope">
            <text:p>Mission of Hop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Support for global crises">
            <text:p>Support for global crises</text:p>
          </table:table-cell>
          <table:table-cell office:value-type="string" office:string-value="Advocacy, fundraising">
            <text:p>Advocacy, fundraising</text:p>
          </table:table-cell>
          <table:table-cell office:value-type="string" office:string-value="Increased focus on humanitarian efforts">
            <text:p>Increased focus on humanitarian efforts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Public Transportation Advocacy">
            <text:p>Public Transportation Advocacy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s-present">
            <text:p>2000s-present</text:p>
          </table:table-cell>
          <table:table-cell office:value-type="string" office:string-value="Investment in public transport systems">
            <text:p>Investment in public transport systems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Efforts to improve public transportation">
            <text:p>Efforts to improve public transportation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Ban the Box Movement">
            <text:p>Ban the Box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Fair hiring practices">
            <text:p>Fair hiring practices</text:p>
          </table:table-cell>
          <table:table-cell office:value-type="string" office:string-value="Advocacy, legislative change">
            <text:p>Advocacy, legislative change</text:p>
          </table:table-cell>
          <table:table-cell office:value-type="string" office:string-value="Increased opportunities for those with convictions">
            <text:p>Increased opportunities for those with conviction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Families Belong Together">
            <text:p>Families Belong Together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8-present">
            <text:p>2018-present</text:p>
          </table:table-cell>
          <table:table-cell office:value-type="string" office:string-value="Opposition to family separation">
            <text:p>Opposition to family separation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Increased awareness of immigration issues">
            <text:p>Increased awareness of immigration issue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Quaker Peace Testimony">
            <text:p>Quaker Peace Testimony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17th century-present">
            <text:p>17th century-present</text:p>
          </table:table-cell>
          <table:table-cell office:value-type="string" office:string-value="Commitment to peace">
            <text:p>Commitment to peace</text:p>
          </table:table-cell>
          <table:table-cell office:value-type="string" office:string-value="Nonviolent action, advocacy">
            <text:p>Nonviolent action, advocacy</text:p>
          </table:table-cell>
          <table:table-cell office:value-type="string" office:string-value="Influence on pacifist movements">
            <text:p>Influence on pacifist movements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Say Their Names Campaign">
            <text:p>Say Their Names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20-present">
            <text:p>2020-present</text:p>
          </table:table-cell>
          <table:table-cell office:value-type="string" office:string-value="Visibility for victims of police violence">
            <text:p>Visibility for victims of police violence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Increased awareness of racial injustice">
            <text:p>Increased awareness of racial injustice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Support the Arts Movement">
            <text:p>Support the Art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Promotion of the arts and artists">
            <text:p>Promotion of the arts and artists</text:p>
          </table:table-cell>
          <table:table-cell office:value-type="string" office:string-value="Advocacy, community events">
            <text:p>Advocacy, community events</text:p>
          </table:table-cell>
          <table:table-cell office:value-type="string" office:string-value="Increased funding and awareness for the arts">
            <text:p>Increased funding and awareness for the arts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Naming It Movement">
            <text:p>Naming It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20-present">
            <text:p>2020-present</text:p>
          </table:table-cell>
          <table:table-cell office:value-type="string" office:string-value="Naming systemic issues in society">
            <text:p>Naming systemic issues in society</text:p>
          </table:table-cell>
          <table:table-cell office:value-type="string" office:string-value="Advocacy, community organizing">
            <text:p>Advocacy, community organizing</text:p>
          </table:table-cell>
          <table:table-cell office:value-type="string" office:string-value="Increased awareness of systemic issues">
            <text:p>Increased awareness of systemic issues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Black Lives Matter Week of Action">
            <text:p>Black Lives Matter Week of Actio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7-present">
            <text:p>2017-present</text:p>
          </table:table-cell>
          <table:table-cell office:value-type="string" office:string-value="Education about racial justice">
            <text:p>Education about racial justice</text:p>
          </table:table-cell>
          <table:table-cell office:value-type="string" office:string-value="Events, awareness campaigns">
            <text:p>Events, awareness campaigns</text:p>
          </table:table-cell>
          <table:table-cell office:value-type="string" office:string-value="Increased focus on education about justice">
            <text:p>Increased focus on education about justice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Racial Justice through Investing">
            <text:p>Racial Justice through Investing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20-present">
            <text:p>2020-present</text:p>
          </table:table-cell>
          <table:table-cell office:value-type="string" office:string-value="Investment in marginalized communities">
            <text:p>Investment in marginalized communities</text:p>
          </table:table-cell>
          <table:table-cell office:value-type="string" office:string-value="Advocacy, initiatives">
            <text:p>Advocacy, initiatives</text:p>
          </table:table-cell>
          <table:table-cell office:value-type="string" office:string-value="Shifts in investment practices">
            <text:p>Shifts in investment practices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Open Doors Movement">
            <text:p>Open Door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Humanitarian support for refugees">
            <text:p>Humanitarian support for refugees</text:p>
          </table:table-cell>
          <table:table-cell office:value-type="string" office:string-value="Advocacy, community outreach">
            <text:p>Advocacy, community outreach</text:p>
          </table:table-cell>
          <table:table-cell office:value-type="string" office:string-value="Support for displaced persons">
            <text:p>Support for displaced persons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Global Fund for Women">
            <text:p>Global Fund for Wome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987-present">
            <text:p>1987-present</text:p>
          </table:table-cell>
          <table:table-cell office:value-type="string" office:string-value="Funding for women's rights initiatives">
            <text:p>Funding for women's rights initiatives</text:p>
          </table:table-cell>
          <table:table-cell office:value-type="string" office:string-value="Advocacy, education">
            <text:p>Advocacy, education</text:p>
          </table:table-cell>
          <table:table-cell office:value-type="string" office:string-value="Support for women's organizations worldwide">
            <text:p>Support for women's organizations worldwide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Home is Here Movement">
            <text:p>Home is Here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8-present">
            <text:p>2018-present</text:p>
          </table:table-cell>
          <table:table-cell office:value-type="string" office:string-value="Advocacy for the homeless">
            <text:p>Advocacy for the homeless</text:p>
          </table:table-cell>
          <table:table-cell office:value-type="string" office:string-value="Protests, community programs">
            <text:p>Protests, community programs</text:p>
          </table:table-cell>
          <table:table-cell office:value-type="string" office:string-value="Increased focus on homelessness">
            <text:p>Increased focus on homelessness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Equal Pay for Women Movement">
            <text:p>Equal Pay for Women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Pay equity advocacy">
            <text:p>Pay equity advocacy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Increased focus on wage gaps for women">
            <text:p>Increased focus on wage gaps for women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Right to Health Movement">
            <text:p>Right to Health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Universal healthcare advocacy">
            <text:p>Universal healthcare advocacy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Push for broader healthcare access">
            <text:p>Push for broader healthcare access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Climate Action Network">
            <text:p>Climate Action Network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Global climate action">
            <text:p>Global climate action</text:p>
          </table:table-cell>
          <table:table-cell office:value-type="string" office:string-value="Advocacy, organizing">
            <text:p>Advocacy, organizing</text:p>
          </table:table-cell>
          <table:table-cell office:value-type="string" office:string-value="Campaigns for international climate action">
            <text:p>Campaigns for international climate action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Organizing for Justice">
            <text:p>Organizing for Justic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Social justice advocacy">
            <text:p>Social justice advocacy</text:p>
          </table:table-cell>
          <table:table-cell office:value-type="string" office:string-value="Grassroots organizing, protests">
            <text:p>Grassroots organizing, protests</text:p>
          </table:table-cell>
          <table:table-cell office:value-type="string" office:string-value="Greater focus on justice issues">
            <text:p>Greater focus on justice issues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Defund the Police Movement">
            <text:p>Defund the Police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20-present">
            <text:p>2020-present</text:p>
          </table:table-cell>
          <table:table-cell office:value-type="string" office:string-value="Police funding reform">
            <text:p>Police funding reform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Increased dialogue about policing budgets">
            <text:p>Increased dialogue about policing budgets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Anti-Corruption Campaigns">
            <text:p>Anti-Corruption Campaign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Combatting corruption">
            <text:p>Combatting corruption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Raising awareness of corruption issues">
            <text:p>Raising awareness of corruption issues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Alternative Energy Movement">
            <text:p>Alternative Energy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Promotion of renewable energy">
            <text:p>Promotion of renewable energy</text:p>
          </table:table-cell>
          <table:table-cell office:value-type="string" office:string-value="Advocacy, community projects">
            <text:p>Advocacy, community projects</text:p>
          </table:table-cell>
          <table:table-cell office:value-type="string" office:string-value="Increased focus on renewable resources">
            <text:p>Increased focus on renewable resources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Women of Color Network">
            <text:p>Women of Color Network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Empowerment of women of color">
            <text:p>Empowerment of women of color</text:p>
          </table:table-cell>
          <table:table-cell office:value-type="string" office:string-value="Advocacy, organizing">
            <text:p>Advocacy, organizing</text:p>
          </table:table-cell>
          <table:table-cell office:value-type="string" office:string-value="Increased focus on intersectional issues">
            <text:p>Increased focus on intersectional issues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Unions for Economic Justice">
            <text:p>Unions for Economic Justic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1930s-present">
            <text:p>1930s-present</text:p>
          </table:table-cell>
          <table:table-cell office:value-type="string" office:string-value="Labor rights advocacy">
            <text:p>Labor rights advocacy</text:p>
          </table:table-cell>
          <table:table-cell office:value-type="string" office:string-value="Negotiations, strikes">
            <text:p>Negotiations, strikes</text:p>
          </table:table-cell>
          <table:table-cell office:value-type="string" office:string-value="Legislation for worker protections">
            <text:p>Legislation for worker protections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Health and Wellness Advocacy">
            <text:p>Health and Wellness Advocacy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Health access for all">
            <text:p>Health access for all</text:p>
          </table:table-cell>
          <table:table-cell office:value-type="string" office:string-value="Advocacy, community programs">
            <text:p>Advocacy, community programs</text:p>
          </table:table-cell>
          <table:table-cell office:value-type="string" office:string-value="Increased public health initiatives">
            <text:p>Increased public health initiatives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Justice for All Abortion Services">
            <text:p>Justice for All Abortion Service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8-present">
            <text:p>2018-present</text:p>
          </table:table-cell>
          <table:table-cell office:value-type="string" office:string-value="Reproductive rights advocacy">
            <text:p>Reproductive rights advocacy</text:p>
          </table:table-cell>
          <table:table-cell office:value-type="string" office:string-value="Protests, campaigns">
            <text:p>Protests, campaigns</text:p>
          </table:table-cell>
          <table:table-cell office:value-type="string" office:string-value="Increased dialogue on reproductive rights">
            <text:p>Increased dialogue on reproductive rights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Support for Refugees Campaign">
            <text:p>Support for Refugees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5-present">
            <text:p>2015-present</text:p>
          </table:table-cell>
          <table:table-cell office:value-type="string" office:string-value="Rights for refugees">
            <text:p>Rights for refugees</text:p>
          </table:table-cell>
          <table:table-cell office:value-type="string" office:string-value="Advocacy, fundraising">
            <text:p>Advocacy, fundraising</text:p>
          </table:table-cell>
          <table:table-cell office:value-type="string" office:string-value="Support for refugee resettlement">
            <text:p>Support for refugee resettlement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Stop Hate in the Workplace">
            <text:p>Stop Hate in the Workplac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9-present">
            <text:p>2019-present</text:p>
          </table:table-cell>
          <table:table-cell office:value-type="string" office:string-value="Opposing discrimination in work">
            <text:p>Opposing discrimination in work</text:p>
          </table:table-cell>
          <table:table-cell office:value-type="string" office:string-value="Advocacy, campaigns">
            <text:p>Advocacy, campaigns</text:p>
          </table:table-cell>
          <table:table-cell office:value-type="string" office:string-value="Increased dialogue on workplace discrimination">
            <text:p>Increased dialogue on workplace discrimination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Advocacy for  Safe Schools">
            <text:p>Advocacy for  Safe School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School safety and awareness">
            <text:p>School safety and awareness</text:p>
          </table:table-cell>
          <table:table-cell office:value-type="string" office:string-value="Advocacy, organizing">
            <text:p>Advocacy, organizing</text:p>
          </table:table-cell>
          <table:table-cell office:value-type="string" office:string-value="Increased safety protocols in schools">
            <text:p>Increased safety protocols in schools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Environmental Justice Advocacy">
            <text:p>Environmental Justice Advocacy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Addressing environmental disparities">
            <text:p>Addressing environmental disparities</text:p>
          </table:table-cell>
          <table:table-cell office:value-type="string" office:string-value="Movements, protests">
            <text:p>Movements, protests</text:p>
          </table:table-cell>
          <table:table-cell office:value-type="string" office:string-value="Focus on environmental justice policies">
            <text:p>Focus on environmental justice policies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Farmer-Led Climate Action">
            <text:p>Farmer-Led Climate Actio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0-present">
            <text:p>2010-present</text:p>
          </table:table-cell>
          <table:table-cell office:value-type="string" office:string-value="Climate action for farmers">
            <text:p>Climate action for farmers</text:p>
          </table:table-cell>
          <table:table-cell office:value-type="string" office:string-value="Advocacy, community farming">
            <text:p>Advocacy, community farming</text:p>
          </table:table-cell>
          <table:table-cell office:value-type="string" office:string-value="Focus on sustainable farming practices">
            <text:p>Focus on sustainable farming practices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Ban Child Marriage Campaign">
            <text:p>Ban Child Marriage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End child marriage">
            <text:p>End child marriage</text:p>
          </table:table-cell>
          <table:table-cell office:value-type="string" office:string-value="Advocacy, grassroots activism">
            <text:p>Advocacy, grassroots activism</text:p>
          </table:table-cell>
          <table:table-cell office:value-type="string" office:string-value="Modifications of laws regarding marriage">
            <text:p>Modifications of laws regarding marriage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Decriminalize Nature Movement">
            <text:p>Decriminalize Nature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20-present">
            <text:p>2020-present</text:p>
          </table:table-cell>
          <table:table-cell office:value-type="string" office:string-value="Plant-based medicine advocacy">
            <text:p>Plant-based medicine advocacy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Shifts in drug policy towards natural substances">
            <text:p>Shifts in drug policy towards natural substances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Creative Arts Movement">
            <text:p>Creative Art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Arts for social change">
            <text:p>Arts for social change</text:p>
          </table:table-cell>
          <table:table-cell office:value-type="string" office:string-value="Community organizing, events">
            <text:p>Community organizing, events</text:p>
          </table:table-cell>
          <table:table-cell office:value-type="string" office:string-value="Promotion of cultural expression">
            <text:p>Promotion of cultural expression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High Road for Change Movement">
            <text:p>High Road for Change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Various Countries">
            <text:p>Various Countries</text:p>
          </table:table-cell>
          <table:table-cell office:value-type="string" office:string-value="2000-present">
            <text:p>2000-present</text:p>
          </table:table-cell>
          <table:table-cell office:value-type="string" office:string-value="Promoting sustainable practices">
            <text:p>Promoting sustainable practices</text:p>
          </table:table-cell>
          <table:table-cell office:value-type="string" office:string-value="Advocacy, actions">
            <text:p>Advocacy, actions</text:p>
          </table:table-cell>
          <table:table-cell office:value-type="string" office:string-value="Focus on holistic sustainability">
            <text:p>Focus on holistic sustainability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Integrated Pest Management Movement">
            <text:p>Integrated Pest Management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Sustainable agriculture">
            <text:p>Sustainable agriculture</text:p>
          </table:table-cell>
          <table:table-cell office:value-type="string" office:string-value="Awareness campaigns">
            <text:p>Awareness campaigns</text:p>
          </table:table-cell>
          <table:table-cell office:value-type="string" office:string-value="Focus on environmentally friendly practices">
            <text:p>Focus on environmentally friendly practices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Justice for Victims Campaign">
            <text:p>Justice for Victims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Support for victims of crime">
            <text:p>Support for victims of crime</text:p>
          </table:table-cell>
          <table:table-cell office:value-type="string" office:string-value="Advocacy, outreach">
            <text:p>Advocacy, outreach</text:p>
          </table:table-cell>
          <table:table-cell office:value-type="string" office:string-value="Increased support for victim services">
            <text:p>Increased support for victim services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Self-Determination Movement">
            <text:p>Self-Determination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Supporting self-determination efforts">
            <text:p>Supporting self-determination efforts</text:p>
          </table:table-cell>
          <table:table-cell office:value-type="string" office:string-value="Advocacy, education">
            <text:p>Advocacy, education</text:p>
          </table:table-cell>
          <table:table-cell office:value-type="string" office:string-value="Increased focus on self-determination">
            <text:p>Increased focus on self-determination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Access to Information Movement">
            <text:p>Access to Information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Right to open information">
            <text:p>Right to open information</text:p>
          </table:table-cell>
          <table:table-cell office:value-type="string" office:string-value="Advocacy, campaigns">
            <text:p>Advocacy, campaigns</text:p>
          </table:table-cell>
          <table:table-cell office:value-type="string" office:string-value="Increased focus on transparency in governance">
            <text:p>Increased focus on transparency in governance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People's Climate March">
            <text:p>People's Climate March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4-present">
            <text:p>2014-present</text:p>
          </table:table-cell>
          <table:table-cell office:value-type="string" office:string-value="Awareness for climate change">
            <text:p>Awareness for climate change</text:p>
          </table:table-cell>
          <table:table-cell office:value-type="string" office:string-value="Mass protests, campaigns">
            <text:p>Mass protests, campaigns</text:p>
          </table:table-cell>
          <table:table-cell office:value-type="string" office:string-value="Mobilization for climate action">
            <text:p>Mobilization for climate action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Restore the Vote Campaign">
            <text:p>Restore the Vote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Voting rights advocacy">
            <text:p>Voting rights advocacy</text:p>
          </table:table-cell>
          <table:table-cell office:value-type="string" office:string-value="Advocacy, lobbying">
            <text:p>Advocacy, lobbying</text:p>
          </table:table-cell>
          <table:table-cell office:value-type="string" office:string-value="Push for greater access to voting">
            <text:p>Push for greater access to voting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Food Sovereignty Movement">
            <text:p>Food Sovereignty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Control over food systems">
            <text:p>Control over food systems</text:p>
          </table:table-cell>
          <table:table-cell office:value-type="string" office:string-value="Advocacy, organizing">
            <text:p>Advocacy, organizing</text:p>
          </table:table-cell>
          <table:table-cell office:value-type="string" office:string-value="Focus on food justice">
            <text:p>Focus on food justice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Support for Prisoners' Rights">
            <text:p>Support for Prisoners' Right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Prisoner advocacy">
            <text:p>Prisoner advocacy</text:p>
          </table:table-cell>
          <table:table-cell office:value-type="string" office:string-value="Protests, organizing">
            <text:p>Protests, organizing</text:p>
          </table:table-cell>
          <table:table-cell office:value-type="string" office:string-value="Highlighting prisoners' rights issues">
            <text:p>Highlighting prisoners' rights issues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Anti-Bullying Campaigns">
            <text:p>Anti-Bullying Campaign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Awareness about bullying">
            <text:p>Awareness about bullying</text:p>
          </table:table-cell>
          <table:table-cell office:value-type="string" office:string-value="Advocacy, awareness campaigns">
            <text:p>Advocacy, awareness campaigns</text:p>
          </table:table-cell>
          <table:table-cell office:value-type="string" office:string-value="Increased dialogue on bullying prevention">
            <text:p>Increased dialogue on bullying prevention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Water Rights Movement">
            <text:p>Water Right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Access to clean water">
            <text:p>Access to clean water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Increased engagement on water rights">
            <text:p>Increased engagement on water rights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Safe Streets Initiative">
            <text:p>Safe Streets Initiativ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Safer urban spaces">
            <text:p>Safer urban spaces</text:p>
          </table:table-cell>
          <table:table-cell office:value-type="string" office:string-value="Community organizing, advocacy">
            <text:p>Community organizing, advocacy</text:p>
          </table:table-cell>
          <table:table-cell office:value-type="string" office:string-value="Focus on urban safety improvements">
            <text:p>Focus on urban safety improvements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Equality for underrepresented groups">
            <text:p>Equality for underrepresented group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Advocacy for marginalized groups">
            <text:p>Advocacy for marginalized groups</text:p>
          </table:table-cell>
          <table:table-cell office:value-type="string" office:string-value="Protests, campaigns">
            <text:p>Protests, campaigns</text:p>
          </table:table-cell>
          <table:table-cell office:value-type="string" office:string-value="Increased pressure for equitable policies">
            <text:p>Increased pressure for equitable policies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Promoting Awareness for Disabilities">
            <text:p>Promoting Awareness for Disabilitie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Disability rights advocacy">
            <text:p>Disability rights advocacy</text:p>
          </table:table-cell>
          <table:table-cell office:value-type="string" office:string-value="Community programs, advocacy">
            <text:p>Community programs, advocacy</text:p>
          </table:table-cell>
          <table:table-cell office:value-type="string" office:string-value="Enhancing awareness of disabilities">
            <text:p>Enhancing awareness of disabilities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Stand for the 99%">
            <text:p>Stand for the 99%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Advocacy for economic justice">
            <text:p>Advocacy for economic justice</text:p>
          </table:table-cell>
          <table:table-cell office:value-type="string" office:string-value="Protests, organizing">
            <text:p>Protests, organizing</text:p>
          </table:table-cell>
          <table:table-cell office:value-type="string" office:string-value="Mobilizing for economic equality">
            <text:p>Mobilizing for economic equality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Sustainable Development Goals Advocacy">
            <text:p>Sustainable Development Goals Advocacy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5-present">
            <text:p>2015-present</text:p>
          </table:table-cell>
          <table:table-cell office:value-type="string" office:string-value="Sustainable development globally">
            <text:p>Sustainable development globally</text:p>
          </table:table-cell>
          <table:table-cell office:value-type="string" office:string-value="Advocacy, campaigns">
            <text:p>Advocacy, campaigns</text:p>
          </table:table-cell>
          <table:table-cell office:value-type="string" office:string-value="Raising awareness of SDGs">
            <text:p>Raising awareness of SDGs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Campaign Against Corporate Power">
            <text:p>Campaign Against Corporate Power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Opposition to corporate influence">
            <text:p>Opposition to corporate influence</text:p>
          </table:table-cell>
          <table:table-cell office:value-type="string" office:string-value="Advocacy, organizing">
            <text:p>Advocacy, organizing</text:p>
          </table:table-cell>
          <table:table-cell office:value-type="string" office:string-value="Increased focus on corporate accountability">
            <text:p>Increased focus on corporate accountability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Access to Education Activism">
            <text:p>Access to Education Activism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Educational access campaigns">
            <text:p>Educational access campaigns</text:p>
          </table:table-cell>
          <table:table-cell office:value-type="string" office:string-value="Advocacy, programming">
            <text:p>Advocacy, programming</text:p>
          </table:table-cell>
          <table:table-cell office:value-type="string" office:string-value="Greater focus on education equity">
            <text:p>Greater focus on education equity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Sanctuary Movement">
            <text:p>Sanctuary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1980s-present">
            <text:p>1980s-present</text:p>
          </table:table-cell>
          <table:table-cell office:value-type="string" office:string-value="Support for immigrants">
            <text:p>Support for immigrants</text:p>
          </table:table-cell>
          <table:table-cell office:value-type="string" office:string-value="Advocacy, community support">
            <text:p>Advocacy, community support</text:p>
          </table:table-cell>
          <table:table-cell office:value-type="string" office:string-value="Sanctuary for immigrants">
            <text:p>Sanctuary for immigrants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Racial Reconciliation Movement">
            <text:p>Racial Reconciliation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Addressing racial divides">
            <text:p>Addressing racial divides</text:p>
          </table:table-cell>
          <table:table-cell office:value-type="string" office:string-value="Advocacy, community dialogue">
            <text:p>Advocacy, community dialogue</text:p>
          </table:table-cell>
          <table:table-cell office:value-type="string" office:string-value="Encouraging discussions about race">
            <text:p>Encouraging discussions about race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Educate, Advocate, Empower Campaign">
            <text:p>Educate, Advocate, Empower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5-present">
            <text:p>2015-present</text:p>
          </table:table-cell>
          <table:table-cell office:value-type="string" office:string-value="Education and empowerment">
            <text:p>Education and empowerment</text:p>
          </table:table-cell>
          <table:table-cell office:value-type="string" office:string-value="Advocacy, programs">
            <text:p>Advocacy, programs</text:p>
          </table:table-cell>
          <table:table-cell office:value-type="string" office:string-value="Focus on empowering communities">
            <text:p>Focus on empowering communities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Stop Police Brutality Movement">
            <text:p>Stop Police Brutality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End police violence">
            <text:p>End police violence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Increased scrutiny on police practices">
            <text:p>Increased scrutiny on police practices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Voice of the Homeless Campaign">
            <text:p>Voice of the Homeless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Support for homeless individuals">
            <text:p>Support for homeless individuals</text:p>
          </table:table-cell>
          <table:table-cell office:value-type="string" office:string-value="Advocacy, outreach">
            <text:p>Advocacy, outreach</text:p>
          </table:table-cell>
          <table:table-cell office:value-type="string" office:string-value="Increased dialogue regarding homelessness">
            <text:p>Increased dialogue regarding homelessness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Light the Night">
            <text:p>Light the Nigh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Awareness for health issues">
            <text:p>Awareness for health issues</text:p>
          </table:table-cell>
          <table:table-cell office:value-type="string" office:string-value="Community events, education">
            <text:p>Community events, education</text:p>
          </table:table-cell>
          <table:table-cell office:value-type="string" office:string-value="Increased fundraising for health research">
            <text:p>Increased fundraising for health research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Fight for Families Campaign">
            <text:p>Fight for Families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Support for family issues">
            <text:p>Support for family issues</text:p>
          </table:table-cell>
          <table:table-cell office:value-type="string" office:string-value="Advocacy, community work">
            <text:p>Advocacy, community work</text:p>
          </table:table-cell>
          <table:table-cell office:value-type="string" office:string-value="Increased attention on family rights">
            <text:p>Increased attention on family rights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Disability Rights Awareness Day">
            <text:p>Disability Rights Awareness Day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Awareness for disabilities">
            <text:p>Awareness for disabilities</text:p>
          </table:table-cell>
          <table:table-cell office:value-type="string" office:string-value="Advocacy, events">
            <text:p>Advocacy, events</text:p>
          </table:table-cell>
          <table:table-cell office:value-type="string" office:string-value="Increased visibility for disability issues">
            <text:p>Increased visibility for disability issues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Community Learning Advocates">
            <text:p>Community Learning Advocate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Community education programs">
            <text:p>Community education programs</text:p>
          </table:table-cell>
          <table:table-cell office:value-type="string" office:string-value="Community organizing">
            <text:p>Community organizing</text:p>
          </table:table-cell>
          <table:table-cell office:value-type="string" office:string-value="Increased focus on local education">
            <text:p>Increased focus on local education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Chronic Illness Advocacy Network">
            <text:p>Chronic Illness Advocacy Network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5-present">
            <text:p>2015-present</text:p>
          </table:table-cell>
          <table:table-cell office:value-type="string" office:string-value="Support for chronic illness">
            <text:p>Support for chronic illness</text:p>
          </table:table-cell>
          <table:table-cell office:value-type="string" office:string-value="Advocacy, outreach">
            <text:p>Advocacy, outreach</text:p>
          </table:table-cell>
          <table:table-cell office:value-type="string" office:string-value="Greater awareness for chronic health issues">
            <text:p>Greater awareness for chronic health issues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Health Equity Now">
            <text:p>Health Equity Now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20-present">
            <text:p>2020-present</text:p>
          </table:table-cell>
          <table:table-cell office:value-type="string" office:string-value="Advocacy for health equity">
            <text:p>Advocacy for health equity</text:p>
          </table:table-cell>
          <table:table-cell office:value-type="string" office:string-value="Advocacy, organizing">
            <text:p>Advocacy, organizing</text:p>
          </table:table-cell>
          <table:table-cell office:value-type="string" office:string-value="Focused efforts on health disparities">
            <text:p>Focused efforts on health disparities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Care Co-ops Movement">
            <text:p>Care Co-op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Community care initiatives">
            <text:p>Community care initiatives</text:p>
          </table:table-cell>
          <table:table-cell office:value-type="string" office:string-value="Advocacy, organizing">
            <text:p>Advocacy, organizing</text:p>
          </table:table-cell>
          <table:table-cell office:value-type="string" office:string-value="Focus on caregiving solutions">
            <text:p>Focus on caregiving solutions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Raising awareness for veterans">
            <text:p>Raising awareness for veteran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Support for veterans">
            <text:p>Support for veterans</text:p>
          </table:table-cell>
          <table:table-cell office:value-type="string" office:string-value="Advocacy, outreach">
            <text:p>Advocacy, outreach</text:p>
          </table:table-cell>
          <table:table-cell office:value-type="string" office:string-value="Increased focus on veteran services">
            <text:p>Increased focus on veteran services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Activism for LGBTQ+ Youth">
            <text:p>Activism for LGBTQ+ Youth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Support for LGBTQ+ youth">
            <text:p>Support for LGBTQ+ youth</text:p>
          </table:table-cell>
          <table:table-cell office:value-type="string" office:string-value="Advocacy, community programs">
            <text:p>Advocacy, community programs</text:p>
          </table:table-cell>
          <table:table-cell office:value-type="string" office:string-value="Focus on youth support">
            <text:p>Focus on youth support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Local Business Advocacy">
            <text:p>Local Business Advocacy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Support for small businesses">
            <text:p>Support for small businesses</text:p>
          </table:table-cell>
          <table:table-cell office:value-type="string" office:string-value="Advocacy, community initiatives">
            <text:p>Advocacy, community initiatives</text:p>
          </table:table-cell>
          <table:table-cell office:value-type="string" office:string-value="Strengthening local economies">
            <text:p>Strengthening local economies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Health for All Movement">
            <text:p>Health for All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Universal health access">
            <text:p>Universal health access</text:p>
          </table:table-cell>
          <table:table-cell office:value-type="string" office:string-value="Advocacy, community programs">
            <text:p>Advocacy, community programs</text:p>
          </table:table-cell>
          <table:table-cell office:value-type="string" office:string-value="Greater focus on public health ">
            <text:p>Greater focus on public health 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Global Village Project">
            <text:p>Global Village Projec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0-present">
            <text:p>2010-present</text:p>
          </table:table-cell>
          <table:table-cell office:value-type="string" office:string-value="Advancing local economies">
            <text:p>Advancing local economies</text:p>
          </table:table-cell>
          <table:table-cell office:value-type="string" office:string-value="Advocacy, support initiatives">
            <text:p>Advocacy, support initiatives</text:p>
          </table:table-cell>
          <table:table-cell office:value-type="string" office:string-value="Mobilizing local economies">
            <text:p>Mobilizing local economies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Access to Healthy Foods Movement">
            <text:p>Access to Healthy Food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0-present">
            <text:p>2010-present</text:p>
          </table:table-cell>
          <table:table-cell office:value-type="string" office:string-value="Food justice advocacy">
            <text:p>Food justice advocacy</text:p>
          </table:table-cell>
          <table:table-cell office:value-type="string" office:string-value="Campaigns, organizing">
            <text:p>Campaigns, organizing</text:p>
          </table:table-cell>
          <table:table-cell office:value-type="string" office:string-value="Focus on food access and health">
            <text:p>Focus on food access and health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Precautionary Principle Movement">
            <text:p>Precautionary Principle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Environmental protection">
            <text:p>Environmental protection</text:p>
          </table:table-cell>
          <table:table-cell office:value-type="string" office:string-value="Community awareness, advocacy">
            <text:p>Community awareness, advocacy</text:p>
          </table:table-cell>
          <table:table-cell office:value-type="string" office:string-value="Shifting policies towards precaution">
            <text:p>Shifting policies towards precaution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Awareness for Mental Health">
            <text:p>Awareness for Mental Health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Advocacy for mental health services">
            <text:p>Advocacy for mental health services</text:p>
          </table:table-cell>
          <table:table-cell office:value-type="string" office:string-value="Campaigns, organizing">
            <text:p>Campaigns, organizing</text:p>
          </table:table-cell>
          <table:table-cell office:value-type="string" office:string-value="Greater focus on mental well-being">
            <text:p>Greater focus on mental well-being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Society for the Prevention of Cruelty to Animals">
            <text:p>Society for the Prevention of Cruelty to Animal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1866-present">
            <text:p>1866-present</text:p>
          </table:table-cell>
          <table:table-cell office:value-type="string" office:string-value="Animal welfare">
            <text:p>Animal welfare</text:p>
          </table:table-cell>
          <table:table-cell office:value-type="string" office:string-value="Advocacy, rescue efforts">
            <text:p>Advocacy, rescue efforts</text:p>
          </table:table-cell>
          <table:table-cell office:value-type="string" office:string-value="Focus on animal protection">
            <text:p>Focus on animal protection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Neighbors for Change">
            <text:p>Neighbors for Chang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Community improvement initiatives">
            <text:p>Community improvement initiatives</text:p>
          </table:table-cell>
          <table:table-cell office:value-type="string" office:string-value="Community organizing, events">
            <text:p>Community organizing, events</text:p>
          </table:table-cell>
          <table:table-cell office:value-type="string" office:string-value="Strengthening local neighborhoods">
            <text:p>Strengthening local neighborhoods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Emergency Response Unit">
            <text:p>Emergency Response Uni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Rapid response to crises">
            <text:p>Rapid response to crises</text:p>
          </table:table-cell>
          <table:table-cell office:value-type="string" office:string-value="Volunteering, organizing">
            <text:p>Volunteering, organizing</text:p>
          </table:table-cell>
          <table:table-cell office:value-type="string" office:string-value="Rapid response for humanitarian efforts">
            <text:p>Rapid response for humanitarian efforts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Educators for Justice">
            <text:p>Educators for Justic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Equity in education">
            <text:p>Equity in education</text:p>
          </table:table-cell>
          <table:table-cell office:value-type="string" office:string-value="Advocacy, organizing">
            <text:p>Advocacy, organizing</text:p>
          </table:table-cell>
          <table:table-cell office:value-type="string" office:string-value="Focus on equitable education practices">
            <text:p>Focus on equitable education practices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Walk for Rights Campaign">
            <text:p>Walk for Rights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Advocacy for various rights">
            <text:p>Advocacy for various rights</text:p>
          </table:table-cell>
          <table:table-cell office:value-type="string" office:string-value="Walks, awareness campaigns">
            <text:p>Walks, awareness campaigns</text:p>
          </table:table-cell>
          <table:table-cell office:value-type="string" office:string-value="Increased public engagement">
            <text:p>Increased public engagement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Support Your Local Farmers">
            <text:p>Support Your Local Farmer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Support for local agriculture">
            <text:p>Support for local agriculture</text:p>
          </table:table-cell>
          <table:table-cell office:value-type="string" office:string-value="Advocacy, events">
            <text:p>Advocacy, events</text:p>
          </table:table-cell>
          <table:table-cell office:value-type="string" office:string-value="Strengthening local food systems">
            <text:p>Strengthening local food systems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Opposition to Criminalization of Homelessness">
            <text:p>Opposition to Criminalization of Homelessnes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0-present">
            <text:p>2010-present</text:p>
          </table:table-cell>
          <table:table-cell office:value-type="string" office:string-value="Support for homeless individuals">
            <text:p>Support for homeless individuals</text:p>
          </table:table-cell>
          <table:table-cell office:value-type="string" office:string-value="Advocacy, protests">
            <text:p>Advocacy, protests</text:p>
          </table:table-cell>
          <table:table-cell office:value-type="string" office:string-value="Increased awareness of homelessness issues">
            <text:p>Increased awareness of homelessness issues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End Food Deserts Movement">
            <text:p>End Food Deserts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Access to healthy food">
            <text:p>Access to healthy food</text:p>
          </table:table-cell>
          <table:table-cell office:value-type="string" office:string-value="Protests, advocacy">
            <text:p>Protests, advocacy</text:p>
          </table:table-cell>
          <table:table-cell office:value-type="string" office:string-value="Improving food access in underserved areas">
            <text:p>Improving food access in underserved areas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Solidarity with Affected Communities">
            <text:p>Solidarity with Affected Communities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00-present">
            <text:p>2000-present</text:p>
          </table:table-cell>
          <table:table-cell office:value-type="string" office:string-value="Support for affected individuals">
            <text:p>Support for affected individuals</text:p>
          </table:table-cell>
          <table:table-cell office:value-type="string" office:string-value="Advocacy, community outreach">
            <text:p>Advocacy, community outreach</text:p>
          </table:table-cell>
          <table:table-cell office:value-type="string" office:string-value="Focus on helping impacted communities">
            <text:p>Focus on helping impacted communities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Support Local Artists Campaign">
            <text:p>Support Local Artists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00-present">
            <text:p>2000-present</text:p>
          </table:table-cell>
          <table:table-cell office:value-type="string" office:string-value="Support for local artists and arts">
            <text:p>Support for local artists and arts</text:p>
          </table:table-cell>
          <table:table-cell office:value-type="string" office:string-value="Advocacy, community events">
            <text:p>Advocacy, community events</text:p>
          </table:table-cell>
          <table:table-cell office:value-type="string" office:string-value="Strengthening local art community">
            <text:p>Strengthening local art community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A Global Citizen Movement">
            <text:p>A Global Citizen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5-present">
            <text:p>2015-present</text:p>
          </table:table-cell>
          <table:table-cell office:value-type="string" office:string-value="Empowering global citizens">
            <text:p>Empowering global citizens</text:p>
          </table:table-cell>
          <table:table-cell office:value-type="string" office:string-value="Advocacy, community organizing">
            <text:p>Advocacy, community organizing</text:p>
          </table:table-cell>
          <table:table-cell office:value-type="string" office:string-value="Awareness for global issues">
            <text:p>Awareness for global issues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Teach-in for Justice">
            <text:p>Teach-in for Justice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USA">
            <text:p>USA</text:p>
          </table:table-cell>
          <table:table-cell office:value-type="string" office:string-value="2015-present">
            <text:p>2015-present</text:p>
          </table:table-cell>
          <table:table-cell office:value-type="string" office:string-value="Education advocacy">
            <text:p>Education advocacy</text:p>
          </table:table-cell>
          <table:table-cell office:value-type="string" office:string-value="Community events, workshops">
            <text:p>Community events, workshops</text:p>
          </table:table-cell>
          <table:table-cell office:value-type="string" office:string-value="Focus on justice education">
            <text:p>Focus on justice education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Stand for the Earth Campaign">
            <text:p>Stand for the Earth Campaign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9-present">
            <text:p>2019-present</text:p>
          </table:table-cell>
          <table:table-cell office:value-type="string" office:string-value="Advocacy for environmental preservation">
            <text:p>Advocacy for environmental preservation</text:p>
          </table:table-cell>
          <table:table-cell office:value-type="string" office:string-value="Advocacy, organizing">
            <text:p>Advocacy, organizing</text:p>
          </table:table-cell>
          <table:table-cell office:value-type="string" office:string-value="Raising awareness for environmental rights">
            <text:p>Raising awareness for environmental rights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Care for Our Planet Movement">
            <text:p>Care for Our Planet Movement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0-present">
            <text:p>2010-present</text:p>
          </table:table-cell>
          <table:table-cell office:value-type="string" office:string-value="Advocacy for ecology">
            <text:p>Advocacy for ecology</text:p>
          </table:table-cell>
          <table:table-cell office:value-type="string" office:string-value="Community projects, organizing">
            <text:p>Community projects, organizing</text:p>
          </table:table-cell>
          <table:table-cell office:value-type="string" office:string-value="Focus on ecological sustainability">
            <text:p>Focus on ecological sustainability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People's Assembly">
            <text:p>People's Assembly</text:p>
          </table:table-cell>
          <table:table-cell office:value-type="string" office:string-value="Various Leaders">
            <text:p>Various Leaders</text:p>
          </table:table-cell>
          <table:table-cell office:value-type="string" office:string-value="Global">
            <text:p>Global</text:p>
          </table:table-cell>
          <table:table-cell office:value-type="string" office:string-value="2015-present">
            <text:p>2015-present</text:p>
          </table:table-cell>
          <table:table-cell office:value-type="string" office:string-value="Community representation">
            <text:p>Community representation</text:p>
          </table:table-cell>
          <table:table-cell office:value-type="string" office:string-value="Advocacy, organizing">
            <text:p>Advocacy, organizing</text:p>
          </table:table-cell>
          <table:table-cell office:value-type="string" office:string-value="Increasing community engagement in governance">
            <text:p>Increasing community engagement in gover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