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Barrier Type">
            <text:p>Barrier Type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Region">
            <text:p>Region</text:p>
          </table:table-cell>
          <table:table-cell table:style-name="pd1" office:value-type="string" office:string-value="Cultural Aspect">
            <text:p>Cultural Aspect</text:p>
          </table:table-cell>
          <table:table-cell table:style-name="pd1" office:value-type="string" office:string-value="Example Strategies">
            <text:p>Example Strategies</text:p>
          </table:table-cell>
          <table:table-cell table:style-name="pd1" office:value-type="string" office:string-value="Challenges">
            <text:p>Challenge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Language Differences">
            <text:p>Language Differences</text:p>
          </table:table-cell>
          <table:table-cell office:value-type="string" office:string-value="Diverse languages can lead to misunderstandings">
            <text:p>Diverse languages can lead to misunderstandings</text:p>
          </table:table-cell>
          <table:table-cell office:value-type="string" office:string-value="Global">
            <text:p>Global</text:p>
          </table:table-cell>
          <table:table-cell office:value-type="string" office:string-value="Communication">
            <text:p>Communication</text:p>
          </table:table-cell>
          <table:table-cell office:value-type="string" office:string-value="Use interpreters; learn key phrases">
            <text:p>Use interpreters; learn key phrases</text:p>
          </table:table-cell>
          <table:table-cell office:value-type="string" office:string-value="Time-consuming; may not convey nuances">
            <text:p>Time-consuming; may not convey nuance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Dress Codes">
            <text:p>Dress Codes</text:p>
          </table:table-cell>
          <table:table-cell office:value-type="string" office:string-value="Different norms regarding clothing can create discomfort">
            <text:p>Different norms regarding clothing can create discomfort</text:p>
          </table:table-cell>
          <table:table-cell office:value-type="string" office:string-value="Middle East">
            <text:p>Middle East</text:p>
          </table:table-cell>
          <table:table-cell office:value-type="string" office:string-value="Fashion">
            <text:p>Fashion</text:p>
          </table:table-cell>
          <table:table-cell office:value-type="string" office:string-value="Respect local attire; inquire about appropriateness">
            <text:p>Respect local attire; inquire about appropriateness</text:p>
          </table:table-cell>
          <table:table-cell office:value-type="string" office:string-value="Physical discomfort; misunderstanding intent">
            <text:p>Physical discomfort; misunderstanding intent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Non-Verbal Cues">
            <text:p>Non-Verbal Cues</text:p>
          </table:table-cell>
          <table:table-cell office:value-type="string" office:string-value="Gestures and body language vary across cultures">
            <text:p>Gestures and body language vary across cultures</text:p>
          </table:table-cell>
          <table:table-cell office:value-type="string" office:string-value="Asia">
            <text:p>Asia</text:p>
          </table:table-cell>
          <table:table-cell office:value-type="string" office:string-value="Communication">
            <text:p>Communication</text:p>
          </table:table-cell>
          <table:table-cell office:value-type="string" office:string-value="Study local non-verbal communication; maintain neutral body language">
            <text:p>Study local non-verbal communication; maintain neutral body language</text:p>
          </table:table-cell>
          <table:table-cell office:value-type="string" office:string-value="Unintended offense; misinterpretation">
            <text:p>Unintended offense; misinterpretation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Religious Practices">
            <text:p>Religious Practices</text:p>
          </table:table-cell>
          <table:table-cell office:value-type="string" office:string-value="Different religions have various rituals and observations">
            <text:p>Different religions have various rituals and observations</text:p>
          </table:table-cell>
          <table:table-cell office:value-type="string" office:string-value="Global">
            <text:p>Global</text:p>
          </table:table-cell>
          <table:table-cell office:value-type="string" office:string-value="Beliefs">
            <text:p>Beliefs</text:p>
          </table:table-cell>
          <table:table-cell office:value-type="string" office:string-value="Respect religious practices; adjust scheduling around holidays">
            <text:p>Respect religious practices; adjust scheduling around holidays</text:p>
          </table:table-cell>
          <table:table-cell office:value-type="string" office:string-value="Lack of awareness; potential conflict">
            <text:p>Lack of awareness; potential conflict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Social Etiquettes">
            <text:p>Social Etiquettes</text:p>
          </table:table-cell>
          <table:table-cell office:value-type="string" office:string-value="Varied practices of greetings and polite behavior">
            <text:p>Varied practices of greetings and polite behavior</text:p>
          </table:table-cell>
          <table:table-cell office:value-type="string" office:string-value="Europe">
            <text:p>Europe</text:p>
          </table:table-cell>
          <table:table-cell office:value-type="string" office:string-value="Social Norms">
            <text:p>Social Norms</text:p>
          </table:table-cell>
          <table:table-cell office:value-type="string" office:string-value="Research local customs; observe and adapt">
            <text:p>Research local customs; observe and adapt</text:p>
          </table:table-cell>
          <table:table-cell office:value-type="string" office:string-value="Cultural faux pas; risk of being perceived as rude">
            <text:p>Cultural faux pas; risk of being perceived as rude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Workplace Norms">
            <text:p>Workplace Norms</text:p>
          </table:table-cell>
          <table:table-cell office:value-type="string" office:string-value="Workplace behavior expectations differ">
            <text:p>Workplace behavior expectations differ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Professionalism">
            <text:p>Professionalism</text:p>
          </table:table-cell>
          <table:table-cell office:value-type="string" office:string-value="Understand local workplace hierarchy; adapt communication style">
            <text:p>Understand local workplace hierarchy; adapt communication style</text:p>
          </table:table-cell>
          <table:table-cell office:value-type="string" office:string-value="Resistance to change; varied expectations">
            <text:p>Resistance to change; varied expectations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Family Structures">
            <text:p>Family Structures</text:p>
          </table:table-cell>
          <table:table-cell office:value-type="string" office:string-value="Different concepts of family and responsibility">
            <text:p>Different concepts of family and responsibility</text:p>
          </table:table-cell>
          <table:table-cell office:value-type="string" office:string-value="Africa">
            <text:p>Africa</text:p>
          </table:table-cell>
          <table:table-cell office:value-type="string" office:string-value="Social Structures">
            <text:p>Social Structures</text:p>
          </table:table-cell>
          <table:table-cell office:value-type="string" office:string-value="Engage with local family customs; understand roles">
            <text:p>Engage with local family customs; understand roles</text:p>
          </table:table-cell>
          <table:table-cell office:value-type="string" office:string-value="Cultural misunderstandings; misalignment in values">
            <text:p>Cultural misunderstandings; misalignment in value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Time Orientation">
            <text:p>Time Orientation</text:p>
          </table:table-cell>
          <table:table-cell office:value-type="string" office:string-value="Cultures perceive time differently: punctual vs. flexible">
            <text:p>Cultures perceive time differently: punctual vs. flexible</text:p>
          </table:table-cell>
          <table:table-cell office:value-type="string" office:string-value="Latin America">
            <text:p>Latin America</text:p>
          </table:table-cell>
          <table:table-cell office:value-type="string" office:string-value="Time Management">
            <text:p>Time Management</text:p>
          </table:table-cell>
          <table:table-cell office:value-type="string" office:string-value="Clarify expectations around deadlines; be adaptable">
            <text:p>Clarify expectations around deadlines; be adaptable</text:p>
          </table:table-cell>
          <table:table-cell office:value-type="string" office:string-value="Frustration over delays; misaligned priorities">
            <text:p>Frustration over delays; misaligned priorities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Conflict Resolution Styles">
            <text:p>Conflict Resolution Styles</text:p>
          </table:table-cell>
          <table:table-cell office:value-type="string" office:string-value="Methods for resolving disagreements vary">
            <text:p>Methods for resolving disagreements vary</text:p>
          </table:table-cell>
          <table:table-cell office:value-type="string" office:string-value="Asia">
            <text:p>Asia</text:p>
          </table:table-cell>
          <table:table-cell office:value-type="string" office:string-value="Conflict Management">
            <text:p>Conflict Management</text:p>
          </table:table-cell>
          <table:table-cell office:value-type="string" office:string-value="Use mediation or third-party; prioritize relationships">
            <text:p>Use mediation or third-party; prioritize relationships</text:p>
          </table:table-cell>
          <table:table-cell office:value-type="string" office:string-value="Longer resolution times; complex dynamics">
            <text:p>Longer resolution times; complex dynamics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Concept of Space">
            <text:p>Concept of Space</text:p>
          </table:table-cell>
          <table:table-cell office:value-type="string" office:string-value="Personal space norms vary widely">
            <text:p>Personal space norms vary widely</text:p>
          </table:table-cell>
          <table:table-cell office:value-type="string" office:string-value="Middle East">
            <text:p>Middle East</text:p>
          </table:table-cell>
          <table:table-cell office:value-type="string" office:string-value="Social Interactions">
            <text:p>Social Interactions</text:p>
          </table:table-cell>
          <table:table-cell office:value-type="string" office:string-value="Respect personal boundaries; understand comfort levels">
            <text:p>Respect personal boundaries; understand comfort levels</text:p>
          </table:table-cell>
          <table:table-cell office:value-type="string" office:string-value="Potential discomfort; offending proximity norms">
            <text:p>Potential discomfort; offending proximity norm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Cultural Values">
            <text:p>Cultural Values</text:p>
          </table:table-cell>
          <table:table-cell office:value-type="string" office:string-value="Fundamental beliefs dictate behavior and customs">
            <text:p>Fundamental beliefs dictate behavior and customs</text:p>
          </table:table-cell>
          <table:table-cell office:value-type="string" office:string-value="Global">
            <text:p>Global</text:p>
          </table:table-cell>
          <table:table-cell office:value-type="string" office:string-value="Values">
            <text:p>Values</text:p>
          </table:table-cell>
          <table:table-cell office:value-type="string" office:string-value="Identify and align with local values; engage with community decision-makers">
            <text:p>Identify and align with local values; engage with community decision-makers</text:p>
          </table:table-cell>
          <table:table-cell office:value-type="string" office:string-value="Conflicting values; deep-rooted reactions">
            <text:p>Conflicting values; deep-rooted reactions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Gender Roles">
            <text:p>Gender Roles</text:p>
          </table:table-cell>
          <table:table-cell office:value-type="string" office:string-value="Different attitudes towards gender affect interactions">
            <text:p>Different attitudes towards gender affect interactions</text:p>
          </table:table-cell>
          <table:table-cell office:value-type="string" office:string-value="Global">
            <text:p>Global</text:p>
          </table:table-cell>
          <table:table-cell office:value-type="string" office:string-value="Gender">
            <text:p>Gender</text:p>
          </table:table-cell>
          <table:table-cell office:value-type="string" office:string-value="Be aware of local gender dynamics; engage inclusively">
            <text:p>Be aware of local gender dynamics; engage inclusively</text:p>
          </table:table-cell>
          <table:table-cell office:value-type="string" office:string-value="Risk of bias; potential alienation">
            <text:p>Risk of bias; potential alienation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Food Practices">
            <text:p>Food Practices</text:p>
          </table:table-cell>
          <table:table-cell office:value-type="string" office:string-value="Culinary customs can influence business and social settings">
            <text:p>Culinary customs can influence business and social settings</text:p>
          </table:table-cell>
          <table:table-cell office:value-type="string" office:string-value="Global">
            <text:p>Global</text:p>
          </table:table-cell>
          <table:table-cell office:value-type="string" office:string-value="Dietary Habits">
            <text:p>Dietary Habits</text:p>
          </table:table-cell>
          <table:table-cell office:value-type="string" office:string-value="Inquire about dietary restrictions; adapt menu offerings">
            <text:p>Inquire about dietary restrictions; adapt menu offerings</text:p>
          </table:table-cell>
          <table:table-cell office:value-type="string" office:string-value="Cultural taboos; health concerns">
            <text:p>Cultural taboos; health concerns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Social Hierarchy">
            <text:p>Social Hierarchy</text:p>
          </table:table-cell>
          <table:table-cell office:value-type="string" office:string-value="Variations in respect for hierarchy affect communication">
            <text:p>Variations in respect for hierarchy affect communication</text:p>
          </table:table-cell>
          <table:table-cell office:value-type="string" office:string-value="Asia">
            <text:p>Asia</text:p>
          </table:table-cell>
          <table:table-cell office:value-type="string" office:string-value="Authority">
            <text:p>Authority</text:p>
          </table:table-cell>
          <table:table-cell office:value-type="string" office:string-value="Recognize and respect local hierarchy; adapt language">
            <text:p>Recognize and respect local hierarchy; adapt language</text:p>
          </table:table-cell>
          <table:table-cell office:value-type="string" office:string-value="Complex interactions; misconstrued intentions">
            <text:p>Complex interactions; misconstrued intention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Negotiation Styles">
            <text:p>Negotiation Styles</text:p>
          </table:table-cell>
          <table:table-cell office:value-type="string" office:string-value="Approaches to negotiations can differ greatly">
            <text:p>Approaches to negotiations can differ greatly</text:p>
          </table:table-cell>
          <table:table-cell office:value-type="string" office:string-value="Africa">
            <text:p>Africa</text:p>
          </table:table-cell>
          <table:table-cell office:value-type="string" office:string-value="Business">
            <text:p>Business</text:p>
          </table:table-cell>
          <table:table-cell office:value-type="string" office:string-value="Adapt negotiation style to local expectations; build relationships">
            <text:p>Adapt negotiation style to local expectations; build relationships</text:p>
          </table:table-cell>
          <table:table-cell office:value-type="string" office:string-value="Potential stalemates; confusion in tactics">
            <text:p>Potential stalemates; confusion in tactics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Cultural Stereotypes">
            <text:p>Cultural Stereotypes</text:p>
          </table:table-cell>
          <table:table-cell office:value-type="string" office:string-value="Preconceived notions can hinder understanding">
            <text:p>Preconceived notions can hinder understanding</text:p>
          </table:table-cell>
          <table:table-cell office:value-type="string" office:string-value="Global">
            <text:p>Global</text:p>
          </table:table-cell>
          <table:table-cell office:value-type="string" office:string-value="Perceptions">
            <text:p>Perceptions</text:p>
          </table:table-cell>
          <table:table-cell office:value-type="string" office:string-value="Engage openly to dismantle stereotypes; educate">
            <text:p>Engage openly to dismantle stereotypes; educate</text:p>
          </table:table-cell>
          <table:table-cell office:value-type="string" office:string-value="Resistance to change; entrenched beliefs">
            <text:p>Resistance to change; entrenched belief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Art and Expression">
            <text:p>Art and Expression</text:p>
          </table:table-cell>
          <table:table-cell office:value-type="string" office:string-value="Different interpretations of art can lead to misunderstandings">
            <text:p>Different interpretations of art can lead to misunderstandings</text:p>
          </table:table-cell>
          <table:table-cell office:value-type="string" office:string-value="Global">
            <text:p>Global</text:p>
          </table:table-cell>
          <table:table-cell office:value-type="string" office:string-value="Culture">
            <text:p>Culture</text:p>
          </table:table-cell>
          <table:table-cell office:value-type="string" office:string-value="Foster open discussions about artistic expressions">
            <text:p>Foster open discussions about artistic expressions</text:p>
          </table:table-cell>
          <table:table-cell office:value-type="string" office:string-value="Risk of offense; miscommunication">
            <text:p>Risk of offense; miscommunication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Local Regulations">
            <text:p>Local Regulations</text:p>
          </table:table-cell>
          <table:table-cell office:value-type="string" office:string-value="Laws and regulations differ across cultures">
            <text:p>Laws and regulations differ across cultures</text:p>
          </table:table-cell>
          <table:table-cell office:value-type="string" office:string-value="Global">
            <text:p>Global</text:p>
          </table:table-cell>
          <table:table-cell office:value-type="string" office:string-value="Legal Framework">
            <text:p>Legal Framework</text:p>
          </table:table-cell>
          <table:table-cell office:value-type="string" office:string-value="Research local laws; consult local experts">
            <text:p>Research local laws; consult local experts</text:p>
          </table:table-cell>
          <table:table-cell office:value-type="string" office:string-value="Legal repercussions; unintentional violations">
            <text:p>Legal repercussions; unintentional violation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Gender Identity Recognition">
            <text:p>Gender Identity Recognition</text:p>
          </table:table-cell>
          <table:table-cell office:value-type="string" office:string-value="Understanding of gender identity can vary">
            <text:p>Understanding of gender identity can vary</text:p>
          </table:table-cell>
          <table:table-cell office:value-type="string" office:string-value="Global">
            <text:p>Global</text:p>
          </table:table-cell>
          <table:table-cell office:value-type="string" office:string-value="Identity">
            <text:p>Identity</text:p>
          </table:table-cell>
          <table:table-cell office:value-type="string" office:string-value="Be inclusive; use preferred pronouns; educate">
            <text:p>Be inclusive; use preferred pronouns; educate</text:p>
          </table:table-cell>
          <table:table-cell office:value-type="string" office:string-value="Resistance; misunderstanding of identities">
            <text:p>Resistance; misunderstanding of identitie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Celebration Practices">
            <text:p>Celebration Practices</text:p>
          </table:table-cell>
          <table:table-cell office:value-type="string" office:string-value="Holidays and celebrations vary in significance">
            <text:p>Holidays and celebrations vary in significance</text:p>
          </table:table-cell>
          <table:table-cell office:value-type="string" office:string-value="Global">
            <text:p>Global</text:p>
          </table:table-cell>
          <table:table-cell office:value-type="string" office:string-value="Tradition">
            <text:p>Tradition</text:p>
          </table:table-cell>
          <table:table-cell office:value-type="string" office:string-value="Respect local celebrations; participate when invited">
            <text:p>Respect local celebrations; participate when invited</text:p>
          </table:table-cell>
          <table:table-cell office:value-type="string" office:string-value="Exclusion from local context; missed opportunities">
            <text:p>Exclusion from local context; missed opportunities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Historical Context">
            <text:p>Historical Context</text:p>
          </table:table-cell>
          <table:table-cell office:value-type="string" office:string-value="Cultural history impacts current behavior">
            <text:p>Cultural history impacts current behavior</text:p>
          </table:table-cell>
          <table:table-cell office:value-type="string" office:string-value="Global">
            <text:p>Global</text:p>
          </table:table-cell>
          <table:table-cell office:value-type="string" office:string-value="History">
            <text:p>History</text:p>
          </table:table-cell>
          <table:table-cell office:value-type="string" office:string-value="Understand local history and its influence; engage sensitively">
            <text:p>Understand local history and its influence; engage sensitively</text:p>
          </table:table-cell>
          <table:table-cell office:value-type="string" office:string-value="Provocation of historical grievances; lack of context">
            <text:p>Provocation of historical grievances; lack of context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Indigenous Rights">
            <text:p>Indigenous Rights</text:p>
          </table:table-cell>
          <table:table-cell office:value-type="string" office:string-value="Awareness of indigenous issues is crucial">
            <text:p>Awareness of indigenous issues is crucial</text:p>
          </table:table-cell>
          <table:table-cell office:value-type="string" office:string-value="Americas">
            <text:p>Americas</text:p>
          </table:table-cell>
          <table:table-cell office:value-type="string" office:string-value="Rights">
            <text:p>Rights</text:p>
          </table:table-cell>
          <table:table-cell office:value-type="string" office:string-value="Work with local communities; incorporate their perspectives">
            <text:p>Work with local communities; incorporate their perspectives</text:p>
          </table:table-cell>
          <table:table-cell office:value-type="string" office:string-value="Cultural appropriation; neglect of rights">
            <text:p>Cultural appropriation; neglect of right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Environmental Perspectives">
            <text:p>Environmental Perspectives</text:p>
          </table:table-cell>
          <table:table-cell office:value-type="string" office:string-value="Cultural views on nature and sustainability differ">
            <text:p>Cultural views on nature and sustainability differ</text:p>
          </table:table-cell>
          <table:table-cell office:value-type="string" office:string-value="Global">
            <text:p>Global</text:p>
          </table:table-cell>
          <table:table-cell office:value-type="string" office:string-value="Environment">
            <text:p>Environment</text:p>
          </table:table-cell>
          <table:table-cell office:value-type="string" office:string-value="Engage respectfully with local environmental practices">
            <text:p>Engage respectfully with local environmental practices</text:p>
          </table:table-cell>
          <table:table-cell office:value-type="string" office:string-value="Contradicting practices; lack of alignment on issues">
            <text:p>Contradicting practices; lack of alignment on issue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Conflict of Interest">
            <text:p>Conflict of Interest</text:p>
          </table:table-cell>
          <table:table-cell office:value-type="string" office:string-value="Diverse loyalties can impact interactions">
            <text:p>Diverse loyalties can impact interactions</text:p>
          </table:table-cell>
          <table:table-cell office:value-type="string" office:string-value="Global">
            <text:p>Global</text:p>
          </table:table-cell>
          <table:table-cell office:value-type="string" office:string-value="Trust">
            <text:p>Trust</text:p>
          </table:table-cell>
          <table:table-cell office:value-type="string" office:string-value="Clarify roles and expectations; communicate openly">
            <text:p>Clarify roles and expectations; communicate openly</text:p>
          </table:table-cell>
          <table:table-cell office:value-type="string" office:string-value="Competing interests; lack of understanding">
            <text:p>Competing interests; lack of understanding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Education Values">
            <text:p>Education Values</text:p>
          </table:table-cell>
          <table:table-cell office:value-type="string" office:string-value="Differing views on education can affect discussions">
            <text:p>Differing views on education can affect discussions</text:p>
          </table:table-cell>
          <table:table-cell office:value-type="string" office:string-value="Global">
            <text:p>Global</text:p>
          </table:table-cell>
          <table:table-cell office:value-type="string" office:string-value="Knowledge">
            <text:p>Knowledge</text:p>
          </table:table-cell>
          <table:table-cell office:value-type="string" office:string-value="Acknowledge local education systems; be adaptive">
            <text:p>Acknowledge local education systems; be adaptive</text:p>
          </table:table-cell>
          <table:table-cell office:value-type="string" office:string-value="Generational gaps; misunderstandings">
            <text:p>Generational gaps; misunderstandings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Communication Styles">
            <text:p>Communication Styles</text:p>
          </table:table-cell>
          <table:table-cell office:value-type="string" office:string-value="Direct vs. indirect communication can confuse">
            <text:p>Direct vs. indirect communication can confuse</text:p>
          </table:table-cell>
          <table:table-cell office:value-type="string" office:string-value="Global">
            <text:p>Global</text:p>
          </table:table-cell>
          <table:table-cell office:value-type="string" office:string-value="Communication">
            <text:p>Communication</text:p>
          </table:table-cell>
          <table:table-cell office:value-type="string" office:string-value="Adapt language; clarify intentions often">
            <text:p>Adapt language; clarify intentions often</text:p>
          </table:table-cell>
          <table:table-cell office:value-type="string" office:string-value="Misinterpretation; barriers to open dialogue">
            <text:p>Misinterpretation; barriers to open dialogue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Payment Customs">
            <text:p>Payment Customs</text:p>
          </table:table-cell>
          <table:table-cell office:value-type="string" office:string-value="Currency and payment practices vary widely">
            <text:p>Currency and payment practices vary widely</text:p>
          </table:table-cell>
          <table:table-cell office:value-type="string" office:string-value="Global">
            <text:p>Global</text:p>
          </table:table-cell>
          <table:table-cell office:value-type="string" office:string-value="Economics">
            <text:p>Economics</text:p>
          </table:table-cell>
          <table:table-cell office:value-type="string" office:string-value="Understand local payment methods; be flexible">
            <text:p>Understand local payment methods; be flexible</text:p>
          </table:table-cell>
          <table:table-cell office:value-type="string" office:string-value="Financial misunderstandings; potential offense">
            <text:p>Financial misunderstandings; potential offense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Community Involvement">
            <text:p>Community Involvement</text:p>
          </table:table-cell>
          <table:table-cell office:value-type="string" office:string-value="Levels of community engagement can differ">
            <text:p>Levels of community engagement can differ</text:p>
          </table:table-cell>
          <table:table-cell office:value-type="string" office:string-value="Global">
            <text:p>Global</text:p>
          </table:table-cell>
          <table:table-cell office:value-type="string" office:string-value="Participation">
            <text:p>Participation</text:p>
          </table:table-cell>
          <table:table-cell office:value-type="string" office:string-value="Engage locals in planning; prioritize communal values">
            <text:p>Engage locals in planning; prioritize communal values</text:p>
          </table:table-cell>
          <table:table-cell office:value-type="string" office:string-value="Resistance to outside influences; varying contributions">
            <text:p>Resistance to outside influences; varying contribution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Gender Communication Styles">
            <text:p>Gender Communication Styles</text:p>
          </table:table-cell>
          <table:table-cell office:value-type="string" office:string-value="Ways genders communicate differently across cultures">
            <text:p>Ways genders communicate differently across cultures</text:p>
          </table:table-cell>
          <table:table-cell office:value-type="string" office:string-value="Global">
            <text:p>Global</text:p>
          </table:table-cell>
          <table:table-cell office:value-type="string" office:string-value="Communication">
            <text:p>Communication</text:p>
          </table:table-cell>
          <table:table-cell office:value-type="string" office:string-value="Be aware of gender dynamics; active listening">
            <text:p>Be aware of gender dynamics; active listening</text:p>
          </table:table-cell>
          <table:table-cell office:value-type="string" office:string-value="Misunderstandings; communication barriers">
            <text:p>Misunderstandings; communication barrier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Cultural Sensitivity Training">
            <text:p>Cultural Sensitivity Training</text:p>
          </table:table-cell>
          <table:table-cell office:value-type="string" office:string-value="Training can help navigate cultural barriers effectively">
            <text:p>Training can help navigate cultural barriers effectively</text:p>
          </table:table-cell>
          <table:table-cell office:value-type="string" office:string-value="Global">
            <text:p>Global</text:p>
          </table:table-cell>
          <table:table-cell office:value-type="string" office:string-value="Education">
            <text:p>Education</text:p>
          </table:table-cell>
          <table:table-cell office:value-type="string" office:string-value="Invest in training for all stakeholders; ongoing learning">
            <text:p>Invest in training for all stakeholders; ongoing learning</text:p>
          </table:table-cell>
          <table:table-cell office:value-type="string" office:string-value="Long-term commitment; varying receptiveness">
            <text:p>Long-term commitment; varying receptivenes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Symbols and Signs">
            <text:p>Symbols and Signs</text:p>
          </table:table-cell>
          <table:table-cell office:value-type="string" office:string-value="Cultural symbols may have different meanings">
            <text:p>Cultural symbols may have different meanings</text:p>
          </table:table-cell>
          <table:table-cell office:value-type="string" office:string-value="Global">
            <text:p>Global</text:p>
          </table:table-cell>
          <table:table-cell office:value-type="string" office:string-value="Representation">
            <text:p>Representation</text:p>
          </table:table-cell>
          <table:table-cell office:value-type="string" office:string-value="Research local symbols; engage in discussions">
            <text:p>Research local symbols; engage in discussions</text:p>
          </table:table-cell>
          <table:table-cell office:value-type="string" office:string-value="Potential offense; misinterpretation">
            <text:p>Potential offense; misinterpretation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Stereotypes in Media">
            <text:p>Stereotypes in Media</text:p>
          </table:table-cell>
          <table:table-cell office:value-type="string" office:string-value="Media representations can influence perceptions">
            <text:p>Media representations can influence perceptions</text:p>
          </table:table-cell>
          <table:table-cell office:value-type="string" office:string-value="Global">
            <text:p>Global</text:p>
          </table:table-cell>
          <table:table-cell office:value-type="string" office:string-value="Media">
            <text:p>Media</text:p>
          </table:table-cell>
          <table:table-cell office:value-type="string" office:string-value="Critically assess media portrayals; promote diverse stories">
            <text:p>Critically assess media portrayals; promote diverse stories</text:p>
          </table:table-cell>
          <table:table-cell office:value-type="string" office:string-value="Reinforcement of stereotypes; lack of representation">
            <text:p>Reinforcement of stereotypes; lack of representation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Patience and Tolerance">
            <text:p>Patience and Tolerance</text:p>
          </table:table-cell>
          <table:table-cell office:value-type="string" office:string-value="Cultivating patience is key in cross-cultural settings">
            <text:p>Cultivating patience is key in cross-cultural settings</text:p>
          </table:table-cell>
          <table:table-cell office:value-type="string" office:string-value="Global">
            <text:p>Global</text:p>
          </table:table-cell>
          <table:table-cell office:value-type="string" office:string-value="Personal Development">
            <text:p>Personal Development</text:p>
          </table:table-cell>
          <table:table-cell office:value-type="string" office:string-value="Practice patience; engage with an open mindset">
            <text:p>Practice patience; engage with an open mindset</text:p>
          </table:table-cell>
          <table:table-cell office:value-type="string" office:string-value="Cognitive biases; rushed conclusions">
            <text:p>Cognitive biases; rushed conclusion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Reputation Management">
            <text:p>Reputation Management</text:p>
          </table:table-cell>
          <table:table-cell office:value-type="string" office:string-value="Different cultures view reputation differently in business">
            <text:p>Different cultures view reputation differently in business</text:p>
          </table:table-cell>
          <table:table-cell office:value-type="string" office:string-value="Global">
            <text:p>Global</text:p>
          </table:table-cell>
          <table:table-cell office:value-type="string" office:string-value="Business">
            <text:p>Business</text:p>
          </table:table-cell>
          <table:table-cell office:value-type="string" office:string-value="Build trust through consistent behavior; respect local practices">
            <text:p>Build trust through consistent behavior; respect local practices</text:p>
          </table:table-cell>
          <table:table-cell office:value-type="string" office:string-value="Slow reputation building; differing expectations">
            <text:p>Slow reputation building; differing expectation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Content Accessibility">
            <text:p>Content Accessibility</text:p>
          </table:table-cell>
          <table:table-cell office:value-type="string" office:string-value="Cultural differences affect what content is deemed appropriate">
            <text:p>Cultural differences affect what content is deemed appropriate</text:p>
          </table:table-cell>
          <table:table-cell office:value-type="string" office:string-value="Global">
            <text:p>Global</text:p>
          </table:table-cell>
          <table:table-cell office:value-type="string" office:string-value="Media">
            <text:p>Media</text:p>
          </table:table-cell>
          <table:table-cell office:value-type="string" office:string-value="Adapt content to represent local culture; be inclusive">
            <text:p>Adapt content to represent local culture; be inclusive</text:p>
          </table:table-cell>
          <table:table-cell office:value-type="string" office:string-value="Censorship; misalignment with local values">
            <text:p>Censorship; misalignment with local value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Hierarchy in Relationships">
            <text:p>Hierarchy in Relationships</text:p>
          </table:table-cell>
          <table:table-cell office:value-type="string" office:string-value="Understanding relationship hierarchies is vital">
            <text:p>Understanding relationship hierarchies is vital</text:p>
          </table:table-cell>
          <table:table-cell office:value-type="string" office:string-value="Asia">
            <text:p>Asia</text:p>
          </table:table-cell>
          <table:table-cell office:value-type="string" office:string-value="Relationships">
            <text:p>Relationships</text:p>
          </table:table-cell>
          <table:table-cell office:value-type="string" office:string-value="Recognize role distinctions; engage respectfully">
            <text:p>Recognize role distinctions; engage respectfully</text:p>
          </table:table-cell>
          <table:table-cell office:value-type="string" office:string-value="Exclusivity; potential misunderstandings">
            <text:p>Exclusivity; potential misunderstandings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Travel Etiquette">
            <text:p>Travel Etiquette</text:p>
          </table:table-cell>
          <table:table-cell office:value-type="string" office:string-value="Different customs affect traveler behavior">
            <text:p>Different customs affect traveler behavior</text:p>
          </table:table-cell>
          <table:table-cell office:value-type="string" office:string-value="Global">
            <text:p>Global</text:p>
          </table:table-cell>
          <table:table-cell office:value-type="string" office:string-value="Travel">
            <text:p>Travel</text:p>
          </table:table-cell>
          <table:table-cell office:value-type="string" office:string-value="Follow local customs; engage with local population respectfully">
            <text:p>Follow local customs; engage with local population respectfully</text:p>
          </table:table-cell>
          <table:table-cell office:value-type="string" office:string-value="Inadvertent disrespect; cultural faux pas">
            <text:p>Inadvertent disrespect; cultural faux pas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Artistic License">
            <text:p>Artistic License</text:p>
          </table:table-cell>
          <table:table-cell office:value-type="string" office:string-value="Expectations of creative freedom differ across cultures">
            <text:p>Expectations of creative freedom differ across cultures</text:p>
          </table:table-cell>
          <table:table-cell office:value-type="string" office:string-value="Global">
            <text:p>Global</text:p>
          </table:table-cell>
          <table:table-cell office:value-type="string" office:string-value="Art">
            <text:p>Art</text:p>
          </table:table-cell>
          <table:table-cell office:value-type="string" office:string-value="Communicate boundaries of creative expression; be respectful">
            <text:p>Communicate boundaries of creative expression; be respectful</text:p>
          </table:table-cell>
          <table:table-cell office:value-type="string" office:string-value="Restrictions; cultural appropriation concerns">
            <text:p>Restrictions; cultural appropriation concern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Public Behavior">
            <text:p>Public Behavior</text:p>
          </table:table-cell>
          <table:table-cell office:value-type="string" office:string-value="Norms for public behavior can greatly vary">
            <text:p>Norms for public behavior can greatly vary</text:p>
          </table:table-cell>
          <table:table-cell office:value-type="string" office:string-value="Global">
            <text:p>Global</text:p>
          </table:table-cell>
          <table:table-cell office:value-type="string" office:string-value="Behavior">
            <text:p>Behavior</text:p>
          </table:table-cell>
          <table:table-cell office:value-type="string" office:string-value="Observe local customs; adapt accordingly">
            <text:p>Observe local customs; adapt accordingly</text:p>
          </table:table-cell>
          <table:table-cell office:value-type="string" office:string-value="Public discomfort; potential conflict">
            <text:p>Public discomfort; potential conflict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Emotional Expression">
            <text:p>Emotional Expression</text:p>
          </table:table-cell>
          <table:table-cell office:value-type="string" office:string-value="Different cultures express emotions in unique ways">
            <text:p>Different cultures express emotions in unique ways</text:p>
          </table:table-cell>
          <table:table-cell office:value-type="string" office:string-value="Global">
            <text:p>Global</text:p>
          </table:table-cell>
          <table:table-cell office:value-type="string" office:string-value="Psychology">
            <text:p>Psychology</text:p>
          </table:table-cell>
          <table:table-cell office:value-type="string" office:string-value="Understand local norms for emotional expression; adapt">
            <text:p>Understand local norms for emotional expression; adapt</text:p>
          </table:table-cell>
          <table:table-cell office:value-type="string" office:string-value="Complex interpretations; risk of misunderstanding">
            <text:p>Complex interpretations; risk of misunderstanding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Transportation Norms">
            <text:p>Transportation Norms</text:p>
          </table:table-cell>
          <table:table-cell office:value-type="string" office:string-value="Cultural attitudes towards public transport differ">
            <text:p>Cultural attitudes towards public transport differ</text:p>
          </table:table-cell>
          <table:table-cell office:value-type="string" office:string-value="Global">
            <text:p>Global</text:p>
          </table:table-cell>
          <table:table-cell office:value-type="string" office:string-value="Transport">
            <text:p>Transport</text:p>
          </table:table-cell>
          <table:table-cell office:value-type="string" office:string-value="Be culturally informed about transport etiquette; flexible">
            <text:p>Be culturally informed about transport etiquette; flexible</text:p>
          </table:table-cell>
          <table:table-cell office:value-type="string" office:string-value="Miscommunication; disparities in expectations">
            <text:p>Miscommunication; disparities in expectations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Gift-Giving Practices">
            <text:p>Gift-Giving Practices</text:p>
          </table:table-cell>
          <table:table-cell office:value-type="string" office:string-value="Norms around gifts vary significantly">
            <text:p>Norms around gifts vary significantly</text:p>
          </table:table-cell>
          <table:table-cell office:value-type="string" office:string-value="Global">
            <text:p>Global</text:p>
          </table:table-cell>
          <table:table-cell office:value-type="string" office:string-value="Tradition">
            <text:p>Tradition</text:p>
          </table:table-cell>
          <table:table-cell office:value-type="string" office:string-value="Research appropriate gifts; timing is essential">
            <text:p>Research appropriate gifts; timing is essential</text:p>
          </table:table-cell>
          <table:table-cell office:value-type="string" office:string-value="Cultural missteps; misunderstanding of significance">
            <text:p>Cultural missteps; misunderstanding of significance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Digital Communication">
            <text:p>Digital Communication</text:p>
          </table:table-cell>
          <table:table-cell office:value-type="string" office:string-value="Social media usage varies by region">
            <text:p>Social media usage varies by region</text:p>
          </table:table-cell>
          <table:table-cell office:value-type="string" office:string-value="Global">
            <text:p>Global</text:p>
          </table:table-cell>
          <table:table-cell office:value-type="string" office:string-value="Technology">
            <text:p>Technology</text:p>
          </table:table-cell>
          <table:table-cell office:value-type="string" office:string-value="Adapt messaging for local platforms; respect local norms">
            <text:p>Adapt messaging for local platforms; respect local norms</text:p>
          </table:table-cell>
          <table:table-cell office:value-type="string" office:string-value="Communication breakdown; varying technology access">
            <text:p>Communication breakdown; varying technology acces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Market Practices">
            <text:p>Market Practices</text:p>
          </table:table-cell>
          <table:table-cell office:value-type="string" office:string-value="Approaches to markets differ by culture">
            <text:p>Approaches to markets differ by culture</text:p>
          </table:table-cell>
          <table:table-cell office:value-type="string" office:string-value="Global">
            <text:p>Global</text:p>
          </table:table-cell>
          <table:table-cell office:value-type="string" office:string-value="Economics">
            <text:p>Economics</text:p>
          </table:table-cell>
          <table:table-cell office:value-type="string" office:string-value="Learn local bargaining styles; adapt offerings">
            <text:p>Learn local bargaining styles; adapt offerings</text:p>
          </table:table-cell>
          <table:table-cell office:value-type="string" office:string-value="Economic misunderstandings; cultural offenses">
            <text:p>Economic misunderstandings; cultural offense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Age Norms">
            <text:p>Age Norms</text:p>
          </table:table-cell>
          <table:table-cell office:value-type="string" office:string-value="Cultural perceptions of age can affect respect and authority">
            <text:p>Cultural perceptions of age can affect respect and authority</text:p>
          </table:table-cell>
          <table:table-cell office:value-type="string" office:string-value="Global">
            <text:p>Global</text:p>
          </table:table-cell>
          <table:table-cell office:value-type="string" office:string-value="Generational">
            <text:p>Generational</text:p>
          </table:table-cell>
          <table:table-cell office:value-type="string" office:string-value="Understand cultural appreciation for age; be respectful">
            <text:p>Understand cultural appreciation for age; be respectful</text:p>
          </table:table-cell>
          <table:table-cell office:value-type="string" office:string-value="Age-related biases; misconceptions">
            <text:p>Age-related biases; misconceptions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Folk Traditions">
            <text:p>Folk Traditions</text:p>
          </table:table-cell>
          <table:table-cell office:value-type="string" office:string-value="Understanding folk traditions enriches interactions">
            <text:p>Understanding folk traditions enriches interactions</text:p>
          </table:table-cell>
          <table:table-cell office:value-type="string" office:string-value="Global">
            <text:p>Global</text:p>
          </table:table-cell>
          <table:table-cell office:value-type="string" office:string-value="Tradition">
            <text:p>Tradition</text:p>
          </table:table-cell>
          <table:table-cell office:value-type="string" office:string-value="Engage with local traditions; support community events">
            <text:p>Engage with local traditions; support community events</text:p>
          </table:table-cell>
          <table:table-cell office:value-type="string" office:string-value="Outdated views; isolation from community">
            <text:p>Outdated views; isolation from community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Local Knowledge">
            <text:p>Local Knowledge</text:p>
          </table:table-cell>
          <table:table-cell office:value-type="string" office:string-value="Lack of local knowledge can create barriers">
            <text:p>Lack of local knowledge can create barriers</text:p>
          </table:table-cell>
          <table:table-cell office:value-type="string" office:string-value="Global">
            <text:p>Global</text:p>
          </table:table-cell>
          <table:table-cell office:value-type="string" office:string-value="Education">
            <text:p>Education</text:p>
          </table:table-cell>
          <table:table-cell office:value-type="string" office:string-value="Invest time in learning; foster local partnerships">
            <text:p>Invest time in learning; foster local partnerships</text:p>
          </table:table-cell>
          <table:table-cell office:value-type="string" office:string-value="Information gaps; lack of trust">
            <text:p>Information gaps; lack of trust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Problem-Solving Approaches">
            <text:p>Problem-Solving Approaches</text:p>
          </table:table-cell>
          <table:table-cell office:value-type="string" office:string-value="Different methodologies for tackling issues exist">
            <text:p>Different methodologies for tackling issues exist</text:p>
          </table:table-cell>
          <table:table-cell office:value-type="string" office:string-value="Global">
            <text:p>Global</text:p>
          </table:table-cell>
          <table:table-cell office:value-type="string" office:string-value="Problem Solving">
            <text:p>Problem Solving</text:p>
          </table:table-cell>
          <table:table-cell office:value-type="string" office:string-value="Explore local approaches collaboratively; adapt plans">
            <text:p>Explore local approaches collaboratively; adapt plans</text:p>
          </table:table-cell>
          <table:table-cell office:value-type="string" office:string-value="Strain on relationships; frustration">
            <text:p>Strain on relationships; frustration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Spiritual Practices">
            <text:p>Spiritual Practices</text:p>
          </table:table-cell>
          <table:table-cell office:value-type="string" office:string-value="Spiritual beliefs and practices vary significantly">
            <text:p>Spiritual beliefs and practices vary significantly</text:p>
          </table:table-cell>
          <table:table-cell office:value-type="string" office:string-value="Global">
            <text:p>Global</text:p>
          </table:table-cell>
          <table:table-cell office:value-type="string" office:string-value="Spirituality">
            <text:p>Spirituality</text:p>
          </table:table-cell>
          <table:table-cell office:value-type="string" office:string-value="Engage with local beliefs respectfully; avoid assumptions">
            <text:p>Engage with local beliefs respectfully; avoid assumptions</text:p>
          </table:table-cell>
          <table:table-cell office:value-type="string" office:string-value="Potential offense; cultural monoculture risk">
            <text:p>Potential offense; cultural monoculture risk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Cultural Adaptation">
            <text:p>Cultural Adaptation</text:p>
          </table:table-cell>
          <table:table-cell office:value-type="string" office:string-value="Successful navigation requires adaptation">
            <text:p>Successful navigation requires adaptation</text:p>
          </table:table-cell>
          <table:table-cell office:value-type="string" office:string-value="Global">
            <text:p>Global</text:p>
          </table:table-cell>
          <table:table-cell office:value-type="string" office:string-value="Integration">
            <text:p>Integration</text:p>
          </table:table-cell>
          <table:table-cell office:value-type="string" office:string-value="Embrace local practices; keep an open mind">
            <text:p>Embrace local practices; keep an open mind</text:p>
          </table:table-cell>
          <table:table-cell office:value-type="string" office:string-value="Struggles with identity; potential friction">
            <text:p>Struggles with identity; potential friction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Economic Systems">
            <text:p>Economic Systems</text:p>
          </table:table-cell>
          <table:table-cell office:value-type="string" office:string-value="Diverse economic beliefs influence engagement">
            <text:p>Diverse economic beliefs influence engagement</text:p>
          </table:table-cell>
          <table:table-cell office:value-type="string" office:string-value="Global">
            <text:p>Global</text:p>
          </table:table-cell>
          <table:table-cell office:value-type="string" office:string-value="Economics">
            <text:p>Economics</text:p>
          </table:table-cell>
          <table:table-cell office:value-type="string" office:string-value="Understand local economy; respect local practices">
            <text:p>Understand local economy; respect local practices</text:p>
          </table:table-cell>
          <table:table-cell office:value-type="string" office:string-value="Economic disagreements; misunderstandings">
            <text:p>Economic disagreements; misunderstanding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Political Contexts">
            <text:p>Political Contexts</text:p>
          </table:table-cell>
          <table:table-cell office:value-type="string" office:string-value="Understanding local politics matters in communication">
            <text:p>Understanding local politics matters in communication</text:p>
          </table:table-cell>
          <table:table-cell office:value-type="string" office:string-value="Global">
            <text:p>Global</text:p>
          </table:table-cell>
          <table:table-cell office:value-type="string" office:string-value="Politics">
            <text:p>Politics</text:p>
          </table:table-cell>
          <table:table-cell office:value-type="string" office:string-value="Research local political climate; adapt discussions">
            <text:p>Research local political climate; adapt discussions</text:p>
          </table:table-cell>
          <table:table-cell office:value-type="string" office:string-value="Ignorance of local issues; potential conflict">
            <text:p>Ignorance of local issues; potential conflict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Respect for Elders">
            <text:p>Respect for Elders</text:p>
          </table:table-cell>
          <table:table-cell office:value-type="string" office:string-value="Attitudes towards elders vary across cultures">
            <text:p>Attitudes towards elders vary across cultures</text:p>
          </table:table-cell>
          <table:table-cell office:value-type="string" office:string-value="Global">
            <text:p>Global</text:p>
          </table:table-cell>
          <table:table-cell office:value-type="string" office:string-value="Values">
            <text:p>Values</text:p>
          </table:table-cell>
          <table:table-cell office:value-type="string" office:string-value="Practice deference; seek wisdom from elders">
            <text:p>Practice deference; seek wisdom from elders</text:p>
          </table:table-cell>
          <table:table-cell office:value-type="string" office:string-value="Generational gaps; local practices differ">
            <text:p>Generational gaps; local practices differ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Expectation vs. Reality">
            <text:p>Expectation vs. Reality</text:p>
          </table:table-cell>
          <table:table-cell office:value-type="string" office:string-value="Misalignments between perceived and actual customs">
            <text:p>Misalignments between perceived and actual customs</text:p>
          </table:table-cell>
          <table:table-cell office:value-type="string" office:string-value="Global">
            <text:p>Global</text:p>
          </table:table-cell>
          <table:table-cell office:value-type="string" office:string-value="Expectation">
            <text:p>Expectation</text:p>
          </table:table-cell>
          <table:table-cell office:value-type="string" office:string-value="Educate oneself; seek guidance from locals">
            <text:p>Educate oneself; seek guidance from locals</text:p>
          </table:table-cell>
          <table:table-cell office:value-type="string" office:string-value="Cognitive dissonance; frustration">
            <text:p>Cognitive dissonance; frustration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Feedback Mechanisms">
            <text:p>Feedback Mechanisms</text:p>
          </table:table-cell>
          <table:table-cell office:value-type="string" office:string-value="Local styles for giving and receiving feedback differ">
            <text:p>Local styles for giving and receiving feedback differ</text:p>
          </table:table-cell>
          <table:table-cell office:value-type="string" office:string-value="Global">
            <text:p>Global</text:p>
          </table:table-cell>
          <table:table-cell office:value-type="string" office:string-value="Communication">
            <text:p>Communication</text:p>
          </table:table-cell>
          <table:table-cell office:value-type="string" office:string-value="Adapt feedback approaches; be sensitive">
            <text:p>Adapt feedback approaches; be sensitive</text:p>
          </table:table-cell>
          <table:table-cell office:value-type="string" office:string-value="Misinterpretation; unconstructive criticism">
            <text:p>Misinterpretation; unconstructive criticism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Art of Storytelling">
            <text:p>Art of Storytelling</text:p>
          </table:table-cell>
          <table:table-cell office:value-type="string" office:string-value="Storytelling methods vary and impact engagement">
            <text:p>Storytelling methods vary and impact engagement</text:p>
          </table:table-cell>
          <table:table-cell office:value-type="string" office:string-value="Global">
            <text:p>Global</text:p>
          </table:table-cell>
          <table:table-cell office:value-type="string" office:string-value="Culture">
            <text:p>Culture</text:p>
          </table:table-cell>
          <table:table-cell office:value-type="string" office:string-value="Learn local storytelling techniques; engage through narratives">
            <text:p>Learn local storytelling techniques; engage through narratives</text:p>
          </table:table-cell>
          <table:table-cell office:value-type="string" office:string-value="Potential dismissal; misalignment with themes">
            <text:p>Potential dismissal; misalignment with themes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Diversity Awareness">
            <text:p>Diversity Awareness</text:p>
          </table:table-cell>
          <table:table-cell office:value-type="string" office:string-value="Navigating diversity is crucial in multicultural environments">
            <text:p>Navigating diversity is crucial in multicultural environments</text:p>
          </table:table-cell>
          <table:table-cell office:value-type="string" office:string-value="Global">
            <text:p>Global</text:p>
          </table:table-cell>
          <table:table-cell office:value-type="string" office:string-value="Ethics">
            <text:p>Ethics</text:p>
          </table:table-cell>
          <table:table-cell office:value-type="string" office:string-value="Promote inclusivity; recognize individual differences">
            <text:p>Promote inclusivity; recognize individual differences</text:p>
          </table:table-cell>
          <table:table-cell office:value-type="string" office:string-value="Resistance; lack of understanding">
            <text:p>Resistance; lack of understanding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Adaptation Cycle">
            <text:p>Adaptation Cycle</text:p>
          </table:table-cell>
          <table:table-cell office:value-type="string" office:string-value="Cultural adaptation requires time and effort">
            <text:p>Cultural adaptation requires time and effort</text:p>
          </table:table-cell>
          <table:table-cell office:value-type="string" office:string-value="Global">
            <text:p>Global</text:p>
          </table:table-cell>
          <table:table-cell office:value-type="string" office:string-value="Personal Growth">
            <text:p>Personal Growth</text:p>
          </table:table-cell>
          <table:table-cell office:value-type="string" office:string-value="Be patient; engage with support groups">
            <text:p>Be patient; engage with support groups</text:p>
          </table:table-cell>
          <table:table-cell office:value-type="string" office:string-value="Culture shock; isolation">
            <text:p>Culture shock; isolation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Expectations vs. Understanding">
            <text:p>Expectations vs. Understanding</text:p>
          </table:table-cell>
          <table:table-cell office:value-type="string" office:string-value="Expectations sometimes clash with genuine understanding">
            <text:p>Expectations sometimes clash with genuine understanding</text:p>
          </table:table-cell>
          <table:table-cell office:value-type="string" office:string-value="Global">
            <text:p>Global</text:p>
          </table:table-cell>
          <table:table-cell office:value-type="string" office:string-value="Communication">
            <text:p>Communication</text:p>
          </table:table-cell>
          <table:table-cell office:value-type="string" office:string-value="Encourage open dialogue; clarify misunderstandings">
            <text:p>Encourage open dialogue; clarify misunderstandings</text:p>
          </table:table-cell>
          <table:table-cell office:value-type="string" office:string-value="Miscommunication; friction">
            <text:p>Miscommunication; friction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Ritualistic Differences">
            <text:p>Ritualistic Differences</text:p>
          </table:table-cell>
          <table:table-cell office:value-type="string" office:string-value="Cultural differences in rituals affect interactions">
            <text:p>Cultural differences in rituals affect interactions</text:p>
          </table:table-cell>
          <table:table-cell office:value-type="string" office:string-value="Global">
            <text:p>Global</text:p>
          </table:table-cell>
          <table:table-cell office:value-type="string" office:string-value="Tradition">
            <text:p>Tradition</text:p>
          </table:table-cell>
          <table:table-cell office:value-type="string" office:string-value="Participate respectfully; inquire about significance">
            <text:p>Participate respectfully; inquire about significance</text:p>
          </table:table-cell>
          <table:table-cell office:value-type="string" office:string-value="Cultural sensitivity issues; misunderstanding">
            <text:p>Cultural sensitivity issues; misunderstanding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Success Definitions">
            <text:p>Success Definitions</text:p>
          </table:table-cell>
          <table:table-cell office:value-type="string" office:string-value="Cultures define success differently">
            <text:p>Cultures define success differently</text:p>
          </table:table-cell>
          <table:table-cell office:value-type="string" office:string-value="Global">
            <text:p>Global</text:p>
          </table:table-cell>
          <table:table-cell office:value-type="string" office:string-value="Values">
            <text:p>Values</text:p>
          </table:table-cell>
          <table:table-cell office:value-type="string" office:string-value="Acknowledge various perspectives on success; integrate values">
            <text:p>Acknowledge various perspectives on success; integrate values</text:p>
          </table:table-cell>
          <table:table-cell office:value-type="string" office:string-value="Potential misalignment; difficulties in collaboration">
            <text:p>Potential misalignment; difficulties in collaboration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Perceptions of Humor">
            <text:p>Perceptions of Humor</text:p>
          </table:table-cell>
          <table:table-cell office:value-type="string" office:string-value="What is funny varies widely across cultures">
            <text:p>What is funny varies widely across cultures</text:p>
          </table:table-cell>
          <table:table-cell office:value-type="string" office:string-value="Global">
            <text:p>Global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Avoid humor until cultural understanding; observe reactions">
            <text:p>Avoid humor until cultural understanding; observe reactions</text:p>
          </table:table-cell>
          <table:table-cell office:value-type="string" office:string-value="Risk of offense; potential alienation">
            <text:p>Risk of offense; potential alienation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Communication Preferences">
            <text:p>Communication Preferences</text:p>
          </table:table-cell>
          <table:table-cell office:value-type="string" office:string-value="Different preferences for communication formats exist">
            <text:p>Different preferences for communication formats exist</text:p>
          </table:table-cell>
          <table:table-cell office:value-type="string" office:string-value="Global">
            <text:p>Global</text:p>
          </table:table-cell>
          <table:table-cell office:value-type="string" office:string-value="Technology">
            <text:p>Technology</text:p>
          </table:table-cell>
          <table:table-cell office:value-type="string" office:string-value="Adapt styles to fit local preferences; respect privacy">
            <text:p>Adapt styles to fit local preferences; respect privacy</text:p>
          </table:table-cell>
          <table:table-cell office:value-type="string" office:string-value="Potential misunderstandings; ineffective dialogue">
            <text:p>Potential misunderstandings; ineffective dialogue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Understanding Migration">
            <text:p>Understanding Migration</text:p>
          </table:table-cell>
          <table:table-cell office:value-type="string" office:string-value="Migration influences cultural landscape significantly">
            <text:p>Migration influences cultural landscape significantly</text:p>
          </table:table-cell>
          <table:table-cell office:value-type="string" office:string-value="Global">
            <text:p>Global</text:p>
          </table:table-cell>
          <table:table-cell office:value-type="string" office:string-value="Migration">
            <text:p>Migration</text:p>
          </table:table-cell>
          <table:table-cell office:value-type="string" office:string-value="Engage with migrant communities; foster understanding">
            <text:p>Engage with migrant communities; foster understanding</text:p>
          </table:table-cell>
          <table:table-cell office:value-type="string" office:string-value="Potential stigmas; cultural tensions">
            <text:p>Potential stigmas; cultural tensions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Community Values">
            <text:p>Community Values</text:p>
          </table:table-cell>
          <table:table-cell office:value-type="string" office:string-value="Community ties influence interactions">
            <text:p>Community ties influence interactions</text:p>
          </table:table-cell>
          <table:table-cell office:value-type="string" office:string-value="Global">
            <text:p>Global</text:p>
          </table:table-cell>
          <table:table-cell office:value-type="string" office:string-value="Social Structure">
            <text:p>Social Structure</text:p>
          </table:table-cell>
          <table:table-cell office:value-type="string" office:string-value="Respect community ethics; be an active contributor">
            <text:p>Respect community ethics; be an active contributor</text:p>
          </table:table-cell>
          <table:table-cell office:value-type="string" office:string-value="Challenging dynamics; feelings of exclusion">
            <text:p>Challenging dynamics; feelings of exclusion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Patience in Discussions">
            <text:p>Patience in Discussions</text:p>
          </table:table-cell>
          <table:table-cell office:value-type="string" office:string-value="Cultures value patience differently in discussions">
            <text:p>Cultures value patience differently in discussions</text:p>
          </table:table-cell>
          <table:table-cell office:value-type="string" office:string-value="Global">
            <text:p>Global</text:p>
          </table:table-cell>
          <table:table-cell office:value-type="string" office:string-value="Communication">
            <text:p>Communication</text:p>
          </table:table-cell>
          <table:table-cell office:value-type="string" office:string-value="Practice patience; respect local pacing">
            <text:p>Practice patience; respect local pacing</text:p>
          </table:table-cell>
          <table:table-cell office:value-type="string" office:string-value="Misalignments; potential conflicts">
            <text:p>Misalignments; potential conflicts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Medical Practices">
            <text:p>Medical Practices</text:p>
          </table:table-cell>
          <table:table-cell office:value-type="string" office:string-value="Health beliefs and practices vary significantly">
            <text:p>Health beliefs and practices vary significantly</text:p>
          </table:table-cell>
          <table:table-cell office:value-type="string" office:string-value="Global">
            <text:p>Global</text:p>
          </table:table-cell>
          <table:table-cell office:value-type="string" office:string-value="Health">
            <text:p>Health</text:p>
          </table:table-cell>
          <table:table-cell office:value-type="string" office:string-value="Understand local medical customs; engage sensitively">
            <text:p>Understand local medical customs; engage sensitively</text:p>
          </table:table-cell>
          <table:table-cell office:value-type="string" office:string-value="Miscommunication; conflicting value systems">
            <text:p>Miscommunication; conflicting value system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Cultural Merges">
            <text:p>Cultural Merges</text:p>
          </table:table-cell>
          <table:table-cell office:value-type="string" office:string-value="Blending cultural practices can create tension">
            <text:p>Blending cultural practices can create tension</text:p>
          </table:table-cell>
          <table:table-cell office:value-type="string" office:string-value="Global">
            <text:p>Global</text:p>
          </table:table-cell>
          <table:table-cell office:value-type="string" office:string-value="Integration">
            <text:p>Integration</text:p>
          </table:table-cell>
          <table:table-cell office:value-type="string" office:string-value="Foster respect for all traditions; approach with sensitivity">
            <text:p>Foster respect for all traditions; approach with sensitivity</text:p>
          </table:table-cell>
          <table:table-cell office:value-type="string" office:string-value="Risk of cultural dilution; misalignment">
            <text:p>Risk of cultural dilution; misalignment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Financial Literacy">
            <text:p>Financial Literacy</text:p>
          </table:table-cell>
          <table:table-cell office:value-type="string" office:string-value="Understanding local financial practices is crucial">
            <text:p>Understanding local financial practices is crucial</text:p>
          </table:table-cell>
          <table:table-cell office:value-type="string" office:string-value="Global">
            <text:p>Global</text:p>
          </table:table-cell>
          <table:table-cell office:value-type="string" office:string-value="Economics">
            <text:p>Economics</text:p>
          </table:table-cell>
          <table:table-cell office:value-type="string" office:string-value="Educate about local financial systems; respect practices">
            <text:p>Educate about local financial systems; respect practices</text:p>
          </table:table-cell>
          <table:table-cell office:value-type="string" office:string-value="Confusion; potential losses">
            <text:p>Confusion; potential losses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Parenting Styles">
            <text:p>Parenting Styles</text:p>
          </table:table-cell>
          <table:table-cell office:value-type="string" office:string-value="Cultural differences in parenting affect interactions">
            <text:p>Cultural differences in parenting affect interactions</text:p>
          </table:table-cell>
          <table:table-cell office:value-type="string" office:string-value="Global">
            <text:p>Global</text:p>
          </table:table-cell>
          <table:table-cell office:value-type="string" office:string-value="Family">
            <text:p>Family</text:p>
          </table:table-cell>
          <table:table-cell office:value-type="string" office:string-value="Respect local parenting practices; adapt engagement">
            <text:p>Respect local parenting practices; adapt engagement</text:p>
          </table:table-cell>
          <table:table-cell office:value-type="string" office:string-value="Generational differences; conflicting values">
            <text:p>Generational differences; conflicting values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Linked Cultures">
            <text:p>Linked Cultures</text:p>
          </table:table-cell>
          <table:table-cell office:value-type="string" office:string-value="Cultural connections across regions influence behavior">
            <text:p>Cultural connections across regions influence behavior</text:p>
          </table:table-cell>
          <table:table-cell office:value-type="string" office:string-value="Global">
            <text:p>Global</text:p>
          </table:table-cell>
          <table:table-cell office:value-type="string" office:string-value="Connections">
            <text:p>Connections</text:p>
          </table:table-cell>
          <table:table-cell office:value-type="string" office:string-value="Acknowledge shared backgrounds; explore interconnections">
            <text:p>Acknowledge shared backgrounds; explore interconnections</text:p>
          </table:table-cell>
          <table:table-cell office:value-type="string" office:string-value="Potential assumptions; misunderstanding">
            <text:p>Potential assumptions; misunderstanding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Local Legends">
            <text:p>Local Legends</text:p>
          </table:table-cell>
          <table:table-cell office:value-type="string" office:string-value="Cultural myths affect behavior and perceptions">
            <text:p>Cultural myths affect behavior and perceptions</text:p>
          </table:table-cell>
          <table:table-cell office:value-type="string" office:string-value="Global">
            <text:p>Global</text:p>
          </table:table-cell>
          <table:table-cell office:value-type="string" office:string-value="Tradition">
            <text:p>Tradition</text:p>
          </table:table-cell>
          <table:table-cell office:value-type="string" office:string-value="Engage with local legends; incorporate into dialogue">
            <text:p>Engage with local legends; incorporate into dialogue</text:p>
          </table:table-cell>
          <table:table-cell office:value-type="string" office:string-value="Misinterpretation; potential ridicule">
            <text:p>Misinterpretation; potential ridicule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Ritualistic Expression">
            <text:p>Ritualistic Expression</text:p>
          </table:table-cell>
          <table:table-cell office:value-type="string" office:string-value="Expressions of culture through rituals necessitate understanding">
            <text:p>Expressions of culture through rituals necessitate understanding</text:p>
          </table:table-cell>
          <table:table-cell office:value-type="string" office:string-value="Global">
            <text:p>Global</text:p>
          </table:table-cell>
          <table:table-cell office:value-type="string" office:string-value="Tradition">
            <text:p>Tradition</text:p>
          </table:table-cell>
          <table:table-cell office:value-type="string" office:string-value="Participate with respect; understand meanings">
            <text:p>Participate with respect; understand meanings</text:p>
          </table:table-cell>
          <table:table-cell office:value-type="string" office:string-value="Conflicting beliefs; potential disputes">
            <text:p>Conflicting beliefs; potential dispute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Healing Practices">
            <text:p>Healing Practices</text:p>
          </table:table-cell>
          <table:table-cell office:value-type="string" office:string-value="Cultural understanding of healing varies significantly">
            <text:p>Cultural understanding of healing varies significantly</text:p>
          </table:table-cell>
          <table:table-cell office:value-type="string" office:string-value="Global">
            <text:p>Global</text:p>
          </table:table-cell>
          <table:table-cell office:value-type="string" office:string-value="Health">
            <text:p>Health</text:p>
          </table:table-cell>
          <table:table-cell office:value-type="string" office:string-value="Learn about local healing practices; engage respectfully">
            <text:p>Learn about local healing practices; engage respectfully</text:p>
          </table:table-cell>
          <table:table-cell office:value-type="string" office:string-value="Miscommunication; conflicting practices">
            <text:p>Miscommunication; conflicting practice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Access to Information">
            <text:p>Access to Information</text:p>
          </table:table-cell>
          <table:table-cell office:value-type="string" office:string-value="Variations in information access affect communication">
            <text:p>Variations in information access affect communication</text:p>
          </table:table-cell>
          <table:table-cell office:value-type="string" office:string-value="Global">
            <text:p>Global</text:p>
          </table:table-cell>
          <table:table-cell office:value-type="string" office:string-value="Education">
            <text:p>Education</text:p>
          </table:table-cell>
          <table:table-cell office:value-type="string" office:string-value="Provide resources; ensure accessibility">
            <text:p>Provide resources; ensure accessibility</text:p>
          </table:table-cell>
          <table:table-cell office:value-type="string" office:string-value="Disparities in understanding; potential frustration">
            <text:p>Disparities in understanding; potential frustration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Tradition vs. Modernism">
            <text:p>Tradition vs. Modernism</text:p>
          </table:table-cell>
          <table:table-cell office:value-type="string" office:string-value="Cultures navigate tradition and modernity differently">
            <text:p>Cultures navigate tradition and modernity differently</text:p>
          </table:table-cell>
          <table:table-cell office:value-type="string" office:string-value="Global">
            <text:p>Global</text:p>
          </table:table-cell>
          <table:table-cell office:value-type="string" office:string-value="Culture">
            <text:p>Culture</text:p>
          </table:table-cell>
          <table:table-cell office:value-type="string" office:string-value="Find balance between traditional values and modern practices">
            <text:p>Find balance between traditional values and modern practices</text:p>
          </table:table-cell>
          <table:table-cell office:value-type="string" office:string-value="Resistance to change; conflicts between views">
            <text:p>Resistance to change; conflicts between views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Cultural Empowerment">
            <text:p>Cultural Empowerment</text:p>
          </table:table-cell>
          <table:table-cell office:value-type="string" office:string-value="Empowerment involves understanding local contexts">
            <text:p>Empowerment involves understanding local contexts</text:p>
          </table:table-cell>
          <table:table-cell office:value-type="string" office:string-value="Global">
            <text:p>Global</text:p>
          </table:table-cell>
          <table:table-cell office:value-type="string" office:string-value="Empowerment">
            <text:p>Empowerment</text:p>
          </table:table-cell>
          <table:table-cell office:value-type="string" office:string-value="Work with local leaders; advocate for community needs">
            <text:p>Work with local leaders; advocate for community needs</text:p>
          </table:table-cell>
          <table:table-cell office:value-type="string" office:string-value="Misalignment of goals; disparities">
            <text:p>Misalignment of goals; disparities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Understanding Context">
            <text:p>Understanding Context</text:p>
          </table:table-cell>
          <table:table-cell office:value-type="string" office:string-value="Context shapes cultural interpretations">
            <text:p>Context shapes cultural interpretations</text:p>
          </table:table-cell>
          <table:table-cell office:value-type="string" office:string-value="Global">
            <text:p>Global</text:p>
          </table:table-cell>
          <table:table-cell office:value-type="string" office:string-value="Perceptions">
            <text:p>Perceptions</text:p>
          </table:table-cell>
          <table:table-cell office:value-type="string" office:string-value="Engage in discussions; adapt to situational contexts">
            <text:p>Engage in discussions; adapt to situational contexts</text:p>
          </table:table-cell>
          <table:table-cell office:value-type="string" office:string-value="Misinterpretations; conflicting perceptions">
            <text:p>Misinterpretations; conflicting perception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Non-Traditional Families">
            <text:p>Non-Traditional Families</text:p>
          </table:table-cell>
          <table:table-cell office:value-type="string" office:string-value="Different structures of families affect societal interactions">
            <text:p>Different structures of families affect societal interactions</text:p>
          </table:table-cell>
          <table:table-cell office:value-type="string" office:string-value="Global">
            <text:p>Global</text:p>
          </table:table-cell>
          <table:table-cell office:value-type="string" office:string-value="Family">
            <text:p>Family</text:p>
          </table:table-cell>
          <table:table-cell office:value-type="string" office:string-value="Respect diverse family structures; adapt engagement">
            <text:p>Respect diverse family structures; adapt engagement</text:p>
          </table:table-cell>
          <table:table-cell office:value-type="string" office:string-value="Generational gaps; varied acceptance">
            <text:p>Generational gaps; varied acceptance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Integration Challenges">
            <text:p>Integration Challenges</text:p>
          </table:table-cell>
          <table:table-cell office:value-type="string" office:string-value="Cultural integration can face obstacles">
            <text:p>Cultural integration can face obstacles</text:p>
          </table:table-cell>
          <table:table-cell office:value-type="string" office:string-value="Global">
            <text:p>Global</text:p>
          </table:table-cell>
          <table:table-cell office:value-type="string" office:string-value="Integration">
            <text:p>Integration</text:p>
          </table:table-cell>
          <table:table-cell office:value-type="string" office:string-value="Develop programs; encourage dialogue">
            <text:p>Develop programs; encourage dialogue</text:p>
          </table:table-cell>
          <table:table-cell office:value-type="string" office:string-value="Potential resistance; misunderstanding of goals">
            <text:p>Potential resistance; misunderstanding of goals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Shared Experiences">
            <text:p>Shared Experiences</text:p>
          </table:table-cell>
          <table:table-cell office:value-type="string" office:string-value="Bonding through shared experiences fosters understanding">
            <text:p>Bonding through shared experiences fosters understanding</text:p>
          </table:table-cell>
          <table:table-cell office:value-type="string" office:string-value="Global">
            <text:p>Global</text:p>
          </table:table-cell>
          <table:table-cell office:value-type="string" office:string-value="Relationships">
            <text:p>Relationships</text:p>
          </table:table-cell>
          <table:table-cell office:value-type="string" office:string-value="Create opportunities for shared activities; engage">
            <text:p>Create opportunities for shared activities; engage</text:p>
          </table:table-cell>
          <table:table-cell office:value-type="string" office:string-value="Varying perceptions; subtle barriers">
            <text:p>Varying perceptions; subtle barriers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Seasonal Customs">
            <text:p>Seasonal Customs</text:p>
          </table:table-cell>
          <table:table-cell office:value-type="string" office:string-value="Local customs vary with seasons and impact behavior">
            <text:p>Local customs vary with seasons and impact behavior</text:p>
          </table:table-cell>
          <table:table-cell office:value-type="string" office:string-value="Global">
            <text:p>Global</text:p>
          </table:table-cell>
          <table:table-cell office:value-type="string" office:string-value="Tradition">
            <text:p>Tradition</text:p>
          </table:table-cell>
          <table:table-cell office:value-type="string" office:string-value="Understand seasonal practices; participate respectfully">
            <text:p>Understand seasonal practices; participate respectfully</text:p>
          </table:table-cell>
          <table:table-cell office:value-type="string" office:string-value="Neglect of context; misconceptions">
            <text:p>Neglect of context; misconceptions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Cultural Preservation">
            <text:p>Cultural Preservation</text:p>
          </table:table-cell>
          <table:table-cell office:value-type="string" office:string-value="Balancing modernity with preserving culture is critical">
            <text:p>Balancing modernity with preserving culture is critical</text:p>
          </table:table-cell>
          <table:table-cell office:value-type="string" office:string-value="Global">
            <text:p>Global</text:p>
          </table:table-cell>
          <table:table-cell office:value-type="string" office:string-value="Culture">
            <text:p>Culture</text:p>
          </table:table-cell>
          <table:table-cell office:value-type="string" office:string-value="Support cultural heritage initiatives; promote awareness">
            <text:p>Support cultural heritage initiatives; promote awareness</text:p>
          </table:table-cell>
          <table:table-cell office:value-type="string" office:string-value="Difficulties preserving tradition; resistance">
            <text:p>Difficulties preserving tradition; resistance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Historical Grievances">
            <text:p>Historical Grievances</text:p>
          </table:table-cell>
          <table:table-cell office:value-type="string" office:string-value="Past conflicts influence current relationships">
            <text:p>Past conflicts influence current relationships</text:p>
          </table:table-cell>
          <table:table-cell office:value-type="string" office:string-value="Global">
            <text:p>Global</text:p>
          </table:table-cell>
          <table:table-cell office:value-type="string" office:string-value="History">
            <text:p>History</text:p>
          </table:table-cell>
          <table:table-cell office:value-type="string" office:string-value="Acknowledge historical contexts; engage sensitively">
            <text:p>Acknowledge historical contexts; engage sensitively</text:p>
          </table:table-cell>
          <table:table-cell office:value-type="string" office:string-value="Risk of re-igniting tensions; misunderstanding">
            <text:p>Risk of re-igniting tensions; misunderstanding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Crisis Communication">
            <text:p>Crisis Communication</text:p>
          </table:table-cell>
          <table:table-cell office:value-type="string" office:string-value="Cultural perspectives on crisis management vary">
            <text:p>Cultural perspectives on crisis management vary</text:p>
          </table:table-cell>
          <table:table-cell office:value-type="string" office:string-value="Global">
            <text:p>Global</text:p>
          </table:table-cell>
          <table:table-cell office:value-type="string" office:string-value="Crisis Management">
            <text:p>Crisis Management</text:p>
          </table:table-cell>
          <table:table-cell office:value-type="string" office:string-value="Adapt communication style; prioritize empathy">
            <text:p>Adapt communication style; prioritize empathy</text:p>
          </table:table-cell>
          <table:table-cell office:value-type="string" office:string-value="Cultural misalignment; differing expectations">
            <text:p>Cultural misalignment; differing expectations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Influence of Place">
            <text:p>Influence of Place</text:p>
          </table:table-cell>
          <table:table-cell office:value-type="string" office:string-value="Cultural identity can be strongly tied to geographic location">
            <text:p>Cultural identity can be strongly tied to geographic location</text:p>
          </table:table-cell>
          <table:table-cell office:value-type="string" office:string-value="Global">
            <text:p>Global</text:p>
          </table:table-cell>
          <table:table-cell office:value-type="string" office:string-value="Identity">
            <text:p>Identity</text:p>
          </table:table-cell>
          <table:table-cell office:value-type="string" office:string-value="Respect local customs influencing identity; engage with place">
            <text:p>Respect local customs influencing identity; engage with place</text:p>
          </table:table-cell>
          <table:table-cell office:value-type="string" office:string-value="Cultural assumptions; conflicts">
            <text:p>Cultural assumptions; conflicts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Work-Life Balance">
            <text:p>Work-Life Balance</text:p>
          </table:table-cell>
          <table:table-cell office:value-type="string" office:string-value="Attitudes towards work-life balance differ across cultures">
            <text:p>Attitudes towards work-life balance differ across cultures</text:p>
          </table:table-cell>
          <table:table-cell office:value-type="string" office:string-value="Global">
            <text:p>Global</text:p>
          </table:table-cell>
          <table:table-cell office:value-type="string" office:string-value="Work Ethics">
            <text:p>Work Ethics</text:p>
          </table:table-cell>
          <table:table-cell office:value-type="string" office:string-value="Learn local priorities; adapt professional approaches">
            <text:p>Learn local priorities; adapt professional approaches</text:p>
          </table:table-cell>
          <table:table-cell office:value-type="string" office:string-value="Potential conflicts; challenges in expectations">
            <text:p>Potential conflicts; challenges in expectations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Languages Silenced">
            <text:p>Languages Silenced</text:p>
          </table:table-cell>
          <table:table-cell office:value-type="string" office:string-value="Minority languages can be overlooked; cultural impact exists">
            <text:p>Minority languages can be overlooked; cultural impact exists</text:p>
          </table:table-cell>
          <table:table-cell office:value-type="string" office:string-value="Global">
            <text:p>Global</text:p>
          </table:table-cell>
          <table:table-cell office:value-type="string" office:string-value="Language">
            <text:p>Language</text:p>
          </table:table-cell>
          <table:table-cell office:value-type="string" office:string-value="Advocate for language inclusivity; support local languages">
            <text:p>Advocate for language inclusivity; support local languages</text:p>
          </table:table-cell>
          <table:table-cell office:value-type="string" office:string-value="Risk of cultural erasure; dismissal">
            <text:p>Risk of cultural erasure; dismissal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Conclusion Interpretation">
            <text:p>Conclusion Interpretation</text:p>
          </table:table-cell>
          <table:table-cell office:value-type="string" office:string-value="Endings and phrases are culture-specific">
            <text:p>Endings and phrases are culture-specific</text:p>
          </table:table-cell>
          <table:table-cell office:value-type="string" office:string-value="Global">
            <text:p>Global</text:p>
          </table:table-cell>
          <table:table-cell office:value-type="string" office:string-value="Language">
            <text:p>Language</text:p>
          </table:table-cell>
          <table:table-cell office:value-type="string" office:string-value="Respect local expressions; avoid assumptions">
            <text:p>Respect local expressions; avoid assumptions</text:p>
          </table:table-cell>
          <table:table-cell office:value-type="string" office:string-value="Miscommunication; cultural disconnect">
            <text:p>Miscommunication; cultural disconnect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Civic Engagement">
            <text:p>Civic Engagement</text:p>
          </table:table-cell>
          <table:table-cell office:value-type="string" office:string-value="Cultural norms influence levels of community involvement">
            <text:p>Cultural norms influence levels of community involvement</text:p>
          </table:table-cell>
          <table:table-cell office:value-type="string" office:string-value="Global">
            <text:p>Global</text:p>
          </table:table-cell>
          <table:table-cell office:value-type="string" office:string-value="Community">
            <text:p>Community</text:p>
          </table:table-cell>
          <table:table-cell office:value-type="string" office:string-value="Promote local engagement; respect community's decisions">
            <text:p>Promote local engagement; respect community's decisions</text:p>
          </table:table-cell>
          <table:table-cell office:value-type="string" office:string-value="Local resistance; potential misunderstanding">
            <text:p>Local resistance; potential misunderstanding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Perception of Age">
            <text:p>Perception of Age</text:p>
          </table:table-cell>
          <table:table-cell office:value-type="string" office:string-value="Respect for age varies widely across cultures">
            <text:p>Respect for age varies widely across cultures</text:p>
          </table:table-cell>
          <table:table-cell office:value-type="string" office:string-value="Global">
            <text:p>Global</text:p>
          </table:table-cell>
          <table:table-cell office:value-type="string" office:string-value="Values">
            <text:p>Values</text:p>
          </table:table-cell>
          <table:table-cell office:value-type="string" office:string-value="Acknowledge local views about age; engage with respect">
            <text:p>Acknowledge local views about age; engage with respect</text:p>
          </table:table-cell>
          <table:table-cell office:value-type="string" office:string-value="Generational gaps; cultural biases">
            <text:p>Generational gaps; cultural biases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Shared Narratives">
            <text:p>Shared Narratives</text:p>
          </table:table-cell>
          <table:table-cell office:value-type="string" office:string-value="Building stories helps bridge cultural gaps">
            <text:p>Building stories helps bridge cultural gaps</text:p>
          </table:table-cell>
          <table:table-cell office:value-type="string" office:string-value="Global">
            <text:p>Global</text:p>
          </table:table-cell>
          <table:table-cell office:value-type="string" office:string-value="Storytelling">
            <text:p>Storytelling</text:p>
          </table:table-cell>
          <table:table-cell office:value-type="string" office:string-value="Encourage storytelling; share personal journeys">
            <text:p>Encourage storytelling; share personal journeys</text:p>
          </table:table-cell>
          <table:table-cell office:value-type="string" office:string-value="Cultural misinterpretations; difficulty connecting">
            <text:p>Cultural misinterpretations; difficulty connecting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Empathy Development">
            <text:p>Empathy Development</text:p>
          </table:table-cell>
          <table:table-cell office:value-type="string" office:string-value="Cultivating empathy is crucial in diverse environments">
            <text:p>Cultivating empathy is crucial in diverse environments</text:p>
          </table:table-cell>
          <table:table-cell office:value-type="string" office:string-value="Global">
            <text:p>Global</text:p>
          </table:table-cell>
          <table:table-cell office:value-type="string" office:string-value="Personal Growth">
            <text:p>Personal Growth</text:p>
          </table:table-cell>
          <table:table-cell office:value-type="string" office:string-value="Engage in perspectives; practice active listening">
            <text:p>Engage in perspectives; practice active listening</text:p>
          </table:table-cell>
          <table:table-cell office:value-type="string" office:string-value="Difficulty in relatability; distancing">
            <text:p>Difficulty in relatability; distancing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Intercultural Exchanges">
            <text:p>Intercultural Exchanges</text:p>
          </table:table-cell>
          <table:table-cell office:value-type="string" office:string-value="Program opportunities can foster better understanding">
            <text:p>Program opportunities can foster better understanding</text:p>
          </table:table-cell>
          <table:table-cell office:value-type="string" office:string-value="Global">
            <text:p>Global</text:p>
          </table:table-cell>
          <table:table-cell office:value-type="string" office:string-value="Education">
            <text:p>Education</text:p>
          </table:table-cell>
          <table:table-cell office:value-type="string" office:string-value="Encourage cultural exchange programs; engage locally">
            <text:p>Encourage cultural exchange programs; engage locally</text:p>
          </table:table-cell>
          <table:table-cell office:value-type="string" office:string-value="Misperceptions; potential conflicts">
            <text:p>Misperceptions; potential conflicts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Trust Building">
            <text:p>Trust Building</text:p>
          </table:table-cell>
          <table:table-cell office:value-type="string" office:string-value="Developing trust in cross-cultural context requires effort">
            <text:p>Developing trust in cross-cultural context requires effort</text:p>
          </table:table-cell>
          <table:table-cell office:value-type="string" office:string-value="Global">
            <text:p>Global</text:p>
          </table:table-cell>
          <table:table-cell office:value-type="string" office:string-value="Relationships">
            <text:p>Relationships</text:p>
          </table:table-cell>
          <table:table-cell office:value-type="string" office:string-value="Be consistent; show respect for local customs">
            <text:p>Be consistent; show respect for local customs</text:p>
          </table:table-cell>
          <table:table-cell office:value-type="string" office:string-value="Trust issues; varying expectations">
            <text:p>Trust issues; varying expectations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Curiosity Driven Learning">
            <text:p>Curiosity Driven Learning</text:p>
          </table:table-cell>
          <table:table-cell office:value-type="string" office:string-value="Exploration of other cultures fosters understanding">
            <text:p>Exploration of other cultures fosters understanding</text:p>
          </table:table-cell>
          <table:table-cell office:value-type="string" office:string-value="Global">
            <text:p>Global</text:p>
          </table:table-cell>
          <table:table-cell office:value-type="string" office:string-value="Education">
            <text:p>Education</text:p>
          </table:table-cell>
          <table:table-cell office:value-type="string" office:string-value="Encourage curiosity; seek out cultural experiences">
            <text:p>Encourage curiosity; seek out cultural experiences</text:p>
          </table:table-cell>
          <table:table-cell office:value-type="string" office:string-value="Risk of misunderstanding; potential disrespect">
            <text:p>Risk of misunderstanding; potential disrespect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Digital Barriers">
            <text:p>Digital Barriers</text:p>
          </table:table-cell>
          <table:table-cell office:value-type="string" office:string-value="Online engagement depends on cultural trust and accessibility">
            <text:p>Online engagement depends on cultural trust and accessibility</text:p>
          </table:table-cell>
          <table:table-cell office:value-type="string" office:string-value="Global">
            <text:p>Global</text:p>
          </table:table-cell>
          <table:table-cell office:value-type="string" office:string-value="Technology">
            <text:p>Technology</text:p>
          </table:table-cell>
          <table:table-cell office:value-type="string" office:string-value="Adapt digital platforms to respect local norms; engage">
            <text:p>Adapt digital platforms to respect local norms; engage</text:p>
          </table:table-cell>
          <table:table-cell office:value-type="string" office:string-value="Digital divides; potential limitations">
            <text:p>Digital divides; potential limitation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Human Rights Perspectives">
            <text:p>Human Rights Perspectives</text:p>
          </table:table-cell>
          <table:table-cell office:value-type="string" office:string-value="Cultural views on human rights differ significantly">
            <text:p>Cultural views on human rights differ significantly</text:p>
          </table:table-cell>
          <table:table-cell office:value-type="string" office:string-value="Global">
            <text:p>Global</text:p>
          </table:table-cell>
          <table:table-cell office:value-type="string" office:string-value="Rights">
            <text:p>Rights</text:p>
          </table:table-cell>
          <table:table-cell office:value-type="string" office:string-value="Respect local interpretations; engage sensitively">
            <text:p>Respect local interpretations; engage sensitively</text:p>
          </table:table-cell>
          <table:table-cell office:value-type="string" office:string-value="Conflicting values; unethical practices">
            <text:p>Conflicting values; unethical practice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Cultural Hierarchies">
            <text:p>Cultural Hierarchies</text:p>
          </table:table-cell>
          <table:table-cell office:value-type="string" office:string-value="Hierarchy perception can affect communication in teams">
            <text:p>Hierarchy perception can affect communication in teams</text:p>
          </table:table-cell>
          <table:table-cell office:value-type="string" office:string-value="Global">
            <text:p>Global</text:p>
          </table:table-cell>
          <table:table-cell office:value-type="string" office:string-value="Leadership">
            <text:p>Leadership</text:p>
          </table:table-cell>
          <table:table-cell office:value-type="string" office:string-value="Adapt leadership style to local context; empower voices">
            <text:p>Adapt leadership style to local context; empower voices</text:p>
          </table:table-cell>
          <table:table-cell office:value-type="string" office:string-value="Resistance; challenges in management">
            <text:p>Resistance; challenges in management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Safe Spaces">
            <text:p>Safe Spaces</text:p>
          </table:table-cell>
          <table:table-cell office:value-type="string" office:string-value="Creating environments of respect helps navigate barriers">
            <text:p>Creating environments of respect helps navigate barriers</text:p>
          </table:table-cell>
          <table:table-cell office:value-type="string" office:string-value="Global">
            <text:p>Global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Establish safe spaces for dialogue; foster trust">
            <text:p>Establish safe spaces for dialogue; foster trust</text:p>
          </table:table-cell>
          <table:table-cell office:value-type="string" office:string-value="Ongoing commitment; potential resistance">
            <text:p>Ongoing commitment; potential resistance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Role of Technology">
            <text:p>Role of Technology</text:p>
          </table:table-cell>
          <table:table-cell office:value-type="string" office:string-value="Technology impacts how cultures interact">
            <text:p>Technology impacts how cultures interact</text:p>
          </table:table-cell>
          <table:table-cell office:value-type="string" office:string-value="Global">
            <text:p>Global</text:p>
          </table:table-cell>
          <table:table-cell office:value-type="string" office:string-value="Technology">
            <text:p>Technology</text:p>
          </table:table-cell>
          <table:table-cell office:value-type="string" office:string-value="Leverage technology for cultural engagement; respect practices">
            <text:p>Leverage technology for cultural engagement; respect practices</text:p>
          </table:table-cell>
          <table:table-cell office:value-type="string" office:string-value="Digital divides; resistance to change">
            <text:p>Digital divides; resistance to change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Social Club Engagement">
            <text:p>Social Club Engagement</text:p>
          </table:table-cell>
          <table:table-cell office:value-type="string" office:string-value="Participating in local clubs fosters connection">
            <text:p>Participating in local clubs fosters connection</text:p>
          </table:table-cell>
          <table:table-cell office:value-type="string" office:string-value="Global">
            <text:p>Global</text:p>
          </table:table-cell>
          <table:table-cell office:value-type="string" office:string-value="Community">
            <text:p>Community</text:p>
          </table:table-cell>
          <table:table-cell office:value-type="string" office:string-value="Join local clubs or groups; engage with locals">
            <text:p>Join local clubs or groups; engage with locals</text:p>
          </table:table-cell>
          <table:table-cell office:value-type="string" office:string-value="Risk of exclusion; difficulties in integration">
            <text:p>Risk of exclusion; difficulties in integration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Long-Distance Relationships">
            <text:p>Long-Distance Relationships</text:p>
          </table:table-cell>
          <table:table-cell office:value-type="string" office:string-value="Cultural perceptions around distance relationships vary">
            <text:p>Cultural perceptions around distance relationships vary</text:p>
          </table:table-cell>
          <table:table-cell office:value-type="string" office:string-value="Global">
            <text:p>Global</text:p>
          </table:table-cell>
          <table:table-cell office:value-type="string" office:string-value="Relationships">
            <text:p>Relationships</text:p>
          </table:table-cell>
          <table:table-cell office:value-type="string" office:string-value="Respect local values; adapt expectations">
            <text:p>Respect local values; adapt expectations</text:p>
          </table:table-cell>
          <table:table-cell office:value-type="string" office:string-value="Emotional disconnect; misinterpretation">
            <text:p>Emotional disconnect; misinterpretation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Adapting Humor">
            <text:p>Adapting Humor</text:p>
          </table:table-cell>
          <table:table-cell office:value-type="string" office:string-value="Adapting humor to cultural contexts is crucial">
            <text:p>Adapting humor to cultural contexts is crucial</text:p>
          </table:table-cell>
          <table:table-cell office:value-type="string" office:string-value="Global">
            <text:p>Global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Learn local comedic styles; observe carefully">
            <text:p>Learn local comedic styles; observe carefully</text:p>
          </table:table-cell>
          <table:table-cell office:value-type="string" office:string-value="Cultural offense; misunderstandings">
            <text:p>Cultural offense; misunderstandings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Networks and Affiliation">
            <text:p>Networks and Affiliation</text:p>
          </table:table-cell>
          <table:table-cell office:value-type="string" office:string-value="Different cultures value social networks differently">
            <text:p>Different cultures value social networks differently</text:p>
          </table:table-cell>
          <table:table-cell office:value-type="string" office:string-value="Global">
            <text:p>Global</text:p>
          </table:table-cell>
          <table:table-cell office:value-type="string" office:string-value="Networking">
            <text:p>Networking</text:p>
          </table:table-cell>
          <table:table-cell office:value-type="string" office:string-value="Be proactive in understanding local affiliations">
            <text:p>Be proactive in understanding local affiliations</text:p>
          </table:table-cell>
          <table:table-cell office:value-type="string" office:string-value="Cultural isolation; misunderstandings">
            <text:p>Cultural isolation; misunderstandings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Cultural Reflection">
            <text:p>Cultural Reflection</text:p>
          </table:table-cell>
          <table:table-cell office:value-type="string" office:string-value="Reflecting on one's culture enhances understanding">
            <text:p>Reflecting on one's culture enhances understanding</text:p>
          </table:table-cell>
          <table:table-cell office:value-type="string" office:string-value="Global">
            <text:p>Global</text:p>
          </table:table-cell>
          <table:table-cell office:value-type="string" office:string-value="Self-Reflection">
            <text:p>Self-Reflection</text:p>
          </table:table-cell>
          <table:table-cell office:value-type="string" office:string-value="Encourage cultural reflection; engage in discussions">
            <text:p>Encourage cultural reflection; engage in discussions</text:p>
          </table:table-cell>
          <table:table-cell office:value-type="string" office:string-value="Defensiveness; reluctance to adapt">
            <text:p>Defensiveness; reluctance to adap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