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dventure ID">
            <text:p>Adventure ID</text:p>
          </table:table-cell>
          <table:table-cell table:style-name="pd1" office:value-type="string" office:string-value="Adventure Name">
            <text:p>Adventure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Activity Type">
            <text:p>Activity Type</text:p>
          </table:table-cell>
          <table:table-cell table:style-name="pd1" office:value-type="string" office:string-value="Duration (days)">
            <text:p>Duration (days)</text:p>
          </table:table-cell>
          <table:table-cell table:style-name="pd1" office:value-type="string" office:string-value="Difficulty Level">
            <text:p>Difficulty Level</text:p>
          </table:table-cell>
          <table:table-cell table:style-name="pd1" office:value-type="string" office:string-value="Season">
            <text:p>Season</text:p>
          </table:table-cell>
          <table:table-cell table:style-name="pd1" office:value-type="string" office:string-value="Cost (USD)">
            <text:p>Cost (USD)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Sailing through the Caribbean">
            <text:p>Sailing through the Caribbean</text:p>
          </table:table-cell>
          <table:table-cell office:value-type="string" office:string-value="Caribbean Sea">
            <text:p>Caribbean Sea</text:p>
          </table:table-cell>
          <table:table-cell office:value-type="string" office:string-value="Sailing">
            <text:p>Sailing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Diving the Great Barrier Reef">
            <text:p>Diving the Great Barrier Reef</text:p>
          </table:table-cell>
          <table:table-cell office:value-type="string" office:string-value="Australia">
            <text:p>Australia</text:p>
          </table:table-cell>
          <table:table-cell office:value-type="string" office:string-value="Diving">
            <text:p>Div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Whale Watching in Alaska">
            <text:p>Whale Watching in Alaska</text:p>
          </table:table-cell>
          <table:table-cell office:value-type="string" office:string-value="Alaska, USA">
            <text:p>Alaska, USA</text:p>
          </table:table-cell>
          <table:table-cell office:value-type="string" office:string-value="Cruise">
            <text:p>Cruise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Kayaking in the Fjords">
            <text:p>Kayaking in the Fjords</text:p>
          </table:table-cell>
          <table:table-cell office:value-type="string" office:string-value="Norway">
            <text:p>Norway</text:p>
          </table:table-cell>
          <table:table-cell office:value-type="string" office:string-value="Kayaking">
            <text:p>Kayaking</text:p>
          </table:table-cell>
          <table:table-cell office:value-type="float" office:value="6">
            <text:p>6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Surfing the Pacific Coast">
            <text:p>Surfing the Pacific Coast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Surfing">
            <text:p>Surfing</text:p>
          </table:table-cell>
          <table:table-cell office:value-type="float" office:value="4">
            <text:p>4</text:p>
          </table:table-cell>
          <table:table-cell office:value-type="string" office:string-value="Beginner">
            <text:p>Beginner</text:p>
          </table:table-cell>
          <table:table-cell office:value-type="string" office:string-value="Summer">
            <text:p>Summ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Exploring the Galapagos Islands">
            <text:p>Exploring the Galapagos Islands</text:p>
          </table:table-cell>
          <table:table-cell office:value-type="string" office:string-value="Galapagos, Ecuador">
            <text:p>Galapagos, Ecuador</text:p>
          </table:table-cell>
          <table:table-cell office:value-type="string" office:string-value="Cruise">
            <text:p>Cruise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3500">
            <text:p>3500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Fishing in the Amazon">
            <text:p>Fishing in the Amazon</text:p>
          </table:table-cell>
          <table:table-cell office:value-type="string" office:string-value="Amazon River">
            <text:p>Amazon River</text:p>
          </table:table-cell>
          <table:table-cell office:value-type="string" office:string-value="Fishing">
            <text:p>Fishing</text:p>
          </table:table-cell>
          <table:table-cell office:value-type="float" office:value="10">
            <text:p>10</text:p>
          </table:table-cell>
          <table:table-cell office:value-type="string" office:string-value="Moderate">
            <text:p>Moderate</text:p>
          </table:table-cell>
          <table:table-cell office:value-type="string" office:string-value="Spring">
            <text:p>Spring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Yachting in the Mediterranean">
            <text:p>Yachting in the Mediterranean</text:p>
          </table:table-cell>
          <table:table-cell office:value-type="string" office:string-value="Mediterranean Sea">
            <text:p>Mediterranean Sea</text:p>
          </table:table-cell>
          <table:table-cell office:value-type="string" office:string-value="Yachting">
            <text:p>Yachting</text:p>
          </table:table-cell>
          <table:table-cell office:value-type="float" office:value="14">
            <text:p>14</text:p>
          </table:table-cell>
          <table:table-cell office:value-type="string" office:string-value="Luxury">
            <text:p>Luxury</text:p>
          </table:table-cell>
          <table:table-cell office:value-type="string" office:string-value="Fall">
            <text:p>Fall</text:p>
          </table:table-cell>
          <table:table-cell office:value-type="float" office:value="5000">
            <text:p>5000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Camping on Catalina Island">
            <text:p>Camping on Catalina Island</text:p>
          </table:table-cell>
          <table:table-cell office:value-type="string" office:string-value="Catalina Island, USA">
            <text:p>Catalina Island, USA</text:p>
          </table:table-cell>
          <table:table-cell office:value-type="string" office:string-value="Camping">
            <text:p>Camping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Snorkeling in the Maldives">
            <text:p>Snorkeling in the Maldives</text:p>
          </table:table-cell>
          <table:table-cell office:value-type="string" office:string-value="Maldives">
            <text:p>Maldives</text:p>
          </table:table-cell>
          <table:table-cell office:value-type="string" office:string-value="Snorkeling">
            <text:p>Snorkeling</text:p>
          </table:table-cell>
          <table:table-cell office:value-type="float" office:value="6">
            <text:p>6</text:p>
          </table:table-cell>
          <table:table-cell office:value-type="string" office:string-value="Easy">
            <text:p>Easy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River Rafting the Colorado">
            <text:p>River Rafting the Colorado</text:p>
          </table:table-cell>
          <table:table-cell office:value-type="string" office:string-value="Colorado River, USA">
            <text:p>Colorado River, USA</text:p>
          </table:table-cell>
          <table:table-cell office:value-type="string" office:string-value="Rafting">
            <text:p>Raft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Multi-Sport Adventure in New Zealand">
            <text:p>Multi-Sport Adventure in New Zealand</text:p>
          </table:table-cell>
          <table:table-cell office:value-type="string" office:string-value="New Zealand">
            <text:p>New Zealand</text:p>
          </table:table-cell>
          <table:table-cell office:value-type="string" office:string-value="Multi-Sport">
            <text:p>Multi-Sport</text:p>
          </table:table-cell>
          <table:table-cell office:value-type="float" office:value="10">
            <text:p>10</text:p>
          </table:table-cell>
          <table:table-cell office:value-type="string" office:string-value="Varied">
            <text:p>Varied</text:p>
          </table:table-cell>
          <table:table-cell office:value-type="string" office:string-value="Spring">
            <text:p>Spring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Exploring Antarctica by Ship">
            <text:p>Exploring Antarctica by Ship</text:p>
          </table:table-cell>
          <table:table-cell office:value-type="string" office:string-value="Antarctica">
            <text:p>Antarctica</text:p>
          </table:table-cell>
          <table:table-cell office:value-type="string" office:string-value="Cruise">
            <text:p>Cruise</text:p>
          </table:table-cell>
          <table:table-cell office:value-type="float" office:value="12">
            <text:p>12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6000">
            <text:p>6000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Sailing and Wine Tasting in France">
            <text:p>Sailing and Wine Tasting in France</text:p>
          </table:table-cell>
          <table:table-cell office:value-type="string" office:string-value="French Riviera">
            <text:p>French Riviera</text:p>
          </table:table-cell>
          <table:table-cell office:value-type="string" office:string-value="Sailing">
            <text:p>Sailing</text:p>
          </table:table-cell>
          <table:table-cell office:value-type="float" office:value="7">
            <text:p>7</text:p>
          </table:table-cell>
          <table:table-cell office:value-type="string" office:string-value="Easy">
            <text:p>Easy</text:p>
          </table:table-cell>
          <table:table-cell office:value-type="string" office:string-value="Fall">
            <text:p>Fall</text:p>
          </table:table-cell>
          <table:table-cell office:value-type="float" office:value="2200">
            <text:p>2200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Iceberg Kayaking in Greenland">
            <text:p>Iceberg Kayaking in Greenland</text:p>
          </table:table-cell>
          <table:table-cell office:value-type="string" office:string-value="Greenland">
            <text:p>Greenland</text:p>
          </table:table-cell>
          <table:table-cell office:value-type="string" office:string-value="Kayaking">
            <text:p>Kayaking</text:p>
          </table:table-cell>
          <table:table-cell office:value-type="float" office:value="8">
            <text:p>8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3500">
            <text:p>3500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Dolphin Swimming in Hawaii">
            <text:p>Dolphin Swimming in Hawaii</text:p>
          </table:table-cell>
          <table:table-cell office:value-type="string" office:string-value="Hawaii, USA">
            <text:p>Hawaii, USA</text:p>
          </table:table-cell>
          <table:table-cell office:value-type="string" office:string-value="Swimming">
            <text:p>Swimming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750">
            <text:p>750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Maui Sunset Cruise">
            <text:p>Maui Sunset Cruise</text:p>
          </table:table-cell>
          <table:table-cell office:value-type="string" office:string-value="Maui, USA">
            <text:p>Maui, USA</text:p>
          </table:table-cell>
          <table:table-cell office:value-type="string" office:string-value="Cruise">
            <text:p>Cruise</text:p>
          </table:table-cell>
          <table:table-cell office:value-type="float" office:value="1">
            <text:p>1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100">
            <text:p>100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Yacht Racing in Sydney">
            <text:p>Yacht Racing in Sydney</text:p>
          </table:table-cell>
          <table:table-cell office:value-type="string" office:string-value="Sydney, Australia">
            <text:p>Sydney, Australia</text:p>
          </table:table-cell>
          <table:table-cell office:value-type="string" office:string-value="Racing">
            <text:p>Racing</text:p>
          </table:table-cell>
          <table:table-cell office:value-type="float" office:value="2">
            <text:p>2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Scuba Diving in Belize">
            <text:p>Scuba Diving in Belize</text:p>
          </table:table-cell>
          <table:table-cell office:value-type="string" office:string-value="Belize">
            <text:p>Belize</text:p>
          </table:table-cell>
          <table:table-cell office:value-type="string" office:string-value="Diving">
            <text:p>Diving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Sailing to the Azores">
            <text:p>Sailing to the Azores</text:p>
          </table:table-cell>
          <table:table-cell office:value-type="string" office:string-value="Azores, Portugal">
            <text:p>Azores, Portugal</text:p>
          </table:table-cell>
          <table:table-cell office:value-type="string" office:string-value="Sailing">
            <text:p>Sailing</text:p>
          </table:table-cell>
          <table:table-cell office:value-type="float" office:value="10">
            <text:p>10</text:p>
          </table:table-cell>
          <table:table-cell office:value-type="string" office:string-value="Moderate">
            <text:p>Moderate</text:p>
          </table:table-cell>
          <table:table-cell office:value-type="string" office:string-value="Spring">
            <text:p>Spring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Fishing Tournament in Florida">
            <text:p>Fishing Tournament in Florida</text:p>
          </table:table-cell>
          <table:table-cell office:value-type="string" office:string-value="Florida, USA">
            <text:p>Florida, USA</text:p>
          </table:table-cell>
          <table:table-cell office:value-type="string" office:string-value="Fishing">
            <text:p>Fishing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Exploring the Fjords by Boat">
            <text:p>Exploring the Fjords by Boat</text:p>
          </table:table-cell>
          <table:table-cell office:value-type="string" office:string-value="Norway">
            <text:p>Norway</text:p>
          </table:table-cell>
          <table:table-cell office:value-type="string" office:string-value="Cruise">
            <text:p>Cruise</text:p>
          </table:table-cell>
          <table:table-cell office:value-type="float" office:value="7">
            <text:p>7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Jet Skiing in the Bahamas">
            <text:p>Jet Skiing in the Bahamas</text:p>
          </table:table-cell>
          <table:table-cell office:value-type="string" office:string-value="Bahamas">
            <text:p>Bahamas</text:p>
          </table:table-cell>
          <table:table-cell office:value-type="string" office:string-value="Jet Skiing">
            <text:p>Jet Skiing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Cruising the French Polynesia">
            <text:p>Cruising the French Polynesia</text:p>
          </table:table-cell>
          <table:table-cell office:value-type="string" office:string-value="French Polynesia">
            <text:p>French Polynesia</text:p>
          </table:table-cell>
          <table:table-cell office:value-type="string" office:string-value="Cruise">
            <text:p>Cruise</text:p>
          </table:table-cell>
          <table:table-cell office:value-type="float" office:value="14">
            <text:p>14</text:p>
          </table:table-cell>
          <table:table-cell office:value-type="string" office:string-value="Luxury">
            <text:p>Luxury</text:p>
          </table:table-cell>
          <table:table-cell office:value-type="string" office:string-value="Winter">
            <text:p>Winter</text:p>
          </table:table-cell>
          <table:table-cell office:value-type="float" office:value="7000">
            <text:p>7000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Kite Surfing in Tarifa">
            <text:p>Kite Surfing in Tarifa</text:p>
          </table:table-cell>
          <table:table-cell office:value-type="string" office:string-value="Tarifa, Spain">
            <text:p>Tarifa, Spain</text:p>
          </table:table-cell>
          <table:table-cell office:value-type="string" office:string-value="Kite Surfing">
            <text:p>Kite Surf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Nautical Camping in Maine">
            <text:p>Nautical Camping in Maine</text:p>
          </table:table-cell>
          <table:table-cell office:value-type="string" office:string-value="Maine, USA">
            <text:p>Maine, USA</text:p>
          </table:table-cell>
          <table:table-cell office:value-type="string" office:string-value="Camping">
            <text:p>Camping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Sailing Around the British Virgin Islands">
            <text:p>Sailing Around the British Virgin Islands</text:p>
          </table:table-cell>
          <table:table-cell office:value-type="string" office:string-value="British Virgin Islands">
            <text:p>British Virgin Islands</text:p>
          </table:table-cell>
          <table:table-cell office:value-type="string" office:string-value="Sailing">
            <text:p>Sailing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Whale Watching in Iceland">
            <text:p>Whale Watching in Iceland</text:p>
          </table:table-cell>
          <table:table-cell office:value-type="string" office:string-value="Iceland">
            <text:p>Iceland</text:p>
          </table:table-cell>
          <table:table-cell office:value-type="string" office:string-value="Cruise">
            <text:p>Cruise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Paddleboarding in Santa Monica">
            <text:p>Paddleboarding in Santa Monica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Paddleboarding">
            <text:p>Paddleboarding</text:p>
          </table:table-cell>
          <table:table-cell office:value-type="float" office:value="1">
            <text:p>1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50">
            <text:p>50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Exploring Coastlines of Chile">
            <text:p>Exploring Coastlines of Chile</text:p>
          </table:table-cell>
          <table:table-cell office:value-type="string" office:string-value="Chile">
            <text:p>Chile</text:p>
          </table:table-cell>
          <table:table-cell office:value-type="string" office:string-value="Sailing">
            <text:p>Sailing</text:p>
          </table:table-cell>
          <table:table-cell office:value-type="float" office:value="10">
            <text:p>10</text:p>
          </table:table-cell>
          <table:table-cell office:value-type="string" office:string-value="Moderate">
            <text:p>Moderate</text:p>
          </table:table-cell>
          <table:table-cell office:value-type="string" office:string-value="Spring">
            <text:p>Spring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Underwater Caving in Mexico">
            <text:p>Underwater Caving in Mexico</text:p>
          </table:table-cell>
          <table:table-cell office:value-type="string" office:string-value="Mexico">
            <text:p>Mexico</text:p>
          </table:table-cell>
          <table:table-cell office:value-type="string" office:string-value="Diving">
            <text:p>Diving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Sailing the Whitsundays">
            <text:p>Sailing the Whitsundays</text:p>
          </table:table-cell>
          <table:table-cell office:value-type="string" office:string-value="Queensland, Australia">
            <text:p>Queensland, Australia</text:p>
          </table:table-cell>
          <table:table-cell office:value-type="string" office:string-value="Sailing">
            <text:p>Sailing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Fishing in the Gulf of Mexico">
            <text:p>Fishing in the Gulf of Mexico</text:p>
          </table:table-cell>
          <table:table-cell office:value-type="string" office:string-value="Gulf of Mexico">
            <text:p>Gulf of Mexico</text:p>
          </table:table-cell>
          <table:table-cell office:value-type="string" office:string-value="Fishing">
            <text:p>Fishing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Cruising the Danube">
            <text:p>Cruising the Danube</text:p>
          </table:table-cell>
          <table:table-cell office:value-type="string" office:string-value="Europe">
            <text:p>Europe</text:p>
          </table:table-cell>
          <table:table-cell office:value-type="string" office:string-value="Cruise">
            <text:p>Cruise</text:p>
          </table:table-cell>
          <table:table-cell office:value-type="float" office:value="8">
            <text:p>8</text:p>
          </table:table-cell>
          <table:table-cell office:value-type="string" office:string-value="Easy">
            <text:p>Easy</text:p>
          </table:table-cell>
          <table:table-cell office:value-type="string" office:string-value="Fall">
            <text:p>Fall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Kiteboarding in Maui">
            <text:p>Kiteboarding in Maui</text:p>
          </table:table-cell>
          <table:table-cell office:value-type="string" office:string-value="Hawaii, USA">
            <text:p>Hawaii, USA</text:p>
          </table:table-cell>
          <table:table-cell office:value-type="string" office:string-value="Kiteboarding">
            <text:p>Kiteboarding</text:p>
          </table:table-cell>
          <table:table-cell office:value-type="float" office:value="6">
            <text:p>6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Sailing to the Orkneys">
            <text:p>Sailing to the Orkneys</text:p>
          </table:table-cell>
          <table:table-cell office:value-type="string" office:string-value="Orkney Islands, Scotland">
            <text:p>Orkney Islands, Scotland</text:p>
          </table:table-cell>
          <table:table-cell office:value-type="string" office:string-value="Sailing">
            <text:p>Sailing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2200">
            <text:p>2200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Nautical Adventure in the Pacific Northwest">
            <text:p>Nautical Adventure in the Pacific Northwest</text:p>
          </table:table-cell>
          <table:table-cell office:value-type="string" office:string-value="Pacific Northwest, USA">
            <text:p>Pacific Northwest, USA</text:p>
          </table:table-cell>
          <table:table-cell office:value-type="string" office:string-value="Multi-Sport">
            <text:p>Multi-Sport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Jet Ski Safari in Thailand">
            <text:p>Jet Ski Safari in Thailand</text:p>
          </table:table-cell>
          <table:table-cell office:value-type="string" office:string-value="Thailand">
            <text:p>Thailand</text:p>
          </table:table-cell>
          <table:table-cell office:value-type="string" office:string-value="Jet Skiing">
            <text:p>Jet Skiing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250">
            <text:p>250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Marine Hiking in the Galapagos">
            <text:p>Marine Hiking in the Galapagos</text:p>
          </table:table-cell>
          <table:table-cell office:value-type="string" office:string-value="Galapagos, Ecuador">
            <text:p>Galapagos, Ecuador</text:p>
          </table:table-cell>
          <table:table-cell office:value-type="string" office:string-value="Hiking">
            <text:p>Hiking</text:p>
          </table:table-cell>
          <table:table-cell office:value-type="float" office:value="8">
            <text:p>8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Historic Ship Tour in Boston">
            <text:p>Historic Ship Tour in Boston</text:p>
          </table:table-cell>
          <table:table-cell office:value-type="string" office:string-value="Boston, USA">
            <text:p>Boston, USA</text:p>
          </table:table-cell>
          <table:table-cell office:value-type="string" office:string-value="Tour">
            <text:p>Tour</text:p>
          </table:table-cell>
          <table:table-cell office:value-type="float" office:value="1">
            <text:p>1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40">
            <text:p>40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Sailing Around the Isle of Wight">
            <text:p>Sailing Around the Isle of Wight</text:p>
          </table:table-cell>
          <table:table-cell office:value-type="string" office:string-value="Isle of Wight, UK">
            <text:p>Isle of Wight, UK</text:p>
          </table:table-cell>
          <table:table-cell office:value-type="string" office:string-value="Sailing">
            <text:p>Sailing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Spring">
            <text:p>Spring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Fishing Excursion in Alaska">
            <text:p>Fishing Excursion in Alaska</text:p>
          </table:table-cell>
          <table:table-cell office:value-type="string" office:string-value="Alaska, USA">
            <text:p>Alaska, USA</text:p>
          </table:table-cell>
          <table:table-cell office:value-type="string" office:string-value="Fishing">
            <text:p>Fishing</text:p>
          </table:table-cell>
          <table:table-cell office:value-type="float" office:value="4">
            <text:p>4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Nautical Exploration of the Great Lakes">
            <text:p>Nautical Exploration of the Great Lakes</text:p>
          </table:table-cell>
          <table:table-cell office:value-type="string" office:string-value="Great Lakes, USA/Canada">
            <text:p>Great Lakes, USA/Canada</text:p>
          </table:table-cell>
          <table:table-cell office:value-type="string" office:string-value="Cruise">
            <text:p>Cruise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Skydiving over the Adriatic Sea">
            <text:p>Skydiving over the Adriatic Sea</text:p>
          </table:table-cell>
          <table:table-cell office:value-type="string" office:string-value="Adriatic Sea">
            <text:p>Adriatic Sea</text:p>
          </table:table-cell>
          <table:table-cell office:value-type="string" office:string-value="Skydiving">
            <text:p>Skydiving</text:p>
          </table:table-cell>
          <table:table-cell office:value-type="float" office:value="1">
            <text:p>1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Boat Hiking in the Bay Area">
            <text:p>Boat Hiking in the Bay Area</text:p>
          </table:table-cell>
          <table:table-cell office:value-type="string" office:string-value="Bay Area, USA">
            <text:p>Bay Area, USA</text:p>
          </table:table-cell>
          <table:table-cell office:value-type="string" office:string-value="Hiking">
            <text:p>Hiking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Spring">
            <text:p>Spring</text:p>
          </table:table-cell>
          <table:table-cell office:value-type="float" office:value="100">
            <text:p>100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Underwater Photography Workshop">
            <text:p>Underwater Photography Workshop</text:p>
          </table:table-cell>
          <table:table-cell office:value-type="string" office:string-value="Florida Keys, USA">
            <text:p>Florida Keys, USA</text:p>
          </table:table-cell>
          <table:table-cell office:value-type="string" office:string-value="Workshop">
            <text:p>Workshop</text:p>
          </table:table-cell>
          <table:table-cell office:value-type="float" office:value="3">
            <text:p>3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Tropical Snorkeling in Costa Rica">
            <text:p>Tropical Snorkeling in Costa Rica</text:p>
          </table:table-cell>
          <table:table-cell office:value-type="string" office:string-value="Costa Rica">
            <text:p>Costa Rica</text:p>
          </table:table-cell>
          <table:table-cell office:value-type="string" office:string-value="Snorkeling">
            <text:p>Snorkeling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Sailing through the Whitsunday Islands">
            <text:p>Sailing through the Whitsunday Islands</text:p>
          </table:table-cell>
          <table:table-cell office:value-type="string" office:string-value="Australia">
            <text:p>Australia</text:p>
          </table:table-cell>
          <table:table-cell office:value-type="string" office:string-value="Sailing">
            <text:p>Sailing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Polar Bear Viewing in Churchill">
            <text:p>Polar Bear Viewing in Churchill</text:p>
          </table:table-cell>
          <table:table-cell office:value-type="string" office:string-value="Churchill, Canada">
            <text:p>Churchill, Canada</text:p>
          </table:table-cell>
          <table:table-cell office:value-type="string" office:string-value="Tour">
            <text:p>Tour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Fall">
            <text:p>Fall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Sailing and Surfing in South Africa">
            <text:p>Sailing and Surfing in South Africa</text:p>
          </table:table-cell>
          <table:table-cell office:value-type="string" office:string-value="South Africa">
            <text:p>South Africa</text:p>
          </table:table-cell>
          <table:table-cell office:value-type="string" office:string-value="Combo">
            <text:p>Combo</text:p>
          </table:table-cell>
          <table:table-cell office:value-type="float" office:value="10">
            <text:p>10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2800">
            <text:p>2800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Scenic Cruising on Loch Ness">
            <text:p>Scenic Cruising on Loch Ness</text:p>
          </table:table-cell>
          <table:table-cell office:value-type="string" office:string-value="Scotland">
            <text:p>Scotland</text:p>
          </table:table-cell>
          <table:table-cell office:value-type="string" office:string-value="Cruise">
            <text:p>Cruise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70">
            <text:p>70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Catamaran Adventure in Fiji">
            <text:p>Catamaran Adventure in Fiji</text:p>
          </table:table-cell>
          <table:table-cell office:value-type="string" office:string-value="Fiji">
            <text:p>Fiji</text:p>
          </table:table-cell>
          <table:table-cell office:value-type="string" office:string-value="Sailing">
            <text:p>Sailing</text:p>
          </table:table-cell>
          <table:table-cell office:value-type="float" office:value="7">
            <text:p>7</text:p>
          </table:table-cell>
          <table:table-cell office:value-type="string" office:string-value="Luxury">
            <text:p>Luxury</text:p>
          </table:table-cell>
          <table:table-cell office:value-type="string" office:string-value="Summer">
            <text:p>Summer</text:p>
          </table:table-cell>
          <table:table-cell office:value-type="float" office:value="4500">
            <text:p>4500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Diving with Sharks in Fiji">
            <text:p>Diving with Sharks in Fiji</text:p>
          </table:table-cell>
          <table:table-cell office:value-type="string" office:string-value="Fiji">
            <text:p>Fiji</text:p>
          </table:table-cell>
          <table:table-cell office:value-type="string" office:string-value="Diving">
            <text:p>Div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Nautical Escape to Mauritius">
            <text:p>Nautical Escape to Mauritius</text:p>
          </table:table-cell>
          <table:table-cell office:value-type="string" office:string-value="Mauritius">
            <text:p>Mauritius</text:p>
          </table:table-cell>
          <table:table-cell office:value-type="string" office:string-value="Cruise">
            <text:p>Cruise</text:p>
          </table:table-cell>
          <table:table-cell office:value-type="float" office:value="14">
            <text:p>14</text:p>
          </table:table-cell>
          <table:table-cell office:value-type="string" office:string-value="Luxury">
            <text:p>Luxury</text:p>
          </table:table-cell>
          <table:table-cell office:value-type="string" office:string-value="Winter">
            <text:p>Winter</text:p>
          </table:table-cell>
          <table:table-cell office:value-type="float" office:value="5000">
            <text:p>5000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Beach Camping in the Outer Banks">
            <text:p>Beach Camping in the Outer Banks</text:p>
          </table:table-cell>
          <table:table-cell office:value-type="string" office:string-value="Outer Banks, USA">
            <text:p>Outer Banks, USA</text:p>
          </table:table-cell>
          <table:table-cell office:value-type="string" office:string-value="Camping">
            <text:p>Camping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Deep-Sea Fishing in the Caribbean">
            <text:p>Deep-Sea Fishing in the Caribbean</text:p>
          </table:table-cell>
          <table:table-cell office:value-type="string" office:string-value="Caribbean Sea">
            <text:p>Caribbean Sea</text:p>
          </table:table-cell>
          <table:table-cell office:value-type="string" office:string-value="Fishing">
            <text:p>Fishing</text:p>
          </table:table-cell>
          <table:table-cell office:value-type="float" office:value="3">
            <text:p>3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Exploring the Norwegian Coastal Steamer">
            <text:p>Exploring the Norwegian Coastal Steamer</text:p>
          </table:table-cell>
          <table:table-cell office:value-type="string" office:string-value="Norway">
            <text:p>Norway</text:p>
          </table:table-cell>
          <table:table-cell office:value-type="string" office:string-value="Cruise">
            <text:p>Cruise</text:p>
          </table:table-cell>
          <table:table-cell office:value-type="float" office:value="10">
            <text:p>10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Canoeing the Boundary Waters">
            <text:p>Canoeing the Boundary Waters</text:p>
          </table:table-cell>
          <table:table-cell office:value-type="string" office:string-value="Minnesota, USA">
            <text:p>Minnesota, USA</text:p>
          </table:table-cell>
          <table:table-cell office:value-type="string" office:string-value="Canoeing">
            <text:p>Canoeing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Rafting the Grand Canyon">
            <text:p>Rafting the Grand Canyon</text:p>
          </table:table-cell>
          <table:table-cell office:value-type="string" office:string-value="Grand Canyon, USA">
            <text:p>Grand Canyon, USA</text:p>
          </table:table-cell>
          <table:table-cell office:value-type="string" office:string-value="Rafting">
            <text:p>Rafting</text:p>
          </table:table-cell>
          <table:table-cell office:value-type="float" office:value="7">
            <text:p>7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3500">
            <text:p>3500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Hiking the Torres del Paine">
            <text:p>Hiking the Torres del Paine</text:p>
          </table:table-cell>
          <table:table-cell office:value-type="string" office:string-value="Chile">
            <text:p>Chile</text:p>
          </table:table-cell>
          <table:table-cell office:value-type="string" office:string-value="Hiking">
            <text:p>Hiking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Spring">
            <text:p>Spring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Sailing the San Juan Islands">
            <text:p>Sailing the San Juan Islands</text:p>
          </table:table-cell>
          <table:table-cell office:value-type="string" office:string-value="San Juan Islands, USA">
            <text:p>San Juan Islands, USA</text:p>
          </table:table-cell>
          <table:table-cell office:value-type="string" office:string-value="Sailing">
            <text:p>Sailing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Marine Biology Camp on Catalina Island">
            <text:p>Marine Biology Camp on Catalina Island</text:p>
          </table:table-cell>
          <table:table-cell office:value-type="string" office:string-value="Catalina Island, USA">
            <text:p>Catalina Island, USA</text:p>
          </table:table-cell>
          <table:table-cell office:value-type="string" office:string-value="Camp">
            <text:p>Camp</text:p>
          </table:table-cell>
          <table:table-cell office:value-type="float" office:value="7">
            <text:p>7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Fishing in the Pacific Northwest">
            <text:p>Fishing in the Pacific Northwest</text:p>
          </table:table-cell>
          <table:table-cell office:value-type="string" office:string-value="Pacific Northwest, USA">
            <text:p>Pacific Northwest, USA</text:p>
          </table:table-cell>
          <table:table-cell office:value-type="string" office:string-value="Fishing">
            <text:p>Fishing</text:p>
          </table:table-cell>
          <table:table-cell office:value-type="float" office:value="4">
            <text:p>4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Kayaking the Chesapeake Bay">
            <text:p>Kayaking the Chesapeake Bay</text:p>
          </table:table-cell>
          <table:table-cell office:value-type="string" office:string-value="Chesapeake Bay, USA">
            <text:p>Chesapeake Bay, USA</text:p>
          </table:table-cell>
          <table:table-cell office:value-type="string" office:string-value="Kayaking">
            <text:p>Kayaking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Sailing to the Canary Islands">
            <text:p>Sailing to the Canary Islands</text:p>
          </table:table-cell>
          <table:table-cell office:value-type="string" office:string-value="Canary Islands">
            <text:p>Canary Islands</text:p>
          </table:table-cell>
          <table:table-cell office:value-type="string" office:string-value="Sailing">
            <text:p>Sailing</text:p>
          </table:table-cell>
          <table:table-cell office:value-type="float" office:value="10">
            <text:p>10</text:p>
          </table:table-cell>
          <table:table-cell office:value-type="string" office:string-value="Moderate">
            <text:p>Moderate</text:p>
          </table:table-cell>
          <table:table-cell office:value-type="string" office:string-value="Fall">
            <text:p>Fall</text:p>
          </table:table-cell>
          <table:table-cell office:value-type="float" office:value="2200">
            <text:p>2200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Surf and Yoga Retreat in Nicaragua">
            <text:p>Surf and Yoga Retreat in Nicaragua</text:p>
          </table:table-cell>
          <table:table-cell office:value-type="string" office:string-value="Nicaragua">
            <text:p>Nicaragua</text:p>
          </table:table-cell>
          <table:table-cell office:value-type="string" office:string-value="Combo">
            <text:p>Combo</text:p>
          </table:table-cell>
          <table:table-cell office:value-type="float" office:value="7">
            <text:p>7</text:p>
          </table:table-cell>
          <table:table-cell office:value-type="string" office:string-value="Easy">
            <text:p>Easy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Historical Sailing Trip in the Caribbean">
            <text:p>Historical Sailing Trip in the Caribbean</text:p>
          </table:table-cell>
          <table:table-cell office:value-type="string" office:string-value="Caribbean Sea">
            <text:p>Caribbean Sea</text:p>
          </table:table-cell>
          <table:table-cell office:value-type="string" office:string-value="Sailing">
            <text:p>Sailing</text:p>
          </table:table-cell>
          <table:table-cell office:value-type="float" office:value="9">
            <text:p>9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2700">
            <text:p>2700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Polar Cruise in the Arctic">
            <text:p>Polar Cruise in the Arctic</text:p>
          </table:table-cell>
          <table:table-cell office:value-type="string" office:string-value="Arctic Ocean">
            <text:p>Arctic Ocean</text:p>
          </table:table-cell>
          <table:table-cell office:value-type="string" office:string-value="Cruise">
            <text:p>Cruise</text:p>
          </table:table-cell>
          <table:table-cell office:value-type="float" office:value="12">
            <text:p>12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7000">
            <text:p>7000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Kayaking in the Amazon River">
            <text:p>Kayaking in the Amazon River</text:p>
          </table:table-cell>
          <table:table-cell office:value-type="string" office:string-value="Amazon River">
            <text:p>Amazon River</text:p>
          </table:table-cell>
          <table:table-cell office:value-type="string" office:string-value="Kayaking">
            <text:p>Kayaking</text:p>
          </table:table-cell>
          <table:table-cell office:value-type="float" office:value="8">
            <text:p>8</text:p>
          </table:table-cell>
          <table:table-cell office:value-type="string" office:string-value="Moderate">
            <text:p>Moderate</text:p>
          </table:table-cell>
          <table:table-cell office:value-type="string" office:string-value="Spring">
            <text:p>Spring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Luxury Yacht Charter in the Seychelles">
            <text:p>Luxury Yacht Charter in the Seychelles</text:p>
          </table:table-cell>
          <table:table-cell office:value-type="string" office:string-value="Seychelles">
            <text:p>Seychelles</text:p>
          </table:table-cell>
          <table:table-cell office:value-type="string" office:string-value="Yachting">
            <text:p>Yachting</text:p>
          </table:table-cell>
          <table:table-cell office:value-type="float" office:value="14">
            <text:p>14</text:p>
          </table:table-cell>
          <table:table-cell office:value-type="string" office:string-value="Luxury">
            <text:p>Luxury</text:p>
          </table:table-cell>
          <table:table-cell office:value-type="string" office:string-value="Winter">
            <text:p>Winter</text:p>
          </table:table-cell>
          <table:table-cell office:value-type="float" office:value="8000">
            <text:p>8000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Cruising the Nile River">
            <text:p>Cruising the Nile River</text:p>
          </table:table-cell>
          <table:table-cell office:value-type="string" office:string-value="Egypt">
            <text:p>Egypt</text:p>
          </table:table-cell>
          <table:table-cell office:value-type="string" office:string-value="Cruise">
            <text:p>Cruise</text:p>
          </table:table-cell>
          <table:table-cell office:value-type="float" office:value="7">
            <text:p>7</text:p>
          </table:table-cell>
          <table:table-cell office:value-type="string" office:string-value="Easy">
            <text:p>Easy</text:p>
          </table:table-cell>
          <table:table-cell office:value-type="string" office:string-value="Spring">
            <text:p>Spring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Sailing the coast of Croatia">
            <text:p>Sailing the coast of Croatia</text:p>
          </table:table-cell>
          <table:table-cell office:value-type="string" office:string-value="Croatia">
            <text:p>Croatia</text:p>
          </table:table-cell>
          <table:table-cell office:value-type="string" office:string-value="Sailing">
            <text:p>Sailing</text:p>
          </table:table-cell>
          <table:table-cell office:value-type="float" office:value="10">
            <text:p>10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Kitesurfing in Cape Town">
            <text:p>Kitesurfing in Cape Town</text:p>
          </table:table-cell>
          <table:table-cell office:value-type="string" office:string-value="Cape Town, South Africa">
            <text:p>Cape Town, South Africa</text:p>
          </table:table-cell>
          <table:table-cell office:value-type="string" office:string-value="Kitesurfing">
            <text:p>Kitesurf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Camping Under the Stars in Big Sur">
            <text:p>Camping Under the Stars in Big Sur</text:p>
          </table:table-cell>
          <table:table-cell office:value-type="string" office:string-value="Big Sur, USA">
            <text:p>Big Sur, USA</text:p>
          </table:table-cell>
          <table:table-cell office:value-type="string" office:string-value="Camping">
            <text:p>Camping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Paddleboarding in Miami">
            <text:p>Paddleboarding in Miami</text:p>
          </table:table-cell>
          <table:table-cell office:value-type="string" office:string-value="Miami, USA">
            <text:p>Miami, USA</text:p>
          </table:table-cell>
          <table:table-cell office:value-type="string" office:string-value="Paddleboarding">
            <text:p>Paddleboarding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80">
            <text:p>80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Sailing around Vancouver Island">
            <text:p>Sailing around Vancouver Island</text:p>
          </table:table-cell>
          <table:table-cell office:value-type="string" office:string-value="Vancouver Island, Canada">
            <text:p>Vancouver Island, Canada</text:p>
          </table:table-cell>
          <table:table-cell office:value-type="string" office:string-value="Sailing">
            <text:p>Sailing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Navigation and Seamanship Course">
            <text:p>Navigation and Seamanship Course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ducation">
            <text:p>Education</text:p>
          </table:table-cell>
          <table:table-cell office:value-type="float" office:value="4">
            <text:p>4</text:p>
          </table:table-cell>
          <table:table-cell office:value-type="string" office:string-value="Moderate">
            <text:p>Moderate</text:p>
          </table:table-cell>
          <table:table-cell office:value-type="string" office:string-value="Year-Round">
            <text:p>Year-Round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Fishing in the Great Lakes">
            <text:p>Fishing in the Great Lakes</text:p>
          </table:table-cell>
          <table:table-cell office:value-type="string" office:string-value="Great Lakes, USA/Canada">
            <text:p>Great Lakes, USA/Canada</text:p>
          </table:table-cell>
          <table:table-cell office:value-type="string" office:string-value="Fishing">
            <text:p>Fishing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Scuba Diving in Egypt">
            <text:p>Scuba Diving in Egypt</text:p>
          </table:table-cell>
          <table:table-cell office:value-type="string" office:string-value="Red Sea, Egypt">
            <text:p>Red Sea, Egypt</text:p>
          </table:table-cell>
          <table:table-cell office:value-type="string" office:string-value="Diving">
            <text:p>Diving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Nautical Adventure in the Russian Far East">
            <text:p>Nautical Adventure in the Russian Far East</text:p>
          </table:table-cell>
          <table:table-cell office:value-type="string" office:string-value="Russia">
            <text:p>Russia</text:p>
          </table:table-cell>
          <table:table-cell office:value-type="string" office:string-value="Multi-Sport">
            <text:p>Multi-Sport</text:p>
          </table:table-cell>
          <table:table-cell office:value-type="float" office:value="10">
            <text:p>10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4000">
            <text:p>4000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Riverboat Cruise on the Mississippi">
            <text:p>Riverboat Cruise on the Mississippi</text:p>
          </table:table-cell>
          <table:table-cell office:value-type="string" office:string-value="Mississippi River, USA">
            <text:p>Mississippi River, USA</text:p>
          </table:table-cell>
          <table:table-cell office:value-type="string" office:string-value="Cruise">
            <text:p>Cruise</text:p>
          </table:table-cell>
          <table:table-cell office:value-type="float" office:value="7">
            <text:p>7</text:p>
          </table:table-cell>
          <table:table-cell office:value-type="string" office:string-value="Easy">
            <text:p>Easy</text:p>
          </table:table-cell>
          <table:table-cell office:value-type="string" office:string-value="Fall">
            <text:p>Fall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Kayaking in New Zealand">
            <text:p>Kayaking in New Zealand</text:p>
          </table:table-cell>
          <table:table-cell office:value-type="string" office:string-value="New Zealand">
            <text:p>New Zealand</text:p>
          </table:table-cell>
          <table:table-cell office:value-type="string" office:string-value="Kayaking">
            <text:p>Kayaking</text:p>
          </table:table-cell>
          <table:table-cell office:value-type="float" office:value="10">
            <text:p>10</text:p>
          </table:table-cell>
          <table:table-cell office:value-type="string" office:string-value="Moderate">
            <text:p>Moderate</text:p>
          </table:table-cell>
          <table:table-cell office:value-type="string" office:string-value="Spring">
            <text:p>Spring</text:p>
          </table:table-cell>
          <table:table-cell office:value-type="float" office:value="2200">
            <text:p>2200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Boat Tour of the Thousand Islands">
            <text:p>Boat Tour of the Thousand Islands</text:p>
          </table:table-cell>
          <table:table-cell office:value-type="string" office:string-value="Thousand Islands, USA/Canada">
            <text:p>Thousand Islands, USA/Canada</text:p>
          </table:table-cell>
          <table:table-cell office:value-type="string" office:string-value="Tour">
            <text:p>Tour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Horse Sailing in Danube Delta">
            <text:p>Horse Sailing in Danube Delta</text:p>
          </table:table-cell>
          <table:table-cell office:value-type="string" office:string-value="Romania">
            <text:p>Romania</text:p>
          </table:table-cell>
          <table:table-cell office:value-type="string" office:string-value="Sailing">
            <text:p>Sailing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Fishing with Locals in Indonesia">
            <text:p>Fishing with Locals in Indonesia</text:p>
          </table:table-cell>
          <table:table-cell office:value-type="string" office:string-value="Indonesia">
            <text:p>Indonesia</text:p>
          </table:table-cell>
          <table:table-cell office:value-type="string" office:string-value="Fishing">
            <text:p>Fishing</text:p>
          </table:table-cell>
          <table:table-cell office:value-type="float" office:value="6">
            <text:p>6</text:p>
          </table:table-cell>
          <table:table-cell office:value-type="string" office:string-value="Easy">
            <text:p>Easy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Sailing Experience in the PNW">
            <text:p>Sailing Experience in the PNW</text:p>
          </table:table-cell>
          <table:table-cell office:value-type="string" office:string-value="Pacific Northwest, USA">
            <text:p>Pacific Northwest, USA</text:p>
          </table:table-cell>
          <table:table-cell office:value-type="string" office:string-value="Sailing">
            <text:p>Sailing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Exploring Maritime History in Norway">
            <text:p>Exploring Maritime History in Norway</text:p>
          </table:table-cell>
          <table:table-cell office:value-type="string" office:string-value="Norway">
            <text:p>Norway</text:p>
          </table:table-cell>
          <table:table-cell office:value-type="string" office:string-value="Tour">
            <text:p>Tour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200">
            <text:p>200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Youth Sailing Camp in Maine">
            <text:p>Youth Sailing Camp in Maine</text:p>
          </table:table-cell>
          <table:table-cell office:value-type="string" office:string-value="Maine, USA">
            <text:p>Maine, USA</text:p>
          </table:table-cell>
          <table:table-cell office:value-type="string" office:string-value="Camp">
            <text:p>Camp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Advanced Sailing Course">
            <text:p>Advanced Sailing Course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ducation">
            <text:p>Education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ar-Round">
            <text:p>Year-Round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Private Yacht Charter in the Florida Keys">
            <text:p>Private Yacht Charter in the Florida Keys</text:p>
          </table:table-cell>
          <table:table-cell office:value-type="string" office:string-value="Florida Keys, USA">
            <text:p>Florida Keys, USA</text:p>
          </table:table-cell>
          <table:table-cell office:value-type="string" office:string-value="Yachting">
            <text:p>Yachting</text:p>
          </table:table-cell>
          <table:table-cell office:value-type="float" office:value="7">
            <text:p>7</text:p>
          </table:table-cell>
          <table:table-cell office:value-type="string" office:string-value="Luxury">
            <text:p>Luxury</text:p>
          </table:table-cell>
          <table:table-cell office:value-type="string" office:string-value="Summer">
            <text:p>Summ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Wildlife Safari by Boat in Tanzania">
            <text:p>Wildlife Safari by Boat in Tanzania</text:p>
          </table:table-cell>
          <table:table-cell office:value-type="string" office:string-value="Tanzania">
            <text:p>Tanzania</text:p>
          </table:table-cell>
          <table:table-cell office:value-type="string" office:string-value="Tour">
            <text:p>Tour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Scuba Adventures in the Red Sea">
            <text:p>Scuba Adventures in the Red Sea</text:p>
          </table:table-cell>
          <table:table-cell office:value-type="string" office:string-value="Egypt">
            <text:p>Egypt</text:p>
          </table:table-cell>
          <table:table-cell office:value-type="string" office:string-value="Diving">
            <text:p>Div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Snorkeling with Sea Turtles in Hawaii">
            <text:p>Snorkeling with Sea Turtles in Hawaii</text:p>
          </table:table-cell>
          <table:table-cell office:value-type="string" office:string-value="Hawaii, USA">
            <text:p>Hawaii, USA</text:p>
          </table:table-cell>
          <table:table-cell office:value-type="string" office:string-value="Snorkeling">
            <text:p>Snorkeling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750">
            <text:p>750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Nautical Tour of New Orleans">
            <text:p>Nautical Tour of New Orleans</text:p>
          </table:table-cell>
          <table:table-cell office:value-type="string" office:string-value="New Orleans, USA">
            <text:p>New Orleans, USA</text:p>
          </table:table-cell>
          <table:table-cell office:value-type="string" office:string-value="Tour">
            <text:p>Tour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100">
            <text:p>100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Sailing and Hiking in Alaska">
            <text:p>Sailing and Hiking in Alaska</text:p>
          </table:table-cell>
          <table:table-cell office:value-type="string" office:string-value="Alaska, USA">
            <text:p>Alaska, USA</text:p>
          </table:table-cell>
          <table:table-cell office:value-type="string" office:string-value="Combo">
            <text:p>Combo</text:p>
          </table:table-cell>
          <table:table-cell office:value-type="float" office:value="8">
            <text:p>8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Kayaking the Sea of Cortez">
            <text:p>Kayaking the Sea of Cortez</text:p>
          </table:table-cell>
          <table:table-cell office:value-type="string" office:string-value="Sea of Cortez, Mexico">
            <text:p>Sea of Cortez, Mexico</text:p>
          </table:table-cell>
          <table:table-cell office:value-type="string" office:string-value="Kayaking">
            <text:p>Kayaking</text:p>
          </table:table-cell>
          <table:table-cell office:value-type="float" office:value="6">
            <text:p>6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Luxury Cruise on the Thames">
            <text:p>Luxury Cruise on the Thames</text:p>
          </table:table-cell>
          <table:table-cell office:value-type="string" office:string-value="London, UK">
            <text:p>London, UK</text:p>
          </table:table-cell>
          <table:table-cell office:value-type="string" office:string-value="Cruise">
            <text:p>Cruise</text:p>
          </table:table-cell>
          <table:table-cell office:value-type="float" office:value="2">
            <text:p>2</text:p>
          </table:table-cell>
          <table:table-cell office:value-type="string" office:string-value="Luxury">
            <text:p>Luxury</text:p>
          </table:table-cell>
          <table:table-cell office:value-type="string" office:string-value="Year-Round">
            <text:p>Year-Round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Island Hopping in the Philippine Archipelago">
            <text:p>Island Hopping in the Philippine Archipelago</text:p>
          </table:table-cell>
          <table:table-cell office:value-type="string" office:string-value="Philippines">
            <text:p>Philippines</text:p>
          </table:table-cell>
          <table:table-cell office:value-type="string" office:string-value="Sailing">
            <text:p>Sailing</text:p>
          </table:table-cell>
          <table:table-cell office:value-type="float" office:value="14">
            <text:p>14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Exploring Marine Life in Costa Rica">
            <text:p>Exploring Marine Life in Costa Rica</text:p>
          </table:table-cell>
          <table:table-cell office:value-type="string" office:string-value="Costa Rica">
            <text:p>Costa Rica</text:p>
          </table:table-cell>
          <table:table-cell office:value-type="string" office:string-value="Tour">
            <text:p>Tour</text:p>
          </table:table-cell>
          <table:table-cell office:value-type="float" office:value="6">
            <text:p>6</text:p>
          </table:table-cell>
          <table:table-cell office:value-type="string" office:string-value="Easy">
            <text:p>Easy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Windsurfing in Maui">
            <text:p>Windsurfing in Maui</text:p>
          </table:table-cell>
          <table:table-cell office:value-type="string" office:string-value="Maui, USA">
            <text:p>Maui, USA</text:p>
          </table:table-cell>
          <table:table-cell office:value-type="string" office:string-value="Windsurfing">
            <text:p>Windsurfing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1600">
            <text:p>1600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YachtaPalooza - Music and Sailing">
            <text:p>YachtaPalooza - Music and Sailing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Festival">
            <text:p>Festival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Extreme Fishing in the South Pacific">
            <text:p>Extreme Fishing in the South Pacific</text:p>
          </table:table-cell>
          <table:table-cell office:value-type="string" office:string-value="South Pacific">
            <text:p>South Pacific</text:p>
          </table:table-cell>
          <table:table-cell office:value-type="string" office:string-value="Fishing">
            <text:p>Fishing</text:p>
          </table:table-cell>
          <table:table-cell office:value-type="float" office:value="8">
            <text:p>8</text:p>
          </table:table-cell>
          <table:table-cell office:value-type="string" office:string-value="Advanced">
            <text:p>Advanced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Multi-destination Yacht Tour">
            <text:p>Multi-destination Yacht Tour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Yachting">
            <text:p>Yachting</text:p>
          </table:table-cell>
          <table:table-cell office:value-type="float" office:value="15">
            <text:p>15</text:p>
          </table:table-cell>
          <table:table-cell office:value-type="string" office:string-value="Luxury">
            <text:p>Luxury</text:p>
          </table:table-cell>
          <table:table-cell office:value-type="string" office:string-value="Summer">
            <text:p>Summer</text:p>
          </table:table-cell>
          <table:table-cell office:value-type="float" office:value="5000">
            <text:p>5000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Environmental Study of Marine Ecosystems">
            <text:p>Environmental Study of Marine Ecosystem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ducation">
            <text:p>Education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Year-Round">
            <text:p>Year-Round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Nautical Adventures in the South Pacific">
            <text:p>Nautical Adventures in the South Pacific</text:p>
          </table:table-cell>
          <table:table-cell office:value-type="string" office:string-value="South Pacific">
            <text:p>South Pacific</text:p>
          </table:table-cell>
          <table:table-cell office:value-type="string" office:string-value="Multi-Sport">
            <text:p>Multi-Sport</text:p>
          </table:table-cell>
          <table:table-cell office:value-type="float" office:value="14">
            <text:p>14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2800">
            <text:p>2800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Scuba and Surf Combo in Costa Rica">
            <text:p>Scuba and Surf Combo in Costa Rica</text:p>
          </table:table-cell>
          <table:table-cell office:value-type="string" office:string-value="Costa Rica">
            <text:p>Costa Rica</text:p>
          </table:table-cell>
          <table:table-cell office:value-type="string" office:string-value="Combo">
            <text:p>Combo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Mediterranean Archaeological Tour by Boat">
            <text:p>Mediterranean Archaeological Tour by Boat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Tour">
            <text:p>Tour</text:p>
          </table:table-cell>
          <table:table-cell office:value-type="float" office:value="10">
            <text:p>10</text:p>
          </table:table-cell>
          <table:table-cell office:value-type="string" office:string-value="Easy">
            <text:p>Easy</text:p>
          </table:table-cell>
          <table:table-cell office:value-type="string" office:string-value="Fall">
            <text:p>Fall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Coral Reef Conservation Volunteering">
            <text:p>Coral Reef Conservation Volunteering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Volunteer">
            <text:p>Volunteer</text:p>
          </table:table-cell>
          <table:table-cell office:value-type="float" office:value="14">
            <text:p>14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Sailing and Culinary Tour in Italy">
            <text:p>Sailing and Culinary Tour in Italy</text:p>
          </table:table-cell>
          <table:table-cell office:value-type="string" office:string-value="Italy">
            <text:p>Italy</text:p>
          </table:table-cell>
          <table:table-cell office:value-type="string" office:string-value="Combo">
            <text:p>Combo</text:p>
          </table:table-cell>
          <table:table-cell office:value-type="float" office:value="10">
            <text:p>10</text:p>
          </table:table-cell>
          <table:table-cell office:value-type="string" office:string-value="Moderate">
            <text:p>Moderate</text:p>
          </table:table-cell>
          <table:table-cell office:value-type="string" office:string-value="Fall">
            <text:p>Fall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Nautical Yoga Retreat in Bali">
            <text:p>Nautical Yoga Retreat in Bali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Retreat">
            <text:p>Retreat</text:p>
          </table:table-cell>
          <table:table-cell office:value-type="float" office:value="7">
            <text:p>7</text:p>
          </table:table-cell>
          <table:table-cell office:value-type="string" office:string-value="Easy">
            <text:p>Easy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Photography Tour in the British Virgin Islands">
            <text:p>Photography Tour in the British Virgin Islands</text:p>
          </table:table-cell>
          <table:table-cell office:value-type="string" office:string-value="British Virgin Islands">
            <text:p>British Virgin Islands</text:p>
          </table:table-cell>
          <table:table-cell office:value-type="string" office:string-value="Tour">
            <text:p>Tour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Crabbing Adventure in the Chesapeake">
            <text:p>Crabbing Adventure in the Chesapeake</text:p>
          </table:table-cell>
          <table:table-cell office:value-type="string" office:string-value="Chesapeake Bay, USA">
            <text:p>Chesapeake Bay, USA</text:p>
          </table:table-cell>
          <table:table-cell office:value-type="string" office:string-value="Fishing">
            <text:p>Fishing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Exploring Whales and Wildlife in Alaska">
            <text:p>Exploring Whales and Wildlife in Alaska</text:p>
          </table:table-cell>
          <table:table-cell office:value-type="string" office:string-value="Alaska, USA">
            <text:p>Alaska, USA</text:p>
          </table:table-cell>
          <table:table-cell office:value-type="string" office:string-value="Cruise">
            <text:p>Cruise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Culinary and Sailing Experience in Greece">
            <text:p>Culinary and Sailing Experience in Greece</text:p>
          </table:table-cell>
          <table:table-cell office:value-type="string" office:string-value="Greece">
            <text:p>Greece</text:p>
          </table:table-cell>
          <table:table-cell office:value-type="string" office:string-value="Combo">
            <text:p>Combo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Fishing in the Amazon Basin">
            <text:p>Fishing in the Amazon Basin</text:p>
          </table:table-cell>
          <table:table-cell office:value-type="string" office:string-value="Amazon River, Brazil">
            <text:p>Amazon River, Brazil</text:p>
          </table:table-cell>
          <table:table-cell office:value-type="string" office:string-value="Fishing">
            <text:p>Fishing</text:p>
          </table:table-cell>
          <table:table-cell office:value-type="float" office:value="10">
            <text:p>10</text:p>
          </table:table-cell>
          <table:table-cell office:value-type="string" office:string-value="Advanced">
            <text:p>Advanced</text:p>
          </table:table-cell>
          <table:table-cell office:value-type="string" office:string-value="Spring">
            <text:p>Spring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Jet Ski Adventure in Gold Coast">
            <text:p>Jet Ski Adventure in Gold Coast</text:p>
          </table:table-cell>
          <table:table-cell office:value-type="string" office:string-value="Gold Coast, Australia">
            <text:p>Gold Coast, Australia</text:p>
          </table:table-cell>
          <table:table-cell office:value-type="string" office:string-value="Jet Skiing">
            <text:p>Jet Skiing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Sea Kayaking Expedition in Alaska">
            <text:p>Sea Kayaking Expedition in Alaska</text:p>
          </table:table-cell>
          <table:table-cell office:value-type="string" office:string-value="Alaska, USA">
            <text:p>Alaska, USA</text:p>
          </table:table-cell>
          <table:table-cell office:value-type="string" office:string-value="Kayaking">
            <text:p>Kayaking</text:p>
          </table:table-cell>
          <table:table-cell office:value-type="float" office:value="8">
            <text:p>8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Sailing and Sightseeing in San Francisco">
            <text:p>Sailing and Sightseeing in San Francisco</text:p>
          </table:table-cell>
          <table:table-cell office:value-type="string" office:string-value="San Francisco, USA">
            <text:p>San Francisco, USA</text:p>
          </table:table-cell>
          <table:table-cell office:value-type="string" office:string-value="Tour">
            <text:p>Tour</text:p>
          </table:table-cell>
          <table:table-cell office:value-type="float" office:value="1">
            <text:p>1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75">
            <text:p>75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Marine Wildlife Tour in the Caribbean">
            <text:p>Marine Wildlife Tour in the Caribbean</text:p>
          </table:table-cell>
          <table:table-cell office:value-type="string" office:string-value="Caribbean Sea">
            <text:p>Caribbean Sea</text:p>
          </table:table-cell>
          <table:table-cell office:value-type="string" office:string-value="Tour">
            <text:p>Tour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Try Scuba Diving for Beginners">
            <text:p>Try Scuba Diving for Beginner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Diving">
            <text:p>Diving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150">
            <text:p>150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string" office:string-value="Canoeing the Missouri River">
            <text:p>Canoeing the Missouri River</text:p>
          </table:table-cell>
          <table:table-cell office:value-type="string" office:string-value="Missouri River, USA">
            <text:p>Missouri River, USA</text:p>
          </table:table-cell>
          <table:table-cell office:value-type="string" office:string-value="Canoeing">
            <text:p>Canoeing</text:p>
          </table:table-cell>
          <table:table-cell office:value-type="float" office:value="6">
            <text:p>6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string" office:string-value="Kayak Camping in the Everglades">
            <text:p>Kayak Camping in the Everglades</text:p>
          </table:table-cell>
          <table:table-cell office:value-type="string" office:string-value="Everglades, Florida, USA">
            <text:p>Everglades, Florida, USA</text:p>
          </table:table-cell>
          <table:table-cell office:value-type="string" office:string-value="Camping">
            <text:p>Camping</text:p>
          </table:table-cell>
          <table:table-cell office:value-type="float" office:value="4">
            <text:p>4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string" office:string-value="Tandem Skydive over the Ocean">
            <text:p>Tandem Skydive over the Ocean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kydiving">
            <text:p>Skydiving</text:p>
          </table:table-cell>
          <table:table-cell office:value-type="float" office:value="1">
            <text:p>1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string" office:string-value="Scenic Paddleboat Cruise in New Orleans">
            <text:p>Scenic Paddleboat Cruise in New Orleans</text:p>
          </table:table-cell>
          <table:table-cell office:value-type="string" office:string-value="New Orleans, USA">
            <text:p>New Orleans, USA</text:p>
          </table:table-cell>
          <table:table-cell office:value-type="string" office:string-value="Cruise">
            <text:p>Cruise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80">
            <text:p>80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string" office:string-value="Family Sailing Adventure in the Keys">
            <text:p>Family Sailing Adventure in the Keys</text:p>
          </table:table-cell>
          <table:table-cell office:value-type="string" office:string-value="Florida Keys, USA">
            <text:p>Florida Keys, USA</text:p>
          </table:table-cell>
          <table:table-cell office:value-type="string" office:string-value="Sailing">
            <text:p>Sailing</text:p>
          </table:table-cell>
          <table:table-cell office:value-type="float" office:value="7">
            <text:p>7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string" office:string-value="Cook Island Cultural and Sailing Experience">
            <text:p>Cook Island Cultural and Sailing Experience</text:p>
          </table:table-cell>
          <table:table-cell office:value-type="string" office:string-value="Cook Islands">
            <text:p>Cook Islands</text:p>
          </table:table-cell>
          <table:table-cell office:value-type="string" office:string-value="Combo">
            <text:p>Combo</text:p>
          </table:table-cell>
          <table:table-cell office:value-type="float" office:value="10">
            <text:p>10</text:p>
          </table:table-cell>
          <table:table-cell office:value-type="string" office:string-value="Easy">
            <text:p>Easy</text:p>
          </table:table-cell>
          <table:table-cell office:value-type="string" office:string-value="Winter">
            <text:p>Winter</text:p>
          </table:table-cell>
          <table:table-cell office:value-type="float" office:value="2200">
            <text:p>2200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 office:string-value="Underwater Archaeology Diving Trip">
            <text:p>Underwater Archaeology Diving Trip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Diving">
            <text:p>Div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ar-Round">
            <text:p>Year-Round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string" office:string-value="Luxury Yacht Week in the BVI">
            <text:p>Luxury Yacht Week in the BVI</text:p>
          </table:table-cell>
          <table:table-cell office:value-type="string" office:string-value="British Virgin Islands">
            <text:p>British Virgin Islands</text:p>
          </table:table-cell>
          <table:table-cell office:value-type="string" office:string-value="Yachting">
            <text:p>Yachting</text:p>
          </table:table-cell>
          <table:table-cell office:value-type="float" office:value="7">
            <text:p>7</text:p>
          </table:table-cell>
          <table:table-cell office:value-type="string" office:string-value="Luxury">
            <text:p>Luxury</text:p>
          </table:table-cell>
          <table:table-cell office:value-type="string" office:string-value="Summer">
            <text:p>Summer</text:p>
          </table:table-cell>
          <table:table-cell office:value-type="float" office:value="5000">
            <text:p>5000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string" office:string-value="Pacific Island Hopping Adventure">
            <text:p>Pacific Island Hopping Adventure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ailing">
            <text:p>Sailing</text:p>
          </table:table-cell>
          <table:table-cell office:value-type="float" office:value="14">
            <text:p>14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string" office:string-value="Kayaking with Humpback Whales">
            <text:p>Kayaking with Humpback Whal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Kayaking">
            <text:p>Kayaking</text:p>
          </table:table-cell>
          <table:table-cell office:value-type="float" office:value="3">
            <text:p>3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 office:string-value="Rowing the Thames Challenge">
            <text:p>Rowing the Thames Challenge</text:p>
          </table:table-cell>
          <table:table-cell office:value-type="string" office:string-value="Thames River, UK">
            <text:p>Thames River, UK</text:p>
          </table:table-cell>
          <table:table-cell office:value-type="string" office:string-value="Rowing">
            <text:p>Rowing</text:p>
          </table:table-cell>
          <table:table-cell office:value-type="float" office:value="2">
            <text:p>2</text:p>
          </table:table-cell>
          <table:table-cell office:value-type="string" office:string-value="Moderate">
            <text:p>Moderate</text:p>
          </table:table-cell>
          <table:table-cell office:value-type="string" office:string-value="Year-Round">
            <text:p>Year-Round</text:p>
          </table:table-cell>
          <table:table-cell office:value-type="float" office:value="120">
            <text:p>120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string" office:string-value="Interactive Sailing Experience for Kids">
            <text:p>Interactive Sailing Experience for Kid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ailing">
            <text:p>Sailing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string" office:string-value="Diving and Yacht Experience in the Caribbean">
            <text:p>Diving and Yacht Experience in the Caribbean</text:p>
          </table:table-cell>
          <table:table-cell office:value-type="string" office:string-value="Caribbean Sea">
            <text:p>Caribbean Sea</text:p>
          </table:table-cell>
          <table:table-cell office:value-type="string" office:string-value="Diving">
            <text:p>Diving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string" office:string-value="Eco-Tourism Experience in Belize">
            <text:p>Eco-Tourism Experience in Belize</text:p>
          </table:table-cell>
          <table:table-cell office:value-type="string" office:string-value="Belize">
            <text:p>Belize</text:p>
          </table:table-cell>
          <table:table-cell office:value-type="string" office:string-value="Tour">
            <text:p>Tour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string" office:string-value="Sailing and Diving in the Coral Triangle">
            <text:p>Sailing and Diving in the Coral Triangle</text:p>
          </table:table-cell>
          <table:table-cell office:value-type="string" office:string-value="Coral Triangle">
            <text:p>Coral Triangle</text:p>
          </table:table-cell>
          <table:table-cell office:value-type="string" office:string-value="Combo">
            <text:p>Combo</text:p>
          </table:table-cell>
          <table:table-cell office:value-type="float" office:value="10">
            <text:p>10</text:p>
          </table:table-cell>
          <table:table-cell office:value-type="string" office:string-value="Advanced">
            <text:p>Advanced</text:p>
          </table:table-cell>
          <table:table-cell office:value-type="string" office:string-value="Spring">
            <text:p>Spring</text:p>
          </table:table-cell>
          <table:table-cell office:value-type="float" office:value="3200">
            <text:p>3200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string" office:string-value="Fishing and Camping in the Boundary Waters">
            <text:p>Fishing and Camping in the Boundary Waters</text:p>
          </table:table-cell>
          <table:table-cell office:value-type="string" office:string-value="Boundary Waters, USA">
            <text:p>Boundary Waters, USA</text:p>
          </table:table-cell>
          <table:table-cell office:value-type="string" office:string-value="Camping">
            <text:p>Camping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string" office:string-value="Beachcombing and Snorkeling in Hawaii">
            <text:p>Beachcombing and Snorkeling in Hawaii</text:p>
          </table:table-cell>
          <table:table-cell office:value-type="string" office:string-value="Hawaii, USA">
            <text:p>Hawaii, USA</text:p>
          </table:table-cell>
          <table:table-cell office:value-type="string" office:string-value="Snorkeling">
            <text:p>Snorkeling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string" office:string-value="Nautical Adventure in Nova Scotia">
            <text:p>Nautical Adventure in Nova Scotia</text:p>
          </table:table-cell>
          <table:table-cell office:value-type="string" office:string-value="Nova Scotia, Canada">
            <text:p>Nova Scotia, Canada</text:p>
          </table:table-cell>
          <table:table-cell office:value-type="string" office:string-value="Sailing">
            <text:p>Sailing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string" office:string-value="Underwater Explorations in Maui">
            <text:p>Underwater Explorations in Maui</text:p>
          </table:table-cell>
          <table:table-cell office:value-type="string" office:string-value="Maui, USA">
            <text:p>Maui, USA</text:p>
          </table:table-cell>
          <table:table-cell office:value-type="string" office:string-value="Diving">
            <text:p>Diving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string" office:string-value="Sailing Gig Harbor to Seattle">
            <text:p>Sailing Gig Harbor to Seattle</text:p>
          </table:table-cell>
          <table:table-cell office:value-type="string" office:string-value="Gig Harbor, USA">
            <text:p>Gig Harbor, USA</text:p>
          </table:table-cell>
          <table:table-cell office:value-type="string" office:string-value="Sailing">
            <text:p>Sailing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150">
            <text:p>150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string" office:string-value="Camping and Fishing in Lake Tahoe">
            <text:p>Camping and Fishing in Lake Tahoe</text:p>
          </table:table-cell>
          <table:table-cell office:value-type="string" office:string-value="Lake Tahoe, USA">
            <text:p>Lake Tahoe, USA</text:p>
          </table:table-cell>
          <table:table-cell office:value-type="string" office:string-value="Camping">
            <text:p>Camping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string" office:string-value="Kayak and Camp on Lake Superior">
            <text:p>Kayak and Camp on Lake Superior</text:p>
          </table:table-cell>
          <table:table-cell office:value-type="string" office:string-value="Lake Superior, USA/Canada">
            <text:p>Lake Superior, USA/Canada</text:p>
          </table:table-cell>
          <table:table-cell office:value-type="string" office:string-value="Camping">
            <text:p>Camping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string" office:string-value="Boat Race on the Thames">
            <text:p>Boat Race on the Thames</text:p>
          </table:table-cell>
          <table:table-cell office:value-type="string" office:string-value="Thames River, UK">
            <text:p>Thames River, UK</text:p>
          </table:table-cell>
          <table:table-cell office:value-type="string" office:string-value="Racing">
            <text:p>Racing</text:p>
          </table:table-cell>
          <table:table-cell office:value-type="float" office:value="1">
            <text:p>1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90">
            <text:p>90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string" office:string-value="Marine Life Spotting in the Great Barrier Reef">
            <text:p>Marine Life Spotting in the Great Barrier Reef</text:p>
          </table:table-cell>
          <table:table-cell office:value-type="string" office:string-value="Australia">
            <text:p>Australia</text:p>
          </table:table-cell>
          <table:table-cell office:value-type="string" office:string-value="Diving">
            <text:p>Diving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string" office:string-value="Nautical Adventure on Lake Michigan">
            <text:p>Nautical Adventure on Lake Michigan</text:p>
          </table:table-cell>
          <table:table-cell office:value-type="string" office:string-value="Lake Michigan, USA">
            <text:p>Lake Michigan, USA</text:p>
          </table:table-cell>
          <table:table-cell office:value-type="string" office:string-value="Sailing">
            <text:p>Sailing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string" office:string-value="Learn to Sail Course in the Caribbean">
            <text:p>Learn to Sail Course in the Caribbean</text:p>
          </table:table-cell>
          <table:table-cell office:value-type="string" office:string-value="Caribbean Sea">
            <text:p>Caribbean Sea</text:p>
          </table:table-cell>
          <table:table-cell office:value-type="string" office:string-value="Education">
            <text:p>Education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string" office:string-value="Whale Watching Day Trip">
            <text:p>Whale Watching Day Trip</text:p>
          </table:table-cell>
          <table:table-cell office:value-type="string" office:string-value="California Coast, USA">
            <text:p>California Coast, USA</text:p>
          </table:table-cell>
          <table:table-cell office:value-type="string" office:string-value="Tour">
            <text:p>Tour</text:p>
          </table:table-cell>
          <table:table-cell office:value-type="float" office:value="1">
            <text:p>1</text:p>
          </table:table-cell>
          <table:table-cell office:value-type="string" office:string-value="Easy">
            <text:p>Easy</text:p>
          </table:table-cell>
          <table:table-cell office:value-type="string" office:string-value="Winter">
            <text:p>Winter</text:p>
          </table:table-cell>
          <table:table-cell office:value-type="float" office:value="120">
            <text:p>120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string" office:string-value="Portland Harbor Boat Tour">
            <text:p>Portland Harbor Boat Tour</text:p>
          </table:table-cell>
          <table:table-cell office:value-type="string" office:string-value="Portland, Oregon, USA">
            <text:p>Portland, Oregon, USA</text:p>
          </table:table-cell>
          <table:table-cell office:value-type="string" office:string-value="Tour">
            <text:p>Tour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60">
            <text:p>60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string" office:string-value="Historic Ship Experience in Philadelphia">
            <text:p>Historic Ship Experience in Philadelphia</text:p>
          </table:table-cell>
          <table:table-cell office:value-type="string" office:string-value="Philadelphia, USA">
            <text:p>Philadelphia, USA</text:p>
          </table:table-cell>
          <table:table-cell office:value-type="string" office:string-value="Tour">
            <text:p>Tour</text:p>
          </table:table-cell>
          <table:table-cell office:value-type="float" office:value="1">
            <text:p>1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50">
            <text:p>50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string" office:string-value="Kayak the Grand Canyon">
            <text:p>Kayak the Grand Canyon</text:p>
          </table:table-cell>
          <table:table-cell office:value-type="string" office:string-value="Grand Canyon, USA">
            <text:p>Grand Canyon, USA</text:p>
          </table:table-cell>
          <table:table-cell office:value-type="string" office:string-value="Kayaking">
            <text:p>Kayak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string" office:string-value="Marine Discovery Tour in the Galapagos">
            <text:p>Marine Discovery Tour in the Galapagos</text:p>
          </table:table-cell>
          <table:table-cell office:value-type="string" office:string-value="Galapagos, Ecuador">
            <text:p>Galapagos, Ecuador</text:p>
          </table:table-cell>
          <table:table-cell office:value-type="string" office:string-value="Tour">
            <text:p>Tour</text:p>
          </table:table-cell>
          <table:table-cell office:value-type="float" office:value="8">
            <text:p>8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4000">
            <text:p>4000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string" office:string-value="Sailing to the Greek Islands">
            <text:p>Sailing to the Greek Islands</text:p>
          </table:table-cell>
          <table:table-cell office:value-type="string" office:string-value="Greece">
            <text:p>Greece</text:p>
          </table:table-cell>
          <table:table-cell office:value-type="string" office:string-value="Sailing">
            <text:p>Sailing</text:p>
          </table:table-cell>
          <table:table-cell office:value-type="float" office:value="10">
            <text:p>10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string" office:string-value="Explore Marine Life through Snorkeling">
            <text:p>Explore Marine Life through Snorkeling</text:p>
          </table:table-cell>
          <table:table-cell office:value-type="string" office:string-value="Hawaii, USA">
            <text:p>Hawaii, USA</text:p>
          </table:table-cell>
          <table:table-cell office:value-type="string" office:string-value="Snorkeling">
            <text:p>Snorkeling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string" office:string-value="Surfing Adventure in Queensland">
            <text:p>Surfing Adventure in Queensland</text:p>
          </table:table-cell>
          <table:table-cell office:value-type="string" office:string-value="Queensland, Australia">
            <text:p>Queensland, Australia</text:p>
          </table:table-cell>
          <table:table-cell office:value-type="string" office:string-value="Surfing">
            <text:p>Surfing</text:p>
          </table:table-cell>
          <table:table-cell office:value-type="float" office:value="6">
            <text:p>6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string" office:string-value="Regatta Racing in France">
            <text:p>Regatta Racing in France</text:p>
          </table:table-cell>
          <table:table-cell office:value-type="string" office:string-value="France">
            <text:p>France</text:p>
          </table:table-cell>
          <table:table-cell office:value-type="string" office:string-value="Racing">
            <text:p>Racing</text:p>
          </table:table-cell>
          <table:table-cell office:value-type="float" office:value="3">
            <text:p>3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string" office:string-value="Marine Conservation Volunteer Experience">
            <text:p>Marine Conservation Volunteer Experience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Volunteer">
            <text:p>Volunteer</text:p>
          </table:table-cell>
          <table:table-cell office:value-type="float" office:value="14">
            <text:p>14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string" office:string-value="Island Life Experience in Greece">
            <text:p>Island Life Experience in Greece</text:p>
          </table:table-cell>
          <table:table-cell office:value-type="string" office:string-value="Greece">
            <text:p>Greece</text:p>
          </table:table-cell>
          <table:table-cell office:value-type="string" office:string-value="Tour">
            <text:p>Tour</text:p>
          </table:table-cell>
          <table:table-cell office:value-type="float" office:value="7">
            <text:p>7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string" office:string-value="Extreme Water Sports in Dubai">
            <text:p>Extreme Water Sports in Dubai</text:p>
          </table:table-cell>
          <table:table-cell office:value-type="string" office:string-value="Dubai, UAE">
            <text:p>Dubai, UAE</text:p>
          </table:table-cell>
          <table:table-cell office:value-type="string" office:string-value="Multi-Sport">
            <text:p>Multi-Sport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string" office:string-value="Underwater Exploration in the Bahamas">
            <text:p>Underwater Exploration in the Bahamas</text:p>
          </table:table-cell>
          <table:table-cell office:value-type="string" office:string-value="Bahamas">
            <text:p>Bahamas</text:p>
          </table:table-cell>
          <table:table-cell office:value-type="string" office:string-value="Diving">
            <text:p>Diving</text:p>
          </table:table-cell>
          <table:table-cell office:value-type="float" office:value="6">
            <text:p>6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string" office:string-value="Kite Surfing Adventure in Mauritius">
            <text:p>Kite Surfing Adventure in Mauritius</text:p>
          </table:table-cell>
          <table:table-cell office:value-type="string" office:string-value="Mauritius">
            <text:p>Mauritius</text:p>
          </table:table-cell>
          <table:table-cell office:value-type="string" office:string-value="Kite Surfing">
            <text:p>Kite Surfing</text:p>
          </table:table-cell>
          <table:table-cell office:value-type="float" office:value="7">
            <text:p>7</text:p>
          </table:table-cell>
          <table:table-cell office:value-type="string" office:string-value="Advanced">
            <text:p>Advanced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string" office:string-value="Wind Surfing in Maui">
            <text:p>Wind Surfing in Maui</text:p>
          </table:table-cell>
          <table:table-cell office:value-type="string" office:string-value="Maui, USA">
            <text:p>Maui, USA</text:p>
          </table:table-cell>
          <table:table-cell office:value-type="string" office:string-value="Surfing">
            <text:p>Surfing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string" office:string-value="Oceanic Studies on a Research Vessel">
            <text:p>Oceanic Studies on a Research Vessel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ducation">
            <text:p>Education</text:p>
          </table:table-cell>
          <table:table-cell office:value-type="float" office:value="7">
            <text:p>7</text:p>
          </table:table-cell>
          <table:table-cell office:value-type="string" office:string-value="Advanced">
            <text:p>Advanced</text:p>
          </table:table-cell>
          <table:table-cell office:value-type="string" office:string-value="Year-Round">
            <text:p>Year-Round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string" office:string-value="Fishing Off the Coast of New England">
            <text:p>Fishing Off the Coast of New England</text:p>
          </table:table-cell>
          <table:table-cell office:value-type="string" office:string-value="New England, USA">
            <text:p>New England, USA</text:p>
          </table:table-cell>
          <table:table-cell office:value-type="string" office:string-value="Fishing">
            <text:p>Fishing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string" office:string-value="Canoe Adventure on the Connecticut River">
            <text:p>Canoe Adventure on the Connecticut River</text:p>
          </table:table-cell>
          <table:table-cell office:value-type="string" office:string-value="Connecticut River, USA">
            <text:p>Connecticut River, USA</text:p>
          </table:table-cell>
          <table:table-cell office:value-type="string" office:string-value="Canoeing">
            <text:p>Canoeing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string" office:string-value="Camping Adventure in Olympic National Park">
            <text:p>Camping Adventure in Olympic National Park</text:p>
          </table:table-cell>
          <table:table-cell office:value-type="string" office:string-value="Olympic National Park, USA">
            <text:p>Olympic National Park, USA</text:p>
          </table:table-cell>
          <table:table-cell office:value-type="string" office:string-value="Camping">
            <text:p>Camping</text:p>
          </table:table-cell>
          <table:table-cell office:value-type="float" office:value="6">
            <text:p>6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string" office:string-value="European River Cruise">
            <text:p>European River Cruise</text:p>
          </table:table-cell>
          <table:table-cell office:value-type="string" office:string-value="Europe">
            <text:p>Europe</text:p>
          </table:table-cell>
          <table:table-cell office:value-type="string" office:string-value="Cruise">
            <text:p>Cruise</text:p>
          </table:table-cell>
          <table:table-cell office:value-type="float" office:value="7">
            <text:p>7</text:p>
          </table:table-cell>
          <table:table-cell office:value-type="string" office:string-value="Luxury">
            <text:p>Luxury</text:p>
          </table:table-cell>
          <table:table-cell office:value-type="string" office:string-value="Fall">
            <text:p>Fall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string" office:string-value="Sailing and Exploring Islands in Greece">
            <text:p>Sailing and Exploring Islands in Greece</text:p>
          </table:table-cell>
          <table:table-cell office:value-type="string" office:string-value="Greece">
            <text:p>Greece</text:p>
          </table:table-cell>
          <table:table-cell office:value-type="string" office:string-value="Sailing">
            <text:p>Sailing</text:p>
          </table:table-cell>
          <table:table-cell office:value-type="float" office:value="10">
            <text:p>10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string" office:string-value="Multi-Day Scuba Diving in the Caribbean">
            <text:p>Multi-Day Scuba Diving in the Caribbean</text:p>
          </table:table-cell>
          <table:table-cell office:value-type="string" office:string-value="Caribbean Sea">
            <text:p>Caribbean Sea</text:p>
          </table:table-cell>
          <table:table-cell office:value-type="string" office:string-value="Diving">
            <text:p>Diving</text:p>
          </table:table-cell>
          <table:table-cell office:value-type="float" office:value="7">
            <text:p>7</text:p>
          </table:table-cell>
          <table:table-cell office:value-type="string" office:string-value="Advanced">
            <text:p>Advanced</text:p>
          </table:table-cell>
          <table:table-cell office:value-type="string" office:string-value="Winter">
            <text:p>Winter</text:p>
          </table:table-cell>
          <table:table-cell office:value-type="float" office:value="3500">
            <text:p>3500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string" office:string-value="Kayaking and Wilderness Experience in Alaska">
            <text:p>Kayaking and Wilderness Experience in Alaska</text:p>
          </table:table-cell>
          <table:table-cell office:value-type="string" office:string-value="Alaska, USA">
            <text:p>Alaska, USA</text:p>
          </table:table-cell>
          <table:table-cell office:value-type="string" office:string-value="Kayaking">
            <text:p>Kayaking</text:p>
          </table:table-cell>
          <table:table-cell office:value-type="float" office:value="8">
            <text:p>8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string" office:string-value="Deep Sea Fishing Charter in Hawaii">
            <text:p>Deep Sea Fishing Charter in Hawaii</text:p>
          </table:table-cell>
          <table:table-cell office:value-type="string" office:string-value="Hawaii, USA">
            <text:p>Hawaii, USA</text:p>
          </table:table-cell>
          <table:table-cell office:value-type="string" office:string-value="Fishing">
            <text:p>Fishing</text:p>
          </table:table-cell>
          <table:table-cell office:value-type="float" office:value="4">
            <text:p>4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string" office:string-value="Sailing Retreat in the Bahamas">
            <text:p>Sailing Retreat in the Bahamas</text:p>
          </table:table-cell>
          <table:table-cell office:value-type="string" office:string-value="Bahamas">
            <text:p>Bahamas</text:p>
          </table:table-cell>
          <table:table-cell office:value-type="string" office:string-value="Sailing">
            <text:p>Sailing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string" office:string-value="Nautical Tour of the San Francisco Bay">
            <text:p>Nautical Tour of the San Francisco Bay</text:p>
          </table:table-cell>
          <table:table-cell office:value-type="string" office:string-value="San Francisco, USA">
            <text:p>San Francisco, USA</text:p>
          </table:table-cell>
          <table:table-cell office:value-type="string" office:string-value="Tour">
            <text:p>Tour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75">
            <text:p>75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string" office:string-value="Marine Life Observation in the Galapagos Islands">
            <text:p>Marine Life Observation in the Galapagos Islands</text:p>
          </table:table-cell>
          <table:table-cell office:value-type="string" office:string-value="Galapagos, Ecuador">
            <text:p>Galapagos, Ecuador</text:p>
          </table:table-cell>
          <table:table-cell office:value-type="string" office:string-value="Tour">
            <text:p>Tour</text:p>
          </table:table-cell>
          <table:table-cell office:value-type="float" office:value="6">
            <text:p>6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string" office:string-value="Whale Watching and Scenic Cruise in Alaska">
            <text:p>Whale Watching and Scenic Cruise in Alaska</text:p>
          </table:table-cell>
          <table:table-cell office:value-type="string" office:string-value="Alaska, USA">
            <text:p>Alaska, USA</text:p>
          </table:table-cell>
          <table:table-cell office:value-type="string" office:string-value="Cruise">
            <text:p>Cruise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string" office:string-value="Exploring Mauritius by Catamaran">
            <text:p>Exploring Mauritius by Catamaran</text:p>
          </table:table-cell>
          <table:table-cell office:value-type="string" office:string-value="Mauritius">
            <text:p>Mauritius</text:p>
          </table:table-cell>
          <table:table-cell office:value-type="string" office:string-value="Sailing">
            <text:p>Sailing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string" office:string-value="Nautical Feast Experience in the Amalfi Coast">
            <text:p>Nautical Feast Experience in the Amalfi Coast</text:p>
          </table:table-cell>
          <table:table-cell office:value-type="string" office:string-value="Amalfi Coast, Italy">
            <text:p>Amalfi Coast, Italy</text:p>
          </table:table-cell>
          <table:table-cell office:value-type="string" office:string-value="Culinary">
            <text:p>Culinary</text:p>
          </table:table-cell>
          <table:table-cell office:value-type="float" office:value="4">
            <text:p>4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string" office:string-value="Kayak and Camp in the Pacific Rim">
            <text:p>Kayak and Camp in the Pacific Rim</text:p>
          </table:table-cell>
          <table:table-cell office:value-type="string" office:string-value="Pacific Rim, Canada">
            <text:p>Pacific Rim, Canada</text:p>
          </table:table-cell>
          <table:table-cell office:value-type="string" office:string-value="Camping">
            <text:p>Camping</text:p>
          </table:table-cell>
          <table:table-cell office:value-type="float" office:value="6">
            <text:p>6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string" office:string-value="Ice Climbing and Kayaking in Greenland">
            <text:p>Ice Climbing and Kayaking in Greenland</text:p>
          </table:table-cell>
          <table:table-cell office:value-type="string" office:string-value="Greenland">
            <text:p>Greenland</text:p>
          </table:table-cell>
          <table:table-cell office:value-type="string" office:string-value="Adventure">
            <text:p>Adventure</text:p>
          </table:table-cell>
          <table:table-cell office:value-type="float" office:value="8">
            <text:p>8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3500">
            <text:p>3500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string" office:string-value="Luxury Car and Yacht Show in Monaco">
            <text:p>Luxury Car and Yacht Show in Monaco</text:p>
          </table:table-cell>
          <table:table-cell office:value-type="string" office:string-value="Monaco">
            <text:p>Monaco</text:p>
          </table:table-cell>
          <table:table-cell office:value-type="string" office:string-value="Luxury">
            <text:p>Luxury</text:p>
          </table:table-cell>
          <table:table-cell office:value-type="float" office:value="2">
            <text:p>2</text:p>
          </table:table-cell>
          <table:table-cell office:value-type="string" office:string-value="Luxury">
            <text:p>Luxury</text:p>
          </table:table-cell>
          <table:table-cell office:value-type="string" office:string-value="Year-Round">
            <text:p>Year-Round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string" office:string-value="Whale Shark Diving Adventure in Mexico">
            <text:p>Whale Shark Diving Adventure in Mexico</text:p>
          </table:table-cell>
          <table:table-cell office:value-type="string" office:string-value="Mexico">
            <text:p>Mexico</text:p>
          </table:table-cell>
          <table:table-cell office:value-type="string" office:string-value="Diving">
            <text:p>Div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string" office:string-value="Luxury Dinner Cruise in NYC">
            <text:p>Luxury Dinner Cruise in NYC</text:p>
          </table:table-cell>
          <table:table-cell office:value-type="string" office:string-value="New York City, USA">
            <text:p>New York City, USA</text:p>
          </table:table-cell>
          <table:table-cell office:value-type="string" office:string-value="Cruise">
            <text:p>Cruise</text:p>
          </table:table-cell>
          <table:table-cell office:value-type="float" office:value="1">
            <text:p>1</text:p>
          </table:table-cell>
          <table:table-cell office:value-type="string" office:string-value="Luxury">
            <text:p>Luxury</text:p>
          </table:table-cell>
          <table:table-cell office:value-type="string" office:string-value="Year-Round">
            <text:p>Year-Round</text:p>
          </table:table-cell>
          <table:table-cell office:value-type="float" office:value="150">
            <text:p>150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string" office:string-value="Kayaking the Mississippi River">
            <text:p>Kayaking the Mississippi River</text:p>
          </table:table-cell>
          <table:table-cell office:value-type="string" office:string-value="Mississippi River, USA">
            <text:p>Mississippi River, USA</text:p>
          </table:table-cell>
          <table:table-cell office:value-type="string" office:string-value="Kayaking">
            <text:p>Kayaking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string" office:string-value="Nautical Photography Tour in the Caribbean">
            <text:p>Nautical Photography Tour in the Caribbean</text:p>
          </table:table-cell>
          <table:table-cell office:value-type="string" office:string-value="Caribbean Sea">
            <text:p>Caribbean Sea</text:p>
          </table:table-cell>
          <table:table-cell office:value-type="string" office:string-value="Tour">
            <text:p>Tour</text:p>
          </table:table-cell>
          <table:table-cell office:value-type="float" office:value="8">
            <text:p>8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string" office:string-value="Cultural and Sailing Expedition in the Pacific Islands">
            <text:p>Cultural and Sailing Expedition in the Pacific Islands</text:p>
          </table:table-cell>
          <table:table-cell office:value-type="string" office:string-value="Pacific Islands">
            <text:p>Pacific Islands</text:p>
          </table:table-cell>
          <table:table-cell office:value-type="string" office:string-value="Combo">
            <text:p>Combo</text:p>
          </table:table-cell>
          <table:table-cell office:value-type="float" office:value="14">
            <text:p>14</text:p>
          </table:table-cell>
          <table:table-cell office:value-type="string" office:string-value="Moderate">
            <text:p>Moderate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string" office:string-value="Kayak and Spa Retreat in the Pacific Northwest">
            <text:p>Kayak and Spa Retreat in the Pacific Northwest</text:p>
          </table:table-cell>
          <table:table-cell office:value-type="string" office:string-value="Pacific Northwest, USA">
            <text:p>Pacific Northwest, USA</text:p>
          </table:table-cell>
          <table:table-cell office:value-type="string" office:string-value="Retreat">
            <text:p>Retreat</text:p>
          </table:table-cell>
          <table:table-cell office:value-type="float" office:value="7">
            <text:p>7</text:p>
          </table:table-cell>
          <table:table-cell office:value-type="string" office:string-value="Easy">
            <text:p>Easy</text:p>
          </table:table-cell>
          <table:table-cell office:value-type="string" office:string-value="Spring">
            <text:p>Spring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string" office:string-value="Marine Life Volunteering Experience">
            <text:p>Marine Life Volunteering Experience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Volunteer">
            <text:p>Volunteer</text:p>
          </table:table-cell>
          <table:table-cell office:value-type="float" office:value="10">
            <text:p>10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string" office:string-value="Fishing and Diving Expedition in the South Pacific">
            <text:p>Fishing and Diving Expedition in the South Pacific</text:p>
          </table:table-cell>
          <table:table-cell office:value-type="string" office:string-value="South Pacific Ocean">
            <text:p>South Pacific Ocean</text:p>
          </table:table-cell>
          <table:table-cell office:value-type="string" office:string-value="Combo">
            <text:p>Combo</text:p>
          </table:table-cell>
          <table:table-cell office:value-type="float" office:value="12">
            <text:p>12</text:p>
          </table:table-cell>
          <table:table-cell office:value-type="string" office:string-value="Advanced">
            <text:p>Advanced</text:p>
          </table:table-cell>
          <table:table-cell office:value-type="string" office:string-value="Summer">
            <text:p>Summer</text:p>
          </table:table-cell>
          <table:table-cell office:value-type="float" office:value="4000">
            <text:p>4000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string" office:string-value="Nautical Adventure Race in Sydney">
            <text:p>Nautical Adventure Race in Sydney</text:p>
          </table:table-cell>
          <table:table-cell office:value-type="string" office:string-value="Sydney, Australia">
            <text:p>Sydney, Australia</text:p>
          </table:table-cell>
          <table:table-cell office:value-type="string" office:string-value="Racing">
            <text:p>Racing</text:p>
          </table:table-cell>
          <table:table-cell office:value-type="float" office:value="3">
            <text:p>3</text:p>
          </table:table-cell>
          <table:table-cell office:value-type="string" office:string-value="Advanced">
            <text:p>Advanced</text:p>
          </table:table-cell>
          <table:table-cell office:value-type="string" office:string-value="Winter">
            <text:p>Winter</text:p>
          </table:table-cell>
          <table:table-cell office:value-type="float" office:value="750">
            <text:p>750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string" office:string-value="Scenic Yacht Tour in Paris">
            <text:p>Scenic Yacht Tour in Paris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Tour">
            <text:p>Tour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Spring">
            <text:p>Spring</text:p>
          </table:table-cell>
          <table:table-cell office:value-type="float" office:value="250">
            <text:p>250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string" office:string-value="Kayak and Explore the Mediterranean">
            <text:p>Kayak and Explore the Mediterranean</text:p>
          </table:table-cell>
          <table:table-cell office:value-type="string" office:string-value="Mediterranean Sea">
            <text:p>Mediterranean Sea</text:p>
          </table:table-cell>
          <table:table-cell office:value-type="string" office:string-value="Kayaking">
            <text:p>Kayaking</text:p>
          </table:table-cell>
          <table:table-cell office:value-type="float" office:value="8">
            <text:p>8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string" office:string-value="Scuba Diving for Beginners Course">
            <text:p>Scuba Diving for Beginners Course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ducation">
            <text:p>Education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string" office:string-value="Whale Watching and Coastal Cleanup">
            <text:p>Whale Watching and Coastal Cleanup</text:p>
          </table:table-cell>
          <table:table-cell office:value-type="string" office:string-value="California Coast, USA">
            <text:p>California Coast, USA</text:p>
          </table:table-cell>
          <table:table-cell office:value-type="string" office:string-value="Volunteer">
            <text:p>Volunteer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100">
            <text:p>100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string" office:string-value="Fishing and Sightseeing in the Bahamas">
            <text:p>Fishing and Sightseeing in the Bahamas</text:p>
          </table:table-cell>
          <table:table-cell office:value-type="string" office:string-value="Bahamas">
            <text:p>Bahamas</text:p>
          </table:table-cell>
          <table:table-cell office:value-type="string" office:string-value="Fishing">
            <text:p>Fishing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string" office:string-value="Nautical Yoga Experience in Costa Rica">
            <text:p>Nautical Yoga Experience in Costa Rica</text:p>
          </table:table-cell>
          <table:table-cell office:value-type="string" office:string-value="Costa Rica">
            <text:p>Costa Rica</text:p>
          </table:table-cell>
          <table:table-cell office:value-type="string" office:string-value="Retreat">
            <text:p>Retreat</text:p>
          </table:table-cell>
          <table:table-cell office:value-type="float" office:value="7">
            <text:p>7</text:p>
          </table:table-cell>
          <table:table-cell office:value-type="string" office:string-value="Easy">
            <text:p>Easy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string" office:string-value="Distant Islands Adventure in the Pacific">
            <text:p>Distant Islands Adventure in the Pacific</text:p>
          </table:table-cell>
          <table:table-cell office:value-type="string" office:string-value="Pacific Ocean">
            <text:p>Pacific Ocean</text:p>
          </table:table-cell>
          <table:table-cell office:value-type="string" office:string-value="Sailing">
            <text:p>Sailing</text:p>
          </table:table-cell>
          <table:table-cell office:value-type="float" office:value="14">
            <text:p>14</text:p>
          </table:table-cell>
          <table:table-cell office:value-type="string" office:string-value="Moderate">
            <text:p>Moderate</text:p>
          </table:table-cell>
          <table:table-cell office:value-type="string" office:string-value="Summer">
            <text:p>Summ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float" office:value="196">
            <text:p>196</text:p>
          </table:table-cell>
          <table:table-cell office:value-type="string" office:string-value="Food and Sailing Tour in Thailand">
            <text:p>Food and Sailing Tour in Thailand</text:p>
          </table:table-cell>
          <table:table-cell office:value-type="string" office:string-value="Thailand">
            <text:p>Thailand</text:p>
          </table:table-cell>
          <table:table-cell office:value-type="string" office:string-value="Culinary">
            <text:p>Culinary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float" office:value="197">
            <text:p>197</text:p>
          </table:table-cell>
          <table:table-cell office:value-type="string" office:string-value="Lighthouse and Historical Tour in Maine">
            <text:p>Lighthouse and Historical Tour in Maine</text:p>
          </table:table-cell>
          <table:table-cell office:value-type="string" office:string-value="Maine, USA">
            <text:p>Maine, USA</text:p>
          </table:table-cell>
          <table:table-cell office:value-type="string" office:string-value="Tour">
            <text:p>Tour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50">
            <text:p>50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string" office:string-value="Overnight Island Camp in the Virgin Islands">
            <text:p>Overnight Island Camp in the Virgin Islands</text:p>
          </table:table-cell>
          <table:table-cell office:value-type="string" office:string-value="Virgin Islands">
            <text:p>Virgin Islands</text:p>
          </table:table-cell>
          <table:table-cell office:value-type="string" office:string-value="Camping">
            <text:p>Camping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Winter">
            <text:p>Winter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string" office:string-value="Tropical Watersports Experience">
            <text:p>Tropical Watersports Experience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Multi-Sport">
            <text:p>Multi-Sport</text:p>
          </table:table-cell>
          <table:table-cell office:value-type="float" office:value="7">
            <text:p>7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2400">
            <text:p>2400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string" office:string-value="Bayside Music and Sailing Festival">
            <text:p>Bayside Music and Sailing Festival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Festival">
            <text:p>Festival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Summer">
            <text:p>Summer</text:p>
          </table:table-cell>
          <table:table-cell office:value-type="float" office:value="800">
            <text:p>8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