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Retreat Name">
            <text:p>Retreat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Country">
            <text:p>Country</text:p>
          </table:table-cell>
          <table:table-cell table:style-name="pd1" office:value-type="string" office:string-value="Type">
            <text:p>Type</text:p>
          </table:table-cell>
          <table:table-cell table:style-name="pd1" office:value-type="string" office:string-value="Accommodation Type">
            <text:p>Accommodation Type</text:p>
          </table:table-cell>
          <table:table-cell table:style-name="pd1" office:value-type="string" office:string-value="Activities Offered">
            <text:p>Activities Offered</text:p>
          </table:table-cell>
          <table:table-cell table:style-name="pd1" office:value-type="string" office:string-value="Price Range (per night)">
            <text:p>Price Range (per night)</text:p>
          </table:table-cell>
          <table:table-cell table:style-name="pd1" office:value-type="string" office:string-value="Website">
            <text:p>Websit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Redwood Retreat">
            <text:p>Redwood Retreat</text:p>
          </table:table-cell>
          <table:table-cell office:value-type="string" office:string-value="Mendocino">
            <text:p>Mendocino</text:p>
          </table:table-cell>
          <table:table-cell office:value-type="string" office:string-value="USA">
            <text:p>USA</text:p>
          </table:table-cell>
          <table:table-cell office:value-type="string" office:string-value="Forest">
            <text:p>Forest</text:p>
          </table:table-cell>
          <table:table-cell office:value-type="string" office:string-value="Cabin">
            <text:p>Cabin</text:p>
          </table:table-cell>
          <table:table-cell office:value-type="string" office:string-value="Hiking, Yoga, Meditation">
            <text:p>Hiking, Yoga, Meditation</text:p>
          </table:table-cell>
          <table:table-cell office:value-type="string" office:string-value="$150-$250">
            <text:p>$150-$250</text:p>
          </table:table-cell>
          <table:table-cell office:value-type="string" office:string-value="www.redwoodretreat.com">
            <text:p>www.redwoodretreat.com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Whispering Pines">
            <text:p>Whispering Pines</text:p>
          </table:table-cell>
          <table:table-cell office:value-type="string" office:string-value="Banff">
            <text:p>Banff</text:p>
          </table:table-cell>
          <table:table-cell office:value-type="string" office:string-value="Canada">
            <text:p>Canada</text:p>
          </table:table-cell>
          <table:table-cell office:value-type="string" office:string-value="Mountain">
            <text:p>Mountain</text:p>
          </table:table-cell>
          <table:table-cell office:value-type="string" office:string-value="Lodge">
            <text:p>Lodge</text:p>
          </table:table-cell>
          <table:table-cell office:value-type="string" office:string-value="Climbing, Fishing, Skiing">
            <text:p>Climbing, Fishing, Skiing</text:p>
          </table:table-cell>
          <table:table-cell office:value-type="string" office:string-value="$200-$300">
            <text:p>$200-$300</text:p>
          </table:table-cell>
          <table:table-cell office:value-type="string" office:string-value="www.whisperingpines.com">
            <text:p>www.whisperingpines.com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Tranquility Lodge">
            <text:p>Tranquility Lodge</text:p>
          </table:table-cell>
          <table:table-cell office:value-type="string" office:string-value="Himalayas">
            <text:p>Himalayas</text:p>
          </table:table-cell>
          <table:table-cell office:value-type="string" office:string-value="India">
            <text:p>India</text:p>
          </table:table-cell>
          <table:table-cell office:value-type="string" office:string-value="Mountain">
            <text:p>Mountain</text:p>
          </table:table-cell>
          <table:table-cell office:value-type="string" office:string-value="Eco-Lodge">
            <text:p>Eco-Lodge</text:p>
          </table:table-cell>
          <table:table-cell office:value-type="string" office:string-value="Trekking, Ayurveda, Yoga">
            <text:p>Trekking, Ayurveda, Yoga</text:p>
          </table:table-cell>
          <table:table-cell office:value-type="string" office:string-value="$100-$200">
            <text:p>$100-$200</text:p>
          </table:table-cell>
          <table:table-cell office:value-type="string" office:string-value="www.tranquilitylodge.com">
            <text:p>www.tranquilitylodge.com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Serenity Springs">
            <text:p>Serenity Springs</text:p>
          </table:table-cell>
          <table:table-cell office:value-type="string" office:string-value="Virginia">
            <text:p>Virginia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B&amp;B">
            <text:p>B&amp;B</text:p>
          </table:table-cell>
          <table:table-cell office:value-type="string" office:string-value="Horseback Riding, Hiking">
            <text:p>Horseback Riding, Hiking</text:p>
          </table:table-cell>
          <table:table-cell office:value-type="string" office:string-value="$120-$180">
            <text:p>$120-$180</text:p>
          </table:table-cell>
          <table:table-cell office:value-type="string" office:string-value="www.serenitysprings.com">
            <text:p>www.serenitysprings.com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Blissful Oasis">
            <text:p>Blissful Oasis</text:p>
          </table:table-cell>
          <table:table-cell office:value-type="string" office:string-value="Maui">
            <text:p>Maui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Resort">
            <text:p>Resort</text:p>
          </table:table-cell>
          <table:table-cell office:value-type="string" office:string-value="Snorkeling, Surfing, Yoga">
            <text:p>Snorkeling, Surfing, Yoga</text:p>
          </table:table-cell>
          <table:table-cell office:value-type="string" office:string-value="$300-$500">
            <text:p>$300-$500</text:p>
          </table:table-cell>
          <table:table-cell office:value-type="string" office:string-value="www.blissfuloasis.com">
            <text:p>www.blissfuloasis.com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Nature's Bounty">
            <text:p>Nature's Bounty</text:p>
          </table:table-cell>
          <table:table-cell office:value-type="string" office:string-value="Costa Rica">
            <text:p>Costa Rica</text:p>
          </table:table-cell>
          <table:table-cell office:value-type="string" office:string-value="Costa Rica">
            <text:p>Costa Rica</text:p>
          </table:table-cell>
          <table:table-cell office:value-type="string" office:string-value="Rainforest">
            <text:p>Rainforest</text:p>
          </table:table-cell>
          <table:table-cell office:value-type="string" office:string-value="Eco-Lodge">
            <text:p>Eco-Lodge</text:p>
          </table:table-cell>
          <table:table-cell office:value-type="string" office:string-value="Bird Watching, Yoga, Zip-lining">
            <text:p>Bird Watching, Yoga, Zip-lin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naturesbounty.com">
            <text:p>www.naturesbounty.com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Mountain View Retreat">
            <text:p>Mountain View Retreat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 Chalet">
            <text:p> Chalet</text:p>
          </table:table-cell>
          <table:table-cell office:value-type="string" office:string-value="Skiing, Hiking, Fishing">
            <text:p>Skiing, Hiking, Fishing</text:p>
          </table:table-cell>
          <table:table-cell office:value-type="string" office:string-value="$250-$400">
            <text:p>$250-$400</text:p>
          </table:table-cell>
          <table:table-cell office:value-type="string" office:string-value="www.mountainviewretreat.com">
            <text:p>www.mountainviewretreat.com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Ocean's Edge Retreat">
            <text:p>Ocean's Edge Retreat</text:p>
          </table:table-cell>
          <table:table-cell office:value-type="string" office:string-value="Byron Bay">
            <text:p>Byron Bay</text:p>
          </table:table-cell>
          <table:table-cell office:value-type="string" office:string-value="Australia">
            <text:p>Australia</text:p>
          </table:table-cell>
          <table:table-cell office:value-type="string" office:string-value="Coastal">
            <text:p>Coastal</text:p>
          </table:table-cell>
          <table:table-cell office:value-type="string" office:string-value="Villa">
            <text:p>Villa</text:p>
          </table:table-cell>
          <table:table-cell office:value-type="string" office:string-value="Surfing, Yoga, Meditation">
            <text:p>Surfing, Yoga, Meditation</text:p>
          </table:table-cell>
          <table:table-cell office:value-type="string" office:string-value="$200-$350">
            <text:p>$200-$350</text:p>
          </table:table-cell>
          <table:table-cell office:value-type="string" office:string-value="www.oceansedgeretreat.com">
            <text:p>www.oceansedgeretreat.com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Peaceful Hideaway">
            <text:p>Peaceful Hideaway</text:p>
          </table:table-cell>
          <table:table-cell office:value-type="string" office:string-value="Black Forest">
            <text:p>Black Forest</text:p>
          </table:table-cell>
          <table:table-cell office:value-type="string" office:string-value="Germany">
            <text:p>Germany</text:p>
          </table:table-cell>
          <table:table-cell office:value-type="string" office:string-value="Forest">
            <text:p>Forest</text:p>
          </table:table-cell>
          <table:table-cell office:value-type="string" office:string-value="Cottage">
            <text:p>Cottage</text:p>
          </table:table-cell>
          <table:table-cell office:value-type="string" office:string-value="Hiking, Spa, Cycling">
            <text:p>Hiking, Spa, Cycling</text:p>
          </table:table-cell>
          <table:table-cell office:value-type="string" office:string-value="$120-$220">
            <text:p>$120-$220</text:p>
          </table:table-cell>
          <table:table-cell office:value-type="string" office:string-value="www.peacefulhideaway.com">
            <text:p>www.peacefulhideaway.com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Zen Garden Retreat">
            <text:p>Zen Garden Retreat</text:p>
          </table:table-cell>
          <table:table-cell office:value-type="string" office:string-value="Kyoto">
            <text:p>Kyoto</text:p>
          </table:table-cell>
          <table:table-cell office:value-type="string" office:string-value="Japan">
            <text:p>Japan</text:p>
          </table:table-cell>
          <table:table-cell office:value-type="string" office:string-value="Countryside">
            <text:p>Countryside</text:p>
          </table:table-cell>
          <table:table-cell office:value-type="string" office:string-value="Ryokan">
            <text:p>Ryokan</text:p>
          </table:table-cell>
          <table:table-cell office:value-type="string" office:string-value="Meditation, Tea Ceremony, Hiking">
            <text:p>Meditation, Tea Ceremony, Hiking</text:p>
          </table:table-cell>
          <table:table-cell office:value-type="string" office:string-value="$150-$300">
            <text:p>$150-$300</text:p>
          </table:table-cell>
          <table:table-cell office:value-type="string" office:string-value="www.zengardenretreat.com">
            <text:p>www.zengardenretreat.com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Healing Waters Retreat">
            <text:p>Healing Waters Retreat</text:p>
          </table:table-cell>
          <table:table-cell office:value-type="string" office:string-value="Lake District">
            <text:p>Lake District</text:p>
          </table:table-cell>
          <table:table-cell office:value-type="string" office:string-value="UK">
            <text:p>UK</text:p>
          </table:table-cell>
          <table:table-cell office:value-type="string" office:string-value="Countryside">
            <text:p>Countryside</text:p>
          </table:table-cell>
          <table:table-cell office:value-type="string" office:string-value="Spa">
            <text:p>Spa</text:p>
          </table:table-cell>
          <table:table-cell office:value-type="string" office:string-value="Wellness, Hiking, Fishing">
            <text:p>Wellness, Hiking, Fishing</text:p>
          </table:table-cell>
          <table:table-cell office:value-type="string" office:string-value="$200-$350">
            <text:p>$200-$350</text:p>
          </table:table-cell>
          <table:table-cell office:value-type="string" office:string-value="www.healingwatersretreat.com">
            <text:p>www.healingwatersretreat.com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Soulful Spaces">
            <text:p>Soulful Spaces</text:p>
          </table:table-cell>
          <table:table-cell office:value-type="string" office:string-value="Sedona">
            <text:p>Sedona</text:p>
          </table:table-cell>
          <table:table-cell office:value-type="string" office:string-value="USA">
            <text:p>USA</text:p>
          </table:table-cell>
          <table:table-cell office:value-type="string" office:string-value="Desert">
            <text:p>Desert</text:p>
          </table:table-cell>
          <table:table-cell office:value-type="string" office:string-value="Lodge">
            <text:p>Lodge</text:p>
          </table:table-cell>
          <table:table-cell office:value-type="string" office:string-value="Meditation, Hiking, Energy Work">
            <text:p>Meditation, Hiking, Energy Work</text:p>
          </table:table-cell>
          <table:table-cell office:value-type="string" office:string-value="$200-$400">
            <text:p>$200-$400</text:p>
          </table:table-cell>
          <table:table-cell office:value-type="string" office:string-value="www.soulfulspaces.com">
            <text:p>www.soulfulspaces.com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Wildflower Inn">
            <text:p>Wildflower Inn</text:p>
          </table:table-cell>
          <table:table-cell office:value-type="string" office:string-value="Vermont">
            <text:p>Vermont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Inn">
            <text:p>Inn</text:p>
          </table:table-cell>
          <table:table-cell office:value-type="string" office:string-value="Hiking, Cycling, Crafting">
            <text:p>Hiking, Cycling, Craft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wildflowerinn.com">
            <text:p>www.wildflowerinn.com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Garden of Dreams">
            <text:p>Garden of Dreams</text:p>
          </table:table-cell>
          <table:table-cell office:value-type="string" office:string-value="Provence">
            <text:p>Provence</text:p>
          </table:table-cell>
          <table:table-cell office:value-type="string" office:string-value="France">
            <text:p>France</text:p>
          </table:table-cell>
          <table:table-cell office:value-type="string" office:string-value="Countryside">
            <text:p>Countryside</text:p>
          </table:table-cell>
          <table:table-cell office:value-type="string" office:string-value="Chateau">
            <text:p>Chateau</text:p>
          </table:table-cell>
          <table:table-cell office:value-type="string" office:string-value="Wine Tasting, Cooking, Hiking">
            <text:p>Wine Tasting, Cooking, Hiking</text:p>
          </table:table-cell>
          <table:table-cell office:value-type="string" office:string-value="$250-$400">
            <text:p>$250-$400</text:p>
          </table:table-cell>
          <table:table-cell office:value-type="string" office:string-value="www.gardendreams.com">
            <text:p>www.gardendreams.com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Forest Haven">
            <text:p>Forest Haven</text:p>
          </table:table-cell>
          <table:table-cell office:value-type="string" office:string-value="Whistler">
            <text:p>Whistler</text:p>
          </table:table-cell>
          <table:table-cell office:value-type="string" office:string-value="Canada">
            <text:p>Canada</text:p>
          </table:table-cell>
          <table:table-cell office:value-type="string" office:string-value="Mountain">
            <text:p>Mountain</text:p>
          </table:table-cell>
          <table:table-cell office:value-type="string" office:string-value="Cabin">
            <text:p>Cabin</text:p>
          </table:table-cell>
          <table:table-cell office:value-type="string" office:string-value="Skiing, Hiking, Biking">
            <text:p>Skiing, Hiking, Biking</text:p>
          </table:table-cell>
          <table:table-cell office:value-type="string" office:string-value="$150-$300">
            <text:p>$150-$300</text:p>
          </table:table-cell>
          <table:table-cell office:value-type="string" office:string-value="www.foresthaven.com">
            <text:p>www.foresthaven.co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Sunny Daze Retreat">
            <text:p>Sunny Daze Retreat</text:p>
          </table:table-cell>
          <table:table-cell office:value-type="string" office:string-value="Key West">
            <text:p>Key West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Beach House">
            <text:p>Beach House</text:p>
          </table:table-cell>
          <table:table-cell office:value-type="string" office:string-value="Snorkeling, Yoga, Fishing">
            <text:p>Snorkeling, Yoga, Fishing</text:p>
          </table:table-cell>
          <table:table-cell office:value-type="string" office:string-value="$300-$500">
            <text:p>$300-$500</text:p>
          </table:table-cell>
          <table:table-cell office:value-type="string" office:string-value="www.sunnydazeretreat.com">
            <text:p>www.sunnydazeretreat.com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liffside Oasis">
            <text:p>Cliffside Oasis</text:p>
          </table:table-cell>
          <table:table-cell office:value-type="string" office:string-value="Santorini">
            <text:p>Santorini</text:p>
          </table:table-cell>
          <table:table-cell office:value-type="string" office:string-value="Greece">
            <text:p>Greece</text:p>
          </table:table-cell>
          <table:table-cell office:value-type="string" office:string-value="Coastal">
            <text:p>Coastal</text:p>
          </table:table-cell>
          <table:table-cell office:value-type="string" office:string-value="Villa">
            <text:p>Villa</text:p>
          </table:table-cell>
          <table:table-cell office:value-type="string" office:string-value="Swimming, Wine Sampling, Hiking">
            <text:p>Swimming, Wine Sampling, Hiking</text:p>
          </table:table-cell>
          <table:table-cell office:value-type="string" office:string-value="$300-$600">
            <text:p>$300-$600</text:p>
          </table:table-cell>
          <table:table-cell office:value-type="string" office:string-value="www.cliffsideoasis.com">
            <text:p>www.cliffsideoasis.com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Mountain Sanctuary">
            <text:p>Mountain Sanctuary</text:p>
          </table:table-cell>
          <table:table-cell office:value-type="string" office:string-value="Aspen">
            <text:p>Aspen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halet">
            <text:p>Chalet</text:p>
          </table:table-cell>
          <table:table-cell office:value-type="string" office:string-value="Skiing, Hiking, Spa">
            <text:p>Skiing, Hiking, Spa</text:p>
          </table:table-cell>
          <table:table-cell office:value-type="string" office:string-value="$250-$500">
            <text:p>$250-$500</text:p>
          </table:table-cell>
          <table:table-cell office:value-type="string" office:string-value="www.mountainsanctuary.com">
            <text:p>www.mountainsanctuary.com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Serendipity Retreat">
            <text:p>Serendipity Retreat</text:p>
          </table:table-cell>
          <table:table-cell office:value-type="string" office:string-value="Nelson">
            <text:p>Nelson</text:p>
          </table:table-cell>
          <table:table-cell office:value-type="string" office:string-value="New Zealand">
            <text:p>New Zealand</text:p>
          </table:table-cell>
          <table:table-cell office:value-type="string" office:string-value="Coastal">
            <text:p>Coastal</text:p>
          </table:table-cell>
          <table:table-cell office:value-type="string" office:string-value="Cabin">
            <text:p>Cabin</text:p>
          </table:table-cell>
          <table:table-cell office:value-type="string" office:string-value="Kayaking, Hiking, Yoga">
            <text:p>Kayaking, Hiking, Yoga</text:p>
          </table:table-cell>
          <table:table-cell office:value-type="string" office:string-value="$180-$280">
            <text:p>$180-$280</text:p>
          </table:table-cell>
          <table:table-cell office:value-type="string" office:string-value="www.serendipityretreat.com">
            <text:p>www.serendipityretreat.com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Eco Bliss Retreat">
            <text:p>Eco Bliss Retreat</text:p>
          </table:table-cell>
          <table:table-cell office:value-type="string" office:string-value="Palawan">
            <text:p>Palawan</text:p>
          </table:table-cell>
          <table:table-cell office:value-type="string" office:string-value="Philippines">
            <text:p>Philippines</text:p>
          </table:table-cell>
          <table:table-cell office:value-type="string" office:string-value="Islands">
            <text:p>Islands</text:p>
          </table:table-cell>
          <table:table-cell office:value-type="string" office:string-value="Eco-Resort">
            <text:p>Eco-Resort</text:p>
          </table:table-cell>
          <table:table-cell office:value-type="string" office:string-value="Diving, Cooking, Wellness">
            <text:p>Diving, Cooking, Wellness</text:p>
          </table:table-cell>
          <table:table-cell office:value-type="string" office:string-value="$100-$200">
            <text:p>$100-$200</text:p>
          </table:table-cell>
          <table:table-cell office:value-type="string" office:string-value="www.ecoblissretreat.com">
            <text:p>www.ecoblissretreat.com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Highland Haven">
            <text:p>Highland Haven</text:p>
          </table:table-cell>
          <table:table-cell office:value-type="string" office:string-value="Scottish Highlands">
            <text:p>Scottish Highlands</text:p>
          </table:table-cell>
          <table:table-cell office:value-type="string" office:string-value="UK">
            <text:p>UK</text:p>
          </table:table-cell>
          <table:table-cell office:value-type="string" office:string-value="Mountain">
            <text:p>Mountain</text:p>
          </table:table-cell>
          <table:table-cell office:value-type="string" office:string-value="Lodge">
            <text:p>Lodge</text:p>
          </table:table-cell>
          <table:table-cell office:value-type="string" office:string-value="Hiking, Whisky Tasting, Fishing">
            <text:p>Hiking, Whisky Tasting, Fishing</text:p>
          </table:table-cell>
          <table:table-cell office:value-type="string" office:string-value="$200-$350">
            <text:p>$200-$350</text:p>
          </table:table-cell>
          <table:table-cell office:value-type="string" office:string-value="www.highlandhaven.com">
            <text:p>www.highlandhaven.com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Nature Escape">
            <text:p>Nature Escape</text:p>
          </table:table-cell>
          <table:table-cell office:value-type="string" office:string-value="Tuscany">
            <text:p>Tuscany</text:p>
          </table:table-cell>
          <table:table-cell office:value-type="string" office:string-value="Italy">
            <text:p>Italy</text:p>
          </table:table-cell>
          <table:table-cell office:value-type="string" office:string-value="Countryside">
            <text:p>Countryside</text:p>
          </table:table-cell>
          <table:table-cell office:value-type="string" office:string-value="Villa">
            <text:p>Villa</text:p>
          </table:table-cell>
          <table:table-cell office:value-type="string" office:string-value="Wine Tour, Hiking, Cooking">
            <text:p>Wine Tour, Hiking, Cooking</text:p>
          </table:table-cell>
          <table:table-cell office:value-type="string" office:string-value="$250-$450">
            <text:p>$250-$450</text:p>
          </table:table-cell>
          <table:table-cell office:value-type="string" office:string-value="www.natureescape.com">
            <text:p>www.natureescape.com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Skyline Retreat">
            <text:p>Skyline Retreat</text:p>
          </table:table-cell>
          <table:table-cell office:value-type="string" office:string-value="Rocky Mountains">
            <text:p>Rocky Mountains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Lodge">
            <text:p>Lodge</text:p>
          </table:table-cell>
          <table:table-cell office:value-type="string" office:string-value="Skiing, Snowmobiling, Yoga">
            <text:p>Skiing, Snowmobiling, Yoga</text:p>
          </table:table-cell>
          <table:table-cell office:value-type="string" office:string-value="$300-$500">
            <text:p>$300-$500</text:p>
          </table:table-cell>
          <table:table-cell office:value-type="string" office:string-value="www.skyline-retreat.com">
            <text:p>www.skyline-retreat.com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Garden Path Retreat">
            <text:p>Garden Path Retreat</text:p>
          </table:table-cell>
          <table:table-cell office:value-type="string" office:string-value="Cheshire">
            <text:p>Cheshire</text:p>
          </table:table-cell>
          <table:table-cell office:value-type="string" office:string-value="UK">
            <text:p>UK</text:p>
          </table:table-cell>
          <table:table-cell office:value-type="string" office:string-value="Countryside">
            <text:p>Countryside</text:p>
          </table:table-cell>
          <table:table-cell office:value-type="string" office:string-value="Cottage">
            <text:p>Cottage</text:p>
          </table:table-cell>
          <table:table-cell office:value-type="string" office:string-value="Gardening, Meditation, Hiking">
            <text:p>Gardening, Meditation, Hiking</text:p>
          </table:table-cell>
          <table:table-cell office:value-type="string" office:string-value="$150-$220">
            <text:p>$150-$220</text:p>
          </table:table-cell>
          <table:table-cell office:value-type="string" office:string-value="www.gardenpathretreat.com">
            <text:p>www.gardenpathretreat.com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Isle of Serenity">
            <text:p>Isle of Serenity</text:p>
          </table:table-cell>
          <table:table-cell office:value-type="string" office:string-value="Martha's Vineyard">
            <text:p>Martha's Vineyard</text:p>
          </table:table-cell>
          <table:table-cell office:value-type="string" office:string-value="USA">
            <text:p>USA</text:p>
          </table:table-cell>
          <table:table-cell office:value-type="string" office:string-value="Islands">
            <text:p>Islands</text:p>
          </table:table-cell>
          <table:table-cell office:value-type="string" office:string-value="B&amp;B">
            <text:p>B&amp;B</text:p>
          </table:table-cell>
          <table:table-cell office:value-type="string" office:string-value="Cycling, Beachcombing, Yoga">
            <text:p>Cycling, Beachcombing, Yoga</text:p>
          </table:table-cell>
          <table:table-cell office:value-type="string" office:string-value="$180-$300">
            <text:p>$180-$300</text:p>
          </table:table-cell>
          <table:table-cell office:value-type="string" office:string-value="www.isleofserenity.com">
            <text:p>www.isleofserenity.com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Forest Lodge Retreat">
            <text:p>Forest Lodge Retreat</text:p>
          </table:table-cell>
          <table:table-cell office:value-type="string" office:string-value="Olympic Peninsula">
            <text:p>Olympic Peninsula</text:p>
          </table:table-cell>
          <table:table-cell office:value-type="string" office:string-value="USA">
            <text:p>USA</text:p>
          </table:table-cell>
          <table:table-cell office:value-type="string" office:string-value="Forest">
            <text:p>Forest</text:p>
          </table:table-cell>
          <table:table-cell office:value-type="string" office:string-value="Cabin">
            <text:p>Cabin</text:p>
          </table:table-cell>
          <table:table-cell office:value-type="string" office:string-value="Hiking, Bird Watching, Fishing">
            <text:p>Hiking, Bird Watching, Fish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forestlodgeretreat.com">
            <text:p>www.forestlodgeretreat.com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Wildwood Retreat">
            <text:p>Wildwood Retreat</text:p>
          </table:table-cell>
          <table:table-cell office:value-type="string" office:string-value="Kauai">
            <text:p>Kauai</text:p>
          </table:table-cell>
          <table:table-cell office:value-type="string" office:string-value="USA">
            <text:p>USA</text:p>
          </table:table-cell>
          <table:table-cell office:value-type="string" office:string-value="Islands">
            <text:p>Islands</text:p>
          </table:table-cell>
          <table:table-cell office:value-type="string" office:string-value="Resort">
            <text:p>Resort</text:p>
          </table:table-cell>
          <table:table-cell office:value-type="string" office:string-value="Surfing, Wellness, Hiking">
            <text:p>Surfing, Wellness, Hiking</text:p>
          </table:table-cell>
          <table:table-cell office:value-type="string" office:string-value="$300-$500">
            <text:p>$300-$500</text:p>
          </table:table-cell>
          <table:table-cell office:value-type="string" office:string-value="www.wildwoodretreat.com">
            <text:p>www.wildwoodretreat.com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Vista Verde">
            <text:p>Vista Verde</text:p>
          </table:table-cell>
          <table:table-cell office:value-type="string" office:string-value="Andes">
            <text:p>Andes</text:p>
          </table:table-cell>
          <table:table-cell office:value-type="string" office:string-value="Chile">
            <text:p>Chile</text:p>
          </table:table-cell>
          <table:table-cell office:value-type="string" office:string-value="Mountain">
            <text:p>Mountain</text:p>
          </table:table-cell>
          <table:table-cell office:value-type="string" office:string-value="Eco-Lodge">
            <text:p>Eco-Lodge</text:p>
          </table:table-cell>
          <table:table-cell office:value-type="string" office:string-value="Trekking, Spa, Wine Tasting">
            <text:p>Trekking, Spa, Wine Tasting</text:p>
          </table:table-cell>
          <table:table-cell office:value-type="string" office:string-value="$180-$350">
            <text:p>$180-$350</text:p>
          </table:table-cell>
          <table:table-cell office:value-type="string" office:string-value="www.vistaverde.com">
            <text:p>www.vistaverde.com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Eco Village Retreat">
            <text:p>Eco Village Retreat</text:p>
          </table:table-cell>
          <table:table-cell office:value-type="string" office:string-value="Puebla">
            <text:p>Puebla</text:p>
          </table:table-cell>
          <table:table-cell office:value-type="string" office:string-value="Mexico">
            <text:p>Mexico</text:p>
          </table:table-cell>
          <table:table-cell office:value-type="string" office:string-value="Countryside">
            <text:p>Countryside</text:p>
          </table:table-cell>
          <table:table-cell office:value-type="string" office:string-value="Cabin">
            <text:p>Cabin</text:p>
          </table:table-cell>
          <table:table-cell office:value-type="string" office:string-value="Cultural Tours, Organic Cooking">
            <text:p>Cultural Tours, Organic Cooking</text:p>
          </table:table-cell>
          <table:table-cell office:value-type="string" office:string-value="$120-$200">
            <text:p>$120-$200</text:p>
          </table:table-cell>
          <table:table-cell office:value-type="string" office:string-value="www.ecovillageretreat.com">
            <text:p>www.ecovillageretreat.com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Rhythm of Nature">
            <text:p>Rhythm of Nature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Island">
            <text:p>Island</text:p>
          </table:table-cell>
          <table:table-cell office:value-type="string" office:string-value="Villa">
            <text:p>Villa</text:p>
          </table:table-cell>
          <table:table-cell office:value-type="string" office:string-value="Spiritual Healing, Yoga, Surfing">
            <text:p>Spiritual Healing, Yoga, Surfing</text:p>
          </table:table-cell>
          <table:table-cell office:value-type="string" office:string-value="$200-$400">
            <text:p>$200-$400</text:p>
          </table:table-cell>
          <table:table-cell office:value-type="string" office:string-value="www.rhythmofnature.com">
            <text:p>www.rhythmofnature.com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ecluded Serenity">
            <text:p>Secluded Serenity</text:p>
          </table:table-cell>
          <table:table-cell office:value-type="string" office:string-value="Finger Lakes">
            <text:p>Finger Lakes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Cottage">
            <text:p>Cottage</text:p>
          </table:table-cell>
          <table:table-cell office:value-type="string" office:string-value="Wine Tasting, Hiking, Cycling">
            <text:p>Wine Tasting, Hiking, Cycl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secludedserenity.com">
            <text:p>www.secludedserenity.com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ky Gardens">
            <text:p>Sky Gardens</text:p>
          </table:table-cell>
          <table:table-cell office:value-type="string" office:string-value="Atacama Desert">
            <text:p>Atacama Desert</text:p>
          </table:table-cell>
          <table:table-cell office:value-type="string" office:string-value="Chile">
            <text:p>Chile</text:p>
          </table:table-cell>
          <table:table-cell office:value-type="string" office:string-value="Desert">
            <text:p>Desert</text:p>
          </table:table-cell>
          <table:table-cell office:value-type="string" office:string-value="Eco-Lodge">
            <text:p>Eco-Lodge</text:p>
          </table:table-cell>
          <table:table-cell office:value-type="string" office:string-value="Stargazing, Hiking, Cultural Tours">
            <text:p>Stargazing, Hiking, Cultural Tours</text:p>
          </table:table-cell>
          <table:table-cell office:value-type="string" office:string-value="$200-$400">
            <text:p>$200-$400</text:p>
          </table:table-cell>
          <table:table-cell office:value-type="string" office:string-value="www.skygardens.com">
            <text:p>www.skygardens.com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Bamboo Village Retreat">
            <text:p>Bamboo Village Retreat</text:p>
          </table:table-cell>
          <table:table-cell office:value-type="string" office:string-value="Chiang Mai">
            <text:p>Chiang Mai</text:p>
          </table:table-cell>
          <table:table-cell office:value-type="string" office:string-value="Thailand">
            <text:p>Thailand</text:p>
          </table:table-cell>
          <table:table-cell office:value-type="string" office:string-value="Rainforest">
            <text:p>Rainforest</text:p>
          </table:table-cell>
          <table:table-cell office:value-type="string" office:string-value="Eco-Resort">
            <text:p>Eco-Resort</text:p>
          </table:table-cell>
          <table:table-cell office:value-type="string" office:string-value="Yoga, Cooking Classes, Elephant Sanctuary">
            <text:p>Yoga, Cooking Classes, Elephant Sanctuary</text:p>
          </table:table-cell>
          <table:table-cell office:value-type="string" office:string-value="$100-$200">
            <text:p>$100-$200</text:p>
          </table:table-cell>
          <table:table-cell office:value-type="string" office:string-value="www.bamboovillageretreat.com">
            <text:p>www.bamboovillageretreat.com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Spirit of the Hills">
            <text:p>Spirit of the Hills</text:p>
          </table:table-cell>
          <table:table-cell office:value-type="string" office:string-value="Appalachians">
            <text:p>Appalachians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Lodge">
            <text:p>Lodge</text:p>
          </table:table-cell>
          <table:table-cell office:value-type="string" office:string-value="Hiking, Arts and Crafts, Music">
            <text:p>Hiking, Arts and Crafts, Music</text:p>
          </table:table-cell>
          <table:table-cell office:value-type="string" office:string-value="$150-$300">
            <text:p>$150-$300</text:p>
          </table:table-cell>
          <table:table-cell office:value-type="string" office:string-value="www.spiritofthehills.com">
            <text:p>www.spiritofthehills.com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Desert Dreaming">
            <text:p>Desert Dreaming</text:p>
          </table:table-cell>
          <table:table-cell office:value-type="string" office:string-value="Joshua Tree">
            <text:p>Joshua Tree</text:p>
          </table:table-cell>
          <table:table-cell office:value-type="string" office:string-value="USA">
            <text:p>USA</text:p>
          </table:table-cell>
          <table:table-cell office:value-type="string" office:string-value="Desert">
            <text:p>Desert</text:p>
          </table:table-cell>
          <table:table-cell office:value-type="string" office:string-value="Cabin">
            <text:p>Cabin</text:p>
          </table:table-cell>
          <table:table-cell office:value-type="string" office:string-value="Rock Climbing, Star Gazing, Hiking">
            <text:p>Rock Climbing, Star Gazing, Hik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desertdreaming.com">
            <text:p>www.desertdreaming.com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Nourish Wellness Retreat">
            <text:p>Nourish Wellness Retreat</text:p>
          </table:table-cell>
          <table:table-cell office:value-type="string" office:string-value="Sedona">
            <text:p>Sedona</text:p>
          </table:table-cell>
          <table:table-cell office:value-type="string" office:string-value="USA">
            <text:p>USA</text:p>
          </table:table-cell>
          <table:table-cell office:value-type="string" office:string-value="Desert">
            <text:p>Desert</text:p>
          </table:table-cell>
          <table:table-cell office:value-type="string" office:string-value="Spa">
            <text:p>Spa</text:p>
          </table:table-cell>
          <table:table-cell office:value-type="string" office:string-value="Wellness, Painting, Meditation">
            <text:p>Wellness, Painting, Meditation</text:p>
          </table:table-cell>
          <table:table-cell office:value-type="string" office:string-value="$200-$350">
            <text:p>$200-$350</text:p>
          </table:table-cell>
          <table:table-cell office:value-type="string" office:string-value="www.nourishwellnessretreat.com">
            <text:p>www.nourishwellnessretreat.com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Oceanview Retreat">
            <text:p>Oceanview Retreat</text:p>
          </table:table-cell>
          <table:table-cell office:value-type="string" office:string-value="Napa Valley">
            <text:p>Napa Valley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Villa">
            <text:p>Villa</text:p>
          </table:table-cell>
          <table:table-cell office:value-type="string" office:string-value="Wine Tasting, Outdoor Activities">
            <text:p>Wine Tasting, Outdoor Activities</text:p>
          </table:table-cell>
          <table:table-cell office:value-type="string" office:string-value="$200-$400">
            <text:p>$200-$400</text:p>
          </table:table-cell>
          <table:table-cell office:value-type="string" office:string-value="www.oceanviewretreat.com">
            <text:p>www.oceanviewretreat.com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Hidden Valley Retreat">
            <text:p>Hidden Valley Retreat</text:p>
          </table:table-cell>
          <table:table-cell office:value-type="string" office:string-value="Vermont">
            <text:p>Vermont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ottage">
            <text:p>Cottage</text:p>
          </table:table-cell>
          <table:table-cell office:value-type="string" office:string-value="Skiing, Snowshoeing, Hiking">
            <text:p>Skiing, Snowshoeing, Hiking</text:p>
          </table:table-cell>
          <table:table-cell office:value-type="string" office:string-value="$150-$270">
            <text:p>$150-$270</text:p>
          </table:table-cell>
          <table:table-cell office:value-type="string" office:string-value="www.hiddenvalleyretreat.com">
            <text:p>www.hiddenvalleyretreat.com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Harvest Moon Retreat">
            <text:p>Harvest Moon Retreat</text:p>
          </table:table-cell>
          <table:table-cell office:value-type="string" office:string-value="Catskills">
            <text:p>Catskills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Farmhouse">
            <text:p>Farmhouse</text:p>
          </table:table-cell>
          <table:table-cell office:value-type="string" office:string-value="Culinary Classes, Hiking">
            <text:p>Culinary Classes, Hiking</text:p>
          </table:table-cell>
          <table:table-cell office:value-type="string" office:string-value="$180-$320">
            <text:p>$180-$320</text:p>
          </table:table-cell>
          <table:table-cell office:value-type="string" office:string-value="www.harvestmoonretreat.com">
            <text:p>www.harvestmoonretreat.com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Mindful Mountain Retreat">
            <text:p>Mindful Mountain Retreat</text:p>
          </table:table-cell>
          <table:table-cell office:value-type="string" office:string-value="Swiss Alps">
            <text:p>Swiss Alps</text:p>
          </table:table-cell>
          <table:table-cell office:value-type="string" office:string-value="Switzerland">
            <text:p>Switzerland</text:p>
          </table:table-cell>
          <table:table-cell office:value-type="string" office:string-value="Mountain">
            <text:p>Mountain</text:p>
          </table:table-cell>
          <table:table-cell office:value-type="string" office:string-value="Chalet">
            <text:p>Chalet</text:p>
          </table:table-cell>
          <table:table-cell office:value-type="string" office:string-value="Skiing, Wellness, Yoga">
            <text:p>Skiing, Wellness, Yoga</text:p>
          </table:table-cell>
          <table:table-cell office:value-type="string" office:string-value="$300-$500">
            <text:p>$300-$500</text:p>
          </table:table-cell>
          <table:table-cell office:value-type="string" office:string-value="www.mindfulmountain.com">
            <text:p>www.mindfulmountain.com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Wildwood Forest Retreat">
            <text:p>Wildwood Forest Retreat</text:p>
          </table:table-cell>
          <table:table-cell office:value-type="string" office:string-value="Northern Ontario">
            <text:p>Northern Ontario</text:p>
          </table:table-cell>
          <table:table-cell office:value-type="string" office:string-value="Canada">
            <text:p>Canada</text:p>
          </table:table-cell>
          <table:table-cell office:value-type="string" office:string-value="Forest">
            <text:p>Forest</text:p>
          </table:table-cell>
          <table:table-cell office:value-type="string" office:string-value="Cabin">
            <text:p>Cabin</text:p>
          </table:table-cell>
          <table:table-cell office:value-type="string" office:string-value="Fishing, Hiking, Wellness">
            <text:p>Fishing, Hiking, Wellness</text:p>
          </table:table-cell>
          <table:table-cell office:value-type="string" office:string-value="$150-$250">
            <text:p>$150-$250</text:p>
          </table:table-cell>
          <table:table-cell office:value-type="string" office:string-value="www.wildwoodforestretreat.com">
            <text:p>www.wildwoodforestretreat.com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Tranquil Waters Lodge">
            <text:p>Tranquil Waters Lodge</text:p>
          </table:table-cell>
          <table:table-cell office:value-type="string" office:string-value="Big Sur">
            <text:p>Big Sur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Lodge">
            <text:p>Lodge</text:p>
          </table:table-cell>
          <table:table-cell office:value-type="string" office:string-value="Kayaking, Hiking, Relaxation">
            <text:p>Kayaking, Hiking, Relaxation</text:p>
          </table:table-cell>
          <table:table-cell office:value-type="string" office:string-value="$300-$500">
            <text:p>$300-$500</text:p>
          </table:table-cell>
          <table:table-cell office:value-type="string" office:string-value="www.tranquilwaterslodge.com">
            <text:p>www.tranquilwaterslodge.com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Pure Bliss Retreat">
            <text:p>Pure Bliss Retreat</text:p>
          </table:table-cell>
          <table:table-cell office:value-type="string" office:string-value="Noosa">
            <text:p>Noosa</text:p>
          </table:table-cell>
          <table:table-cell office:value-type="string" office:string-value="Australia">
            <text:p>Australia</text:p>
          </table:table-cell>
          <table:table-cell office:value-type="string" office:string-value="Coastal">
            <text:p>Coastal</text:p>
          </table:table-cell>
          <table:table-cell office:value-type="string" office:string-value="Bungalow">
            <text:p>Bungalow</text:p>
          </table:table-cell>
          <table:table-cell office:value-type="string" office:string-value="Surfing, Yoga, Modern Cuisine">
            <text:p>Surfing, Yoga, Modern Cuisine</text:p>
          </table:table-cell>
          <table:table-cell office:value-type="string" office:string-value="$200-$400">
            <text:p>$200-$400</text:p>
          </table:table-cell>
          <table:table-cell office:value-type="string" office:string-value="www.pureblissretreat.com">
            <text:p>www.pureblissretreat.com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Nurtured by Nature">
            <text:p>Nurtured by Nature</text:p>
          </table:table-cell>
          <table:table-cell office:value-type="string" office:string-value="Cambridge">
            <text:p>Cambridge</text:p>
          </table:table-cell>
          <table:table-cell office:value-type="string" office:string-value="UK">
            <text:p>UK</text:p>
          </table:table-cell>
          <table:table-cell office:value-type="string" office:string-value="Countryside">
            <text:p>Countryside</text:p>
          </table:table-cell>
          <table:table-cell office:value-type="string" office:string-value="B&amp;B">
            <text:p>B&amp;B</text:p>
          </table:table-cell>
          <table:table-cell office:value-type="string" office:string-value="Gardening, Crafting, Hiking">
            <text:p>Gardening, Crafting, Hiking</text:p>
          </table:table-cell>
          <table:table-cell office:value-type="string" office:string-value="$150-$220">
            <text:p>$150-$220</text:p>
          </table:table-cell>
          <table:table-cell office:value-type="string" office:string-value="www.nurturedbynature.com">
            <text:p>www.nurturedbynature.com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Sunrise Retreat">
            <text:p>Sunrise Retreat</text:p>
          </table:table-cell>
          <table:table-cell office:value-type="string" office:string-value="Costa Brava">
            <text:p>Costa Brava</text:p>
          </table:table-cell>
          <table:table-cell office:value-type="string" office:string-value="Spain">
            <text:p>Spain</text:p>
          </table:table-cell>
          <table:table-cell office:value-type="string" office:string-value="Coastal">
            <text:p>Coastal</text:p>
          </table:table-cell>
          <table:table-cell office:value-type="string" office:string-value="Eco-Resort">
            <text:p>Eco-Resort</text:p>
          </table:table-cell>
          <table:table-cell office:value-type="string" office:string-value="Snorkeling, Yoga, Hiking">
            <text:p>Snorkeling, Yoga, Hiking</text:p>
          </table:table-cell>
          <table:table-cell office:value-type="string" office:string-value="$200-$350">
            <text:p>$200-$350</text:p>
          </table:table-cell>
          <table:table-cell office:value-type="string" office:string-value="www.sunriseretreat.com">
            <text:p>www.sunriseretreat.com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Cascade Retreat">
            <text:p>Cascade Retreat</text:p>
          </table:table-cell>
          <table:table-cell office:value-type="string" office:string-value="Olympic Mountains">
            <text:p>Olympic Mountains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Lodge">
            <text:p>Lodge</text:p>
          </table:table-cell>
          <table:table-cell office:value-type="string" office:string-value="Hiking, Fishing, Bird Watching">
            <text:p>Hiking, Fishing, Bird Watching</text:p>
          </table:table-cell>
          <table:table-cell office:value-type="string" office:string-value="$180-$300">
            <text:p>$180-$300</text:p>
          </table:table-cell>
          <table:table-cell office:value-type="string" office:string-value="www.cascade-retreat.com">
            <text:p>www.cascade-retreat.com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Starlight Inn">
            <text:p>Starlight Inn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Inn">
            <text:p>Inn</text:p>
          </table:table-cell>
          <table:table-cell office:value-type="string" office:string-value="Wildlife Viewing, Fishing">
            <text:p>Wildlife Viewing, Fish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starlightinn.com">
            <text:p>www.starlightinn.com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erene Hills Retreat">
            <text:p>Serene Hills Retreat</text:p>
          </table:table-cell>
          <table:table-cell office:value-type="string" office:string-value="Andalusia">
            <text:p>Andalusia</text:p>
          </table:table-cell>
          <table:table-cell office:value-type="string" office:string-value="Spain">
            <text:p>Spain</text:p>
          </table:table-cell>
          <table:table-cell office:value-type="string" office:string-value="Countryside">
            <text:p>Countryside</text:p>
          </table:table-cell>
          <table:table-cell office:value-type="string" office:string-value="Casa">
            <text:p>Casa</text:p>
          </table:table-cell>
          <table:table-cell office:value-type="string" office:string-value="Meditation, Flamenco Classes, Hiking">
            <text:p>Meditation, Flamenco Classes, Hiking</text:p>
          </table:table-cell>
          <table:table-cell office:value-type="string" office:string-value="$150-$280">
            <text:p>$150-$280</text:p>
          </table:table-cell>
          <table:table-cell office:value-type="string" office:string-value="www.serenehills.com">
            <text:p>www.serenehills.com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Stony Creek Lodge">
            <text:p>Stony Creek Lodge</text:p>
          </table:table-cell>
          <table:table-cell office:value-type="string" office:string-value="Catskills">
            <text:p>Catskills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abin">
            <text:p>Cabin</text:p>
          </table:table-cell>
          <table:table-cell office:value-type="string" office:string-value="Hiking, River Activities, Arts">
            <text:p>Hiking, River Activities, Arts</text:p>
          </table:table-cell>
          <table:table-cell office:value-type="string" office:string-value="$200-$300">
            <text:p>$200-$300</text:p>
          </table:table-cell>
          <table:table-cell office:value-type="string" office:string-value="www.stonycreeklodge.com">
            <text:p>www.stonycreeklodge.com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Meadowbrook Retreat">
            <text:p>Meadowbrook Retreat</text:p>
          </table:table-cell>
          <table:table-cell office:value-type="string" office:string-value="Hudson Valley">
            <text:p>Hudson Valley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Farmhouse">
            <text:p>Farmhouse</text:p>
          </table:table-cell>
          <table:table-cell office:value-type="string" office:string-value="Culinary Offers, Hiking">
            <text:p>Culinary Offers, Hiking</text:p>
          </table:table-cell>
          <table:table-cell office:value-type="string" office:string-value="$170-$290">
            <text:p>$170-$290</text:p>
          </table:table-cell>
          <table:table-cell office:value-type="string" office:string-value="www.meadowbrookretreat.com">
            <text:p>www.meadowbrookretreat.com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Ocean Breeze Retreat">
            <text:p>Ocean Breeze Retreat</text:p>
          </table:table-cell>
          <table:table-cell office:value-type="string" office:string-value="Cape Cod">
            <text:p>Cape Cod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Cottage">
            <text:p>Cottage</text:p>
          </table:table-cell>
          <table:table-cell office:value-type="string" office:string-value="Cycling, Beach Activities">
            <text:p>Cycling, Beach Activities</text:p>
          </table:table-cell>
          <table:table-cell office:value-type="string" office:string-value="$200-$350">
            <text:p>$200-$350</text:p>
          </table:table-cell>
          <table:table-cell office:value-type="string" office:string-value="www.oceanbreezeretreat.com">
            <text:p>www.oceanbreezeretreat.com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Garden Retreat">
            <text:p>Garden Retreat</text:p>
          </table:table-cell>
          <table:table-cell office:value-type="string" office:string-value="Hokkaido">
            <text:p>Hokkaido</text:p>
          </table:table-cell>
          <table:table-cell office:value-type="string" office:string-value="Japan">
            <text:p>Japan</text:p>
          </table:table-cell>
          <table:table-cell office:value-type="string" office:string-value="Countryside">
            <text:p>Countryside</text:p>
          </table:table-cell>
          <table:table-cell office:value-type="string" office:string-value="Farmhouse">
            <text:p>Farmhouse</text:p>
          </table:table-cell>
          <table:table-cell office:value-type="string" office:string-value="Skiing, Sumo Experience, Cooking">
            <text:p>Skiing, Sumo Experience, Cooking</text:p>
          </table:table-cell>
          <table:table-cell office:value-type="string" office:string-value="$150-$280">
            <text:p>$150-$280</text:p>
          </table:table-cell>
          <table:table-cell office:value-type="string" office:string-value="www.gardenretreat.jp">
            <text:p>www.gardenretreat.jp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Forest Whisper Retreat">
            <text:p>Forest Whisper Retreat</text:p>
          </table:table-cell>
          <table:table-cell office:value-type="string" office:string-value="Bavaria">
            <text:p>Bavaria</text:p>
          </table:table-cell>
          <table:table-cell office:value-type="string" office:string-value="Germany">
            <text:p>Germany</text:p>
          </table:table-cell>
          <table:table-cell office:value-type="string" office:string-value="Forest">
            <text:p>Forest</text:p>
          </table:table-cell>
          <table:table-cell office:value-type="string" office:string-value="Cabin">
            <text:p>Cabin</text:p>
          </table:table-cell>
          <table:table-cell office:value-type="string" office:string-value="Walking, Spa, Hiking">
            <text:p>Walking, Spa, Hiking</text:p>
          </table:table-cell>
          <table:table-cell office:value-type="string" office:string-value="$160-$290">
            <text:p>$160-$290</text:p>
          </table:table-cell>
          <table:table-cell office:value-type="string" office:string-value="www.forestwhisper.com">
            <text:p>www.forestwhisper.com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Nature's Palette">
            <text:p>Nature's Palette</text:p>
          </table:table-cell>
          <table:table-cell office:value-type="string" office:string-value="Umbria">
            <text:p>Umbria</text:p>
          </table:table-cell>
          <table:table-cell office:value-type="string" office:string-value="Italy">
            <text:p>Italy</text:p>
          </table:table-cell>
          <table:table-cell office:value-type="string" office:string-value="Countryside">
            <text:p>Countryside</text:p>
          </table:table-cell>
          <table:table-cell office:value-type="string" office:string-value="Villa">
            <text:p>Villa</text:p>
          </table:table-cell>
          <table:table-cell office:value-type="string" office:string-value="Wine Tasting, Cooking, Hiking">
            <text:p>Wine Tasting, Cooking, Hiking</text:p>
          </table:table-cell>
          <table:table-cell office:value-type="string" office:string-value="$300-$500">
            <text:p>$300-$500</text:p>
          </table:table-cell>
          <table:table-cell office:value-type="string" office:string-value="www.naturespalette.com">
            <text:p>www.naturespalette.com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Island Oasis">
            <text:p>Island Oasis</text:p>
          </table:table-cell>
          <table:table-cell office:value-type="string" office:string-value="Bora Bora">
            <text:p>Bora Bora</text:p>
          </table:table-cell>
          <table:table-cell office:value-type="string" office:string-value="French Polynesia">
            <text:p>French Polynesia</text:p>
          </table:table-cell>
          <table:table-cell office:value-type="string" office:string-value="Islands">
            <text:p>Islands</text:p>
          </table:table-cell>
          <table:table-cell office:value-type="string" office:string-value="Resort">
            <text:p>Resort</text:p>
          </table:table-cell>
          <table:table-cell office:value-type="string" office:string-value="Snorkeling, Spa, Relaxation">
            <text:p>Snorkeling, Spa, Relaxation</text:p>
          </table:table-cell>
          <table:table-cell office:value-type="string" office:string-value="$500-$800">
            <text:p>$500-$800</text:p>
          </table:table-cell>
          <table:table-cell office:value-type="string" office:string-value="www.islandoasis.com">
            <text:p>www.islandoasis.com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Azure Retreat">
            <text:p>Azure Retreat</text:p>
          </table:table-cell>
          <table:table-cell office:value-type="string" office:string-value="Czech Republic">
            <text:p>Czech Republic</text:p>
          </table:table-cell>
          <table:table-cell office:value-type="string" office:string-value="Europe">
            <text:p>Europe</text:p>
          </table:table-cell>
          <table:table-cell office:value-type="string" office:string-value="Countryside">
            <text:p>Countryside</text:p>
          </table:table-cell>
          <table:table-cell office:value-type="string" office:string-value="Chalet">
            <text:p>Chalet</text:p>
          </table:table-cell>
          <table:table-cell office:value-type="string" office:string-value="Wellness, Spa, Hiking">
            <text:p>Wellness, Spa, Hiking</text:p>
          </table:table-cell>
          <table:table-cell office:value-type="string" office:string-value="$200-$350">
            <text:p>$200-$350</text:p>
          </table:table-cell>
          <table:table-cell office:value-type="string" office:string-value="www.azureretreat.com">
            <text:p>www.azureretreat.com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Wild Mountain Retreat">
            <text:p>Wild Mountain Retreat</text:p>
          </table:table-cell>
          <table:table-cell office:value-type="string" office:string-value="Great Smoky Mountains">
            <text:p>Great Smoky Mountains</text:p>
          </table:table-cell>
          <table:table-cell office:value-type="string" office:string-value="USA">
            <text:p>USA</text:p>
          </table:table-cell>
          <table:table-cell office:value-type="string" office:string-value="Forest">
            <text:p>Forest</text:p>
          </table:table-cell>
          <table:table-cell office:value-type="string" office:string-value="Cabin">
            <text:p>Cabin</text:p>
          </table:table-cell>
          <table:table-cell office:value-type="string" office:string-value="Hiking, Fishing, Nature Walks">
            <text:p>Hiking, Fishing, Nature Walks</text:p>
          </table:table-cell>
          <table:table-cell office:value-type="string" office:string-value="$150-$250">
            <text:p>$150-$250</text:p>
          </table:table-cell>
          <table:table-cell office:value-type="string" office:string-value="www.wildmountainretreat.com">
            <text:p>www.wildmountainretreat.com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Serenity Cottage">
            <text:p>Serenity Cottage</text:p>
          </table:table-cell>
          <table:table-cell office:value-type="string" office:string-value="Finger Lakes">
            <text:p>Finger Lakes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Cottage">
            <text:p>Cottage</text:p>
          </table:table-cell>
          <table:table-cell office:value-type="string" office:string-value="Kayaking, Wine Tasting, Hiking">
            <text:p>Kayaking, Wine Tasting, Hiking</text:p>
          </table:table-cell>
          <table:table-cell office:value-type="string" office:string-value="$120-$220">
            <text:p>$120-$220</text:p>
          </table:table-cell>
          <table:table-cell office:value-type="string" office:string-value="www.serenitycottage.com">
            <text:p>www.serenitycottage.com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Forest View Lodge">
            <text:p>Forest View Lodge</text:p>
          </table:table-cell>
          <table:table-cell office:value-type="string" office:string-value="Norway">
            <text:p>Norway</text:p>
          </table:table-cell>
          <table:table-cell office:value-type="string" office:string-value="Norway">
            <text:p>Norway</text:p>
          </table:table-cell>
          <table:table-cell office:value-type="string" office:string-value="Forest">
            <text:p>Forest</text:p>
          </table:table-cell>
          <table:table-cell office:value-type="string" office:string-value="Lodge">
            <text:p>Lodge</text:p>
          </table:table-cell>
          <table:table-cell office:value-type="string" office:string-value="Hiking, Skiing, Canoeing">
            <text:p>Hiking, Skiing, Canoeing</text:p>
          </table:table-cell>
          <table:table-cell office:value-type="string" office:string-value="$200-$370">
            <text:p>$200-$370</text:p>
          </table:table-cell>
          <table:table-cell office:value-type="string" office:string-value="www.forestviewlodge.com">
            <text:p>www.forestviewlodge.com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Ocean Surf Lodge">
            <text:p>Ocean Surf Lodge</text:p>
          </table:table-cell>
          <table:table-cell office:value-type="string" office:string-value="Gold Coast">
            <text:p>Gold Coast</text:p>
          </table:table-cell>
          <table:table-cell office:value-type="string" office:string-value="Australia">
            <text:p>Australia</text:p>
          </table:table-cell>
          <table:table-cell office:value-type="string" office:string-value="Coastal">
            <text:p>Coastal</text:p>
          </table:table-cell>
          <table:table-cell office:value-type="string" office:string-value="Cabin">
            <text:p>Cabin</text:p>
          </table:table-cell>
          <table:table-cell office:value-type="string" office:string-value="Surfing, Yoga, Snorkeling">
            <text:p>Surfing, Yoga, Snorkeling</text:p>
          </table:table-cell>
          <table:table-cell office:value-type="string" office:string-value="$200-$400">
            <text:p>$200-$400</text:p>
          </table:table-cell>
          <table:table-cell office:value-type="string" office:string-value="www.oceansurflodge.com">
            <text:p>www.oceansurflodge.com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Northern Lights Retreat">
            <text:p>Northern Lights Retreat</text:p>
          </table:table-cell>
          <table:table-cell office:value-type="string" office:string-value="Iceland">
            <text:p>Iceland</text:p>
          </table:table-cell>
          <table:table-cell office:value-type="string" office:string-value="Iceland">
            <text:p>Iceland</text:p>
          </table:table-cell>
          <table:table-cell office:value-type="string" office:string-value="Countryside">
            <text:p>Countryside</text:p>
          </table:table-cell>
          <table:table-cell office:value-type="string" office:string-value="Cabin">
            <text:p>Cabin</text:p>
          </table:table-cell>
          <table:table-cell office:value-type="string" office:string-value="Geothermal Spa, Hiking, Star Gazing">
            <text:p>Geothermal Spa, Hiking, Star Gazing</text:p>
          </table:table-cell>
          <table:table-cell office:value-type="string" office:string-value="$250-$450">
            <text:p>$250-$450</text:p>
          </table:table-cell>
          <table:table-cell office:value-type="string" office:string-value="www.northernlightsretreat.com">
            <text:p>www.northernlightsretreat.com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Venture Beyond">
            <text:p>Venture Beyond</text:p>
          </table:table-cell>
          <table:table-cell office:value-type="string" office:string-value="Finger Lakes">
            <text:p>Finger Lakes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Inn">
            <text:p>Inn</text:p>
          </table:table-cell>
          <table:table-cell office:value-type="string" office:string-value="Culinary Tours, Hiking">
            <text:p>Culinary Tours, Hik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venturebeyond.com">
            <text:p>www.venturebeyond.com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Tranquil Glade">
            <text:p>Tranquil Glade</text:p>
          </table:table-cell>
          <table:table-cell office:value-type="string" office:string-value="Sierra Nevada">
            <text:p>Sierra Nevada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halet">
            <text:p>Chalet</text:p>
          </table:table-cell>
          <table:table-cell office:value-type="string" office:string-value="Mountain Biking, Hiking, Fishing">
            <text:p>Mountain Biking, Hiking, Fishing</text:p>
          </table:table-cell>
          <table:table-cell office:value-type="string" office:string-value="$200-$350">
            <text:p>$200-$350</text:p>
          </table:table-cell>
          <table:table-cell office:value-type="string" office:string-value="www.tranquilglade.com">
            <text:p>www.tranquilglade.com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Idyllic Island Retreat">
            <text:p>Idyllic Island Retreat</text:p>
          </table:table-cell>
          <table:table-cell office:value-type="string" office:string-value="Aegean Sea">
            <text:p>Aegean Sea</text:p>
          </table:table-cell>
          <table:table-cell office:value-type="string" office:string-value="Greece">
            <text:p>Greece</text:p>
          </table:table-cell>
          <table:table-cell office:value-type="string" office:string-value="Islands">
            <text:p>Islands</text:p>
          </table:table-cell>
          <table:table-cell office:value-type="string" office:string-value="Villa">
            <text:p>Villa</text:p>
          </table:table-cell>
          <table:table-cell office:value-type="string" office:string-value="Hiking, Swimming, Cultural Tours">
            <text:p>Hiking, Swimming, Cultural Tours</text:p>
          </table:table-cell>
          <table:table-cell office:value-type="string" office:string-value="$300-$600">
            <text:p>$300-$600</text:p>
          </table:table-cell>
          <table:table-cell office:value-type="string" office:string-value="www.idyllicislandretreat.com">
            <text:p>www.idyllicislandretreat.com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Natural Wonders Lodge">
            <text:p>Natural Wonders Lodge</text:p>
          </table:table-cell>
          <table:table-cell office:value-type="string" office:string-value="Grand Canyon">
            <text:p>Grand Canyon</text:p>
          </table:table-cell>
          <table:table-cell office:value-type="string" office:string-value="USA">
            <text:p>USA</text:p>
          </table:table-cell>
          <table:table-cell office:value-type="string" office:string-value="Desert">
            <text:p>Desert</text:p>
          </table:table-cell>
          <table:table-cell office:value-type="string" office:string-value="Lodge">
            <text:p>Lodge</text:p>
          </table:table-cell>
          <table:table-cell office:value-type="string" office:string-value="Rafting, Hiking, Sightseeing">
            <text:p>Rafting, Hiking, Sightseeing</text:p>
          </table:table-cell>
          <table:table-cell office:value-type="string" office:string-value="$150-$300">
            <text:p>$150-$300</text:p>
          </table:table-cell>
          <table:table-cell office:value-type="string" office:string-value="www.naturalwonderslodge.com">
            <text:p>www.naturalwonderslodge.com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Peaceful Path Retreat">
            <text:p>Peaceful Path Retreat</text:p>
          </table:table-cell>
          <table:table-cell office:value-type="string" office:string-value="Dordogne">
            <text:p>Dordogne</text:p>
          </table:table-cell>
          <table:table-cell office:value-type="string" office:string-value="France">
            <text:p>France</text:p>
          </table:table-cell>
          <table:table-cell office:value-type="string" office:string-value="Countryside">
            <text:p>Countryside</text:p>
          </table:table-cell>
          <table:table-cell office:value-type="string" office:string-value="Chateau">
            <text:p>Chateau</text:p>
          </table:table-cell>
          <table:table-cell office:value-type="string" office:string-value="Culinary Classes, Cycling">
            <text:p>Culinary Classes, Cycling</text:p>
          </table:table-cell>
          <table:table-cell office:value-type="string" office:string-value="$250-$400">
            <text:p>$250-$400</text:p>
          </table:table-cell>
          <table:table-cell office:value-type="string" office:string-value="www.peacefulpathretreat.com">
            <text:p>www.peacefulpathretreat.com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Sunset Shores Retreat">
            <text:p>Sunset Shores Retreat</text:p>
          </table:table-cell>
          <table:table-cell office:value-type="string" office:string-value="Maldives">
            <text:p>Maldives</text:p>
          </table:table-cell>
          <table:table-cell office:value-type="string" office:string-value="Maldives">
            <text:p>Maldives</text:p>
          </table:table-cell>
          <table:table-cell office:value-type="string" office:string-value="Islands">
            <text:p>Islands</text:p>
          </table:table-cell>
          <table:table-cell office:value-type="string" office:string-value="Resort">
            <text:p>Resort</text:p>
          </table:table-cell>
          <table:table-cell office:value-type="string" office:string-value="Diving, Relaxation, Yoga">
            <text:p>Diving, Relaxation, Yoga</text:p>
          </table:table-cell>
          <table:table-cell office:value-type="string" office:string-value="$500-$900">
            <text:p>$500-$900</text:p>
          </table:table-cell>
          <table:table-cell office:value-type="string" office:string-value="www.sunsetshores.com">
            <text:p>www.sunsetshores.com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Azure Bay Retreat">
            <text:p>Azure Bay Retreat</text:p>
          </table:table-cell>
          <table:table-cell office:value-type="string" office:string-value="Laguna Beach">
            <text:p>Laguna Beach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Cabin">
            <text:p>Cabin</text:p>
          </table:table-cell>
          <table:table-cell office:value-type="string" office:string-value="Surfing, Meditation, Free Diving">
            <text:p>Surfing, Meditation, Free Diving</text:p>
          </table:table-cell>
          <table:table-cell office:value-type="string" office:string-value="$200-$400">
            <text:p>$200-$400</text:p>
          </table:table-cell>
          <table:table-cell office:value-type="string" office:string-value="www.azurebayretreat.com">
            <text:p>www.azurebayretreat.com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Mountain Escape">
            <text:p>Mountain Escape</text:p>
          </table:table-cell>
          <table:table-cell office:value-type="string" office:string-value="Swiss Alps">
            <text:p>Swiss Alps</text:p>
          </table:table-cell>
          <table:table-cell office:value-type="string" office:string-value="Switzerland">
            <text:p>Switzerland</text:p>
          </table:table-cell>
          <table:table-cell office:value-type="string" office:string-value="Mountain">
            <text:p>Mountain</text:p>
          </table:table-cell>
          <table:table-cell office:value-type="string" office:string-value="Chalet">
            <text:p>Chalet</text:p>
          </table:table-cell>
          <table:table-cell office:value-type="string" office:string-value="Skiing, Snowshoeing, Hiking">
            <text:p>Skiing, Snowshoeing, Hiking</text:p>
          </table:table-cell>
          <table:table-cell office:value-type="string" office:string-value="$300-$500">
            <text:p>$300-$500</text:p>
          </table:table-cell>
          <table:table-cell office:value-type="string" office:string-value="www.mountainescape.com">
            <text:p>www.mountainescape.com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Riverside Lodge">
            <text:p>Riverside Lodge</text:p>
          </table:table-cell>
          <table:table-cell office:value-type="string" office:string-value="Columbia River Gorge">
            <text:p>Columbia River Gorge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Cabin">
            <text:p>Cabin</text:p>
          </table:table-cell>
          <table:table-cell office:value-type="string" office:string-value="Kayaking, Hiking, Fishing">
            <text:p>Kayaking, Hiking, Fish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riversidelodge.com">
            <text:p>www.riversidelodge.com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Serene Vista Retreat">
            <text:p>Serene Vista Retreat</text:p>
          </table:table-cell>
          <table:table-cell office:value-type="string" office:string-value="Zermatt">
            <text:p>Zermatt</text:p>
          </table:table-cell>
          <table:table-cell office:value-type="string" office:string-value="Switzerland">
            <text:p>Switzerland</text:p>
          </table:table-cell>
          <table:table-cell office:value-type="string" office:string-value="Mountain">
            <text:p>Mountain</text:p>
          </table:table-cell>
          <table:table-cell office:value-type="string" office:string-value="Chalet">
            <text:p>Chalet</text:p>
          </table:table-cell>
          <table:table-cell office:value-type="string" office:string-value="Skiing, Spa, Hiking">
            <text:p>Skiing, Spa, Hiking</text:p>
          </table:table-cell>
          <table:table-cell office:value-type="string" office:string-value="$250-$450">
            <text:p>$250-$450</text:p>
          </table:table-cell>
          <table:table-cell office:value-type="string" office:string-value="www.serenevista.com">
            <text:p>www.serenevista.com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Forest Glade Inn">
            <text:p>Forest Glade Inn</text:p>
          </table:table-cell>
          <table:table-cell office:value-type="string" office:string-value="Oregon Coast">
            <text:p>Oregon Coast</text:p>
          </table:table-cell>
          <table:table-cell office:value-type="string" office:string-value="USA">
            <text:p>USA</text:p>
          </table:table-cell>
          <table:table-cell office:value-type="string" office:string-value="Forest">
            <text:p>Forest</text:p>
          </table:table-cell>
          <table:table-cell office:value-type="string" office:string-value="B&amp;B">
            <text:p>B&amp;B</text:p>
          </table:table-cell>
          <table:table-cell office:value-type="string" office:string-value="Wildlife Watching, Hiking">
            <text:p>Wildlife Watching, Hiking</text:p>
          </table:table-cell>
          <table:table-cell office:value-type="string" office:string-value="$150-$200">
            <text:p>$150-$200</text:p>
          </table:table-cell>
          <table:table-cell office:value-type="string" office:string-value="www.forestgladeinn.com">
            <text:p>www.forestgladeinn.com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Dreamland Retreat">
            <text:p>Dreamland Retreat</text:p>
          </table:table-cell>
          <table:table-cell office:value-type="string" office:string-value="Bali">
            <text:p>Bali</text:p>
          </table:table-cell>
          <table:table-cell office:value-type="string" office:string-value="Indonesia">
            <text:p>Indonesia</text:p>
          </table:table-cell>
          <table:table-cell office:value-type="string" office:string-value="Island">
            <text:p>Island</text:p>
          </table:table-cell>
          <table:table-cell office:value-type="string" office:string-value="Eco-Villa">
            <text:p>Eco-Villa</text:p>
          </table:table-cell>
          <table:table-cell office:value-type="string" office:string-value="Yoga, Surfing, Spa">
            <text:p>Yoga, Surfing, Spa</text:p>
          </table:table-cell>
          <table:table-cell office:value-type="string" office:string-value="$200-$400">
            <text:p>$200-$400</text:p>
          </table:table-cell>
          <table:table-cell office:value-type="string" office:string-value="www.dreamlandretreat.com">
            <text:p>www.dreamlandretreat.com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Serenity Space">
            <text:p>Serenity Space</text:p>
          </table:table-cell>
          <table:table-cell office:value-type="string" office:string-value="Drakensberg">
            <text:p>Drakensberg</text:p>
          </table:table-cell>
          <table:table-cell office:value-type="string" office:string-value="South Africa">
            <text:p>South Africa</text:p>
          </table:table-cell>
          <table:table-cell office:value-type="string" office:string-value="Mountains">
            <text:p>Mountains</text:p>
          </table:table-cell>
          <table:table-cell office:value-type="string" office:string-value="Lodge">
            <text:p>Lodge</text:p>
          </table:table-cell>
          <table:table-cell office:value-type="string" office:string-value="Hiking, Horse Riding, Spa">
            <text:p>Hiking, Horse Riding, Spa</text:p>
          </table:table-cell>
          <table:table-cell office:value-type="string" office:string-value="$150-$300">
            <text:p>$150-$300</text:p>
          </table:table-cell>
          <table:table-cell office:value-type="string" office:string-value="www.serenityspace.com">
            <text:p>www.serenityspace.com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Garden of Tranquility">
            <text:p>Garden of Tranquility</text:p>
          </table:table-cell>
          <table:table-cell office:value-type="string" office:string-value="Bodrum">
            <text:p>Bodrum</text:p>
          </table:table-cell>
          <table:table-cell office:value-type="string" office:string-value="Turkey">
            <text:p>Turkey</text:p>
          </table:table-cell>
          <table:table-cell office:value-type="string" office:string-value="Coastal">
            <text:p>Coastal</text:p>
          </table:table-cell>
          <table:table-cell office:value-type="string" office:string-value="Villa">
            <text:p>Villa</text:p>
          </table:table-cell>
          <table:table-cell office:value-type="string" office:string-value="Meditation, Cooking, Beach Activities">
            <text:p>Meditation, Cooking, Beach Activities</text:p>
          </table:table-cell>
          <table:table-cell office:value-type="string" office:string-value="$300-$600">
            <text:p>$300-$600</text:p>
          </table:table-cell>
          <table:table-cell office:value-type="string" office:string-value="www.gardenoftranquility.com">
            <text:p>www.gardenoftranquility.com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Tranquil River Retreat">
            <text:p>Tranquil River Retreat</text:p>
          </table:table-cell>
          <table:table-cell office:value-type="string" office:string-value="Shenandoah Valley">
            <text:p>Shenandoah Valley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Cabin">
            <text:p>Cabin</text:p>
          </table:table-cell>
          <table:table-cell office:value-type="string" office:string-value="Fishing, Hiking, Canoeing">
            <text:p>Fishing, Hiking, Canoeing</text:p>
          </table:table-cell>
          <table:table-cell office:value-type="string" office:string-value="$150-$220">
            <text:p>$150-$220</text:p>
          </table:table-cell>
          <table:table-cell office:value-type="string" office:string-value="www.tranquilriverretreat.com">
            <text:p>www.tranquilriverretreat.com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Sunshine Meadows">
            <text:p>Sunshine Meadows</text:p>
          </table:table-cell>
          <table:table-cell office:value-type="string" office:string-value="Olympics">
            <text:p>Olympics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abin">
            <text:p>Cabin</text:p>
          </table:table-cell>
          <table:table-cell office:value-type="string" office:string-value="Hiking, Mountain Biking, Spa">
            <text:p>Hiking, Mountain Biking, Spa</text:p>
          </table:table-cell>
          <table:table-cell office:value-type="string" office:string-value="$200-$350">
            <text:p>$200-$350</text:p>
          </table:table-cell>
          <table:table-cell office:value-type="string" office:string-value="www.sunshinemeadows.com">
            <text:p>www.sunshinemeadows.com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Nature Restored Retreat">
            <text:p>Nature Restored Retreat</text:p>
          </table:table-cell>
          <table:table-cell office:value-type="string" office:string-value="Tulum">
            <text:p>Tulum</text:p>
          </table:table-cell>
          <table:table-cell office:value-type="string" office:string-value="Mexico">
            <text:p>Mexico</text:p>
          </table:table-cell>
          <table:table-cell office:value-type="string" office:string-value="Islands">
            <text:p>Islands</text:p>
          </table:table-cell>
          <table:table-cell office:value-type="string" office:string-value="Eco-Resort">
            <text:p>Eco-Resort</text:p>
          </table:table-cell>
          <table:table-cell office:value-type="string" office:string-value="Yoga, Meditation, Beach Time">
            <text:p>Yoga, Meditation, Beach Time</text:p>
          </table:table-cell>
          <table:table-cell office:value-type="string" office:string-value="$200-$450">
            <text:p>$200-$450</text:p>
          </table:table-cell>
          <table:table-cell office:value-type="string" office:string-value="www.naturerestored.com">
            <text:p>www.naturerestored.com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Old Oak Retreat">
            <text:p>Old Oak Retreat</text:p>
          </table:table-cell>
          <table:table-cell office:value-type="string" office:string-value="Napa Valley">
            <text:p>Napa Valley</text:p>
          </table:table-cell>
          <table:table-cell office:value-type="string" office:string-value="USA">
            <text:p>USA</text:p>
          </table:table-cell>
          <table:table-cell office:value-type="string" office:string-value="Countryside">
            <text:p>Countryside</text:p>
          </table:table-cell>
          <table:table-cell office:value-type="string" office:string-value="Chateau">
            <text:p>Chateau</text:p>
          </table:table-cell>
          <table:table-cell office:value-type="string" office:string-value="Wine Tasting, Cycling">
            <text:p>Wine Tasting, Cycling</text:p>
          </table:table-cell>
          <table:table-cell office:value-type="string" office:string-value="$250-$400">
            <text:p>$250-$400</text:p>
          </table:table-cell>
          <table:table-cell office:value-type="string" office:string-value="www.oldoakretreat.com">
            <text:p>www.oldoakretreat.c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Crystal Waters Retreat">
            <text:p>Crystal Waters Retreat</text:p>
          </table:table-cell>
          <table:table-cell office:value-type="string" office:string-value="Lake Tahoe">
            <text:p>Lake Tahoe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Lodge">
            <text:p>Lodge</text:p>
          </table:table-cell>
          <table:table-cell office:value-type="string" office:string-value="Sailing, Hiking, Relaxation">
            <text:p>Sailing, Hiking, Relaxation</text:p>
          </table:table-cell>
          <table:table-cell office:value-type="string" office:string-value="$200-$400">
            <text:p>$200-$400</text:p>
          </table:table-cell>
          <table:table-cell office:value-type="string" office:string-value="www.crystalwatersretreat.com">
            <text:p>www.crystalwatersretreat.com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Zen Sanctuary">
            <text:p>Zen Sanctuary</text:p>
          </table:table-cell>
          <table:table-cell office:value-type="string" office:string-value="Lake Como">
            <text:p>Lake Como</text:p>
          </table:table-cell>
          <table:table-cell office:value-type="string" office:string-value="Italy">
            <text:p>Italy</text:p>
          </table:table-cell>
          <table:table-cell office:value-type="string" office:string-value="Countryside">
            <text:p>Countryside</text:p>
          </table:table-cell>
          <table:table-cell office:value-type="string" office:string-value="Villa">
            <text:p>Villa</text:p>
          </table:table-cell>
          <table:table-cell office:value-type="string" office:string-value="Yoga, Cooking, Wine Tasting">
            <text:p>Yoga, Cooking, Wine Tasting</text:p>
          </table:table-cell>
          <table:table-cell office:value-type="string" office:string-value="$300-$500">
            <text:p>$300-$500</text:p>
          </table:table-cell>
          <table:table-cell office:value-type="string" office:string-value="www.zensanctuary.com">
            <text:p>www.zensanctuary.com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Oasis in the Mountains">
            <text:p>Oasis in the Mountains</text:p>
          </table:table-cell>
          <table:table-cell office:value-type="string" office:string-value="Alder Mountains">
            <text:p>Alder Mountains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halet">
            <text:p>Chalet</text:p>
          </table:table-cell>
          <table:table-cell office:value-type="string" office:string-value="Hiking, Rock Climbing, Wildlife">
            <text:p>Hiking, Rock Climbing, Wildlife</text:p>
          </table:table-cell>
          <table:table-cell office:value-type="string" office:string-value="$200-$280">
            <text:p>$200-$280</text:p>
          </table:table-cell>
          <table:table-cell office:value-type="string" office:string-value="www.oasisinthemountains.com">
            <text:p>www.oasisinthemountains.com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Morning Breeze Retreat">
            <text:p>Morning Breeze Retreat</text:p>
          </table:table-cell>
          <table:table-cell office:value-type="string" office:string-value="Malta">
            <text:p>Malta</text:p>
          </table:table-cell>
          <table:table-cell office:value-type="string" office:string-value="Malta">
            <text:p>Malta</text:p>
          </table:table-cell>
          <table:table-cell office:value-type="string" office:string-value="Islands">
            <text:p>Islands</text:p>
          </table:table-cell>
          <table:table-cell office:value-type="string" office:string-value="Villa">
            <text:p>Villa</text:p>
          </table:table-cell>
          <table:table-cell office:value-type="string" office:string-value="Cultural Tours, Swimming, Yoga">
            <text:p>Cultural Tours, Swimming, Yoga</text:p>
          </table:table-cell>
          <table:table-cell office:value-type="string" office:string-value="$250-$450">
            <text:p>$250-$450</text:p>
          </table:table-cell>
          <table:table-cell office:value-type="string" office:string-value="www.morningbreezeretreat.com">
            <text:p>www.morningbreezeretreat.com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Meadowland Retreat">
            <text:p>Meadowland Retreat</text:p>
          </table:table-cell>
          <table:table-cell office:value-type="string" office:string-value="West Virginia">
            <text:p>West Virginia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abin">
            <text:p>Cabin</text:p>
          </table:table-cell>
          <table:table-cell office:value-type="string" office:string-value="Hiking, Fishing, Stargazing">
            <text:p>Hiking, Fishing, Stargaz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meadowlandretreat.com">
            <text:p>www.meadowlandretreat.com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Pacific Ocean Retreat">
            <text:p>Pacific Ocean Retreat</text:p>
          </table:table-cell>
          <table:table-cell office:value-type="string" office:string-value="Vancouver Island">
            <text:p>Vancouver Island</text:p>
          </table:table-cell>
          <table:table-cell office:value-type="string" office:string-value="Canada">
            <text:p>Canada</text:p>
          </table:table-cell>
          <table:table-cell office:value-type="string" office:string-value="Islands">
            <text:p>Islands</text:p>
          </table:table-cell>
          <table:table-cell office:value-type="string" office:string-value="Lodge">
            <text:p>Lodge</text:p>
          </table:table-cell>
          <table:table-cell office:value-type="string" office:string-value="Kayaking, Beach Walks, Spa">
            <text:p>Kayaking, Beach Walks, Spa</text:p>
          </table:table-cell>
          <table:table-cell office:value-type="string" office:string-value="$150-$300">
            <text:p>$150-$300</text:p>
          </table:table-cell>
          <table:table-cell office:value-type="string" office:string-value="www.pacificoceanretreat.com">
            <text:p>www.pacificoceanretreat.com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Clarity Retreat">
            <text:p>Clarity Retreat</text:p>
          </table:table-cell>
          <table:table-cell office:value-type="string" office:string-value="Big Sur">
            <text:p>Big Sur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Retreat Center">
            <text:p>Retreat Center</text:p>
          </table:table-cell>
          <table:table-cell office:value-type="string" office:string-value="Yoga, Meditation, Hiking">
            <text:p>Yoga, Meditation, Hiking</text:p>
          </table:table-cell>
          <table:table-cell office:value-type="string" office:string-value="$300-$500">
            <text:p>$300-$500</text:p>
          </table:table-cell>
          <table:table-cell office:value-type="string" office:string-value="www.clarityretreat.com">
            <text:p>www.clarityretreat.com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Harmony Hideaway">
            <text:p>Harmony Hideaway</text:p>
          </table:table-cell>
          <table:table-cell office:value-type="string" office:string-value="Santa Cruz">
            <text:p>Santa Cruz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Cabin">
            <text:p>Cabin</text:p>
          </table:table-cell>
          <table:table-cell office:value-type="string" office:string-value="Surfing, Yoga, Spa">
            <text:p>Surfing, Yoga, Spa</text:p>
          </table:table-cell>
          <table:table-cell office:value-type="string" office:string-value="$200-$350">
            <text:p>$200-$350</text:p>
          </table:table-cell>
          <table:table-cell office:value-type="string" office:string-value="www.harmonyhideaway.com">
            <text:p>www.harmonyhideaway.com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Whimsical Woods">
            <text:p>Whimsical Woods</text:p>
          </table:table-cell>
          <table:table-cell office:value-type="string" office:string-value="Smoky Mountains">
            <text:p>Smoky Mountains</text:p>
          </table:table-cell>
          <table:table-cell office:value-type="string" office:string-value="USA">
            <text:p>USA</text:p>
          </table:table-cell>
          <table:table-cell office:value-type="string" office:string-value="Forest">
            <text:p>Forest</text:p>
          </table:table-cell>
          <table:table-cell office:value-type="string" office:string-value="Cabin">
            <text:p>Cabin</text:p>
          </table:table-cell>
          <table:table-cell office:value-type="string" office:string-value="Hiking, Arts and Crafts">
            <text:p>Hiking, Arts and Crafts</text:p>
          </table:table-cell>
          <table:table-cell office:value-type="string" office:string-value="$150-$220">
            <text:p>$150-$220</text:p>
          </table:table-cell>
          <table:table-cell office:value-type="string" office:string-value="www.whimsicalwoods.com">
            <text:p>www.whimsicalwoods.com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Serenity Cove">
            <text:p>Serenity Cove</text:p>
          </table:table-cell>
          <table:table-cell office:value-type="string" office:string-value="Fjiords">
            <text:p>Fjiords</text:p>
          </table:table-cell>
          <table:table-cell office:value-type="string" office:string-value="Norway">
            <text:p>Norway</text:p>
          </table:table-cell>
          <table:table-cell office:value-type="string" office:string-value="Coastal">
            <text:p>Coastal</text:p>
          </table:table-cell>
          <table:table-cell office:value-type="string" office:string-value="Lodge">
            <text:p>Lodge</text:p>
          </table:table-cell>
          <table:table-cell office:value-type="string" office:string-value="Fishing, Hiking, Kayaking">
            <text:p>Fishing, Hiking, Kayaking</text:p>
          </table:table-cell>
          <table:table-cell office:value-type="string" office:string-value="$250-$450">
            <text:p>$250-$450</text:p>
          </table:table-cell>
          <table:table-cell office:value-type="string" office:string-value="www.serenitycove.com">
            <text:p>www.serenitycove.com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Sky Retreat">
            <text:p>Sky Retreat</text:p>
          </table:table-cell>
          <table:table-cell office:value-type="string" office:string-value="Azores">
            <text:p>Azores</text:p>
          </table:table-cell>
          <table:table-cell office:value-type="string" office:string-value="Portugal">
            <text:p>Portugal</text:p>
          </table:table-cell>
          <table:table-cell office:value-type="string" office:string-value="Islands">
            <text:p>Islands</text:p>
          </table:table-cell>
          <table:table-cell office:value-type="string" office:string-value="Eco-Lodge">
            <text:p>Eco-Lodge</text:p>
          </table:table-cell>
          <table:table-cell office:value-type="string" office:string-value="Whale Watching, Hiking, Relaxation">
            <text:p>Whale Watching, Hiking, Relaxation</text:p>
          </table:table-cell>
          <table:table-cell office:value-type="string" office:string-value="$200-$350">
            <text:p>$200-$350</text:p>
          </table:table-cell>
          <table:table-cell office:value-type="string" office:string-value="www.skyretreat.com">
            <text:p>www.skyretreat.com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Delightful Dunes Retreat">
            <text:p>Delightful Dunes Retreat</text:p>
          </table:table-cell>
          <table:table-cell office:value-type="string" office:string-value="Sahara">
            <text:p>Sahara</text:p>
          </table:table-cell>
          <table:table-cell office:value-type="string" office:string-value="Africa">
            <text:p>Africa</text:p>
          </table:table-cell>
          <table:table-cell office:value-type="string" office:string-value="Desert">
            <text:p>Desert</text:p>
          </table:table-cell>
          <table:table-cell office:value-type="string" office:string-value="Camp">
            <text:p>Camp</text:p>
          </table:table-cell>
          <table:table-cell office:value-type="string" office:string-value="Camel Trekking, Cultural Experience">
            <text:p>Camel Trekking, Cultural Experience</text:p>
          </table:table-cell>
          <table:table-cell office:value-type="string" office:string-value="$100-$200">
            <text:p>$100-$200</text:p>
          </table:table-cell>
          <table:table-cell office:value-type="string" office:string-value="www.delightfuldunes.com">
            <text:p>www.delightfuldunes.com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Mountain Refuge">
            <text:p>Mountain Refuge</text:p>
          </table:table-cell>
          <table:table-cell office:value-type="string" office:string-value="Rocky Mountains">
            <text:p>Rocky Mountains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abin">
            <text:p>Cabin</text:p>
          </table:table-cell>
          <table:table-cell office:value-type="string" office:string-value="Skiing, Wildlife Watching, Hiking">
            <text:p>Skiing, Wildlife Watching, Hiking</text:p>
          </table:table-cell>
          <table:table-cell office:value-type="string" office:string-value="$200-$400">
            <text:p>$200-$400</text:p>
          </table:table-cell>
          <table:table-cell office:value-type="string" office:string-value="www.mountainrefuge.com">
            <text:p>www.mountainrefuge.com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Golden Sands Retreat">
            <text:p>Golden Sands Retreat</text:p>
          </table:table-cell>
          <table:table-cell office:value-type="string" office:string-value="California Coast">
            <text:p>California Coast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Villa">
            <text:p>Villa</text:p>
          </table:table-cell>
          <table:table-cell office:value-type="string" office:string-value="Wine Tours, Beach Activities, Yoga">
            <text:p>Wine Tours, Beach Activities, Yoga</text:p>
          </table:table-cell>
          <table:table-cell office:value-type="string" office:string-value="$250-$500">
            <text:p>$250-$500</text:p>
          </table:table-cell>
          <table:table-cell office:value-type="string" office:string-value="www.goldensandsretreat.com">
            <text:p>www.goldensandsretreat.com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Earthly Connection">
            <text:p>Earthly Connection</text:p>
          </table:table-cell>
          <table:table-cell office:value-type="string" office:string-value="Shizuoka">
            <text:p>Shizuoka</text:p>
          </table:table-cell>
          <table:table-cell office:value-type="string" office:string-value="Japan">
            <text:p>Japan</text:p>
          </table:table-cell>
          <table:table-cell office:value-type="string" office:string-value="Countryside">
            <text:p>Countryside</text:p>
          </table:table-cell>
          <table:table-cell office:value-type="string" office:string-value="Farmhouse">
            <text:p>Farmhouse</text:p>
          </table:table-cell>
          <table:table-cell office:value-type="string" office:string-value="Tea Ceremony, Hiking, Spa">
            <text:p>Tea Ceremony, Hiking, Spa</text:p>
          </table:table-cell>
          <table:table-cell office:value-type="string" office:string-value="$120-$220">
            <text:p>$120-$220</text:p>
          </table:table-cell>
          <table:table-cell office:value-type="string" office:string-value="www.earthlyconnection.com">
            <text:p>www.earthlyconnection.com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Green Valley Retreat">
            <text:p>Green Valley Retreat</text:p>
          </table:table-cell>
          <table:table-cell office:value-type="string" office:string-value="Wales">
            <text:p>Wales</text:p>
          </table:table-cell>
          <table:table-cell office:value-type="string" office:string-value="UK">
            <text:p>UK</text:p>
          </table:table-cell>
          <table:table-cell office:value-type="string" office:string-value="Countryside">
            <text:p>Countryside</text:p>
          </table:table-cell>
          <table:table-cell office:value-type="string" office:string-value="Cottage">
            <text:p>Cottage</text:p>
          </table:table-cell>
          <table:table-cell office:value-type="string" office:string-value="Hiking, Art Workshops, Spa">
            <text:p>Hiking, Art Workshops, Spa</text:p>
          </table:table-cell>
          <table:table-cell office:value-type="string" office:string-value="$120-$200">
            <text:p>$120-$200</text:p>
          </table:table-cell>
          <table:table-cell office:value-type="string" office:string-value="www.greenvalleyretreat.com">
            <text:p>www.greenvalleyretreat.com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Tranquil Tides">
            <text:p>Tranquil Tides</text:p>
          </table:table-cell>
          <table:table-cell office:value-type="string" office:string-value="Shell Beach">
            <text:p>Shell Beach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Resort">
            <text:p>Resort</text:p>
          </table:table-cell>
          <table:table-cell office:value-type="string" office:string-value="Swimming, Spa, Kayaking">
            <text:p>Swimming, Spa, Kayaking</text:p>
          </table:table-cell>
          <table:table-cell office:value-type="string" office:string-value="$250-$450">
            <text:p>$250-$450</text:p>
          </table:table-cell>
          <table:table-cell office:value-type="string" office:string-value="www.tranquiltides.com">
            <text:p>www.tranquiltides.com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Blissful Pines Retreat">
            <text:p>Blissful Pines Retreat</text:p>
          </table:table-cell>
          <table:table-cell office:value-type="string" office:string-value="Bar Harbor">
            <text:p>Bar Harbor</text:p>
          </table:table-cell>
          <table:table-cell office:value-type="string" office:string-value="USA">
            <text:p>USA</text:p>
          </table:table-cell>
          <table:table-cell office:value-type="string" office:string-value="Forest">
            <text:p>Forest</text:p>
          </table:table-cell>
          <table:table-cell office:value-type="string" office:string-value="Cabin">
            <text:p>Cabin</text:p>
          </table:table-cell>
          <table:table-cell office:value-type="string" office:string-value="Hiking, Kayaking, Wildlife Watching">
            <text:p>Hiking, Kayaking, Wildlife Watching</text:p>
          </table:table-cell>
          <table:table-cell office:value-type="string" office:string-value="$180-$300">
            <text:p>$180-$300</text:p>
          </table:table-cell>
          <table:table-cell office:value-type="string" office:string-value="www.blissfulpines.com">
            <text:p>www.blissfulpines.com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Secluded Shores">
            <text:p>Secluded Shores</text:p>
          </table:table-cell>
          <table:table-cell office:value-type="string" office:string-value="Prince Edward Island">
            <text:p>Prince Edward Island</text:p>
          </table:table-cell>
          <table:table-cell office:value-type="string" office:string-value="Canada">
            <text:p>Canada</text:p>
          </table:table-cell>
          <table:table-cell office:value-type="string" office:string-value="Islands">
            <text:p>Islands</text:p>
          </table:table-cell>
          <table:table-cell office:value-type="string" office:string-value="Cottage">
            <text:p>Cottage</text:p>
          </table:table-cell>
          <table:table-cell office:value-type="string" office:string-value="Fishing, Cycling, Beachcombing">
            <text:p>Fishing, Cycling, Beachcomb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secludedshores.com">
            <text:p>www.secludedshores.com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Forest Edge Retreat">
            <text:p>Forest Edge Retreat</text:p>
          </table:table-cell>
          <table:table-cell office:value-type="string" office:string-value="Saskatchewan">
            <text:p>Saskatchewan</text:p>
          </table:table-cell>
          <table:table-cell office:value-type="string" office:string-value="Canada">
            <text:p>Canada</text:p>
          </table:table-cell>
          <table:table-cell office:value-type="string" office:string-value="Forest">
            <text:p>Forest</text:p>
          </table:table-cell>
          <table:table-cell office:value-type="string" office:string-value="Lodge">
            <text:p>Lodge</text:p>
          </table:table-cell>
          <table:table-cell office:value-type="string" office:string-value="Fishing, Snowshoeing, Hiking">
            <text:p>Fishing, Snowshoeing, Hiking</text:p>
          </table:table-cell>
          <table:table-cell office:value-type="string" office:string-value="$150-$200">
            <text:p>$150-$200</text:p>
          </table:table-cell>
          <table:table-cell office:value-type="string" office:string-value="www.forestedgeretreat.com">
            <text:p>www.forestedgeretreat.com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Overlook Lodge">
            <text:p>Overlook Lodge</text:p>
          </table:table-cell>
          <table:table-cell office:value-type="string" office:string-value="Montana">
            <text:p>Montana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Lodge">
            <text:p>Lodge</text:p>
          </table:table-cell>
          <table:table-cell office:value-type="string" office:string-value="Hiking, Scenic Rides, Fishing">
            <text:p>Hiking, Scenic Rides, Fishing</text:p>
          </table:table-cell>
          <table:table-cell office:value-type="string" office:string-value="$200-$350">
            <text:p>$200-$350</text:p>
          </table:table-cell>
          <table:table-cell office:value-type="string" office:string-value="www.overlooklodge.com">
            <text:p>www.overlooklodge.com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Ocean Grove Sanctuary">
            <text:p>Ocean Grove Sanctuary</text:p>
          </table:table-cell>
          <table:table-cell office:value-type="string" office:string-value="Florida">
            <text:p>Florida</text:p>
          </table:table-cell>
          <table:table-cell office:value-type="string" office:string-value="USA">
            <text:p>USA</text:p>
          </table:table-cell>
          <table:table-cell office:value-type="string" office:string-value="Coastal">
            <text:p>Coastal</text:p>
          </table:table-cell>
          <table:table-cell office:value-type="string" office:string-value="Bungalow">
            <text:p>Bungalow</text:p>
          </table:table-cell>
          <table:table-cell office:value-type="string" office:string-value="Swimming, Surfing, Fishing">
            <text:p>Swimming, Surfing, Fishing</text:p>
          </table:table-cell>
          <table:table-cell office:value-type="string" office:string-value="$200-$350">
            <text:p>$200-$350</text:p>
          </table:table-cell>
          <table:table-cell office:value-type="string" office:string-value="www.oceangrovesanctuary.com">
            <text:p>www.oceangrovesanctuary.com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Secret Garden Retreat">
            <text:p>Secret Garden Retreat</text:p>
          </table:table-cell>
          <table:table-cell office:value-type="string" office:string-value="Sri Lanka">
            <text:p>Sri Lanka</text:p>
          </table:table-cell>
          <table:table-cell office:value-type="string" office:string-value="Sri Lanka">
            <text:p>Sri Lanka</text:p>
          </table:table-cell>
          <table:table-cell office:value-type="string" office:string-value="Islands">
            <text:p>Islands</text:p>
          </table:table-cell>
          <table:table-cell office:value-type="string" office:string-value="Eco-Lodge">
            <text:p>Eco-Lodge</text:p>
          </table:table-cell>
          <table:table-cell office:value-type="string" office:string-value="Surfing, Yoga, Cultural Tours">
            <text:p>Surfing, Yoga, Cultural Tours</text:p>
          </table:table-cell>
          <table:table-cell office:value-type="string" office:string-value="$150-$300">
            <text:p>$150-$300</text:p>
          </table:table-cell>
          <table:table-cell office:value-type="string" office:string-value="www.secretgardenretreat.com">
            <text:p>www.secretgardenretreat.com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Whispers of Nature">
            <text:p>Whispers of Nature</text:p>
          </table:table-cell>
          <table:table-cell office:value-type="string" office:string-value="Galilee">
            <text:p>Galilee</text:p>
          </table:table-cell>
          <table:table-cell office:value-type="string" office:string-value="Israel">
            <text:p>Israel</text:p>
          </table:table-cell>
          <table:table-cell office:value-type="string" office:string-value="Countryside">
            <text:p>Countryside</text:p>
          </table:table-cell>
          <table:table-cell office:value-type="string" office:string-value="Lodge">
            <text:p>Lodge</text:p>
          </table:table-cell>
          <table:table-cell office:value-type="string" office:string-value="Hiking, Cultural Experiences">
            <text:p>Hiking, Cultural Experiences</text:p>
          </table:table-cell>
          <table:table-cell office:value-type="string" office:string-value="$180-$280">
            <text:p>$180-$280</text:p>
          </table:table-cell>
          <table:table-cell office:value-type="string" office:string-value="www.whispersofnature.com">
            <text:p>www.whispersofnature.com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Island Paradise Retreat">
            <text:p>Island Paradise Retreat</text:p>
          </table:table-cell>
          <table:table-cell office:value-type="string" office:string-value="Caribbean">
            <text:p>Caribbean</text:p>
          </table:table-cell>
          <table:table-cell office:value-type="string" office:string-value="Caribbean">
            <text:p>Caribbean</text:p>
          </table:table-cell>
          <table:table-cell office:value-type="string" office:string-value="Islands">
            <text:p>Islands</text:p>
          </table:table-cell>
          <table:table-cell office:value-type="string" office:string-value="Resort">
            <text:p>Resort</text:p>
          </table:table-cell>
          <table:table-cell office:value-type="string" office:string-value="Snorkeling, Relaxation, Yoga">
            <text:p>Snorkeling, Relaxation, Yoga</text:p>
          </table:table-cell>
          <table:table-cell office:value-type="string" office:string-value="$400-$700">
            <text:p>$400-$700</text:p>
          </table:table-cell>
          <table:table-cell office:value-type="string" office:string-value="www.islandparadiseretreat.com">
            <text:p>www.islandparadiseretreat.com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Mountain Mist Retreat">
            <text:p>Mountain Mist Retreat</text:p>
          </table:table-cell>
          <table:table-cell office:value-type="string" office:string-value="Alaska">
            <text:p>Alaska</text:p>
          </table:table-cell>
          <table:table-cell office:value-type="string" office:string-value="USA">
            <text:p>USA</text:p>
          </table:table-cell>
          <table:table-cell office:value-type="string" office:string-value="Mountain">
            <text:p>Mountain</text:p>
          </table:table-cell>
          <table:table-cell office:value-type="string" office:string-value="Cabin">
            <text:p>Cabin</text:p>
          </table:table-cell>
          <table:table-cell office:value-type="string" office:string-value="Fishing, Wilderness Tours, Hiking">
            <text:p>Fishing, Wilderness Tours, Hiking</text:p>
          </table:table-cell>
          <table:table-cell office:value-type="string" office:string-value="$150-$250">
            <text:p>$150-$250</text:p>
          </table:table-cell>
          <table:table-cell office:value-type="string" office:string-value="www.mountainmistretreat.com">
            <text:p>www.mountainmistretreat.com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Tranquil Pleasures">
            <text:p>Tranquil Pleasures</text:p>
          </table:table-cell>
          <table:table-cell office:value-type="string" office:string-value="Wellington">
            <text:p>Wellington</text:p>
          </table:table-cell>
          <table:table-cell office:value-type="string" office:string-value="New Zealand">
            <text:p>New Zealand</text:p>
          </table:table-cell>
          <table:table-cell office:value-type="string" office:string-value="Countryside">
            <text:p>Countryside</text:p>
          </table:table-cell>
          <table:table-cell office:value-type="string" office:string-value="Lodge">
            <text:p>Lodge</text:p>
          </table:table-cell>
          <table:table-cell office:value-type="string" office:string-value="Wine Tasting, Hiking, Cycling">
            <text:p>Wine Tasting, Hiking, Cycling</text:p>
          </table:table-cell>
          <table:table-cell office:value-type="string" office:string-value="$180-$320">
            <text:p>$180-$320</text:p>
          </table:table-cell>
          <table:table-cell office:value-type="string" office:string-value="www.tranquilpleasures.com">
            <text:p>www.tranquilpleasures.com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Echo Valley Retreat">
            <text:p>Echo Valley Retreat</text:p>
          </table:table-cell>
          <table:table-cell office:value-type="string" office:string-value="British Columbia">
            <text:p>British Columbia</text:p>
          </table:table-cell>
          <table:table-cell office:value-type="string" office:string-value="Canada">
            <text:p>Canada</text:p>
          </table:table-cell>
          <table:table-cell office:value-type="string" office:string-value="Mountain">
            <text:p>Mountain</text:p>
          </table:table-cell>
          <table:table-cell office:value-type="string" office:string-value="Chalet">
            <text:p>Chalet</text:p>
          </table:table-cell>
          <table:table-cell office:value-type="string" office:string-value="Hiking, Cycling, Boat Tours">
            <text:p>Hiking, Cycling, Boat Tours</text:p>
          </table:table-cell>
          <table:table-cell office:value-type="string" office:string-value="$180-$350">
            <text:p>$180-$350</text:p>
          </table:table-cell>
          <table:table-cell office:value-type="string" office:string-value="www.echovalleyretreat.com">
            <text:p>www.echovalleyretreat.com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Blissful Harbor">
            <text:p>Blissful Harbor</text:p>
          </table:table-cell>
          <table:table-cell office:value-type="string" office:string-value="Santorini">
            <text:p>Santorini</text:p>
          </table:table-cell>
          <table:table-cell office:value-type="string" office:string-value="Greece">
            <text:p>Greece</text:p>
          </table:table-cell>
          <table:table-cell office:value-type="string" office:string-value="Islands">
            <text:p>Islands</text:p>
          </table:table-cell>
          <table:table-cell office:value-type="string" office:string-value="Villa">
            <text:p>Villa</text:p>
          </table:table-cell>
          <table:table-cell office:value-type="string" office:string-value="Dining, Swimming, Sunset Views">
            <text:p>Dining, Swimming, Sunset Views</text:p>
          </table:table-cell>
          <table:table-cell office:value-type="string" office:string-value="$400-$800">
            <text:p>$400-$800</text:p>
          </table:table-cell>
          <table:table-cell office:value-type="string" office:string-value="www.blissfulharbor.com">
            <text:p>www.blissfulharbor.com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Nature's Breath Retreat">
            <text:p>Nature's Breath Retreat</text:p>
          </table:table-cell>
          <table:table-cell office:value-type="string" office:string-value="Bavarian Alps">
            <text:p>Bavarian Alps</text:p>
          </table:table-cell>
          <table:table-cell office:value-type="string" office:string-value="Germany">
            <text:p>Germany</text:p>
          </table:table-cell>
          <table:table-cell office:value-type="string" office:string-value="Mountain">
            <text:p>Mountain</text:p>
          </table:table-cell>
          <table:table-cell office:value-type="string" office:string-value="Chalet">
            <text:p>Chalet</text:p>
          </table:table-cell>
          <table:table-cell office:value-type="string" office:string-value="Hiking, Cycling, Spa">
            <text:p>Hiking, Cycling, Spa</text:p>
          </table:table-cell>
          <table:table-cell office:value-type="string" office:string-value="$250-$450">
            <text:p>$250-$450</text:p>
          </table:table-cell>
          <table:table-cell office:value-type="string" office:string-value="www.naturesbreath.com">
            <text:p>www.naturesbreath.co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