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ark Name">
            <text:p>Park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dventure Type">
            <text:p>Adventure Type</text:p>
          </table:table-cell>
          <table:table-cell table:style-name="pd1" office:value-type="string" office:string-value="Activity">
            <text:p>Activit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Difficulty">
            <text:p>Difficulty</text:p>
          </table:table-cell>
          <table:table-cell table:style-name="pd1" office:value-type="string" office:string-value="Best Time to Visit">
            <text:p>Best Time to Visi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Wyoming, Montana, Idaho">
            <text:p>Wyoming, Montana, Idaho</text:p>
          </table:table-cell>
          <table:table-cell office:value-type="string" office:string-value="Hiking">
            <text:p>Hiking</text:p>
          </table:table-cell>
          <table:table-cell office:value-type="string" office:string-value="Mountains">
            <text:p>Mountains</text:p>
          </table:table-cell>
          <table:table-cell office:value-type="string" office:string-value="Hiking to the top of Mount Washburn for panoramic views">
            <text:p>Hiking to the top of Mount Washburn for panoramic views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El Capitan">
            <text:p>El Capitan</text:p>
          </table:table-cell>
          <table:table-cell office:value-type="string" office:string-value="Climbing the famous granite monolith">
            <text:p>Climbing the famous granite monolith</text:p>
          </table:table-cell>
          <table:table-cell office:value-type="string" office:string-value="Challenging">
            <text:p>Challenging</text:p>
          </table:table-cell>
          <table:table-cell office:value-type="string" office:string-value="Spring, Summer, Fall">
            <text:p>Spring, Summer, Fall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Rafting">
            <text:p>Rafting</text:p>
          </table:table-cell>
          <table:table-cell office:value-type="string" office:string-value="Colorado River">
            <text:p>Colorado River</text:p>
          </table:table-cell>
          <table:table-cell office:value-type="string" office:string-value="Rafting through the Grand Canyon rapids">
            <text:p>Rafting through the Grand Canyon rapids</text:p>
          </table:table-cell>
          <table:table-cell office:value-type="string" office:string-value="Difficult">
            <text:p>Difficult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">
            <text:p>Utah</text:p>
          </table:table-cell>
          <table:table-cell office:value-type="string" office:string-value="Hiking">
            <text:p>Hiking</text:p>
          </table:table-cell>
          <table:table-cell office:value-type="string" office:string-value="Angels Landing">
            <text:p>Angels Landing</text:p>
          </table:table-cell>
          <table:table-cell office:value-type="string" office:string-value="Thrilling hike with steep drop-offs">
            <text:p>Thrilling hike with steep drop-offs</text:p>
          </table:table-cell>
          <table:table-cell office:value-type="string" office:string-value="Challenging">
            <text:p>Challenging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Alberta, Canada">
            <text:p>Alberta, Canada</text:p>
          </table:table-cell>
          <table:table-cell office:value-type="string" office:string-value="Skiing">
            <text:p>Skiing</text:p>
          </table:table-cell>
          <table:table-cell office:value-type="string" office:string-value="Lake Louise">
            <text:p>Lake Louise</text:p>
          </table:table-cell>
          <table:table-cell office:value-type="string" office:string-value="Skiing on the picturesque slopes">
            <text:p>Skiing on the picturesque slopes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Maine">
            <text:p>Maine</text:p>
          </table:table-cell>
          <table:table-cell office:value-type="string" office:string-value="Biking">
            <text:p>Biking</text:p>
          </table:table-cell>
          <table:table-cell office:value-type="string" office:string-value="Carriage Roads">
            <text:p>Carriage Roads</text:p>
          </table:table-cell>
          <table:table-cell office:value-type="string" office:string-value="Biking through scenic carriage roads">
            <text:p>Biking through scenic carriage roads</text:p>
          </table:table-cell>
          <table:table-cell office:value-type="string" office:string-value="Easy">
            <text:p>Easy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reat Smoky Mountains National Park">
            <text:p>Great Smoky Mountains National Park</text:p>
          </table:table-cell>
          <table:table-cell office:value-type="string" office:string-value="Tennessee, North Carolina">
            <text:p>Tennessee, North Carolina</text:p>
          </table:table-cell>
          <table:table-cell office:value-type="string" office:string-value="Wildlife Watching">
            <text:p>Wildlife Watching</text:p>
          </table:table-cell>
          <table:table-cell office:value-type="string" office:string-value="Cades Cove">
            <text:p>Cades Cove</text:p>
          </table:table-cell>
          <table:table-cell office:value-type="string" office:string-value="Viewing deer, wild turkeys, and black bears">
            <text:p>Viewing deer, wild turkeys, and black bear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ebraska National Forest">
            <text:p>Nebraska National Forest</text:p>
          </table:table-cell>
          <table:table-cell office:value-type="string" office:string-value="Nebraska">
            <text:p>Nebraska</text:p>
          </table:table-cell>
          <table:table-cell office:value-type="string" office:string-value="Camping">
            <text:p>Camping</text:p>
          </table:table-cell>
          <table:table-cell office:value-type="string" office:string-value="Sand Hills">
            <text:p>Sand Hills</text:p>
          </table:table-cell>
          <table:table-cell office:value-type="string" office:string-value="Camping in vast sand hills with unique terrain">
            <text:p>Camping in vast sand hills with unique terrain</text:p>
          </table:table-cell>
          <table:table-cell office:value-type="string" office:string-value="Easy">
            <text:p>Easy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Denali Mountain">
            <text:p>Denali Mountain</text:p>
          </table:table-cell>
          <table:table-cell office:value-type="string" office:string-value="Bus tours to see wildlife and Denali">
            <text:p>Bus tours to see wildlife and Denali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Skull Rock">
            <text:p>Skull Rock</text:p>
          </table:table-cell>
          <table:table-cell office:value-type="string" office:string-value="Climbing at iconic rock formations">
            <text:p>Climbing at iconic rock formations</text:p>
          </table:table-cell>
          <table:table-cell office:value-type="string" office:string-value="Moderate">
            <text:p>Moderate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orida">
            <text:p>Florida</text:p>
          </table:table-cell>
          <table:table-cell office:value-type="string" office:string-value="Kayaking">
            <text:p>Kayaking</text:p>
          </table:table-cell>
          <table:table-cell office:value-type="string" office:string-value="Florida Bay">
            <text:p>Florida Bay</text:p>
          </table:table-cell>
          <table:table-cell office:value-type="string" office:string-value="Kayaking through mangroves and sawgrass">
            <text:p>Kayaking through mangroves and sawgrass</text:p>
          </table:table-cell>
          <table:table-cell office:value-type="string" office:string-value="Easy">
            <text:p>Easy</text:p>
          </table:table-cell>
          <table:table-cell office:value-type="string" office:string-value="Winter, Spring">
            <text:p>Winter, Spr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rches National Park">
            <text:p>Arches National Park</text:p>
          </table:table-cell>
          <table:table-cell office:value-type="string" office:string-value="Utah">
            <text:p>Utah</text:p>
          </table:table-cell>
          <table:table-cell office:value-type="string" office:string-value="Photography">
            <text:p>Photography</text:p>
          </table:table-cell>
          <table:table-cell office:value-type="string" office:string-value="Delicate Arch">
            <text:p>Delicate Arch</text:p>
          </table:table-cell>
          <table:table-cell office:value-type="string" office:string-value="Photographing stunning arches at sunset">
            <text:p>Photographing stunning arches at sunset</text:p>
          </table:table-cell>
          <table:table-cell office:value-type="string" office:string-value="Easy">
            <text:p>Easy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Virginia">
            <text:p>Virginia</text:p>
          </table:table-cell>
          <table:table-cell office:value-type="string" office:string-value="Hiking">
            <text:p>Hiking</text:p>
          </table:table-cell>
          <table:table-cell office:value-type="string" office:string-value="Old Rag Mountain">
            <text:p>Old Rag Mountain</text:p>
          </table:table-cell>
          <table:table-cell office:value-type="string" office:string-value="Challenging hike with beautiful vistas">
            <text:p>Challenging hike with beautiful vistas</text:p>
          </table:table-cell>
          <table:table-cell office:value-type="string" office:string-value="Difficult">
            <text:p>Difficult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Montana">
            <text:p>Montana</text:p>
          </table:table-cell>
          <table:table-cell office:value-type="string" office:string-value="Hiking">
            <text:p>Hiking</text:p>
          </table:table-cell>
          <table:table-cell office:value-type="string" office:string-value="Grinnell Glacier">
            <text:p>Grinnell Glacier</text:p>
          </table:table-cell>
          <table:table-cell office:value-type="string" office:string-value="Backpacking to see stunning glacial landscapes">
            <text:p>Backpacking to see stunning glacial landscapes</text:p>
          </table:table-cell>
          <table:table-cell office:value-type="string" office:string-value="Difficult">
            <text:p>Difficult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California, Nevada">
            <text:p>California, Nevada</text:p>
          </table:table-cell>
          <table:table-cell office:value-type="string" office:string-value="Sightseeing">
            <text:p>Sightseeing</text:p>
          </table:table-cell>
          <table:table-cell office:value-type="string" office:string-value="Badwater Basin">
            <text:p>Badwater Basin</text:p>
          </table:table-cell>
          <table:table-cell office:value-type="string" office:string-value="Visiting the lowest point in North America">
            <text:p>Visiting the lowest point in North America</text:p>
          </table:table-cell>
          <table:table-cell office:value-type="string" office:string-value="Easy">
            <text:p>Easy</text:p>
          </table:table-cell>
          <table:table-cell office:value-type="string" office:string-value="Fall, Winter">
            <text:p>Fall, Wint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Climbing">
            <text:p>Climbing</text:p>
          </table:table-cell>
          <table:table-cell office:value-type="string" office:string-value="Longs Peak">
            <text:p>Longs Peak</text:p>
          </table:table-cell>
          <table:table-cell office:value-type="string" office:string-value="Summiting Colorado's highest peak">
            <text:p>Summiting Colorado's highest peak</text:p>
          </table:table-cell>
          <table:table-cell office:value-type="string" office:string-value="Difficult">
            <text:p>Difficult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ig Bend National Park">
            <text:p>Big Bend National Park</text:p>
          </table:table-cell>
          <table:table-cell office:value-type="string" office:string-value="Texas">
            <text:p>Texas</text:p>
          </table:table-cell>
          <table:table-cell office:value-type="string" office:string-value="Rafting">
            <text:p>Rafting</text:p>
          </table:table-cell>
          <table:table-cell office:value-type="string" office:string-value="Rio Grande">
            <text:p>Rio Grande</text:p>
          </table:table-cell>
          <table:table-cell office:value-type="string" office:string-value="Rafting on the Mexico-US border">
            <text:p>Rafting on the Mexico-US border</text:p>
          </table:table-cell>
          <table:table-cell office:value-type="string" office:string-value="Moderate">
            <text:p>Moderate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Hiking">
            <text:p>Hiking</text:p>
          </table:table-cell>
          <table:table-cell office:value-type="string" office:string-value="Hoh Rain Forest">
            <text:p>Hoh Rain Forest</text:p>
          </table:table-cell>
          <table:table-cell office:value-type="string" office:string-value="Exploring lush rainforests and coastline">
            <text:p>Exploring lush rainforests and coastline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Hiking">
            <text:p>Hiking</text:p>
          </table:table-cell>
          <table:table-cell office:value-type="string" office:string-value="Paradise">
            <text:p>Paradise</text:p>
          </table:table-cell>
          <table:table-cell office:value-type="string" office:string-value="Hiking in wildflower meadows with views of Rainier">
            <text:p>Hiking in wildflower meadows with views of Rainier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Glacier Bay National Park">
            <text:p>Glacier Bay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Cruise">
            <text:p>Cruise</text:p>
          </table:table-cell>
          <table:table-cell office:value-type="string" office:string-value="Glacier Tours">
            <text:p>Glacier Tours</text:p>
          </table:table-cell>
          <table:table-cell office:value-type="string" office:string-value="Cruising among glaciers and wildlife">
            <text:p>Cruising among glaciers and wildlife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anyonlands National Park">
            <text:p>Canyonlands National Park</text:p>
          </table:table-cell>
          <table:table-cell office:value-type="string" office:string-value="Utah">
            <text:p>Utah</text:p>
          </table:table-cell>
          <table:table-cell office:value-type="string" office:string-value="Off-Roading">
            <text:p>Off-Roading</text:p>
          </table:table-cell>
          <table:table-cell office:value-type="string" office:string-value="Island in the Sky">
            <text:p>Island in the Sky</text:p>
          </table:table-cell>
          <table:table-cell office:value-type="string" office:string-value="Driving on rugged, scenic trails">
            <text:p>Driving on rugged, scenic trails</text:p>
          </table:table-cell>
          <table:table-cell office:value-type="string" office:string-value="Moderate">
            <text:p>Moderate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Utah">
            <text:p>Utah</text:p>
          </table:table-cell>
          <table:table-cell office:value-type="string" office:string-value="Stargazing">
            <text:p>Stargazing</text:p>
          </table:table-cell>
          <table:table-cell office:value-type="string" office:string-value="Night Sky">
            <text:p>Night Sky</text:p>
          </table:table-cell>
          <table:table-cell office:value-type="string" office:string-value="Enjoying exceptional night skies and stargazing">
            <text:p>Enjoying exceptional night skies and stargazing</text:p>
          </table:table-cell>
          <table:table-cell office:value-type="string" office:string-value="Easy">
            <text:p>Easy</text:p>
          </table:table-cell>
          <table:table-cell office:value-type="string" office:string-value="Fall, Winter">
            <text:p>Fall, Winte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hannel Islands National Park">
            <text:p>Channel Islands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Snorkeling">
            <text:p>Snorkeling</text:p>
          </table:table-cell>
          <table:table-cell office:value-type="string" office:string-value="Anacapa Island">
            <text:p>Anacapa Island</text:p>
          </table:table-cell>
          <table:table-cell office:value-type="string" office:string-value="Snorkeling in crystal clear waters">
            <text:p>Snorkeling in crystal clear waters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Hiking">
            <text:p>Hiking</text:p>
          </table:table-cell>
          <table:table-cell office:value-type="string" office:string-value="Cactus Forest">
            <text:p>Cactus Forest</text:p>
          </table:table-cell>
          <table:table-cell office:value-type="string" office:string-value="Hiking trails surrounded by iconic saguaro cacti">
            <text:p>Hiking trails surrounded by iconic saguaro cacti</text:p>
          </table:table-cell>
          <table:table-cell office:value-type="string" office:string-value="Easy">
            <text:p>Easy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Hiking">
            <text:p>Hiking</text:p>
          </table:table-cell>
          <table:table-cell office:value-type="string" office:string-value="Tall Trees">
            <text:p>Tall Trees</text:p>
          </table:table-cell>
          <table:table-cell office:value-type="string" office:string-value="Walking among towering redwood trees">
            <text:p>Walking among towering redwood tree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reat Basin National Park">
            <text:p>Great Basin National Park</text:p>
          </table:table-cell>
          <table:table-cell office:value-type="string" office:string-value="Nevada">
            <text:p>Nevada</text:p>
          </table:table-cell>
          <table:table-cell office:value-type="string" office:string-value="Cave Exploring">
            <text:p>Cave Exploring</text:p>
          </table:table-cell>
          <table:table-cell office:value-type="string" office:string-value="Lehman Caves">
            <text:p>Lehman Caves</text:p>
          </table:table-cell>
          <table:table-cell office:value-type="string" office:string-value="Exploring fascinating limestone caves">
            <text:p>Exploring fascinating limestone caves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adlands National Park">
            <text:p>Badlands National Park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iking">
            <text:p>Hiking</text:p>
          </table:table-cell>
          <table:table-cell office:value-type="string" office:string-value="Notch Trail">
            <text:p>Notch Trail</text:p>
          </table:table-cell>
          <table:table-cell office:value-type="string" office:string-value="Hiking with dramatic geological formations">
            <text:p>Hiking with dramatic geological formations</text:p>
          </table:table-cell>
          <table:table-cell office:value-type="string" office:string-value="Moderate">
            <text:p>Moderate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Petrified Forest National Park">
            <text:p>Petrified Forest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Hiking">
            <text:p>Hiking</text:p>
          </table:table-cell>
          <table:table-cell office:value-type="string" office:string-value="Blue Mesa">
            <text:p>Blue Mesa</text:p>
          </table:table-cell>
          <table:table-cell office:value-type="string" office:string-value="Exploring ancient petrified wood and vivid landscapes">
            <text:p>Exploring ancient petrified wood and vivid landscapes</text:p>
          </table:table-cell>
          <table:table-cell office:value-type="string" office:string-value="Easy">
            <text:p>Easy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Kings Canyon National Park">
            <text:p>Kings Canyon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Hiking">
            <text:p>Hiking</text:p>
          </table:table-cell>
          <table:table-cell office:value-type="string" office:string-value="Mist Falls">
            <text:p>Mist Falls</text:p>
          </table:table-cell>
          <table:table-cell office:value-type="string" office:string-value="Hiking to beautiful waterfall vistas in the canyon">
            <text:p>Hiking to beautiful waterfall vistas in the canyon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Sightseeing">
            <text:p>Sightseeing</text:p>
          </table:table-cell>
          <table:table-cell office:value-type="string" office:string-value="Giant Forest">
            <text:p>Giant Forest</text:p>
          </table:table-cell>
          <table:table-cell office:value-type="string" office:string-value="Viewing ancient giant sequoias">
            <text:p>Viewing ancient giant sequoias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alinas Pueblo Missions National Monument">
            <text:p>Salinas Pueblo Missions National Monument</text:p>
          </table:table-cell>
          <table:table-cell office:value-type="string" office:string-value="New Mexico">
            <text:p>New Mexico</text:p>
          </table:table-cell>
          <table:table-cell office:value-type="string" office:string-value="Walking">
            <text:p>Walking</text:p>
          </table:table-cell>
          <table:table-cell office:value-type="string" office:string-value="Historic Sites">
            <text:p>Historic Sites</text:p>
          </table:table-cell>
          <table:table-cell office:value-type="string" office:string-value="Exploring ancient Pueblo ruins">
            <text:p>Exploring ancient Pueblo ruin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Hiking">
            <text:p>Hiking</text:p>
          </table:table-cell>
          <table:table-cell office:value-type="string" office:string-value="Mica View Trail">
            <text:p>Mica View Trail</text:p>
          </table:table-cell>
          <table:table-cell office:value-type="string" office:string-value="Hiking with views of the desert">
            <text:p>Hiking with views of the desert</text:p>
          </table:table-cell>
          <table:table-cell office:value-type="string" office:string-value="Easy">
            <text:p>Easy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hiricahua National Monument">
            <text:p>Chiricahua National Monument</text:p>
          </table:table-cell>
          <table:table-cell office:value-type="string" office:string-value="Arizona">
            <text:p>Arizona</text:p>
          </table:table-cell>
          <table:table-cell office:value-type="string" office:string-value="Hiking">
            <text:p>Hiking</text:p>
          </table:table-cell>
          <table:table-cell office:value-type="string" office:string-value="Echo Canyon">
            <text:p>Echo Canyon</text:p>
          </table:table-cell>
          <table:table-cell office:value-type="string" office:string-value="Unique rock formations and hiking trails">
            <text:p>Unique rock formations and hiking trails</text:p>
          </table:table-cell>
          <table:table-cell office:value-type="string" office:string-value="Moderate">
            <text:p>Moderate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ew River Gorge National Park">
            <text:p>New River Gorge National Park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New River Gorge">
            <text:p>New River Gorge</text:p>
          </table:table-cell>
          <table:table-cell office:value-type="string" office:string-value="Climbing along the river gorge">
            <text:p>Climbing along the river gorge</text:p>
          </table:table-cell>
          <table:table-cell office:value-type="string" office:string-value="Challenging">
            <text:p>Challenging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omontory State Park">
            <text:p>Pomontory State Park</text:p>
          </table:table-cell>
          <table:table-cell office:value-type="string" office:string-value="Virginia">
            <text:p>Virginia</text:p>
          </table:table-cell>
          <table:table-cell office:value-type="string" office:string-value="Swimming">
            <text:p>Swimming</text:p>
          </table:table-cell>
          <table:table-cell office:value-type="string" office:string-value="Lake">
            <text:p>Lake</text:p>
          </table:table-cell>
          <table:table-cell office:value-type="string" office:string-value="Swimming and picnicking by the lake">
            <text:p>Swimming and picnicking by the lake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ngaree National Park">
            <text:p>Congaree National Park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Kayaking">
            <text:p>Kayaking</text:p>
          </table:table-cell>
          <table:table-cell office:value-type="string" office:string-value="Congaree River">
            <text:p>Congaree River</text:p>
          </table:table-cell>
          <table:table-cell office:value-type="string" office:string-value="Kayaking through ancient floodplain forest">
            <text:p>Kayaking through ancient floodplain forest</text:p>
          </table:table-cell>
          <table:table-cell office:value-type="string" office:string-value="Easy">
            <text:p>Easy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ot Springs National Park">
            <text:p>Hot Springs National Park</text:p>
          </table:table-cell>
          <table:table-cell office:value-type="string" office:string-value="Arkansas">
            <text:p>Arkansas</text:p>
          </table:table-cell>
          <table:table-cell office:value-type="string" office:string-value="Spa">
            <text:p>Spa</text:p>
          </table:table-cell>
          <table:table-cell office:value-type="string" office:string-value="Thermal Springs">
            <text:p>Thermal Springs</text:p>
          </table:table-cell>
          <table:table-cell office:value-type="string" office:string-value="Soaking in natural hot springs">
            <text:p>Soaking in natural hot spring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arlsbad Caverns National Park">
            <text:p>Carlsbad Caverns National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Caving">
            <text:p>Caving</text:p>
          </table:table-cell>
          <table:table-cell office:value-type="string" office:string-value="Big Room">
            <text:p>Big Room</text:p>
          </table:table-cell>
          <table:table-cell office:value-type="string" office:string-value="Exploring massive underground chambers">
            <text:p>Exploring massive underground chambers</text:p>
          </table:table-cell>
          <table:table-cell office:value-type="string" office:string-value="Moderate">
            <text:p>Moderat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Kenai Fjords National Park">
            <text:p>Kenai Fjords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Kayaking">
            <text:p>Kayaking</text:p>
          </table:table-cell>
          <table:table-cell office:value-type="string" office:string-value="Resurrection Bay">
            <text:p>Resurrection Bay</text:p>
          </table:table-cell>
          <table:table-cell office:value-type="string" office:string-value="Kayaking among glaciers and sea life">
            <text:p>Kayaking among glaciers and sea life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atchez Trace Parkway">
            <text:p>Natchez Trace Parkway</text:p>
          </table:table-cell>
          <table:table-cell office:value-type="string" office:string-value="Mississippi, Alabama, Tennessee">
            <text:p>Mississippi, Alabama, Tennessee</text:p>
          </table:table-cell>
          <table:table-cell office:value-type="string" office:string-value="Driving">
            <text:p>Driving</text:p>
          </table:table-cell>
          <table:table-cell office:value-type="string" office:string-value="Historic Drive">
            <text:p>Historic Drive</text:p>
          </table:table-cell>
          <table:table-cell office:value-type="string" office:string-value="Scenic driving through historic sites">
            <text:p>Scenic driving through historic site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Hiking">
            <text:p>Hiking</text:p>
          </table:table-cell>
          <table:table-cell office:value-type="string" office:string-value="Hidden Valley">
            <text:p>Hidden Valley</text:p>
          </table:table-cell>
          <table:table-cell office:value-type="string" office:string-value="Easier hiking trails through unique landscapes">
            <text:p>Easier hiking trails through unique landscapes</text:p>
          </table:table-cell>
          <table:table-cell office:value-type="string" office:string-value="Easy">
            <text:p>Easy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uster State Park">
            <text:p>Custer State Park</text:p>
          </table:table-cell>
          <table:table-cell office:value-type="string" office:string-value="South Dakota">
            <text:p>South Dakota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Buffalo Roundup">
            <text:p>Buffalo Roundup</text:p>
          </table:table-cell>
          <table:table-cell office:value-type="string" office:string-value="Watching the annual buffalo roundup">
            <text:p>Watching the annual buffalo roundup</text:p>
          </table:table-cell>
          <table:table-cell office:value-type="string" office:string-value="Easy">
            <text:p>Easy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ongaree National Park">
            <text:p>Congaree National Park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Birding">
            <text:p>Birding</text:p>
          </table:table-cell>
          <table:table-cell office:value-type="string" office:string-value="Birdwatching">
            <text:p>Birdwatching</text:p>
          </table:table-cell>
          <table:table-cell office:value-type="string" office:string-value="A hotspot for bird lovers">
            <text:p>A hotspot for bird lovers</text:p>
          </table:table-cell>
          <table:table-cell office:value-type="string" office:string-value="Easy">
            <text:p>Easy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Killdeer Plains Wildlife Area">
            <text:p>Killdeer Plains Wildlife Area</text:p>
          </table:table-cell>
          <table:table-cell office:value-type="string" office:string-value="Ohio">
            <text:p>Ohio</text:p>
          </table:table-cell>
          <table:table-cell office:value-type="string" office:string-value="Wildlife Watching">
            <text:p>Wildlife Watching</text:p>
          </table:table-cell>
          <table:table-cell office:value-type="string" office:string-value="Migratory Birds">
            <text:p>Migratory Birds</text:p>
          </table:table-cell>
          <table:table-cell office:value-type="string" office:string-value="Viewing a variety of migratory birds">
            <text:p>Viewing a variety of migratory birds</text:p>
          </table:table-cell>
          <table:table-cell office:value-type="string" office:string-value="Easy">
            <text:p>Easy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ssateague Island National Seashore">
            <text:p>Assateague Island National Seashore</text:p>
          </table:table-cell>
          <table:table-cell office:value-type="string" office:string-value="Maryland, Virginia">
            <text:p>Maryland, Virginia</text:p>
          </table:table-cell>
          <table:table-cell office:value-type="string" office:string-value="Beachcombing">
            <text:p>Beachcombing</text:p>
          </table:table-cell>
          <table:table-cell office:value-type="string" office:string-value="Wild Horses">
            <text:p>Wild Horses</text:p>
          </table:table-cell>
          <table:table-cell office:value-type="string" office:string-value="Seeing the famous wild horses on the beach">
            <text:p>Seeing the famous wild horses on the beach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oint Reyes National Seashore">
            <text:p>Point Reyes National Seashore</text:p>
          </table:table-cell>
          <table:table-cell office:value-type="string" office:string-value="California">
            <text:p>California</text:p>
          </table:table-cell>
          <table:table-cell office:value-type="string" office:string-value="Whale Watching">
            <text:p>Whale Watching</text:p>
          </table:table-cell>
          <table:table-cell office:value-type="string" office:string-value="Tomales Point">
            <text:p>Tomales Point</text:p>
          </table:table-cell>
          <table:table-cell office:value-type="string" office:string-value="Viewing migrating whales from scenic cliffs">
            <text:p>Viewing migrating whales from scenic cliffs</text:p>
          </table:table-cell>
          <table:table-cell office:value-type="string" office:string-value="Moderate">
            <text:p>Moderate</text:p>
          </table:table-cell>
          <table:table-cell office:value-type="string" office:string-value="Winter, Spring">
            <text:p>Winter, Spr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Great Sand Dunes National Park">
            <text:p>Great Sand Dunes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Sandboarding">
            <text:p>Sandboarding</text:p>
          </table:table-cell>
          <table:table-cell office:value-type="string" office:string-value="Sand Dunes">
            <text:p>Sand Dunes</text:p>
          </table:table-cell>
          <table:table-cell office:value-type="string" office:string-value="Sliding down the tallest dunes in North America">
            <text:p>Sliding down the tallest dunes in North America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orida">
            <text:p>Florida</text:p>
          </table:table-cell>
          <table:table-cell office:value-type="string" office:string-value="Fishing">
            <text:p>Fishing</text:p>
          </table:table-cell>
          <table:table-cell office:value-type="string" office:string-value="Florida Bay">
            <text:p>Florida Bay</text:p>
          </table:table-cell>
          <table:table-cell office:value-type="string" office:string-value="Fishing in diverse ecosystems">
            <text:p>Fishing in diverse ecosystems</text:p>
          </table:table-cell>
          <table:table-cell office:value-type="string" office:string-value="Easy">
            <text:p>Easy</text:p>
          </table:table-cell>
          <table:table-cell office:value-type="string" office:string-value="Winter, Spring">
            <text:p>Winter, Spr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uyahoga Valley National Park">
            <text:p>Cuyahoga Valley National Park</text:p>
          </table:table-cell>
          <table:table-cell office:value-type="string" office:string-value="Ohio">
            <text:p>Ohio</text:p>
          </table:table-cell>
          <table:table-cell office:value-type="string" office:string-value="Biking">
            <text:p>Biking</text:p>
          </table:table-cell>
          <table:table-cell office:value-type="string" office:string-value="Towpath Trail">
            <text:p>Towpath Trail</text:p>
          </table:table-cell>
          <table:table-cell office:value-type="string" office:string-value="Biking along the historic canal">
            <text:p>Biking along the historic canal</text:p>
          </table:table-cell>
          <table:table-cell office:value-type="string" office:string-value="Easy">
            <text:p>Easy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rangell-St. Elias National Park">
            <text:p>Wrangell-St. Elias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Backpacking">
            <text:p>Backpacking</text:p>
          </table:table-cell>
          <table:table-cell office:value-type="string" office:string-value="Root Glacier">
            <text:p>Root Glacier</text:p>
          </table:table-cell>
          <table:table-cell office:value-type="string" office:string-value="Backpacking on glaciers with amazing scenery">
            <text:p>Backpacking on glaciers with amazing scenery</text:p>
          </table:table-cell>
          <table:table-cell office:value-type="string" office:string-value="Difficult">
            <text:p>Difficult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orida">
            <text:p>Florida</text:p>
          </table:table-cell>
          <table:table-cell office:value-type="string" office:string-value="Airboat Tours">
            <text:p>Airboat Tours</text:p>
          </table:table-cell>
          <table:table-cell office:value-type="string" office:string-value="Mangroves">
            <text:p>Mangroves</text:p>
          </table:table-cell>
          <table:table-cell office:value-type="string" office:string-value="Tours through unique mangrove ecosystems">
            <text:p>Tours through unique mangrove ecosystem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Vicksburg National Military Park">
            <text:p>Vicksburg National Military Park</text:p>
          </table:table-cell>
          <table:table-cell office:value-type="string" office:string-value="Mississippi">
            <text:p>Mississippi</text:p>
          </table:table-cell>
          <table:table-cell office:value-type="string" office:string-value="Historical Tours">
            <text:p>Historical Tours</text:p>
          </table:table-cell>
          <table:table-cell office:value-type="string" office:string-value="Civil War Sites">
            <text:p>Civil War Sites</text:p>
          </table:table-cell>
          <table:table-cell office:value-type="string" office:string-value="Exploring key Civil War battle sites">
            <text:p>Exploring key Civil War battle site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Isle Royale National Park">
            <text:p>Isle Royale National Park</text:p>
          </table:table-cell>
          <table:table-cell office:value-type="string" office:string-value="Michigan">
            <text:p>Michigan</text:p>
          </table:table-cell>
          <table:table-cell office:value-type="string" office:string-value="Kayaking">
            <text:p>Kayaking</text:p>
          </table:table-cell>
          <table:table-cell office:value-type="string" office:string-value="Rock Harbor">
            <text:p>Rock Harbor</text:p>
          </table:table-cell>
          <table:table-cell office:value-type="string" office:string-value="Kayaking to remote areas of the park">
            <text:p>Kayaking to remote areas of the park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Utah">
            <text:p>Utah</text:p>
          </table:table-cell>
          <table:table-cell office:value-type="string" office:string-value="Canyoning">
            <text:p>Canyoning</text:p>
          </table:table-cell>
          <table:table-cell office:value-type="string" office:string-value="Waterpocket Fold">
            <text:p>Waterpocket Fold</text:p>
          </table:table-cell>
          <table:table-cell office:value-type="string" office:string-value="Canyoning adventures in unique terrain">
            <text:p>Canyoning adventures in unique terrain</text:p>
          </table:table-cell>
          <table:table-cell office:value-type="string" office:string-value="Difficult">
            <text:p>Difficult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Guadalupe Mountains National Park">
            <text:p>Guadalupe Mountains National Park</text:p>
          </table:table-cell>
          <table:table-cell office:value-type="string" office:string-value="Texas">
            <text:p>Texas</text:p>
          </table:table-cell>
          <table:table-cell office:value-type="string" office:string-value="Hiking">
            <text:p>Hiking</text:p>
          </table:table-cell>
          <table:table-cell office:value-type="string" office:string-value="Guadalupe Peak">
            <text:p>Guadalupe Peak</text:p>
          </table:table-cell>
          <table:table-cell office:value-type="string" office:string-value="Hiking to Texas' highest point">
            <text:p>Hiking to Texas' highest point</text:p>
          </table:table-cell>
          <table:table-cell office:value-type="string" office:string-value="Difficult">
            <text:p>Difficult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Ozark National Scenic Riverways">
            <text:p>Ozark National Scenic Riverways</text:p>
          </table:table-cell>
          <table:table-cell office:value-type="string" office:string-value="Missouri">
            <text:p>Missouri</text:p>
          </table:table-cell>
          <table:table-cell office:value-type="string" office:string-value="Canoeing">
            <text:p>Canoeing</text:p>
          </table:table-cell>
          <table:table-cell office:value-type="string" office:string-value="Current River">
            <text:p>Current River</text:p>
          </table:table-cell>
          <table:table-cell office:value-type="string" office:string-value="Canoeing in pristine waters with scenic views">
            <text:p>Canoeing in pristine waters with scenic views</text:p>
          </table:table-cell>
          <table:table-cell office:value-type="string" office:string-value="Easy">
            <text:p>Easy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eneca Rocks">
            <text:p>Seneca Rock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Climbing">
            <text:p>Climbing</text:p>
          </table:table-cell>
          <table:table-cell office:value-type="string" office:string-value="Seneca Rocks">
            <text:p>Seneca Rocks</text:p>
          </table:table-cell>
          <table:table-cell office:value-type="string" office:string-value="Rock climbing at renowned climbing destination">
            <text:p>Rock climbing at renowned climbing destination</text:p>
          </table:table-cell>
          <table:table-cell office:value-type="string" office:string-value="Challenging">
            <text:p>Challeng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assen Volcanic National Park">
            <text:p>Lassen Volcanic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Hiking">
            <text:p>Hiking</text:p>
          </table:table-cell>
          <table:table-cell office:value-type="string" office:string-value="Bumpass Hell">
            <text:p>Bumpass Hell</text:p>
          </table:table-cell>
          <table:table-cell office:value-type="string" office:string-value="Hiking to bubbling mud pots and hot springs">
            <text:p>Hiking to bubbling mud pots and hot springs</text:p>
          </table:table-cell>
          <table:table-cell office:value-type="string" office:string-value="Medium">
            <text:p>Medium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hattahoochee River National Recreation Area">
            <text:p>Chattahoochee River National Recreation Area</text:p>
          </table:table-cell>
          <table:table-cell office:value-type="string" office:string-value="Georgia">
            <text:p>Georgia</text:p>
          </table:table-cell>
          <table:table-cell office:value-type="string" office:string-value="Kayaking">
            <text:p>Kayaking</text:p>
          </table:table-cell>
          <table:table-cell office:value-type="string" office:string-value="Chattahoochee River">
            <text:p>Chattahoochee River</text:p>
          </table:table-cell>
          <table:table-cell office:value-type="string" office:string-value="Kayaking in urban riverside park">
            <text:p>Kayaking in urban riverside park</text:p>
          </table:table-cell>
          <table:table-cell office:value-type="string" office:string-value="Easy">
            <text:p>Easy</text:p>
          </table:table-cell>
          <table:table-cell office:value-type="string" office:string-value="Spring, Summer">
            <text:p>Spring, Summ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