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rail Name">
            <text:p>Trail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Difficulty Level">
            <text:p>Difficulty Level</text:p>
          </table:table-cell>
          <table:table-cell table:style-name="pd1" office:value-type="string" office:string-value="Length (miles)">
            <text:p>Length (miles)</text:p>
          </table:table-cell>
          <table:table-cell table:style-name="pd1" office:value-type="string" office:string-value="Elevation Gain (feet)">
            <text:p>Elevation Gain (feet)</text:p>
          </table:table-cell>
          <table:table-cell table:style-name="pd1" office:value-type="string" office:string-value="Description">
            <text:p>Descrip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High Sierra Trail">
            <text:p>High Sierra Trail</text:p>
          </table:table-cell>
          <table:table-cell office:value-type="string" office:string-value="Sequoia National Park">
            <text:p>Sequoia National Park</text:p>
          </table:table-cell>
          <table:table-cell office:value-type="string" office:string-value="Hard">
            <text:p>Hard</text:p>
          </table:table-cell>
          <table:table-cell office:value-type="string" office:string-value="72">
            <text:p>72</text:p>
          </table:table-cell>
          <table:table-cell office:value-type="string" office:string-value="10,000">
            <text:p>10,000</text:p>
          </table:table-cell>
          <table:table-cell office:value-type="string" office:string-value="Famous for its panoramic views of the Sierra Nevada.">
            <text:p>Famous for its panoramic views of the Sierra Nevada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Appalachian Trail (Section Hike)">
            <text:p>Appalachian Trail (Section Hike)</text:p>
          </table:table-cell>
          <table:table-cell office:value-type="string" office:string-value="Multiple States">
            <text:p>Multiple States</text:p>
          </table:table-cell>
          <table:table-cell office:value-type="string" office:string-value="Moderate">
            <text:p>Moderate</text:p>
          </table:table-cell>
          <table:table-cell office:value-type="string" office:string-value="2000">
            <text:p>2000</text:p>
          </table:table-cell>
          <table:table-cell office:value-type="string" office:string-value="46400">
            <text:p>46400</text:p>
          </table:table-cell>
          <table:table-cell office:value-type="string" office:string-value="A historic trail traversing the eastern US, with diverse landscapes.">
            <text:p>A historic trail traversing the eastern US, with diverse landscapes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John Muir Trail">
            <text:p>John Muir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Hard">
            <text:p>Hard</text:p>
          </table:table-cell>
          <table:table-cell office:value-type="string" office:string-value="211">
            <text:p>211</text:p>
          </table:table-cell>
          <table:table-cell office:value-type="string" office:string-value="11,500">
            <text:p>11,500</text:p>
          </table:table-cell>
          <table:table-cell office:value-type="string" office:string-value="Follows a stunning route through the Sierra Nevada mountains.">
            <text:p>Follows a stunning route through the Sierra Nevada mountains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Pacific Crest Trail (Section Hike)">
            <text:p>Pacific Crest Trail (Section Hike)</text:p>
          </table:table-cell>
          <table:table-cell office:value-type="string" office:string-value="California to Canada">
            <text:p>California to Canada</text:p>
          </table:table-cell>
          <table:table-cell office:value-type="string" office:string-value="Hard">
            <text:p>Hard</text:p>
          </table:table-cell>
          <table:table-cell office:value-type="string" office:string-value="2650">
            <text:p>2650</text:p>
          </table:table-cell>
          <table:table-cell office:value-type="string" office:string-value="46000">
            <text:p>46000</text:p>
          </table:table-cell>
          <table:table-cell office:value-type="string" office:string-value="Stretches from Mexico to Canada, exploring diverse ecosystems.">
            <text:p>Stretches from Mexico to Canada, exploring diverse ecosystems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Zion Canyon Trail">
            <text:p>Zion Canyon Trail</text:p>
          </table:table-cell>
          <table:table-cell office:value-type="string" office:string-value="Zion National Park">
            <text:p>Zion National Park</text:p>
          </table:table-cell>
          <table:table-cell office:value-type="string" office:string-value="Moderate">
            <text:p>Moderate</text:p>
          </table:table-cell>
          <table:table-cell office:value-type="string" office:string-value="5">
            <text:p>5</text:p>
          </table:table-cell>
          <table:table-cell office:value-type="string" office:string-value="1,000">
            <text:p>1,000</text:p>
          </table:table-cell>
          <table:table-cell office:value-type="string" office:string-value="Famous for its scenic vistas and slot canyons.">
            <text:p>Famous for its scenic vistas and slot canyons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Angel's Landing">
            <text:p>Angel's Landing</text:p>
          </table:table-cell>
          <table:table-cell office:value-type="string" office:string-value="Zion National Park">
            <text:p>Zion National Park</text:p>
          </table:table-cell>
          <table:table-cell office:value-type="string" office:string-value="Hard">
            <text:p>Hard</text:p>
          </table:table-cell>
          <table:table-cell office:value-type="string" office:string-value="5.0">
            <text:p>5.0</text:p>
          </table:table-cell>
          <table:table-cell office:value-type="string" office:string-value="1,488">
            <text:p>1,488</text:p>
          </table:table-cell>
          <table:table-cell office:value-type="string" office:string-value="Iconic rock formation with a thrilling ascent.">
            <text:p>Iconic rock formation with a thrilling ascent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Half Dome">
            <text:p>Half Dome</text:p>
          </table:table-cell>
          <table:table-cell office:value-type="string" office:string-value="Yosemite National Park">
            <text:p>Yosemite National Park</text:p>
          </table:table-cell>
          <table:table-cell office:value-type="string" office:string-value="Hard">
            <text:p>Hard</text:p>
          </table:table-cell>
          <table:table-cell office:value-type="string" office:string-value="16">
            <text:p>16</text:p>
          </table:table-cell>
          <table:table-cell office:value-type="string" office:string-value="4,800">
            <text:p>4,800</text:p>
          </table:table-cell>
          <table:table-cell office:value-type="string" office:string-value="Acclaimed hike with a famous final ascent via cables.">
            <text:p>Acclaimed hike with a famous final ascent via cables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Bright Angel Trail">
            <text:p>Bright Angel Trail</text:p>
          </table:table-cell>
          <table:table-cell office:value-type="string" office:string-value="Grand Canyon National Park">
            <text:p>Grand Canyon National Park</text:p>
          </table:table-cell>
          <table:table-cell office:value-type="string" office:string-value="Moderate">
            <text:p>Moderate</text:p>
          </table:table-cell>
          <table:table-cell office:value-type="string" office:string-value="9.5">
            <text:p>9.5</text:p>
          </table:table-cell>
          <table:table-cell office:value-type="string" office:string-value="4,380">
            <text:p>4,380</text:p>
          </table:table-cell>
          <table:table-cell office:value-type="string" office:string-value="Descent into the Grand Canyon with breathtaking views.">
            <text:p>Descent into the Grand Canyon with breathtaking views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Mount Washington">
            <text:p>Mount Washington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Hard">
            <text:p>Hard</text:p>
          </table:table-cell>
          <table:table-cell office:value-type="string" office:string-value="8">
            <text:p>8</text:p>
          </table:table-cell>
          <table:table-cell office:value-type="string" office:string-value="4,888">
            <text:p>4,888</text:p>
          </table:table-cell>
          <table:table-cell office:value-type="string" office:string-value="Notorious for rapidly changing weather conditions.">
            <text:p>Notorious for rapidly changing weather conditions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Mount Katahdin">
            <text:p>Mount Katahdin</text:p>
          </table:table-cell>
          <table:table-cell office:value-type="string" office:string-value="Maine">
            <text:p>Maine</text:p>
          </table:table-cell>
          <table:table-cell office:value-type="string" office:string-value="Hard">
            <text:p>Hard</text:p>
          </table:table-cell>
          <table:table-cell office:value-type="string" office:string-value="10">
            <text:p>10</text:p>
          </table:table-cell>
          <table:table-cell office:value-type="string" office:string-value="4,000">
            <text:p>4,000</text:p>
          </table:table-cell>
          <table:table-cell office:value-type="string" office:string-value="Highest peak in Maine, part of Baxter State Park.">
            <text:p>Highest peak in Maine, part of Baxter State Park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Mount Rainier Wonderland Trail">
            <text:p>Mount Rainier Wonderland Trail</text:p>
          </table:table-cell>
          <table:table-cell office:value-type="string" office:string-value="Mount Rainier National Park">
            <text:p>Mount Rainier National Park</text:p>
          </table:table-cell>
          <table:table-cell office:value-type="string" office:string-value="Hard">
            <text:p>Hard</text:p>
          </table:table-cell>
          <table:table-cell office:value-type="string" office:string-value="93">
            <text:p>93</text:p>
          </table:table-cell>
          <table:table-cell office:value-type="string" office:string-value="22,000">
            <text:p>22,000</text:p>
          </table:table-cell>
          <table:table-cell office:value-type="string" office:string-value="A long loop trail covering the scenic perimeter of Mount Rainier.">
            <text:p>A long loop trail covering the scenic perimeter of Mount Rainier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Mont Blanc Trek">
            <text:p>Mont Blanc Trek</text:p>
          </table:table-cell>
          <table:table-cell office:value-type="string" office:string-value="France/Italy">
            <text:p>France/Italy</text:p>
          </table:table-cell>
          <table:table-cell office:value-type="string" office:string-value="Hard">
            <text:p>Hard</text:p>
          </table:table-cell>
          <table:table-cell office:value-type="string" office:string-value="110">
            <text:p>110</text:p>
          </table:table-cell>
          <table:table-cell office:value-type="string" office:string-value="30,000">
            <text:p>30,000</text:p>
          </table:table-cell>
          <table:table-cell office:value-type="string" office:string-value="A stunning alpine trek around the Mont Blanc massif.">
            <text:p>A stunning alpine trek around the Mont Blanc massif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Torres del Paine W Circuit">
            <text:p>Torres del Paine W Circuit</text:p>
          </table:table-cell>
          <table:table-cell office:value-type="string" office:string-value="Chile">
            <text:p>Chile</text:p>
          </table:table-cell>
          <table:table-cell office:value-type="string" office:string-value="Moderate to Hard">
            <text:p>Moderate to Hard</text:p>
          </table:table-cell>
          <table:table-cell office:value-type="string" office:string-value="70">
            <text:p>70</text:p>
          </table:table-cell>
          <table:table-cell office:value-type="string" office:string-value="6,000">
            <text:p>6,000</text:p>
          </table:table-cell>
          <table:table-cell office:value-type="string" office:string-value="Famous for its stunning granite towers and diverse wildlife.">
            <text:p>Famous for its stunning granite towers and diverse wildlife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Grand Teton Loop">
            <text:p>Grand Teton Loop</text:p>
          </table:table-cell>
          <table:table-cell office:value-type="string" office:string-value="Grand Teton National Park">
            <text:p>Grand Teton National Park</text:p>
          </table:table-cell>
          <table:table-cell office:value-type="string" office:string-value="Moderate to Hard">
            <text:p>Moderate to Hard</text:p>
          </table:table-cell>
          <table:table-cell office:value-type="string" office:string-value="50">
            <text:p>50</text:p>
          </table:table-cell>
          <table:table-cell office:value-type="string" office:string-value="8,000">
            <text:p>8,000</text:p>
          </table:table-cell>
          <table:table-cell office:value-type="string" office:string-value="A beautiful circuit around the Tetons with various landscapes.">
            <text:p>A beautiful circuit around the Tetons with various landscapes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Old Rag Mountain">
            <text:p>Old Rag Mountain</text:p>
          </table:table-cell>
          <table:table-cell office:value-type="string" office:string-value="Shenandoah National Park">
            <text:p>Shenandoah National Park</text:p>
          </table:table-cell>
          <table:table-cell office:value-type="string" office:string-value="Hard">
            <text:p>Hard</text:p>
          </table:table-cell>
          <table:table-cell office:value-type="string" office:string-value="8">
            <text:p>8</text:p>
          </table:table-cell>
          <table:table-cell office:value-type="string" office:string-value="2,000">
            <text:p>2,000</text:p>
          </table:table-cell>
          <table:table-cell office:value-type="string" office:string-value="Known for its rocky scrambles and panoramic views.">
            <text:p>Known for its rocky scrambles and panoramic views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Bright Angel Trail">
            <text:p>Bright Angel Trail</text:p>
          </table:table-cell>
          <table:table-cell office:value-type="string" office:string-value="Grand Canyon">
            <text:p>Grand Canyon</text:p>
          </table:table-cell>
          <table:table-cell office:value-type="string" office:string-value="Moderate">
            <text:p>Moderate</text:p>
          </table:table-cell>
          <table:table-cell office:value-type="string" office:string-value="9.5">
            <text:p>9.5</text:p>
          </table:table-cell>
          <table:table-cell office:value-type="string" office:string-value="4,380">
            <text:p>4,380</text:p>
          </table:table-cell>
          <table:table-cell office:value-type="string" office:string-value="Majestic views into the Grand Canyon.">
            <text:p>Majestic views into the Grand Canyon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Mount Olympus Trail">
            <text:p>Mount Olympus Trail</text:p>
          </table:table-cell>
          <table:table-cell office:value-type="string" office:string-value="Olympic National Park">
            <text:p>Olympic National Park</text:p>
          </table:table-cell>
          <table:table-cell office:value-type="string" office:string-value="Hard">
            <text:p>Hard</text:p>
          </table:table-cell>
          <table:table-cell office:value-type="string" office:string-value="17">
            <text:p>17</text:p>
          </table:table-cell>
          <table:table-cell office:value-type="string" office:string-value="4,700">
            <text:p>4,700</text:p>
          </table:table-cell>
          <table:table-cell office:value-type="string" office:string-value="Leads through lush forests to alpine meadows.">
            <text:p>Leads through lush forests to alpine meadows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Grays and Torreys Peaks">
            <text:p>Grays and Torreys Peaks</text:p>
          </table:table-cell>
          <table:table-cell office:value-type="string" office:string-value="Colorado">
            <text:p>Colorado</text:p>
          </table:table-cell>
          <table:table-cell office:value-type="string" office:string-value="Moderate">
            <text:p>Moderate</text:p>
          </table:table-cell>
          <table:table-cell office:value-type="string" office:string-value="8">
            <text:p>8</text:p>
          </table:table-cell>
          <table:table-cell office:value-type="string" office:string-value="3,000">
            <text:p>3,000</text:p>
          </table:table-cell>
          <table:table-cell office:value-type="string" office:string-value="Twin peaks in the Rockies, popular among hikers.">
            <text:p>Twin peaks in the Rockies, popular among hikers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Kings Canyon Rim Trail">
            <text:p>Kings Canyon Rim Trail</text:p>
          </table:table-cell>
          <table:table-cell office:value-type="string" office:string-value="Kings Canyon National Park">
            <text:p>Kings Canyon National Park</text:p>
          </table:table-cell>
          <table:table-cell office:value-type="string" office:string-value="Moderate">
            <text:p>Moderate</text:p>
          </table:table-cell>
          <table:table-cell office:value-type="string" office:string-value="9">
            <text:p>9</text:p>
          </table:table-cell>
          <table:table-cell office:value-type="string" office:string-value="1,600">
            <text:p>1,600</text:p>
          </table:table-cell>
          <table:table-cell office:value-type="string" office:string-value="Offers incredible views of the canyon from above.">
            <text:p>Offers incredible views of the canyon from above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Rim Trail">
            <text:p>Rim Trail</text:p>
          </table:table-cell>
          <table:table-cell office:value-type="string" office:string-value="Grand Canyon National Park">
            <text:p>Grand Canyon National Park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13">
            <text:p>13</text:p>
          </table:table-cell>
          <table:table-cell office:value-type="string" office:string-value="1,000">
            <text:p>1,000</text:p>
          </table:table-cell>
          <table:table-cell office:value-type="string" office:string-value="Follows the rim with stunning views without major elevation changes.">
            <text:p>Follows the rim with stunning views without major elevation changes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El Camino de Santiago">
            <text:p>El Camino de Santiago</text:p>
          </table:table-cell>
          <table:table-cell office:value-type="string" office:string-value="Spain">
            <text:p>Spain</text:p>
          </table:table-cell>
          <table:table-cell office:value-type="string" office:string-value="Moderate">
            <text:p>Moderate</text:p>
          </table:table-cell>
          <table:table-cell office:value-type="string" office:string-value="500">
            <text:p>500</text:p>
          </table:table-cell>
          <table:table-cell office:value-type="string" office:string-value="20,000">
            <text:p>20,000</text:p>
          </table:table-cell>
          <table:table-cell office:value-type="string" office:string-value="An ancient pilgrimage route with various starting points.">
            <text:p>An ancient pilgrimage route with various starting points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Chamonix - Mont Blanc">
            <text:p>Chamonix - Mont Blanc</text:p>
          </table:table-cell>
          <table:table-cell office:value-type="string" office:string-value="France">
            <text:p>France</text:p>
          </table:table-cell>
          <table:table-cell office:value-type="string" office:string-value="Hard">
            <text:p>Hard</text:p>
          </table:table-cell>
          <table:table-cell office:value-type="string" office:string-value="73">
            <text:p>73</text:p>
          </table:table-cell>
          <table:table-cell office:value-type="string" office:string-value="23,000">
            <text:p>23,000</text:p>
          </table:table-cell>
          <table:table-cell office:value-type="string" office:string-value="Treks through the French Alps with breathtaking scenery.">
            <text:p>Treks through the French Alps with breathtaking scenery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White Mountain Trail">
            <text:p>White Mountain Trail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Hard">
            <text:p>Hard</text:p>
          </table:table-cell>
          <table:table-cell office:value-type="string" office:string-value="70">
            <text:p>70</text:p>
          </table:table-cell>
          <table:table-cell office:value-type="string" office:string-value="12,000">
            <text:p>12,000</text:p>
          </table:table-cell>
          <table:table-cell office:value-type="string" office:string-value="A classic hike with some of the highest peaks in the East.">
            <text:p>A classic hike with some of the highest peaks in the East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Mount Shasta">
            <text:p>Mount Shasta</text:p>
          </table:table-cell>
          <table:table-cell office:value-type="string" office:string-value="California">
            <text:p>California</text:p>
          </table:table-cell>
          <table:table-cell office:value-type="string" office:string-value="Hard">
            <text:p>Hard</text:p>
          </table:table-cell>
          <table:table-cell office:value-type="string" office:string-value="11">
            <text:p>11</text:p>
          </table:table-cell>
          <table:table-cell office:value-type="string" office:string-value="3,000">
            <text:p>3,000</text:p>
          </table:table-cell>
          <table:table-cell office:value-type="string" office:string-value="Iconic stratovolcano with various climbing routes.">
            <text:p>Iconic stratovolcano with various climbing routes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Shoshone Lake">
            <text:p>Shoshone Lake</text:p>
          </table:table-cell>
          <table:table-cell office:value-type="string" office:string-value="Yellowstone National Park">
            <text:p>Yellowstone National Park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8">
            <text:p>8</text:p>
          </table:table-cell>
          <table:table-cell office:value-type="string" office:string-value="500">
            <text:p>500</text:p>
          </table:table-cell>
          <table:table-cell office:value-type="string" office:string-value="Secluded lake hike amidst geothermal features.">
            <text:p>Secluded lake hike amidst geothermal features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Valley of the Ten Peaks">
            <text:p>Valley of the Ten Peaks</text:p>
          </table:table-cell>
          <table:table-cell office:value-type="string" office:string-value="Banff National Park">
            <text:p>Banff National Park</text:p>
          </table:table-cell>
          <table:table-cell office:value-type="string" office:string-value="Moderate">
            <text:p>Moderate</text:p>
          </table:table-cell>
          <table:table-cell office:value-type="string" office:string-value="23">
            <text:p>23</text:p>
          </table:table-cell>
          <table:table-cell office:value-type="string" office:string-value="4,500">
            <text:p>4,500</text:p>
          </table:table-cell>
          <table:table-cell office:value-type="string" office:string-value="Beautiful mountain scenery near Moraine Lake.">
            <text:p>Beautiful mountain scenery near Moraine Lake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Angel's Rest">
            <text:p>Angel's Rest</text:p>
          </table:table-cell>
          <table:table-cell office:value-type="string" office:string-value="Columbia River Gorge">
            <text:p>Columbia River Gorge</text:p>
          </table:table-cell>
          <table:table-cell office:value-type="string" office:string-value="Moderate">
            <text:p>Moderate</text:p>
          </table:table-cell>
          <table:table-cell office:value-type="string" office:string-value="4.8">
            <text:p>4.8</text:p>
          </table:table-cell>
          <table:table-cell office:value-type="string" office:string-value="1,400">
            <text:p>1,400</text:p>
          </table:table-cell>
          <table:table-cell office:value-type="string" office:string-value="Fantastic viewpoint over the Columbia River Gorge.">
            <text:p>Fantastic viewpoint over the Columbia River Gorge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Table Mountain">
            <text:p>Table Mountain</text:p>
          </table:table-cell>
          <table:table-cell office:value-type="string" office:string-value="South Africa">
            <text:p>South Africa</text:p>
          </table:table-cell>
          <table:table-cell office:value-type="string" office:string-value="Moderate">
            <text:p>Moderate</text:p>
          </table:table-cell>
          <table:table-cell office:value-type="string" office:string-value="3.5">
            <text:p>3.5</text:p>
          </table:table-cell>
          <table:table-cell office:value-type="string" office:string-value="2,500">
            <text:p>2,500</text:p>
          </table:table-cell>
          <table:table-cell office:value-type="string" office:string-value="Iconic flat-topped mountain with panoramic views of Cape Town.">
            <text:p>Iconic flat-topped mountain with panoramic views of Cape Town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Flattop Mountain">
            <text:p>Flattop Mountain</text:p>
          </table:table-cell>
          <table:table-cell office:value-type="string" office:string-value="Rocky Mountain National Park">
            <text:p>Rocky Mountain National Park</text:p>
          </table:table-cell>
          <table:table-cell office:value-type="string" office:string-value="Moderate">
            <text:p>Moderate</text:p>
          </table:table-cell>
          <table:table-cell office:value-type="string" office:string-value="8">
            <text:p>8</text:p>
          </table:table-cell>
          <table:table-cell office:value-type="string" office:string-value="1,000">
            <text:p>1,000</text:p>
          </table:table-cell>
          <table:table-cell office:value-type="string" office:string-value="A popular hike with stunning vistas of the Rockies.">
            <text:p>A popular hike with stunning vistas of the Rockies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Longs Peak">
            <text:p>Longs Peak</text:p>
          </table:table-cell>
          <table:table-cell office:value-type="string" office:string-value="Rocky Mountain National Park">
            <text:p>Rocky Mountain National Park</text:p>
          </table:table-cell>
          <table:table-cell office:value-type="string" office:string-value="Hard">
            <text:p>Hard</text:p>
          </table:table-cell>
          <table:table-cell office:value-type="string" office:string-value="15">
            <text:p>15</text:p>
          </table:table-cell>
          <table:table-cell office:value-type="string" office:string-value="5,000">
            <text:p>5,000</text:p>
          </table:table-cell>
          <table:table-cell office:value-type="string" office:string-value="The tallest peak in the park, famous for its challenging climb.">
            <text:p>The tallest peak in the park, famous for its challenging climb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Antelope Canyon">
            <text:p>Antelope Canyon</text:p>
          </table:table-cell>
          <table:table-cell office:value-type="string" office:string-value="Arizona">
            <text:p>Arizona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1.1">
            <text:p>1.1</text:p>
          </table:table-cell>
          <table:table-cell office:value-type="string" office:string-value="200">
            <text:p>200</text:p>
          </table:table-cell>
          <table:table-cell office:value-type="string" office:string-value="Famous for its slot canyons featuring beautiful light beams.">
            <text:p>Famous for its slot canyons featuring beautiful light beam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Lone Pine Lake">
            <text:p>Lone Pine Lake</text:p>
          </table:table-cell>
          <table:table-cell office:value-type="string" office:string-value="Sequoia National Park">
            <text:p>Sequoia National Park</text:p>
          </table:table-cell>
          <table:table-cell office:value-type="string" office:string-value="Moderate">
            <text:p>Moderate</text:p>
          </table:table-cell>
          <table:table-cell office:value-type="string" office:string-value="5.4">
            <text:p>5.4</text:p>
          </table:table-cell>
          <table:table-cell office:value-type="string" office:string-value="600">
            <text:p>600</text:p>
          </table:table-cell>
          <table:table-cell office:value-type="string" office:string-value="A scenic hike leading to a tranquil alpine lake.">
            <text:p>A scenic hike leading to a tranquil alpine lake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Oregon Coast Trail">
            <text:p>Oregon Coast Trail</text:p>
          </table:table-cell>
          <table:table-cell office:value-type="string" office:string-value="Oregon">
            <text:p>Oregon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400">
            <text:p>400</text:p>
          </table:table-cell>
          <table:table-cell office:value-type="string" office:string-value="15,000">
            <text:p>15,000</text:p>
          </table:table-cell>
          <table:table-cell office:value-type="string" office:string-value="Follows the coastline with diverse views and wildlife.">
            <text:p>Follows the coastline with diverse views and wildlife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Foothills Trail">
            <text:p>Foothills Trail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Moderate">
            <text:p>Moderate</text:p>
          </table:table-cell>
          <table:table-cell office:value-type="string" office:string-value="76">
            <text:p>76</text:p>
          </table:table-cell>
          <table:table-cell office:value-type="string" office:string-value="6,000">
            <text:p>6,000</text:p>
          </table:table-cell>
          <table:table-cell office:value-type="string" office:string-value="Goes through beautiful landscapes with waterfalls and mountains.">
            <text:p>Goes through beautiful landscapes with waterfalls and mountains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Whistler Mountain">
            <text:p>Whistler Mountain</text:p>
          </table:table-cell>
          <table:table-cell office:value-type="string" office:string-value="Canada">
            <text:p>Canada</text:p>
          </table:table-cell>
          <table:table-cell office:value-type="string" office:string-value="Moderate to Hard">
            <text:p>Moderate to Hard</text:p>
          </table:table-cell>
          <table:table-cell office:value-type="string" office:string-value="5">
            <text:p>5</text:p>
          </table:table-cell>
          <table:table-cell office:value-type="string" office:string-value="2,000">
            <text:p>2,000</text:p>
          </table:table-cell>
          <table:table-cell office:value-type="string" office:string-value="Famous resort mountain with scenic hiking trails.">
            <text:p>Famous resort mountain with scenic hiking trails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Mount St. Helens">
            <text:p>Mount St. Helens</text:p>
          </table:table-cell>
          <table:table-cell office:value-type="string" office:string-value="Washington">
            <text:p>Washington</text:p>
          </table:table-cell>
          <table:table-cell office:value-type="string" office:string-value="Moderate to Hard">
            <text:p>Moderate to Hard</text:p>
          </table:table-cell>
          <table:table-cell office:value-type="string" office:string-value="10">
            <text:p>10</text:p>
          </table:table-cell>
          <table:table-cell office:value-type="string" office:string-value="4,500">
            <text:p>4,500</text:p>
          </table:table-cell>
          <table:table-cell office:value-type="string" office:string-value="Known for volcanic activity and rugged scenery.">
            <text:p>Known for volcanic activity and rugged scenery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Rendezvous Mountain">
            <text:p>Rendezvous Mountain</text:p>
          </table:table-cell>
          <table:table-cell office:value-type="string" office:string-value="Jackson Hole">
            <text:p>Jackson Hole</text:p>
          </table:table-cell>
          <table:table-cell office:value-type="string" office:string-value="Hard">
            <text:p>Hard</text:p>
          </table:table-cell>
          <table:table-cell office:value-type="string" office:string-value="4">
            <text:p>4</text:p>
          </table:table-cell>
          <table:table-cell office:value-type="string" office:string-value="2,000">
            <text:p>2,000</text:p>
          </table:table-cell>
          <table:table-cell office:value-type="string" office:string-value="Known for its challenging hikes and stunning views.">
            <text:p>Known for its challenging hikes and stunning views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Samuel H. Boardman State Scenic Corridor">
            <text:p>Samuel H. Boardman State Scenic Corridor</text:p>
          </table:table-cell>
          <table:table-cell office:value-type="string" office:string-value="Oregon">
            <text:p>Oregon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12">
            <text:p>12</text:p>
          </table:table-cell>
          <table:table-cell office:value-type="string" office:string-value="1,000">
            <text:p>1,000</text:p>
          </table:table-cell>
          <table:table-cell office:value-type="string" office:string-value="Scenic trail along the coast with ocean views and cliffs.">
            <text:p>Scenic trail along the coast with ocean views and cliffs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Rocky Mountain National Park - Bear Lake">
            <text:p>Rocky Mountain National Park - Bear Lake</text:p>
          </table:table-cell>
          <table:table-cell office:value-type="string" office:string-value="Moderate">
            <text:p>Moderate</text:p>
          </table:table-cell>
          <table:table-cell office:value-type="string" office:string-value="0.6">
            <text:p>0.6</text:p>
          </table:table-cell>
          <table:table-cell office:value-type="string" office:string-value="300">
            <text:p>300</text:p>
          </table:table-cell>
          <table:table-cell office:value-type="string" office:string-value="Short but scenic loop around Bear Lake.)">
            <text:p>Short but scenic loop around Bear Lake.)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Cascade Mountain">
            <text:p>Cascade Mountain</text:p>
          </table:table-cell>
          <table:table-cell office:value-type="string" office:string-value="New York">
            <text:p>New York</text:p>
          </table:table-cell>
          <table:table-cell office:value-type="string" office:string-value="Hard">
            <text:p>Hard</text:p>
          </table:table-cell>
          <table:table-cell office:value-type="string" office:string-value="3.8">
            <text:p>3.8</text:p>
          </table:table-cell>
          <table:table-cell office:value-type="string" office:string-value="2,400">
            <text:p>2,400</text:p>
          </table:table-cell>
          <table:table-cell office:value-type="string" office:string-value="One of the High Peaks in the Adirondacks with great views.">
            <text:p>One of the High Peaks in the Adirondacks with great views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St. Mary Lake">
            <text:p>St. Mary Lake</text:p>
          </table:table-cell>
          <table:table-cell office:value-type="string" office:string-value="Glacier National Park">
            <text:p>Glacier National Park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6.8">
            <text:p>6.8</text:p>
          </table:table-cell>
          <table:table-cell office:value-type="string" office:string-value="500">
            <text:p>500</text:p>
          </table:table-cell>
          <table:table-cell office:value-type="string" office:string-value="Beautiful lakeside hike with views of the surrounding mountains.">
            <text:p>Beautiful lakeside hike with views of the surrounding mountains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Big Sur Coast Trail">
            <text:p>Big Sur Coast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Moderate">
            <text:p>Moderate</text:p>
          </table:table-cell>
          <table:table-cell office:value-type="string" office:string-value="25">
            <text:p>25</text:p>
          </table:table-cell>
          <table:table-cell office:value-type="string" office:string-value="4,000">
            <text:p>4,000</text:p>
          </table:table-cell>
          <table:table-cell office:value-type="string" office:string-value="Runs along the picturesque coastline with majestic views.">
            <text:p>Runs along the picturesque coastline with majestic view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Havasu Falls">
            <text:p>Havasu Falls</text:p>
          </table:table-cell>
          <table:table-cell office:value-type="string" office:string-value="Arizona">
            <text:p>Arizona</text:p>
          </table:table-cell>
          <table:table-cell office:value-type="string" office:string-value="Moderate to Hard">
            <text:p>Moderate to Hard</text:p>
          </table:table-cell>
          <table:table-cell office:value-type="string" office:string-value="10">
            <text:p>10</text:p>
          </table:table-cell>
          <table:table-cell office:value-type="string" office:string-value="1,000">
            <text:p>1,000</text:p>
          </table:table-cell>
          <table:table-cell office:value-type="string" office:string-value="Famous waterfalls with stunning blue-green waters.">
            <text:p>Famous waterfalls with stunning blue-green waters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Cathedral Pass">
            <text:p>Cathedral Pass</text:p>
          </table:table-cell>
          <table:table-cell office:value-type="string" office:string-value="Washington">
            <text:p>Washington</text:p>
          </table:table-cell>
          <table:table-cell office:value-type="string" office:string-value="Moderate">
            <text:p>Moderate</text:p>
          </table:table-cell>
          <table:table-cell office:value-type="string" office:string-value="10">
            <text:p>10</text:p>
          </table:table-cell>
          <table:table-cell office:value-type="string" office:string-value="2,000">
            <text:p>2,000</text:p>
          </table:table-cell>
          <table:table-cell office:value-type="string" office:string-value="Offers beautiful alpine views and wildflower meadows.">
            <text:p>Offers beautiful alpine views and wildflower meadows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Mount Meru Trek">
            <text:p>Mount Meru Trek</text:p>
          </table:table-cell>
          <table:table-cell office:value-type="string" office:string-value="India">
            <text:p>India</text:p>
          </table:table-cell>
          <table:table-cell office:value-type="string" office:string-value="Hard">
            <text:p>Hard</text:p>
          </table:table-cell>
          <table:table-cell office:value-type="string" office:string-value="20">
            <text:p>20</text:p>
          </table:table-cell>
          <table:table-cell office:value-type="string" office:string-value="7,000">
            <text:p>7,000</text:p>
          </table:table-cell>
          <table:table-cell office:value-type="string" office:string-value="Trekking route offering views of sacred mountains and valleys.">
            <text:p>Trekking route offering views of sacred mountains and valleys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Shenandoah National Park - Skyline Drive">
            <text:p>Shenandoah National Park - Skyline Drive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105">
            <text:p>105</text:p>
          </table:table-cell>
          <table:table-cell office:value-type="string" office:string-value="3,000">
            <text:p>3,000</text:p>
          </table:table-cell>
          <table:table-cell office:value-type="string" office:string-value="Scenic drive with numerous hiking trail access points.">
            <text:p>Scenic drive with numerous hiking trail access points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Mount Hood">
            <text:p>Mount Hood</text:p>
          </table:table-cell>
          <table:table-cell office:value-type="string" office:string-value="Oregon">
            <text:p>Oregon</text:p>
          </table:table-cell>
          <table:table-cell office:value-type="string" office:string-value="Hard">
            <text:p>Hard</text:p>
          </table:table-cell>
          <table:table-cell office:value-type="string" office:string-value="11">
            <text:p>11</text:p>
          </table:table-cell>
          <table:table-cell office:value-type="string" office:string-value="5,300">
            <text:p>5,300</text:p>
          </table:table-cell>
          <table:table-cell office:value-type="string" office:string-value="Known for skiing and summer hiking with stunning vistas.">
            <text:p>Known for skiing and summer hiking with stunning vistas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Teton Crest Trail">
            <text:p>Teton Crest Trail</text:p>
          </table:table-cell>
          <table:table-cell office:value-type="string" office:string-value="Wyoming">
            <text:p>Wyoming</text:p>
          </table:table-cell>
          <table:table-cell office:value-type="string" office:string-value="Hard">
            <text:p>Hard</text:p>
          </table:table-cell>
          <table:table-cell office:value-type="string" office:string-value="40">
            <text:p>40</text:p>
          </table:table-cell>
          <table:table-cell office:value-type="string" office:string-value="8,000">
            <text:p>8,000</text:p>
          </table:table-cell>
          <table:table-cell office:value-type="string" office:string-value="Scenic ridge trail with views of the Grand Teton range.">
            <text:p>Scenic ridge trail with views of the Grand Teton range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Jasper National Park">
            <text:p>Jasper National Park</text:p>
          </table:table-cell>
          <table:table-cell office:value-type="string" office:string-value="Canada">
            <text:p>Canada</text:p>
          </table:table-cell>
          <table:table-cell office:value-type="string" office:string-value="Moderate">
            <text:p>Moderate</text:p>
          </table:table-cell>
          <table:table-cell office:value-type="string" office:string-value="160">
            <text:p>160</text:p>
          </table:table-cell>
          <table:table-cell office:value-type="string" office:string-value="15,000">
            <text:p>15,000</text:p>
          </table:table-cell>
          <table:table-cell office:value-type="string" office:string-value="Features icy lakes and mountainous scenery.">
            <text:p>Features icy lakes and mountainous scenery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Mount San Jacinto">
            <text:p>Mount San Jacinto</text:p>
          </table:table-cell>
          <table:table-cell office:value-type="string" office:string-value="California">
            <text:p>California</text:p>
          </table:table-cell>
          <table:table-cell office:value-type="string" office:string-value="Moderate to Hard">
            <text:p>Moderate to Hard</text:p>
          </table:table-cell>
          <table:table-cell office:value-type="string" office:string-value="10">
            <text:p>10</text:p>
          </table:table-cell>
          <table:table-cell office:value-type="string" office:string-value="2,000">
            <text:p>2,000</text:p>
          </table:table-cell>
          <table:table-cell office:value-type="string" office:string-value="Accessed by a scenic tram with great views.">
            <text:p>Accessed by a scenic tram with great views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Cape Breton Highlands">
            <text:p>Cape Breton Highlands</text:p>
          </table:table-cell>
          <table:table-cell office:value-type="string" office:string-value="Nova Scotia">
            <text:p>Nova Scotia</text:p>
          </table:table-cell>
          <table:table-cell office:value-type="string" office:string-value="Easy to Hard">
            <text:p>Easy to Hard</text:p>
          </table:table-cell>
          <table:table-cell office:value-type="string" office:string-value="185">
            <text:p>185</text:p>
          </table:table-cell>
          <table:table-cell office:value-type="string" office:string-value="10,000">
            <text:p>10,000</text:p>
          </table:table-cell>
          <table:table-cell office:value-type="string" office:string-value="Coastal trails with stunning views of the Cabot Trail.">
            <text:p>Coastal trails with stunning views of the Cabot Trail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Cascades of the Columbia">
            <text:p>Cascades of the Columbia</text:p>
          </table:table-cell>
          <table:table-cell office:value-type="string" office:string-value="Washington">
            <text:p>Washington</text:p>
          </table:table-cell>
          <table:table-cell office:value-type="string" office:string-value="Moderate">
            <text:p>Moderate</text:p>
          </table:table-cell>
          <table:table-cell office:value-type="string" office:string-value="14">
            <text:p>14</text:p>
          </table:table-cell>
          <table:table-cell office:value-type="string" office:string-value="5,000">
            <text:p>5,000</text:p>
          </table:table-cell>
          <table:table-cell office:value-type="string" office:string-value="Waterfalls and mountain scenery along the trail.">
            <text:p>Waterfalls and mountain scenery along the trail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Trapper Creek Wilderness">
            <text:p>Trapper Creek Wilderness</text:p>
          </table:table-cell>
          <table:table-cell office:value-type="string" office:string-value="Washington">
            <text:p>Washington</text:p>
          </table:table-cell>
          <table:table-cell office:value-type="string" office:string-value="Moderate">
            <text:p>Moderate</text:p>
          </table:table-cell>
          <table:table-cell office:value-type="string" office:string-value="15">
            <text:p>15</text:p>
          </table:table-cell>
          <table:table-cell office:value-type="string" office:string-value="3,000">
            <text:p>3,000</text:p>
          </table:table-cell>
          <table:table-cell office:value-type="string" office:string-value="Features diverse landscapes including old-growth forests.">
            <text:p>Features diverse landscapes including old-growth forests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Hidden Valley">
            <text:p>Hidden Valley</text:p>
          </table:table-cell>
          <table:table-cell office:value-type="string" office:string-value="Joshua Tree National Park">
            <text:p>Joshua Tree National Park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1.5">
            <text:p>1.5</text:p>
          </table:table-cell>
          <table:table-cell office:value-type="string" office:string-value="400">
            <text:p>400</text:p>
          </table:table-cell>
          <table:table-cell office:value-type="string" office:string-value="Nature walk through unique rock formations.">
            <text:p>Nature walk through unique rock formations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Mount Jefferson">
            <text:p>Mount Jefferson</text:p>
          </table:table-cell>
          <table:table-cell office:value-type="string" office:string-value="Oregon">
            <text:p>Oregon</text:p>
          </table:table-cell>
          <table:table-cell office:value-type="string" office:string-value="Hard">
            <text:p>Hard</text:p>
          </table:table-cell>
          <table:table-cell office:value-type="string" office:string-value="12">
            <text:p>12</text:p>
          </table:table-cell>
          <table:table-cell office:value-type="string" office:string-value="4,900">
            <text:p>4,900</text:p>
          </table:table-cell>
          <table:table-cell office:value-type="string" office:string-value="Beautiful alpine scenery and a challenging hike.">
            <text:p>Beautiful alpine scenery and a challenging hike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Mount Sneffels">
            <text:p>Mount Sneffels</text:p>
          </table:table-cell>
          <table:table-cell office:value-type="string" office:string-value="Colorado">
            <text:p>Colorado</text:p>
          </table:table-cell>
          <table:table-cell office:value-type="string" office:string-value="Hard">
            <text:p>Hard</text:p>
          </table:table-cell>
          <table:table-cell office:value-type="string" office:string-value="11">
            <text:p>11</text:p>
          </table:table-cell>
          <table:table-cell office:value-type="string" office:string-value="3,200">
            <text:p>3,200</text:p>
          </table:table-cell>
          <table:table-cell office:value-type="string" office:string-value="Known for its rugged beauty and alpine lakes.">
            <text:p>Known for its rugged beauty and alpine lakes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Alaska Range - Denali National Park">
            <text:p>Alaska Range - Denali National Park</text:p>
          </table:table-cell>
          <table:table-cell office:value-type="string" office:string-value="Hard">
            <text:p>Hard</text:p>
          </table:table-cell>
          <table:table-cell office:value-type="string" office:string-value="106">
            <text:p>106</text:p>
          </table:table-cell>
          <table:table-cell office:value-type="string" office:string-value="18,000">
            <text:p>18,000</text:p>
          </table:table-cell>
          <table:table-cell office:value-type="string" office:string-value="Remote wilderness with wildlife and stunning peaks.">
            <text:p>Remote wilderness with wildlife and stunning peaks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Mount Baker">
            <text:p>Mount Baker</text:p>
          </table:table-cell>
          <table:table-cell office:value-type="string" office:string-value="Washington">
            <text:p>Washington</text:p>
          </table:table-cell>
          <table:table-cell office:value-type="string" office:string-value="Hard">
            <text:p>Hard</text:p>
          </table:table-cell>
          <table:table-cell office:value-type="string" office:string-value="10">
            <text:p>10</text:p>
          </table:table-cell>
          <table:table-cell office:value-type="string" office:string-value="5,000">
            <text:p>5,000</text:p>
          </table:table-cell>
          <table:table-cell office:value-type="string" office:string-value="Ski and summer hiking destination with glaciers.">
            <text:p>Ski and summer hiking destination with glaciers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Trail to Mt. Marcy">
            <text:p>Trail to Mt. Marcy</text:p>
          </table:table-cell>
          <table:table-cell office:value-type="string" office:string-value="New York">
            <text:p>New York</text:p>
          </table:table-cell>
          <table:table-cell office:value-type="string" office:string-value="Hard">
            <text:p>Hard</text:p>
          </table:table-cell>
          <table:table-cell office:value-type="string" office:string-value="15">
            <text:p>15</text:p>
          </table:table-cell>
          <table:table-cell office:value-type="string" office:string-value="3,500">
            <text:p>3,500</text:p>
          </table:table-cell>
          <table:table-cell office:value-type="string" office:string-value="The highest peak in New York, offering great views.">
            <text:p>The highest peak in New York, offering great views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Birdwood Trail">
            <text:p>Birdwood Trail</text:p>
          </table:table-cell>
          <table:table-cell office:value-type="string" office:string-value="Great Smoky Mountains">
            <text:p>Great Smoky Mountains</text:p>
          </table:table-cell>
          <table:table-cell office:value-type="string" office:string-value="Moderate">
            <text:p>Moderate</text:p>
          </table:table-cell>
          <table:table-cell office:value-type="string" office:string-value="7">
            <text:p>7</text:p>
          </table:table-cell>
          <table:table-cell office:value-type="string" office:string-value="1,500">
            <text:p>1,500</text:p>
          </table:table-cell>
          <table:table-cell office:value-type="string" office:string-value="A beautiful trail featuring diverse flora and fauna.">
            <text:p>A beautiful trail featuring diverse flora and fauna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Clingmans Dome">
            <text:p>Clingmans Dome</text:p>
          </table:table-cell>
          <table:table-cell office:value-type="string" office:string-value="Great Smoky Mountains">
            <text:p>Great Smoky Mountains</text:p>
          </table:table-cell>
          <table:table-cell office:value-type="string" office:string-value="Easy">
            <text:p>Easy</text:p>
          </table:table-cell>
          <table:table-cell office:value-type="string" office:string-value="1.2">
            <text:p>1.2</text:p>
          </table:table-cell>
          <table:table-cell office:value-type="string" office:string-value="330">
            <text:p>330</text:p>
          </table:table-cell>
          <table:table-cell office:value-type="string" office:string-value="The highest point in the Smokies, offering great views.">
            <text:p>The highest point in the Smokies, offering great views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Long Trail">
            <text:p>Long Trail</text:p>
          </table:table-cell>
          <table:table-cell office:value-type="string" office:string-value="Vermont">
            <text:p>Vermont</text:p>
          </table:table-cell>
          <table:table-cell office:value-type="string" office:string-value="Moderate to Hard">
            <text:p>Moderate to Hard</text:p>
          </table:table-cell>
          <table:table-cell office:value-type="string" office:string-value="272">
            <text:p>272</text:p>
          </table:table-cell>
          <table:table-cell office:value-type="string" office:string-value="57,000">
            <text:p>57,000</text:p>
          </table:table-cell>
          <table:table-cell office:value-type="string" office:string-value="The oldest long-distance trail in the U.S. running the length of Vermont.">
            <text:p>The oldest long-distance trail in the U.S. running the length of Vermont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Longs Peak - Keyhole Route">
            <text:p>Longs Peak - Keyhole Route</text:p>
          </table:table-cell>
          <table:table-cell office:value-type="string" office:string-value="Colorado">
            <text:p>Colorado</text:p>
          </table:table-cell>
          <table:table-cell office:value-type="string" office:string-value="Hard">
            <text:p>Hard</text:p>
          </table:table-cell>
          <table:table-cell office:value-type="string" office:string-value="15">
            <text:p>15</text:p>
          </table:table-cell>
          <table:table-cell office:value-type="string" office:string-value="5,000">
            <text:p>5,000</text:p>
          </table:table-cell>
          <table:table-cell office:value-type="string" office:string-value="Challenging climb with technical sections and stunning views.">
            <text:p>Challenging climb with technical sections and stunning views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Emerald Lake Trail">
            <text:p>Emerald Lake Trail</text:p>
          </table:table-cell>
          <table:table-cell office:value-type="string" office:string-value="Rocky Mountain National Park">
            <text:p>Rocky Mountain National Park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3.6">
            <text:p>3.6</text:p>
          </table:table-cell>
          <table:table-cell office:value-type="string" office:string-value="500">
            <text:p>500</text:p>
          </table:table-cell>
          <table:table-cell office:value-type="string" office:string-value="Offers stunning views of glacial lakes and peaks.">
            <text:p>Offers stunning views of glacial lakes and peaks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Red Rock Canyon Loop">
            <text:p>Red Rock Canyon Loop</text:p>
          </table:table-cell>
          <table:table-cell office:value-type="string" office:string-value="Nevada">
            <text:p>Nevada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13">
            <text:p>13</text:p>
          </table:table-cell>
          <table:table-cell office:value-type="string" office:string-value="1,000">
            <text:p>1,000</text:p>
          </table:table-cell>
          <table:table-cell office:value-type="string" office:string-value="Stunning rock formations and desert scenery just outside Las Vegas.">
            <text:p>Stunning rock formations and desert scenery just outside Las Vegas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Vermillion Lakes">
            <text:p>Vermillion Lakes</text:p>
          </table:table-cell>
          <table:table-cell office:value-type="string" office:string-value="Banff National Park">
            <text:p>Banff National Park</text:p>
          </table:table-cell>
          <table:table-cell office:value-type="string" office:string-value="Easy">
            <text:p>Easy</text:p>
          </table:table-cell>
          <table:table-cell office:value-type="string" office:string-value="4">
            <text:p>4</text:p>
          </table:table-cell>
          <table:table-cell office:value-type="string" office:string-value="300">
            <text:p>300</text:p>
          </table:table-cell>
          <table:table-cell office:value-type="string" office:string-value="Scenic lake views with opportunities for wildlife spotting.">
            <text:p>Scenic lake views with opportunities for wildlife spotting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Cinque Terre Coastal Path">
            <text:p>Cinque Terre Coastal Path</text:p>
          </table:table-cell>
          <table:table-cell office:value-type="string" office:string-value="Italy">
            <text:p>Italy</text:p>
          </table:table-cell>
          <table:table-cell office:value-type="string" office:string-value="Moderate">
            <text:p>Moderate</text:p>
          </table:table-cell>
          <table:table-cell office:value-type="string" office:string-value="7.5">
            <text:p>7.5</text:p>
          </table:table-cell>
          <table:table-cell office:value-type="string" office:string-value="1,200">
            <text:p>1,200</text:p>
          </table:table-cell>
          <table:table-cell office:value-type="string" office:string-value="Beautiful hiking trail connecting five scenic villages.">
            <text:p>Beautiful hiking trail connecting five scenic villages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nowdonia National Park">
            <text:p>Snowdonia National Park</text:p>
          </table:table-cell>
          <table:table-cell office:value-type="string" office:string-value="Wales">
            <text:p>Wales</text:p>
          </table:table-cell>
          <table:table-cell office:value-type="string" office:string-value="Moderate to Hard">
            <text:p>Moderate to Hard</text:p>
          </table:table-cell>
          <table:table-cell office:value-type="string" office:string-value="60">
            <text:p>60</text:p>
          </table:table-cell>
          <table:table-cell office:value-type="string" office:string-value="10,000">
            <text:p>10,000</text:p>
          </table:table-cell>
          <table:table-cell office:value-type="string" office:string-value="Features rugged terrain and majestic landscapes.">
            <text:p>Features rugged terrain and majestic landscapes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Black Canyon of the Gunnison">
            <text:p>Black Canyon of the Gunnison</text:p>
          </table:table-cell>
          <table:table-cell office:value-type="string" office:string-value="Colorado">
            <text:p>Colorado</text:p>
          </table:table-cell>
          <table:table-cell office:value-type="string" office:string-value="Hard">
            <text:p>Hard</text:p>
          </table:table-cell>
          <table:table-cell office:value-type="string" office:string-value="12">
            <text:p>12</text:p>
          </table:table-cell>
          <table:table-cell office:value-type="string" office:string-value="1,800">
            <text:p>1,800</text:p>
          </table:table-cell>
          <table:table-cell office:value-type="string" office:string-value="Notorious for its steep, rugged canyon landscape.">
            <text:p>Notorious for its steep, rugged canyon landscape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Angel Falls Trail">
            <text:p>Angel Falls Trail</text:p>
          </table:table-cell>
          <table:table-cell office:value-type="string" office:string-value="Venezuela">
            <text:p>Venezuela</text:p>
          </table:table-cell>
          <table:table-cell office:value-type="string" office:string-value="Moderate to Hard">
            <text:p>Moderate to Hard</text:p>
          </table:table-cell>
          <table:table-cell office:value-type="string" office:string-value="5">
            <text:p>5</text:p>
          </table:table-cell>
          <table:table-cell office:value-type="string" office:string-value="4,000">
            <text:p>4,000</text:p>
          </table:table-cell>
          <table:table-cell office:value-type="string" office:string-value="Scenic trek to the world's highest waterfall.">
            <text:p>Scenic trek to the world's highest waterfall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Half Dome - Mist Trail">
            <text:p>Half Dome - Mist Trail</text:p>
          </table:table-cell>
          <table:table-cell office:value-type="string" office:string-value="Yosemite National Park">
            <text:p>Yosemite National Park</text:p>
          </table:table-cell>
          <table:table-cell office:value-type="string" office:string-value="Hard">
            <text:p>Hard</text:p>
          </table:table-cell>
          <table:table-cell office:value-type="string" office:string-value="16">
            <text:p>16</text:p>
          </table:table-cell>
          <table:table-cell office:value-type="string" office:string-value="4,800">
            <text:p>4,800</text:p>
          </table:table-cell>
          <table:table-cell office:value-type="string" office:string-value="A challenging hike offering breathtaking views of waterfalls.">
            <text:p>A challenging hike offering breathtaking views of waterfalls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Mount Flattop">
            <text:p>Mount Flattop</text:p>
          </table:table-cell>
          <table:table-cell office:value-type="string" office:string-value="Teton National Park">
            <text:p>Teton National Park</text:p>
          </table:table-cell>
          <table:table-cell office:value-type="string" office:string-value="Moderate">
            <text:p>Moderate</text:p>
          </table:table-cell>
          <table:table-cell office:value-type="string" office:string-value="5.5">
            <text:p>5.5</text:p>
          </table:table-cell>
          <table:table-cell office:value-type="string" office:string-value="1,160">
            <text:p>1,160</text:p>
          </table:table-cell>
          <table:table-cell office:value-type="string" office:string-value="Features sweeping vistas of the Teton Range.">
            <text:p>Features sweeping vistas of the Teton Range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Ka‘ena Point Trail">
            <text:p>Ka‘ena Point Trail</text:p>
          </table:table-cell>
          <table:table-cell office:value-type="string" office:string-value="Hawaii">
            <text:p>Hawaii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5">
            <text:p>5</text:p>
          </table:table-cell>
          <table:table-cell office:value-type="string" office:string-value="800">
            <text:p>800</text:p>
          </table:table-cell>
          <table:table-cell office:value-type="string" office:string-value="Coastal hike with scenic views and wildlife opportunities.">
            <text:p>Coastal hike with scenic views and wildlife opportunities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Heavenly Ski Resort">
            <text:p>Heavenly Ski Resort</text:p>
          </table:table-cell>
          <table:table-cell office:value-type="string" office:string-value="Nevada/California">
            <text:p>Nevada/California</text:p>
          </table:table-cell>
          <table:table-cell office:value-type="string" office:string-value="Moderate">
            <text:p>Moderate</text:p>
          </table:table-cell>
          <table:table-cell office:value-type="string" office:string-value="10">
            <text:p>10</text:p>
          </table:table-cell>
          <table:table-cell office:value-type="string" office:string-value="2,000">
            <text:p>2,000</text:p>
          </table:table-cell>
          <table:table-cell office:value-type="string" office:string-value="Winter skiing, summer hiking with panoramic lake views.">
            <text:p>Winter skiing, summer hiking with panoramic lake views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Crater Lake Rim Drive">
            <text:p>Crater Lake Rim Drive</text:p>
          </table:table-cell>
          <table:table-cell office:value-type="string" office:string-value="Oregon">
            <text:p>Oregon</text:p>
          </table:table-cell>
          <table:table-cell office:value-type="string" office:string-value="Moderate">
            <text:p>Moderate</text:p>
          </table:table-cell>
          <table:table-cell office:value-type="string" office:string-value="33">
            <text:p>33</text:p>
          </table:table-cell>
          <table:table-cell office:value-type="string" office:string-value="2,000">
            <text:p>2,000</text:p>
          </table:table-cell>
          <table:table-cell office:value-type="string" office:string-value="Scenic drive with mass hiking opportunities around the lake.">
            <text:p>Scenic drive with mass hiking opportunities around the lake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Saguaro National Park - Cactus Forest Trail">
            <text:p>Saguaro National Park - Cactus Forest Trail</text:p>
          </table:table-cell>
          <table:table-cell office:value-type="string" office:string-value="Arizona">
            <text:p>Arizona</text:p>
          </table:table-cell>
          <table:table-cell office:value-type="string" office:string-value="Easy">
            <text:p>Easy</text:p>
          </table:table-cell>
          <table:table-cell office:value-type="string" office:string-value="2.3">
            <text:p>2.3</text:p>
          </table:table-cell>
          <table:table-cell office:value-type="string" office:string-value="300">
            <text:p>300</text:p>
          </table:table-cell>
          <table:table-cell office:value-type="string" office:string-value="Enjoy views of iconic saguaro cacti and desert flora.">
            <text:p>Enjoy views of iconic saguaro cacti and desert flora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Torres del Paine - Base of the Towers">
            <text:p>Torres del Paine - Base of the Towers</text:p>
          </table:table-cell>
          <table:table-cell office:value-type="string" office:string-value="Chile">
            <text:p>Chile</text:p>
          </table:table-cell>
          <table:table-cell office:value-type="string" office:string-value="Moderate to Hard">
            <text:p>Moderate to Hard</text:p>
          </table:table-cell>
          <table:table-cell office:value-type="string" office:string-value="12">
            <text:p>12</text:p>
          </table:table-cell>
          <table:table-cell office:value-type="string" office:string-value="2,500">
            <text:p>2,500</text:p>
          </table:table-cell>
          <table:table-cell office:value-type="string" office:string-value="Iconic view of the Paine granite towers.">
            <text:p>Iconic view of the Paine granite towers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Mount Scenery">
            <text:p>Mount Scenery</text:p>
          </table:table-cell>
          <table:table-cell office:value-type="string" office:string-value="Saba, Caribbean">
            <text:p>Saba, Caribbean</text:p>
          </table:table-cell>
          <table:table-cell office:value-type="string" office:string-value="Hard">
            <text:p>Hard</text:p>
          </table:table-cell>
          <table:table-cell office:value-type="string" office:string-value="1.5">
            <text:p>1.5</text:p>
          </table:table-cell>
          <table:table-cell office:value-type="string" office:string-value="1,400">
            <text:p>1,400</text:p>
          </table:table-cell>
          <table:table-cell office:value-type="string" office:string-value="Highest point in the Dutch Caribbean with lush views.">
            <text:p>Highest point in the Dutch Caribbean with lush views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Quinault Rainforest">
            <text:p>Quinault Rainforest</text:p>
          </table:table-cell>
          <table:table-cell office:value-type="string" office:string-value="Olympic National Park">
            <text:p>Olympic National Park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5">
            <text:p>5</text:p>
          </table:table-cell>
          <table:table-cell office:value-type="string" office:string-value="600">
            <text:p>600</text:p>
          </table:table-cell>
          <table:table-cell office:value-type="string" office:string-value="Lush rainforest with waterfalls and hiking opportunities.">
            <text:p>Lush rainforest with waterfalls and hiking opportunities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Bahuja Waterfall Trail">
            <text:p>Bahuja Waterfall Trail</text:p>
          </table:table-cell>
          <table:table-cell office:value-type="string" office:string-value="Himachal Pradesh">
            <text:p>Himachal Pradesh</text:p>
          </table:table-cell>
          <table:table-cell office:value-type="string" office:string-value="Moderate">
            <text:p>Moderate</text:p>
          </table:table-cell>
          <table:table-cell office:value-type="string" office:string-value="6">
            <text:p>6</text:p>
          </table:table-cell>
          <table:table-cell office:value-type="string" office:string-value="1,000">
            <text:p>1,000</text:p>
          </table:table-cell>
          <table:table-cell office:value-type="string" office:string-value="Trek to beautiful mountain waterfalls in India.">
            <text:p>Trek to beautiful mountain waterfalls in India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Flat Rock Trail">
            <text:p>Flat Rock Trail</text:p>
          </table:table-cell>
          <table:table-cell office:value-type="string" office:string-value="Great Smoky Mountains">
            <text:p>Great Smoky Mountains</text:p>
          </table:table-cell>
          <table:table-cell office:value-type="string" office:string-value="Easy">
            <text:p>Easy</text:p>
          </table:table-cell>
          <table:table-cell office:value-type="string" office:string-value="5">
            <text:p>5</text:p>
          </table:table-cell>
          <table:table-cell office:value-type="string" office:string-value="800,Scenic hike to a prominent rock ledge offering great views.&quot;">
            <text:p>800,Scenic hike to a prominent rock ledge offering great view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Wildcat Mountain">
            <text:p>Wildcat Mountain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Moderate">
            <text:p>Moderate</text:p>
          </table:table-cell>
          <table:table-cell office:value-type="string" office:string-value="3.7">
            <text:p>3.7</text:p>
          </table:table-cell>
          <table:table-cell office:value-type="string" office:string-value="2,000">
            <text:p>2,000</text:p>
          </table:table-cell>
          <table:table-cell office:value-type="string" office:string-value="Views of Mount Washington and surrounding peaks.">
            <text:p>Views of Mount Washington and surrounding peaks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Devil's Bridge Trail">
            <text:p>Devil's Bridge Trail</text:p>
          </table:table-cell>
          <table:table-cell office:value-type="string" office:string-value="Sedona">
            <text:p>Sedona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4">
            <text:p>4</text:p>
          </table:table-cell>
          <table:table-cell office:value-type="string" office:string-value="400">
            <text:p>400</text:p>
          </table:table-cell>
          <table:table-cell office:value-type="string" office:string-value="Famous rock formation with stunning views from the top.">
            <text:p>Famous rock formation with stunning views from the top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Mt. St. Helens - Monitor Ridge">
            <text:p>Mt. St. Helens - Monitor Ridge</text:p>
          </table:table-cell>
          <table:table-cell office:value-type="string" office:string-value="Hard">
            <text:p>Hard</text:p>
          </table:table-cell>
          <table:table-cell office:value-type="string" office:string-value="10">
            <text:p>10</text:p>
          </table:table-cell>
          <table:table-cell office:value-type="string" office:string-value="4,500">
            <text:p>4,500</text:p>
          </table:table-cell>
          <table:table-cell office:value-type="string" office:string-value="An ascent to the volcano with spectacular views.">
            <text:p>An ascent to the volcano with spectacular views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Lake Louise to Plain of Six Glaciers">
            <text:p>Lake Louise to Plain of Six Glaciers</text:p>
          </table:table-cell>
          <table:table-cell office:value-type="string" office:string-value="Banff National Park">
            <text:p>Banff National Park</text:p>
          </table:table-cell>
          <table:table-cell office:value-type="string" office:string-value="Moderate">
            <text:p>Moderate</text:p>
          </table:table-cell>
          <table:table-cell office:value-type="string" office:string-value="10.5">
            <text:p>10.5</text:p>
          </table:table-cell>
          <table:table-cell office:value-type="string" office:string-value="1,800">
            <text:p>1,800</text:p>
          </table:table-cell>
          <table:table-cell office:value-type="string" office:string-value="Breathtaking lake views and glacial scenery.">
            <text:p>Breathtaking lake views and glacial scenery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Mount Charlevoix">
            <text:p>Mount Charlevoix</text:p>
          </table:table-cell>
          <table:table-cell office:value-type="string" office:string-value="Canada">
            <text:p>Canada</text:p>
          </table:table-cell>
          <table:table-cell office:value-type="string" office:string-value="Moderate">
            <text:p>Moderate</text:p>
          </table:table-cell>
          <table:table-cell office:value-type="string" office:string-value="8">
            <text:p>8</text:p>
          </table:table-cell>
          <table:table-cell office:value-type="string" office:string-value="1,400">
            <text:p>1,400</text:p>
          </table:table-cell>
          <table:table-cell office:value-type="string" office:string-value="A popular hike with panoramic views of the surrounding landscape.">
            <text:p>A popular hike with panoramic views of the surrounding landscape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Bar Harbor - Acadia National Park">
            <text:p>Bar Harbor - Acadia National Park</text:p>
          </table:table-cell>
          <table:table-cell office:value-type="string" office:string-value="Maine">
            <text:p>Maine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40">
            <text:p>40</text:p>
          </table:table-cell>
          <table:table-cell office:value-type="string" office:string-value="3,200">
            <text:p>3,200</text:p>
          </table:table-cell>
          <table:table-cell office:value-type="string" office:string-value="Various trails near the coastline with beautiful ocean views.">
            <text:p>Various trails near the coastline with beautiful ocean views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Skyline Trail">
            <text:p>Skyline Trail</text:p>
          </table:table-cell>
          <table:table-cell office:value-type="string" office:string-value="Cape Breton Highlands">
            <text:p>Cape Breton Highlands</text:p>
          </table:table-cell>
          <table:table-cell office:value-type="string" office:string-value="Moderate">
            <text:p>Moderate</text:p>
          </table:table-cell>
          <table:table-cell office:value-type="string" office:string-value="6.5">
            <text:p>6.5</text:p>
          </table:table-cell>
          <table:table-cell office:value-type="string" office:string-value="1,000">
            <text:p>1,000</text:p>
          </table:table-cell>
          <table:table-cell office:value-type="string" office:string-value="Hike with extraordinary coastal views and rich wildlife.">
            <text:p>Hike with extraordinary coastal views and rich wildlife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Bridalveil Fall Trail">
            <text:p>Bridalveil Fall Trail</text:p>
          </table:table-cell>
          <table:table-cell office:value-type="string" office:string-value="Yosemite National Park">
            <text:p>Yosemite National Park</text:p>
          </table:table-cell>
          <table:table-cell office:value-type="string" office:string-value="Easy">
            <text:p>Easy</text:p>
          </table:table-cell>
          <table:table-cell office:value-type="string" office:string-value="1.2">
            <text:p>1.2</text:p>
          </table:table-cell>
          <table:table-cell office:value-type="string" office:string-value="400">
            <text:p>400</text:p>
          </table:table-cell>
          <table:table-cell office:value-type="string" office:string-value="Short and scenic trail to a stunning waterfall.">
            <text:p>Short and scenic trail to a stunning waterfall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Haleakalā National Park">
            <text:p>Haleakalā National Park</text:p>
          </table:table-cell>
          <table:table-cell office:value-type="string" office:string-value="Hawaii">
            <text:p>Hawaii</text:p>
          </table:table-cell>
          <table:table-cell office:value-type="string" office:string-value="Moderate to Hard">
            <text:p>Moderate to Hard</text:p>
          </table:table-cell>
          <table:table-cell office:value-type="string" office:string-value="10">
            <text:p>10</text:p>
          </table:table-cell>
          <table:table-cell office:value-type="string" office:string-value="2,500">
            <text:p>2,500</text:p>
          </table:table-cell>
          <table:table-cell office:value-type="string" office:string-value="Features volcanic landscapes and unique flora.">
            <text:p>Features volcanic landscapes and unique flora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Angel Falls">
            <text:p>Angel Falls</text:p>
          </table:table-cell>
          <table:table-cell office:value-type="string" office:string-value="Venezuela">
            <text:p>Venezuela</text:p>
          </table:table-cell>
          <table:table-cell office:value-type="string" office:string-value="Hard">
            <text:p>Hard</text:p>
          </table:table-cell>
          <table:table-cell office:value-type="string" office:string-value="34">
            <text:p>34</text:p>
          </table:table-cell>
          <table:table-cell office:value-type="string" office:string-value="7,000">
            <text:p>7,000</text:p>
          </table:table-cell>
          <table:table-cell office:value-type="string" office:string-value="Trek through dense jungle to view the tallest waterfall.">
            <text:p>Trek through dense jungle to view the tallest waterfall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Chimney Tops">
            <text:p>Chimney Tops</text:p>
          </table:table-cell>
          <table:table-cell office:value-type="string" office:string-value="Great Smoky Mountains">
            <text:p>Great Smoky Mountains</text:p>
          </table:table-cell>
          <table:table-cell office:value-type="string" office:string-value="Hard">
            <text:p>Hard</text:p>
          </table:table-cell>
          <table:table-cell office:value-type="string" office:string-value="4">
            <text:p>4</text:p>
          </table:table-cell>
          <table:table-cell office:value-type="string" office:string-value="1,400">
            <text:p>1,400</text:p>
          </table:table-cell>
          <table:table-cell office:value-type="string" office:string-value="Steep and challenging trail with spectacular views.">
            <text:p>Steep and challenging trail with spectacular views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Mount Saint Helens - Pumice Plain">
            <text:p>Mount Saint Helens - Pumice Plain</text:p>
          </table:table-cell>
          <table:table-cell office:value-type="string" office:string-value="Washington">
            <text:p>Washington</text:p>
          </table:table-cell>
          <table:table-cell office:value-type="string" office:string-value="Hard">
            <text:p>Hard</text:p>
          </table:table-cell>
          <table:table-cell office:value-type="string" office:string-value="11">
            <text:p>11</text:p>
          </table:table-cell>
          <table:table-cell office:value-type="string" office:string-value="3,500">
            <text:p>3,500</text:p>
          </table:table-cell>
          <table:table-cell office:value-type="string" office:string-value="Unique post-eruption landscape with stunning vistas.">
            <text:p>Unique post-eruption landscape with stunning vistas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Chautauqua Park - Flatirons">
            <text:p>Chautauqua Park - Flatirons</text:p>
          </table:table-cell>
          <table:table-cell office:value-type="string" office:string-value="Colorado">
            <text:p>Colorado</text:p>
          </table:table-cell>
          <table:table-cell office:value-type="string" office:string-value="Moderate">
            <text:p>Moderate</text:p>
          </table:table-cell>
          <table:table-cell office:value-type="string" office:string-value="2">
            <text:p>2</text:p>
          </table:table-cell>
          <table:table-cell office:value-type="string" office:string-value="500">
            <text:p>500</text:p>
          </table:table-cell>
          <table:table-cell office:value-type="string" office:string-value="Scenic hikes with towering rock formations.">
            <text:p>Scenic hikes with towering rock formations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Cascades Volcanoes Scenic Byway">
            <text:p>Cascades Volcanoes Scenic Byway</text:p>
          </table:table-cell>
          <table:table-cell office:value-type="string" office:string-value="Oregon">
            <text:p>Oregon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20">
            <text:p>20</text:p>
          </table:table-cell>
          <table:table-cell office:value-type="string" office:string-value="1,000">
            <text:p>1,000</text:p>
          </table:table-cell>
          <table:table-cell office:value-type="string" office:string-value="Road with numerous hiking options and volcanic landscapes.">
            <text:p>Road with numerous hiking options and volcanic landscapes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Buffalo River Trail">
            <text:p>Buffalo River Trail</text:p>
          </table:table-cell>
          <table:table-cell office:value-type="string" office:string-value="Arkansas">
            <text:p>Arkansas</text:p>
          </table:table-cell>
          <table:table-cell office:value-type="string" office:string-value="Moderate">
            <text:p>Moderate</text:p>
          </table:table-cell>
          <table:table-cell office:value-type="string" office:string-value="35">
            <text:p>35</text:p>
          </table:table-cell>
          <table:table-cell office:value-type="string" office:string-value="2,500">
            <text:p>2,500</text:p>
          </table:table-cell>
          <table:table-cell office:value-type="string" office:string-value="Beautiful trail alongside the Buffalo River with scenic vistas.">
            <text:p>Beautiful trail alongside the Buffalo River with scenic vistas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Crnjcesko Lake Trail">
            <text:p>Crnjcesko Lake Trail</text:p>
          </table:table-cell>
          <table:table-cell office:value-type="string" office:string-value="Serbia">
            <text:p>Serbia</text:p>
          </table:table-cell>
          <table:table-cell office:value-type="string" office:string-value="Moderate">
            <text:p>Moderate</text:p>
          </table:table-cell>
          <table:table-cell office:value-type="string" office:string-value="8">
            <text:p>8</text:p>
          </table:table-cell>
          <table:table-cell office:value-type="string" office:string-value="1,200">
            <text:p>1,200</text:p>
          </table:table-cell>
          <table:table-cell office:value-type="string" office:string-value="Scenic lake surrounded by mountains in Serbia.">
            <text:p>Scenic lake surrounded by mountains in Serbia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Mount Adams">
            <text:p>Mount Adams</text:p>
          </table:table-cell>
          <table:table-cell office:value-type="string" office:string-value="Washington">
            <text:p>Washington</text:p>
          </table:table-cell>
          <table:table-cell office:value-type="string" office:string-value="Hard">
            <text:p>Hard</text:p>
          </table:table-cell>
          <table:table-cell office:value-type="string" office:string-value="12">
            <text:p>12</text:p>
          </table:table-cell>
          <table:table-cell office:value-type="string" office:string-value="6,000">
            <text:p>6,000</text:p>
          </table:table-cell>
          <table:table-cell office:value-type="string" office:string-value="A challenging peak with great views and glaciated landscapes.">
            <text:p>A challenging peak with great views and glaciated landscapes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Rock Creek Park">
            <text:p>Rock Creek Park</text:p>
          </table:table-cell>
          <table:table-cell office:value-type="string" office:string-value="Washington D.C.">
            <text:p>Washington D.C.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30">
            <text:p>30</text:p>
          </table:table-cell>
          <table:table-cell office:value-type="string" office:string-value="1,500">
            <text:p>1,500</text:p>
          </table:table-cell>
          <table:table-cell office:value-type="string" office:string-value="Urban park with diverse trails and ecosystems.">
            <text:p>Urban park with diverse trails and ecosystems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Telica Volcano">
            <text:p>Telica Volcano</text:p>
          </table:table-cell>
          <table:table-cell office:value-type="string" office:string-value="Nicaragua">
            <text:p>Nicaragua</text:p>
          </table:table-cell>
          <table:table-cell office:value-type="string" office:string-value="Hard">
            <text:p>Hard</text:p>
          </table:table-cell>
          <table:table-cell office:value-type="string" office:string-value="10">
            <text:p>10</text:p>
          </table:table-cell>
          <table:table-cell office:value-type="string" office:string-value="2,600">
            <text:p>2,600</text:p>
          </table:table-cell>
          <table:table-cell office:value-type="string" office:string-value="Active volcano hike with mesmerizing views.">
            <text:p>Active volcano hike with mesmerizing views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Ahwahnee Meadow Loop">
            <text:p>Ahwahnee Meadow Loop</text:p>
          </table:table-cell>
          <table:table-cell office:value-type="string" office:string-value="Yosemite National Park">
            <text:p>Yosemite National Park</text:p>
          </table:table-cell>
          <table:table-cell office:value-type="string" office:string-value="Easy">
            <text:p>Easy</text:p>
          </table:table-cell>
          <table:table-cell office:value-type="string" office:string-value="3">
            <text:p>3</text:p>
          </table:table-cell>
          <table:table-cell office:value-type="string" office:string-value="200">
            <text:p>200</text:p>
          </table:table-cell>
          <table:table-cell office:value-type="string" office:string-value="A leisurely stroll through beautiful meadows.">
            <text:p>A leisurely stroll through beautiful meadows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Snoqualmie Pass">
            <text:p>Snoqualmie Pass</text:p>
          </table:table-cell>
          <table:table-cell office:value-type="string" office:string-value="Washington">
            <text:p>Washington</text:p>
          </table:table-cell>
          <table:table-cell office:value-type="string" office:string-value="Moderate to Hard">
            <text:p>Moderate to Hard</text:p>
          </table:table-cell>
          <table:table-cell office:value-type="string" office:string-value="25">
            <text:p>25</text:p>
          </table:table-cell>
          <table:table-cell office:value-type="string" office:string-value="6,000">
            <text:p>6,000</text:p>
          </table:table-cell>
          <table:table-cell office:value-type="string" office:string-value="Numerous trails with beautiful mountain scenery.">
            <text:p>Numerous trails with beautiful mountain scenery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Fish Lake Trail">
            <text:p>Fish Lake Trail</text:p>
          </table:table-cell>
          <table:table-cell office:value-type="string" office:string-value="Washington">
            <text:p>Washington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4">
            <text:p>4</text:p>
          </table:table-cell>
          <table:table-cell office:value-type="string" office:string-value="1,000">
            <text:p>1,000</text:p>
          </table:table-cell>
          <table:table-cell office:value-type="string" office:string-value="Short hike with a beautiful lake view.">
            <text:p>Short hike with a beautiful lake view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North Cascades National Park">
            <text:p>North Cascades National Park</text:p>
          </table:table-cell>
          <table:table-cell office:value-type="string" office:string-value="Washington">
            <text:p>Washington</text:p>
          </table:table-cell>
          <table:table-cell office:value-type="string" office:string-value="Hard">
            <text:p>Hard</text:p>
          </table:table-cell>
          <table:table-cell office:value-type="string" office:string-value="78">
            <text:p>78</text:p>
          </table:table-cell>
          <table:table-cell office:value-type="string" office:string-value="10,000">
            <text:p>10,000</text:p>
          </table:table-cell>
          <table:table-cell office:value-type="string" office:string-value="Remote wilderness with challenging hiking opportunities.">
            <text:p>Remote wilderness with challenging hiking opportunities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Finger Lakes Trail">
            <text:p>Finger Lakes Trail</text:p>
          </table:table-cell>
          <table:table-cell office:value-type="string" office:string-value="New York">
            <text:p>New York</text:p>
          </table:table-cell>
          <table:table-cell office:value-type="string" office:string-value="Moderate">
            <text:p>Moderate</text:p>
          </table:table-cell>
          <table:table-cell office:value-type="string" office:string-value="580">
            <text:p>580</text:p>
          </table:table-cell>
          <table:table-cell office:value-type="string" office:string-value="50,000">
            <text:p>50,000</text:p>
          </table:table-cell>
          <table:table-cell office:value-type="string" office:string-value="Long-distance trail connecting the Finger Lakes region.">
            <text:p>Long-distance trail connecting the Finger Lakes region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Banff National Park">
            <text:p>Banff National Park</text:p>
          </table:table-cell>
          <table:table-cell office:value-type="string" office:string-value="Canada">
            <text:p>Canada</text:p>
          </table:table-cell>
          <table:table-cell office:value-type="string" office:string-value="Easy to Hard">
            <text:p>Easy to Hard</text:p>
          </table:table-cell>
          <table:table-cell office:value-type="string" office:string-value="30">
            <text:p>30</text:p>
          </table:table-cell>
          <table:table-cell office:value-type="string" office:string-value="3,000">
            <text:p>3,000</text:p>
          </table:table-cell>
          <table:table-cell office:value-type="string" office:string-value="Multiple trails with stunning mountain and lake views.">
            <text:p>Multiple trails with stunning mountain and lake views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Mount Tamalpais">
            <text:p>Mount Tamalpais</text:p>
          </table:table-cell>
          <table:table-cell office:value-type="string" office:string-value="California">
            <text:p>California</text:p>
          </table:table-cell>
          <table:table-cell office:value-type="string" office:string-value="Moderate to Hard">
            <text:p>Moderate to Hard</text:p>
          </table:table-cell>
          <table:table-cell office:value-type="string" office:string-value="6.5">
            <text:p>6.5</text:p>
          </table:table-cell>
          <table:table-cell office:value-type="string" office:string-value="1,200">
            <text:p>1,200</text:p>
          </table:table-cell>
          <table:table-cell office:value-type="string" office:string-value="Panoramic views of the Bay Area from the summit.">
            <text:p>Panoramic views of the Bay Area from the summit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Maroon Bells - Snowmass Wilderness">
            <text:p>Maroon Bells - Snowmass Wilderness</text:p>
          </table:table-cell>
          <table:table-cell office:value-type="string" office:string-value="Colorado">
            <text:p>Colorado</text:p>
          </table:table-cell>
          <table:table-cell office:value-type="string" office:string-value="Easy to Hard">
            <text:p>Easy to Hard</text:p>
          </table:table-cell>
          <table:table-cell office:value-type="string" office:string-value="21">
            <text:p>21</text:p>
          </table:table-cell>
          <table:table-cell office:value-type="string" office:string-value="5,000">
            <text:p>5,000</text:p>
          </table:table-cell>
          <table:table-cell office:value-type="string" office:string-value="Famous peaks with stunning alpine scenery.">
            <text:p>Famous peaks with stunning alpine scenery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Mount Sneffels Wilderness Area">
            <text:p>Mount Sneffels Wilderness Area</text:p>
          </table:table-cell>
          <table:table-cell office:value-type="string" office:string-value="Colorado">
            <text:p>Colorado</text:p>
          </table:table-cell>
          <table:table-cell office:value-type="string" office:string-value="Hard">
            <text:p>Hard</text:p>
          </table:table-cell>
          <table:table-cell office:value-type="string" office:string-value="70">
            <text:p>70</text:p>
          </table:table-cell>
          <table:table-cell office:value-type="string" office:string-value="11,000">
            <text:p>11,000</text:p>
          </table:table-cell>
          <table:table-cell office:value-type="string" office:string-value="Renowned for its rugged beauty and wildflower-filled valleys.">
            <text:p>Renowned for its rugged beauty and wildflower-filled valleys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Sand Dunes Recreation Area">
            <text:p>Sand Dunes Recreation Area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25">
            <text:p>25</text:p>
          </table:table-cell>
          <table:table-cell office:value-type="string" office:string-value="500">
            <text:p>500</text:p>
          </table:table-cell>
          <table:table-cell office:value-type="string" office:string-value="Unique desert terrain with various recreation options.">
            <text:p>Unique desert terrain with various recreation options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Point Reyes National Seashore">
            <text:p>Point Reyes National Seashore</text:p>
          </table:table-cell>
          <table:table-cell office:value-type="string" office:string-value="California">
            <text:p>California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35">
            <text:p>35</text:p>
          </table:table-cell>
          <table:table-cell office:value-type="string" office:string-value="1,000">
            <text:p>1,000</text:p>
          </table:table-cell>
          <table:table-cell office:value-type="string" office:string-value="Scenic coastal paths with diverse animal life.">
            <text:p>Scenic coastal paths with diverse animal life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Hiking the Dolomites">
            <text:p>Hiking the Dolomites</text:p>
          </table:table-cell>
          <table:table-cell office:value-type="string" office:string-value="Italy">
            <text:p>Italy</text:p>
          </table:table-cell>
          <table:table-cell office:value-type="string" office:string-value="Moderate to Hard">
            <text:p>Moderate to Hard</text:p>
          </table:table-cell>
          <table:table-cell office:value-type="string" office:string-value="100">
            <text:p>100</text:p>
          </table:table-cell>
          <table:table-cell office:value-type="string" office:string-value="15,000">
            <text:p>15,000</text:p>
          </table:table-cell>
          <table:table-cell office:value-type="string" office:string-value="Stunning mountain ranges with numerous trails.">
            <text:p>Stunning mountain ranges with numerous trails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Angel Island State Park">
            <text:p>Angel Island State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5">
            <text:p>5</text:p>
          </table:table-cell>
          <table:table-cell office:value-type="string" office:string-value="500">
            <text:p>500</text:p>
          </table:table-cell>
          <table:table-cell office:value-type="string" office:string-value="Short loops with views of San Francisco and the bay.">
            <text:p>Short loops with views of San Francisco and the bay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Montrose Point - Chicago Lakefront">
            <text:p>Montrose Point - Chicago Lakefront</text:p>
          </table:table-cell>
          <table:table-cell office:value-type="string" office:string-value="Illinois">
            <text:p>Illinois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0">
            <text:p>0</text:p>
          </table:table-cell>
          <table:table-cell office:value-type="string" office:string-value="Urban trails with stunning views of the downtown skyline.">
            <text:p>Urban trails with stunning views of the downtown skyline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Mission Peak Regional Preserve">
            <text:p>Mission Peak Regional Preserve</text:p>
          </table:table-cell>
          <table:table-cell office:value-type="string" office:string-value="California">
            <text:p>California</text:p>
          </table:table-cell>
          <table:table-cell office:value-type="string" office:string-value="Moderate">
            <text:p>Moderate</text:p>
          </table:table-cell>
          <table:table-cell office:value-type="string" office:string-value="6.2">
            <text:p>6.2</text:p>
          </table:table-cell>
          <table:table-cell office:value-type="string" office:string-value="2,000">
            <text:p>2,000</text:p>
          </table:table-cell>
          <table:table-cell office:value-type="string" office:string-value="Challenging ascent with iconic peak views.">
            <text:p>Challenging ascent with iconic peak views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Capitol Reef National Park">
            <text:p>Capitol Reef National Park</text:p>
          </table:table-cell>
          <table:table-cell office:value-type="string" office:string-value="Utah">
            <text:p>Utah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200">
            <text:p>200</text:p>
          </table:table-cell>
          <table:table-cell office:value-type="string" office:string-value="2,500">
            <text:p>2,500</text:p>
          </table:table-cell>
          <table:table-cell office:value-type="string" office:string-value="Numerous trails through canyons and cliffs.">
            <text:p>Numerous trails through canyons and cliffs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Mount Hooper - Matanuska-Susitna Valley">
            <text:p>Mount Hooper - Matanuska-Susitna Valley</text:p>
          </table:table-cell>
          <table:table-cell office:value-type="string" office:string-value="Alaska">
            <text:p>Alaska</text:p>
          </table:table-cell>
          <table:table-cell office:value-type="string" office:string-value="Hard">
            <text:p>Hard</text:p>
          </table:table-cell>
          <table:table-cell office:value-type="string" office:string-value="4.1">
            <text:p>4.1</text:p>
          </table:table-cell>
          <table:table-cell office:value-type="string" office:string-value="3,200">
            <text:p>3,200</text:p>
          </table:table-cell>
          <table:table-cell office:value-type="string" office:string-value="A beautiful backcountry hike with rugged terrain.">
            <text:p>A beautiful backcountry hike with rugged terrain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Blood Mountain">
            <text:p>Blood Mountain</text:p>
          </table:table-cell>
          <table:table-cell office:value-type="string" office:string-value="Georgia">
            <text:p>Georgia</text:p>
          </table:table-cell>
          <table:table-cell office:value-type="string" office:string-value="Moderate to Hard">
            <text:p>Moderate to Hard</text:p>
          </table:table-cell>
          <table:table-cell office:value-type="string" office:string-value="4.3">
            <text:p>4.3</text:p>
          </table:table-cell>
          <table:table-cell office:value-type="string" office:string-value="1,500">
            <text:p>1,500</text:p>
          </table:table-cell>
          <table:table-cell office:value-type="string" office:string-value="A prominent peak in the Appalachian Trail with stunning views.">
            <text:p>A prominent peak in the Appalachian Trail with stunning views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Mount Saana">
            <text:p>Mount Saana</text:p>
          </table:table-cell>
          <table:table-cell office:value-type="string" office:string-value="Finland">
            <text:p>Finland</text:p>
          </table:table-cell>
          <table:table-cell office:value-type="string" office:string-value="Moderate">
            <text:p>Moderate</text:p>
          </table:table-cell>
          <table:table-cell office:value-type="string" office:string-value="3.5">
            <text:p>3.5</text:p>
          </table:table-cell>
          <table:table-cell office:value-type="string" office:string-value="1,200">
            <text:p>1,200</text:p>
          </table:table-cell>
          <table:table-cell office:value-type="string" office:string-value="A scenic mountain with beautiful vistas overlooking the fjell.">
            <text:p>A scenic mountain with beautiful vistas overlooking the fjell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Patagonian Andes">
            <text:p>Patagonian Andes</text:p>
          </table:table-cell>
          <table:table-cell office:value-type="string" office:string-value="Chile/Argentina">
            <text:p>Chile/Argentina</text:p>
          </table:table-cell>
          <table:table-cell office:value-type="string" office:string-value="Hard">
            <text:p>Hard</text:p>
          </table:table-cell>
          <table:table-cell office:value-type="string" office:string-value="200">
            <text:p>200</text:p>
          </table:table-cell>
          <table:table-cell office:value-type="string" office:string-value="13,000">
            <text:p>13,000</text:p>
          </table:table-cell>
          <table:table-cell office:value-type="string" office:string-value="Diverse landscapes with opportunities for trekking.">
            <text:p>Diverse landscapes with opportunities for trekking.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Mt. Washington - Tuckerman Ravine">
            <text:p>Mt. Washington - Tuckerman Ravine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Hard">
            <text:p>Hard</text:p>
          </table:table-cell>
          <table:table-cell office:value-type="string" office:string-value="10">
            <text:p>10</text:p>
          </table:table-cell>
          <table:table-cell office:value-type="string" office:string-value="4,000">
            <text:p>4,000</text:p>
          </table:table-cell>
          <table:table-cell office:value-type="string" office:string-value="Challenging hike with steep terrain and breathtaking scenery.">
            <text:p>Challenging hike with steep terrain and breathtaking scenery.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Boundary Waters Canoe Area Wilderness">
            <text:p>Boundary Waters Canoe Area Wilderness</text:p>
          </table:table-cell>
          <table:table-cell office:value-type="string" office:string-value="Minnesota">
            <text:p>Minnesota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120">
            <text:p>120</text:p>
          </table:table-cell>
          <table:table-cell office:value-type="string" office:string-value="2,000">
            <text:p>2,000</text:p>
          </table:table-cell>
          <table:table-cell office:value-type="string" office:string-value="Network of lakes and trails for remote exploration.">
            <text:p>Network of lakes and trails for remote exploration.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Aspen - Maroon Bells Scenic Area">
            <text:p>Aspen - Maroon Bells Scenic Area</text:p>
          </table:table-cell>
          <table:table-cell office:value-type="string" office:string-value="Colorado">
            <text:p>Colorado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9">
            <text:p>9</text:p>
          </table:table-cell>
          <table:table-cell office:value-type="string" office:string-value="1,200">
            <text:p>1,200</text:p>
          </table:table-cell>
          <table:table-cell office:value-type="string" office:string-value="Famous for fall foliage and stunning mountain scenery.">
            <text:p>Famous for fall foliage and stunning mountain scenery.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North Fork Trail">
            <text:p>North Fork Trail</text:p>
          </table:table-cell>
          <table:table-cell office:value-type="string" office:string-value="Yosemite National Park">
            <text:p>Yosemite National Park</text:p>
          </table:table-cell>
          <table:table-cell office:value-type="string" office:string-value="Moderate">
            <text:p>Moderate</text:p>
          </table:table-cell>
          <table:table-cell office:value-type="string" office:string-value="7">
            <text:p>7</text:p>
          </table:table-cell>
          <table:table-cell office:value-type="string" office:string-value="1,200">
            <text:p>1,200</text:p>
          </table:table-cell>
          <table:table-cell office:value-type="string" office:string-value="Trails through awe-inspiring landscapes and waterfalls.">
            <text:p>Trails through awe-inspiring landscapes and waterfalls.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Bridal Veil Fall">
            <text:p>Bridal Veil Fall</text:p>
          </table:table-cell>
          <table:table-cell office:value-type="string" office:string-value="Yosemite National Park">
            <text:p>Yosemite National Park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600">
            <text:p>600</text:p>
          </table:table-cell>
          <table:table-cell office:value-type="string" office:string-value="Short trail to one of Yosemite's picturesque waterfalls.">
            <text:p>Short trail to one of Yosemite's picturesque waterfalls.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Canyonlands National Park - Island in the Sky">
            <text:p>Canyonlands National Park - Island in the Sky</text:p>
          </table:table-cell>
          <table:table-cell office:value-type="string" office:string-value="Utah">
            <text:p>Utah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50">
            <text:p>50</text:p>
          </table:table-cell>
          <table:table-cell office:value-type="string" office:string-value="3,000">
            <text:p>3,000</text:p>
          </table:table-cell>
          <table:table-cell office:value-type="string" office:string-value="Diverse desert scenery and sweeping canyon views.">
            <text:p>Diverse desert scenery and sweeping canyon views.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Mount Robson - Berg Lake">
            <text:p>Mount Robson - Berg Lake</text:p>
          </table:table-cell>
          <table:table-cell office:value-type="string" office:string-value="Canada">
            <text:p>Canada</text:p>
          </table:table-cell>
          <table:table-cell office:value-type="string" office:string-value="Hard">
            <text:p>Hard</text:p>
          </table:table-cell>
          <table:table-cell office:value-type="string" office:string-value="23">
            <text:p>23</text:p>
          </table:table-cell>
          <table:table-cell office:value-type="string" office:string-value="3,000">
            <text:p>3,000</text:p>
          </table:table-cell>
          <table:table-cell office:value-type="string" office:string-value="Breathtaking trail featuring glaciers and mountain vistas.">
            <text:p>Breathtaking trail featuring glaciers and mountain vistas.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High Peaks Trail - Idaho">
            <text:p>High Peaks Trail - Idaho</text:p>
          </table:table-cell>
          <table:table-cell office:value-type="string" office:string-value="Idaho">
            <text:p>Idaho</text:p>
          </table:table-cell>
          <table:table-cell office:value-type="string" office:string-value="Moderate">
            <text:p>Moderate</text:p>
          </table:table-cell>
          <table:table-cell office:value-type="string" office:string-value="30">
            <text:p>30</text:p>
          </table:table-cell>
          <table:table-cell office:value-type="string" office:string-value="5,000">
            <text:p>5,000</text:p>
          </table:table-cell>
          <table:table-cell office:value-type="string" office:string-value="Challenging terrain with stunning alpine scenery.">
            <text:p>Challenging terrain with stunning alpine scenery.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Nickel Plate Road Trail">
            <text:p>Nickel Plate Road Trail</text:p>
          </table:table-cell>
          <table:table-cell office:value-type="string" office:string-value="New York">
            <text:p>New York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20">
            <text:p>20</text:p>
          </table:table-cell>
          <table:table-cell office:value-type="string" office:string-value="1,000">
            <text:p>1,000</text:p>
          </table:table-cell>
          <table:table-cell office:value-type="string" office:string-value="Scenic trail along former rail line with beautiful views.">
            <text:p>Scenic trail along former rail line with beautiful views.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Aspen Trail">
            <text:p>Aspen Trail</text:p>
          </table:table-cell>
          <table:table-cell office:value-type="string" office:string-value="Colorado">
            <text:p>Colorado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3">
            <text:p>3</text:p>
          </table:table-cell>
          <table:table-cell office:value-type="string" office:string-value="900">
            <text:p>900</text:p>
          </table:table-cell>
          <table:table-cell office:value-type="string" office:string-value="Beautiful forested loop with gentle elevation gain.">
            <text:p>Beautiful forested loop with gentle elevation gain.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New Hampshire 4000-Footers">
            <text:p>New Hampshire 4000-Footers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Hard">
            <text:p>Hard</text:p>
          </table:table-cell>
          <table:table-cell office:value-type="string" office:string-value="200">
            <text:p>200</text:p>
          </table:table-cell>
          <table:table-cell office:value-type="string" office:string-value="70,000">
            <text:p>70,000</text:p>
          </table:table-cell>
          <table:table-cell office:value-type="string" office:string-value="Collection of summits over 4,000 feet in the White Mountains.">
            <text:p>Collection of summits over 4,000 feet in the White Mountains.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Hurricane Ridge">
            <text:p>Hurricane Ridge</text:p>
          </table:table-cell>
          <table:table-cell office:value-type="string" office:string-value="Olympic National Park">
            <text:p>Olympic National Park</text:p>
          </table:table-cell>
          <table:table-cell office:value-type="string" office:string-value="Moderate">
            <text:p>Moderate</text:p>
          </table:table-cell>
          <table:table-cell office:value-type="string" office:string-value="30">
            <text:p>30</text:p>
          </table:table-cell>
          <table:table-cell office:value-type="string" office:string-value="2,000">
            <text:p>2,000</text:p>
          </table:table-cell>
          <table:table-cell office:value-type="string" office:string-value="Diverse trails with views of the Olympic peaks.">
            <text:p>Diverse trails with views of the Olympic peaks.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Mount Rundle">
            <text:p>Mount Rundle</text:p>
          </table:table-cell>
          <table:table-cell office:value-type="string" office:string-value="Canada">
            <text:p>Canada</text:p>
          </table:table-cell>
          <table:table-cell office:value-type="string" office:string-value="Moderate">
            <text:p>Moderate</text:p>
          </table:table-cell>
          <table:table-cell office:value-type="string" office:string-value="6">
            <text:p>6</text:p>
          </table:table-cell>
          <table:table-cell office:value-type="string" office:string-value="1,800">
            <text:p>1,800</text:p>
          </table:table-cell>
          <table:table-cell office:value-type="string" office:string-value="Prestigious peak with breathtaking views of Banff.">
            <text:p>Prestigious peak with breathtaking views of Banff.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US Route 66 Trails">
            <text:p>US Route 66 Trails</text:p>
          </table:table-cell>
          <table:table-cell office:value-type="string" office:string-value="Multiple States">
            <text:p>Multiple States</text:p>
          </table:table-cell>
          <table:table-cell office:value-type="string" office:string-value="Moderate">
            <text:p>Moderate</text:p>
          </table:table-cell>
          <table:table-cell office:value-type="string" office:string-value="2000">
            <text:p>2000</text:p>
          </table:table-cell>
          <table:table-cell office:value-type="string" office:string-value="few">
            <text:p>few</text:p>
          </table:table-cell>
          <table:table-cell office:value-type="string" office:string-value="Historic trails with scenic views along the iconic road.">
            <text:p>Historic trails with scenic views along the iconic road.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Lassen Volcanic National Park">
            <text:p>Lassen Volcanic Nation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Moderate">
            <text:p>Moderate</text:p>
          </table:table-cell>
          <table:table-cell office:value-type="string" office:string-value="150">
            <text:p>150</text:p>
          </table:table-cell>
          <table:table-cell office:value-type="string" office:string-value="5,000">
            <text:p>5,000</text:p>
          </table:table-cell>
          <table:table-cell office:value-type="string" office:string-value="Unique geothermal features and beautiful mountain scenery.">
            <text:p>Unique geothermal features and beautiful mountain scenery.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Shawangunk Ridge Trail">
            <text:p>Shawangunk Ridge Trail</text:p>
          </table:table-cell>
          <table:table-cell office:value-type="string" office:string-value="New York">
            <text:p>New York</text:p>
          </table:table-cell>
          <table:table-cell office:value-type="string" office:string-value="Moderate to Hard">
            <text:p>Moderate to Hard</text:p>
          </table:table-cell>
          <table:table-cell office:value-type="string" office:string-value="70">
            <text:p>70</text:p>
          </table:table-cell>
          <table:table-cell office:value-type="string" office:string-value="6,000">
            <text:p>6,000</text:p>
          </table:table-cell>
          <table:table-cell office:value-type="string" office:string-value="Hiking trails featuring cliffs and exceptional views.">
            <text:p>Hiking trails featuring cliffs and exceptional views.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Kala Patthar - Everest Base Camp">
            <text:p>Kala Patthar - Everest Base Camp</text:p>
          </table:table-cell>
          <table:table-cell office:value-type="string" office:string-value="Nepal">
            <text:p>Nepal</text:p>
          </table:table-cell>
          <table:table-cell office:value-type="string" office:string-value="Hard">
            <text:p>Hard</text:p>
          </table:table-cell>
          <table:table-cell office:value-type="string" office:string-value="7">
            <text:p>7</text:p>
          </table:table-cell>
          <table:table-cell office:value-type="string" office:string-value="1,600">
            <text:p>1,600</text:p>
          </table:table-cell>
          <table:table-cell office:value-type="string" office:string-value="Classic trek with iconic views of Mount Everest.">
            <text:p>Classic trek with iconic views of Mount Everest.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Donner Pass">
            <text:p>Donner Pass</text:p>
          </table:table-cell>
          <table:table-cell office:value-type="string" office:string-value="California">
            <text:p>California</text:p>
          </table:table-cell>
          <table:table-cell office:value-type="string" office:string-value="Moderate to Hard">
            <text:p>Moderate to Hard</text:p>
          </table:table-cell>
          <table:table-cell office:value-type="string" office:string-value="30">
            <text:p>30</text:p>
          </table:table-cell>
          <table:table-cell office:value-type="string" office:string-value="3,000">
            <text:p>3,000</text:p>
          </table:table-cell>
          <table:table-cell office:value-type="string" office:string-value="Historic trail with stunning lake views and wilderness.">
            <text:p>Historic trail with stunning lake views and wilderness.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Otter Tail Trail">
            <text:p>Otter Tail Trail</text:p>
          </table:table-cell>
          <table:table-cell office:value-type="string" office:string-value="Minnesota">
            <text:p>Minnesota</text:p>
          </table:table-cell>
          <table:table-cell office:value-type="string" office:string-value="Easy">
            <text:p>Easy</text:p>
          </table:table-cell>
          <table:table-cell office:value-type="string" office:string-value="5">
            <text:p>5</text:p>
          </table:table-cell>
          <table:table-cell office:value-type="string" office:string-value="300">
            <text:p>300</text:p>
          </table:table-cell>
          <table:table-cell office:value-type="string" office:string-value="Beautiful trail along the lakes in Minnesota.">
            <text:p>Beautiful trail along the lakes in Minnesota.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Blue Ridge Parkway - Craggy Gardens">
            <text:p>Blue Ridge Parkway - Craggy Gardens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15">
            <text:p>15</text:p>
          </table:table-cell>
          <table:table-cell office:value-type="string" office:string-value="2,500">
            <text:p>2,500</text:p>
          </table:table-cell>
          <table:table-cell office:value-type="string" office:string-value="Stunning views and rhododendron gardens.">
            <text:p>Stunning views and rhododendron gardens.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North Fork Cascade River">
            <text:p>North Fork Cascade River</text:p>
          </table:table-cell>
          <table:table-cell office:value-type="string" office:string-value="Washington">
            <text:p>Washington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10">
            <text:p>10</text:p>
          </table:table-cell>
          <table:table-cell office:value-type="string" office:string-value="500">
            <text:p>500</text:p>
          </table:table-cell>
          <table:table-cell office:value-type="string" office:string-value="Forest and river views along the trail.">
            <text:p>Forest and river views along the trail.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Seneca Rocks">
            <text:p>Seneca Rocks</text:p>
          </table:table-cell>
          <table:table-cell office:value-type="string" office:string-value="West Virginia">
            <text:p>West Virginia</text:p>
          </table:table-cell>
          <table:table-cell office:value-type="string" office:string-value="Hard">
            <text:p>Hard</text:p>
          </table:table-cell>
          <table:table-cell office:value-type="string" office:string-value="4.2">
            <text:p>4.2</text:p>
          </table:table-cell>
          <table:table-cell office:value-type="string" office:string-value="1,300">
            <text:p>1,300</text:p>
          </table:table-cell>
          <table:table-cell office:value-type="string" office:string-value="Prominent rock formation popular for climbing.">
            <text:p>Prominent rock formation popular for climbing.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Banff National Park - Johnston Canyon">
            <text:p>Banff National Park - Johnston Canyon</text:p>
          </table:table-cell>
          <table:table-cell office:value-type="string" office:string-value="Alberta">
            <text:p>Alberta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5.5">
            <text:p>5.5</text:p>
          </table:table-cell>
          <table:table-cell office:value-type="string" office:string-value="400">
            <text:p>400</text:p>
          </table:table-cell>
          <table:table-cell office:value-type="string" office:string-value="Walking trail with stunning waterfalls.">
            <text:p>Walking trail with stunning waterfalls.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Hiking Mount Katahdin - Baxter State Park">
            <text:p>Hiking Mount Katahdin - Baxter State Park</text:p>
          </table:table-cell>
          <table:table-cell office:value-type="string" office:string-value="Maine">
            <text:p>Maine</text:p>
          </table:table-cell>
          <table:table-cell office:value-type="string" office:string-value="Hard">
            <text:p>Hard</text:p>
          </table:table-cell>
          <table:table-cell office:value-type="string" office:string-value="10">
            <text:p>10</text:p>
          </table:table-cell>
          <table:table-cell office:value-type="string" office:string-value="4,000">
            <text:p>4,000</text:p>
          </table:table-cell>
          <table:table-cell office:value-type="string" office:string-value="Challenging ascent for the Appalachian Trail finish.">
            <text:p>Challenging ascent for the Appalachian Trail finish.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Hebgen Lake - Madison River">
            <text:p>Hebgen Lake - Madison River</text:p>
          </table:table-cell>
          <table:table-cell office:value-type="string" office:string-value="Montana">
            <text:p>Montana</text:p>
          </table:table-cell>
          <table:table-cell office:value-type="string" office:string-value="Easy">
            <text:p>Easy</text:p>
          </table:table-cell>
          <table:table-cell office:value-type="string" office:string-value="20">
            <text:p>20</text:p>
          </table:table-cell>
          <table:table-cell office:value-type="string" office:string-value="400">
            <text:p>400</text:p>
          </table:table-cell>
          <table:table-cell office:value-type="string" office:string-value="Scenic trail alongside campgrounds and lakes.">
            <text:p>Scenic trail alongside campgrounds and lakes.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Sacajawea Peak">
            <text:p>Sacajawea Peak</text:p>
          </table:table-cell>
          <table:table-cell office:value-type="string" office:string-value="Montana">
            <text:p>Montana</text:p>
          </table:table-cell>
          <table:table-cell office:value-type="string" office:string-value="Hard">
            <text:p>Hard</text:p>
          </table:table-cell>
          <table:table-cell office:value-type="string" office:string-value="8">
            <text:p>8</text:p>
          </table:table-cell>
          <table:table-cell office:value-type="string" office:string-value="2,000">
            <text:p>2,000</text:p>
          </table:table-cell>
          <table:table-cell office:value-type="string" office:string-value="A beautiful hike offering stunning mountain vistas.">
            <text:p>A beautiful hike offering stunning mountain vistas.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Nevis Range">
            <text:p>Nevis Range</text:p>
          </table:table-cell>
          <table:table-cell office:value-type="string" office:string-value="Scotland">
            <text:p>Scotland</text:p>
          </table:table-cell>
          <table:table-cell office:value-type="string" office:string-value="Moderate to Hard">
            <text:p>Moderate to Hard</text:p>
          </table:table-cell>
          <table:table-cell office:value-type="string" office:string-value="35">
            <text:p>35</text:p>
          </table:table-cell>
          <table:table-cell office:value-type="string" office:string-value="8,000">
            <text:p>8,000</text:p>
          </table:table-cell>
          <table:table-cell office:value-type="string" office:string-value="Famous for the UK's highest mountain.">
            <text:p>Famous for the UK's highest mountain.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Rugged Cliff Trail - Green Mountains">
            <text:p>Rugged Cliff Trail - Green Mountains</text:p>
          </table:table-cell>
          <table:table-cell office:value-type="string" office:string-value="Vermont">
            <text:p>Vermont</text:p>
          </table:table-cell>
          <table:table-cell office:value-type="string" office:string-value="Moderate">
            <text:p>Moderate</text:p>
          </table:table-cell>
          <table:table-cell office:value-type="string" office:string-value="6">
            <text:p>6</text:p>
          </table:table-cell>
          <table:table-cell office:value-type="string" office:string-value="1,500">
            <text:p>1,500</text:p>
          </table:table-cell>
          <table:table-cell office:value-type="string" office:string-value="Scenic trail with rocky cliffs and beautiful vistas.">
            <text:p>Scenic trail with rocky cliffs and beautiful vistas.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Old Mountain Road Trail">
            <text:p>Old Mountain Road Trail</text:p>
          </table:table-cell>
          <table:table-cell office:value-type="string" office:string-value="New Jersey">
            <text:p>New Jersey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10">
            <text:p>10</text:p>
          </table:table-cell>
          <table:table-cell office:value-type="string" office:string-value="800">
            <text:p>800</text:p>
          </table:table-cell>
          <table:table-cell office:value-type="string" office:string-value="Gentle hike featuring lakes and woodlands.">
            <text:p>Gentle hike featuring lakes and woodlands.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San Jacinto Peak via Marion Mountain Trail">
            <text:p>San Jacinto Peak via Marion Mountain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Hard">
            <text:p>Hard</text:p>
          </table:table-cell>
          <table:table-cell office:value-type="string" office:string-value="9">
            <text:p>9</text:p>
          </table:table-cell>
          <table:table-cell office:value-type="string" office:string-value="4,000">
            <text:p>4,000</text:p>
          </table:table-cell>
          <table:table-cell office:value-type="string" office:string-value="Challenging route to stunning summit views.">
            <text:p>Challenging route to stunning summit views.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Multnomah Falls Trail">
            <text:p>Multnomah Falls Trail</text:p>
          </table:table-cell>
          <table:table-cell office:value-type="string" office:string-value="Oregon">
            <text:p>Oregon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2.6">
            <text:p>2.6</text:p>
          </table:table-cell>
          <table:table-cell office:value-type="string" office:string-value="1,000">
            <text:p>1,000</text:p>
          </table:table-cell>
          <table:table-cell office:value-type="string" office:string-value="Iconic waterfall hike with stunning views.">
            <text:p>Iconic waterfall hike with stunning views.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Bear Mountain Magnus Trail">
            <text:p>Bear Mountain Magnus Trail</text:p>
          </table:table-cell>
          <table:table-cell office:value-type="string" office:string-value="New York">
            <text:p>New York</text:p>
          </table:table-cell>
          <table:table-cell office:value-type="string" office:string-value="Hard">
            <text:p>Hard</text:p>
          </table:table-cell>
          <table:table-cell office:value-type="string" office:string-value="5.5">
            <text:p>5.5</text:p>
          </table:table-cell>
          <table:table-cell office:value-type="string" office:string-value="1,200">
            <text:p>1,200</text:p>
          </table:table-cell>
          <table:table-cell office:value-type="string" office:string-value="Challenging hike with historic viewpoints.">
            <text:p>Challenging hike with historic viewpoints.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Mount Pilchuck Trail">
            <text:p>Mount Pilchuck Trail</text:p>
          </table:table-cell>
          <table:table-cell office:value-type="string" office:string-value="Washington">
            <text:p>Washington</text:p>
          </table:table-cell>
          <table:table-cell office:value-type="string" office:string-value="Moderate">
            <text:p>Moderate</text:p>
          </table:table-cell>
          <table:table-cell office:value-type="string" office:string-value="5.4">
            <text:p>5.4</text:p>
          </table:table-cell>
          <table:table-cell office:value-type="string" office:string-value="1,300">
            <text:p>1,300</text:p>
          </table:table-cell>
          <table:table-cell office:value-type="string" office:string-value="Scenic hike with stunning views of the North Cascades.">
            <text:p>Scenic hike with stunning views of the North Cascades.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Torrey Pines Preserve">
            <text:p>Torrey Pines Preserve</text:p>
          </table:table-cell>
          <table:table-cell office:value-type="string" office:string-value="California">
            <text:p>California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3.5">
            <text:p>3.5</text:p>
          </table:table-cell>
          <table:table-cell office:value-type="string" office:string-value="400">
            <text:p>400</text:p>
          </table:table-cell>
          <table:table-cell office:value-type="string" office:string-value="Scenic coastal trails with ocean views.">
            <text:p>Scenic coastal trails with ocean views.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Lost Lake Trail">
            <text:p>Lost Lake Trail</text:p>
          </table:table-cell>
          <table:table-cell office:value-type="string" office:string-value="Oregon">
            <text:p>Oregon</text:p>
          </table:table-cell>
          <table:table-cell office:value-type="string" office:string-value="Moderate">
            <text:p>Moderate</text:p>
          </table:table-cell>
          <table:table-cell office:value-type="string" office:string-value="5">
            <text:p>5</text:p>
          </table:table-cell>
          <table:table-cell office:value-type="string" office:string-value="1,200">
            <text:p>1,200</text:p>
          </table:table-cell>
          <table:table-cell office:value-type="string" office:string-value="Beautiful trail leading to a serene alpine lake.">
            <text:p>Beautiful trail leading to a serene alpine lake.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Cooper Mountain Nature Park">
            <text:p>Cooper Mountain Nature Park</text:p>
          </table:table-cell>
          <table:table-cell office:value-type="string" office:string-value="Oregon">
            <text:p>Oregon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6">
            <text:p>6</text:p>
          </table:table-cell>
          <table:table-cell office:value-type="string" office:string-value="800">
            <text:p>800</text:p>
          </table:table-cell>
          <table:table-cell office:value-type="string" office:string-value="Family-friendly trails with various ecosystems.">
            <text:p>Family-friendly trails with various ecosystems.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Flat Rocks Trail - New Jersey">
            <text:p>Flat Rocks Trail - New Jersey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2">
            <text:p>2</text:p>
          </table:table-cell>
          <table:table-cell office:value-type="string" office:string-value="500">
            <text:p>500</text:p>
          </table:table-cell>
          <table:table-cell office:value-type="string" office:string-value="Short hike in scenic woodlands.">
            <text:p>Short hike in scenic woodlands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Crown Mountain">
            <text:p>Crown Mountain</text:p>
          </table:table-cell>
          <table:table-cell office:value-type="string" office:string-value="British Columbia">
            <text:p>British Columbia</text:p>
          </table:table-cell>
          <table:table-cell office:value-type="string" office:string-value="Moderate to Hard">
            <text:p>Moderate to Hard</text:p>
          </table:table-cell>
          <table:table-cell office:value-type="string" office:string-value="7">
            <text:p>7</text:p>
          </table:table-cell>
          <table:table-cell office:value-type="string" office:string-value="2,600">
            <text:p>2,600</text:p>
          </table:table-cell>
          <table:table-cell office:value-type="string" office:string-value="Steep trail with breathtaking views of Vancouver.">
            <text:p>Steep trail with breathtaking views of Vancouver.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Sharp Top Trail - Peaks of Otter">
            <text:p>Sharp Top Trail - Peaks of Otter</text:p>
          </table:table-cell>
          <table:table-cell office:value-type="string" office:string-value="Virginia">
            <text:p>Virginia</text:p>
          </table:table-cell>
          <table:table-cell office:value-type="string" office:string-value="Moderate">
            <text:p>Moderate</text:p>
          </table:table-cell>
          <table:table-cell office:value-type="string" office:string-value="3">
            <text:p>3</text:p>
          </table:table-cell>
          <table:table-cell office:value-type="string" office:string-value="1,300">
            <text:p>1,300</text:p>
          </table:table-cell>
          <table:table-cell office:value-type="string" office:string-value="Short hike with stunning views from the summit.">
            <text:p>Short hike with stunning views from the summit.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Kurtz Mountain Trail">
            <text:p>Kurtz Mountain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Easy to Moderate">
            <text:p>Easy to Moderate</text:p>
          </table:table-cell>
          <table:table-cell office:value-type="string" office:string-value="10">
            <text:p>10</text:p>
          </table:table-cell>
          <table:table-cell office:value-type="string" office:string-value="900">
            <text:p>900</text:p>
          </table:table-cell>
          <table:table-cell office:value-type="string" office:string-value="Trail through lush vegetation and scenic overlooks.">
            <text:p>Trail through lush vegetation and scenic overlooks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