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Trail Name">
            <text:p>Trail Nam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Difficulty Level">
            <text:p>Difficulty Level</text:p>
          </table:table-cell>
          <table:table-cell table:style-name="pd1" office:value-type="string" office:string-value="Distance (miles)">
            <text:p>Distance (miles)</text:p>
          </table:table-cell>
          <table:table-cell table:style-name="pd1" office:value-type="string" office:string-value="Duration (hours)">
            <text:p>Duration (hours)</text:p>
          </table:table-cell>
          <table:table-cell table:style-name="pd1" office:value-type="string" office:string-value="Best Time to Hike">
            <text:p>Best Time to Hike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Features">
            <text:p>Feature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Skyline Trail">
            <text:p>Skyline Trail</text:p>
          </table:table-cell>
          <table:table-cell office:value-type="string" office:string-value="Mount Rainier, WA">
            <text:p>Mount Rainier, WA</text:p>
          </table:table-cell>
          <table:table-cell office:value-type="string" office:string-value="Moderate">
            <text:p>Moderate</text:p>
          </table:table-cell>
          <table:table-cell office:value-type="float" office:value="5.0">
            <text:p>5.0</text:p>
          </table:table-cell>
          <table:table-cell office:value-type="float" office:value="2.5">
            <text:p>2.5</text:p>
          </table:table-cell>
          <table:table-cell office:value-type="string" office:string-value="Summer">
            <text:p>Summer</text:p>
          </table:table-cell>
          <table:table-cell office:value-type="string" office:string-value="A scenic trail with stunning views of the mountain.">
            <text:p>A scenic trail with stunning views of the mountain.</text:p>
          </table:table-cell>
          <table:table-cell office:value-type="string" office:string-value="Wildflowers, panoramic vistas">
            <text:p>Wildflowers, panoramic vistas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Luna Ridge Trail">
            <text:p>Luna Ridge Trail</text:p>
          </table:table-cell>
          <table:table-cell office:value-type="string" office:string-value="Yosemite National Park, CA">
            <text:p>Yosemite National Park, CA</text:p>
          </table:table-cell>
          <table:table-cell office:value-type="string" office:string-value="Strenuous">
            <text:p>Strenuous</text:p>
          </table:table-cell>
          <table:table-cell office:value-type="float" office:value="8.0">
            <text:p>8.0</text:p>
          </table:table-cell>
          <table:table-cell office:value-type="float" office:value="4.0">
            <text:p>4.0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A challenging hike to a ridge with breathtaking moonlit views.">
            <text:p>A challenging hike to a ridge with breathtaking moonlit views.</text:p>
          </table:table-cell>
          <table:table-cell office:value-type="string" office:string-value="Great views of Yosemite Valley">
            <text:p>Great views of Yosemite Valley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Moonlight Meadows">
            <text:p>Moonlight Meadows</text:p>
          </table:table-cell>
          <table:table-cell office:value-type="string" office:string-value="Great Smoky Mountains, TN">
            <text:p>Great Smoky Mountains, TN</text:p>
          </table:table-cell>
          <table:table-cell office:value-type="string" office:string-value="Easy">
            <text:p>Easy</text:p>
          </table:table-cell>
          <table:table-cell office:value-type="float" office:value="3.0">
            <text:p>3.0</text:p>
          </table:table-cell>
          <table:table-cell office:value-type="float" office:value="1.5">
            <text:p>1.5</text:p>
          </table:table-cell>
          <table:table-cell office:value-type="string" office:string-value="Year-round">
            <text:p>Year-round</text:p>
          </table:table-cell>
          <table:table-cell office:value-type="string" office:string-value="A gentle hike through beautiful meadows that come alive under the moonlight.">
            <text:p>A gentle hike through beautiful meadows that come alive under the moonlight.</text:p>
          </table:table-cell>
          <table:table-cell office:value-type="string" office:string-value="Wildlife, meadows">
            <text:p>Wildlife, meadows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Silver Lake Trail">
            <text:p>Silver Lake Trail</text:p>
          </table:table-cell>
          <table:table-cell office:value-type="string" office:string-value="Wasatch Mountains, UT">
            <text:p>Wasatch Mountains, UT</text:p>
          </table:table-cell>
          <table:table-cell office:value-type="string" office:string-value="Moderate">
            <text:p>Moderate</text:p>
          </table:table-cell>
          <table:table-cell office:value-type="float" office:value="4.0">
            <text:p>4.0</text:p>
          </table:table-cell>
          <table:table-cell office:value-type="float" office:value="2.0">
            <text:p>2.0</text:p>
          </table:table-cell>
          <table:table-cell office:value-type="string" office:string-value="Summer">
            <text:p>Summer</text:p>
          </table:table-cell>
          <table:table-cell office:value-type="string" office:string-value="A picturesque trail that leads to a shimmering lake.">
            <text:p>A picturesque trail that leads to a shimmering lake.</text:p>
          </table:table-cell>
          <table:table-cell office:value-type="string" office:string-value="Lake views, wildlife">
            <text:p>Lake views, wildlife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Twilight Trail">
            <text:p>Twilight Trail</text:p>
          </table:table-cell>
          <table:table-cell office:value-type="string" office:string-value="Grand Canyon, AZ">
            <text:p>Grand Canyon, AZ</text:p>
          </table:table-cell>
          <table:table-cell office:value-type="string" office:string-value="Strenuous">
            <text:p>Strenuous</text:p>
          </table:table-cell>
          <table:table-cell office:value-type="float" office:value="6.5">
            <text:p>6.5</text:p>
          </table:table-cell>
          <table:table-cell office:value-type="float" office:value="3.0">
            <text:p>3.0</text:p>
          </table:table-cell>
          <table:table-cell office:value-type="string" office:string-value="Year-round">
            <text:p>Year-round</text:p>
          </table:table-cell>
          <table:table-cell office:value-type="string" office:string-value="A demanding hike with views of the canyon at sunset and moonrise.">
            <text:p>A demanding hike with views of the canyon at sunset and moonrise.</text:p>
          </table:table-cell>
          <table:table-cell office:value-type="string" office:string-value="Canyon views, rock formations">
            <text:p>Canyon views, rock formations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Starlight Path">
            <text:p>Starlight Path</text:p>
          </table:table-cell>
          <table:table-cell office:value-type="string" office:string-value="Appalachian Trail, NC">
            <text:p>Appalachian Trail, NC</text:p>
          </table:table-cell>
          <table:table-cell office:value-type="string" office:string-value="Easy">
            <text:p>Easy</text:p>
          </table:table-cell>
          <table:table-cell office:value-type="float" office:value="2.5">
            <text:p>2.5</text:p>
          </table:table-cell>
          <table:table-cell office:value-type="float" office:value="1.0">
            <text:p>1.0</text:p>
          </table:table-cell>
          <table:table-cell office:value-type="string" office:string-value="Year-round">
            <text:p>Year-round</text:p>
          </table:table-cell>
          <table:table-cell office:value-type="string" office:string-value="A shorter trail perfect for easy moonlit walks.">
            <text:p>A shorter trail perfect for easy moonlit walks.</text:p>
          </table:table-cell>
          <table:table-cell office:value-type="string" office:string-value="Forest, river views">
            <text:p>Forest, river views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Full Moon Loop">
            <text:p>Full Moon Loop</text:p>
          </table:table-cell>
          <table:table-cell office:value-type="string" office:string-value="Zion National Park, UT">
            <text:p>Zion National Park, UT</text:p>
          </table:table-cell>
          <table:table-cell office:value-type="string" office:string-value="Moderate">
            <text:p>Moderate</text:p>
          </table:table-cell>
          <table:table-cell office:value-type="float" office:value="5.0">
            <text:p>5.0</text:p>
          </table:table-cell>
          <table:table-cell office:value-type="float" office:value="2.5">
            <text:p>2.5</text:p>
          </table:table-cell>
          <table:table-cell office:value-type="string" office:string-value="Fall, Spring">
            <text:p>Fall, Spring</text:p>
          </table:table-cell>
          <table:table-cell office:value-type="string" office:string-value="A loop that showcases stunning rock formations and desert scenery at night.">
            <text:p>A loop that showcases stunning rock formations and desert scenery at night.</text:p>
          </table:table-cell>
          <table:table-cell office:value-type="string" office:string-value="Rock formations, desert landscapes">
            <text:p>Rock formations, desert landscapes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Night Sky Trail">
            <text:p>Night Sky Trail</text:p>
          </table:table-cell>
          <table:table-cell office:value-type="string" office:string-value="Olympic National Park, WA">
            <text:p>Olympic National Park, WA</text:p>
          </table:table-cell>
          <table:table-cell office:value-type="string" office:string-value="Strenuous">
            <text:p>Strenuous</text:p>
          </table:table-cell>
          <table:table-cell office:value-type="float" office:value="7.0">
            <text:p>7.0</text:p>
          </table:table-cell>
          <table:table-cell office:value-type="float" office:value="4.0">
            <text:p>4.0</text:p>
          </table:table-cell>
          <table:table-cell office:value-type="string" office:string-value="Summer">
            <text:p>Summer</text:p>
          </table:table-cell>
          <table:table-cell office:value-type="string" office:string-value="Hike through forests to mountain views, perfect under a full moon.">
            <text:p>Hike through forests to mountain views, perfect under a full moon.</text:p>
          </table:table-cell>
          <table:table-cell office:value-type="string" office:string-value="Mountains, dense forests">
            <text:p>Mountains, dense forests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Moonshadow Trail">
            <text:p>Moonshadow Trail</text:p>
          </table:table-cell>
          <table:table-cell office:value-type="string" office:string-value="Shenandoah National Park, VA">
            <text:p>Shenandoah National Park, VA</text:p>
          </table:table-cell>
          <table:table-cell office:value-type="string" office:string-value="Moderate">
            <text:p>Moderate</text:p>
          </table:table-cell>
          <table:table-cell office:value-type="float" office:value="4.5">
            <text:p>4.5</text:p>
          </table:table-cell>
          <table:table-cell office:value-type="float" office:value="2.0">
            <text:p>2.0</text:p>
          </table:table-cell>
          <table:table-cell office:value-type="string" office:string-value="Summer">
            <text:p>Summer</text:p>
          </table:table-cell>
          <table:table-cell office:value-type="string" office:string-value="A hike with gentle elevation and overlooks that are stunning by moonlight.">
            <text:p>A hike with gentle elevation and overlooks that are stunning by moonlight.</text:p>
          </table:table-cell>
          <table:table-cell office:value-type="string" office:string-value="Overlooks, wildlife">
            <text:p>Overlooks, wildlife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Silvery Pines Path">
            <text:p>Silvery Pines Path</text:p>
          </table:table-cell>
          <table:table-cell office:value-type="string" office:string-value="Banff National Park, AB">
            <text:p>Banff National Park, AB</text:p>
          </table:table-cell>
          <table:table-cell office:value-type="string" office:string-value="Easy">
            <text:p>Easy</text:p>
          </table:table-cell>
          <table:table-cell office:value-type="float" office:value="2.0">
            <text:p>2.0</text:p>
          </table:table-cell>
          <table:table-cell office:value-type="float" office:value="1.0">
            <text:p>1.0</text:p>
          </table:table-cell>
          <table:table-cell office:value-type="string" office:string-value="Summer">
            <text:p>Summer</text:p>
          </table:table-cell>
          <table:table-cell office:value-type="string" office:string-value="Walk through pine forests that glisten in the moonlight.">
            <text:p>Walk through pine forests that glisten in the moonlight.</text:p>
          </table:table-cell>
          <table:table-cell office:value-type="string" office:string-value="Forests, lakes">
            <text:p>Forests, lakes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Evening Star Trail">
            <text:p>Evening Star Trail</text:p>
          </table:table-cell>
          <table:table-cell office:value-type="string" office:string-value="Rocky Mountain National Park, CO">
            <text:p>Rocky Mountain National Park, CO</text:p>
          </table:table-cell>
          <table:table-cell office:value-type="string" office:string-value="Moderate">
            <text:p>Moderate</text:p>
          </table:table-cell>
          <table:table-cell office:value-type="float" office:value="6.0">
            <text:p>6.0</text:p>
          </table:table-cell>
          <table:table-cell office:value-type="float" office:value="3.0">
            <text:p>3.0</text:p>
          </table:table-cell>
          <table:table-cell office:value-type="string" office:string-value="Summer">
            <text:p>Summer</text:p>
          </table:table-cell>
          <table:table-cell office:value-type="string" office:string-value="A trail that takes you through alpine meadows and stunning mountain views.">
            <text:p>A trail that takes you through alpine meadows and stunning mountain views.</text:p>
          </table:table-cell>
          <table:table-cell office:value-type="string" office:string-value="Alpine meadows, wildflowers">
            <text:p>Alpine meadows, wildflowers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Moonlit Beach Walk">
            <text:p>Moonlit Beach Walk</text:p>
          </table:table-cell>
          <table:table-cell office:value-type="string" office:string-value="Big Sur, CA">
            <text:p>Big Sur, CA</text:p>
          </table:table-cell>
          <table:table-cell office:value-type="string" office:string-value="Easy">
            <text:p>Easy</text:p>
          </table:table-cell>
          <table:table-cell office:value-type="float" office:value="2.0">
            <text:p>2.0</text:p>
          </table:table-cell>
          <table:table-cell office:value-type="float" office:value="1.0">
            <text:p>1.0</text:p>
          </table:table-cell>
          <table:table-cell office:value-type="string" office:string-value="Year-round">
            <text:p>Year-round</text:p>
          </table:table-cell>
          <table:table-cell office:value-type="string" office:string-value="A serene walk along the beach under the moonlight.">
            <text:p>A serene walk along the beach under the moonlight.</text:p>
          </table:table-cell>
          <table:table-cell office:value-type="string" office:string-value="Ocean views, beaches">
            <text:p>Ocean views, beaches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Midnight Ridge">
            <text:p>Midnight Ridge</text:p>
          </table:table-cell>
          <table:table-cell office:value-type="string" office:string-value="Black Hills, SD">
            <text:p>Black Hills, SD</text:p>
          </table:table-cell>
          <table:table-cell office:value-type="string" office:string-value="Strenuous">
            <text:p>Strenuous</text:p>
          </table:table-cell>
          <table:table-cell office:value-type="float" office:value="7.0">
            <text:p>7.0</text:p>
          </table:table-cell>
          <table:table-cell office:value-type="float" office:value="3.5">
            <text:p>3.5</text:p>
          </table:table-cell>
          <table:table-cell office:value-type="string" office:string-value="Fall, Summer">
            <text:p>Fall, Summer</text:p>
          </table:table-cell>
          <table:table-cell office:value-type="string" office:string-value="A tough hike with panoramic views ideal for night hikes.">
            <text:p>A tough hike with panoramic views ideal for night hikes.</text:p>
          </table:table-cell>
          <table:table-cell office:value-type="string" office:string-value="Mountain views, wildlife">
            <text:p>Mountain views, wildlife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Celestial Circuit">
            <text:p>Celestial Circuit</text:p>
          </table:table-cell>
          <table:table-cell office:value-type="string" office:string-value="Joshua Tree National Park, CA">
            <text:p>Joshua Tree National Park, CA</text:p>
          </table:table-cell>
          <table:table-cell office:value-type="string" office:string-value="Moderate">
            <text:p>Moderate</text:p>
          </table:table-cell>
          <table:table-cell office:value-type="float" office:value="5.0">
            <text:p>5.0</text:p>
          </table:table-cell>
          <table:table-cell office:value-type="float" office:value="2.5">
            <text:p>2.5</text:p>
          </table:table-cell>
          <table:table-cell office:value-type="string" office:string-value="Spring, Fall">
            <text:p>Spring, Fall</text:p>
          </table:table-cell>
          <table:table-cell office:value-type="string" office:string-value="A circuit around rock formations, excellent for stargazing.">
            <text:p>A circuit around rock formations, excellent for stargazing.</text:p>
          </table:table-cell>
          <table:table-cell office:value-type="string" office:string-value="Desert, rock formations">
            <text:p>Desert, rock formations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Silver Stream Trail">
            <text:p>Silver Stream Trail</text:p>
          </table:table-cell>
          <table:table-cell office:value-type="string" office:string-value="Acadia National Park, ME">
            <text:p>Acadia National Park, ME</text:p>
          </table:table-cell>
          <table:table-cell office:value-type="string" office:string-value="Easy">
            <text:p>Easy</text:p>
          </table:table-cell>
          <table:table-cell office:value-type="float" office:value="3.0">
            <text:p>3.0</text:p>
          </table:table-cell>
          <table:table-cell office:value-type="float" office:value="1.5">
            <text:p>1.5</text:p>
          </table:table-cell>
          <table:table-cell office:value-type="string" office:string-value="Year-round">
            <text:p>Year-round</text:p>
          </table:table-cell>
          <table:table-cell office:value-type="string" office:string-value="A flat, easy trail along a beautiful stream, perfect for moonlit reflections.">
            <text:p>A flat, easy trail along a beautiful stream, perfect for moonlit reflections.</text:p>
          </table:table-cell>
          <table:table-cell office:value-type="string" office:string-value="Streams, coastlines">
            <text:p>Streams, coastlines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Moonlight Falls Trail">
            <text:p>Moonlight Falls Trail</text:p>
          </table:table-cell>
          <table:table-cell office:value-type="string" office:string-value="Glacier National Park, MT">
            <text:p>Glacier National Park, MT</text:p>
          </table:table-cell>
          <table:table-cell office:value-type="string" office:string-value="Moderate">
            <text:p>Moderate</text:p>
          </table:table-cell>
          <table:table-cell office:value-type="float" office:value="4.0">
            <text:p>4.0</text:p>
          </table:table-cell>
          <table:table-cell office:value-type="float" office:value="2.0">
            <text:p>2.0</text:p>
          </table:table-cell>
          <table:table-cell office:value-type="string" office:string-value="Summer">
            <text:p>Summer</text:p>
          </table:table-cell>
          <table:table-cell office:value-type="string" office:string-value="A trail leading to exquisite waterfalls, stunning at night.">
            <text:p>A trail leading to exquisite waterfalls, stunning at night.</text:p>
          </table:table-cell>
          <table:table-cell office:value-type="string" office:string-value="Waterfalls, mountains">
            <text:p>Waterfalls, mountains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Nightfall Trail">
            <text:p>Nightfall Trail</text:p>
          </table:table-cell>
          <table:table-cell office:value-type="string" office:string-value="Cuyahoga Valley NP, OH">
            <text:p>Cuyahoga Valley NP, OH</text:p>
          </table:table-cell>
          <table:table-cell office:value-type="string" office:string-value="Easy">
            <text:p>Easy</text:p>
          </table:table-cell>
          <table:table-cell office:value-type="float" office:value="3.0">
            <text:p>3.0</text:p>
          </table:table-cell>
          <table:table-cell office:value-type="float" office:value="1.5">
            <text:p>1.5</text:p>
          </table:table-cell>
          <table:table-cell office:value-type="string" office:string-value="Year-round">
            <text:p>Year-round</text:p>
          </table:table-cell>
          <table:table-cell office:value-type="string" office:string-value="A gentle forest path ideal for leisurely walks at night.">
            <text:p>A gentle forest path ideal for leisurely walks at night.</text:p>
          </table:table-cell>
          <table:table-cell office:value-type="string" office:string-value="Forests, river views">
            <text:p>Forests, river views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Whispering Pines Trail">
            <text:p>Whispering Pines Trail</text:p>
          </table:table-cell>
          <table:table-cell office:value-type="string" office:string-value="Shenandoah Valley, VA">
            <text:p>Shenandoah Valley, VA</text:p>
          </table:table-cell>
          <table:table-cell office:value-type="string" office:string-value="Moderate">
            <text:p>Moderate</text:p>
          </table:table-cell>
          <table:table-cell office:value-type="float" office:value="5.0">
            <text:p>5.0</text:p>
          </table:table-cell>
          <table:table-cell office:value-type="float" office:value="2.5">
            <text:p>2.5</text:p>
          </table:table-cell>
          <table:table-cell office:value-type="string" office:string-value="Spring, Summer">
            <text:p>Spring, Summer</text:p>
          </table:table-cell>
          <table:table-cell office:value-type="string" office:string-value="A scenic camping trail known for its whispering pines at night.">
            <text:p>A scenic camping trail known for its whispering pines at night.</text:p>
          </table:table-cell>
          <table:table-cell office:value-type="string" office:string-value="Pines, rivers">
            <text:p>Pines, rivers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StarGazer Trail">
            <text:p>StarGazer Trail</text:p>
          </table:table-cell>
          <table:table-cell office:value-type="string" office:string-value="Mount St. Helens, WA">
            <text:p>Mount St. Helens, WA</text:p>
          </table:table-cell>
          <table:table-cell office:value-type="string" office:string-value="Strenuous">
            <text:p>Strenuous</text:p>
          </table:table-cell>
          <table:table-cell office:value-type="float" office:value="8.0">
            <text:p>8.0</text:p>
          </table:table-cell>
          <table:table-cell office:value-type="float" office:value="4.0">
            <text:p>4.0</text:p>
          </table:table-cell>
          <table:table-cell office:value-type="string" office:string-value="Summer">
            <text:p>Summer</text:p>
          </table:table-cell>
          <table:table-cell office:value-type="string" office:string-value="Challenging trail with incredible stargazing opportunities.">
            <text:p>Challenging trail with incredible stargazing opportunities.</text:p>
          </table:table-cell>
          <table:table-cell office:value-type="string" office:string-value="Vistas, volcano views">
            <text:p>Vistas, volcano views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Coastal Moonwalk">
            <text:p>Coastal Moonwalk</text:p>
          </table:table-cell>
          <table:table-cell office:value-type="string" office:string-value="Point Reyes, CA">
            <text:p>Point Reyes, CA</text:p>
          </table:table-cell>
          <table:table-cell office:value-type="string" office:string-value="Easy">
            <text:p>Easy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office:value-type="string" office:string-value="Year-round">
            <text:p>Year-round</text:p>
          </table:table-cell>
          <table:table-cell office:value-type="string" office:string-value="A trail along the cliffs with ocean views beneath the moon.">
            <text:p>A trail along the cliffs with ocean views beneath the moon.</text:p>
          </table:table-cell>
          <table:table-cell office:value-type="string" office:string-value="Cliffs, ocean">
            <text:p>Cliffs, ocean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Twilight Overlook">
            <text:p>Twilight Overlook</text:p>
          </table:table-cell>
          <table:table-cell office:value-type="string" office:string-value="Smoky Mountains, TN">
            <text:p>Smoky Mountains, TN</text:p>
          </table:table-cell>
          <table:table-cell office:value-type="string" office:string-value="Moderate">
            <text:p>Moderate</text:p>
          </table:table-cell>
          <table:table-cell office:value-type="float" office:value="4.0">
            <text:p>4.0</text:p>
          </table:table-cell>
          <table:table-cell office:value-type="float" office:value="2.0">
            <text:p>2.0</text:p>
          </table:table-cell>
          <table:table-cell office:value-type="string" office:string-value="Fall, Spring">
            <text:p>Fall, Spring</text:p>
          </table:table-cell>
          <table:table-cell office:value-type="string" office:string-value="A trail leading to an overlook that shines at dusk.">
            <text:p>A trail leading to an overlook that shines at dusk.</text:p>
          </table:table-cell>
          <table:table-cell office:value-type="string" office:string-value="Overlooks, scenic views">
            <text:p>Overlooks, scenic views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Moonlit Canyon Trail">
            <text:p>Moonlit Canyon Trail</text:p>
          </table:table-cell>
          <table:table-cell office:value-type="string" office:string-value="Antelope Canyon, AZ">
            <text:p>Antelope Canyon, AZ</text:p>
          </table:table-cell>
          <table:table-cell office:value-type="string" office:string-value="Strenuous">
            <text:p>Strenuous</text:p>
          </table:table-cell>
          <table:table-cell office:value-type="float" office:value="5.0">
            <text:p>5.0</text:p>
          </table:table-cell>
          <table:table-cell office:value-type="float" office:value="3.0">
            <text:p>3.0</text:p>
          </table:table-cell>
          <table:table-cell office:value-type="string" office:string-value="Summer">
            <text:p>Summer</text:p>
          </table:table-cell>
          <table:table-cell office:value-type="string" office:string-value="A challenging hike through a narrow canyon that reflects moonlight.">
            <text:p>A challenging hike through a narrow canyon that reflects moonlight.</text:p>
          </table:table-cell>
          <table:table-cell office:value-type="string" office:string-value="Rock formations, canyons">
            <text:p>Rock formations, canyons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Starry Nights Trail">
            <text:p>Starry Nights Trail</text:p>
          </table:table-cell>
          <table:table-cell office:value-type="string" office:string-value="Saguaro National Park, AZ">
            <text:p>Saguaro National Park, AZ</text:p>
          </table:table-cell>
          <table:table-cell office:value-type="string" office:string-value="Easy">
            <text:p>Easy</text:p>
          </table:table-cell>
          <table:table-cell office:value-type="float" office:value="3.0">
            <text:p>3.0</text:p>
          </table:table-cell>
          <table:table-cell office:value-type="float" office:value="1.5">
            <text:p>1.5</text:p>
          </table:table-cell>
          <table:table-cell office:value-type="string" office:string-value="Year-round">
            <text:p>Year-round</text:p>
          </table:table-cell>
          <table:table-cell office:value-type="string" office:string-value="A gentle trail through saguaros, perfect for moonlit walks.">
            <text:p>A gentle trail through saguaros, perfect for moonlit walks.</text:p>
          </table:table-cell>
          <table:table-cell office:value-type="string" office:string-value="Cacti, desert landscapes">
            <text:p>Cacti, desert landscapes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Desert Moon Trail">
            <text:p>Desert Moon Trail</text:p>
          </table:table-cell>
          <table:table-cell office:value-type="string" office:string-value="Death Valley NP, CA">
            <text:p>Death Valley NP, CA</text:p>
          </table:table-cell>
          <table:table-cell office:value-type="string" office:string-value="Moderate">
            <text:p>Moderate</text:p>
          </table:table-cell>
          <table:table-cell office:value-type="float" office:value="6.0">
            <text:p>6.0</text:p>
          </table:table-cell>
          <table:table-cell office:value-type="float" office:value="3.0">
            <text:p>3.0</text:p>
          </table:table-cell>
          <table:table-cell office:value-type="string" office:string-value="Fall, Winter">
            <text:p>Fall, Winter</text:p>
          </table:table-cell>
          <table:table-cell office:value-type="string" office:string-value="A trail through the desert with stunning views beneath the stars.">
            <text:p>A trail through the desert with stunning views beneath the stars.</text:p>
          </table:table-cell>
          <table:table-cell office:value-type="string" office:string-value="Desert landscapes, dunes">
            <text:p>Desert landscapes, dunes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Glacial Glow Trail">
            <text:p>Glacial Glow Trail</text:p>
          </table:table-cell>
          <table:table-cell office:value-type="string" office:string-value="Denali National Park, AK">
            <text:p>Denali National Park, AK</text:p>
          </table:table-cell>
          <table:table-cell office:value-type="string" office:string-value="Strenuous">
            <text:p>Strenuous</text:p>
          </table:table-cell>
          <table:table-cell office:value-type="float" office:value="10.0">
            <text:p>10.0</text:p>
          </table:table-cell>
          <table:table-cell office:value-type="float" office:value="6.0">
            <text:p>6.0</text:p>
          </table:table-cell>
          <table:table-cell office:value-type="string" office:string-value="Summer">
            <text:p>Summer</text:p>
          </table:table-cell>
          <table:table-cell office:value-type="string" office:string-value="An epic hike featuring glaciers and expansive views, ideal at night.">
            <text:p>An epic hike featuring glaciers and expansive views, ideal at night.</text:p>
          </table:table-cell>
          <table:table-cell office:value-type="string" office:string-value="Glaciers, wildlife">
            <text:p>Glaciers, wildlife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Moonrise Meadows">
            <text:p>Moonrise Meadows</text:p>
          </table:table-cell>
          <table:table-cell office:value-type="string" office:string-value="Rocky Mountain NP, CO">
            <text:p>Rocky Mountain NP, CO</text:p>
          </table:table-cell>
          <table:table-cell office:value-type="string" office:string-value="Moderate">
            <text:p>Moderate</text:p>
          </table:table-cell>
          <table:table-cell office:value-type="float" office:value="5.5">
            <text:p>5.5</text:p>
          </table:table-cell>
          <table:table-cell office:value-type="float" office:value="3.0">
            <text:p>3.0</text:p>
          </table:table-cell>
          <table:table-cell office:value-type="string" office:string-value="Summer">
            <text:p>Summer</text:p>
          </table:table-cell>
          <table:table-cell office:value-type="string" office:string-value="Scenic meadows perfect for night hikes and viewing wildlife.">
            <text:p>Scenic meadows perfect for night hikes and viewing wildlife.</text:p>
          </table:table-cell>
          <table:table-cell office:value-type="string" office:string-value="Meadows, wildlife">
            <text:p>Meadows, wildlif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