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automatic-styles/>
  <office:body>
    <office:spreadsheet>
      <table:table table:name="Sheet1">
        <table:table-row>
          <table:table-cell/>
          <table:table-cell table:style-name="pd1" office:value-type="string" office:string-value="Style">
            <text:p>Style</text:p>
          </table:table-cell>
          <table:table-cell table:style-name="pd1" office:value-type="string" office:string-value="Color Palette">
            <text:p>Color Palette</text:p>
          </table:table-cell>
          <table:table-cell table:style-name="pd1" office:value-type="string" office:string-value="Materials">
            <text:p>Materials</text:p>
          </table:table-cell>
          <table:table-cell table:style-name="pd1" office:value-type="string" office:string-value="Furniture">
            <text:p>Furniture</text:p>
          </table:table-cell>
          <table:table-cell table:style-name="pd1" office:value-type="string" office:string-value="Decor Elements">
            <text:p>Decor Elements</text:p>
          </table:table-cell>
          <table:table-cell table:style-name="pd1" office:value-type="string" office:string-value="Lighting">
            <text:p>Lighting</text:p>
          </table:table-cell>
          <table:table-cell table:style-name="pd1" office:value-type="string" office:string-value="Flooring">
            <text:p>Flooring</text:p>
          </table:table-cell>
          <table:table-cell table:style-name="pd1" office:value-type="string" office:string-value="Wall Treatment">
            <text:p>Wall Treatment</text:p>
          </table:table-cell>
        </table:table-row>
        <table:table-row>
          <table:table-cell table:style-name="pd1" office:value-type="float" office:value="0">
            <text:p/>
          </table:table-cell>
          <table:table-cell office:value-type="string" office:string-value="Shiplap">
            <text:p>Shiplap</text:p>
          </table:table-cell>
          <table:table-cell office:value-type="string" office:string-value="White, Grey, Black">
            <text:p>White, Grey, Black</text:p>
          </table:table-cell>
          <table:table-cell office:value-type="string" office:string-value="Wood">
            <text:p>Wood</text:p>
          </table:table-cell>
          <table:table-cell office:value-type="string" office:string-value="Farmhouse Table">
            <text:p>Farmhouse Table</text:p>
          </table:table-cell>
          <table:table-cell office:value-type="string" office:string-value="Woven Baskets">
            <text:p>Woven Baskets</text:p>
          </table:table-cell>
          <table:table-cell office:value-type="string" office:string-value="Rustic Pendant Lights">
            <text:p>Rustic Pendant Lights</text:p>
          </table:table-cell>
          <table:table-cell office:value-type="string" office:string-value="Wide Plank Hardwood">
            <text:p>Wide Plank Hardwood</text:p>
          </table:table-cell>
          <table:table-cell office:value-type="string" office:string-value="Shiplap Walls">
            <text:p>Shiplap Walls</text:p>
          </table:table-cell>
        </table:table-row>
        <table:table-row>
          <table:table-cell table:style-name="pd1" office:value-type="float" office:value="1">
            <text:p>1</text:p>
          </table:table-cell>
          <table:table-cell office:value-type="string" office:string-value="Neutral Tones">
            <text:p>Neutral Tones</text:p>
          </table:table-cell>
          <table:table-cell office:value-type="string" office:string-value="Beige, White">
            <text:p>Beige, White</text:p>
          </table:table-cell>
          <table:table-cell office:value-type="string" office:string-value="Metal, Wood">
            <text:p>Metal, Wood</text:p>
          </table:table-cell>
          <table:table-cell office:value-type="string" office:string-value="Rocking Chair">
            <text:p>Rocking Chair</text:p>
          </table:table-cell>
          <table:table-cell office:value-type="string" office:string-value="Vintage Signs">
            <text:p>Vintage Signs</text:p>
          </table:table-cell>
          <table:table-cell office:value-type="string" office:string-value="Chandeleir">
            <text:p>Chandeleir</text:p>
          </table:table-cell>
          <table:table-cell office:value-type="string" office:string-value="Herringbone Tile">
            <text:p>Herringbone Tile</text:p>
          </table:table-cell>
          <table:table-cell office:value-type="string" office:string-value="Painted Plaster">
            <text:p>Painted Plaster</text:p>
          </table:table-cell>
        </table:table-row>
        <table:table-row>
          <table:table-cell table:style-name="pd1" office:value-type="float" office:value="2">
            <text:p>2</text:p>
          </table:table-cell>
          <table:table-cell office:value-type="string" office:string-value="Industrial Farmhouse">
            <text:p>Industrial Farmhouse</text:p>
          </table:table-cell>
          <table:table-cell office:value-type="string" office:string-value="Black, Brushed Steel">
            <text:p>Black, Brushed Steel</text:p>
          </table:table-cell>
          <table:table-cell office:value-type="string" office:string-value="Brick, Metal">
            <text:p>Brick, Metal</text:p>
          </table:table-cell>
          <table:table-cell office:value-type="string" office:string-value="Reclaimed Wood Bench">
            <text:p>Reclaimed Wood Bench</text:p>
          </table:table-cell>
          <table:table-cell office:value-type="string" office:string-value="Old Farm Tools">
            <text:p>Old Farm Tools</text:p>
          </table:table-cell>
          <table:table-cell office:value-type="string" office:string-value="Edison Bulbs">
            <text:p>Edison Bulbs</text:p>
          </table:table-cell>
          <table:table-cell office:value-type="string" office:string-value="Concrete">
            <text:p>Concrete</text:p>
          </table:table-cell>
          <table:table-cell office:value-type="string" office:string-value="Exposed Brick">
            <text:p>Exposed Brick</text:p>
          </table:table-cell>
        </table:table-row>
        <table:table-row>
          <table:table-cell table:style-name="pd1" office:value-type="float" office:value="3">
            <text:p>3</text:p>
          </table:table-cell>
          <table:table-cell office:value-type="string" office:string-value="Scandinavian Farmhouse">
            <text:p>Scandinavian Farmhouse</text:p>
          </table:table-cell>
          <table:table-cell office:value-type="string" office:string-value="Pastels">
            <text:p>Pastels</text:p>
          </table:table-cell>
          <table:table-cell office:value-type="string" office:string-value="Wood">
            <text:p>Wood</text:p>
          </table:table-cell>
          <table:table-cell office:value-type="string" office:string-value="Scandi Sofa">
            <text:p>Scandi Sofa</text:p>
          </table:table-cell>
          <table:table-cell office:value-type="string" office:string-value="Minimalist Art">
            <text:p>Minimalist Art</text:p>
          </table:table-cell>
          <table:table-cell office:value-type="string" office:string-value="LED Light Strips">
            <text:p>LED Light Strips</text:p>
          </table:table-cell>
          <table:table-cell office:value-type="string" office:string-value="Natural Fiber Rugs">
            <text:p>Natural Fiber Rugs</text:p>
          </table:table-cell>
          <table:table-cell office:value-type="string" office:string-value="Whitewashed Walls">
            <text:p>Whitewashed Walls</text:p>
          </table:table-cell>
        </table:table-row>
        <table:table-row>
          <table:table-cell table:style-name="pd1" office:value-type="float" office:value="4">
            <text:p>4</text:p>
          </table:table-cell>
          <table:table-cell office:value-type="string" office:string-value="Coastal Farmhouse">
            <text:p>Coastal Farmhouse</text:p>
          </table:table-cell>
          <table:table-cell office:value-type="string" office:string-value="Blue, White, Sand">
            <text:p>Blue, White, Sand</text:p>
          </table:table-cell>
          <table:table-cell office:value-type="string" office:string-value="Wood, Rope">
            <text:p>Wood, Rope</text:p>
          </table:table-cell>
          <table:table-cell office:value-type="string" office:string-value="Paddle Style Chairs">
            <text:p>Paddle Style Chairs</text:p>
          </table:table-cell>
          <table:table-cell office:value-type="string" office:string-value="Seashell Decor">
            <text:p>Seashell Decor</text:p>
          </table:table-cell>
          <table:table-cell office:value-type="string" office:string-value="Woven Pendant Light">
            <text:p>Woven Pendant Light</text:p>
          </table:table-cell>
          <table:table-cell office:value-type="string" office:string-value="Driftwood Flooring">
            <text:p>Driftwood Flooring</text:p>
          </table:table-cell>
          <table:table-cell office:value-type="string" office:string-value="Beadboard">
            <text:p>Beadboard</text:p>
          </table:table-cell>
        </table:table-row>
        <table:table-row>
          <table:table-cell table:style-name="pd1" office:value-type="float" office:value="5">
            <text:p>5</text:p>
          </table:table-cell>
          <table:table-cell office:value-type="string" office:string-value="Rustic Modern">
            <text:p>Rustic Modern</text:p>
          </table:table-cell>
          <table:table-cell office:value-type="string" office:string-value="Earth Tones">
            <text:p>Earth Tones</text:p>
          </table:table-cell>
          <table:table-cell office:value-type="string" office:string-value="Stone, Metal">
            <text:p>Stone, Metal</text:p>
          </table:table-cell>
          <table:table-cell office:value-type="string" office:string-value="Leather Couch">
            <text:p>Leather Couch</text:p>
          </table:table-cell>
          <table:table-cell office:value-type="string" office:string-value="Antique Finds">
            <text:p>Antique Finds</text:p>
          </table:table-cell>
          <table:table-cell office:value-type="string" office:string-value="Industrial Floor Lamps">
            <text:p>Industrial Floor Lamps</text:p>
          </table:table-cell>
          <table:table-cell office:value-type="string" office:string-value="Ceramic Tiles">
            <text:p>Ceramic Tiles</text:p>
          </table:table-cell>
          <table:table-cell office:value-type="string" office:string-value="Textured Paint">
            <text:p>Textured Paint</text:p>
          </table:table-cell>
        </table:table-row>
        <table:table-row>
          <table:table-cell table:style-name="pd1" office:value-type="float" office:value="6">
            <text:p>6</text:p>
          </table:table-cell>
          <table:table-cell office:value-type="string" office:string-value="Classic Farmhouse">
            <text:p>Classic Farmhouse</text:p>
          </table:table-cell>
          <table:table-cell office:value-type="string" office:string-value="White, Red">
            <text:p>White, Red</text:p>
          </table:table-cell>
          <table:table-cell office:value-type="string" office:string-value="Wood">
            <text:p>Wood</text:p>
          </table:table-cell>
          <table:table-cell office:value-type="string" office:string-value="Grand Dining Table">
            <text:p>Grand Dining Table</text:p>
          </table:table-cell>
          <table:table-cell office:value-type="string" office:string-value="Framed Family Photos">
            <text:p>Framed Family Photos</text:p>
          </table:table-cell>
          <table:table-cell office:value-type="string" office:string-value="Aged Brass Fixtures">
            <text:p>Aged Brass Fixtures</text:p>
          </table:table-cell>
          <table:table-cell office:value-type="string" office:string-value="Terra Cotta Floors">
            <text:p>Terra Cotta Floors</text:p>
          </table:table-cell>
          <table:table-cell office:value-type="string" office:string-value="V-Groove Paneling">
            <text:p>V-Groove Paneling</text:p>
          </table:table-cell>
        </table:table-row>
        <table:table-row>
          <table:table-cell table:style-name="pd1" office:value-type="float" office:value="7">
            <text:p>7</text:p>
          </table:table-cell>
          <table:table-cell office:value-type="string" office:string-value="Bohemian Farmhouse">
            <text:p>Bohemian Farmhouse</text:p>
          </table:table-cell>
          <table:table-cell office:value-type="string" office:string-value="Rich Colors">
            <text:p>Rich Colors</text:p>
          </table:table-cell>
          <table:table-cell office:value-type="string" office:string-value="Wood, Fabric">
            <text:p>Wood, Fabric</text:p>
          </table:table-cell>
          <table:table-cell office:value-type="string" office:string-value="Boho Poufs">
            <text:p>Boho Poufs</text:p>
          </table:table-cell>
          <table:table-cell office:value-type="string" office:string-value="Macrame Wall Hangings">
            <text:p>Macrame Wall Hangings</text:p>
          </table:table-cell>
          <table:table-cell office:value-type="string" office:string-value="Colorful Lanterns">
            <text:p>Colorful Lanterns</text:p>
          </table:table-cell>
          <table:table-cell office:value-type="string" office:string-value="Bamboo Flooring">
            <text:p>Bamboo Flooring</text:p>
          </table:table-cell>
          <table:table-cell office:value-type="string" office:string-value="Stencils">
            <text:p>Stencils</text:p>
          </table:table-cell>
        </table:table-row>
        <table:table-row>
          <table:table-cell table:style-name="pd1" office:value-type="float" office:value="8">
            <text:p>8</text:p>
          </table:table-cell>
          <table:table-cell office:value-type="string" office:string-value="Updated Traditional">
            <text:p>Updated Traditional</text:p>
          </table:table-cell>
          <table:table-cell office:value-type="string" office:string-value="Navy, White">
            <text:p>Navy, White</text:p>
          </table:table-cell>
          <table:table-cell office:value-type="string" office:string-value="Wood">
            <text:p>Wood</text:p>
          </table:table-cell>
          <table:table-cell office:value-type="string" office:string-value="Upholstered Armchair">
            <text:p>Upholstered Armchair</text:p>
          </table:table-cell>
          <table:table-cell office:value-type="string" office:string-value="Statement Art Piece">
            <text:p>Statement Art Piece</text:p>
          </table:table-cell>
          <table:table-cell office:value-type="string" office:string-value="Sconces">
            <text:p>Sconces</text:p>
          </table:table-cell>
          <table:table-cell office:value-type="string" office:string-value="Dark Wood Floors">
            <text:p>Dark Wood Floors</text:p>
          </table:table-cell>
          <table:table-cell office:value-type="string" office:string-value="Lattice Wallpaper">
            <text:p>Lattice Wallpaper</text:p>
          </table:table-cell>
        </table:table-row>
        <table:table-row>
          <table:table-cell table:style-name="pd1" office:value-type="float" office:value="9">
            <text:p>9</text:p>
          </table:table-cell>
          <table:table-cell office:value-type="string" office:string-value="Modern Rustic">
            <text:p>Modern Rustic</text:p>
          </table:table-cell>
          <table:table-cell office:value-type="string" office:string-value="Grey, Sage">
            <text:p>Grey, Sage</text:p>
          </table:table-cell>
          <table:table-cell office:value-type="string" office:string-value="Wood, Steel">
            <text:p>Wood, Steel</text:p>
          </table:table-cell>
          <table:table-cell office:value-type="string" office:string-value="Contemporary Sofa">
            <text:p>Contemporary Sofa</text:p>
          </table:table-cell>
          <table:table-cell office:value-type="string" office:string-value="Wooden Crates">
            <text:p>Wooden Crates</text:p>
          </table:table-cell>
          <table:table-cell office:value-type="string" office:string-value="Black Track Lights">
            <text:p>Black Track Lights</text:p>
          </table:table-cell>
          <table:table-cell office:value-type="string" office:string-value="Distressed Wood Floors">
            <text:p>Distressed Wood Floors</text:p>
          </table:table-cell>
          <table:table-cell office:value-type="string" office:string-value="Wallpaper Accent Wall">
            <text:p>Wallpaper Accent Wall</text:p>
          </table:table-cell>
        </table:table-row>
        <table:table-row>
          <table:table-cell table:style-name="pd1" office:value-type="float" office:value="10">
            <text:p>10</text:p>
          </table:table-cell>
          <table:table-cell office:value-type="string" office:string-value="Classic White">
            <text:p>Classic White</text:p>
          </table:table-cell>
          <table:table-cell office:value-type="string" office:string-value="White, Pine">
            <text:p>White, Pine</text:p>
          </table:table-cell>
          <table:table-cell office:value-type="string" office:string-value="Wood">
            <text:p>Wood</text:p>
          </table:table-cell>
          <table:table-cell office:value-type="string" office:string-value="Farmhouse Bed">
            <text:p>Farmhouse Bed</text:p>
          </table:table-cell>
          <table:table-cell office:value-type="string" office:string-value="Cottage Style Decor">
            <text:p>Cottage Style Decor</text:p>
          </table:table-cell>
          <table:table-cell office:value-type="string" office:string-value="Filament Bulbs">
            <text:p>Filament Bulbs</text:p>
          </table:table-cell>
          <table:table-cell office:value-type="string" office:string-value="Natural Stone">
            <text:p>Natural Stone</text:p>
          </table:table-cell>
          <table:table-cell office:value-type="string" office:string-value="Plain Drywall">
            <text:p>Plain Drywall</text:p>
          </table:table-cell>
        </table:table-row>
        <table:table-row>
          <table:table-cell table:style-name="pd1" office:value-type="float" office:value="11">
            <text:p>11</text:p>
          </table:table-cell>
          <table:table-cell office:value-type="string" office:string-value="Vintage Farmhouse">
            <text:p>Vintage Farmhouse</text:p>
          </table:table-cell>
          <table:table-cell office:value-type="string" office:string-value="Muted Colors">
            <text:p>Muted Colors</text:p>
          </table:table-cell>
          <table:table-cell office:value-type="string" office:string-value="Worn Wood, Tin">
            <text:p>Worn Wood, Tin</text:p>
          </table:table-cell>
          <table:table-cell office:value-type="string" office:string-value="Chippy Paint Furniture">
            <text:p>Chippy Paint Furniture</text:p>
          </table:table-cell>
          <table:table-cell office:value-type="string" office:string-value="Retro Kitchenware">
            <text:p>Retro Kitchenware</text:p>
          </table:table-cell>
          <table:table-cell office:value-type="string" office:string-value="Vintage Chandeliers">
            <text:p>Vintage Chandeliers</text:p>
          </table:table-cell>
          <table:table-cell office:value-type="string" office:string-value="Reclaimed Barn Wood">
            <text:p>Reclaimed Barn Wood</text:p>
          </table:table-cell>
          <table:table-cell office:value-type="string" office:string-value="Plank Walls">
            <text:p>Plank Walls</text:p>
          </table:table-cell>
        </table:table-row>
        <table:table-row>
          <table:table-cell table:style-name="pd1" office:value-type="float" office:value="12">
            <text:p>12</text:p>
          </table:table-cell>
          <table:table-cell office:value-type="string" office:string-value="Monochromatic Farmhouse">
            <text:p>Monochromatic Farmhouse</text:p>
          </table:table-cell>
          <table:table-cell office:value-type="string" office:string-value="Black, White, Grey">
            <text:p>Black, White, Grey</text:p>
          </table:table-cell>
          <table:table-cell office:value-type="string" office:string-value="Wood, Concrete">
            <text:p>Wood, Concrete</text:p>
          </table:table-cell>
          <table:table-cell office:value-type="string" office:string-value="Sleek Dining Table">
            <text:p>Sleek Dining Table</text:p>
          </table:table-cell>
          <table:table-cell office:value-type="string" office:string-value="Geometric Decor">
            <text:p>Geometric Decor</text:p>
          </table:table-cell>
          <table:table-cell office:value-type="string" office:string-value="Modern Pendant Lights">
            <text:p>Modern Pendant Lights</text:p>
          </table:table-cell>
          <table:table-cell office:value-type="string" office:string-value="Gloss Finish Floors">
            <text:p>Gloss Finish Floors</text:p>
          </table:table-cell>
          <table:table-cell office:value-type="string" office:string-value="Matte Paint">
            <text:p>Matte Paint</text:p>
          </table:table-cell>
        </table:table-row>
        <table:table-row>
          <table:table-cell table:style-name="pd1" office:value-type="float" office:value="13">
            <text:p>13</text:p>
          </table:table-cell>
          <table:table-cell office:value-type="string" office:string-value="Country Chic">
            <text:p>Country Chic</text:p>
          </table:table-cell>
          <table:table-cell office:value-type="string" office:string-value="Pastel Pink, Mint">
            <text:p>Pastel Pink, Mint</text:p>
          </table:table-cell>
          <table:table-cell office:value-type="string" office:string-value="Wood, Fabric">
            <text:p>Wood, Fabric</text:p>
          </table:table-cell>
          <table:table-cell office:value-type="string" office:string-value="Feminine Furniture">
            <text:p>Feminine Furniture</text:p>
          </table:table-cell>
          <table:table-cell office:value-type="string" office:string-value="Wildflower Arrangements">
            <text:p>Wildflower Arrangements</text:p>
          </table:table-cell>
          <table:table-cell office:value-type="string" office:string-value="Glass Jar Lights">
            <text:p>Glass Jar Lights</text:p>
          </table:table-cell>
          <table:table-cell office:value-type="string" office:string-value="Soft Carpets">
            <text:p>Soft Carpets</text:p>
          </table:table-cell>
          <table:table-cell office:value-type="string" office:string-value="Fancy Trim Work">
            <text:p>Fancy Trim Work</text:p>
          </table:table-cell>
        </table:table-row>
        <table:table-row>
          <table:table-cell table:style-name="pd1" office:value-type="float" office:value="14">
            <text:p>14</text:p>
          </table:table-cell>
          <table:table-cell office:value-type="string" office:string-value="Modern Industrial">
            <text:p>Modern Industrial</text:p>
          </table:table-cell>
          <table:table-cell office:value-type="string" office:string-value="Black, Charcoal">
            <text:p>Black, Charcoal</text:p>
          </table:table-cell>
          <table:table-cell office:value-type="string" office:string-value="Metal, Concrete">
            <text:p>Metal, Concrete</text:p>
          </table:table-cell>
          <table:table-cell office:value-type="string" office:string-value="Minimalist Chair">
            <text:p>Minimalist Chair</text:p>
          </table:table-cell>
          <table:table-cell office:value-type="string" office:string-value="Metal Wall Art">
            <text:p>Metal Wall Art</text:p>
          </table:table-cell>
          <table:table-cell office:value-type="string" office:string-value="Track Lighting">
            <text:p>Track Lighting</text:p>
          </table:table-cell>
          <table:table-cell office:value-type="string" office:string-value="Polished Concrete">
            <text:p>Polished Concrete</text:p>
          </table:table-cell>
          <table:table-cell office:value-type="string" office:string-value="Bare Walls">
            <text:p>Bare Walls</text:p>
          </table:table-cell>
        </table:table-row>
        <table:table-row>
          <table:table-cell table:style-name="pd1" office:value-type="float" office:value="15">
            <text:p>15</text:p>
          </table:table-cell>
          <table:table-cell office:value-type="string" office:string-value="Traditional Farmhouse">
            <text:p>Traditional Farmhouse</text:p>
          </table:table-cell>
          <table:table-cell office:value-type="string" office:string-value="Brown, Ivory">
            <text:p>Brown, Ivory</text:p>
          </table:table-cell>
          <table:table-cell office:value-type="string" office:string-value="Wood, Brick">
            <text:p>Wood, Brick</text:p>
          </table:table-cell>
          <table:table-cell office:value-type="string" office:string-value="Vintage Dining Set">
            <text:p>Vintage Dining Set</text:p>
          </table:table-cell>
          <table:table-cell office:value-type="string" office:string-value="Checkerboard Patterns">
            <text:p>Checkerboard Patterns</text:p>
          </table:table-cell>
          <table:table-cell office:value-type="string" office:string-value="Iron Fixtures">
            <text:p>Iron Fixtures</text:p>
          </table:table-cell>
          <table:table-cell office:value-type="string" office:string-value="Oak Hardwood">
            <text:p>Oak Hardwood</text:p>
          </table:table-cell>
          <table:table-cell office:value-type="string" office:string-value="Crown Molding">
            <text:p>Crown Molding</text:p>
          </table:table-cell>
        </table:table-row>
        <table:table-row>
          <table:table-cell table:style-name="pd1" office:value-type="float" office:value="16">
            <text:p>16</text:p>
          </table:table-cell>
          <table:table-cell office:value-type="string" office:string-value="Artisan Farmhouse">
            <text:p>Artisan Farmhouse</text:p>
          </table:table-cell>
          <table:table-cell office:value-type="string" office:string-value="Graphite, Ochre">
            <text:p>Graphite, Ochre</text:p>
          </table:table-cell>
          <table:table-cell office:value-type="string" office:string-value="Wood, Clay">
            <text:p>Wood, Clay</text:p>
          </table:table-cell>
          <table:table-cell office:value-type="string" office:string-value="Handcrafted Sculptures">
            <text:p>Handcrafted Sculptures</text:p>
          </table:table-cell>
          <table:table-cell office:value-type="string" office:string-value="Textured Throws">
            <text:p>Textured Throws</text:p>
          </table:table-cell>
          <table:table-cell office:value-type="string" office:string-value="Candle Sconces">
            <text:p>Candle Sconces</text:p>
          </table:table-cell>
          <table:table-cell office:value-type="string" office:string-value="Refinished Pine">
            <text:p>Refinished Pine</text:p>
          </table:table-cell>
          <table:table-cell office:value-type="string" office:string-value="Decorative Beams">
            <text:p>Decorative Beams</text:p>
          </table:table-cell>
        </table:table-row>
        <table:table-row>
          <table:table-cell table:style-name="pd1" office:value-type="float" office:value="17">
            <text:p>17</text:p>
          </table:table-cell>
          <table:table-cell office:value-type="string" office:string-value="Rustic Elegance">
            <text:p>Rustic Elegance</text:p>
          </table:table-cell>
          <table:table-cell office:value-type="string" office:string-value="Cream, Taupe">
            <text:p>Cream, Taupe</text:p>
          </table:table-cell>
          <table:table-cell office:value-type="string" office:string-value="Wood, Glass">
            <text:p>Wood, Glass</text:p>
          </table:table-cell>
          <table:table-cell office:value-type="string" office:string-value="Elegant Sofa">
            <text:p>Elegant Sofa</text:p>
          </table:table-cell>
          <table:table-cell office:value-type="string" office:string-value="Chic Mirrors">
            <text:p>Chic Mirrors</text:p>
          </table:table-cell>
          <table:table-cell office:value-type="string" office:string-value="Crystal Chandeliers">
            <text:p>Crystal Chandeliers</text:p>
          </table:table-cell>
          <table:table-cell office:value-type="string" office:string-value="Weathered Oak">
            <text:p>Weathered Oak</text:p>
          </table:table-cell>
          <table:table-cell office:value-type="string" office:string-value="Venetian Plaster">
            <text:p>Venetian Plaster</text:p>
          </table:table-cell>
        </table:table-row>
        <table:table-row>
          <table:table-cell table:style-name="pd1" office:value-type="float" office:value="18">
            <text:p>18</text:p>
          </table:table-cell>
          <table:table-cell office:value-type="string" office:string-value="Natural Farmhouse">
            <text:p>Natural Farmhouse</text:p>
          </table:table-cell>
          <table:table-cell office:value-type="string" office:string-value="Green, Tan">
            <text:p>Green, Tan</text:p>
          </table:table-cell>
          <table:table-cell office:value-type="string" office:string-value="Wood, Plants">
            <text:p>Wood, Plants</text:p>
          </table:table-cell>
          <table:table-cell office:value-type="string" office:string-value="Natural Wood Furniture">
            <text:p>Natural Wood Furniture</text:p>
          </table:table-cell>
          <table:table-cell office:value-type="string" office:string-value="Succulent Plants">
            <text:p>Succulent Plants</text:p>
          </table:table-cell>
          <table:table-cell office:value-type="string" office:string-value="Soft Light Fixtures">
            <text:p>Soft Light Fixtures</text:p>
          </table:table-cell>
          <table:table-cell office:value-type="string" office:string-value="Bamboo Tiles">
            <text:p>Bamboo Tiles</text:p>
          </table:table-cell>
          <table:table-cell office:value-type="string" office:string-value="Open Shelving">
            <text:p>Open Shelving</text:p>
          </table:table-cell>
        </table:table-row>
        <table:table-row>
          <table:table-cell table:style-name="pd1" office:value-type="float" office:value="19">
            <text:p>19</text:p>
          </table:table-cell>
          <table:table-cell office:value-type="string" office:string-value="Chic Modern Farmhouse">
            <text:p>Chic Modern Farmhouse</text:p>
          </table:table-cell>
          <table:table-cell office:value-type="string" office:string-value="Black, White, Gold">
            <text:p>Black, White, Gold</text:p>
          </table:table-cell>
          <table:table-cell office:value-type="string" office:string-value="Wood, Metal">
            <text:p>Wood, Metal</text:p>
          </table:table-cell>
          <table:table-cell office:value-type="string" office:string-value="Sleek Console Table">
            <text:p>Sleek Console Table</text:p>
          </table:table-cell>
          <table:table-cell office:value-type="string" office:string-value="Modern Art">
            <text:p>Modern Art</text:p>
          </table:table-cell>
          <table:table-cell office:value-type="string" office:string-value="Gold Accents">
            <text:p>Gold Accents</text:p>
          </table:table-cell>
          <table:table-cell office:value-type="string" office:string-value="Vinyl Plank Flooring">
            <text:p>Vinyl Plank Flooring</text:p>
          </table:table-cell>
          <table:table-cell office:value-type="string" office:string-value="Knotty Pine">
            <text:p>Knotty Pine</text:p>
          </table:table-cell>
        </table:table-row>
        <table:table-row>
          <table:table-cell table:style-name="pd1" office:value-type="float" office:value="20">
            <text:p>20</text:p>
          </table:table-cell>
          <table:table-cell office:value-type="string" office:string-value="Farmhouse Eclectic">
            <text:p>Farmhouse Eclectic</text:p>
          </table:table-cell>
          <table:table-cell office:value-type="string" office:string-value="Bright Colors">
            <text:p>Bright Colors</text:p>
          </table:table-cell>
          <table:table-cell office:value-type="string" office:string-value="Mixed Materials">
            <text:p>Mixed Materials</text:p>
          </table:table-cell>
          <table:table-cell office:value-type="string" office:string-value="Mismatched Furniture">
            <text:p>Mismatched Furniture</text:p>
          </table:table-cell>
          <table:table-cell office:value-type="string" office:string-value="Gallery Wall">
            <text:p>Gallery Wall</text:p>
          </table:table-cell>
          <table:table-cell office:value-type="string" office:string-value="Unfinished Wood Lamps">
            <text:p>Unfinished Wood Lamps</text:p>
          </table:table-cell>
          <table:table-cell office:value-type="string" office:string-value="Salvaged Flooring">
            <text:p>Salvaged Flooring</text:p>
          </table:table-cell>
          <table:table-cell office:value-type="string" office:string-value="Multicolored Wallpaper">
            <text:p>Multicolored Wallpaper</text:p>
          </table:table-cell>
        </table:table-row>
        <table:table-row>
          <table:table-cell table:style-name="pd1" office:value-type="float" office:value="21">
            <text:p>21</text:p>
          </table:table-cell>
          <table:table-cell office:value-type="string" office:string-value="Minimalist Farmhouse">
            <text:p>Minimalist Farmhouse</text:p>
          </table:table-cell>
          <table:table-cell office:value-type="string" office:string-value="White, Wood">
            <text:p>White, Wood</text:p>
          </table:table-cell>
          <table:table-cell office:value-type="string" office:string-value="Wood, Glass">
            <text:p>Wood, Glass</text:p>
          </table:table-cell>
          <table:table-cell office:value-type="string" office:string-value="Minimal Bench">
            <text:p>Minimal Bench</text:p>
          </table:table-cell>
          <table:table-cell office:value-type="string" office:string-value="Simple Terrariums">
            <text:p>Simple Terrariums</text:p>
          </table:table-cell>
          <table:table-cell office:value-type="string" office:string-value="Simple Ceiling Fixtures">
            <text:p>Simple Ceiling Fixtures</text:p>
          </table:table-cell>
          <table:table-cell office:value-type="string" office:string-value="Polished Concrete">
            <text:p>Polished Concrete</text:p>
          </table:table-cell>
          <table:table-cell office:value-type="string" office:string-value="Clean Lines">
            <text:p>Clean Lines</text:p>
          </table:table-cell>
        </table:table-row>
        <table:table-row>
          <table:table-cell table:style-name="pd1" office:value-type="float" office:value="22">
            <text:p>22</text:p>
          </table:table-cell>
          <table:table-cell office:value-type="string" office:string-value="French Country Farmhouse">
            <text:p>French Country Farmhouse</text:p>
          </table:table-cell>
          <table:table-cell office:value-type="string" office:string-value="Soft Blues, Creams">
            <text:p>Soft Blues, Creams</text:p>
          </table:table-cell>
          <table:table-cell office:value-type="string" office:string-value="Wood, Fabric">
            <text:p>Wood, Fabric</text:p>
          </table:table-cell>
          <table:table-cell office:value-type="string" office:string-value="Antique French Chair">
            <text:p>Antique French Chair</text:p>
          </table:table-cell>
          <table:table-cell office:value-type="string" office:string-value="Gingham Decor">
            <text:p>Gingham Decor</text:p>
          </table:table-cell>
          <table:table-cell office:value-type="string" office:string-value="Candelabras">
            <text:p>Candelabras</text:p>
          </table:table-cell>
          <table:table-cell office:value-type="string" office:string-value="Weathered Wood">
            <text:p>Weathered Wood</text:p>
          </table:table-cell>
          <table:table-cell office:value-type="string" office:string-value="Textured Walls">
            <text:p>Textured Walls</text:p>
          </table:table-cell>
        </table:table-row>
        <table:table-row>
          <table:table-cell table:style-name="pd1" office:value-type="float" office:value="23">
            <text:p>23</text:p>
          </table:table-cell>
          <table:table-cell office:value-type="string" office:string-value="Rural Minimalism">
            <text:p>Rural Minimalism</text:p>
          </table:table-cell>
          <table:table-cell office:value-type="string" office:string-value="Neutral Tones">
            <text:p>Neutral Tones</text:p>
          </table:table-cell>
          <table:table-cell office:value-type="string" office:string-value="Metal, Wood">
            <text:p>Metal, Wood</text:p>
          </table:table-cell>
          <table:table-cell office:value-type="string" office:string-value="Simple Farm Table">
            <text:p>Simple Farm Table</text:p>
          </table:table-cell>
          <table:table-cell office:value-type="string" office:string-value="Open Spaces">
            <text:p>Open Spaces</text:p>
          </table:table-cell>
          <table:table-cell office:value-type="string" office:string-value="Subtle Lighting">
            <text:p>Subtle Lighting</text:p>
          </table:table-cell>
          <table:table-cell office:value-type="string" office:string-value="Natural Stone">
            <text:p>Natural Stone</text:p>
          </table:table-cell>
          <table:table-cell office:value-type="string" office:string-value="Plain Drywall">
            <text:p>Plain Drywall</text:p>
          </table:table-cell>
        </table:table-row>
        <table:table-row>
          <table:table-cell table:style-name="pd1" office:value-type="float" office:value="24">
            <text:p>24</text:p>
          </table:table-cell>
          <table:table-cell office:value-type="string" office:string-value="Contemporary Farmhouse">
            <text:p>Contemporary Farmhouse</text:p>
          </table:table-cell>
          <table:table-cell office:value-type="string" office:string-value="Muted Grays, White">
            <text:p>Muted Grays, White</text:p>
          </table:table-cell>
          <table:table-cell office:value-type="string" office:string-value="Wood, Glass">
            <text:p>Wood, Glass</text:p>
          </table:table-cell>
          <table:table-cell office:value-type="string" office:string-value="Square Dining Table">
            <text:p>Square Dining Table</text:p>
          </table:table-cell>
          <table:table-cell office:value-type="string" office:string-value="Asymmetrical Decor">
            <text:p>Asymmetrical Decor</text:p>
          </table:table-cell>
          <table:table-cell office:value-type="string" office:string-value="Minimalist Lighting">
            <text:p>Minimalist Lighting</text:p>
          </table:table-cell>
          <table:table-cell office:value-type="string" office:string-value="Dark Tones Flooring">
            <text:p>Dark Tones Flooring</text:p>
          </table:table-cell>
          <table:table-cell office:value-type="string" office:string-value="Accent Walls">
            <text:p>Accent Walls</text:p>
          </table:table-cell>
        </table:table-row>
        <table:table-row>
          <table:table-cell table:style-name="pd1" office:value-type="float" office:value="25">
            <text:p>25</text:p>
          </table:table-cell>
          <table:table-cell office:value-type="string" office:string-value="Modern Bohemian">
            <text:p>Modern Bohemian</text:p>
          </table:table-cell>
          <table:table-cell office:value-type="string" office:string-value="Earthy Tones">
            <text:p>Earthy Tones</text:p>
          </table:table-cell>
          <table:table-cell office:value-type="string" office:string-value="Woven Fabrics, Wood">
            <text:p>Woven Fabrics, Wood</text:p>
          </table:table-cell>
          <table:table-cell office:value-type="string" office:string-value="Low Seating">
            <text:p>Low Seating</text:p>
          </table:table-cell>
          <table:table-cell office:value-type="string" office:string-value="Colorful Fabric Walling">
            <text:p>Colorful Fabric Walling</text:p>
          </table:table-cell>
          <table:table-cell office:value-type="string" office:string-value="Rattan Floor Lamps">
            <text:p>Rattan Floor Lamps</text:p>
          </table:table-cell>
          <table:table-cell office:value-type="string" office:string-value="Carpets">
            <text:p>Carpets</text:p>
          </table:table-cell>
          <table:table-cell office:value-type="string" office:string-value="Light Textures">
            <text:p>Light Textures</text:p>
          </table:table-cell>
        </table:table-row>
        <table:table-row>
          <table:table-cell table:style-name="pd1" office:value-type="float" office:value="26">
            <text:p>26</text:p>
          </table:table-cell>
          <table:table-cell office:value-type="string" office:string-value="Urban Farmhouse">
            <text:p>Urban Farmhouse</text:p>
          </table:table-cell>
          <table:table-cell office:value-type="string" office:string-value="Grey, White, Green">
            <text:p>Grey, White, Green</text:p>
          </table:table-cell>
          <table:table-cell office:value-type="string" office:string-value="Concrete, Wood">
            <text:p>Concrete, Wood</text:p>
          </table:table-cell>
          <table:table-cell office:value-type="string" office:string-value="Industrial-Style Couch">
            <text:p>Industrial-Style Couch</text:p>
          </table:table-cell>
          <table:table-cell office:value-type="string" office:string-value="Urban Plants">
            <text:p>Urban Plants</text:p>
          </table:table-cell>
          <table:table-cell office:value-type="string" office:string-value="Track and Recessed Lighting">
            <text:p>Track and Recessed Lighting</text:p>
          </table:table-cell>
          <table:table-cell office:value-type="string" office:string-value="Vinyl Flooring">
            <text:p>Vinyl Flooring</text:p>
          </table:table-cell>
          <table:table-cell office:value-type="string" office:string-value="Metro Tiles">
            <text:p>Metro Tiles</text:p>
          </table:table-cell>
        </table:table-row>
        <table:table-row>
          <table:table-cell table:style-name="pd1" office:value-type="float" office:value="27">
            <text:p>27</text:p>
          </table:table-cell>
          <table:table-cell office:value-type="string" office:string-value="Cozy Farmhouse">
            <text:p>Cozy Farmhouse</text:p>
          </table:table-cell>
          <table:table-cell office:value-type="string" office:string-value="Cream, Light Brown">
            <text:p>Cream, Light Brown</text:p>
          </table:table-cell>
          <table:table-cell office:value-type="string" office:string-value="Wood, Cotton">
            <text:p>Wood, Cotton</text:p>
          </table:table-cell>
          <table:table-cell office:value-type="string" office:string-value="Plush Couches">
            <text:p>Plush Couches</text:p>
          </table:table-cell>
          <table:table-cell office:value-type="string" office:string-value="Throw Pillows">
            <text:p>Throw Pillows</text:p>
          </table:table-cell>
          <table:table-cell office:value-type="string" office:string-value="Table Lamps">
            <text:p>Table Lamps</text:p>
          </table:table-cell>
          <table:table-cell office:value-type="string" office:string-value="Hardwood">
            <text:p>Hardwood</text:p>
          </table:table-cell>
          <table:table-cell office:value-type="string" office:string-value="Rod Iron Gate">
            <text:p>Rod Iron Gate</text:p>
          </table:table-cell>
        </table:table-row>
        <table:table-row>
          <table:table-cell table:style-name="pd1" office:value-type="float" office:value="28">
            <text:p>28</text:p>
          </table:table-cell>
          <table:table-cell office:value-type="string" office:string-value="Gardener's Farmhouse">
            <text:p>Gardener's Farmhouse</text:p>
          </table:table-cell>
          <table:table-cell office:value-type="string" office:string-value="Greens, Earth Tones">
            <text:p>Greens, Earth Tones</text:p>
          </table:table-cell>
          <table:table-cell office:value-type="string" office:string-value="Wood, Stone">
            <text:p>Wood, Stone</text:p>
          </table:table-cell>
          <table:table-cell office:value-type="string" office:string-value="Garden Bench">
            <text:p>Garden Bench</text:p>
          </table:table-cell>
          <table:table-cell office:value-type="string" office:string-value="Terracotta Pots">
            <text:p>Terracotta Pots</text:p>
          </table:table-cell>
          <table:table-cell office:value-type="string" office:string-value="Hanging Lights">
            <text:p>Hanging Lights</text:p>
          </table:table-cell>
          <table:table-cell office:value-type="string" office:string-value="Reclaimed Wood">
            <text:p>Reclaimed Wood</text:p>
          </table:table-cell>
          <table:table-cell office:value-type="string" office:string-value="Rough Textures">
            <text:p>Rough Textures</text:p>
          </table:table-cell>
        </table:table-row>
        <table:table-row>
          <table:table-cell table:style-name="pd1" office:value-type="float" office:value="29">
            <text:p>29</text:p>
          </table:table-cell>
          <table:table-cell office:value-type="string" office:string-value="Contemporary Rustic">
            <text:p>Contemporary Rustic</text:p>
          </table:table-cell>
          <table:table-cell office:value-type="string" office:string-value="Earthy Greens, Browns">
            <text:p>Earthy Greens, Browns</text:p>
          </table:table-cell>
          <table:table-cell office:value-type="string" office:string-value="Metal, Wood">
            <text:p>Metal, Wood</text:p>
          </table:table-cell>
          <table:table-cell office:value-type="string" office:string-value="Smooth Lines Sofa">
            <text:p>Smooth Lines Sofa</text:p>
          </table:table-cell>
          <table:table-cell office:value-type="string" office:string-value="Nature-Inspired Art">
            <text:p>Nature-Inspired Art</text:p>
          </table:table-cell>
          <table:table-cell office:value-type="string" office:string-value="Soft LED Lights">
            <text:p>Soft LED Lights</text:p>
          </table:table-cell>
          <table:table-cell office:value-type="string" office:string-value="Rustic Wood Floors">
            <text:p>Rustic Wood Floors</text:p>
          </table:table-cell>
          <table:table-cell office:value-type="string" office:string-value="Rough Sawn Wood">
            <text:p>Rough Sawn Wood</text:p>
          </table:table-cell>
        </table:table-row>
        <table:table-row>
          <table:table-cell table:style-name="pd1" office:value-type="float" office:value="30">
            <text:p>30</text:p>
          </table:table-cell>
          <table:table-cell office:value-type="string" office:string-value="Timeless Farmhouse">
            <text:p>Timeless Farmhouse</text:p>
          </table:table-cell>
          <table:table-cell office:value-type="string" office:string-value="Charcoal, White">
            <text:p>Charcoal, White</text:p>
          </table:table-cell>
          <table:table-cell office:value-type="string" office:string-value="Wood, Brass">
            <text:p>Wood, Brass</text:p>
          </table:table-cell>
          <table:table-cell office:value-type="string" office:string-value="Heritage Chairs">
            <text:p>Heritage Chairs</text:p>
          </table:table-cell>
          <table:table-cell office:value-type="string" office:string-value="Old Maps">
            <text:p>Old Maps</text:p>
          </table:table-cell>
          <table:table-cell office:value-type="string" office:string-value="Wall Sconces">
            <text:p>Wall Sconces</text:p>
          </table:table-cell>
          <table:table-cell office:value-type="string" office:string-value="Laminate Flooring">
            <text:p>Laminate Flooring</text:p>
          </table:table-cell>
          <table:table-cell office:value-type="string" office:string-value="Flat Paint">
            <text:p>Flat Paint</text:p>
          </table:table-cell>
        </table:table-row>
        <table:table-row>
          <table:table-cell table:style-name="pd1" office:value-type="float" office:value="31">
            <text:p>31</text:p>
          </table:table-cell>
          <table:table-cell office:value-type="string" office:string-value="Whimsical Farmhouse">
            <text:p>Whimsical Farmhouse</text:p>
          </table:table-cell>
          <table:table-cell office:value-type="string" office:string-value="Bright Colors">
            <text:p>Bright Colors</text:p>
          </table:table-cell>
          <table:table-cell office:value-type="string" office:string-value="Wood, Fabric">
            <text:p>Wood, Fabric</text:p>
          </table:table-cell>
          <table:table-cell office:value-type="string" office:string-value="Curvy Furniture">
            <text:p>Curvy Furniture</text:p>
          </table:table-cell>
          <table:table-cell office:value-type="string" office:string-value="Mosaic Accents">
            <text:p>Mosaic Accents</text:p>
          </table:table-cell>
          <table:table-cell office:value-type="string" office:string-value="Colored Bulbs">
            <text:p>Colored Bulbs</text:p>
          </table:table-cell>
          <table:table-cell office:value-type="string" office:string-value="Vintage Floorboards">
            <text:p>Vintage Floorboards</text:p>
          </table:table-cell>
          <table:table-cell office:value-type="string" office:string-value="Funky Patterns">
            <text:p>Funky Patterns</text:p>
          </table:table-cell>
        </table:table-row>
        <table:table-row>
          <table:table-cell table:style-name="pd1" office:value-type="float" office:value="32">
            <text:p>32</text:p>
          </table:table-cell>
          <table:table-cell office:value-type="string" office:string-value="Grandmillennial">
            <text:p>Grandmillennial</text:p>
          </table:table-cell>
          <table:table-cell office:value-type="string" office:string-value="Soft Pastels">
            <text:p>Soft Pastels</text:p>
          </table:table-cell>
          <table:table-cell office:value-type="string" office:string-value="Ceramic, Wood">
            <text:p>Ceramic, Wood</text:p>
          </table:table-cell>
          <table:table-cell office:value-type="string" office:string-value="Button-Tufted Sofa">
            <text:p>Button-Tufted Sofa</text:p>
          </table:table-cell>
          <table:table-cell office:value-type="string" office:string-value="Floral Prints">
            <text:p>Floral Prints</text:p>
          </table:table-cell>
          <table:table-cell office:value-type="string" office:string-value="Timeless Lamps">
            <text:p>Timeless Lamps</text:p>
          </table:table-cell>
          <table:table-cell office:value-type="string" office:string-value="Polished Hardwood">
            <text:p>Polished Hardwood</text:p>
          </table:table-cell>
          <table:table-cell office:value-type="string" office:string-value="Sublte Patterns">
            <text:p>Sublte Patterns</text:p>
          </table:table-cell>
        </table:table-row>
        <table:table-row>
          <table:table-cell table:style-name="pd1" office:value-type="float" office:value="33">
            <text:p>33</text:p>
          </table:table-cell>
          <table:table-cell office:value-type="string" office:string-value="Modern Grey Farmhouse">
            <text:p>Modern Grey Farmhouse</text:p>
          </table:table-cell>
          <table:table-cell office:value-type="string" office:string-value="Light Grey, White">
            <text:p>Light Grey, White</text:p>
          </table:table-cell>
          <table:table-cell office:value-type="string" office:string-value="Wood, Metal">
            <text:p>Wood, Metal</text:p>
          </table:table-cell>
          <table:table-cell office:value-type="string" office:string-value="Sectional Sofa">
            <text:p>Sectional Sofa</text:p>
          </table:table-cell>
          <table:table-cell office:value-type="string" office:string-value="Layered Textiles">
            <text:p>Layered Textiles</text:p>
          </table:table-cell>
          <table:table-cell office:value-type="string" office:string-value="Sleek Pendants">
            <text:p>Sleek Pendants</text:p>
          </table:table-cell>
          <table:table-cell office:value-type="string" office:string-value="Vinyl Planks">
            <text:p>Vinyl Planks</text:p>
          </table:table-cell>
          <table:table-cell office:value-type="string" office:string-value="Smooth Finishes">
            <text:p>Smooth Finishes</text:p>
          </table:table-cell>
        </table:table-row>
        <table:table-row>
          <table:table-cell table:style-name="pd1" office:value-type="float" office:value="34">
            <text:p>34</text:p>
          </table:table-cell>
          <table:table-cell office:value-type="string" office:string-value="Heritage Farmhouse">
            <text:p>Heritage Farmhouse</text:p>
          </table:table-cell>
          <table:table-cell office:value-type="string" office:string-value="Deep Colors, Earthy Tones">
            <text:p>Deep Colors, Earthy Tones</text:p>
          </table:table-cell>
          <table:table-cell office:value-type="string" office:string-value="Wood, Stone">
            <text:p>Wood, Stone</text:p>
          </table:table-cell>
          <table:table-cell office:value-type="string" office:string-value="Antique Armchair">
            <text:p>Antique Armchair</text:p>
          </table:table-cell>
          <table:table-cell office:value-type="string" office:string-value="Heritage Artwork">
            <text:p>Heritage Artwork</text:p>
          </table:table-cell>
          <table:table-cell office:value-type="string" office:string-value="Bronze Fixtures">
            <text:p>Bronze Fixtures</text:p>
          </table:table-cell>
          <table:table-cell office:value-type="string" office:string-value="Wide Plank Hardwood">
            <text:p>Wide Plank Hardwood</text:p>
          </table:table-cell>
          <table:table-cell office:value-type="string" office:string-value="Textured Wood">
            <text:p>Textured Wood</text:p>
          </table:table-cell>
        </table:table-row>
        <table:table-row>
          <table:table-cell table:style-name="pd1" office:value-type="float" office:value="35">
            <text:p>35</text:p>
          </table:table-cell>
          <table:table-cell office:value-type="string" office:string-value="Elegant Farmhouse">
            <text:p>Elegant Farmhouse</text:p>
          </table:table-cell>
          <table:table-cell office:value-type="string" office:string-value="Cream, Gold">
            <text:p>Cream, Gold</text:p>
          </table:table-cell>
          <table:table-cell office:value-type="string" office:string-value="Wood, Fabric">
            <text:p>Wood, Fabric</text:p>
          </table:table-cell>
          <table:table-cell office:value-type="string" office:string-value="Upholstered Headboard">
            <text:p>Upholstered Headboard</text:p>
          </table:table-cell>
          <table:table-cell office:value-type="string" office:string-value="Art Deco Style">
            <text:p>Art Deco Style</text:p>
          </table:table-cell>
          <table:table-cell office:value-type="string" office:string-value="Gold Recessed Lights">
            <text:p>Gold Recessed Lights</text:p>
          </table:table-cell>
          <table:table-cell office:value-type="string" office:string-value="Granite">
            <text:p>Granite</text:p>
          </table:table-cell>
          <table:table-cell office:value-type="string" office:string-value="Intricate Trim">
            <text:p>Intricate Trim</text:p>
          </table:table-cell>
        </table:table-row>
        <table:table-row>
          <table:table-cell table:style-name="pd1" office:value-type="float" office:value="36">
            <text:p>36</text:p>
          </table:table-cell>
          <table:table-cell office:value-type="string" office:string-value="Airy Farmhouse">
            <text:p>Airy Farmhouse</text:p>
          </table:table-cell>
          <table:table-cell office:value-type="string" office:string-value="Light Blue, White">
            <text:p>Light Blue, White</text:p>
          </table:table-cell>
          <table:table-cell office:value-type="string" office:string-value="Wood, Glass">
            <text:p>Wood, Glass</text:p>
          </table:table-cell>
          <table:table-cell office:value-type="string" office:string-value="Light Seating">
            <text:p>Light Seating</text:p>
          </table:table-cell>
          <table:table-cell office:value-type="string" office:string-value="Coastal Themed Decors">
            <text:p>Coastal Themed Decors</text:p>
          </table:table-cell>
          <table:table-cell office:value-type="string" office:string-value="Clear Globe Lights">
            <text:p>Clear Globe Lights</text:p>
          </table:table-cell>
          <table:table-cell office:value-type="string" office:string-value="Bamboo Flooring">
            <text:p>Bamboo Flooring</text:p>
          </table:table-cell>
          <table:table-cell office:value-type="string" office:string-value="Floating Shelves">
            <text:p>Floating Shelves</text:p>
          </table:table-cell>
        </table:table-row>
        <table:table-row>
          <table:table-cell table:style-name="pd1" office:value-type="float" office:value="37">
            <text:p>37</text:p>
          </table:table-cell>
          <table:table-cell office:value-type="string" office:string-value="Charming Farmhouse">
            <text:p>Charming Farmhouse</text:p>
          </table:table-cell>
          <table:table-cell office:value-type="string" office:string-value="Soft Yellow, Green">
            <text:p>Soft Yellow, Green</text:p>
          </table:table-cell>
          <table:table-cell office:value-type="string" office:string-value="Wood, Wicker">
            <text:p>Wood, Wicker</text:p>
          </table:table-cell>
          <table:table-cell office:value-type="string" office:string-value="Curated Collections">
            <text:p>Curated Collections</text:p>
          </table:table-cell>
          <table:table-cell office:value-type="string" office:string-value="Vintage Books">
            <text:p>Vintage Books</text:p>
          </table:table-cell>
          <table:table-cell office:value-type="string" office:string-value="Rustic Chandeliers">
            <text:p>Rustic Chandeliers</text:p>
          </table:table-cell>
          <table:table-cell office:value-type="string" office:string-value="Bamboo Closeouts">
            <text:p>Bamboo Closeouts</text:p>
          </table:table-cell>
          <table:table-cell office:value-type="string" office:string-value="Vinyl Wallpapers">
            <text:p>Vinyl Wallpapers</text:p>
          </table:table-cell>
        </table:table-row>
        <table:table-row>
          <table:table-cell table:style-name="pd1" office:value-type="float" office:value="38">
            <text:p>38</text:p>
          </table:table-cell>
          <table:table-cell office:value-type="string" office:string-value="Urban Industrial Farmhouse">
            <text:p>Urban Industrial Farmhouse</text:p>
          </table:table-cell>
          <table:table-cell office:value-type="string" office:string-value="Monochrome">
            <text:p>Monochrome</text:p>
          </table:table-cell>
          <table:table-cell office:value-type="string" office:string-value="Concrete, Metal">
            <text:p>Concrete, Metal</text:p>
          </table:table-cell>
          <table:table-cell office:value-type="string" office:string-value="Leather Armchair">
            <text:p>Leather Armchair</text:p>
          </table:table-cell>
          <table:table-cell office:value-type="string" office:string-value="Industrial Sculpture">
            <text:p>Industrial Sculpture</text:p>
          </table:table-cell>
          <table:table-cell office:value-type="string" office:string-value="Bulkhead Lights">
            <text:p>Bulkhead Lights</text:p>
          </table:table-cell>
          <table:table-cell office:value-type="string" office:string-value="Polished Concrete">
            <text:p>Polished Concrete</text:p>
          </table:table-cell>
          <table:table-cell office:value-type="string" office:string-value="Custom Finishes">
            <text:p>Custom Finishes</text:p>
          </table:table-cell>
        </table:table-row>
        <table:table-row>
          <table:table-cell table:style-name="pd1" office:value-type="float" office:value="39">
            <text:p>39</text:p>
          </table:table-cell>
          <table:table-cell office:value-type="string" office:string-value="Country Cottage">
            <text:p>Country Cottage</text:p>
          </table:table-cell>
          <table:table-cell office:value-type="string" office:string-value="Muted Pink, Cream">
            <text:p>Muted Pink, Cream</text:p>
          </table:table-cell>
          <table:table-cell office:value-type="string" office:string-value="Wood, Fabric">
            <text:p>Wood, Fabric</text:p>
          </table:table-cell>
          <table:table-cell office:value-type="string" office:string-value="Cottage Tables">
            <text:p>Cottage Tables</text:p>
          </table:table-cell>
          <table:table-cell office:value-type="string" office:string-value="Embroidered Textiles">
            <text:p>Embroidered Textiles</text:p>
          </table:table-cell>
          <table:table-cell office:value-type="string" office:string-value="Daisy Chain Lights">
            <text:p>Daisy Chain Lights</text:p>
          </table:table-cell>
          <table:table-cell office:value-type="string" office:string-value="Natural Wood Plank">
            <text:p>Natural Wood Plank</text:p>
          </table:table-cell>
          <table:table-cell office:value-type="string" office:string-value="Classic Wallpaper">
            <text:p>Classic Wallpaper</text:p>
          </table:table-cell>
        </table:table-row>
        <table:table-row>
          <table:table-cell table:style-name="pd1" office:value-type="float" office:value="40">
            <text:p>40</text:p>
          </table:table-cell>
          <table:table-cell office:value-type="string" office:string-value="Chic Minimalist Farm">
            <text:p>Chic Minimalist Farm</text:p>
          </table:table-cell>
          <table:table-cell office:value-type="string" office:string-value="White, Grey">
            <text:p>White, Grey</text:p>
          </table:table-cell>
          <table:table-cell office:value-type="string" office:string-value="Concrete, Wood">
            <text:p>Concrete, Wood</text:p>
          </table:table-cell>
          <table:table-cell office:value-type="string" office:string-value="Minimalist Dining Set">
            <text:p>Minimalist Dining Set</text:p>
          </table:table-cell>
          <table:table-cell office:value-type="string" office:string-value="Sparse Decor">
            <text:p>Sparse Decor</text:p>
          </table:table-cell>
          <table:table-cell office:value-type="string" office:string-value="LED Recessed Lights">
            <text:p>LED Recessed Lights</text:p>
          </table:table-cell>
          <table:table-cell office:value-type="string" office:string-value="Stone Tile">
            <text:p>Stone Tile</text:p>
          </table:table-cell>
          <table:table-cell office:value-type="string" office:string-value="Matte Black">
            <text:p>Matte Black</text:p>
          </table:table-cell>
        </table:table-row>
        <table:table-row>
          <table:table-cell table:style-name="pd1" office:value-type="float" office:value="41">
            <text:p>41</text:p>
          </table:table-cell>
          <table:table-cell office:value-type="string" office:string-value="Farmhouse Inspired Outdoor">
            <text:p>Farmhouse Inspired Outdoor</text:p>
          </table:table-cell>
          <table:table-cell office:value-type="string" office:string-value="Natural Earth Tones">
            <text:p>Natural Earth Tones</text:p>
          </table:table-cell>
          <table:table-cell office:value-type="string" office:string-value="Wood, Metal">
            <text:p>Wood, Metal</text:p>
          </table:table-cell>
          <table:table-cell office:value-type="string" office:string-value="Recycled Patio Furniture">
            <text:p>Recycled Patio Furniture</text:p>
          </table:table-cell>
          <table:table-cell office:value-type="string" office:string-value="Hanging Decor Elements">
            <text:p>Hanging Decor Elements</text:p>
          </table:table-cell>
          <table:table-cell office:value-type="string" office:string-value="Garden Lights">
            <text:p>Garden Lights</text:p>
          </table:table-cell>
          <table:table-cell office:value-type="string" office:string-value="Outdoor Flooring">
            <text:p>Outdoor Flooring</text:p>
          </table:table-cell>
          <table:table-cell office:value-type="string" office:string-value="Landscape Mulch">
            <text:p>Landscape Mulch</text:p>
          </table:table-cell>
        </table:table-row>
        <table:table-row>
          <table:table-cell table:style-name="pd1" office:value-type="float" office:value="42">
            <text:p>42</text:p>
          </table:table-cell>
          <table:table-cell office:value-type="string" office:string-value="Modern Classics">
            <text:p>Modern Classics</text:p>
          </table:table-cell>
          <table:table-cell office:value-type="string" office:string-value="White, Olive">
            <text:p>White, Olive</text:p>
          </table:table-cell>
          <table:table-cell office:value-type="string" office:string-value="Wood, Fabrics">
            <text:p>Wood, Fabrics</text:p>
          </table:table-cell>
          <table:table-cell office:value-type="string" office:string-value="Classic Biedermeier Chair">
            <text:p>Classic Biedermeier Chair</text:p>
          </table:table-cell>
          <table:table-cell office:value-type="string" office:string-value="Minimal Art">
            <text:p>Minimal Art</text:p>
          </table:table-cell>
          <table:table-cell office:value-type="string" office:string-value="Clean Cans">
            <text:p>Clean Cans</text:p>
          </table:table-cell>
          <table:table-cell office:value-type="string" office:string-value="Saltillo Tiles">
            <text:p>Saltillo Tiles</text:p>
          </table:table-cell>
          <table:table-cell office:value-type="string" office:string-value="Throw Pillows">
            <text:p>Throw Pillows</text:p>
          </table:table-cell>
        </table:table-row>
        <table:table-row>
          <table:table-cell table:style-name="pd1" office:value-type="float" office:value="43">
            <text:p>43</text:p>
          </table:table-cell>
          <table:table-cell office:value-type="string" office:string-value="Culinary Farmhouse">
            <text:p>Culinary Farmhouse</text:p>
          </table:table-cell>
          <table:table-cell office:value-type="string" office:string-value="Greens, Cream">
            <text:p>Greens, Cream</text:p>
          </table:table-cell>
          <table:table-cell office:value-type="string" office:string-value="Wood, Tin">
            <text:p>Wood, Tin</text:p>
          </table:table-cell>
          <table:table-cell office:value-type="string" office:string-value="Island Dining Table">
            <text:p>Island Dining Table</text:p>
          </table:table-cell>
          <table:table-cell office:value-type="string" office:string-value="Gourmet Tools">
            <text:p>Gourmet Tools</text:p>
          </table:table-cell>
          <table:table-cell office:value-type="string" office:string-value="Pendant Updates">
            <text:p>Pendant Updates</text:p>
          </table:table-cell>
          <table:table-cell office:value-type="string" office:string-value="Slate Floors">
            <text:p>Slate Floors</text:p>
          </table:table-cell>
          <table:table-cell office:value-type="string" office:string-value="Light Beams">
            <text:p>Light Beam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