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Experience Name">
            <text:p>Experience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Capacity">
            <text:p>Capacity</text:p>
          </table:table-cell>
          <table:table-cell table:style-name="pd1" office:value-type="string" office:string-value="Price per Night">
            <text:p>Price per Night</text:p>
          </table:table-cell>
          <table:table-cell table:style-name="pd1" office:value-type="string" office:string-value="Amenities">
            <text:p>Amenities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Luxury Safari Tent">
            <text:p>Luxury Safari Tent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string" office:string-value="Queen Bed, Kitchenette, Private Bathroom">
            <text:p>Queen Bed, Kitchenette, Private Bathroom</text:p>
          </table:table-cell>
          <table:table-cell office:value-type="string" office:string-value="Experience nature with comfort in luxurious safari-style tents.">
            <text:p>Experience nature with comfort in luxurious safari-style tent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Eco Friendly Yurt">
            <text:p>Eco Friendly Yurt</text:p>
          </table:table-cell>
          <table:table-cell office:value-type="string" office:string-value="Sedona, AZ">
            <text:p>Sedona, AZ</text:p>
          </table:table-cell>
          <table:table-cell office:value-type="string" office:string-value="Yurt">
            <text:p>Yurt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 office:string-value="Queen Bed, Solar Power, Outdoor Shower">
            <text:p>Queen Bed, Solar Power, Outdoor Shower</text:p>
          </table:table-cell>
          <table:table-cell office:value-type="string" office:string-value="Stay in a beautiful yurt surrounded by stunning red rock formations.">
            <text:p>Stay in a beautiful yurt surrounded by stunning red rock formations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Glamorous Airstream">
            <text:p>Glamorous Airstream</text:p>
          </table:table-cell>
          <table:table-cell office:value-type="string" office:string-value="Big Sur, CA">
            <text:p>Big Sur, CA</text:p>
          </table:table-cell>
          <table:table-cell office:value-type="string" office:string-value="Airstream">
            <text:p>Airstream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 office:string-value="Kitchenette, Air Conditioning, Outdoor Fire Pit">
            <text:p>Kitchenette, Air Conditioning, Outdoor Fire Pit</text:p>
          </table:table-cell>
          <table:table-cell office:value-type="string" office:string-value="An iconic Airstream set against breathtaking ocean views.">
            <text:p>An iconic Airstream set against breathtaking ocean view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Beachfront Glamping Tent">
            <text:p>Beachfront Glamping Tent</text:p>
          </table:table-cell>
          <table:table-cell office:value-type="string" office:string-value="Miami, FL">
            <text:p>Miami, FL</text:p>
          </table:table-cell>
          <table:table-cell office:value-type="string" office:string-value="Glamping Tent">
            <text:p>Glamping Tent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 office:string-value="2 Queen Beds, Air Conditioning, Ocean View">
            <text:p>2 Queen Beds, Air Conditioning, Ocean View</text:p>
          </table:table-cell>
          <table:table-cell office:value-type="string" office:string-value="Relax in a stylish tent right on the beach.">
            <text:p>Relax in a stylish tent right on the beach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harming Treehouse">
            <text:p>Charming Treehouse</text:p>
          </table:table-cell>
          <table:table-cell office:value-type="string" office:string-value="Harpers Ferry, WV">
            <text:p>Harpers Ferry, WV</text:p>
          </table:table-cell>
          <table:table-cell office:value-type="string" office:string-value="Treehouse">
            <text:p>Treehouse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 office:string-value="King Bed, Hot Tub, Kitchenette">
            <text:p>King Bed, Hot Tub, Kitchenette</text:p>
          </table:table-cell>
          <table:table-cell office:value-type="string" office:string-value="Unwind in a unique treehouse with stunning views of the outdoors.">
            <text:p>Unwind in a unique treehouse with stunning views of the outdoor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Camping Pod Retreat">
            <text:p>Camping Pod Retreat</text:p>
          </table:table-cell>
          <table:table-cell office:value-type="string" office:string-value="Lake Tahoe, CA">
            <text:p>Lake Tahoe, CA</text:p>
          </table:table-cell>
          <table:table-cell office:value-type="string" office:string-value="Pod">
            <text:p>Pod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 office:string-value="Double Bed, Shared Bathroom, Lake Access">
            <text:p>Double Bed, Shared Bathroom, Lake Access</text:p>
          </table:table-cell>
          <table:table-cell office:value-type="string" office:string-value="Modern camping pods with access to the beautiful Lake Tahoe.">
            <text:p>Modern camping pods with access to the beautiful Lake Tahoe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Nomadic Hotel Bus">
            <text:p>Nomadic Hotel Bus</text:p>
          </table:table-cell>
          <table:table-cell office:value-type="string" office:string-value="Austin, TX">
            <text:p>Austin, TX</text:p>
          </table:table-cell>
          <table:table-cell office:value-type="string" office:string-value="Bus">
            <text:p>Bus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Kitchen, Air Conditioning, Wi-Fi">
            <text:p>Kitchen, Air Conditioning, Wi-Fi</text:p>
          </table:table-cell>
          <table:table-cell office:value-type="string" office:string-value="Stay in a refurbished vintage bus with all modern amenities.">
            <text:p>Stay in a refurbished vintage bus with all modern amenitie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Serene Glamp Cabin">
            <text:p>Serene Glamp Cabin</text:p>
          </table:table-cell>
          <table:table-cell office:value-type="string" office:string-value="Smoky Mountains, TN">
            <text:p>Smoky Mountains, TN</text:p>
          </table:table-cell>
          <table:table-cell office:value-type="string" office:string-value="Cabin">
            <text:p>Cabin</text:p>
          </table:table-cell>
          <table:table-cell office:value-type="float" office:value="6">
            <text:p>6</text:p>
          </table:table-cell>
          <table:table-cell office:value-type="float" office:value="220">
            <text:p>220</text:p>
          </table:table-cell>
          <table:table-cell office:value-type="string" office:string-value="King Bed, Fully Equipped Kitchen, Grill">
            <text:p>King Bed, Fully Equipped Kitchen, Grill</text:p>
          </table:table-cell>
          <table:table-cell office:value-type="string" office:string-value="Enjoy the comforts of a cabin while still feeling connected to nature.">
            <text:p>Enjoy the comforts of a cabin while still feeling connected to nature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ozy Bell Tent">
            <text:p>Cozy Bell Tent</text:p>
          </table:table-cell>
          <table:table-cell office:value-type="string" office:string-value="Joshua Tree, CA">
            <text:p>Joshua Tree, CA</text:p>
          </table:table-cell>
          <table:table-cell office:value-type="string" office:string-value="Bell Tent">
            <text:p>Bell Tent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string" office:string-value="Queen Bed, Solar Lighting, Shared Bathroom">
            <text:p>Queen Bed, Solar Lighting, Shared Bathroom</text:p>
          </table:table-cell>
          <table:table-cell office:value-type="string" office:string-value="Experience the desert come alive in a cozy bell tent.">
            <text:p>Experience the desert come alive in a cozy bell tent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Glamping RV Experience">
            <text:p>Glamping RV Experience</text:p>
          </table:table-cell>
          <table:table-cell office:value-type="string" office:string-value="Napa Valley, CA">
            <text:p>Napa Valley, CA</text:p>
          </table:table-cell>
          <table:table-cell office:value-type="string" office:string-value="RV">
            <text:p>RV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string" office:string-value="Full Kitchen, Air Conditioning, Outdoor Deck">
            <text:p>Full Kitchen, Air Conditioning, Outdoor Deck</text:p>
          </table:table-cell>
          <table:table-cell office:value-type="string" office:string-value="Luxury RV setup with mountain views and wine country experiences.">
            <text:p>Luxury RV setup with mountain views and wine country experience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Chic Vintage Canvas Tent">
            <text:p>Chic Vintage Canvas Tent</text:p>
          </table:table-cell>
          <table:table-cell office:value-type="string" office:string-value="Bend, OR">
            <text:p>Bend, OR</text:p>
          </table:table-cell>
          <table:table-cell office:value-type="string" office:string-value="Canvas Tent">
            <text:p>Canvas Tent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string" office:string-value="Queen Bed, Private Fire Pit, Outdoor Furniture">
            <text:p>Queen Bed, Private Fire Pit, Outdoor Furniture</text:p>
          </table:table-cell>
          <table:table-cell office:value-type="string" office:string-value="Stylish canvas tent nestled in the Oregon woods.">
            <text:p>Stylish canvas tent nestled in the Oregon woods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Luxury Camping Lodge">
            <text:p>Luxury Camping Lodge</text:p>
          </table:table-cell>
          <table:table-cell office:value-type="string" office:string-value="Banff, Canada">
            <text:p>Banff, Canada</text:p>
          </table:table-cell>
          <table:table-cell office:value-type="string" office:string-value="Lodge">
            <text:p>Lodge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office:value-type="string" office:string-value="Queen Bed, Mountain Views, Private Bath">
            <text:p>Queen Bed, Mountain Views, Private Bath</text:p>
          </table:table-cell>
          <table:table-cell office:value-type="string" office:string-value="A luxurious camping experience in the heart of the Canadian Rockies.">
            <text:p>A luxurious camping experience in the heart of the Canadian Rockie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Traditional Mongolian Ger">
            <text:p>Traditional Mongolian Ger</text:p>
          </table:table-cell>
          <table:table-cell office:value-type="string" office:string-value="Moab, UT">
            <text:p>Moab, UT</text:p>
          </table:table-cell>
          <table:table-cell office:value-type="string" office:string-value="Ger">
            <text:p>Ger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 office:string-value="Queen Beds, Wood Stove, Close to Outdoors">
            <text:p>Queen Beds, Wood Stove, Close to Outdoors</text:p>
          </table:table-cell>
          <table:table-cell office:value-type="string" office:string-value="Experience glamping with a twist in this unique Mongolian tent.">
            <text:p>Experience glamping with a twist in this unique Mongolian tent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Retro VW Camper Van">
            <text:p>Retro VW Camper Van</text:p>
          </table:table-cell>
          <table:table-cell office:value-type="string" office:string-value="Santa Fe, NM">
            <text:p>Santa Fe, NM</text:p>
          </table:table-cell>
          <table:table-cell office:value-type="string" office:string-value="Camper Van">
            <text:p>Camper Van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string" office:string-value="Kitchenette, Rooftop Tent, Picnic Area">
            <text:p>Kitchenette, Rooftop Tent, Picnic Area</text:p>
          </table:table-cell>
          <table:table-cell office:value-type="string" office:string-value="Travel in a vintage VW camper van with all the modern needs.">
            <text:p>Travel in a vintage VW camper van with all the modern needs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cenic Glamping Dome">
            <text:p>Scenic Glamping Dome</text:p>
          </table:table-cell>
          <table:table-cell office:value-type="string" office:string-value="Flagstaff, AZ">
            <text:p>Flagstaff, AZ</text:p>
          </table:table-cell>
          <table:table-cell office:value-type="string" office:string-value="Dome">
            <text:p>Dome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string" office:string-value="Queen Beds, Solar Power, Private Deck">
            <text:p>Queen Beds, Solar Power, Private Deck</text:p>
          </table:table-cell>
          <table:table-cell office:value-type="string" office:string-value="Stay in an eco-friendly dome nestled in nature with amazing views.">
            <text:p>Stay in an eco-friendly dome nestled in nature with amazing view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Quaint Glamping Cabin">
            <text:p>Quaint Glamping Cabin</text:p>
          </table:table-cell>
          <table:table-cell office:value-type="string" office:string-value="Catskills, NY">
            <text:p>Catskills, NY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210">
            <text:p>210</text:p>
          </table:table-cell>
          <table:table-cell office:value-type="string" office:string-value="Bunk Beds, Kitchen, Outdoor Shower">
            <text:p>Bunk Beds, Kitchen, Outdoor Shower</text:p>
          </table:table-cell>
          <table:table-cell office:value-type="string" office:string-value="Comfortable cabin experience while enjoying the beauty of the Catskills.">
            <text:p>Comfortable cabin experience while enjoying the beauty of the Catskill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Modern Tiny House">
            <text:p>Modern Tiny House</text:p>
          </table:table-cell>
          <table:table-cell office:value-type="string" office:string-value="Portland, OR">
            <text:p>Portland, OR</text:p>
          </table:table-cell>
          <table:table-cell office:value-type="string" office:string-value="Tiny House">
            <text:p>Tiny House</text:p>
          </table:table-cell>
          <table:table-cell office:value-type="float" office:value="2">
            <text:p>2</text:p>
          </table:table-cell>
          <table:table-cell office:value-type="float" office:value="175">
            <text:p>175</text:p>
          </table:table-cell>
          <table:table-cell office:value-type="string" office:string-value="Queen Bed, Kitchenette, Eco-Friendly">
            <text:p>Queen Bed, Kitchenette, Eco-Friendly</text:p>
          </table:table-cell>
          <table:table-cell office:value-type="string" office:string-value="Stay in a stylish tiny house with all amenities in a beautiful area.">
            <text:p>Stay in a stylish tiny house with all amenities in a beautiful area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Yurt with a View">
            <text:p>Yurt with a View</text:p>
          </table:table-cell>
          <table:table-cell office:value-type="string" office:string-value="Mount Rainier, WA">
            <text:p>Mount Rainier, WA</text:p>
          </table:table-cell>
          <table:table-cell office:value-type="string" office:string-value="Yurt">
            <text:p>Yurt</text:p>
          </table:table-cell>
          <table:table-cell office:value-type="float" office:value="4">
            <text:p>4</text:p>
          </table:table-cell>
          <table:table-cell office:value-type="float" office:value="160">
            <text:p>160</text:p>
          </table:table-cell>
          <table:table-cell office:value-type="string" office:string-value="King Bed, Cooking Area, Heated">
            <text:p>King Bed, Cooking Area, Heated</text:p>
          </table:table-cell>
          <table:table-cell office:value-type="string" office:string-value="Yurt accommodation with stunning views of Mount Rainier.">
            <text:p>Yurt accommodation with stunning views of Mount Rainier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Glamping Safari Lodge">
            <text:p>Glamping Safari Lodge</text:p>
          </table:table-cell>
          <table:table-cell office:value-type="string" office:string-value="Kruger National Park, South Africa">
            <text:p>Kruger National Park, South Africa</text:p>
          </table:table-cell>
          <table:table-cell office:value-type="string" office:string-value="Safari Lodge">
            <text:p>Safari Lodge</text:p>
          </table:table-cell>
          <table:table-cell office:value-type="float" office:value="2">
            <text:p>2</text:p>
          </table:table-cell>
          <table:table-cell office:value-type="float" office:value="400">
            <text:p>400</text:p>
          </table:table-cell>
          <table:table-cell office:value-type="string" office:string-value="King Bed, En-Suite Bathroom, Nature Tours">
            <text:p>King Bed, En-Suite Bathroom, Nature Tours</text:p>
          </table:table-cell>
          <table:table-cell office:value-type="string" office:string-value="Luxury lodge with direct access to the wildlife park.">
            <text:p>Luxury lodge with direct access to the wildlife park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harming Vineyard Tent">
            <text:p>Charming Vineyard Tent</text:p>
          </table:table-cell>
          <table:table-cell office:value-type="string" office:string-value="Sonoma, CA">
            <text:p>Sonoma, CA</text:p>
          </table:table-cell>
          <table:table-cell office:value-type="string" office:string-value="Vineyard Tent">
            <text:p>Vineyard Tent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 office:string-value="Queen Bed, Wine Tasting Included, Firepit">
            <text:p>Queen Bed, Wine Tasting Included, Firepit</text:p>
          </table:table-cell>
          <table:table-cell office:value-type="string" office:string-value="Relax in a tent surrounded by vineyards with wine tasting experiences.">
            <text:p>Relax in a tent surrounded by vineyards with wine tasting experience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Surf Camp Tent">
            <text:p>Surf Camp Tent</text:p>
          </table:table-cell>
          <table:table-cell office:value-type="string" office:string-value="Malibu, CA">
            <text:p>Malibu, CA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string" office:string-value="Double Bed, Shared Bathrooms, Surfing Lessons Included">
            <text:p>Double Bed, Shared Bathrooms, Surfing Lessons Included</text:p>
          </table:table-cell>
          <table:table-cell office:value-type="string" office:string-value="Enjoy camp living with surf lessons right by the beach.">
            <text:p>Enjoy camp living with surf lessons right by the beach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Enchanting Fairy Tale Tent">
            <text:p>Enchanting Fairy Tale Tent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Fantasy Tent">
            <text:p>Fantasy Tent</text:p>
          </table:table-cell>
          <table:table-cell office:value-type="float" office:value="2">
            <text:p>2</text:p>
          </table:table-cell>
          <table:table-cell office:value-type="float" office:value="220">
            <text:p>220</text:p>
          </table:table-cell>
          <table:table-cell office:value-type="string" office:string-value="Queen Bed, Fairy Lights, Nature Trails">
            <text:p>Queen Bed, Fairy Lights, Nature Trails</text:p>
          </table:table-cell>
          <table:table-cell office:value-type="string" office:string-value="Experience a magical stay in a whimsical tent in the forest.">
            <text:p>Experience a magical stay in a whimsical tent in the forest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omfortable Glamping Trailer">
            <text:p>Comfortable Glamping Trailer</text:p>
          </table:table-cell>
          <table:table-cell office:value-type="string" office:string-value="Cape Cod, MA">
            <text:p>Cape Cod, MA</text:p>
          </table:table-cell>
          <table:table-cell office:value-type="string" office:string-value="Trailer">
            <text:p>Trailer</text:p>
          </table:table-cell>
          <table:table-cell office:value-type="float" office:value="4">
            <text:p>4</text:p>
          </table:table-cell>
          <table:table-cell office:value-type="float" office:value="190">
            <text:p>190</text:p>
          </table:table-cell>
          <table:table-cell office:value-type="string" office:string-value="Full Kitchen, A/C, Beach Access">
            <text:p>Full Kitchen, A/C, Beach Access</text:p>
          </table:table-cell>
          <table:table-cell office:value-type="string" office:string-value="Cozy trailer experience with comfort and close proximity to the beach.">
            <text:p>Cozy trailer experience with comfort and close proximity to the beach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Off-Grid Tree Pod">
            <text:p>Off-Grid Tree Pod</text:p>
          </table:table-cell>
          <table:table-cell office:value-type="string" office:string-value="Oregon Coast, OR">
            <text:p>Oregon Coast, OR</text:p>
          </table:table-cell>
          <table:table-cell office:value-type="string" office:string-value="Tree Pod">
            <text:p>Tree Pod</text:p>
          </table:table-cell>
          <table:table-cell office:value-type="float" office:value="4">
            <text:p>4</text:p>
          </table:table-cell>
          <table:table-cell office:value-type="float" office:value="210">
            <text:p>210</text:p>
          </table:table-cell>
          <table:table-cell office:value-type="string" office:string-value="Queen Bed, Composting Toilet, Solar Shower">
            <text:p>Queen Bed, Composting Toilet, Solar Shower</text:p>
          </table:table-cell>
          <table:table-cell office:value-type="string" office:string-value="Unique tree pod living experience with an off-grid lifestyle.">
            <text:p>Unique tree pod living experience with an off-grid lifestyle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Luxury Bell Tent">
            <text:p>Luxury Bell Tent</text:p>
          </table:table-cell>
          <table:table-cell office:value-type="string" office:string-value="Maui, HI">
            <text:p>Maui, HI</text:p>
          </table:table-cell>
          <table:table-cell office:value-type="string" office:string-value="Bell Tent">
            <text:p>Bell Tent</text:p>
          </table:table-cell>
          <table:table-cell office:value-type="float" office:value="2">
            <text:p>2</text:p>
          </table:table-cell>
          <table:table-cell office:value-type="float" office:value="240">
            <text:p>240</text:p>
          </table:table-cell>
          <table:table-cell office:value-type="string" office:string-value="King Bed, Beachfront View, Outdoor Lounge">
            <text:p>King Bed, Beachfront View, Outdoor Lounge</text:p>
          </table:table-cell>
          <table:table-cell office:value-type="string" office:string-value="Glamorous tent experience with soft linens and beautiful views.">
            <text:p>Glamorous tent experience with soft linens and beautiful view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Family Glamping Setup">
            <text:p>Family Glamping Setup</text:p>
          </table:table-cell>
          <table:table-cell office:value-type="string" office:string-value="Lake George, NY">
            <text:p>Lake George, NY</text:p>
          </table:table-cell>
          <table:table-cell office:value-type="string" office:string-value="Canvas Tent">
            <text:p>Canvas Tent</text:p>
          </table:table-cell>
          <table:table-cell office:value-type="float" office:value="6">
            <text:p>6</text:p>
          </table:table-cell>
          <table:table-cell office:value-type="float" office:value="300">
            <text:p>300</text:p>
          </table:table-cell>
          <table:table-cell office:value-type="string" office:string-value="2 Queen Beds, Kitchenette, Fire Pit">
            <text:p>2 Queen Beds, Kitchenette, Fire Pit</text:p>
          </table:table-cell>
          <table:table-cell office:value-type="string" office:string-value="Perfect family glamping spot with space for everyone.">
            <text:p>Perfect family glamping spot with space for everyone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Vintage Airstream Getaway">
            <text:p>Vintage Airstream Getaway</text:p>
          </table:table-cell>
          <table:table-cell office:value-type="string" office:string-value="Palm Springs, CA">
            <text:p>Palm Springs, CA</text:p>
          </table:table-cell>
          <table:table-cell office:value-type="string" office:string-value="Airstream">
            <text:p>Airstream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 office:string-value="King Bed, Kitchen, Outdoor Shower">
            <text:p>King Bed, Kitchen, Outdoor Shower</text:p>
          </table:table-cell>
          <table:table-cell office:value-type="string" office:string-value="Cool Airstream experience in the heart of Palm Springs with resorts nearby.">
            <text:p>Cool Airstream experience in the heart of Palm Springs with resorts nearby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erene Lakeside Cabin">
            <text:p>Serene Lakeside Cabin</text:p>
          </table:table-cell>
          <table:table-cell office:value-type="string" office:string-value="Lake Michigan, MI">
            <text:p>Lake Michigan, MI</text:p>
          </table:table-cell>
          <table:table-cell office:value-type="string" office:string-value="Cabin">
            <text:p>Cabin</text:p>
          </table:table-cell>
          <table:table-cell office:value-type="float" office:value="6">
            <text:p>6</text:p>
          </table:table-cell>
          <table:table-cell office:value-type="float" office:value="275">
            <text:p>275</text:p>
          </table:table-cell>
          <table:table-cell office:value-type="string" office:string-value="3 Bedrooms, Full Kitchen, Lakeside Dock">
            <text:p>3 Bedrooms, Full Kitchen, Lakeside Dock</text:p>
          </table:table-cell>
          <table:table-cell office:value-type="string" office:string-value="Family-friendly cabin with access to a private dock on the lake.">
            <text:p>Family-friendly cabin with access to a private dock on the lake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tarlight Dome Tent">
            <text:p>Starlight Dome Tent</text:p>
          </table:table-cell>
          <table:table-cell office:value-type="string" office:string-value="Sedona, AZ">
            <text:p>Sedona, AZ</text:p>
          </table:table-cell>
          <table:table-cell office:value-type="string" office:string-value="Dome Tent">
            <text:p>Dome Tent</text:p>
          </table:table-cell>
          <table:table-cell office:value-type="float" office:value="2">
            <text:p>2</text:p>
          </table:table-cell>
          <table:table-cell office:value-type="float" office:value="240">
            <text:p>240</text:p>
          </table:table-cell>
          <table:table-cell office:value-type="string" office:string-value="Queen Bed, Glass Roof, Star Gazing">
            <text:p>Queen Bed, Glass Roof, Star Gazing</text:p>
          </table:table-cell>
          <table:table-cell office:value-type="string" office:string-value="Dome tent with a glass roof for a perfect star-gazing experience.">
            <text:p>Dome tent with a glass roof for a perfect star-gazing experience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Glamping under the Stars">
            <text:p>Glamping under the Stars</text:p>
          </table:table-cell>
          <table:table-cell office:value-type="string" office:string-value="Astoria, OR">
            <text:p>Astoria, OR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160">
            <text:p>160</text:p>
          </table:table-cell>
          <table:table-cell office:value-type="string" office:string-value="King Bed, Heated, Fire Pit">
            <text:p>King Bed, Heated, Fire Pit</text:p>
          </table:table-cell>
          <table:table-cell office:value-type="string" office:string-value="Enjoy the beauty of Astoria while glamping under the stars.">
            <text:p>Enjoy the beauty of Astoria while glamping under the stars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dventure RV Experience">
            <text:p>Adventure RV Experience</text:p>
          </table:table-cell>
          <table:table-cell office:value-type="string" office:string-value="Sedona, AZ">
            <text:p>Sedona, AZ</text:p>
          </table:table-cell>
          <table:table-cell office:value-type="string" office:string-value="RV">
            <text:p>RV</text:p>
          </table:table-cell>
          <table:table-cell office:value-type="float" office:value="4">
            <text:p>4</text:p>
          </table:table-cell>
          <table:table-cell office:value-type="float" office:value="260">
            <text:p>260</text:p>
          </table:table-cell>
          <table:table-cell office:value-type="string" office:string-value="Full Bath, Kitchen, Canyon Tours">
            <text:p>Full Bath, Kitchen, Canyon Tours</text:p>
          </table:table-cell>
          <table:table-cell office:value-type="string" office:string-value="Luxury RV stay with outdoor adventures in stunning Sedona.">
            <text:p>Luxury RV stay with outdoor adventures in stunning Sedona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Intimate Yurt Stay">
            <text:p>Intimate Yurt Stay</text:p>
          </table:table-cell>
          <table:table-cell office:value-type="string" office:string-value="Montana">
            <text:p>Montana</text:p>
          </table:table-cell>
          <table:table-cell office:value-type="string" office:string-value="Yurt">
            <text:p>Yurt</text:p>
          </table:table-cell>
          <table:table-cell office:value-type="float" office:value="4">
            <text:p>4</text:p>
          </table:table-cell>
          <table:table-cell office:value-type="float" office:value="150">
            <text:p>150</text:p>
          </table:table-cell>
          <table:table-cell office:value-type="string" office:string-value="Queen Bed, Cooking Area, Wildlife Watching">
            <text:p>Queen Bed, Cooking Area, Wildlife Watching</text:p>
          </table:table-cell>
          <table:table-cell office:value-type="string" office:string-value="Cozy yurt in the wilds of Montana with opportunities for hiking and nature watching.">
            <text:p>Cozy yurt in the wilds of Montana with opportunities for hiking and nature watching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Eco-Friendly Glamping Pod">
            <text:p>Eco-Friendly Glamping Pod</text:p>
          </table:table-cell>
          <table:table-cell office:value-type="string" office:string-value="San Diego, CA">
            <text:p>San Diego, CA</text:p>
          </table:table-cell>
          <table:table-cell office:value-type="string" office:string-value="Pod">
            <text:p>Pod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office:value-type="string" office:string-value="Full Bed, Green Energy, Shared Bath">
            <text:p>Full Bed, Green Energy, Shared Bath</text:p>
          </table:table-cell>
          <table:table-cell office:value-type="string" office:string-value="Stay in a sustainable glamping pod near the beach.">
            <text:p>Stay in a sustainable glamping pod near the beach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Luxury Glamping Tents">
            <text:p>Luxury Glamping Tents</text:p>
          </table:table-cell>
          <table:table-cell office:value-type="string" office:string-value="Tuscany, Italy">
            <text:p>Tuscany, Italy</text:p>
          </table:table-cell>
          <table:table-cell office:value-type="string" office:string-value="Tent">
            <text:p>Tent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Queen Beds, Kitchen, Wine and Dine Options">
            <text:p>Queen Beds, Kitchen, Wine and Dine Options</text:p>
          </table:table-cell>
          <table:table-cell office:value-type="string" office:string-value="Glamp in the heart of Tuscany with exquisite vineyard views.">
            <text:p>Glamp in the heart of Tuscany with exquisite vineyard views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Unique Conestoga Wagon">
            <text:p>Unique Conestoga Wagon</text:p>
          </table:table-cell>
          <table:table-cell office:value-type="string" office:string-value="Wyoming">
            <text:p>Wyoming</text:p>
          </table:table-cell>
          <table:table-cell office:value-type="string" office:string-value="Wagon">
            <text:p>Wagon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 office:string-value="King Bed, Campfire Area, Scenic Views">
            <text:p>King Bed, Campfire Area, Scenic Views</text:p>
          </table:table-cell>
          <table:table-cell office:value-type="string" office:string-value="Experience the old west in a beautifully renovated wagon.">
            <text:p>Experience the old west in a beautifully renovated wagon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hic Glamping Cabin">
            <text:p>Chic Glamping Cabin</text:p>
          </table:table-cell>
          <table:table-cell office:value-type="string" office:string-value="Finger Lakes, NY">
            <text:p>Finger Lakes, NY</text:p>
          </table:table-cell>
          <table:table-cell office:value-type="string" office:string-value="Cabin">
            <text:p>Cabin</text:p>
          </table:table-cell>
          <table:table-cell office:value-type="float" office:value="2">
            <text:p>2</text:p>
          </table:table-cell>
          <table:table-cell office:value-type="float" office:value="230">
            <text:p>230</text:p>
          </table:table-cell>
          <table:table-cell office:value-type="string" office:string-value="King Bed, Lake Access, Kitchen">
            <text:p>King Bed, Lake Access, Kitchen</text:p>
          </table:table-cell>
          <table:table-cell office:value-type="string" office:string-value="Luxury cabin close to wine country and sparkling lakes.">
            <text:p>Luxury cabin close to wine country and sparkling lakes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Deluxe Glamping Platform">
            <text:p>Deluxe Glamping Platform</text:p>
          </table:table-cell>
          <table:table-cell office:value-type="string" office:string-value="Colorado Rockies, CO">
            <text:p>Colorado Rockies, CO</text:p>
          </table:table-cell>
          <table:table-cell office:value-type="string" office:string-value="Platform Tent">
            <text:p>Platform Tent</text:p>
          </table:table-cell>
          <table:table-cell office:value-type="float" office:value="4">
            <text:p>4</text:p>
          </table:table-cell>
          <table:table-cell office:value-type="float" office:value="290">
            <text:p>290</text:p>
          </table:table-cell>
          <table:table-cell office:value-type="string" office:string-value="2 Queen Beds, Scenic View, Outdoor Cooking">
            <text:p>2 Queen Beds, Scenic View, Outdoor Cooking</text:p>
          </table:table-cell>
          <table:table-cell office:value-type="string" office:string-value="Spacious platform tent with luxury amenities in the Rockies.">
            <text:p>Spacious platform tent with luxury amenities in the Rockies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Romantic Treehouse Stay">
            <text:p>Romantic Treehouse Stay</text:p>
          </table:table-cell>
          <table:table-cell office:value-type="string" office:string-value="Charleston, SC">
            <text:p>Charleston, SC</text:p>
          </table:table-cell>
          <table:table-cell office:value-type="string" office:string-value="Treehouse">
            <text:p>Treehouse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 office:string-value="Queen Bed, Hot Tub, Cozy Porches">
            <text:p>Queen Bed, Hot Tub, Cozy Porches</text:p>
          </table:table-cell>
          <table:table-cell office:value-type="string" office:string-value="A romantic getaway in a treehouse surrounded by lush nature.">
            <text:p>A romantic getaway in a treehouse surrounded by lush nature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Artistic Glamping Cabin">
            <text:p>Artistic Glamping Cabin</text:p>
          </table:table-cell>
          <table:table-cell office:value-type="string" office:string-value="Snoqualmie Pass, WA">
            <text:p>Snoqualmie Pass, WA</text:p>
          </table:table-cell>
          <table:table-cell office:value-type="string" office:string-value="Cabin">
            <text:p>Cabin</text:p>
          </table:table-cell>
          <table:table-cell office:value-type="float" office:value="2">
            <text:p>2</text:p>
          </table:table-cell>
          <table:table-cell office:value-type="float" office:value="275">
            <text:p>275</text:p>
          </table:table-cell>
          <table:table-cell office:value-type="string" office:string-value="Queen Bed, Art Supply Kit, Mountain Views">
            <text:p>Queen Bed, Art Supply Kit, Mountain Views</text:p>
          </table:table-cell>
          <table:table-cell office:value-type="string" office:string-value="Stay in a creatively designed cabin in the mountain wilderness.">
            <text:p>Stay in a creatively designed cabin in the mountain wildernes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Glamping Boat">
            <text:p>Glamping Boat</text:p>
          </table:table-cell>
          <table:table-cell office:value-type="string" office:string-value="Florida Keys, FL">
            <text:p>Florida Keys, FL</text:p>
          </table:table-cell>
          <table:table-cell office:value-type="string" office:string-value="Boat">
            <text:p>Boat</text:p>
          </table:table-cell>
          <table:table-cell office:value-type="float" office:value="2">
            <text:p>2</text:p>
          </table:table-cell>
          <table:table-cell office:value-type="float" office:value="230">
            <text:p>230</text:p>
          </table:table-cell>
          <table:table-cell office:value-type="string" office:string-value="Double Bed, Full Bath, Water Access">
            <text:p>Double Bed, Full Bath, Water Access</text:p>
          </table:table-cell>
          <table:table-cell office:value-type="string" office:string-value="Live aboard and enjoy the stunning views in the Florida Keys.">
            <text:p>Live aboard and enjoy the stunning views in the Florida Key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Desert Stargazer Tent">
            <text:p>Desert Stargazer Tent</text:p>
          </table:table-cell>
          <table:table-cell office:value-type="string" office:string-value="Joshua Tree, CA">
            <text:p>Joshua Tree, CA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160">
            <text:p>160</text:p>
          </table:table-cell>
          <table:table-cell office:value-type="string" office:string-value="Queen Bed, Star Gazing Roof, Fire Pit">
            <text:p>Queen Bed, Star Gazing Roof, Fire Pit</text:p>
          </table:table-cell>
          <table:table-cell office:value-type="string" office:string-value="An immersive tent experience that invites you to stargaze at night.">
            <text:p>An immersive tent experience that invites you to stargaze at night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Rustic Glamping Barn">
            <text:p>Rustic Glamping Barn</text:p>
          </table:table-cell>
          <table:table-cell office:value-type="string" office:string-value="Pennsylvania">
            <text:p>Pennsylvania</text:p>
          </table:table-cell>
          <table:table-cell office:value-type="string" office:string-value="Barn">
            <text:p>Barn</text:p>
          </table:table-cell>
          <table:table-cell office:value-type="float" office:value="6">
            <text:p>6</text:p>
          </table:table-cell>
          <table:table-cell office:value-type="float" office:value="310">
            <text:p>310</text:p>
          </table:table-cell>
          <table:table-cell office:value-type="string" office:string-value="3 Bedrooms, Kitchen, Outdoor Seating">
            <text:p>3 Bedrooms, Kitchen, Outdoor Seating</text:p>
          </table:table-cell>
          <table:table-cell office:value-type="string" office:string-value="Authentic barn experience with rustic charm and modern comforts.">
            <text:p>Authentic barn experience with rustic charm and modern comfort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Ultimate Glamping Tent">
            <text:p>Ultimate Glamping Tent</text:p>
          </table:table-cell>
          <table:table-cell office:value-type="string" office:string-value="Grand Canyon, AZ">
            <text:p>Grand Canyon, AZ</text:p>
          </table:table-cell>
          <table:table-cell office:value-type="string" office:string-value="Tent">
            <text:p>Tent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2 Queen Beds, En-Suite Bath, Adventure Packages">
            <text:p>2 Queen Beds, En-Suite Bath, Adventure Packages</text:p>
          </table:table-cell>
          <table:table-cell office:value-type="string" office:string-value="Luxurious tent experience in the Grand Canyon with outdoor adventure options.">
            <text:p>Luxurious tent experience in the Grand Canyon with outdoor adventure option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Idyllic River Cabin">
            <text:p>Idyllic River Cabin</text:p>
          </table:table-cell>
          <table:table-cell office:value-type="string" office:string-value="Hudson River, NY">
            <text:p>Hudson River, NY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280">
            <text:p>280</text:p>
          </table:table-cell>
          <table:table-cell office:value-type="string" office:string-value="2 Bedrooms, Deck with River View, Kitchenette">
            <text:p>2 Bedrooms, Deck with River View, Kitchenette</text:p>
          </table:table-cell>
          <table:table-cell office:value-type="string" office:string-value="Experience a peaceful cabin stay by the beautiful Hudson River.">
            <text:p>Experience a peaceful cabin stay by the beautiful Hudson River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Forest Fairy Treehouse">
            <text:p>Forest Fairy Treehouse</text:p>
          </table:table-cell>
          <table:table-cell office:value-type="string" office:string-value="Olympic National Park, WA">
            <text:p>Olympic National Park, WA</text:p>
          </table:table-cell>
          <table:table-cell office:value-type="string" office:string-value="Treehouse">
            <text:p>Treehouse</text:p>
          </table:table-cell>
          <table:table-cell office:value-type="float" office:value="2">
            <text:p>2</text:p>
          </table:table-cell>
          <table:table-cell office:value-type="float" office:value="260">
            <text:p>260</text:p>
          </table:table-cell>
          <table:table-cell office:value-type="string" office:string-value="Queen Bed, Outdoor Shower, Nature Trails">
            <text:p>Queen Bed, Outdoor Shower, Nature Trails</text:p>
          </table:table-cell>
          <table:table-cell office:value-type="string" office:string-value="A whimsical stay in a fairytale treehouse surrounded by nature.">
            <text:p>A whimsical stay in a fairytale treehouse surrounded by nature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harming Glamping Cabin">
            <text:p>Charming Glamping Cabin</text:p>
          </table:table-cell>
          <table:table-cell office:value-type="string" office:string-value="Shasta Lake, CA">
            <text:p>Shasta Lake, CA</text:p>
          </table:table-cell>
          <table:table-cell office:value-type="string" office:string-value="Cabin">
            <text:p>Cabin</text:p>
          </table:table-cell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  <table:table-cell office:value-type="string" office:string-value="Queen Bed, Kitchenette, Lake Access">
            <text:p>Queen Bed, Kitchenette, Lake Access</text:p>
          </table:table-cell>
          <table:table-cell office:value-type="string" office:string-value="Comfortable and charming cabin by Shasta Lake.">
            <text:p>Comfortable and charming cabin by Shasta Lake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Off-Grid Yurt Stay">
            <text:p>Off-Grid Yurt Stay</text:p>
          </table:table-cell>
          <table:table-cell office:value-type="string" office:string-value="Catskills, NY">
            <text:p>Catskills, NY</text:p>
          </table:table-cell>
          <table:table-cell office:value-type="string" office:string-value="Yurt">
            <text:p>Yurt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 office:string-value="Queen Bed, Wood Stove, Nature Trails">
            <text:p>Queen Bed, Wood Stove, Nature Trails</text:p>
          </table:table-cell>
          <table:table-cell office:value-type="string" office:string-value="Experience a peaceful off-grid stay in a cozy yurt.">
            <text:p>Experience a peaceful off-grid stay in a cozy yurt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Glamper's Paradise">
            <text:p>Glamper's Paradise</text:p>
          </table:table-cell>
          <table:table-cell office:value-type="string" office:string-value="New Zealand">
            <text:p>New Zealand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office:value-type="string" office:string-value="Queen Bed, Kitchen, Nature Tours">
            <text:p>Queen Bed, Kitchen, Nature Tours</text:p>
          </table:table-cell>
          <table:table-cell office:value-type="string" office:string-value="A luxury tent in stunning New Zealand with various outdoor activities.">
            <text:p>A luxury tent in stunning New Zealand with various outdoor activities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ountryside Glamping Lodge">
            <text:p>Countryside Glamping Lodge</text:p>
          </table:table-cell>
          <table:table-cell office:value-type="string" office:string-value="Amelia Island, FL">
            <text:p>Amelia Island, FL</text:p>
          </table:table-cell>
          <table:table-cell office:value-type="string" office:string-value="Lodge">
            <text:p>Lodge</text:p>
          </table:table-cell>
          <table:table-cell office:value-type="float" office:value="6">
            <text:p>6</text:p>
          </table:table-cell>
          <table:table-cell office:value-type="float" office:value="350">
            <text:p>350</text:p>
          </table:table-cell>
          <table:table-cell office:value-type="string" office:string-value="3 Bedrooms, Gourmet Kitchen, Private Pool">
            <text:p>3 Bedrooms, Gourmet Kitchen, Private Pool</text:p>
          </table:table-cell>
          <table:table-cell office:value-type="string" office:string-value="Luxurious lodge experience in the beautiful Amelia Island surroundings.">
            <text:p>Luxurious lodge experience in the beautiful Amelia Island surrounding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Tranquil Lake House Boat">
            <text:p>Tranquil Lake House Boat</text:p>
          </table:table-cell>
          <table:table-cell office:value-type="string" office:string-value="Lake Tahoe, CA">
            <text:p>Lake Tahoe, CA</text:p>
          </table:table-cell>
          <table:table-cell office:value-type="string" office:string-value="House Boat">
            <text:p>House Boat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string" office:string-value="2 Queen Beds, Full Kitchen, Sun Deck">
            <text:p>2 Queen Beds, Full Kitchen, Sun Deck</text:p>
          </table:table-cell>
          <table:table-cell office:value-type="string" office:string-value="A unique floating house experience on Lake Tahoe.">
            <text:p>A unique floating house experience on Lake Tahoe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Nomadic Glamping Canvas Tent">
            <text:p>Nomadic Glamping Canvas Tent</text:p>
          </table:table-cell>
          <table:table-cell office:value-type="string" office:string-value="Costa Rica">
            <text:p>Costa Rica</text:p>
          </table:table-cell>
          <table:table-cell office:value-type="string" office:string-value="Canvas Tent">
            <text:p>Canvas Tent</text:p>
          </table:table-cell>
          <table:table-cell office:value-type="float" office:value="4">
            <text:p>4</text:p>
          </table:table-cell>
          <table:table-cell office:value-type="float" office:value="180">
            <text:p>180</text:p>
          </table:table-cell>
          <table:table-cell office:value-type="string" office:string-value="Queen Beds, Eco-Friendly Amenities, Wildlife Tours">
            <text:p>Queen Beds, Eco-Friendly Amenities, Wildlife Tours</text:p>
          </table:table-cell>
          <table:table-cell office:value-type="string" office:string-value="Experience tropical wildlife in a beautiful canvas tent.">
            <text:p>Experience tropical wildlife in a beautiful canvas tent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Inviting Glamping Tent">
            <text:p>Inviting Glamping Tent</text:p>
          </table:table-cell>
          <table:table-cell office:value-type="string" office:string-value="Carmel, CA">
            <text:p>Carmel, CA</text:p>
          </table:table-cell>
          <table:table-cell office:value-type="string" office:string-value="Glamping Tent">
            <text:p>Glamping Tent</text:p>
          </table:table-cell>
          <table:table-cell office:value-type="float" office:value="2">
            <text:p>2</text:p>
          </table:table-cell>
          <table:table-cell office:value-type="float" office:value="220">
            <text:p>220</text:p>
          </table:table-cell>
          <table:table-cell office:value-type="string" office:string-value="Queen Bed, Ocean View, Private Fire Pit">
            <text:p>Queen Bed, Ocean View, Private Fire Pit</text:p>
          </table:table-cell>
          <table:table-cell office:value-type="string" office:string-value="Enjoy glamping on the shores of Carmel Beach.">
            <text:p>Enjoy glamping on the shores of Carmel Beach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Luxury Trapper's Cabin">
            <text:p>Luxury Trapper's Cabin</text:p>
          </table:table-cell>
          <table:table-cell office:value-type="string" office:string-value="Alaska">
            <text:p>Alaska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2 Bedrooms, Full Kitchen, Ice Fishing">
            <text:p>2 Bedrooms, Full Kitchen, Ice Fishing</text:p>
          </table:table-cell>
          <table:table-cell office:value-type="string" office:string-value="A luxury cabin set in the stunning wilderness of Alaska.">
            <text:p>A luxury cabin set in the stunning wilderness of Alaska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Peaceful Hilltop Yurt">
            <text:p>Peaceful Hilltop Yurt</text:p>
          </table:table-cell>
          <table:table-cell office:value-type="string" office:string-value="Portland, OR">
            <text:p>Portland, OR</text:p>
          </table:table-cell>
          <table:table-cell office:value-type="string" office:string-value="Yurt">
            <text:p>Yurt</text:p>
          </table:table-cell>
          <table:table-cell office:value-type="float" office:value="4">
            <text:p>4</text:p>
          </table:table-cell>
          <table:table-cell office:value-type="float" office:value="210">
            <text:p>210</text:p>
          </table:table-cell>
          <table:table-cell office:value-type="string" office:string-value="King Bed, Kitchenette, Garden Access">
            <text:p>King Bed, Kitchenette, Garden Access</text:p>
          </table:table-cell>
          <table:table-cell office:value-type="string" office:string-value="Nestled atop a hill with amazing sunrise views.">
            <text:p>Nestled atop a hill with amazing sunrise view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Glamping Jungle Cabin">
            <text:p>Glamping Jungle Cabin</text:p>
          </table:table-cell>
          <table:table-cell office:value-type="string" office:string-value="Costa Rica">
            <text:p>Costa Rica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2 Queen Beds, Outdoor Shower, Nature Access">
            <text:p>2 Queen Beds, Outdoor Shower, Nature Access</text:p>
          </table:table-cell>
          <table:table-cell office:value-type="string" office:string-value="Immerse yourself in nature with a glamping cabin located in the jungle.">
            <text:p>Immerse yourself in nature with a glamping cabin located in the jungle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Hidden Dual Pod Retreat">
            <text:p>Hidden Dual Pod Retreat</text:p>
          </table:table-cell>
          <table:table-cell office:value-type="string" office:string-value="Grand Teton, WY">
            <text:p>Grand Teton, WY</text:p>
          </table:table-cell>
          <table:table-cell office:value-type="string" office:string-value="Pod">
            <text:p>Pod</text:p>
          </table:table-cell>
          <table:table-cell office:value-type="float" office:value="4">
            <text:p>4</text:p>
          </table:table-cell>
          <table:table-cell office:value-type="float" office:value="280">
            <text:p>280</text:p>
          </table:table-cell>
          <table:table-cell office:value-type="string" office:string-value="2 Queen Beds, Outdoor Cooking, Hiking Trails">
            <text:p>2 Queen Beds, Outdoor Cooking, Hiking Trails</text:p>
          </table:table-cell>
          <table:table-cell office:value-type="string" office:string-value="Experience dual pod living with stunning views of Grand Teton.">
            <text:p>Experience dual pod living with stunning views of Grand Teton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Chic Urban Glamping Tent">
            <text:p>Chic Urban Glamping Tent</text:p>
          </table:table-cell>
          <table:table-cell office:value-type="string" office:string-value="New York City, NY">
            <text:p>New York City, NY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 office:string-value="Queen Bed, Outdoor Dining, City Views">
            <text:p>Queen Bed, Outdoor Dining, City Views</text:p>
          </table:table-cell>
          <table:table-cell office:value-type="string" office:string-value="An urban glamping experience in the heart of the city.">
            <text:p>An urban glamping experience in the heart of the city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Genteel Beach House">
            <text:p>Genteel Beach House</text:p>
          </table:table-cell>
          <table:table-cell office:value-type="string" office:string-value="Outer Banks, NC">
            <text:p>Outer Banks, NC</text:p>
          </table:table-cell>
          <table:table-cell office:value-type="string" office:string-value="House">
            <text:p>House</text:p>
          </table:table-cell>
          <table:table-cell office:value-type="float" office:value="6">
            <text:p>6</text:p>
          </table:table-cell>
          <table:table-cell office:value-type="float" office:value="450">
            <text:p>450</text:p>
          </table:table-cell>
          <table:table-cell office:value-type="string" office:string-value="3 Bedrooms, Oceanfront, Gourmet Kitchen">
            <text:p>3 Bedrooms, Oceanfront, Gourmet Kitchen</text:p>
          </table:table-cell>
          <table:table-cell office:value-type="string" office:string-value="A luxury beach house perfect for family gatherings with stunning views.">
            <text:p>A luxury beach house perfect for family gatherings with stunning view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Luxury Woodland Cabin">
            <text:p>Luxury Woodland Cabin</text:p>
          </table:table-cell>
          <table:table-cell office:value-type="string" office:string-value="Asheville, NC">
            <text:p>Asheville, NC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340">
            <text:p>340</text:p>
          </table:table-cell>
          <table:table-cell office:value-type="string" office:string-value="2 Bedrooms, Hot Tub, Forest Views">
            <text:p>2 Bedrooms, Hot Tub, Forest Views</text:p>
          </table:table-cell>
          <table:table-cell office:value-type="string" office:string-value="A cozy cabin in the woods enjoying modern comforts and tranquility.">
            <text:p>A cozy cabin in the woods enjoying modern comforts and tranquility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Bohemian Vintage Trailer">
            <text:p>Bohemian Vintage Trailer</text:p>
          </table:table-cell>
          <table:table-cell office:value-type="string" office:string-value="Joshua Tree, CA">
            <text:p>Joshua Tree, CA</text:p>
          </table:table-cell>
          <table:table-cell office:value-type="string" office:string-value="Trailer">
            <text:p>Trailer</text:p>
          </table:table-cell>
          <table:table-cell office:value-type="float" office:value="2">
            <text:p>2</text:p>
          </table:table-cell>
          <table:table-cell office:value-type="float" office:value="210">
            <text:p>210</text:p>
          </table:table-cell>
          <table:table-cell office:value-type="string" office:string-value="Queen Bed, Vintage Decor, Outdoor Fire Pit">
            <text:p>Queen Bed, Vintage Decor, Outdoor Fire Pit</text:p>
          </table:table-cell>
          <table:table-cell office:value-type="string" office:string-value="Stay in a beautifully decorated vintage trailer under the desert stars.">
            <text:p>Stay in a beautifully decorated vintage trailer under the desert stars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Glamping in the Vineyards">
            <text:p>Glamping in the Vineyards</text:p>
          </table:table-cell>
          <table:table-cell office:value-type="string" office:string-value="Paso Robles, CA">
            <text:p>Paso Robles, CA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160">
            <text:p>160</text:p>
          </table:table-cell>
          <table:table-cell office:value-type="string" office:string-value="King Bed, Wine Tastings, Scenic Views">
            <text:p>King Bed, Wine Tastings, Scenic Views</text:p>
          </table:table-cell>
          <table:table-cell office:value-type="string" office:string-value="Experience the beauty of Paso Robles' vineyards in a luxurious tent setting.">
            <text:p>Experience the beauty of Paso Robles' vineyards in a luxurious tent setting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Modern Cabin Retreat">
            <text:p>Modern Cabin Retreat</text:p>
          </table:table-cell>
          <table:table-cell office:value-type="string" office:string-value="Finger Lakes, NY">
            <text:p>Finger Lakes, NY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2 Bedrooms, Full Kitchen, Lake Access">
            <text:p>2 Bedrooms, Full Kitchen, Lake Access</text:p>
          </table:table-cell>
          <table:table-cell office:value-type="string" office:string-value="Stylishly modern cabin near the lakes for ultimate relaxation.">
            <text:p>Stylishly modern cabin near the lakes for ultimate relaxation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Glamping Safari Lodge">
            <text:p>Glamping Safari Lodge</text:p>
          </table:table-cell>
          <table:table-cell office:value-type="string" office:string-value="Kruger National Park, South Africa">
            <text:p>Kruger National Park, South Africa</text:p>
          </table:table-cell>
          <table:table-cell office:value-type="string" office:string-value="Safari Lodge">
            <text:p>Safari Lodge</text:p>
          </table:table-cell>
          <table:table-cell office:value-type="float" office:value="2">
            <text:p>2</text:p>
          </table:table-cell>
          <table:table-cell office:value-type="float" office:value="400">
            <text:p>400</text:p>
          </table:table-cell>
          <table:table-cell office:value-type="string" office:string-value="En-Suite Bathroom, Safari Tour Options, Luxury Amenities">
            <text:p>En-Suite Bathroom, Safari Tour Options, Luxury Amenities</text:p>
          </table:table-cell>
          <table:table-cell office:value-type="string" office:string-value="Immerse yourself in a spectacular wildlife experience.">
            <text:p>Immerse yourself in a spectacular wildlife experience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Majestic Mountain Yurt">
            <text:p>Majestic Mountain Yurt</text:p>
          </table:table-cell>
          <table:table-cell office:value-type="string" office:string-value="Park City, UT">
            <text:p>Park City, UT</text:p>
          </table:table-cell>
          <table:table-cell office:value-type="string" office:string-value="Yurt">
            <text:p>Yurt</text:p>
          </table:table-cell>
          <table:table-cell office:value-type="float" office:value="4">
            <text:p>4</text:p>
          </table:table-cell>
          <table:table-cell office:value-type="float" office:value="240">
            <text:p>240</text:p>
          </table:table-cell>
          <table:table-cell office:value-type="string" office:string-value="2 Queen Beds, Solar Power, Mountain Access">
            <text:p>2 Queen Beds, Solar Power, Mountain Access</text:p>
          </table:table-cell>
          <table:table-cell office:value-type="string" office:string-value="A yurt stay that blends luxury with the serenity of the mountains.">
            <text:p>A yurt stay that blends luxury with the serenity of the mountain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amily-Friendly Glamping Tent">
            <text:p>Family-Friendly Glamping Tent</text:p>
          </table:table-cell>
          <table:table-cell office:value-type="string" office:string-value="Maine Coast, ME">
            <text:p>Maine Coast, ME</text:p>
          </table:table-cell>
          <table:table-cell office:value-type="string" office:string-value="Tent">
            <text:p>Tent</text:p>
          </table:table-cell>
          <table:table-cell office:value-type="float" office:value="6">
            <text:p>6</text:p>
          </table:table-cell>
          <table:table-cell office:value-type="float" office:value="190">
            <text:p>190</text:p>
          </table:table-cell>
          <table:table-cell office:value-type="string" office:string-value="2 Queen Beds, Outdoor Cooking, Games Included">
            <text:p>2 Queen Beds, Outdoor Cooking, Games Included</text:p>
          </table:table-cell>
          <table:table-cell office:value-type="string" office:string-value="Perfect for families looking to enjoy nature without sacrificing comfort.">
            <text:p>Perfect for families looking to enjoy nature without sacrificing comfort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Artisan Glamping Cabin">
            <text:p>Artisan Glamping Cabin</text:p>
          </table:table-cell>
          <table:table-cell office:value-type="string" office:string-value="Bar Harbor, ME">
            <text:p>Bar Harbor, ME</text:p>
          </table:table-cell>
          <table:table-cell office:value-type="string" office:string-value="Cabin">
            <text:p>Cabin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string" office:string-value="Queen Bed, Kitchenette, Acadia National Park Access">
            <text:p>Queen Bed, Kitchenette, Acadia National Park Access</text:p>
          </table:table-cell>
          <table:table-cell office:value-type="string" office:string-value="A quaint cabin for enjoying Bar Harbor and Acadia National Park.">
            <text:p>A quaint cabin for enjoying Bar Harbor and Acadia National Park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tylish Waterfront Tent">
            <text:p>Stylish Waterfront Tent</text:p>
          </table:table-cell>
          <table:table-cell office:value-type="string" office:string-value="Austin, TX">
            <text:p>Austin, TX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170">
            <text:p>170</text:p>
          </table:table-cell>
          <table:table-cell office:value-type="string" office:string-value="King Bed, Lake Access, Outdoor Shower">
            <text:p>King Bed, Lake Access, Outdoor Shower</text:p>
          </table:table-cell>
          <table:table-cell office:value-type="string" office:string-value="Experience luxury right by the water in a chic glamping tent.">
            <text:p>Experience luxury right by the water in a chic glamping tent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Cozy Alpine Cabin">
            <text:p>Cozy Alpine Cabin</text:p>
          </table:table-cell>
          <table:table-cell office:value-type="string" office:string-value="Alaska">
            <text:p>Alaska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320">
            <text:p>320</text:p>
          </table:table-cell>
          <table:table-cell office:value-type="string" office:string-value="2 Bedrooms, Kitchen, Winter Sports">
            <text:p>2 Bedrooms, Kitchen, Winter Sports</text:p>
          </table:table-cell>
          <table:table-cell office:value-type="string" office:string-value="A snowy retreat with outdoor activities in beautiful Alaska.">
            <text:p>A snowy retreat with outdoor activities in beautiful Alaska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Lavish Safari Tent">
            <text:p>Lavish Safari Tent</text:p>
          </table:table-cell>
          <table:table-cell office:value-type="string" office:string-value="Zanzibar, Tanzania">
            <text:p>Zanzibar, Tanzania</text:p>
          </table:table-cell>
          <table:table-cell office:value-type="string" office:string-value="Safari Tent">
            <text:p>Safari Tent</text:p>
          </table:table-cell>
          <table:table-cell office:value-type="float" office:value="2">
            <text:p>2</text:p>
          </table:table-cell>
          <table:table-cell office:value-type="float" office:value="500">
            <text:p>500</text:p>
          </table:table-cell>
          <table:table-cell office:value-type="string" office:string-value="King Bed, En-Suite Bathroom, Beach Access">
            <text:p>King Bed, En-Suite Bathroom, Beach Access</text:p>
          </table:table-cell>
          <table:table-cell office:value-type="string" office:string-value="Luxury tent experience on a beautiful island with wonderful beaches.">
            <text:p>Luxury tent experience on a beautiful island with wonderful beache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Country Club Glamping Page">
            <text:p>Country Club Glamping Page</text:p>
          </table:table-cell>
          <table:table-cell office:value-type="string" office:string-value="Hawaii">
            <text:p>Hawaii</text:p>
          </table:table-cell>
          <table:table-cell office:value-type="string" office:string-value="Page">
            <text:p>Page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Queen Beds, Beach Access, Lounge Area">
            <text:p>Queen Beds, Beach Access, Lounge Area</text:p>
          </table:table-cell>
          <table:table-cell office:value-type="string" office:string-value="Savor luxury glamping while enjoying the sunset by the beach.">
            <text:p>Savor luxury glamping while enjoying the sunset by the beach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Romantic Escape Treehouse">
            <text:p>Romantic Escape Treehouse</text:p>
          </table:table-cell>
          <table:table-cell office:value-type="string" office:string-value="Floyd, VA">
            <text:p>Floyd, VA</text:p>
          </table:table-cell>
          <table:table-cell office:value-type="string" office:string-value="Treehouse">
            <text:p>Treehouse</text:p>
          </table:table-cell>
          <table:table-cell office:value-type="float" office:value="2">
            <text:p>2</text:p>
          </table:table-cell>
          <table:table-cell office:value-type="float" office:value="270">
            <text:p>270</text:p>
          </table:table-cell>
          <table:table-cell office:value-type="string" office:string-value="Queen Bed, Hot Tub, Fire Pit">
            <text:p>Queen Bed, Hot Tub, Fire Pit</text:p>
          </table:table-cell>
          <table:table-cell office:value-type="string" office:string-value="A perfect romantic getaway in a charming treehouse high in the trees.">
            <text:p>A perfect romantic getaway in a charming treehouse high in the trees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Elegant Glamping Tent">
            <text:p>Elegant Glamping Tent</text:p>
          </table:table-cell>
          <table:table-cell office:value-type="string" office:string-value="Amalfi Coast, Italy">
            <text:p>Amalfi Coast, Italy</text:p>
          </table:table-cell>
          <table:table-cell office:value-type="string" office:string-value="Tent">
            <text:p>Tent</text:p>
          </table:table-cell>
          <table:table-cell office:value-type="float" office:value="4">
            <text:p>4</text:p>
          </table:table-cell>
          <table:table-cell office:value-type="float" office:value="490">
            <text:p>490</text:p>
          </table:table-cell>
          <table:table-cell office:value-type="string" office:string-value="2 Queen Beds, Coastal Views, Italian Cuisine">
            <text:p>2 Queen Beds, Coastal Views, Italian Cuisine</text:p>
          </table:table-cell>
          <table:table-cell office:value-type="string" office:string-value="A glamping stay with authentic Italian flair and stunning coastlines.">
            <text:p>A glamping stay with authentic Italian flair and stunning coastline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Rustic Glam Cabin">
            <text:p>Rustic Glam Cabin</text:p>
          </table:table-cell>
          <table:table-cell office:value-type="string" office:string-value="Finger Lakes, NY">
            <text:p>Finger Lakes, NY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3 Bedrooms, Kitchen, Lake Frontage">
            <text:p>3 Bedrooms, Kitchen, Lake Frontage</text:p>
          </table:table-cell>
          <table:table-cell office:value-type="string" office:string-value="A rustic cabin getaway with all the comforts needed for family fun.">
            <text:p>A rustic cabin getaway with all the comforts needed for family fun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Deluxe Conestoga Wagon">
            <text:p>Deluxe Conestoga Wagon</text:p>
          </table:table-cell>
          <table:table-cell office:value-type="string" office:string-value="California Gold Country">
            <text:p>California Gold Country</text:p>
          </table:table-cell>
          <table:table-cell office:value-type="string" office:string-value="Wagon">
            <text:p>Wagon</text:p>
          </table:table-cell>
          <table:table-cell office:value-type="float" office:value="4">
            <text:p>4</text:p>
          </table:table-cell>
          <table:table-cell office:value-type="float" office:value="190">
            <text:p>190</text:p>
          </table:table-cell>
          <table:table-cell office:value-type="string" office:string-value="2 Queen Beds, Campfire Area, Gold Panning">
            <text:p>2 Queen Beds, Campfire Area, Gold Panning</text:p>
          </table:table-cell>
          <table:table-cell office:value-type="string" office:string-value="Experience a taste of the Gold Rush era in a luxurious Conestoga wagon.">
            <text:p>Experience a taste of the Gold Rush era in a luxurious Conestoga wagon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Glamping Eco Lodge">
            <text:p>Glamping Eco Lodge</text:p>
          </table:table-cell>
          <table:table-cell office:value-type="string" office:string-value="Baja California, Mexico">
            <text:p>Baja California, Mexico</text:p>
          </table:table-cell>
          <table:table-cell office:value-type="string" office:string-value="Lodge">
            <text:p>Lodge</text:p>
          </table:table-cell>
          <table:table-cell office:value-type="float" office:value="6">
            <text:p>6</text:p>
          </table:table-cell>
          <table:table-cell office:value-type="float" office:value="360">
            <text:p>360</text:p>
          </table:table-cell>
          <table:table-cell office:value-type="string" office:string-value="3 Bedrooms, Outdoor Activities, Beach Access">
            <text:p>3 Bedrooms, Outdoor Activities, Beach Access</text:p>
          </table:table-cell>
          <table:table-cell office:value-type="string" office:string-value="Eco-friendly lodge immersing you in the natural beauty of Baja.">
            <text:p>Eco-friendly lodge immersing you in the natural beauty of Baja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Charming Hilltop Cabin">
            <text:p>Charming Hilltop Cabin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Cabin">
            <text:p>Cabin</text:p>
          </table:table-cell>
          <table:table-cell office:value-type="float" office:value="2">
            <text:p>2</text:p>
          </table:table-cell>
          <table:table-cell office:value-type="float" office:value="210">
            <text:p>210</text:p>
          </table:table-cell>
          <table:table-cell office:value-type="string" office:string-value="Queen Bed, Scenic Views, Hike Access">
            <text:p>Queen Bed, Scenic Views, Hike Access</text:p>
          </table:table-cell>
          <table:table-cell office:value-type="string" office:string-value="A charming escape enjoying gorgeous mountain views and hiking trails.">
            <text:p>A charming escape enjoying gorgeous mountain views and hiking trails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Vintage Lake House Station">
            <text:p>Vintage Lake House Station</text:p>
          </table:table-cell>
          <table:table-cell office:value-type="string" office:string-value="Montauk, NY">
            <text:p>Montauk, NY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2 Bedrooms, Kitchen, Dock Access">
            <text:p>2 Bedrooms, Kitchen, Dock Access</text:p>
          </table:table-cell>
          <table:table-cell office:value-type="string" office:string-value="Stylishly vintage lake house where relaxation meets adventure.">
            <text:p>Stylishly vintage lake house where relaxation meets adventure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cenic Alpine Tent">
            <text:p>Scenic Alpine Tent</text:p>
          </table:table-cell>
          <table:table-cell office:value-type="string" office:string-value="Breckenridge, CO">
            <text:p>Breckenridge, CO</text:p>
          </table:table-cell>
          <table:table-cell office:value-type="string" office:string-value="Tent">
            <text:p>Tent</text:p>
          </table:table-cell>
          <table:table-cell office:value-type="float" office:value="4">
            <text:p>4</text:p>
          </table:table-cell>
          <table:table-cell office:value-type="float" office:value="220">
            <text:p>220</text:p>
          </table:table-cell>
          <table:table-cell office:value-type="string" office:string-value="Queen Beds, Fire Pit, Mountain Access">
            <text:p>Queen Beds, Fire Pit, Mountain Access</text:p>
          </table:table-cell>
          <table:table-cell office:value-type="string" office:string-value="Enjoy alpine views in a luxury tent while skiing and hiking nearby.">
            <text:p>Enjoy alpine views in a luxury tent while skiing and hiking nearby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Lakeshore Glamping Villa">
            <text:p>Lakeshore Glamping Villa</text:p>
          </table:table-cell>
          <table:table-cell office:value-type="string" office:string-value="Lake Champlain, VT">
            <text:p>Lake Champlain, VT</text:p>
          </table:table-cell>
          <table:table-cell office:value-type="string" office:string-value="Villa">
            <text:p>Villa</text:p>
          </table:table-cell>
          <table:table-cell office:value-type="float" office:value="6">
            <text:p>6</text:p>
          </table:table-cell>
          <table:table-cell office:value-type="float" office:value="380">
            <text:p>380</text:p>
          </table:table-cell>
          <table:table-cell office:value-type="string" office:string-value="3 Bedrooms, Fire Pit, Canoe Access">
            <text:p>3 Bedrooms, Fire Pit, Canoe Access</text:p>
          </table:table-cell>
          <table:table-cell office:value-type="string" office:string-value="An elegant villa on the lakeshore with stunning views and outdoor access.">
            <text:p>An elegant villa on the lakeshore with stunning views and outdoor access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Unique Hilltop Yurt">
            <text:p>Unique Hilltop Yurt</text:p>
          </table:table-cell>
          <table:table-cell office:value-type="string" office:string-value="Marin County, CA">
            <text:p>Marin County, CA</text:p>
          </table:table-cell>
          <table:table-cell office:value-type="string" office:string-value="Yurt">
            <text:p>Yurt</text:p>
          </table:table-cell>
          <table:table-cell office:value-type="float" office:value="4">
            <text:p>4</text:p>
          </table:table-cell>
          <table:table-cell office:value-type="float" office:value="230">
            <text:p>230</text:p>
          </table:table-cell>
          <table:table-cell office:value-type="string" office:string-value="Queen Bed, Kitchenette, Nature Trails">
            <text:p>Queen Bed, Kitchenette, Nature Trails</text:p>
          </table:table-cell>
          <table:table-cell office:value-type="string" office:string-value="Enjoy stunning views from a well-equipped yurt in wine country.">
            <text:p>Enjoy stunning views from a well-equipped yurt in wine country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Sculptural Glamping Dome">
            <text:p>Sculptural Glamping Dome</text:p>
          </table:table-cell>
          <table:table-cell office:value-type="string" office:string-value="Wales, UK">
            <text:p>Wales, UK</text:p>
          </table:table-cell>
          <table:table-cell office:value-type="string" office:string-value="Dome">
            <text:p>Dome</text:p>
          </table:table-cell>
          <table:table-cell office:value-type="float" office:value="4">
            <text:p>4</text:p>
          </table:table-cell>
          <table:table-cell office:value-type="float" office:value="290">
            <text:p>290</text:p>
          </table:table-cell>
          <table:table-cell office:value-type="string" office:string-value="2 Queen Beds, Nature Bath, Scenic Views">
            <text:p>2 Queen Beds, Nature Bath, Scenic Views</text:p>
          </table:table-cell>
          <table:table-cell office:value-type="string" office:string-value="A uniquely designed dome nestled in a tranquil natural setting.">
            <text:p>A uniquely designed dome nestled in a tranquil natural setting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Artisanal Meadow Camp">
            <text:p>Artisanal Meadow Camp</text:p>
          </table:table-cell>
          <table:table-cell office:value-type="string" office:string-value="Italian Alps">
            <text:p>Italian Alps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370">
            <text:p>370</text:p>
          </table:table-cell>
          <table:table-cell office:value-type="string" office:string-value="Queen Bed, Farm-to-Table Meals, Mountain Access">
            <text:p>Queen Bed, Farm-to-Table Meals, Mountain Access</text:p>
          </table:table-cell>
          <table:table-cell office:value-type="string" office:string-value="Glamping experience focused on sustainability and local cuisine.">
            <text:p>Glamping experience focused on sustainability and local cuisine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tarlight Beach Retreat">
            <text:p>Starlight Beach Retreat</text:p>
          </table:table-cell>
          <table:table-cell office:value-type="string" office:string-value="Seychelles">
            <text:p>Seychelles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520">
            <text:p>520</text:p>
          </table:table-cell>
          <table:table-cell office:value-type="string" office:string-value="King Bed, Private Beach Access, Spa Services">
            <text:p>King Bed, Private Beach Access, Spa Services</text:p>
          </table:table-cell>
          <table:table-cell office:value-type="string" office:string-value="Indulge in a luxurious beach tent experience in one of the world's most beautiful locations.">
            <text:p>Indulge in a luxurious beach tent experience in one of the world's most beautiful locations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Mountain Retreat Cabin">
            <text:p>Mountain Retreat Cabin</text:p>
          </table:table-cell>
          <table:table-cell office:value-type="string" office:string-value="New Hampshire">
            <text:p>New Hampshire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2 Bedrooms, Outdoor Grill, Hot Tub">
            <text:p>2 Bedrooms, Outdoor Grill, Hot Tub</text:p>
          </table:table-cell>
          <table:table-cell office:value-type="string" office:string-value="A peaceful mountain retreat with all the comforts of home.">
            <text:p>A peaceful mountain retreat with all the comforts of home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Unique Desert Yurt">
            <text:p>Unique Desert Yurt</text:p>
          </table:table-cell>
          <table:table-cell office:value-type="string" office:string-value="Baja California, Mexico">
            <text:p>Baja California, Mexico</text:p>
          </table:table-cell>
          <table:table-cell office:value-type="string" office:string-value="Yurt">
            <text:p>Yurt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 office:string-value="Queen Beds, Outdoor Shower, Fire Pit">
            <text:p>Queen Beds, Outdoor Shower, Fire Pit</text:p>
          </table:table-cell>
          <table:table-cell office:value-type="string" office:string-value="Stay in an artistic yurt experience amid stunning desert landscapes.">
            <text:p>Stay in an artistic yurt experience amid stunning desert landscapes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afari Camp Tents">
            <text:p>Safari Camp Tents</text:p>
          </table:table-cell>
          <table:table-cell office:value-type="string" office:string-value="Serengeti, Tanzania">
            <text:p>Serengeti, Tanzania</text:p>
          </table:table-cell>
          <table:table-cell office:value-type="string" office:string-value="Safari Tent">
            <text:p>Safari Tent</text:p>
          </table:table-cell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string" office:string-value="Luxurious Bedding, Gourmet Meals, Wildlife Tours">
            <text:p>Luxurious Bedding, Gourmet Meals, Wildlife Tours</text:p>
          </table:table-cell>
          <table:table-cell office:value-type="string" office:string-value="Enjoy the thrill of wildlife viewing in comfort and style.">
            <text:p>Enjoy the thrill of wildlife viewing in comfort and style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Rustic Riverside Lodge">
            <text:p>Rustic Riverside Lodge</text:p>
          </table:table-cell>
          <table:table-cell office:value-type="string" office:string-value="Washington State">
            <text:p>Washington State</text:p>
          </table:table-cell>
          <table:table-cell office:value-type="string" office:string-value="Lodge">
            <text:p>Lodge</text:p>
          </table:table-cell>
          <table:table-cell office:value-type="float" office:value="6">
            <text:p>6</text:p>
          </table:table-cell>
          <table:table-cell office:value-type="float" office:value="400">
            <text:p>400</text:p>
          </table:table-cell>
          <table:table-cell office:value-type="string" office:string-value="3 Bedrooms, Outdoor Activities, Wood Fireplaces">
            <text:p>3 Bedrooms, Outdoor Activities, Wood Fireplaces</text:p>
          </table:table-cell>
          <table:table-cell office:value-type="string" office:string-value="A riverside lodge perfect for family adventures in nature.">
            <text:p>A riverside lodge perfect for family adventures in nature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Lakeside Luxury Cabin">
            <text:p>Lakeside Luxury Cabin</text:p>
          </table:table-cell>
          <table:table-cell office:value-type="string" office:string-value="Wisconsin Dells">
            <text:p>Wisconsin Dells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315">
            <text:p>315</text:p>
          </table:table-cell>
          <table:table-cell office:value-type="string" office:string-value="2 Bedrooms, Kitchen, Water Access">
            <text:p>2 Bedrooms, Kitchen, Water Access</text:p>
          </table:table-cell>
          <table:table-cell office:value-type="string" office:string-value="A luxury cabin in the famous Wisconsin Dells water park area.">
            <text:p>A luxury cabin in the famous Wisconsin Dells water park area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Artful Vintage Barn">
            <text:p>Artful Vintage Barn</text:p>
          </table:table-cell>
          <table:table-cell office:value-type="string" office:string-value="Upstate New York">
            <text:p>Upstate New York</text:p>
          </table:table-cell>
          <table:table-cell office:value-type="string" office:string-value="Barn">
            <text:p>Barn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string" office:string-value="2 Bedrooms, Kitchen, Fire Pit">
            <text:p>2 Bedrooms, Kitchen, Fire Pit</text:p>
          </table:table-cell>
          <table:table-cell office:value-type="string" office:string-value="Stay in a beautifully converted barn surrounded by the countryside.">
            <text:p>Stay in a beautifully converted barn surrounded by the countryside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Chic Waterfront Cabin">
            <text:p>Chic Waterfront Cabin</text:p>
          </table:table-cell>
          <table:table-cell office:value-type="string" office:string-value="Cannon Beach, OR">
            <text:p>Cannon Beach, OR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string" office:string-value="2 Bedrooms, Ocean Views, Kitchenette">
            <text:p>2 Bedrooms, Ocean Views, Kitchenette</text:p>
          </table:table-cell>
          <table:table-cell office:value-type="string" office:string-value="A chic cabin experience with stunning views of the Oregon coastline.">
            <text:p>A chic cabin experience with stunning views of the Oregon coastline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Romantic Vista Tent">
            <text:p>Romantic Vista Tent</text:p>
          </table:table-cell>
          <table:table-cell office:value-type="string" office:string-value="Maui, HI">
            <text:p>Maui, HI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260">
            <text:p>260</text:p>
          </table:table-cell>
          <table:table-cell office:value-type="string" office:string-value="King Bed, Ocean View, Outdoor Shower">
            <text:p>King Bed, Ocean View, Outdoor Shower</text:p>
          </table:table-cell>
          <table:table-cell office:value-type="string" office:string-value="A romantic glamping experience with breathtaking views of the Pacific.">
            <text:p>A romantic glamping experience with breathtaking views of the Pacific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Cozy Cottage Retreat">
            <text:p>Cozy Cottage Retreat</text:p>
          </table:table-cell>
          <table:table-cell office:value-type="string" office:string-value="Catskills, NY">
            <text:p>Catskills, NY</text:p>
          </table:table-cell>
          <table:table-cell office:value-type="string" office:string-value="Cottage">
            <text:p>Cottage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string" office:string-value="2 Bedrooms, Full Kitchen, Scenic Trails">
            <text:p>2 Bedrooms, Full Kitchen, Scenic Trails</text:p>
          </table:table-cell>
          <table:table-cell office:value-type="string" office:string-value="A perfect cottage retreat near hiking trails and local attractions.">
            <text:p>A perfect cottage retreat near hiking trails and local attractions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Trendy Zen Pod">
            <text:p>Trendy Zen Pod</text:p>
          </table:table-cell>
          <table:table-cell office:value-type="string" office:string-value="Austin, TX">
            <text:p>Austin, TX</text:p>
          </table:table-cell>
          <table:table-cell office:value-type="string" office:string-value="Pod">
            <text:p>Pod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string" office:string-value="Queen Bed, Solarium, Yoga Deck">
            <text:p>Queen Bed, Solarium, Yoga Deck</text:p>
          </table:table-cell>
          <table:table-cell office:value-type="string" office:string-value="A zen-like experience in a trendy pod perfect for relaxation.">
            <text:p>A zen-like experience in a trendy pod perfect for relaxation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anopy Treehouse Retreat">
            <text:p>Canopy Treehouse Retreat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Treehouse">
            <text:p>Treehouse</text:p>
          </table:table-cell>
          <table:table-cell office:value-type="float" office:value="2">
            <text:p>2</text:p>
          </table:table-cell>
          <table:table-cell office:value-type="float" office:value="270">
            <text:p>270</text:p>
          </table:table-cell>
          <table:table-cell office:value-type="string" office:string-value="Queen Bed, Outdoor Tub, Netting Room">
            <text:p>Queen Bed, Outdoor Tub, Netting Room</text:p>
          </table:table-cell>
          <table:table-cell office:value-type="string" office:string-value="A serene treehouse high in the canopy for tranquil living.">
            <text:p>A serene treehouse high in the canopy for tranquil living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Elegant Eco-Friendly Cabin">
            <text:p>Elegant Eco-Friendly Cabin</text:p>
          </table:table-cell>
          <table:table-cell office:value-type="string" office:string-value="Mount Rainier, WA">
            <text:p>Mount Rainier, WA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340">
            <text:p>340</text:p>
          </table:table-cell>
          <table:table-cell office:value-type="string" office:string-value="2 Bedrooms, Solar Power, Nature Trails">
            <text:p>2 Bedrooms, Solar Power, Nature Trails</text:p>
          </table:table-cell>
          <table:table-cell office:value-type="string" office:string-value="An eco-friendly cabin retreat near stunning Mt. Rainier.">
            <text:p>An eco-friendly cabin retreat near stunning Mt. Rainier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Charming Glampsite">
            <text:p>Charming Glampsite</text:p>
          </table:table-cell>
          <table:table-cell office:value-type="string" office:string-value="Finger Lakes, NY">
            <text:p>Finger Lakes, NY</text:p>
          </table:table-cell>
          <table:table-cell office:value-type="string" office:string-value="Glampsite">
            <text:p>Glampsite</text:p>
          </table:table-cell>
          <table:table-cell office:value-type="float" office:value="6">
            <text:p>6</text:p>
          </table:table-cell>
          <table:table-cell office:value-type="float" office:value="350">
            <text:p>350</text:p>
          </table:table-cell>
          <table:table-cell office:value-type="string" office:string-value="3 Bedrooms, Lakeside Access, Gourmet Kitchen">
            <text:p>3 Bedrooms, Lakeside Access, Gourmet Kitchen</text:p>
          </table:table-cell>
          <table:table-cell office:value-type="string" office:string-value="A charming glampsite accommodating larger families or groups.">
            <text:p>A charming glampsite accommodating larger families or groups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tylish Beachfront Tent">
            <text:p>Stylish Beachfront Tent</text:p>
          </table:table-cell>
          <table:table-cell office:value-type="string" office:string-value="Miami, FL">
            <text:p>Miami, FL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290">
            <text:p>290</text:p>
          </table:table-cell>
          <table:table-cell office:value-type="string" office:string-value="Queen Bed, Ocean View, Comfy Loungers">
            <text:p>Queen Bed, Ocean View, Comfy Loungers</text:p>
          </table:table-cell>
          <table:table-cell office:value-type="string" office:string-value="An elegant tent experience with amazing views and beach access.">
            <text:p>An elegant tent experience with amazing views and beach access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Unique Glamping Loft">
            <text:p>Unique Glamping Loft</text:p>
          </table:table-cell>
          <table:table-cell office:value-type="string" office:string-value="Savannah, GA">
            <text:p>Savannah, GA</text:p>
          </table:table-cell>
          <table:table-cell office:value-type="string" office:string-value="Loft">
            <text:p>Loft</text:p>
          </table:table-cell>
          <table:table-cell office:value-type="float" office:value="4">
            <text:p>4</text:p>
          </table:table-cell>
          <table:table-cell office:value-type="float" office:value="280">
            <text:p>280</text:p>
          </table:table-cell>
          <table:table-cell office:value-type="string" office:string-value="2 Bedrooms, Cooking Area, City Views">
            <text:p>2 Bedrooms, Cooking Area, City Views</text:p>
          </table:table-cell>
          <table:table-cell office:value-type="string" office:string-value="Stay in a stylish loft with urban charm and local attractions.">
            <text:p>Stay in a stylish loft with urban charm and local attraction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Safari Roving Camp">
            <text:p>Safari Roving Camp</text:p>
          </table:table-cell>
          <table:table-cell office:value-type="string" office:string-value="Serengeti, Tanzania">
            <text:p>Serengeti, Tanzania</text:p>
          </table:table-cell>
          <table:table-cell office:value-type="string" office:string-value="Roving Camp Tent">
            <text:p>Roving Camp Tent</text:p>
          </table:table-cell>
          <table:table-cell office:value-type="float" office:value="4">
            <text:p>4</text:p>
          </table:table-cell>
          <table:table-cell office:value-type="float" office:value="550">
            <text:p>550</text:p>
          </table:table-cell>
          <table:table-cell office:value-type="string" office:string-value="King Beds, Full-Board, Safari Experiences">
            <text:p>King Beds, Full-Board, Safari Experiences</text:p>
          </table:table-cell>
          <table:table-cell office:value-type="string" office:string-value="Experience the ultimate Safari in a luxurious roving camp.">
            <text:p>Experience the ultimate Safari in a luxurious roving camp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cenic Lakeside Yurt">
            <text:p>Scenic Lakeside Yurt</text:p>
          </table:table-cell>
          <table:table-cell office:value-type="string" office:string-value="Ontario, Canada">
            <text:p>Ontario, Canada</text:p>
          </table:table-cell>
          <table:table-cell office:value-type="string" office:string-value="Yurt">
            <text:p>Yurt</text:p>
          </table:table-cell>
          <table:table-cell office:value-type="float" office:value="2">
            <text:p>2</text:p>
          </table:table-cell>
          <table:table-cell office:value-type="float" office:value="230">
            <text:p>230</text:p>
          </table:table-cell>
          <table:table-cell office:value-type="string" office:string-value="Queen Bed, Kitchenette, Swimming Access">
            <text:p>Queen Bed, Kitchenette, Swimming Access</text:p>
          </table:table-cell>
          <table:table-cell office:value-type="string" office:string-value="Bask in the tranquility of a lakeside yurt during your stay.">
            <text:p>Bask in the tranquility of a lakeside yurt during your stay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Chic Urban Camper">
            <text:p>Chic Urban Camper</text:p>
          </table:table-cell>
          <table:table-cell office:value-type="string" office:string-value="Philadelphia, PA">
            <text:p>Philadelphia, PA</text:p>
          </table:table-cell>
          <table:table-cell office:value-type="string" office:string-value="Camper">
            <text:p>Camper</text:p>
          </table:table-cell>
          <table:table-cell office:value-type="float" office:value="2">
            <text:p>2</text:p>
          </table:table-cell>
          <table:table-cell office:value-type="float" office:value="210">
            <text:p>210</text:p>
          </table:table-cell>
          <table:table-cell office:value-type="string" office:string-value="Kitchenette, City Access, Outdoor Dining">
            <text:p>Kitchenette, City Access, Outdoor Dining</text:p>
          </table:table-cell>
          <table:table-cell office:value-type="string" office:string-value="Stay stylishly in a vintage camper while enjoying the city's nightlife.">
            <text:p>Stay stylishly in a vintage camper while enjoying the city's nightlife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African Lodge Experience">
            <text:p>African Lodge Experience</text:p>
          </table:table-cell>
          <table:table-cell office:value-type="string" office:string-value="Kruger National Park, South Africa">
            <text:p>Kruger National Park, South Africa</text:p>
          </table:table-cell>
          <table:table-cell office:value-type="string" office:string-value="Lodge">
            <text:p>Lodge</text:p>
          </table:table-cell>
          <table:table-cell office:value-type="float" office:value="2">
            <text:p>2</text:p>
          </table:table-cell>
          <table:table-cell office:value-type="float" office:value="650">
            <text:p>650</text:p>
          </table:table-cell>
          <table:table-cell office:value-type="string" office:string-value="King Bed, Safari Package, Luxury Amenities">
            <text:p>King Bed, Safari Package, Luxury Amenities</text:p>
          </table:table-cell>
          <table:table-cell office:value-type="string" office:string-value="Immerse yourself in wildlife in this luxurious lodge situated in Kruger.">
            <text:p>Immerse yourself in wildlife in this luxurious lodge situated in Kruger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Breathtaking Mountain Cabin">
            <text:p>Breathtaking Mountain Cabin</text:p>
          </table:table-cell>
          <table:table-cell office:value-type="string" office:string-value="Aspen, CO">
            <text:p>Aspen, CO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450">
            <text:p>450</text:p>
          </table:table-cell>
          <table:table-cell office:value-type="string" office:string-value="2 Bedrooms, Kitchen, Ski Resort Access">
            <text:p>2 Bedrooms, Kitchen, Ski Resort Access</text:p>
          </table:table-cell>
          <table:table-cell office:value-type="string" office:string-value="A beautiful mountain cabin perfect for ski enthusiasts and tranquility seekers.">
            <text:p>A beautiful mountain cabin perfect for ski enthusiasts and tranquility seekers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Family Beach Shack">
            <text:p>Family Beach Shack</text:p>
          </table:table-cell>
          <table:table-cell office:value-type="string" office:string-value="Florida Keys, FL">
            <text:p>Florida Keys, FL</text:p>
          </table:table-cell>
          <table:table-cell office:value-type="string" office:string-value="Shack">
            <text:p>Shack</text:p>
          </table:table-cell>
          <table:table-cell office:value-type="float" office:value="6">
            <text:p>6</text:p>
          </table:table-cell>
          <table:table-cell office:value-type="float" office:value="380">
            <text:p>380</text:p>
          </table:table-cell>
          <table:table-cell office:value-type="string" office:string-value="3 Bedrooms, Beach Access, Lounge Area">
            <text:p>3 Bedrooms, Beach Access, Lounge Area</text:p>
          </table:table-cell>
          <table:table-cell office:value-type="string" office:string-value="A family-friendly beach shack experience with room for everyone.">
            <text:p>A family-friendly beach shack experience with room for everyone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Romantic Yurt in the Forest">
            <text:p>Romantic Yurt in the Forest</text:p>
          </table:table-cell>
          <table:table-cell office:value-type="string" office:string-value="Virginia">
            <text:p>Virginia</text:p>
          </table:table-cell>
          <table:table-cell office:value-type="string" office:string-value="Yurt">
            <text:p>Yurt</text:p>
          </table:table-cell>
          <table:table-cell office:value-type="float" office:value="2">
            <text:p>2</text:p>
          </table:table-cell>
          <table:table-cell office:value-type="float" office:value="220">
            <text:p>220</text:p>
          </table:table-cell>
          <table:table-cell office:value-type="string" office:string-value="Queen Bed, Private Fire Pit, Hiking Trails">
            <text:p>Queen Bed, Private Fire Pit, Hiking Trails</text:p>
          </table:table-cell>
          <table:table-cell office:value-type="string" office:string-value="A romantic yurt escape for couples looking to enjoy nature together.">
            <text:p>A romantic yurt escape for couples looking to enjoy nature together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Quaint River Cabin">
            <text:p>Quaint River Cabin</text:p>
          </table:table-cell>
          <table:table-cell office:value-type="string" office:string-value="Southeast Alaska">
            <text:p>Southeast Alaska</text:p>
          </table:table-cell>
          <table:table-cell office:value-type="string" office:string-value="Cabin">
            <text:p>Cabin</text:p>
          </table:table-cell>
          <table:table-cell office:value-type="float" office:value="2">
            <text:p>2</text:p>
          </table:table-cell>
          <table:table-cell office:value-type="float" office:value="290">
            <text:p>290</text:p>
          </table:table-cell>
          <table:table-cell office:value-type="string" office:string-value="Queen Bed, Kitchenette, Fishing Access">
            <text:p>Queen Bed, Kitchenette, Fishing Access</text:p>
          </table:table-cell>
          <table:table-cell office:value-type="string" office:string-value="A charming cabin environment with direct access to excellent fishing.">
            <text:p>A charming cabin environment with direct access to excellent fishing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Luxury Coastal Tent">
            <text:p>Luxury Coastal Tent</text:p>
          </table:table-cell>
          <table:table-cell office:value-type="string" office:string-value="Baja California, Mexico">
            <text:p>Baja California, Mexico</text:p>
          </table:table-cell>
          <table:table-cell office:value-type="string" office:string-value="Tent">
            <text:p>Tent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2 Queen Beds, Private Beach, Spa Treatments">
            <text:p>2 Queen Beds, Private Beach, Spa Treatments</text:p>
          </table:table-cell>
          <table:table-cell office:value-type="string" office:string-value="Luxurious coastal living with all amenities at your fingertips.">
            <text:p>Luxurious coastal living with all amenities at your fingertips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ozy Escape Tent">
            <text:p>Cozy Escape Tent</text:p>
          </table:table-cell>
          <table:table-cell office:value-type="string" office:string-value="Catskills, NY">
            <text:p>Catskills, NY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150">
            <text:p>150</text:p>
          </table:table-cell>
          <table:table-cell office:value-type="string" office:string-value="Queen Bed, Fire Pit, Scenic Views">
            <text:p>Queen Bed, Fire Pit, Scenic Views</text:p>
          </table:table-cell>
          <table:table-cell office:value-type="string" office:string-value="Experience the warmth and beauty of a cozy escape in the Catskills.">
            <text:p>Experience the warmth and beauty of a cozy escape in the Catskill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Unique Cave Cabin">
            <text:p>Unique Cave Cabin</text:p>
          </table:table-cell>
          <table:table-cell office:value-type="string" office:string-value="Tennessee">
            <text:p>Tennessee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300">
            <text:p>300</text:p>
          </table:table-cell>
          <table:table-cell office:value-type="string" office:string-value="2 Queen Beds, Cave Access, Scenic Trails">
            <text:p>2 Queen Beds, Cave Access, Scenic Trails</text:p>
          </table:table-cell>
          <table:table-cell office:value-type="string" office:string-value="A unique cave accommodation in an area rich with adventure.">
            <text:p>A unique cave accommodation in an area rich with adventure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Glamorous Ocean View Tent">
            <text:p>Glamorous Ocean View Tent</text:p>
          </table:table-cell>
          <table:table-cell office:value-type="string" office:string-value="Malibu, CA">
            <text:p>Malibu, CA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390">
            <text:p>390</text:p>
          </table:table-cell>
          <table:table-cell office:value-type="string" office:string-value="Queen Bed, Ocean View, Outdoor Table">
            <text:p>Queen Bed, Ocean View, Outdoor Table</text:p>
          </table:table-cell>
          <table:table-cell office:value-type="string" office:string-value="An elegant tent experience with stunning ocean views on the coast of California.">
            <text:p>An elegant tent experience with stunning ocean views on the coast of California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Artisan Glamping Retreat">
            <text:p>Artisan Glamping Retreat</text:p>
          </table:table-cell>
          <table:table-cell office:value-type="string" office:string-value="Bar Harbor, ME">
            <text:p>Bar Harbor, ME</text:p>
          </table:table-cell>
          <table:table-cell office:value-type="string" office:string-value="Retreat">
            <text:p>Retreat</text:p>
          </table:table-cell>
          <table:table-cell office:value-type="float" office:value="2">
            <text:p>2</text:p>
          </table:table-cell>
          <table:table-cell office:value-type="float" office:value="320">
            <text:p>320</text:p>
          </table:table-cell>
          <table:table-cell office:value-type="string" office:string-value="Queen Bed, Organic Meals, Nature Access">
            <text:p>Queen Bed, Organic Meals, Nature Access</text:p>
          </table:table-cell>
          <table:table-cell office:value-type="string" office:string-value="An artisan retreat immersing you in nature with gourmet meals.">
            <text:p>An artisan retreat immersing you in nature with gourmet meals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Classic Overland Caravan">
            <text:p>Classic Overland Caravan</text:p>
          </table:table-cell>
          <table:table-cell office:value-type="string" office:string-value="South Dakota">
            <text:p>South Dakota</text:p>
          </table:table-cell>
          <table:table-cell office:value-type="string" office:string-value="Caravan">
            <text:p>Caravan</text:p>
          </table:table-cell>
          <table:table-cell office:value-type="float" office:value="4">
            <text:p>4</text:p>
          </table:table-cell>
          <table:table-cell office:value-type="float" office:value="230">
            <text:p>230</text:p>
          </table:table-cell>
          <table:table-cell office:value-type="string" office:string-value="Queen Beds, Campfire Area, Scenic Views">
            <text:p>Queen Beds, Campfire Area, Scenic Views</text:p>
          </table:table-cell>
          <table:table-cell office:value-type="string" office:string-value="A classic caravan experience with comfort while exploring scenic routes.">
            <text:p>A classic caravan experience with comfort while exploring scenic routes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Charming Vineyard Cottage">
            <text:p>Charming Vineyard Cottage</text:p>
          </table:table-cell>
          <table:table-cell office:value-type="string" office:string-value="Virginia">
            <text:p>Virginia</text:p>
          </table:table-cell>
          <table:table-cell office:value-type="string" office:string-value="Cottage">
            <text:p>Cottage</text:p>
          </table:table-cell>
          <table:table-cell office:value-type="float" office:value="4">
            <text:p>4</text:p>
          </table:table-cell>
          <table:table-cell office:value-type="float" office:value="290">
            <text:p>290</text:p>
          </table:table-cell>
          <table:table-cell office:value-type="string" office:string-value="2 Bedrooms, Kitchen, Scenic Views">
            <text:p>2 Bedrooms, Kitchen, Scenic Views</text:p>
          </table:table-cell>
          <table:table-cell office:value-type="string" office:string-value="A charming stay surrounded by vineyards and nature's beauty.">
            <text:p>A charming stay surrounded by vineyards and nature's beauty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Eco-Conscious Glamping Cabin">
            <text:p>Eco-Conscious Glamping Cabin</text:p>
          </table:table-cell>
          <table:table-cell office:value-type="string" office:string-value="Vermont">
            <text:p>Vermont</text:p>
          </table:table-cell>
          <table:table-cell office:value-type="string" office:string-value="Cabin">
            <text:p>Cabin</text:p>
          </table:table-cell>
          <table:table-cell office:value-type="float" office:value="4">
            <text:p>4</text:p>
          </table:table-cell>
          <table:table-cell office:value-type="float" office:value="400">
            <text:p>400</text:p>
          </table:table-cell>
          <table:table-cell office:value-type="string" office:string-value="3 Bedrooms, Sustainable Energy, Lake Access">
            <text:p>3 Bedrooms, Sustainable Energy, Lake Access</text:p>
          </table:table-cell>
          <table:table-cell office:value-type="string" office:string-value="Sustainable living with luxury comforts in beautiful Vermont countryside.">
            <text:p>Sustainable living with luxury comforts in beautiful Vermont countryside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Unique Coupled Glamping Tents">
            <text:p>Unique Coupled Glamping Tents</text:p>
          </table:table-cell>
          <table:table-cell office:value-type="string" office:string-value="Florida">
            <text:p>Florida</text:p>
          </table:table-cell>
          <table:table-cell office:value-type="string" office:string-value="Tent">
            <text:p>Tent</text:p>
          </table:table-cell>
          <table:table-cell office:value-type="float" office:value="2">
            <text:p>2</text:p>
          </table:table-cell>
          <table:table-cell office:value-type="float" office:value="180">
            <text:p>180</text:p>
          </table:table-cell>
          <table:table-cell office:value-type="string" office:string-value="Double Beds, Outdoor Lounge, Beach Access">
            <text:p>Double Beds, Outdoor Lounge, Beach Access</text:p>
          </table:table-cell>
          <table:table-cell office:value-type="string" office:string-value="A unique glamping experience with two connected tents near the beach.">
            <text:p>A unique glamping experience with two connected tents near the beach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Alpine Getaway Lodge">
            <text:p>Alpine Getaway Lodge</text:p>
          </table:table-cell>
          <table:table-cell office:value-type="string" office:string-value="Aspen, CO">
            <text:p>Aspen, CO</text:p>
          </table:table-cell>
          <table:table-cell office:value-type="string" office:string-value="Lodge">
            <text:p>Lodge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 office:string-value="2 Bedrooms, Gourmet Kitchen, Ski Access">
            <text:p>2 Bedrooms, Gourmet Kitchen, Ski Access</text:p>
          </table:table-cell>
          <table:table-cell office:value-type="string" office:string-value="A luxurious alpine lodge experience for ski and nature lovers.">
            <text:p>A luxurious alpine lodge experience for ski and nature lovers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Charming Cottage Yurt">
            <text:p>Charming Cottage Yurt</text:p>
          </table:table-cell>
          <table:table-cell office:value-type="string" office:string-value="Montpelier, VT">
            <text:p>Montpelier, VT</text:p>
          </table:table-cell>
          <table:table-cell office:value-type="string" office:string-value="Yurt">
            <text:p>Yurt</text:p>
          </table:table-cell>
          <table:table-cell office:value-type="float" office:value="2">
            <text:p>2</text:p>
          </table:table-cell>
          <table:table-cell office:value-type="float" office:value="220">
            <text:p>220</text:p>
          </table:table-cell>
          <table:table-cell office:value-type="string" office:string-value="Queen Bed, Kitchenette, Access to Trails">
            <text:p>Queen Bed, Kitchenette, Access to Trails</text:p>
          </table:table-cell>
          <table:table-cell office:value-type="string" office:string-value="A quaint yet stylish yurt for exploring the beautiful Vermont outdoors.">
            <text:p>A quaint yet stylish yurt for exploring the beautiful Vermont outdoors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Modern Eco-Dome">
            <text:p>Modern Eco-Dome</text:p>
          </table:table-cell>
          <table:table-cell office:value-type="string" office:string-value="Sedona, AZ">
            <text:p>Sedona, AZ</text:p>
          </table:table-cell>
          <table:table-cell office:value-type="string" office:string-value="Dome">
            <text:p>Dome</text:p>
          </table:table-cell>
          <table:table-cell office:value-type="float" office:value="2">
            <text:p>2</text:p>
          </table:table-cell>
          <table:table-cell office:value-type="float" office:value="288">
            <text:p>288</text:p>
          </table:table-cell>
          <table:table-cell office:value-type="string" office:string-value="Queen Bed, Nature Trails, Eco-Friendly">
            <text:p>Queen Bed, Nature Trails, Eco-Friendly</text:p>
          </table:table-cell>
          <table:table-cell office:value-type="string" office:string-value="A contemporary eco-dome experience with stunning Sedona views.">
            <text:p>A contemporary eco-dome experience with stunning Sedona view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