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pp Name">
            <text:p>App Name</text:p>
          </table:table-cell>
          <table:table-cell table:style-name="pd1" office:value-type="string" office:string-value="Platform">
            <text:p>Platform</text:p>
          </table:table-cell>
          <table:table-cell table:style-name="pd1" office:value-type="string" office:string-value="Features">
            <text:p>Features</text:p>
          </table:table-cell>
          <table:table-cell table:style-name="pd1" office:value-type="string" office:string-value="User Rating">
            <text:p>User Rating</text:p>
          </table:table-cell>
          <table:table-cell table:style-name="pd1" office:value-type="string" office:string-value="Download Link">
            <text:p>Download Link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AllTrails">
            <text:p>All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maps, GPS tracking, Community reviews">
            <text:p>Trail maps, GPS tracking, Community reviews</text:p>
          </table:table-cell>
          <table:table-cell office:value-type="float" office:value="4.8">
            <text:p>4.8</text:p>
          </table:table-cell>
          <table:table-cell office:value-type="string" office:string-value="https://www.alltrails.com/">
            <text:p>https://www.alltrails.com/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iking Project">
            <text:p>Hiking Project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descriptions, Offline maps, Photos">
            <text:p>Trail descriptions, Offline maps, Photos</text:p>
          </table:table-cell>
          <table:table-cell office:value-type="float" office:value="4.7">
            <text:p>4.7</text:p>
          </table:table-cell>
          <table:table-cell office:value-type="string" office:string-value="https://www.hikingproject.com/">
            <text:p>https://www.hikingproject.com/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Komoot">
            <text:p>Komoot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Route planning, Offline maps, Voice navigation">
            <text:p>Route planning, Offline maps, Voice navigation</text:p>
          </table:table-cell>
          <table:table-cell office:value-type="float" office:value="4.6">
            <text:p>4.6</text:p>
          </table:table-cell>
          <table:table-cell office:value-type="string" office:string-value="https://www.komoot.com/">
            <text:p>https://www.komoot.com/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Gaia GPS">
            <text:p>Gaia GPS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Topographic maps, GPS tracking, Offline access">
            <text:p>Topographic maps, GPS tracking, Offline access</text:p>
          </table:table-cell>
          <table:table-cell office:value-type="float" office:value="4.5">
            <text:p>4.5</text:p>
          </table:table-cell>
          <table:table-cell office:value-type="string" office:string-value="https://www.gaiagps.com/">
            <text:p>https://www.gaiagps.com/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Outdooractive">
            <text:p>Outdooractiv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suggestions, GPS tracking, Offline maps">
            <text:p>Trail suggestions, GPS tracking, Offline maps</text:p>
          </table:table-cell>
          <table:table-cell office:value-type="float" office:value="4.4">
            <text:p>4.4</text:p>
          </table:table-cell>
          <table:table-cell office:value-type="string" office:string-value="https://outdooractive.com/">
            <text:p>https://outdooractive.com/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apMyHike">
            <text:p>MapMyHik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Activity tracking, Route planner, Community">
            <text:p>Activity tracking, Route planner, Community</text:p>
          </table:table-cell>
          <table:table-cell office:value-type="float" office:value="4.3">
            <text:p>4.3</text:p>
          </table:table-cell>
          <table:table-cell office:value-type="string" office:string-value="https://mapmyfitness.com/">
            <text:p>https://mapmyfitness.com/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itchMaps">
            <text:p>PitchMaps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Climbing and hiking maps, Community features">
            <text:p>Climbing and hiking maps, Community features</text:p>
          </table:table-cell>
          <table:table-cell office:value-type="float" office:value="4.4">
            <text:p>4.4</text:p>
          </table:table-cell>
          <table:table-cell office:value-type="string" office:string-value="https://pitchmaps.com/">
            <text:p>https://pitchmaps.com/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y Trek">
            <text:p>My Trek</text:p>
          </table:table-cell>
          <table:table-cell office:value-type="string" office:string-value="iOS, Android">
            <text:p>iOS, Android</text:p>
          </table:table-cell>
          <table:table-cell office:value-type="string" office:string-value="Activity logging, Trail recommendations, Buddy feature">
            <text:p>Activity logging, Trail recommendations, Buddy feature</text:p>
          </table:table-cell>
          <table:table-cell office:value-type="float" office:value="4.2">
            <text:p>4.2</text:p>
          </table:table-cell>
          <table:table-cell office:value-type="string" office:string-value="https://mytrek.com/">
            <text:p>https://mytrek.com/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eakVisor">
            <text:p>PeakViso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Mountain identification, Offline maps, GPS tracking">
            <text:p>Mountain identification, Offline maps, GPS tracking</text:p>
          </table:table-cell>
          <table:table-cell office:value-type="float" office:value="4.6">
            <text:p>4.6</text:p>
          </table:table-cell>
          <table:table-cell office:value-type="string" office:string-value="https://peakvisor.com/">
            <text:p>https://peakvisor.com/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Hiking Buddies">
            <text:p>Hiking Buddie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hiking partners, Trail suggestions, Chat">
            <text:p>Find hiking partners, Trail suggestions, Chat</text:p>
          </table:table-cell>
          <table:table-cell office:value-type="float" office:value="4.3">
            <text:p>4.3</text:p>
          </table:table-cell>
          <table:table-cell office:value-type="string" office:string-value="https://hikingbuddies.com/">
            <text:p>https://hikingbuddies.com/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Trailforks">
            <text:p>Trailforks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Mountain bike trails, Trail ratings, GPS">
            <text:p>Mountain bike trails, Trail ratings, GPS</text:p>
          </table:table-cell>
          <table:table-cell office:value-type="float" office:value="4.5">
            <text:p>4.5</text:p>
          </table:table-cell>
          <table:table-cell office:value-type="string" office:string-value="https://www.trailforks.com/">
            <text:p>https://www.trailforks.com/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Wikiloc">
            <text:p>Wikiloc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User-generated trails, Offline maps, Community">
            <text:p>User-generated trails, Offline maps, Community</text:p>
          </table:table-cell>
          <table:table-cell office:value-type="float" office:value="4.2">
            <text:p>4.2</text:p>
          </table:table-cell>
          <table:table-cell office:value-type="string" office:string-value="https://www.wikiloc.com/">
            <text:p>https://www.wikiloc.com/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untastic">
            <text:p>Runtastic</text:p>
          </table:table-cell>
          <table:table-cell office:value-type="string" office:string-value="iOS, Android">
            <text:p>iOS, Android</text:p>
          </table:table-cell>
          <table:table-cell office:value-type="string" office:string-value="Activity tracker, Route planner, Community">
            <text:p>Activity tracker, Route planner, Community</text:p>
          </table:table-cell>
          <table:table-cell office:value-type="float" office:value="4.1">
            <text:p>4.1</text:p>
          </table:table-cell>
          <table:table-cell office:value-type="string" office:string-value="https://www.runtastic.com/">
            <text:p>https://www.runtastic.com/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trava">
            <text:p>Strava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Activity tracking, Community challenges, Route sharing">
            <text:p>Activity tracking, Community challenges, Route sharing</text:p>
          </table:table-cell>
          <table:table-cell office:value-type="float" office:value="4.5">
            <text:p>4.5</text:p>
          </table:table-cell>
          <table:table-cell office:value-type="string" office:string-value="https://www.strava.com/">
            <text:p>https://www.strava.com/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NatureFind">
            <text:p>NatureFind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parks, Trails, Nature events, User reviews">
            <text:p>Find parks, Trails, Nature events, User reviews</text:p>
          </table:table-cell>
          <table:table-cell office:value-type="float" office:value="4.0">
            <text:p>4.0</text:p>
          </table:table-cell>
          <table:table-cell office:value-type="string" office:string-value="https://naturefind.com/">
            <text:p>https://naturefind.com/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kyline">
            <text:p>Skylin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Explore hiking trails, Topographic maps, Offline access">
            <text:p>Explore hiking trails, Topographic maps, Offline access</text:p>
          </table:table-cell>
          <table:table-cell office:value-type="float" office:value="4.3">
            <text:p>4.3</text:p>
          </table:table-cell>
          <table:table-cell office:value-type="string" office:string-value="https://skylinehikingapp.com/">
            <text:p>https://skylinehikingapp.com/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Hike it Baby">
            <text:p>Hike it Baby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amily-friendly trails, Community events, Info resources">
            <text:p>Family-friendly trails, Community events, Info resources</text:p>
          </table:table-cell>
          <table:table-cell office:value-type="float" office:value="4.5">
            <text:p>4.5</text:p>
          </table:table-cell>
          <table:table-cell office:value-type="string" office:string-value="https://hikeitbaby.com/">
            <text:p>https://hikeitbaby.com/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Hiki">
            <text:p>Hiki</text:p>
          </table:table-cell>
          <table:table-cell office:value-type="string" office:string-value="iOS, Android">
            <text:p>iOS, Android</text:p>
          </table:table-cell>
          <table:table-cell office:value-type="string" office:string-value="Hiking trail recommendations, User reviews, GPS tracking">
            <text:p>Hiking trail recommendations, User reviews, GPS tracking</text:p>
          </table:table-cell>
          <table:table-cell office:value-type="float" office:value="4.2">
            <text:p>4.2</text:p>
          </table:table-cell>
          <table:table-cell office:value-type="string" office:string-value="https://hikiapp.com/">
            <text:p>https://hikiapp.com/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dventure Projects">
            <text:p>Adventure Projects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Trail maps, User reviews, Climbing guides">
            <text:p>Trail maps, User reviews, Climbing guides</text:p>
          </table:table-cell>
          <table:table-cell office:value-type="float" office:value="4.4">
            <text:p>4.4</text:p>
          </table:table-cell>
          <table:table-cell office:value-type="string" office:string-value="https://www.adventureproject.com/">
            <text:p>https://www.adventureproject.com/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ViewRanger">
            <text:p>ViewRang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opographic maps, Route planner, Offline maps">
            <text:p>Topographic maps, Route planner, Offline maps</text:p>
          </table:table-cell>
          <table:table-cell office:value-type="float" office:value="4.6">
            <text:p>4.6</text:p>
          </table:table-cell>
          <table:table-cell office:value-type="string" office:string-value="https://www.viewranger.com/">
            <text:p>https://www.viewranger.com/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Explorer">
            <text:p>Explor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maps, GPS tracking, Custom trails">
            <text:p>Trail maps, GPS tracking, Custom trails</text:p>
          </table:table-cell>
          <table:table-cell office:value-type="float" office:value="4.5">
            <text:p>4.5</text:p>
          </table:table-cell>
          <table:table-cell office:value-type="string" office:string-value="https://www.explorerapp.com/">
            <text:p>https://www.explorerapp.com/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TrailLink">
            <text:p>TrailLink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Trail finder, User reviews, Trail maps">
            <text:p>Trail finder, User reviews, Trail maps</text:p>
          </table:table-cell>
          <table:table-cell office:value-type="float" office:value="4.1">
            <text:p>4.1</text:p>
          </table:table-cell>
          <table:table-cell office:value-type="string" office:string-value="https://www.traillink.com/">
            <text:p>https://www.traillink.com/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RunKeeper">
            <text:p>RunKeep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Activity tracking, Goal setting, Friends feature">
            <text:p>Activity tracking, Goal setting, Friends feature</text:p>
          </table:table-cell>
          <table:table-cell office:value-type="float" office:value="4.3">
            <text:p>4.3</text:p>
          </table:table-cell>
          <table:table-cell office:value-type="string" office:string-value="https://runkeeper.com/">
            <text:p>https://runkeeper.com/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ackcountry Navigator">
            <text:p>Backcountry Navigator</text:p>
          </table:table-cell>
          <table:table-cell office:value-type="string" office:string-value="Android">
            <text:p>Android</text:p>
          </table:table-cell>
          <table:table-cell office:value-type="string" office:string-value="Offline maps, GPS support, Trail tracking">
            <text:p>Offline maps, GPS support, Trail tracking</text:p>
          </table:table-cell>
          <table:table-cell office:value-type="float" office:value="4.5">
            <text:p>4.5</text:p>
          </table:table-cell>
          <table:table-cell office:value-type="string" office:string-value="https://www.backcountrynavigator.com/">
            <text:p>https://www.backcountrynavigator.com/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PHoneHiker">
            <text:p>iPHoneHiker</text:p>
          </table:table-cell>
          <table:table-cell office:value-type="string" office:string-value="iOS">
            <text:p>iOS</text:p>
          </table:table-cell>
          <table:table-cell office:value-type="string" office:string-value="GPS tracking, Trail navigation, Offline maps">
            <text:p>GPS tracking, Trail navigation, Offline maps</text:p>
          </table:table-cell>
          <table:table-cell office:value-type="float" office:value="4.4">
            <text:p>4.4</text:p>
          </table:table-cell>
          <table:table-cell office:value-type="string" office:string-value="https://iphonemaps.com/">
            <text:p>https://iphonemaps.com/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Jungle Maps">
            <text:p>Jungle Map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Hiking maps, GPS tracking, Livestream features">
            <text:p>Hiking maps, GPS tracking, Livestream features</text:p>
          </table:table-cell>
          <table:table-cell office:value-type="float" office:value="4.2">
            <text:p>4.2</text:p>
          </table:table-cell>
          <table:table-cell office:value-type="string" office:string-value="https://junglemaps.com/">
            <text:p>https://junglemaps.com/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ountain Project">
            <text:p>Mountain Project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Climbing and hiking community, Route info">
            <text:p>Climbing and hiking community, Route info</text:p>
          </table:table-cell>
          <table:table-cell office:value-type="float" office:value="4.4">
            <text:p>4.4</text:p>
          </table:table-cell>
          <table:table-cell office:value-type="string" office:string-value="https://www.mountainproject.com/">
            <text:p>https://www.mountainproject.com/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Hike">
            <text:p>iHik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logs, Photo sharing, Adventure planning">
            <text:p>Trail logs, Photo sharing, Adventure planning</text:p>
          </table:table-cell>
          <table:table-cell office:value-type="float" office:value="4.0">
            <text:p>4.0</text:p>
          </table:table-cell>
          <table:table-cell office:value-type="string" office:string-value="https://ihikeapp.com/">
            <text:p>https://ihikeapp.com/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Hike Finder">
            <text:p>Hike Find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hikes, User ratings, Trail maps">
            <text:p>Find hikes, User ratings, Trail maps</text:p>
          </table:table-cell>
          <table:table-cell office:value-type="float" office:value="4.3">
            <text:p>4.3</text:p>
          </table:table-cell>
          <table:table-cell office:value-type="string" office:string-value="https://hikefinder.com/">
            <text:p>https://hikefinder.com/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TrailScout">
            <text:p>TrailScout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maps, GPS, Distance tracking">
            <text:p>Trail maps, GPS, Distance tracking</text:p>
          </table:table-cell>
          <table:table-cell office:value-type="float" office:value="4.2">
            <text:p>4.2</text:p>
          </table:table-cell>
          <table:table-cell office:value-type="string" office:string-value="https://trailscoutapp.com/">
            <text:p>https://trailscoutapp.com/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olo Trekker">
            <text:p>Solo Trekk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Solo hiking features, Offline maps, Safety alerts">
            <text:p>Solo hiking features, Offline maps, Safety alerts</text:p>
          </table:table-cell>
          <table:table-cell office:value-type="float" office:value="4.3">
            <text:p>4.3</text:p>
          </table:table-cell>
          <table:table-cell office:value-type="string" office:string-value="https://solotrekker.com/">
            <text:p>https://solotrekker.com/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arkFinder">
            <text:p>ParkFind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parks, Trails, User reviews">
            <text:p>Find parks, Trails, User reviews</text:p>
          </table:table-cell>
          <table:table-cell office:value-type="float" office:value="4.5">
            <text:p>4.5</text:p>
          </table:table-cell>
          <table:table-cell office:value-type="string" office:string-value="https://parkfinder.com/">
            <text:p>https://parkfinder.com/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Hike with Me">
            <text:p>Hike with M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onnect with hikers, Trail recommendations, Chat">
            <text:p>Connect with hikers, Trail recommendations, Chat</text:p>
          </table:table-cell>
          <table:table-cell office:value-type="float" office:value="4.1">
            <text:p>4.1</text:p>
          </table:table-cell>
          <table:table-cell office:value-type="string" office:string-value="https://hikewithme.com/">
            <text:p>https://hikewithme.com/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Find My Trail">
            <text:p>Find My Trail</text:p>
          </table:table-cell>
          <table:table-cell office:value-type="string" office:string-value="iOS, Android">
            <text:p>iOS, Android</text:p>
          </table:table-cell>
          <table:table-cell office:value-type="string" office:string-value="GPS tracking, Trail sharing, Nearby trails">
            <text:p>GPS tracking, Trail sharing, Nearby trails</text:p>
          </table:table-cell>
          <table:table-cell office:value-type="float" office:value="4.2">
            <text:p>4.2</text:p>
          </table:table-cell>
          <table:table-cell office:value-type="string" office:string-value="https://findmytrail.com/">
            <text:p>https://findmytrail.com/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ath Tracker">
            <text:p>Path Track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ce paths, Trail map access, GPS features">
            <text:p>Trace paths, Trail map access, GPS features</text:p>
          </table:table-cell>
          <table:table-cell office:value-type="float" office:value="4.1">
            <text:p>4.1</text:p>
          </table:table-cell>
          <table:table-cell office:value-type="string" office:string-value="https://pathtracker.com/">
            <text:p>https://pathtracker.com/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Venture">
            <text:p>Ventur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recommendations, GPS tracking, Community features">
            <text:p>Trail recommendations, GPS tracking, Community features</text:p>
          </table:table-cell>
          <table:table-cell office:value-type="float" office:value="4.4">
            <text:p>4.4</text:p>
          </table:table-cell>
          <table:table-cell office:value-type="string" office:string-value="https://venturehike.com/">
            <text:p>https://venturehike.com/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Trail Mix">
            <text:p>Trail Mix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urated trails, User reviews, Seasonal highlights">
            <text:p>Curated trails, User reviews, Seasonal highlights</text:p>
          </table:table-cell>
          <table:table-cell office:value-type="float" office:value="4.2">
            <text:p>4.2</text:p>
          </table:table-cell>
          <table:table-cell office:value-type="string" office:string-value="https://trailmixapp.com/">
            <text:p>https://trailmixapp.com/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Local Trails">
            <text:p>Local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Discover local trails, GPS maps, Offline support">
            <text:p>Discover local trails, GPS maps, Offline support</text:p>
          </table:table-cell>
          <table:table-cell office:value-type="float" office:value="4.0">
            <text:p>4.0</text:p>
          </table:table-cell>
          <table:table-cell office:value-type="string" office:string-value="https://localtrails.com/">
            <text:p>https://localtrails.com/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rimble Outdoors">
            <text:p>Trimble Outdoor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Outdoor navigation, Offline maps, GPS features">
            <text:p>Outdoor navigation, Offline maps, GPS features</text:p>
          </table:table-cell>
          <table:table-cell office:value-type="float" office:value="4.3">
            <text:p>4.3</text:p>
          </table:table-cell>
          <table:table-cell office:value-type="string" office:string-value="https://trimbleoutdoors.com/">
            <text:p>https://trimbleoutdoors.com/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HikingTales">
            <text:p>HikingTale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Story-driven hikes, GPS tracking, Social sharing">
            <text:p>Story-driven hikes, GPS tracking, Social sharing</text:p>
          </table:table-cell>
          <table:table-cell office:value-type="float" office:value="4.2">
            <text:p>4.2</text:p>
          </table:table-cell>
          <table:table-cell office:value-type="string" office:string-value="https://hikingtalesapp.com/">
            <text:p>https://hikingtalesapp.com/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TrailApp">
            <text:p>TrailApp</text:p>
          </table:table-cell>
          <table:table-cell office:value-type="string" office:string-value="iOS, Android">
            <text:p>iOS, Android</text:p>
          </table:table-cell>
          <table:table-cell office:value-type="string" office:string-value="Global trail network, Community reviews, Mapping tools">
            <text:p>Global trail network, Community reviews, Mapping tools</text:p>
          </table:table-cell>
          <table:table-cell office:value-type="float" office:value="4.5">
            <text:p>4.5</text:p>
          </table:table-cell>
          <table:table-cell office:value-type="string" office:string-value="https://trailapp.com/">
            <text:p>https://trailapp.com/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Sierra Club Trails">
            <text:p>Sierra Club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onservation-focused trails, User tips, Community">
            <text:p>Conservation-focused trails, User tips, Community</text:p>
          </table:table-cell>
          <table:table-cell office:value-type="float" office:value="4.3">
            <text:p>4.3</text:p>
          </table:table-cell>
          <table:table-cell office:value-type="string" office:string-value="https://sierraclub.org/trails/">
            <text:p>https://sierraclub.org/trails/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Hike Tracker">
            <text:p>Hike Track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ck hikes, Distance calculator, Progress stats">
            <text:p>Track hikes, Distance calculator, Progress stats</text:p>
          </table:table-cell>
          <table:table-cell office:value-type="float" office:value="4.1">
            <text:p>4.1</text:p>
          </table:table-cell>
          <table:table-cell office:value-type="string" office:string-value="https://hiketracker.com/">
            <text:p>https://hiketracker.com/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Trail Companion">
            <text:p>Trail Companion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info, Maps, User community">
            <text:p>Trail info, Maps, User community</text:p>
          </table:table-cell>
          <table:table-cell office:value-type="float" office:value="4.4">
            <text:p>4.4</text:p>
          </table:table-cell>
          <table:table-cell office:value-type="string" office:string-value="https://trailcompanion.com/">
            <text:p>https://trailcompanion.com/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Track My Hike">
            <text:p>Track My Hik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Personal hike logging, Distance tracking, Sharing options">
            <text:p>Personal hike logging, Distance tracking, Sharing options</text:p>
          </table:table-cell>
          <table:table-cell office:value-type="float" office:value="4.1">
            <text:p>4.1</text:p>
          </table:table-cell>
          <table:table-cell office:value-type="string" office:string-value="https://trackmyhike.com/">
            <text:p>https://trackmyhike.com/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Explorer Trails">
            <text:p>Explorer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Explore trails, Create adventures, GPS tracking">
            <text:p>Explore trails, Create adventures, GPS tracking</text:p>
          </table:table-cell>
          <table:table-cell office:value-type="float" office:value="4.4">
            <text:p>4.4</text:p>
          </table:table-cell>
          <table:table-cell office:value-type="string" office:string-value="https://explorertails.com/">
            <text:p>https://explorertails.com/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Wildflower Guide">
            <text:p>Wildflower Guid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Identify wildflowers, Trail info, GPS support">
            <text:p>Identify wildflowers, Trail info, GPS support</text:p>
          </table:table-cell>
          <table:table-cell office:value-type="float" office:value="4.3">
            <text:p>4.3</text:p>
          </table:table-cell>
          <table:table-cell office:value-type="string" office:string-value="https://wildflowerguide.com/">
            <text:p>https://wildflowerguide.com/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Expedition">
            <text:p>Expedition</text:p>
          </table:table-cell>
          <table:table-cell office:value-type="string" office:string-value="iOS, Android">
            <text:p>iOS, Android</text:p>
          </table:table-cell>
          <table:table-cell office:value-type="string" office:string-value="Adventure planning, Trail networks, GPS">
            <text:p>Adventure planning, Trail networks, GPS</text:p>
          </table:table-cell>
          <table:table-cell office:value-type="float" office:value="4.5">
            <text:p>4.5</text:p>
          </table:table-cell>
          <table:table-cell office:value-type="string" office:string-value="https://expeditionapp.com/">
            <text:p>https://expeditionapp.com/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GoHike">
            <text:p>GoHik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Search trails, Plan hikes, GPS tracking">
            <text:p>Search trails, Plan hikes, GPS tracking</text:p>
          </table:table-cell>
          <table:table-cell office:value-type="float" office:value="4.2">
            <text:p>4.2</text:p>
          </table:table-cell>
          <table:table-cell office:value-type="string" office:string-value="https://gohikeapp.com/">
            <text:p>https://gohikeapp.com/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TrailBlazer">
            <text:p>TrailBlaz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Advanced trail maps, Community feedback, Sharing options">
            <text:p>Advanced trail maps, Community feedback, Sharing options</text:p>
          </table:table-cell>
          <table:table-cell office:value-type="float" office:value="4.4">
            <text:p>4.4</text:p>
          </table:table-cell>
          <table:table-cell office:value-type="string" office:string-value="https://trailblazerapp.com/">
            <text:p>https://trailblazerapp.com/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Backpacker">
            <text:p>Backpack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Backpacking trails, Gear info, Community">
            <text:p>Backpacking trails, Gear info, Community</text:p>
          </table:table-cell>
          <table:table-cell office:value-type="float" office:value="4.5">
            <text:p>4.5</text:p>
          </table:table-cell>
          <table:table-cell office:value-type="string" office:string-value="https://backpacker.com/">
            <text:p>https://backpacker.com/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WildHike">
            <text:p>WildHik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Wilderness trails, Survival tips, GPS">
            <text:p>Wilderness trails, Survival tips, GPS</text:p>
          </table:table-cell>
          <table:table-cell office:value-type="float" office:value="4.3">
            <text:p>4.3</text:p>
          </table:table-cell>
          <table:table-cell office:value-type="string" office:string-value="https://wildhikeapp.com/">
            <text:p>https://wildhikeapp.com/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Mountain Hiking Trails">
            <text:p>Mountain Hiking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Extensive trails database, GPS navigability">
            <text:p>Extensive trails database, GPS navigability</text:p>
          </table:table-cell>
          <table:table-cell office:value-type="float" office:value="4.2">
            <text:p>4.2</text:p>
          </table:table-cell>
          <table:table-cell office:value-type="string" office:string-value="https://mountainhikingtrails.com/">
            <text:p>https://mountainhikingtrails.com/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olo Hiking">
            <text:p>Solo Hiking</text:p>
          </table:table-cell>
          <table:table-cell office:value-type="string" office:string-value="iOS, Android">
            <text:p>iOS, Android</text:p>
          </table:table-cell>
          <table:table-cell office:value-type="string" office:string-value="Solo hiking tools, Safety features, Trail suggestions">
            <text:p>Solo hiking tools, Safety features, Trail suggestions</text:p>
          </table:table-cell>
          <table:table-cell office:value-type="float" office:value="4.1">
            <text:p>4.1</text:p>
          </table:table-cell>
          <table:table-cell office:value-type="string" office:string-value="https://solohikingapp.com/">
            <text:p>https://solohikingapp.com/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Adventure Log">
            <text:p>Adventure Log</text:p>
          </table:table-cell>
          <table:table-cell office:value-type="string" office:string-value="iOS, Android">
            <text:p>iOS, Android</text:p>
          </table:table-cell>
          <table:table-cell office:value-type="string" office:string-value="Logging hikes, Weather info, Trail maps">
            <text:p>Logging hikes, Weather info, Trail maps</text:p>
          </table:table-cell>
          <table:table-cell office:value-type="float" office:value="4.5">
            <text:p>4.5</text:p>
          </table:table-cell>
          <table:table-cell office:value-type="string" office:string-value="https://adventurelog.com/">
            <text:p>https://adventurelog.com/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Nature Reserves">
            <text:p>Nature Reserve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nature reserves, Hiking trails, User reviews">
            <text:p>Find nature reserves, Hiking trails, User reviews</text:p>
          </table:table-cell>
          <table:table-cell office:value-type="float" office:value="4.5">
            <text:p>4.5</text:p>
          </table:table-cell>
          <table:table-cell office:value-type="string" office:string-value="https://naturereserves.com/">
            <text:p>https://naturereserves.com/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Trail Hunter">
            <text:p>Trail Hunter</text:p>
          </table:table-cell>
          <table:table-cell office:value-type="string" office:string-value="iOS, Android, Web">
            <text:p>iOS, Android, Web</text:p>
          </table:table-cell>
          <table:table-cell office:value-type="string" office:string-value="Find hidden trails, Save routes, GPS access">
            <text:p>Find hidden trails, Save routes, GPS access</text:p>
          </table:table-cell>
          <table:table-cell office:value-type="float" office:value="4.2">
            <text:p>4.2</text:p>
          </table:table-cell>
          <table:table-cell office:value-type="string" office:string-value="https://trailhunter.com/">
            <text:p>https://trailhunter.com/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tlas Hiking">
            <text:p>Atlas Hiking</text:p>
          </table:table-cell>
          <table:table-cell office:value-type="string" office:string-value="iOS, Android">
            <text:p>iOS, Android</text:p>
          </table:table-cell>
          <table:table-cell office:value-type="string" office:string-value="Hiking maps, Community stories, Offline capabilities">
            <text:p>Hiking maps, Community stories, Offline capabilities</text:p>
          </table:table-cell>
          <table:table-cell office:value-type="float" office:value="4.4">
            <text:p>4.4</text:p>
          </table:table-cell>
          <table:table-cell office:value-type="string" office:string-value="https://atlashiking.com/">
            <text:p>https://atlashiking.com/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Outdoor Explorer">
            <text:p>Outdoor Explor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outdoor trails, Maps, User reviews">
            <text:p>Find outdoor trails, Maps, User reviews</text:p>
          </table:table-cell>
          <table:table-cell office:value-type="float" office:value="4.3">
            <text:p>4.3</text:p>
          </table:table-cell>
          <table:table-cell office:value-type="string" office:string-value="https://outdoorexplorerapp.com/">
            <text:p>https://outdoorexplorerapp.com/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Wayfinder">
            <text:p>Wayfind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Route creation, Community features, Offline map access">
            <text:p>Route creation, Community features, Offline map access</text:p>
          </table:table-cell>
          <table:table-cell office:value-type="float" office:value="4.5">
            <text:p>4.5</text:p>
          </table:table-cell>
          <table:table-cell office:value-type="string" office:string-value="https://wayfinderapp.com/">
            <text:p>https://wayfinderapp.com/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rail Guide">
            <text:p>Trail Guid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database, Recommendations, Community">
            <text:p>Trail database, Recommendations, Community</text:p>
          </table:table-cell>
          <table:table-cell office:value-type="float" office:value="4.3">
            <text:p>4.3</text:p>
          </table:table-cell>
          <table:table-cell office:value-type="string" office:string-value="https://trailguideapp.com/">
            <text:p>https://trailguideapp.com/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First Aid for Hikers">
            <text:p>First Aid for Hiker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rst aid tips, Emergency contact features, GPS">
            <text:p>First aid tips, Emergency contact features, GPS</text:p>
          </table:table-cell>
          <table:table-cell office:value-type="float" office:value="4.2">
            <text:p>4.2</text:p>
          </table:table-cell>
          <table:table-cell office:value-type="string" office:string-value="https://firstaidforhikers.com/">
            <text:p>https://firstaidforhikers.com/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Virtual Trail">
            <text:p>Virtual Trail</text:p>
          </table:table-cell>
          <table:table-cell office:value-type="string" office:string-value="iOS, Android">
            <text:p>iOS, Android</text:p>
          </table:table-cell>
          <table:table-cell office:value-type="string" office:string-value="Virtual hiking experiences, Trail info, GPS">
            <text:p>Virtual hiking experiences, Trail info, GPS</text:p>
          </table:table-cell>
          <table:table-cell office:value-type="float" office:value="4.3">
            <text:p>4.3</text:p>
          </table:table-cell>
          <table:table-cell office:value-type="string" office:string-value="https://virtualtrail.com/">
            <text:p>https://virtualtrail.com/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Remote Trails">
            <text:p>Remote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remote trails, Offline maps, Safety alerts">
            <text:p>Find remote trails, Offline maps, Safety alerts</text:p>
          </table:table-cell>
          <table:table-cell office:value-type="float" office:value="4.4">
            <text:p>4.4</text:p>
          </table:table-cell>
          <table:table-cell office:value-type="string" office:string-value="https://remotetrails.com/">
            <text:p>https://remotetrails.com/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TrailMate">
            <text:p>TrailMat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onnect with locals, Trail sharing, Reviews">
            <text:p>Connect with locals, Trail sharing, Reviews</text:p>
          </table:table-cell>
          <table:table-cell office:value-type="float" office:value="4.5">
            <text:p>4.5</text:p>
          </table:table-cell>
          <table:table-cell office:value-type="string" office:string-value="https://trailmate.com/">
            <text:p>https://trailmate.com/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Daily Hike">
            <text:p>Daily Hik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Daily hiking suggestions, Activity tracking, Community">
            <text:p>Daily hiking suggestions, Activity tracking, Community</text:p>
          </table:table-cell>
          <table:table-cell office:value-type="float" office:value="4.2">
            <text:p>4.2</text:p>
          </table:table-cell>
          <table:table-cell office:value-type="string" office:string-value="https://dailyhikeapp.com/">
            <text:p>https://dailyhikeapp.com/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Mountain Trail Finder">
            <text:p>Mountain Trail Find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mountain trails, Best route suggestions, GPS">
            <text:p>Find mountain trails, Best route suggestions, GPS</text:p>
          </table:table-cell>
          <table:table-cell office:value-type="float" office:value="4.4">
            <text:p>4.4</text:p>
          </table:table-cell>
          <table:table-cell office:value-type="string" office:string-value="https://mountaintrailfinder.com/">
            <text:p>https://mountaintrailfinder.com/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ildlife Hikes">
            <text:p>Wildlife Hike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Identify wildlife, Trail maps, Offline access">
            <text:p>Identify wildlife, Trail maps, Offline access</text:p>
          </table:table-cell>
          <table:table-cell office:value-type="float" office:value="4.5">
            <text:p>4.5</text:p>
          </table:table-cell>
          <table:table-cell office:value-type="string" office:string-value="https://wildlifehikes.com/">
            <text:p>https://wildlifehikes.com/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ack Light">
            <text:p>Pack Light</text:p>
          </table:table-cell>
          <table:table-cell office:value-type="string" office:string-value="iOS, Android">
            <text:p>iOS, Android</text:p>
          </table:table-cell>
          <table:table-cell office:value-type="string" office:string-value="Packing lists, Trail logging, GPS tracking">
            <text:p>Packing lists, Trail logging, GPS tracking</text:p>
          </table:table-cell>
          <table:table-cell office:value-type="float" office:value="4.3">
            <text:p>4.3</text:p>
          </table:table-cell>
          <table:table-cell office:value-type="string" office:string-value="https://packlight.com/">
            <text:p>https://packlight.com/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rail Mapper">
            <text:p>Trail Mapp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ustom trail mapping, Sharing options, GPS support">
            <text:p>Custom trail mapping, Sharing options, GPS support</text:p>
          </table:table-cell>
          <table:table-cell office:value-type="float" office:value="4.4">
            <text:p>4.4</text:p>
          </table:table-cell>
          <table:table-cell office:value-type="string" office:string-value="https://trailmapper.com/">
            <text:p>https://trailmapper.com/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amily Hikes">
            <text:p>Family Hike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amily-friendly trail suggestions, Safety tips">
            <text:p>Family-friendly trail suggestions, Safety tips</text:p>
          </table:table-cell>
          <table:table-cell office:value-type="float" office:value="4.2">
            <text:p>4.2</text:p>
          </table:table-cell>
          <table:table-cell office:value-type="string" office:string-value="https://familyhikes.com/">
            <text:p>https://familyhikes.com/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Backcountry Trails">
            <text:p>Backcountry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Backcountry hiking, Adventure planning, GPS tracking">
            <text:p>Backcountry hiking, Adventure planning, GPS tracking</text:p>
          </table:table-cell>
          <table:table-cell office:value-type="float" office:value="4.1">
            <text:p>4.1</text:p>
          </table:table-cell>
          <table:table-cell office:value-type="string" office:string-value="https://backcountrytrails.com/">
            <text:p>https://backcountrytrails.com/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cenic Trails">
            <text:p>Scenic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Scenic route suggestions, User reviews, GPS">
            <text:p>Scenic route suggestions, User reviews, GPS</text:p>
          </table:table-cell>
          <table:table-cell office:value-type="float" office:value="4.3">
            <text:p>4.3</text:p>
          </table:table-cell>
          <table:table-cell office:value-type="string" office:string-value="https://scenictrails.com/">
            <text:p>https://scenictrails.com/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JourneyTrack">
            <text:p>JourneyTrack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ck hiking journeys, Progress statistics, Community">
            <text:p>Track hiking journeys, Progress statistics, Community</text:p>
          </table:table-cell>
          <table:table-cell office:value-type="float" office:value="4.4">
            <text:p>4.4</text:p>
          </table:table-cell>
          <table:table-cell office:value-type="string" office:string-value="https://journeytrack.com/">
            <text:p>https://journeytrack.com/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onnect Hikers">
            <text:p>Connect Hiker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hiking friends, Community features, Sharing">
            <text:p>Find hiking friends, Community features, Sharing</text:p>
          </table:table-cell>
          <table:table-cell office:value-type="float" office:value="4.2">
            <text:p>4.2</text:p>
          </table:table-cell>
          <table:table-cell office:value-type="string" office:string-value="https://connecthikers.com/">
            <text:p>https://connecthikers.com/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TrailBlaze">
            <text:p>TrailBlaz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and log trails, Community reviews, GPS access">
            <text:p>Find and log trails, Community reviews, GPS access</text:p>
          </table:table-cell>
          <table:table-cell office:value-type="float" office:value="4.3">
            <text:p>4.3</text:p>
          </table:table-cell>
          <table:table-cell office:value-type="string" office:string-value="https://trailblazeapp.com/">
            <text:p>https://trailblazeapp.com/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Cardio Hikes">
            <text:p>Cardio Hike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ck cardio workouts while hiking, GPS">
            <text:p>Track cardio workouts while hiking, GPS</text:p>
          </table:table-cell>
          <table:table-cell office:value-type="float" office:value="4.0">
            <text:p>4.0</text:p>
          </table:table-cell>
          <table:table-cell office:value-type="string" office:string-value="https://cardiohikes.com/">
            <text:p>https://cardiohikes.com/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afe Hiker">
            <text:p>Safe Hik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Safety tips, Trail reports, Live tracking">
            <text:p>Safety tips, Trail reports, Live tracking</text:p>
          </table:table-cell>
          <table:table-cell office:value-type="float" office:value="4.5">
            <text:p>4.5</text:p>
          </table:table-cell>
          <table:table-cell office:value-type="string" office:string-value="https://safehikerapp.com/">
            <text:p>https://safehikerapp.com/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Summit Seekers">
            <text:p>Summit Seeker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summit trails, GPS tracking, Community">
            <text:p>Find summit trails, GPS tracking, Community</text:p>
          </table:table-cell>
          <table:table-cell office:value-type="float" office:value="4.4">
            <text:p>4.4</text:p>
          </table:table-cell>
          <table:table-cell office:value-type="string" office:string-value="https://summitseekers.com/">
            <text:p>https://summitseekers.com/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Explore Outdoors">
            <text:p>Explore Outdoor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Outdoor trails database, User reviews, GPS navigation">
            <text:p>Outdoor trails database, User reviews, GPS navigation</text:p>
          </table:table-cell>
          <table:table-cell office:value-type="float" office:value="4.3">
            <text:p>4.3</text:p>
          </table:table-cell>
          <table:table-cell office:value-type="string" office:string-value="https://exploreoutdoors.com/">
            <text:p>https://exploreoutdoors.com/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TrailWatch">
            <text:p>TrailWatch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logging, Safety alerts, Community reporting">
            <text:p>Trail logging, Safety alerts, Community reporting</text:p>
          </table:table-cell>
          <table:table-cell office:value-type="float" office:value="4.4">
            <text:p>4.4</text:p>
          </table:table-cell>
          <table:table-cell office:value-type="string" office:string-value="https://trailwatchapp.com/">
            <text:p>https://trailwatchapp.com/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PeakFinder">
            <text:p>PeakFind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Identify peaks, Topographic maps, User ratings">
            <text:p>Identify peaks, Topographic maps, User ratings</text:p>
          </table:table-cell>
          <table:table-cell office:value-type="float" office:value="4.2">
            <text:p>4.2</text:p>
          </table:table-cell>
          <table:table-cell office:value-type="string" office:string-value="https://peakfinder.com/">
            <text:p>https://peakfinder.com/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Nomad Hiking">
            <text:p>Nomad Hiking</text:p>
          </table:table-cell>
          <table:table-cell office:value-type="string" office:string-value="iOS, Android">
            <text:p>iOS, Android</text:p>
          </table:table-cell>
          <table:table-cell office:value-type="string" office:string-value="Nomadic trail suggestions, GPS tracking">
            <text:p>Nomadic trail suggestions, GPS tracking</text:p>
          </table:table-cell>
          <table:table-cell office:value-type="float" office:value="4.1">
            <text:p>4.1</text:p>
          </table:table-cell>
          <table:table-cell office:value-type="string" office:string-value="https://nomadhiking.com/">
            <text:p>https://nomadhiking.com/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scend App">
            <text:p>Ascend App</text:p>
          </table:table-cell>
          <table:table-cell office:value-type="string" office:string-value="iOS, Android">
            <text:p>iOS, Android</text:p>
          </table:table-cell>
          <table:table-cell office:value-type="string" office:string-value="Mountain-specific trails, GPS features">
            <text:p>Mountain-specific trails, GPS features</text:p>
          </table:table-cell>
          <table:table-cell office:value-type="float" office:value="4.5">
            <text:p>4.5</text:p>
          </table:table-cell>
          <table:table-cell office:value-type="string" office:string-value="https://ascendapp.com/">
            <text:p>https://ascendapp.com/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Trail Adventure">
            <text:p>Trail Adventur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il recommendations, User feedback, GPS navigation">
            <text:p>Trail recommendations, User feedback, GPS navigation</text:p>
          </table:table-cell>
          <table:table-cell office:value-type="float" office:value="4.3">
            <text:p>4.3</text:p>
          </table:table-cell>
          <table:table-cell office:value-type="string" office:string-value="https://trailadventureapp.com/">
            <text:p>https://trailadventureapp.com/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Explore It Local">
            <text:p>Explore It Local</text:p>
          </table:table-cell>
          <table:table-cell office:value-type="string" office:string-value="iOS, Android">
            <text:p>iOS, Android</text:p>
          </table:table-cell>
          <table:table-cell office:value-type="string" office:string-value="Local outdoor adventures, Trail discovery">
            <text:p>Local outdoor adventures, Trail discovery</text:p>
          </table:table-cell>
          <table:table-cell office:value-type="float" office:value="4.4">
            <text:p>4.4</text:p>
          </table:table-cell>
          <table:table-cell office:value-type="string" office:string-value="https://exploreitlocal.com/">
            <text:p>https://exploreitlocal.com/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Travel Commando">
            <text:p>Travel Commando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ravel and hiking integration, GPS tracking">
            <text:p>Travel and hiking integration, GPS tracking</text:p>
          </table:table-cell>
          <table:table-cell office:value-type="float" office:value="4.0">
            <text:p>4.0</text:p>
          </table:table-cell>
          <table:table-cell office:value-type="string" office:string-value="https://travelcommando.com/">
            <text:p>https://travelcommando.com/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Peak Pursuit">
            <text:p>Peak Pursuit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and log hikes, Offline capabilities">
            <text:p>Find and log hikes, Offline capabilities</text:p>
          </table:table-cell>
          <table:table-cell office:value-type="float" office:value="4.1">
            <text:p>4.1</text:p>
          </table:table-cell>
          <table:table-cell office:value-type="string" office:string-value="https://peakpursuit.com/">
            <text:p>https://peakpursuit.com/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Nature Explorer">
            <text:p>Nature Explor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Explore nature trails, User-sharing, GPS support">
            <text:p>Explore nature trails, User-sharing, GPS support</text:p>
          </table:table-cell>
          <table:table-cell office:value-type="float" office:value="4.4">
            <text:p>4.4</text:p>
          </table:table-cell>
          <table:table-cell office:value-type="string" office:string-value="https://natureexplorer.com/">
            <text:p>https://natureexplorer.com/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Hike &amp; Seek">
            <text:p>Hike &amp; Seek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amily-friendly hikes, GPS features, Custom routes">
            <text:p>Family-friendly hikes, GPS features, Custom routes</text:p>
          </table:table-cell>
          <table:table-cell office:value-type="float" office:value="4.5">
            <text:p>4.5</text:p>
          </table:table-cell>
          <table:table-cell office:value-type="string" office:string-value="https://hikeandseek.com/">
            <text:p>https://hikeandseek.com/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tep Outdoors">
            <text:p>Step Outdoor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rst-steps in hiking, Trail suggestions, User reviews">
            <text:p>First-steps in hiking, Trail suggestions, User reviews</text:p>
          </table:table-cell>
          <table:table-cell office:value-type="float" office:value="4.3">
            <text:p>4.3</text:p>
          </table:table-cell>
          <table:table-cell office:value-type="string" office:string-value="https://stepoutdoors.com/">
            <text:p>https://stepoutdoors.com/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Adventure Ready">
            <text:p>Adventure Ready</text:p>
          </table:table-cell>
          <table:table-cell office:value-type="string" office:string-value="iOS, Android">
            <text:p>iOS, Android</text:p>
          </table:table-cell>
          <table:table-cell office:value-type="string" office:string-value="Preparedness resources, Hiking trails, GPS access">
            <text:p>Preparedness resources, Hiking trails, GPS access</text:p>
          </table:table-cell>
          <table:table-cell office:value-type="float" office:value="4.2">
            <text:p>4.2</text:p>
          </table:table-cell>
          <table:table-cell office:value-type="string" office:string-value="https://adventureready.com/">
            <text:p>https://adventureready.com/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TrailTime">
            <text:p>TrailTime</text:p>
          </table:table-cell>
          <table:table-cell office:value-type="string" office:string-value="iOS, Android">
            <text:p>iOS, Android</text:p>
          </table:table-cell>
          <table:table-cell office:value-type="string" office:string-value="Time-optimized hiking routes, Community reviews">
            <text:p>Time-optimized hiking routes, Community reviews</text:p>
          </table:table-cell>
          <table:table-cell office:value-type="float" office:value="4.2">
            <text:p>4.2</text:p>
          </table:table-cell>
          <table:table-cell office:value-type="string" office:string-value="https://trailtime.com/">
            <text:p>https://trailtime.com/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eek Trail">
            <text:p>Seek Trail</text:p>
          </table:table-cell>
          <table:table-cell office:value-type="string" office:string-value="iOS, Android">
            <text:p>iOS, Android</text:p>
          </table:table-cell>
          <table:table-cell office:value-type="string" office:string-value="Local trail finder, GPS navigation, User tips">
            <text:p>Local trail finder, GPS navigation, User tips</text:p>
          </table:table-cell>
          <table:table-cell office:value-type="float" office:value="4.4">
            <text:p>4.4</text:p>
          </table:table-cell>
          <table:table-cell office:value-type="string" office:string-value="https://seektrail.com/">
            <text:p>https://seektrail.com/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ootpath Finder">
            <text:p>Footpath Find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Find footpaths, User ratings, Offline maps">
            <text:p>Find footpaths, User ratings, Offline maps</text:p>
          </table:table-cell>
          <table:table-cell office:value-type="float" office:value="4.1">
            <text:p>4.1</text:p>
          </table:table-cell>
          <table:table-cell office:value-type="string" office:string-value="https://footpathfinder.com/">
            <text:p>https://footpathfinder.com/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Stargaze Trails">
            <text:p>Stargaze Trails</text:p>
          </table:table-cell>
          <table:table-cell office:value-type="string" office:string-value="iOS, Android">
            <text:p>iOS, Android</text:p>
          </table:table-cell>
          <table:table-cell office:value-type="string" office:string-value="Night hiking trails, Star maps, GPS">
            <text:p>Night hiking trails, Star maps, GPS</text:p>
          </table:table-cell>
          <table:table-cell office:value-type="float" office:value="4.2">
            <text:p>4.2</text:p>
          </table:table-cell>
          <table:table-cell office:value-type="string" office:string-value="https://stargazetrails.com/">
            <text:p>https://stargazetrails.com/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rail Connect">
            <text:p>Trail Connect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onnect with fellow hikers, Trail tips, Sharing features">
            <text:p>Connect with fellow hikers, Trail tips, Sharing features</text:p>
          </table:table-cell>
          <table:table-cell office:value-type="float" office:value="4.4">
            <text:p>4.4</text:p>
          </table:table-cell>
          <table:table-cell office:value-type="string" office:string-value="https://trailconnect.com/">
            <text:p>https://trailconnect.com/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Peak Oriented">
            <text:p>Peak Oriented</text:p>
          </table:table-cell>
          <table:table-cell office:value-type="string" office:string-value="iOS, Android">
            <text:p>iOS, Android</text:p>
          </table:table-cell>
          <table:table-cell office:value-type="string" office:string-value="Peak-centric trails, GPS tracking, User feedback">
            <text:p>Peak-centric trails, GPS tracking, User feedback</text:p>
          </table:table-cell>
          <table:table-cell office:value-type="float" office:value="4.2">
            <text:p>4.2</text:p>
          </table:table-cell>
          <table:table-cell office:value-type="string" office:string-value="https://peakoriented.com/">
            <text:p>https://peakoriented.com/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rail Chaser">
            <text:p>Trail Chaser</text:p>
          </table:table-cell>
          <table:table-cell office:value-type="string" office:string-value="iOS, Android">
            <text:p>iOS, Android</text:p>
          </table:table-cell>
          <table:table-cell office:value-type="string" office:string-value="Chase and log trails, User-sharing, GPS access">
            <text:p>Chase and log trails, User-sharing, GPS access</text:p>
          </table:table-cell>
          <table:table-cell office:value-type="float" office:value="4.3">
            <text:p>4.3</text:p>
          </table:table-cell>
          <table:table-cell office:value-type="string" office:string-value="https://trailchaser.com/">
            <text:p>https://trailchaser.com/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