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Mistake ID">
            <text:p>Mistake ID</text:p>
          </table:table-cell>
          <table:table-cell table:style-name="pd1" office:value-type="string" office:string-value="Mistake Description">
            <text:p>Mistake Description</text:p>
          </table:table-cell>
          <table:table-cell table:style-name="pd1" office:value-type="string" office:string-value="Category">
            <text:p>Category</text:p>
          </table:table-cell>
          <table:table-cell table:style-name="pd1" office:value-type="string" office:string-value="Severity">
            <text:p>Severity</text:p>
          </table:table-cell>
          <table:table-cell table:style-name="pd1" office:value-type="string" office:string-value="Example Context">
            <text:p>Example Context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Arriving late to a reservation">
            <text:p>Arriving late to a reservation</text:p>
          </table:table-cell>
          <table:table-cell office:value-type="string" office:string-value="Timing">
            <text:p>Timing</text:p>
          </table:table-cell>
          <table:table-cell office:value-type="string" office:string-value="High">
            <text:p>High</text:p>
          </table:table-cell>
          <table:table-cell office:value-type="string" office:string-value="Forgetting to account for traffic and arriving 15 minutes late.">
            <text:p>Forgetting to account for traffic and arriving 15 minutes late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Talking loudly in a quiet restaurant">
            <text:p>Talking loudly in a quiet restaurant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Discussing personal matters without concern for nearby diners.">
            <text:p>Discussing personal matters without concern for nearby diners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Using your phone at the table">
            <text:p>Using your phone at the table</text:p>
          </table:table-cell>
          <table:table-cell office:value-type="string" office:string-value="Etiquette">
            <text:p>Etiquette</text:p>
          </table:table-cell>
          <table:table-cell office:value-type="string" office:string-value="High">
            <text:p>High</text:p>
          </table:table-cell>
          <table:table-cell office:value-type="string" office:string-value="Texting or scrolling while dining with others.">
            <text:p>Texting or scrolling while dining with others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Not trying the house special">
            <text:p>Not trying the house special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Ignoring a waiter's suggestion for the best dish.">
            <text:p>Ignoring a waiter's suggestion for the best dish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Ignoring allergies when ordering">
            <text:p>Ignoring allergies when ordering</text:p>
          </table:table-cell>
          <table:table-cell office:value-type="string" office:string-value="Health">
            <text:p>Health</text:p>
          </table:table-cell>
          <table:table-cell office:value-type="string" office:string-value="Critical">
            <text:p>Critical</text:p>
          </table:table-cell>
          <table:table-cell office:value-type="string" office:string-value="Ordering a dish without checking for allergens.">
            <text:p>Ordering a dish without checking for allergens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Not tipping appropriately">
            <text:p>Not tipping appropriately</text:p>
          </table:table-cell>
          <table:table-cell office:value-type="string" office:string-value="Etiquette">
            <text:p>Etiquette</text:p>
          </table:table-cell>
          <table:table-cell office:value-type="string" office:string-value="High">
            <text:p>High</text:p>
          </table:table-cell>
          <table:table-cell office:value-type="string" office:string-value="Leaving less than 15% for good service.">
            <text:p>Leaving less than 15% for good service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Fidgeting with utensils">
            <text:p>Fidgeting with utensils</text:p>
          </table:table-cell>
          <table:table-cell office:value-type="string" office:string-value="Behavior">
            <text:p>Behavior</text:p>
          </table:table-cell>
          <table:table-cell office:value-type="string" office:string-value="Low">
            <text:p>Low</text:p>
          </table:table-cell>
          <table:table-cell office:value-type="string" office:string-value="Playing with your fork or knife instead of using them.">
            <text:p>Playing with your fork or knife instead of using them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Cutting food incorrectly">
            <text:p>Cutting food incorrectly</text:p>
          </table:table-cell>
          <table:table-cell office:value-type="string" office:string-value="Dining Skills">
            <text:p>Dining Skills</text:p>
          </table:table-cell>
          <table:table-cell office:value-type="string" office:string-value="Medium">
            <text:p>Medium</text:p>
          </table:table-cell>
          <table:table-cell office:value-type="string" office:string-value="Slicing steak into pieces instead of cutting properly.">
            <text:p>Slicing steak into pieces instead of cutting properly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Ordering too many dishes for the table">
            <text:p>Ordering too many dishes for the table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Choosing more food than the group can finish.">
            <text:p>Choosing more food than the group can finish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office:string-value="Not asking questions about the menu">
            <text:p>Not asking questions about the menu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Low">
            <text:p>Low</text:p>
          </table:table-cell>
          <table:table-cell office:value-type="string" office:string-value="Missing out on understanding dish ingredients or preparation.">
            <text:p>Missing out on understanding dish ingredients or preparation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office:string-value="Speaking with your mouth full">
            <text:p>Speaking with your mouth full</text:p>
          </table:table-cell>
          <table:table-cell office:value-type="string" office:string-value="Etiquette">
            <text:p>Etiquette</text:p>
          </table:table-cell>
          <table:table-cell office:value-type="string" office:string-value="High">
            <text:p>High</text:p>
          </table:table-cell>
          <table:table-cell office:value-type="string" office:string-value="Contributing to conversation while chewing food.">
            <text:p>Contributing to conversation while chewing food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 office:string-value="Not using napkins properly">
            <text:p>Not using napkins properly</text:p>
          </table:table-cell>
          <table:table-cell office:value-type="string" office:string-value="Etiquette">
            <text:p>Etiquette</text:p>
          </table:table-cell>
          <table:table-cell office:value-type="string" office:string-value="Medium">
            <text:p>Medium</text:p>
          </table:table-cell>
          <table:table-cell office:value-type="string" office:string-value="Wiping hands on clothes instead of using a napkin.">
            <text:p>Wiping hands on clothes instead of using a napkin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 office:string-value="Gesturing wildly while talking">
            <text:p>Gesturing wildly while talking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Distracting others with excessive hand movements while speaking.">
            <text:p>Distracting others with excessive hand movements while speaking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 office:string-value="Cutting bread with a knife instead of tearing it">
            <text:p>Cutting bread with a knife instead of tearing it</text:p>
          </table:table-cell>
          <table:table-cell office:value-type="string" office:string-value="Dining Skills">
            <text:p>Dining Skills</text:p>
          </table:table-cell>
          <table:table-cell office:value-type="string" office:string-value="Low">
            <text:p>Low</text:p>
          </table:table-cell>
          <table:table-cell office:value-type="string" office:string-value="Using a knife on bread rolls.">
            <text:p>Using a knife on bread rolls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 office:string-value="Not reading reviews before dining">
            <text:p>Not reading reviews before dining</text:p>
          </table:table-cell>
          <table:table-cell office:value-type="string" office:string-value="Planning">
            <text:p>Planning</text:p>
          </table:table-cell>
          <table:table-cell office:value-type="string" office:string-value="Medium">
            <text:p>Medium</text:p>
          </table:table-cell>
          <table:table-cell office:value-type="string" office:string-value="Choosing a restaurant based solely on location.">
            <text:p>Choosing a restaurant based solely on location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 office:string-value="Assuming all dishes are the same globally">
            <text:p>Assuming all dishes are the same globally</text:p>
          </table:table-cell>
          <table:table-cell office:value-type="string" office:string-value="Cultural Awareness">
            <text:p>Cultural Awareness</text:p>
          </table:table-cell>
          <table:table-cell office:value-type="string" office:string-value="Medium">
            <text:p>Medium</text:p>
          </table:table-cell>
          <table:table-cell office:value-type="string" office:string-value="Ordering items without considering local variations.">
            <text:p>Ordering items without considering local variations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 office:string-value="Drinking too much before food arrives">
            <text:p>Drinking too much before food arrives</text:p>
          </table:table-cell>
          <table:table-cell office:value-type="string" office:string-value="Timing">
            <text:p>Timing</text:p>
          </table:table-cell>
          <table:table-cell office:value-type="string" office:string-value="Medium">
            <text:p>Medium</text:p>
          </table:table-cell>
          <table:table-cell office:value-type="string" office:string-value="Overindulging in drinks and not enjoying the meal.">
            <text:p>Overindulging in drinks and not enjoying the meal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 office:string-value="Not sharing food preferences before ordering">
            <text:p>Not sharing food preferences before ordering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Ordering without discussing likes or dislikes with the group.">
            <text:p>Ordering without discussing likes or dislikes with the group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Being rude to the staff">
            <text:p>Being rude to the staff</text:p>
          </table:table-cell>
          <table:table-cell office:value-type="string" office:string-value="Behavior">
            <text:p>Behavior</text:p>
          </table:table-cell>
          <table:table-cell office:value-type="string" office:string-value="High">
            <text:p>High</text:p>
          </table:table-cell>
          <table:table-cell office:value-type="string" office:string-value="Showing impatience or disdain to waitstaff.">
            <text:p>Showing impatience or disdain to waitstaff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 office:string-value="Oversharing personal stories at the table">
            <text:p>Oversharing personal stories at the table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Bringing personal life into conversations excessively.">
            <text:p>Bringing personal life into conversations excessively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 office:string-value="Ordering off-menu without consulting staff">
            <text:p>Ordering off-menu without consulting staff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Requesting unlisted items without checking feasibility.">
            <text:p>Requesting unlisted items without checking feasibility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 office:string-value="Not checking the bill for errors">
            <text:p>Not checking the bill for errors</text:p>
          </table:table-cell>
          <table:table-cell office:value-type="string" office:string-value="Payment">
            <text:p>Payment</text:p>
          </table:table-cell>
          <table:table-cell office:value-type="string" office:string-value="Medium">
            <text:p>Medium</text:p>
          </table:table-cell>
          <table:table-cell office:value-type="string" office:string-value="Failing to verify charges before paying.">
            <text:p>Failing to verify charges before paying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 office:string-value="Ignoring local customs when dining abroad">
            <text:p>Ignoring local customs when dining abroad</text:p>
          </table:table-cell>
          <table:table-cell office:value-type="string" office:string-value="Cultural Awareness">
            <text:p>Cultural Awareness</text:p>
          </table:table-cell>
          <table:table-cell office:value-type="string" office:string-value="High">
            <text:p>High</text:p>
          </table:table-cell>
          <table:table-cell office:value-type="string" office:string-value="Not adhering to dining protocols in a foreign country.">
            <text:p>Not adhering to dining protocols in a foreign country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 office:string-value="Neglecting to compliment the chef">
            <text:p>Neglecting to compliment the chef</text:p>
          </table:table-cell>
          <table:table-cell office:value-type="string" office:string-value="Etiquette">
            <text:p>Etiquette</text:p>
          </table:table-cell>
          <table:table-cell office:value-type="string" office:string-value="Low">
            <text:p>Low</text:p>
          </table:table-cell>
          <table:table-cell office:value-type="string" office:string-value="Failing to acknowledge the effort behind a meal.">
            <text:p>Failing to acknowledge the effort behind a meal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 office:string-value="Clinking glasses too forcefully">
            <text:p>Clinking glasses too forcefully</text:p>
          </table:table-cell>
          <table:table-cell office:value-type="string" office:string-value="Etiquette">
            <text:p>Etiquette</text:p>
          </table:table-cell>
          <table:table-cell office:value-type="string" office:string-value="Medium">
            <text:p>Medium</text:p>
          </table:table-cell>
          <table:table-cell office:value-type="string" office:string-value="Creating a loud noise that disrupts others.">
            <text:p>Creating a loud noise that disrupts others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 office:string-value="Choosing a restaurant based on aesthetics rather than food">
            <text:p>Choosing a restaurant based on aesthetics rather than food</text:p>
          </table:table-cell>
          <table:table-cell office:value-type="string" office:string-value="Planning">
            <text:p>Planning</text:p>
          </table:table-cell>
          <table:table-cell office:value-type="string" office:string-value="Medium">
            <text:p>Medium</text:p>
          </table:table-cell>
          <table:table-cell office:value-type="string" office:string-value="Prioritizing looks over culinary excellence.">
            <text:p>Prioritizing looks over culinary excellence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 office:string-value="Not asking for the check in a timely manner">
            <text:p>Not asking for the check in a timely manner</text:p>
          </table:table-cell>
          <table:table-cell office:value-type="string" office:string-value="Timing">
            <text:p>Timing</text:p>
          </table:table-cell>
          <table:table-cell office:value-type="string" office:string-value="Medium">
            <text:p>Medium</text:p>
          </table:table-cell>
          <table:table-cell office:value-type="string" office:string-value="Keeping others waiting when the meal is finished.">
            <text:p>Keeping others waiting when the meal is finished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 office:string-value="Overcooking meat at the table">
            <text:p>Overcooking meat at the table</text:p>
          </table:table-cell>
          <table:table-cell office:value-type="string" office:string-value="Dining Skills">
            <text:p>Dining Skills</text:p>
          </table:table-cell>
          <table:table-cell office:value-type="string" office:string-value="Medium">
            <text:p>Medium</text:p>
          </table:table-cell>
          <table:table-cell office:value-type="string" office:string-value="Missing ideal cooking temperature when serving yourself.">
            <text:p>Missing ideal cooking temperature when serving yourself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 office:string-value="Bringing outside food or beverages">
            <text:p>Bringing outside food or beverages</text:p>
          </table:table-cell>
          <table:table-cell office:value-type="string" office:string-value="Etiquette">
            <text:p>Etiquette</text:p>
          </table:table-cell>
          <table:table-cell office:value-type="string" office:string-value="High">
            <text:p>High</text:p>
          </table:table-cell>
          <table:table-cell office:value-type="string" office:string-value="Disregarding restaurant policies by bringing in items.">
            <text:p>Disregarding restaurant policies by bringing in items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 office:string-value="Failing to properly introduce guests">
            <text:p>Failing to properly introduce guests</text:p>
          </table:table-cell>
          <table:table-cell office:value-type="string" office:string-value="Etiquette">
            <text:p>Etiquette</text:p>
          </table:table-cell>
          <table:table-cell office:value-type="string" office:string-value="Medium">
            <text:p>Medium</text:p>
          </table:table-cell>
          <table:table-cell office:value-type="string" office:string-value="Overlooking introductions in a larger group setting.">
            <text:p>Overlooking introductions in a larger group setting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 office:string-value="Using phone to take photos during a meal excessively">
            <text:p>Using phone to take photos during a meal excessively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Distracting the moment with constant photo-taking.">
            <text:p>Distracting the moment with constant photo-taking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 office:string-value="Improperly using chopsticks">
            <text:p>Improperly using chopsticks</text:p>
          </table:table-cell>
          <table:table-cell office:value-type="string" office:string-value="Dining Skills">
            <text:p>Dining Skills</text:p>
          </table:table-cell>
          <table:table-cell office:value-type="string" office:string-value="Medium">
            <text:p>Medium</text:p>
          </table:table-cell>
          <table:table-cell office:value-type="string" office:string-value="Incorrectly holding chopsticks, making eating difficult.">
            <text:p>Incorrectly holding chopsticks, making eating difficult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 office:string-value="Avoiding communal dishes in a sharing setting">
            <text:p>Avoiding communal dishes in a sharing setting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Choosing not to contribute to sharing platters.">
            <text:p>Choosing not to contribute to sharing platters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 office:string-value="Insisting on ordering only one type of cuisine">
            <text:p>Insisting on ordering only one type of cuisine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Ignoring the variety available in diverse restaurants.">
            <text:p>Ignoring the variety available in diverse restaurants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 office:string-value="Creating a distraction with overly loud laughter">
            <text:p>Creating a distraction with overly loud laughter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Disturbing the atmosphere with excessive noise.">
            <text:p>Disturbing the atmosphere with excessive noise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 office:string-value="Neglecting to thank the staff">
            <text:p>Neglecting to thank the staff</text:p>
          </table:table-cell>
          <table:table-cell office:value-type="string" office:string-value="Etiquette">
            <text:p>Etiquette</text:p>
          </table:table-cell>
          <table:table-cell office:value-type="string" office:string-value="Medium">
            <text:p>Medium</text:p>
          </table:table-cell>
          <table:table-cell office:value-type="string" office:string-value="Leaving without showing appreciation for service.">
            <text:p>Leaving without showing appreciation for service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 office:string-value="Mispronouncing menu items">
            <text:p>Mispronouncing menu items</text:p>
          </table:table-cell>
          <table:table-cell office:value-type="string" office:string-value="Etiquette">
            <text:p>Etiquette</text:p>
          </table:table-cell>
          <table:table-cell office:value-type="string" office:string-value="Medium">
            <text:p>Medium</text:p>
          </table:table-cell>
          <table:table-cell office:value-type="string" office:string-value="Mispronouncing ingredients or dish names embarrassingly.">
            <text:p>Mispronouncing ingredients or dish names embarrassingly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 office:string-value="Choosing to stick to familiar dishes only">
            <text:p>Choosing to stick to familiar dishes only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Not experimenting with new flavors and options.">
            <text:p>Not experimenting with new flavors and options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 office:string-value="Ignoring the sauce or condiment recommendations">
            <text:p>Ignoring the sauce or condiment recommendation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Low">
            <text:p>Low</text:p>
          </table:table-cell>
          <table:table-cell office:value-type="string" office:string-value="Declining suggested accompaniments that enhance flavor.">
            <text:p>Declining suggested accompaniments that enhance flavor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 office:string-value="Not finishing your plate at a buffet">
            <text:p>Not finishing your plate at a buffet</text:p>
          </table:table-cell>
          <table:table-cell office:value-type="string" office:string-value="Behavior">
            <text:p>Behavior</text:p>
          </table:table-cell>
          <table:table-cell office:value-type="string" office:string-value="Low">
            <text:p>Low</text:p>
          </table:table-cell>
          <table:table-cell office:value-type="string" office:string-value="Leaving excess food at the table while others are still eating.">
            <text:p>Leaving excess food at the table while others are still eating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 office:string-value="Skipping dessert without discussing it">
            <text:p>Skipping dessert without discussing it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Low">
            <text:p>Low</text:p>
          </table:table-cell>
          <table:table-cell office:value-type="string" office:string-value="Not considering sweet options that may complement the meal.">
            <text:p>Not considering sweet options that may complement the meal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 office:string-value="Using the wrong fork or knife for courses">
            <text:p>Using the wrong fork or knife for courses</text:p>
          </table:table-cell>
          <table:table-cell office:value-type="string" office:string-value="Dining Skills">
            <text:p>Dining Skills</text:p>
          </table:table-cell>
          <table:table-cell office:value-type="string" office:string-value="Medium">
            <text:p>Medium</text:p>
          </table:table-cell>
          <table:table-cell office:value-type="string" office:string-value="Selecting inappropriate utensils for specific dishes.">
            <text:p>Selecting inappropriate utensils for specific dishe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 office:string-value="Talking politics or controversial topics at dinner">
            <text:p>Talking politics or controversial topics at dinner</text:p>
          </table:table-cell>
          <table:table-cell office:value-type="string" office:string-value="Behavior">
            <text:p>Behavior</text:p>
          </table:table-cell>
          <table:table-cell office:value-type="string" office:string-value="High">
            <text:p>High</text:p>
          </table:table-cell>
          <table:table-cell office:value-type="string" office:string-value="Engaging in heated arguments during a relaxed meal.">
            <text:p>Engaging in heated arguments during a relaxed meal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 office:string-value="Not expressing dietary restrictions beforehand">
            <text:p>Not expressing dietary restrictions beforehand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Critical">
            <text:p>Critical</text:p>
          </table:table-cell>
          <table:table-cell office:value-type="string" office:string-value="Ordering food without disclosing vegetarian or gluten-free needs.">
            <text:p>Ordering food without disclosing vegetarian or gluten-free needs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 office:string-value="Ignoring compliments from the waiter">
            <text:p>Ignoring compliments from the waiter</text:p>
          </table:table-cell>
          <table:table-cell office:value-type="string" office:string-value="Etiquette">
            <text:p>Etiquette</text:p>
          </table:table-cell>
          <table:table-cell office:value-type="string" office:string-value="Medium">
            <text:p>Medium</text:p>
          </table:table-cell>
          <table:table-cell office:value-type="string" office:string-value="Failing to acknowledge and respond to service praise.">
            <text:p>Failing to acknowledge and respond to service praise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 office:string-value="Choosing the most expensive item to impress">
            <text:p>Choosing the most expensive item to impress</text:p>
          </table:table-cell>
          <table:table-cell office:value-type="string" office:string-value="Etiquette">
            <text:p>Etiquette</text:p>
          </table:table-cell>
          <table:table-cell office:value-type="string" office:string-value="Medium">
            <text:p>Medium</text:p>
          </table:table-cell>
          <table:table-cell office:value-type="string" office:string-value="Focusing more on cost rather than preference.">
            <text:p>Focusing more on cost rather than preference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 office:string-value="Overly discussing past meals">
            <text:p>Overly discussing past meals</text:p>
          </table:table-cell>
          <table:table-cell office:value-type="string" office:string-value="Behavior">
            <text:p>Behavior</text:p>
          </table:table-cell>
          <table:table-cell office:value-type="string" office:string-value="Low">
            <text:p>Low</text:p>
          </table:table-cell>
          <table:table-cell office:value-type="string" office:string-value="Bringing up old dining experiences too frequently.">
            <text:p>Bringing up old dining experiences too frequently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 office:string-value="Being indecisive when ordering">
            <text:p>Being indecisive when ordering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Taking too long to choose while others wait.">
            <text:p>Taking too long to choose while others wait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 office:string-value="Leaving trash on the table">
            <text:p>Leaving trash on the table</text:p>
          </table:table-cell>
          <table:table-cell office:value-type="string" office:string-value="Etiquette">
            <text:p>Etiquette</text:p>
          </table:table-cell>
          <table:table-cell office:value-type="string" office:string-value="Medium">
            <text:p>Medium</text:p>
          </table:table-cell>
          <table:table-cell office:value-type="string" office:string-value="Not disposing of wrappers or napkins properly.">
            <text:p>Not disposing of wrappers or napkins properly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 office:string-value="Forgetting to check for dietary options before dining out">
            <text:p>Forgetting to check for dietary options before dining out</text:p>
          </table:table-cell>
          <table:table-cell office:value-type="string" office:string-value="Planning">
            <text:p>Planning</text:p>
          </table:table-cell>
          <table:table-cell office:value-type="string" office:string-value="High">
            <text:p>High</text:p>
          </table:table-cell>
          <table:table-cell office:value-type="string" office:string-value="Not researching beforehand and facing limitations.">
            <text:p>Not researching beforehand and facing limitations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 office:string-value="Eating straight off shared plates">
            <text:p>Eating straight off shared plates</text:p>
          </table:table-cell>
          <table:table-cell office:value-type="string" office:string-value="Dining Skills">
            <text:p>Dining Skills</text:p>
          </table:table-cell>
          <table:table-cell office:value-type="string" office:string-value="Low">
            <text:p>Low</text:p>
          </table:table-cell>
          <table:table-cell office:value-type="string" office:string-value="Using your own utensils on communal dishes.">
            <text:p>Using your own utensils on communal dishes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 office:string-value="Ignoring restaurant specialties that are seasonal">
            <text:p>Ignoring restaurant specialties that are seasonal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Disregarding unique items available temporarily.">
            <text:p>Disregarding unique items available temporarily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 office:string-value="Rejecting local beverages without a taste test">
            <text:p>Rejecting local beverages without a taste test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Not considering local wines or drinks pairing with food.">
            <text:p>Not considering local wines or drinks pairing with food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 office:string-value="Not celebrating special occasions during meals">
            <text:p>Not celebrating special occasions during meals</text:p>
          </table:table-cell>
          <table:table-cell office:value-type="string" office:string-value="Behavior">
            <text:p>Behavior</text:p>
          </table:table-cell>
          <table:table-cell office:value-type="string" office:string-value="Low">
            <text:p>Low</text:p>
          </table:table-cell>
          <table:table-cell office:value-type="string" office:string-value="Skipping recognition of birthdays or anniversaries.">
            <text:p>Skipping recognition of birthdays or anniversaries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 office:string-value="Neglecting to ask for recommendations from serving staff">
            <text:p>Neglecting to ask for recommendations from serving staff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Not leveraging staff knowledge for the best dishes.">
            <text:p>Not leveraging staff knowledge for the best dishes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 office:string-value="Overordering appetizers while neglecting mains">
            <text:p>Overordering appetizers while neglecting main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Focusing on starting dishes and not leaving room for courses.">
            <text:p>Focusing on starting dishes and not leaving room for courses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 office:string-value="Mismatching food and wine pairings">
            <text:p>Mismatching food and wine pairings</text:p>
          </table:table-cell>
          <table:table-cell office:value-type="string" office:string-value="Dining Skills">
            <text:p>Dining Skills</text:p>
          </table:table-cell>
          <table:table-cell office:value-type="string" office:string-value="Medium">
            <text:p>Medium</text:p>
          </table:table-cell>
          <table:table-cell office:value-type="string" office:string-value="Not considering flavor compatibility in choices.">
            <text:p>Not considering flavor compatibility in choices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 office:string-value="Taking overly long bathroom breaks">
            <text:p>Taking overly long bathroom breaks</text:p>
          </table:table-cell>
          <table:table-cell office:value-type="string" office:string-value="Timing">
            <text:p>Timing</text:p>
          </table:table-cell>
          <table:table-cell office:value-type="string" office:string-value="Medium">
            <text:p>Medium</text:p>
          </table:table-cell>
          <table:table-cell office:value-type="string" office:string-value="Interrupting the dining experience for extended absences.">
            <text:p>Interrupting the dining experience for extended absences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 office:string-value="Using a straw for anything other than drinks">
            <text:p>Using a straw for anything other than drinks</text:p>
          </table:table-cell>
          <table:table-cell office:value-type="string" office:string-value="Etiquette">
            <text:p>Etiquette</text:p>
          </table:table-cell>
          <table:table-cell office:value-type="string" office:string-value="Medium">
            <text:p>Medium</text:p>
          </table:table-cell>
          <table:table-cell office:value-type="string" office:string-value="Using a straw inappropriately with solid foods.">
            <text:p>Using a straw inappropriately with solid foods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 office:string-value="Neglecting to voice dissatisfaction politely">
            <text:p>Neglecting to voice dissatisfaction politely</text:p>
          </table:table-cell>
          <table:table-cell office:value-type="string" office:string-value="Etiquette">
            <text:p>Etiquette</text:p>
          </table:table-cell>
          <table:table-cell office:value-type="string" office:string-value="Medium">
            <text:p>Medium</text:p>
          </table:table-cell>
          <table:table-cell office:value-type="string" office:string-value="Not speaking up about an unsatisfactory meal experience.">
            <text:p>Not speaking up about an unsatisfactory meal experience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 office:string-value="Failing to check for restaurant promotions">
            <text:p>Failing to check for restaurant promotions</text:p>
          </table:table-cell>
          <table:table-cell office:value-type="string" office:string-value="Planning">
            <text:p>Planning</text:p>
          </table:table-cell>
          <table:table-cell office:value-type="string" office:string-value="Low">
            <text:p>Low</text:p>
          </table:table-cell>
          <table:table-cell office:value-type="string" office:string-value="Not being aware of discounts or deals available.">
            <text:p>Not being aware of discounts or deals available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 office:string-value="Failing to reserve for large groups">
            <text:p>Failing to reserve for large groups</text:p>
          </table:table-cell>
          <table:table-cell office:value-type="string" office:string-value="Planning">
            <text:p>Planning</text:p>
          </table:table-cell>
          <table:table-cell office:value-type="string" office:string-value="High">
            <text:p>High</text:p>
          </table:table-cell>
          <table:table-cell office:value-type="string" office:string-value="Not accounting for a wait when you have many guests.">
            <text:p>Not accounting for a wait when you have many guests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 office:string-value="Skipping out on happy hour offers">
            <text:p>Skipping out on happy hour offers</text:p>
          </table:table-cell>
          <table:table-cell office:value-type="string" office:string-value="Planning">
            <text:p>Planning</text:p>
          </table:table-cell>
          <table:table-cell office:value-type="string" office:string-value="Medium">
            <text:p>Medium</text:p>
          </table:table-cell>
          <table:table-cell office:value-type="string" office:string-value="Missing an opportunity for discounted meals or drinks.">
            <text:p>Missing an opportunity for discounted meals or drinks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 office:string-value="Overindulging on alcohol before dining">
            <text:p>Overindulging on alcohol before dining</text:p>
          </table:table-cell>
          <table:table-cell office:value-type="string" office:string-value="Behavior">
            <text:p>Behavior</text:p>
          </table:table-cell>
          <table:table-cell office:value-type="string" office:string-value="High">
            <text:p>High</text:p>
          </table:table-cell>
          <table:table-cell office:value-type="string" office:string-value="Being overly intoxicated prevents enjoyment of the meal.">
            <text:p>Being overly intoxicated prevents enjoyment of the meal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 office:string-value="Being rude to fellow diners">
            <text:p>Being rude to fellow diners</text:p>
          </table:table-cell>
          <table:table-cell office:value-type="string" office:string-value="Behavior">
            <text:p>Behavior</text:p>
          </table:table-cell>
          <table:table-cell office:value-type="string" office:string-value="High">
            <text:p>High</text:p>
          </table:table-cell>
          <table:table-cell office:value-type="string" office:string-value="Creating an uncomfortable atmosphere with negative behavior.">
            <text:p>Creating an uncomfortable atmosphere with negative behavior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 office:string-value="Not considering portion sizes when ordering">
            <text:p>Not considering portion sizes when ordering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Overestimating appetite and wasting food.">
            <text:p>Overestimating appetite and wasting food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 office:string-value="Not speaking to the table before ordering">
            <text:p>Not speaking to the table before ordering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Making choices without consulting others.">
            <text:p>Making choices without consulting others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 office:string-value="Becoming too familiar with the waitstaff too quickly">
            <text:p>Becoming too familiar with the waitstaff too quickly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Crossing boundaries in casual conversation.">
            <text:p>Crossing boundaries in casual conversation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 office:string-value="Opting for the same dish every time at restaurants">
            <text:p>Opting for the same dish every time at restaurant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Missing out on diverse cuisine experiences.">
            <text:p>Missing out on diverse cuisine experiences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 office:string-value="Not acknowledging food portions at buffets">
            <text:p>Not acknowledging food portions at buffets</text:p>
          </table:table-cell>
          <table:table-cell office:value-type="string" office:string-value="Dining Skills">
            <text:p>Dining Skills</text:p>
          </table:table-cell>
          <table:table-cell office:value-type="string" office:string-value="Low">
            <text:p>Low</text:p>
          </table:table-cell>
          <table:table-cell office:value-type="string" office:string-value="Ignoring personal limits and overloading plates.">
            <text:p>Ignoring personal limits and overloading plates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 office:string-value="Failing to adapt to the dining environment">
            <text:p>Failing to adapt to the dining environment</text:p>
          </table:table-cell>
          <table:table-cell office:value-type="string" office:string-value="Cultural Awareness">
            <text:p>Cultural Awareness</text:p>
          </table:table-cell>
          <table:table-cell office:value-type="string" office:string-value="High">
            <text:p>High</text:p>
          </table:table-cell>
          <table:table-cell office:value-type="string" office:string-value="Not recognizing local dining customs or expectations.">
            <text:p>Not recognizing local dining customs or expectations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 office:string-value="Overdoing compliments, seeming insincere">
            <text:p>Overdoing compliments, seeming insincere</text:p>
          </table:table-cell>
          <table:table-cell office:value-type="string" office:string-value="Etiquette">
            <text:p>Etiquette</text:p>
          </table:table-cell>
          <table:table-cell office:value-type="string" office:string-value="Low">
            <text:p>Low</text:p>
          </table:table-cell>
          <table:table-cell office:value-type="string" office:string-value="Excessively praising the meal in an unrealistic manner.">
            <text:p>Excessively praising the meal in an unrealistic manner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 office:string-value="Using toothpicks publicly after meals">
            <text:p>Using toothpicks publicly after meals</text:p>
          </table:table-cell>
          <table:table-cell office:value-type="string" office:string-value="Etiquette">
            <text:p>Etiquette</text:p>
          </table:table-cell>
          <table:table-cell office:value-type="string" office:string-value="Medium">
            <text:p>Medium</text:p>
          </table:table-cell>
          <table:table-cell office:value-type="string" office:string-value="Neglecting personal grooming in view of others.">
            <text:p>Neglecting personal grooming in view of others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 office:string-value="Eating too quickly without tasting">
            <text:p>Eating too quickly without tasting</text:p>
          </table:table-cell>
          <table:table-cell office:value-type="string" office:string-value="Dining Skills">
            <text:p>Dining Skills</text:p>
          </table:table-cell>
          <table:table-cell office:value-type="string" office:string-value="Medium">
            <text:p>Medium</text:p>
          </table:table-cell>
          <table:table-cell office:value-type="string" office:string-value="Missing out on appreciating flavors due to haste.">
            <text:p>Missing out on appreciating flavors due to haste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 office:string-value="Forgetting to ask about portion sizes">
            <text:p>Forgetting to ask about portion size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Not knowing whether a dish serves one or multiple diners.">
            <text:p>Not knowing whether a dish serves one or multiple diners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 office:string-value="Avoiding talking to less familiar diners">
            <text:p>Avoiding talking to less familiar diners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Isolating certain individuals when eating together.">
            <text:p>Isolating certain individuals when eating together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 office:string-value="Insisting on knowing how dishes are made">
            <text:p>Insisting on knowing how dishes are made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Low">
            <text:p>Low</text:p>
          </table:table-cell>
          <table:table-cell office:value-type="string" office:string-value="Pressuring waitstaff for too many details.">
            <text:p>Pressuring waitstaff for too many details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 office:string-value="Not wearing proper attire for the restaurant">
            <text:p>Not wearing proper attire for the restaurant</text:p>
          </table:table-cell>
          <table:table-cell office:value-type="string" office:string-value="Etiquette">
            <text:p>Etiquette</text:p>
          </table:table-cell>
          <table:table-cell office:value-type="string" office:string-value="High">
            <text:p>High</text:p>
          </table:table-cell>
          <table:table-cell office:value-type="string" office:string-value="Showing up inappropriately dressed for an upscale venue.">
            <text:p>Showing up inappropriately dressed for an upscale venue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 office:string-value="Allowing children to run wild in casual settings">
            <text:p>Allowing children to run wild in casual settings</text:p>
          </table:table-cell>
          <table:table-cell office:value-type="string" office:string-value="Behavior">
            <text:p>Behavior</text:p>
          </table:table-cell>
          <table:table-cell office:value-type="string" office:string-value="High">
            <text:p>High</text:p>
          </table:table-cell>
          <table:table-cell office:value-type="string" office:string-value="Ignoring the need for supervision in public eating spaces.">
            <text:p>Ignoring the need for supervision in public eating spaces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 office:string-value="Not asking for extra condiments when needed">
            <text:p>Not asking for extra condiments when needed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Low">
            <text:p>Low</text:p>
          </table:table-cell>
          <table:table-cell office:value-type="string" office:string-value="Forgetting to request necessary side sauces.">
            <text:p>Forgetting to request necessary side sauces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 office:string-value="Neglecting to split the check fairly">
            <text:p>Neglecting to split the check fairly</text:p>
          </table:table-cell>
          <table:table-cell office:value-type="string" office:string-value="Etiquette">
            <text:p>Etiquette</text:p>
          </table:table-cell>
          <table:table-cell office:value-type="string" office:string-value="Medium">
            <text:p>Medium</text:p>
          </table:table-cell>
          <table:table-cell office:value-type="string" office:string-value="Not appropriately dividing costs among group members.">
            <text:p>Not appropriately dividing costs among group members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 office:string-value="Chewing gum during dinner">
            <text:p>Chewing gum during dinner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Disregarding the setting while trying to enjoy a meal.">
            <text:p>Disregarding the setting while trying to enjoy a meal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 office:string-value="Bringing a large group without a reservation">
            <text:p>Bringing a large group without a reservation</text:p>
          </table:table-cell>
          <table:table-cell office:value-type="string" office:string-value="Planning">
            <text:p>Planning</text:p>
          </table:table-cell>
          <table:table-cell office:value-type="string" office:string-value="High">
            <text:p>High</text:p>
          </table:table-cell>
          <table:table-cell office:value-type="string" office:string-value="Disrupting a restaurant's flow with unexpected guests.">
            <text:p>Disrupting a restaurant's flow with unexpected guests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 office:string-value="Not making eye contact while speaking">
            <text:p>Not making eye contact while speaking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Creating a disconnect during meal conversation.">
            <text:p>Creating a disconnect during meal conversation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 office:string-value="Sitting too far back from the table">
            <text:p>Sitting too far back from the table</text:p>
          </table:table-cell>
          <table:table-cell office:value-type="string" office:string-value="Dining Skills">
            <text:p>Dining Skills</text:p>
          </table:table-cell>
          <table:table-cell office:value-type="string" office:string-value="Low">
            <text:p>Low</text:p>
          </table:table-cell>
          <table:table-cell office:value-type="string" office:string-value="Completing the meal in an awkward position.">
            <text:p>Completing the meal in an awkward position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 office:string-value="Ordering a dish that is poorly rated without checking">
            <text:p>Ordering a dish that is poorly rated without checking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Ignoring reviews or recommendations for popular items.">
            <text:p>Ignoring reviews or recommendations for popular items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 office:string-value="Being too picky about small details">
            <text:p>Being too picky about small details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Creating an uncomfortable atmosphere by nitpicking.">
            <text:p>Creating an uncomfortable atmosphere by nitpicking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 office:string-value="Failing to acknowledge allergies or restrictions">
            <text:p>Failing to acknowledge allergies or restriction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Critical">
            <text:p>Critical</text:p>
          </table:table-cell>
          <table:table-cell office:value-type="string" office:string-value="Causing health risks by not disclosing dietary needs.">
            <text:p>Causing health risks by not disclosing dietary needs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 office:string-value="Not pairing hot food with chilled drinks">
            <text:p>Not pairing hot food with chilled drinks</text:p>
          </table:table-cell>
          <table:table-cell office:value-type="string" office:string-value="Dining Skills">
            <text:p>Dining Skills</text:p>
          </table:table-cell>
          <table:table-cell office:value-type="string" office:string-value="Medium">
            <text:p>Medium</text:p>
          </table:table-cell>
          <table:table-cell office:value-type="string" office:string-value="Skipping on complementary temperature balancing.">
            <text:p>Skipping on complementary temperature balancing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 office:string-value="Getting into loud arguments at the table">
            <text:p>Getting into loud arguments at the table</text:p>
          </table:table-cell>
          <table:table-cell office:value-type="string" office:string-value="Behavior">
            <text:p>Behavior</text:p>
          </table:table-cell>
          <table:table-cell office:value-type="string" office:string-value="High">
            <text:p>High</text:p>
          </table:table-cell>
          <table:table-cell office:value-type="string" office:string-value="Creating a disruptive environment for other diners.">
            <text:p>Creating a disruptive environment for other diners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 office:string-value="Not sharing the bill evenly in large groups">
            <text:p>Not sharing the bill evenly in large groups</text:p>
          </table:table-cell>
          <table:table-cell office:value-type="string" office:string-value="Etiquette">
            <text:p>Etiquette</text:p>
          </table:table-cell>
          <table:table-cell office:value-type="string" office:string-value="Medium">
            <text:p>Medium</text:p>
          </table:table-cell>
          <table:table-cell office:value-type="string" office:string-value="Causing tensions by mismanaging payments.">
            <text:p>Causing tensions by mismanaging payments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 office:string-value="Misreading 'shared plates' signs">
            <text:p>Misreading 'shared plates' signs</text:p>
          </table:table-cell>
          <table:table-cell office:value-type="string" office:string-value="Dining Skills">
            <text:p>Dining Skills</text:p>
          </table:table-cell>
          <table:table-cell office:value-type="string" office:string-value="Medium">
            <text:p>Medium</text:p>
          </table:table-cell>
          <table:table-cell office:value-type="string" office:string-value="Confusing between what can be shared and what cannot.">
            <text:p>Confusing between what can be shared and what cannot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 office:string-value="Avoiding new restaurant openings">
            <text:p>Avoiding new restaurant opening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Missing out on novel dining experiences.">
            <text:p>Missing out on novel dining experiences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string" office:string-value="Not asking about portion sharing options">
            <text:p>Not asking about portion sharing option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Neglecting potential discounts for sharing food.">
            <text:p>Neglecting potential discounts for sharing food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string" office:string-value="Skipping out on seasonal specials">
            <text:p>Skipping out on seasonal special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Missing unique offerings available for limited times.">
            <text:p>Missing unique offerings available for limited times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string" office:string-value="Failing to use utensils according to cultural norms">
            <text:p>Failing to use utensils according to cultural norms</text:p>
          </table:table-cell>
          <table:table-cell office:value-type="string" office:string-value="Cultural Awareness">
            <text:p>Cultural Awareness</text:p>
          </table:table-cell>
          <table:table-cell office:value-type="string" office:string-value="High">
            <text:p>High</text:p>
          </table:table-cell>
          <table:table-cell office:value-type="string" office:string-value="Being disrespectful in different dining customs.">
            <text:p>Being disrespectful in different dining customs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string" office:string-value="Using cell phones for in-depth searches during meals">
            <text:p>Using cell phones for in-depth searches during meals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Distracting from the dining experience.">
            <text:p>Distracting from the dining experience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string" office:string-value="Starting to eat before everyone is served">
            <text:p>Starting to eat before everyone is served</text:p>
          </table:table-cell>
          <table:table-cell office:value-type="string" office:string-value="Etiquette">
            <text:p>Etiquette</text:p>
          </table:table-cell>
          <table:table-cell office:value-type="string" office:string-value="Medium">
            <text:p>Medium</text:p>
          </table:table-cell>
          <table:table-cell office:value-type="string" office:string-value="Diving in while others are still waiting for their meals.">
            <text:p>Diving in while others are still waiting for their meals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string" office:string-value="Ignoring the presence of the waitstaff during the meal">
            <text:p>Ignoring the presence of the waitstaff during the meal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Failing to engage with service when necessary.">
            <text:p>Failing to engage with service when necessary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 office:string-value="Forgetting to check for food freshness">
            <text:p>Forgetting to check for food freshnes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Overlooking signs of spoilage in dishes ordered.">
            <text:p>Overlooking signs of spoilage in dishes ordered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string" office:string-value="Taking excessively long to order">
            <text:p>Taking excessively long to order</text:p>
          </table:table-cell>
          <table:table-cell office:value-type="string" office:string-value="Timing">
            <text:p>Timing</text:p>
          </table:table-cell>
          <table:table-cell office:value-type="string" office:string-value="Medium">
            <text:p>Medium</text:p>
          </table:table-cell>
          <table:table-cell office:value-type="string" office:string-value="Impacting the dining flow with indecisiveness.">
            <text:p>Impacting the dining flow with indecisiveness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string" office:string-value="Not knowing about cancellation policies beforehand">
            <text:p>Not knowing about cancellation policies beforehand</text:p>
          </table:table-cell>
          <table:table-cell office:value-type="string" office:string-value="Planning">
            <text:p>Planning</text:p>
          </table:table-cell>
          <table:table-cell office:value-type="string" office:string-value="Medium">
            <text:p>Medium</text:p>
          </table:table-cell>
          <table:table-cell office:value-type="string" office:string-value="Avoiding penalties by failing to verify.">
            <text:p>Avoiding penalties by failing to verify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 office:string-value="Ordering dishes that clash in taste">
            <text:p>Ordering dishes that clash in taste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Not considering complementary flavors when ordering.">
            <text:p>Not considering complementary flavors when ordering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string" office:string-value="Focusing too much on how the meal looks rather than tastes">
            <text:p>Focusing too much on how the meal looks rather than taste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Choosing based on aesthetics versus flavor.">
            <text:p>Choosing based on aesthetics versus flavor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 office:string-value="Failing to lock the table number on busy nights">
            <text:p>Failing to lock the table number on busy nights</text:p>
          </table:table-cell>
          <table:table-cell office:value-type="string" office:string-value="Planning">
            <text:p>Planning</text:p>
          </table:table-cell>
          <table:table-cell office:value-type="string" office:string-value="High">
            <text:p>High</text:p>
          </table:table-cell>
          <table:table-cell office:value-type="string" office:string-value="Not ensuring that everyone's meal comes to the right table.">
            <text:p>Not ensuring that everyone's meal comes to the right table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 office:string-value="Not being mindful of personal space">
            <text:p>Not being mindful of personal space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Encroaching too closely in a crowded setting.">
            <text:p>Encroaching too closely in a crowded setting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string" office:string-value="Ignoring the opportunity to try regional wines">
            <text:p>Ignoring the opportunity to try regional wine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Missing local offerings that enhance the dining experience.">
            <text:p>Missing local offerings that enhance the dining experience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string" office:string-value="Overlooking dessert options on a menu">
            <text:p>Overlooking dessert options on a menu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Low">
            <text:p>Low</text:p>
          </table:table-cell>
          <table:table-cell office:value-type="string" office:string-value="Skipping out on potentially delightful endings to the meal.">
            <text:p>Skipping out on potentially delightful endings to the meal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string" office:string-value="Not being prepared for changes in ingredients">
            <text:p>Not being prepared for changes in ingredient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Hesitating when a preferred item isn't available.">
            <text:p>Hesitating when a preferred item isn't available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string" office:string-value="Forgetting to request takeout containers for leftovers">
            <text:p>Forgetting to request takeout containers for leftover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Low">
            <text:p>Low</text:p>
          </table:table-cell>
          <table:table-cell office:value-type="string" office:string-value="Leaving remaining food behind after the meal.">
            <text:p>Leaving remaining food behind after the meal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string" office:string-value="Neglecting table manners during the meal">
            <text:p>Neglecting table manners during the meal</text:p>
          </table:table-cell>
          <table:table-cell office:value-type="string" office:string-value="Etiquette">
            <text:p>Etiquette</text:p>
          </table:table-cell>
          <table:table-cell office:value-type="string" office:string-value="High">
            <text:p>High</text:p>
          </table:table-cell>
          <table:table-cell office:value-type="string" office:string-value="Forgetting basic rules of dining while with others.">
            <text:p>Forgetting basic rules of dining while with others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string" office:string-value="Discussing personal issues at the table">
            <text:p>Discussing personal issues at the table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Bringing work or relationship issues into casual dining.">
            <text:p>Bringing work or relationship issues into casual dining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string" office:string-value="Not adjusting food preferences based on company">
            <text:p>Not adjusting food preferences based on company</text:p>
          </table:table-cell>
          <table:table-cell office:value-type="string" office:string-value="Behavior">
            <text:p>Behavior</text:p>
          </table:table-cell>
          <table:table-cell office:value-type="string" office:string-value="Low">
            <text:p>Low</text:p>
          </table:table-cell>
          <table:table-cell office:value-type="string" office:string-value="Insisting on personal tastes irrespective of others.">
            <text:p>Insisting on personal tastes irrespective of others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string" office:string-value="Taking personal calls at the table">
            <text:p>Taking personal calls at the table</text:p>
          </table:table-cell>
          <table:table-cell office:value-type="string" office:string-value="Behavior">
            <text:p>Behavior</text:p>
          </table:table-cell>
          <table:table-cell office:value-type="string" office:string-value="High">
            <text:p>High</text:p>
          </table:table-cell>
          <table:table-cell office:value-type="string" office:string-value="Being disruptive while discussing personal matters.">
            <text:p>Being disruptive while discussing personal matters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string" office:string-value="Using excessive force when cutting food">
            <text:p>Using excessive force when cutting food</text:p>
          </table:table-cell>
          <table:table-cell office:value-type="string" office:string-value="Dining Skills">
            <text:p>Dining Skills</text:p>
          </table:table-cell>
          <table:table-cell office:value-type="string" office:string-value="Medium">
            <text:p>Medium</text:p>
          </table:table-cell>
          <table:table-cell office:value-type="string" office:string-value="Overflowing food in a dish while trying to slice.">
            <text:p>Overflowing food in a dish while trying to slice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string" office:string-value="Choosing to ignore dessert menus altogether">
            <text:p>Choosing to ignore dessert menus altogether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Low">
            <text:p>Low</text:p>
          </table:table-cell>
          <table:table-cell office:value-type="string" office:string-value="Skipping out on potential sweet treats.">
            <text:p>Skipping out on potential sweet treats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string" office:string-value="Failing to consider portion control at buffets">
            <text:p>Failing to consider portion control at buffets</text:p>
          </table:table-cell>
          <table:table-cell office:value-type="string" office:string-value="Dining Skills">
            <text:p>Dining Skills</text:p>
          </table:table-cell>
          <table:table-cell office:value-type="string" office:string-value="Medium">
            <text:p>Medium</text:p>
          </table:table-cell>
          <table:table-cell office:value-type="string" office:string-value="Overloading on options that go uneaten.">
            <text:p>Overloading on options that go uneaten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string" office:string-value="Rushing through a meal without enjoying it">
            <text:p>Rushing through a meal without enjoying it</text:p>
          </table:table-cell>
          <table:table-cell office:value-type="string" office:string-value="Behavior">
            <text:p>Behavior</text:p>
          </table:table-cell>
          <table:table-cell office:value-type="string" office:string-value="High">
            <text:p>High</text:p>
          </table:table-cell>
          <table:table-cell office:value-type="string" office:string-value="Missing the essence of dining as an experience.">
            <text:p>Missing the essence of dining as an experience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string" office:string-value="Forgetting to explore wine pairings before meals">
            <text:p>Forgetting to explore wine pairings before meals</text:p>
          </table:table-cell>
          <table:table-cell office:value-type="string" office:string-value="Dining Skills">
            <text:p>Dining Skills</text:p>
          </table:table-cell>
          <table:table-cell office:value-type="string" office:string-value="Medium">
            <text:p>Medium</text:p>
          </table:table-cell>
          <table:table-cell office:value-type="string" office:string-value="Not capitalizing on how drinks complement courses.">
            <text:p>Not capitalizing on how drinks complement courses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string" office:string-value="Using inappropriate language in a public setting">
            <text:p>Using inappropriate language in a public setting</text:p>
          </table:table-cell>
          <table:table-cell office:value-type="string" office:string-value="Behavior">
            <text:p>Behavior</text:p>
          </table:table-cell>
          <table:table-cell office:value-type="string" office:string-value="High">
            <text:p>High</text:p>
          </table:table-cell>
          <table:table-cell office:value-type="string" office:string-value="Creating an uncomfortable scene with bad language.">
            <text:p>Creating an uncomfortable scene with bad language.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string" office:string-value="Not adapting to the pace of the table">
            <text:p>Not adapting to the pace of the table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Eating slower than others and disrupting dining flow.">
            <text:p>Eating slower than others and disrupting dining flow.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string" office:string-value="Ordering a second main dish immediately">
            <text:p>Ordering a second main dish immediately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Overestimating appetite and causing food waste.">
            <text:p>Overestimating appetite and causing food waste.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string" office:string-value="Disconnecting from the dining experience due to distractions">
            <text:p>Disconnecting from the dining experience due to distractions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Being too focused on external factors.">
            <text:p>Being too focused on external factors.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string" office:string-value="Failing to respect dietary laws at kosher restaurants">
            <text:p>Failing to respect dietary laws at kosher restaurants</text:p>
          </table:table-cell>
          <table:table-cell office:value-type="string" office:string-value="Cultural Awareness">
            <text:p>Cultural Awareness</text:p>
          </table:table-cell>
          <table:table-cell office:value-type="string" office:string-value="High">
            <text:p>High</text:p>
          </table:table-cell>
          <table:table-cell office:value-type="string" office:string-value="Being unaware of specific dietary restrictions.">
            <text:p>Being unaware of specific dietary restrictions.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string" office:string-value="Skipping conversations in favor of eating">
            <text:p>Skipping conversations in favor of eating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Isolating oneself during group meals.">
            <text:p>Isolating oneself during group meals.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string" office:string-value="Quickly finishing plates while others eat">
            <text:p>Quickly finishing plates while others eat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Creating feelings of discomfort among waiting diners.">
            <text:p>Creating feelings of discomfort among waiting diners.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string" office:string-value="Avoiding proper greetings when entering the restaurant">
            <text:p>Avoiding proper greetings when entering the restaurant</text:p>
          </table:table-cell>
          <table:table-cell office:value-type="string" office:string-value="Etiquette">
            <text:p>Etiquette</text:p>
          </table:table-cell>
          <table:table-cell office:value-type="string" office:string-value="Medium">
            <text:p>Medium</text:p>
          </table:table-cell>
          <table:table-cell office:value-type="string" office:string-value="Neglecting common practices when engaging with hosts.">
            <text:p>Neglecting common practices when engaging with hosts.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string" office:string-value="Not sharing dining experiences afterwards">
            <text:p>Not sharing dining experiences afterwards</text:p>
          </table:table-cell>
          <table:table-cell office:value-type="string" office:string-value="Behavior">
            <text:p>Behavior</text:p>
          </table:table-cell>
          <table:table-cell office:value-type="string" office:string-value="Low">
            <text:p>Low</text:p>
          </table:table-cell>
          <table:table-cell office:value-type="string" office:string-value="Avoiding discussions or reviews post-meal.">
            <text:p>Avoiding discussions or reviews post-meal.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string" office:string-value="Skimping on ordering drinks that pair well with meals">
            <text:p>Skimping on ordering drinks that pair well with meal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Disregarding beverage enhancements that elevate dining.">
            <text:p>Disregarding beverage enhancements that elevate dining.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string" office:string-value="Not keeping track of a friend's meal choices in groups">
            <text:p>Not keeping track of a friend's meal choices in groups</text:p>
          </table:table-cell>
          <table:table-cell office:value-type="string" office:string-value="Behavior">
            <text:p>Behavior</text:p>
          </table:table-cell>
          <table:table-cell office:value-type="string" office:string-value="Low">
            <text:p>Low</text:p>
          </table:table-cell>
          <table:table-cell office:value-type="string" office:string-value="Ignoring personal preferences when ordering together.">
            <text:p>Ignoring personal preferences when ordering together.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string" office:string-value="Ignoring food decorum for public settings">
            <text:p>Ignoring food decorum for public settings</text:p>
          </table:table-cell>
          <table:table-cell office:value-type="string" office:string-value="Etiquette">
            <text:p>Etiquette</text:p>
          </table:table-cell>
          <table:table-cell office:value-type="string" office:string-value="High">
            <text:p>High</text:p>
          </table:table-cell>
          <table:table-cell office:value-type="string" office:string-value="Using unsightly manners while dining openly.">
            <text:p>Using unsightly manners while dining openly.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string" office:string-value="Taking calls loudly at the wrong time during a meal">
            <text:p>Taking calls loudly at the wrong time during a meal</text:p>
          </table:table-cell>
          <table:table-cell office:value-type="string" office:string-value="Behavior">
            <text:p>Behavior</text:p>
          </table:table-cell>
          <table:table-cell office:value-type="string" office:string-value="High">
            <text:p>High</text:p>
          </table:table-cell>
          <table:table-cell office:value-type="string" office:string-value="Disrupting the environment through loud conversations.">
            <text:p>Disrupting the environment through loud conversations.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string" office:string-value="Not having backup restaurant choices during busy hours">
            <text:p>Not having backup restaurant choices during busy hours</text:p>
          </table:table-cell>
          <table:table-cell office:value-type="string" office:string-value="Planning">
            <text:p>Planning</text:p>
          </table:table-cell>
          <table:table-cell office:value-type="string" office:string-value="Medium">
            <text:p>Medium</text:p>
          </table:table-cell>
          <table:table-cell office:value-type="string" office:string-value="Experiencing disappointment when favorites are full.">
            <text:p>Experiencing disappointment when favorites are full.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string" office:string-value="Conversing while eating hard-to-chew food">
            <text:p>Conversing while eating hard-to-chew food</text:p>
          </table:table-cell>
          <table:table-cell office:value-type="string" office:string-value="Etiquette">
            <text:p>Etiquette</text:p>
          </table:table-cell>
          <table:table-cell office:value-type="string" office:string-value="Medium">
            <text:p>Medium</text:p>
          </table:table-cell>
          <table:table-cell office:value-type="string" office:string-value="Ignoring the eating etiquette while trying to talk.">
            <text:p>Ignoring the eating etiquette while trying to talk.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string" office:string-value="Disrupting with loud noises when eating">
            <text:p>Disrupting with loud noises when eating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Creating faux pas with excessive noise.">
            <text:p>Creating faux pas with excessive noise.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string" office:string-value="Not being mindful of others' allergies">
            <text:p>Not being mindful of others' allergies</text:p>
          </table:table-cell>
          <table:table-cell office:value-type="string" office:string-value="Behavior">
            <text:p>Behavior</text:p>
          </table:table-cell>
          <table:table-cell office:value-type="string" office:string-value="Critical">
            <text:p>Critical</text:p>
          </table:table-cell>
          <table:table-cell office:value-type="string" office:string-value="Offering food that contains allergens carelessly.">
            <text:p>Offering food that contains allergens carelessly.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string" office:string-value="Neglecting to inquire about cooking styles">
            <text:p>Neglecting to inquire about cooking style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Ordering without being aware of how it's prepared.">
            <text:p>Ordering without being aware of how it's prepared.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string" office:string-value="Using utensils incorrectly like the dessert fork for main course">
            <text:p>Using utensils incorrectly like the dessert fork for main course</text:p>
          </table:table-cell>
          <table:table-cell office:value-type="string" office:string-value="Dining Skills">
            <text:p>Dining Skills</text:p>
          </table:table-cell>
          <table:table-cell office:value-type="string" office:string-value="Medium">
            <text:p>Medium</text:p>
          </table:table-cell>
          <table:table-cell office:value-type="string" office:string-value="Confusing proper utensil use for dining courses.">
            <text:p>Confusing proper utensil use for dining courses.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string" office:string-value="Skipping over background information on the restaurant">
            <text:p>Skipping over background information on the restaurant</text:p>
          </table:table-cell>
          <table:table-cell office:value-type="string" office:string-value="Planning">
            <text:p>Planning</text:p>
          </table:table-cell>
          <table:table-cell office:value-type="string" office:string-value="Medium">
            <text:p>Medium</text:p>
          </table:table-cell>
          <table:table-cell office:value-type="string" office:string-value="Not leveraging the history or concept behind the venue.">
            <text:p>Not leveraging the history or concept behind the venue.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string" office:string-value="Ordering food without checking the wait time">
            <text:p>Ordering food without checking the wait time</text:p>
          </table:table-cell>
          <table:table-cell office:value-type="string" office:string-value="Timing">
            <text:p>Timing</text:p>
          </table:table-cell>
          <table:table-cell office:value-type="string" office:string-value="Medium">
            <text:p>Medium</text:p>
          </table:table-cell>
          <table:table-cell office:value-type="string" office:string-value="Impulsive decisions causing rushed meal preparation.">
            <text:p>Impulsive decisions causing rushed meal preparation.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string" office:string-value="Choosing foods difficult to eat in public">
            <text:p>Choosing foods difficult to eat in public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Selecting options that are messy or complicated.">
            <text:p>Selecting options that are messy or complicated.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string" office:string-value="Failing to foster connections during conversations">
            <text:p>Failing to foster connections during conversations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Sticking to superficial topics rather than engaging deeply.">
            <text:p>Sticking to superficial topics rather than engaging deeply.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string" office:string-value="Allowing phones to dictate quality time at the table">
            <text:p>Allowing phones to dictate quality time at the table</text:p>
          </table:table-cell>
          <table:table-cell office:value-type="string" office:string-value="Behavior">
            <text:p>Behavior</text:p>
          </table:table-cell>
          <table:table-cell office:value-type="string" office:string-value="High">
            <text:p>High</text:p>
          </table:table-cell>
          <table:table-cell office:value-type="string" office:string-value="Using devices excessively instead of interacting with guests.">
            <text:p>Using devices excessively instead of interacting with guests.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string" office:string-value="Ordering appetizers that don't pair with mains">
            <text:p>Ordering appetizers that don't pair with main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Choosing items that clash rather than complementing the meal.">
            <text:p>Choosing items that clash rather than complementing the meal.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string" office:string-value="Not being courteous to nearby diners">
            <text:p>Not being courteous to nearby diners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Focusing too much on personal space while dining with others.">
            <text:p>Focusing too much on personal space while dining with others.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string" office:string-value="Failing to appreciate shared experiences">
            <text:p>Failing to appreciate shared experiences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Missing the essence of dining together as a bonding experience.">
            <text:p>Missing the essence of dining together as a bonding experience.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string" office:string-value="Only ordering expensive items on the menu">
            <text:p>Only ordering expensive items on the menu</text:p>
          </table:table-cell>
          <table:table-cell office:value-type="string" office:string-value="Etiquette">
            <text:p>Etiquette</text:p>
          </table:table-cell>
          <table:table-cell office:value-type="string" office:string-value="Medium">
            <text:p>Medium</text:p>
          </table:table-cell>
          <table:table-cell office:value-type="string" office:string-value="Prioritizing cost over taste and experience.">
            <text:p>Prioritizing cost over taste and experience.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string" office:string-value="Ignoring instance-specific promotions">
            <text:p>Ignoring instance-specific promotion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Low">
            <text:p>Low</text:p>
          </table:table-cell>
          <table:table-cell office:value-type="string" office:string-value="Not leveraging offers available for groups.">
            <text:p>Not leveraging offers available for groups.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string" office:string-value="Overloading on multiple side dishes">
            <text:p>Overloading on multiple side dishe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Going beyond limits with too many add-ons on main dishes.">
            <text:p>Going beyond limits with too many add-ons on main dishes.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string" office:string-value="Not considering dietary trends during meal planning">
            <text:p>Not considering dietary trends during meal planning</text:p>
          </table:table-cell>
          <table:table-cell office:value-type="string" office:string-value="Planning">
            <text:p>Planning</text:p>
          </table:table-cell>
          <table:table-cell office:value-type="string" office:string-value="Medium">
            <text:p>Medium</text:p>
          </table:table-cell>
          <table:table-cell office:value-type="string" office:string-value="Ignoring popular diets that cater to group preferences.">
            <text:p>Ignoring popular diets that cater to group preferences.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string" office:string-value="Failing to recognize regular special days or events">
            <text:p>Failing to recognize regular special days or events</text:p>
          </table:table-cell>
          <table:table-cell office:value-type="string" office:string-value="Planning">
            <text:p>Planning</text:p>
          </table:table-cell>
          <table:table-cell office:value-type="string" office:string-value="Medium">
            <text:p>Medium</text:p>
          </table:table-cell>
          <table:table-cell office:value-type="string" office:string-value="Not adapting reservations or orders based on the day.">
            <text:p>Not adapting reservations or orders based on the day.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string" office:string-value="Choosing randomly without menu context">
            <text:p>Choosing randomly without menu context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Ordering without understanding dishes involved.">
            <text:p>Ordering without understanding dishes involved.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float" office:value="153">
            <text:p>153</text:p>
          </table:table-cell>
          <table:table-cell office:value-type="string" office:string-value="Not opting for creatively unique restaurant setups">
            <text:p>Not opting for creatively unique restaurant setup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Staying conventional by not exploring diverse environments.">
            <text:p>Staying conventional by not exploring diverse environments.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string" office:string-value="Talking about work-related matters excessively at dinner">
            <text:p>Talking about work-related matters excessively at dinner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Creating a break from social contexts by dwelling on work.">
            <text:p>Creating a break from social contexts by dwelling on work.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string" office:string-value="Not accounting for dining setting when choosing attire">
            <text:p>Not accounting for dining setting when choosing attire</text:p>
          </table:table-cell>
          <table:table-cell office:value-type="string" office:string-value="Etiquette">
            <text:p>Etiquette</text:p>
          </table:table-cell>
          <table:table-cell office:value-type="string" office:string-value="High">
            <text:p>High</text:p>
          </table:table-cell>
          <table:table-cell office:value-type="string" office:string-value="Showing up inappropriately dressed for upscale settings.">
            <text:p>Showing up inappropriately dressed for upscale settings.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string" office:string-value="Failing to share food experiences on social media.">
            <text:p>Failing to share food experiences on social media.</text:p>
          </table:table-cell>
          <table:table-cell office:value-type="string" office:string-value="Behavior">
            <text:p>Behavior</text:p>
          </table:table-cell>
          <table:table-cell office:value-type="string" office:string-value="Low">
            <text:p>Low</text:p>
          </table:table-cell>
          <table:table-cell office:value-type="string" office:string-value="Missing the opportunity to highlight experiences.">
            <text:p>Missing the opportunity to highlight experiences.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float" office:value="157">
            <text:p>157</text:p>
          </table:table-cell>
          <table:table-cell office:value-type="string" office:string-value="Ignoring daily specials completely">
            <text:p>Ignoring daily specials completely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Not leveraging potential great meals available for a limited time.">
            <text:p>Not leveraging potential great meals available for a limited time.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string" office:string-value="Being picky without valid reasons">
            <text:p>Being picky without valid reasons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Creating tensions with specific dislikes.">
            <text:p>Creating tensions with specific dislikes.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float" office:value="159">
            <text:p>159</text:p>
          </table:table-cell>
          <table:table-cell office:value-type="string" office:string-value="Not asking about food alterations when necessary">
            <text:p>Not asking about food alterations when necessary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Being caught unaware of dish ingredients.">
            <text:p>Being caught unaware of dish ingredients.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string" office:string-value="Leaving without expressing genuine gratitude">
            <text:p>Leaving without expressing genuine gratitude</text:p>
          </table:table-cell>
          <table:table-cell office:value-type="string" office:string-value="Etiquette">
            <text:p>Etiquette</text:p>
          </table:table-cell>
          <table:table-cell office:value-type="string" office:string-value="Medium">
            <text:p>Medium</text:p>
          </table:table-cell>
          <table:table-cell office:value-type="string" office:string-value="Failing to acknowledge the efforts of waitstaff.">
            <text:p>Failing to acknowledge the efforts of waitstaff.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float" office:value="161">
            <text:p>161</text:p>
          </table:table-cell>
          <table:table-cell office:value-type="string" office:string-value="Taking excessive restroom breaks">
            <text:p>Taking excessive restroom breaks</text:p>
          </table:table-cell>
          <table:table-cell office:value-type="string" office:string-value="Timing">
            <text:p>Timing</text:p>
          </table:table-cell>
          <table:table-cell office:value-type="string" office:string-value="Medium">
            <text:p>Medium</text:p>
          </table:table-cell>
          <table:table-cell office:value-type="string" office:string-value="Ignoring dining flow with extended absences.">
            <text:p>Ignoring dining flow with extended absences.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float" office:value="162">
            <text:p>162</text:p>
          </table:table-cell>
          <table:table-cell office:value-type="string" office:string-value="Not paying attention to children when dining">
            <text:p>Not paying attention to children when dining</text:p>
          </table:table-cell>
          <table:table-cell office:value-type="string" office:string-value="Behavior">
            <text:p>Behavior</text:p>
          </table:table-cell>
          <table:table-cell office:value-type="string" office:string-value="High">
            <text:p>High</text:p>
          </table:table-cell>
          <table:table-cell office:value-type="string" office:string-value="Ignoring the responsibilities of supervising amidst dining.">
            <text:p>Ignoring the responsibilities of supervising amidst dining.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string" office:string-value="Being overly critical of companions' choices">
            <text:p>Being overly critical of companions' choices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Creating discomfort while critiquing other's meals.">
            <text:p>Creating discomfort while critiquing other's meals.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float" office:value="164">
            <text:p>164</text:p>
          </table:table-cell>
          <table:table-cell office:value-type="string" office:string-value="Not using common phrases during dining">
            <text:p>Not using common phrases during dining</text:p>
          </table:table-cell>
          <table:table-cell office:value-type="string" office:string-value="Etiquette">
            <text:p>Etiquette</text:p>
          </table:table-cell>
          <table:table-cell office:value-type="string" office:string-value="Medium">
            <text:p>Medium</text:p>
          </table:table-cell>
          <table:table-cell office:value-type="string" office:string-value="Missing out on engaging in polite communication.">
            <text:p>Missing out on engaging in polite communication.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float" office:value="165">
            <text:p>165</text:p>
          </table:table-cell>
          <table:table-cell office:value-type="string" office:string-value="Not taking turns while discussing food preferences">
            <text:p>Not taking turns while discussing food preferences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Overwhelming the conversation with personal preferences.">
            <text:p>Overwhelming the conversation with personal preferences.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string" office:string-value="Forgetting that food dialogue is part of dining">
            <text:p>Forgetting that food dialogue is part of dining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Inappropriately skipping conversations around food.">
            <text:p>Inappropriately skipping conversations around food.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float" office:value="167">
            <text:p>167</text:p>
          </table:table-cell>
          <table:table-cell office:value-type="string" office:string-value="Dismissing invitation without considering others' feelings">
            <text:p>Dismissing invitation without considering others' feelings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Ignoring the potential hurt among other people present.">
            <text:p>Ignoring the potential hurt among other people present.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float" office:value="168">
            <text:p>168</text:p>
          </table:table-cell>
          <table:table-cell office:value-type="string" office:string-value="Taking the dining experience for granted">
            <text:p>Taking the dining experience for granted</text:p>
          </table:table-cell>
          <table:table-cell office:value-type="string" office:string-value="Behavior">
            <text:p>Behavior</text:p>
          </table:table-cell>
          <table:table-cell office:value-type="string" office:string-value="High">
            <text:p>High</text:p>
          </table:table-cell>
          <table:table-cell office:value-type="string" office:string-value="Neglecting the real essence of eating out together.">
            <text:p>Neglecting the real essence of eating out together.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string" office:string-value="Criticizing others' choice of plates aloud">
            <text:p>Criticizing others' choice of plates aloud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Focusing on negatives instead of bonding during meals.">
            <text:p>Focusing on negatives instead of bonding during meals.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string" office:string-value="Failing to ask about cooking preferences before ordering">
            <text:p>Failing to ask about cooking preferences before ordering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Being unaware of potential cook styles of dishes.">
            <text:p>Being unaware of potential cook styles of dishes.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string" office:string-value="Not checking for proper dining hours before arriving">
            <text:p>Not checking for proper dining hours before arriving</text:p>
          </table:table-cell>
          <table:table-cell office:value-type="string" office:string-value="Planning">
            <text:p>Planning</text:p>
          </table:table-cell>
          <table:table-cell office:value-type="string" office:string-value="High">
            <text:p>High</text:p>
          </table:table-cell>
          <table:table-cell office:value-type="string" office:string-value="Facing major disappointments when couple or group dining.">
            <text:p>Facing major disappointments when couple or group dining.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string" office:string-value="Overthinking food choices excessively">
            <text:p>Overthinking food choices excessively</text:p>
          </table:table-cell>
          <table:table-cell office:value-type="string" office:string-value="Eating Behavior">
            <text:p>Eating Behavior</text:p>
          </table:table-cell>
          <table:table-cell office:value-type="string" office:string-value="Medium">
            <text:p>Medium</text:p>
          </table:table-cell>
          <table:table-cell office:value-type="string" office:string-value="Creating tensions with confusing ultimatums around decisions.">
            <text:p>Creating tensions with confusing ultimatums around decisions.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string" office:string-value="Ignoring environment noise levels when ordering">
            <text:p>Ignoring environment noise levels when ordering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Not considering the mood when taking orders.">
            <text:p>Not considering the mood when taking orders.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string" office:string-value="Overlooking opportunities to share meals">
            <text:p>Overlooking opportunities to share meal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Choosing individual plates over shareable options.">
            <text:p>Choosing individual plates over shareable options.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string" office:string-value="Navigating through a menu without a plan">
            <text:p>Navigating through a menu without a plan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Lacking a strategy or theme while ordering meals.">
            <text:p>Lacking a strategy or theme while ordering meals.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string" office:string-value="Disrupting potential communication while eating">
            <text:p>Disrupting potential communication while eating</text:p>
          </table:table-cell>
          <table:table-cell office:value-type="string" office:string-value="Behavior">
            <text:p>Behavior</text:p>
          </table:table-cell>
          <table:table-cell office:value-type="string" office:string-value="High">
            <text:p>High</text:p>
          </table:table-cell>
          <table:table-cell office:value-type="string" office:string-value="Focusing on distractions instead of company.">
            <text:p>Focusing on distractions instead of company.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float" office:value="177">
            <text:p>177</text:p>
          </table:table-cell>
          <table:table-cell office:value-type="string" office:string-value="Declining basic suggestions from the waitstaff">
            <text:p>Declining basic suggestions from the waitstaff</text:p>
          </table:table-cell>
          <table:table-cell office:value-type="string" office:string-value="Etiquette">
            <text:p>Etiquette</text:p>
          </table:table-cell>
          <table:table-cell office:value-type="string" office:string-value="Medium">
            <text:p>Medium</text:p>
          </table:table-cell>
          <table:table-cell office:value-type="string" office:string-value="Not valuing the insights or recommendations provided.">
            <text:p>Not valuing the insights or recommendations provided.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float" office:value="178">
            <text:p>178</text:p>
          </table:table-cell>
          <table:table-cell office:value-type="string" office:string-value="Failing to recognize great atmosphere in a restaurant">
            <text:p>Failing to recognize great atmosphere in a restaurant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Not appreciating the vibe of restaurant settings.">
            <text:p>Not appreciating the vibe of restaurant settings.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string" office:string-value="Ignoring aspects of wait-time while dining">
            <text:p>Ignoring aspects of wait-time while dining</text:p>
          </table:table-cell>
          <table:table-cell office:value-type="string" office:string-value="Timing">
            <text:p>Timing</text:p>
          </table:table-cell>
          <table:table-cell office:value-type="string" office:string-value="Medium">
            <text:p>Medium</text:p>
          </table:table-cell>
          <table:table-cell office:value-type="string" office:string-value="Not acknowledging restaurant pacing in meal delivery.">
            <text:p>Not acknowledging restaurant pacing in meal delivery.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string" office:string-value="Forgetting to notice local success stories in dining">
            <text:p>Forgetting to notice local success stories in dining</text:p>
          </table:table-cell>
          <table:table-cell office:value-type="string" office:string-value="Cultural Awareness">
            <text:p>Cultural Awareness</text:p>
          </table:table-cell>
          <table:table-cell office:value-type="string" office:string-value="Medium">
            <text:p>Medium</text:p>
          </table:table-cell>
          <table:table-cell office:value-type="string" office:string-value="Missing out on notable dishes as part of local culture.">
            <text:p>Missing out on notable dishes as part of local culture.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string" office:string-value="Choosing to sit in awkward postures during meals">
            <text:p>Choosing to sit in awkward postures during meals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Creating discomfort while dining formally.">
            <text:p>Creating discomfort while dining formally.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string" office:string-value="Failing to recognize chefs' efforts during meals">
            <text:p>Failing to recognize chefs' efforts during meals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Not providing appreciation for the culinary craft.">
            <text:p>Not providing appreciation for the culinary craft.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string" office:string-value="Rushing orders without consideration">
            <text:p>Rushing orders without consideration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Forgetting how well-done the food can influence taste.">
            <text:p>Forgetting how well-done the food can influence taste.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float" office:value="184">
            <text:p>184</text:p>
          </table:table-cell>
          <table:table-cell office:value-type="string" office:string-value="Not considering drink pairings for meals">
            <text:p>Not considering drink pairings for meal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Missing opportunities to elevate the experience.">
            <text:p>Missing opportunities to elevate the experience.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float" office:value="185">
            <text:p>185</text:p>
          </table:table-cell>
          <table:table-cell office:value-type="string" office:string-value="Avoiding connections with fellow diners">
            <text:p>Avoiding connections with fellow diners</text:p>
          </table:table-cell>
          <table:table-cell office:value-type="string" office:string-value="Behavior">
            <text:p>Behavior</text:p>
          </table:table-cell>
          <table:table-cell office:value-type="string" office:string-value="High">
            <text:p>High</text:p>
          </table:table-cell>
          <table:table-cell office:value-type="string" office:string-value="Disengaging while meals are meant to be shared experiences.">
            <text:p>Disengaging while meals are meant to be shared experiences.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float" office:value="186">
            <text:p>186</text:p>
          </table:table-cell>
          <table:table-cell office:value-type="string" office:string-value="Choosing unshareable dishes in group settings">
            <text:p>Choosing unshareable dishes in group setting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Neglecting food that fosters bonding through sharing.">
            <text:p>Neglecting food that fosters bonding through sharing.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string" office:string-value="Taking criticism too personally during eats">
            <text:p>Taking criticism too personally during eats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Ignoring constructive discussions and tightening feelings.">
            <text:p>Ignoring constructive discussions and tightening feelings.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float" office:value="188">
            <text:p>188</text:p>
          </table:table-cell>
          <table:table-cell office:value-type="string" office:string-value="Being outside the mood of a dining environment">
            <text:p>Being outside the mood of a dining environment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Ignoring aspects of balancing vibes between conversations.">
            <text:p>Ignoring aspects of balancing vibes between conversations.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float" office:value="189">
            <text:p>189</text:p>
          </table:table-cell>
          <table:table-cell office:value-type="string" office:string-value="Forgetting reservations on special nights">
            <text:p>Forgetting reservations on special nights</text:p>
          </table:table-cell>
          <table:table-cell office:value-type="string" office:string-value="Planning">
            <text:p>Planning</text:p>
          </table:table-cell>
          <table:table-cell office:value-type="string" office:string-value="Critical">
            <text:p>Critical</text:p>
          </table:table-cell>
          <table:table-cell office:value-type="string" office:string-value="Experience major disruptions without bookings.">
            <text:p>Experience major disruptions without bookings.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float" office:value="190">
            <text:p>190</text:p>
          </table:table-cell>
          <table:table-cell office:value-type="string" office:string-value="Settling for familiar chains instead of local cuisine">
            <text:p>Settling for familiar chains instead of local cuisine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Missing out on authentic flavors available.">
            <text:p>Missing out on authentic flavors available.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float" office:value="191">
            <text:p>191</text:p>
          </table:table-cell>
          <table:table-cell office:value-type="string" office:string-value="Ordering items beyond personal taste preferences">
            <text:p>Ordering items beyond personal taste preference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Being swayed by peer suggestions without personal choice.">
            <text:p>Being swayed by peer suggestions without personal choice.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float" office:value="192">
            <text:p>192</text:p>
          </table:table-cell>
          <table:table-cell office:value-type="string" office:string-value="Skipping basic manners at the table">
            <text:p>Skipping basic manners at the table</text:p>
          </table:table-cell>
          <table:table-cell office:value-type="string" office:string-value="Etiquette">
            <text:p>Etiquette</text:p>
          </table:table-cell>
          <table:table-cell office:value-type="string" office:string-value="High">
            <text:p>High</text:p>
          </table:table-cell>
          <table:table-cell office:value-type="string" office:string-value="Producing an uncomfortable dining atmosphere.">
            <text:p>Producing an uncomfortable dining atmosphere.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float" office:value="193">
            <text:p>193</text:p>
          </table:table-cell>
          <table:table-cell office:value-type="string" office:string-value="Using hands inappropriately while eating">
            <text:p>Using hands inappropriately while eating</text:p>
          </table:table-cell>
          <table:table-cell office:value-type="string" office:string-value="Dining Skills">
            <text:p>Dining Skills</text:p>
          </table:table-cell>
          <table:table-cell office:value-type="string" office:string-value="Medium">
            <text:p>Medium</text:p>
          </table:table-cell>
          <table:table-cell office:value-type="string" office:string-value="Making eating seem rude and improper.">
            <text:p>Making eating seem rude and improper.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float" office:value="194">
            <text:p>194</text:p>
          </table:table-cell>
          <table:table-cell office:value-type="string" office:string-value="Choosing hard-to-eat items in formal settings">
            <text:p>Choosing hard-to-eat items in formal setting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Avoiding messy flavors during an important meal.">
            <text:p>Avoiding messy flavors during an important meal.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float" office:value="195">
            <text:p>195</text:p>
          </table:table-cell>
          <table:table-cell office:value-type="string" office:string-value="Neglecting to express appetite preferences to friends">
            <text:p>Neglecting to express appetite preferences to friend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Forgetting to ask during a collaborative selection.">
            <text:p>Forgetting to ask during a collaborative selection.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float" office:value="196">
            <text:p>196</text:p>
          </table:table-cell>
          <table:table-cell office:value-type="string" office:string-value="Not sharing table during busy hours">
            <text:p>Not sharing table during busy hours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Ignoring opportunities for communal dining.">
            <text:p>Ignoring opportunities for communal dining.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float" office:value="197">
            <text:p>197</text:p>
          </table:table-cell>
          <table:table-cell office:value-type="string" office:string-value="Being resistant to menu changes without consultation">
            <text:p>Being resistant to menu changes without consultation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Forgetting to check new additions.">
            <text:p>Forgetting to check new additions.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float" office:value="198">
            <text:p>198</text:p>
          </table:table-cell>
          <table:table-cell office:value-type="string" office:string-value="Conflicting with other diners on tastes">
            <text:p>Conflicting with other diners on tastes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Ignoring personal dynamism and its effects on group orders.">
            <text:p>Ignoring personal dynamism and its effects on group orders.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float" office:value="199">
            <text:p>199</text:p>
          </table:table-cell>
          <table:table-cell office:value-type="string" office:string-value="Eliminating chances to explore new menus">
            <text:p>Eliminating chances to explore new menus</text:p>
          </table:table-cell>
          <table:table-cell office:value-type="string" office:string-value="Dining Choices">
            <text:p>Dining Choices</text:p>
          </table:table-cell>
          <table:table-cell office:value-type="string" office:string-value="Medium">
            <text:p>Medium</text:p>
          </table:table-cell>
          <table:table-cell office:value-type="string" office:string-value="Avoiding variety in food experiences at different venues.">
            <text:p>Avoiding variety in food experiences at different venues.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float" office:value="200">
            <text:p>200</text:p>
          </table:table-cell>
          <table:table-cell office:value-type="string" office:string-value="Taking the lead without considering others' tastes">
            <text:p>Taking the lead without considering others' tastes</text:p>
          </table:table-cell>
          <table:table-cell office:value-type="string" office:string-value="Behavior">
            <text:p>Behavior</text:p>
          </table:table-cell>
          <table:table-cell office:value-type="string" office:string-value="Medium">
            <text:p>Medium</text:p>
          </table:table-cell>
          <table:table-cell office:value-type="string" office:string-value="Making decisions without collective discussions.">
            <text:p>Making decisions without collective discussions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