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indset Aspect">
            <text:p>Mindset Aspect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Example Practices">
            <text:p>Example Practic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implicity">
            <text:p>Simplicity</text:p>
          </table:table-cell>
          <table:table-cell office:value-type="string" office:string-value="Focus on what is essential for travel.">
            <text:p>Focus on what is essential for travel.</text:p>
          </table:table-cell>
          <table:table-cell office:value-type="string" office:string-value="Pack only what is necessary.">
            <text:p>Pack only what is necessary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Flexibility">
            <text:p>Flexibility</text:p>
          </table:table-cell>
          <table:table-cell office:value-type="string" office:string-value="Adapt to changes and unexpected situations.">
            <text:p>Adapt to changes and unexpected situations.</text:p>
          </table:table-cell>
          <table:table-cell office:value-type="string" office:string-value="Change plans based on weather conditions.">
            <text:p>Change plans based on weather condition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Intentionality">
            <text:p>Intentionality</text:p>
          </table:table-cell>
          <table:table-cell office:value-type="string" office:string-value="Be purposeful with travel choices.">
            <text:p>Be purposeful with travel choices.</text:p>
          </table:table-cell>
          <table:table-cell office:value-type="string" office:string-value="Choose destinations that align with values.">
            <text:p>Choose destinations that align with value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Mindfulness">
            <text:p>Mindfulness</text:p>
          </table:table-cell>
          <table:table-cell office:value-type="string" office:string-value="Be present and appreciate experiences.">
            <text:p>Be present and appreciate experiences.</text:p>
          </table:table-cell>
          <table:table-cell office:value-type="string" office:string-value="Take time to enjoy sunsets without distraction.">
            <text:p>Take time to enjoy sunsets without distraction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uration">
            <text:p>Curation</text:p>
          </table:table-cell>
          <table:table-cell office:value-type="string" office:string-value="Select experiences over possessions.">
            <text:p>Select experiences over possessions.</text:p>
          </table:table-cell>
          <table:table-cell office:value-type="string" office:string-value="Prioritize local experiences over souvenirs.">
            <text:p>Prioritize local experiences over souvenir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Resourcefulness">
            <text:p>Resourcefulness</text:p>
          </table:table-cell>
          <table:table-cell office:value-type="string" office:string-value="Find creative solutions to challenges.">
            <text:p>Find creative solutions to challenges.</text:p>
          </table:table-cell>
          <table:table-cell office:value-type="string" office:string-value="Use public transport instead of taxis.">
            <text:p>Use public transport instead of taxi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Minimal Packing">
            <text:p>Minimal Packing</text:p>
          </table:table-cell>
          <table:table-cell office:value-type="string" office:string-value="Limit luggage to essentials.">
            <text:p>Limit luggage to essentials.</text:p>
          </table:table-cell>
          <table:table-cell office:value-type="string" office:string-value="Use packing cubes for organized minimal packing.">
            <text:p>Use packing cubes for organized minimal packing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ustainable Travel">
            <text:p>Sustainable Travel</text:p>
          </table:table-cell>
          <table:table-cell office:value-type="string" office:string-value="Choose eco-friendly options.">
            <text:p>Choose eco-friendly options.</text:p>
          </table:table-cell>
          <table:table-cell office:value-type="string" office:string-value="Stay at green hotels or use reusable water bottles.">
            <text:p>Stay at green hotels or use reusable water bottle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Digital Minimalism">
            <text:p>Digital Minimalism</text:p>
          </table:table-cell>
          <table:table-cell office:value-type="string" office:string-value="Limit technology usage while traveling.">
            <text:p>Limit technology usage while traveling.</text:p>
          </table:table-cell>
          <table:table-cell office:value-type="string" office:string-value="Avoid excessive screen time and social media.">
            <text:p>Avoid excessive screen time and social media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Budget Consciousness">
            <text:p>Budget Consciousness</text:p>
          </table:table-cell>
          <table:table-cell office:value-type="string" office:string-value="Travel within financial means.">
            <text:p>Travel within financial means.</text:p>
          </table:table-cell>
          <table:table-cell office:value-type="string" office:string-value="Use budgeting apps to track expenses.">
            <text:p>Use budgeting apps to track expense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ime Management">
            <text:p>Time Management</text:p>
          </table:table-cell>
          <table:table-cell office:value-type="string" office:string-value="Plan well to maximize experiences.">
            <text:p>Plan well to maximize experiences.</text:p>
          </table:table-cell>
          <table:table-cell office:value-type="string" office:string-value="Create itineraries that allow downtime.">
            <text:p>Create itineraries that allow downtime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ultural Respect">
            <text:p>Cultural Respect</text:p>
          </table:table-cell>
          <table:table-cell office:value-type="string" office:string-value="Engage with local cultures respectfully.">
            <text:p>Engage with local cultures respectfully.</text:p>
          </table:table-cell>
          <table:table-cell office:value-type="string" office:string-value="Learn a few phrases in the local language.">
            <text:p>Learn a few phrases in the local language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Health Awareness">
            <text:p>Health Awareness</text:p>
          </table:table-cell>
          <table:table-cell office:value-type="string" office:string-value="Prioritize well-being on the road.">
            <text:p>Prioritize well-being on the road.</text:p>
          </table:table-cell>
          <table:table-cell office:value-type="string" office:string-value="Carry a basic first-aid kit.">
            <text:p>Carry a basic first-aid kit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daptability">
            <text:p>Adaptability</text:p>
          </table:table-cell>
          <table:table-cell office:value-type="string" office:string-value="Adjust to new environments.">
            <text:p>Adjust to new environments.</text:p>
          </table:table-cell>
          <table:table-cell office:value-type="string" office:string-value="Be open to trying local foods and customs.">
            <text:p>Be open to trying local foods and customs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onnection">
            <text:p>Connection</text:p>
          </table:table-cell>
          <table:table-cell office:value-type="string" office:string-value="Build relationships with locals and other travelers.">
            <text:p>Build relationships with locals and other travelers.</text:p>
          </table:table-cell>
          <table:table-cell office:value-type="string" office:string-value="Join local groups or tours to meet people.">
            <text:p>Join local groups or tours to meet people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Documenting Experiences">
            <text:p>Documenting Experiences</text:p>
          </table:table-cell>
          <table:table-cell office:value-type="string" office:string-value="Capture memories without excess devices.">
            <text:p>Capture memories without excess devices.</text:p>
          </table:table-cell>
          <table:table-cell office:value-type="string" office:string-value="Use a travel journal instead of a camera.">
            <text:p>Use a travel journal instead of a camera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elf-Sufficiency">
            <text:p>Self-Sufficiency</text:p>
          </table:table-cell>
          <table:table-cell office:value-type="string" office:string-value="Learn basic skills for independence.">
            <text:p>Learn basic skills for independence.</text:p>
          </table:table-cell>
          <table:table-cell office:value-type="string" office:string-value="Know how to navigate without a GPS.">
            <text:p>Know how to navigate without a GP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ravel Light">
            <text:p>Travel Light</text:p>
          </table:table-cell>
          <table:table-cell office:value-type="string" office:string-value="Pack multifunctional items.">
            <text:p>Pack multifunctional items.</text:p>
          </table:table-cell>
          <table:table-cell office:value-type="string" office:string-value="Bring clothing that can be mixed and matched.">
            <text:p>Bring clothing that can be mixed and matched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Quality over Quantity">
            <text:p>Quality over Quantity</text:p>
          </table:table-cell>
          <table:table-cell office:value-type="string" office:string-value="Choose fewer but richer experiences.">
            <text:p>Choose fewer but richer experiences.</text:p>
          </table:table-cell>
          <table:table-cell office:value-type="string" office:string-value="Visit fewer destinations for a deeper understanding.">
            <text:p>Visit fewer destinations for a deeper understanding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The Art of Letting Go">
            <text:p>The Art of Letting Go</text:p>
          </table:table-cell>
          <table:table-cell office:value-type="string" office:string-value="Release the need for material items.">
            <text:p>Release the need for material items.</text:p>
          </table:table-cell>
          <table:table-cell office:value-type="string" office:string-value="Donate or discard items before a trip.">
            <text:p>Donate or discard items before a trip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Local Integration">
            <text:p>Local Integration</text:p>
          </table:table-cell>
          <table:table-cell office:value-type="string" office:string-value="Immerse in the local lifestyle.">
            <text:p>Immerse in the local lifestyle.</text:p>
          </table:table-cell>
          <table:table-cell office:value-type="string" office:string-value="Attend festivals or community events.">
            <text:p>Attend festivals or community event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low Travel">
            <text:p>Slow Travel</text:p>
          </table:table-cell>
          <table:table-cell office:value-type="string" office:string-value="Take time to explore places deeply.">
            <text:p>Take time to explore places deeply.</text:p>
          </table:table-cell>
          <table:table-cell office:value-type="string" office:string-value="Spend weeks in one city instead of days.">
            <text:p>Spend weeks in one city instead of day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Gratitude">
            <text:p>Gratitude</text:p>
          </table:table-cell>
          <table:table-cell office:value-type="string" office:string-value="Practice gratitude for experiences and lessons.">
            <text:p>Practice gratitude for experiences and lessons.</text:p>
          </table:table-cell>
          <table:table-cell office:value-type="string" office:string-value="Keep a gratitude journal while traveling.">
            <text:p>Keep a gratitude journal while traveling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Prioritize Comfort">
            <text:p>Prioritize Comfort</text:p>
          </table:table-cell>
          <table:table-cell office:value-type="string" office:string-value="Invest in comfortable travel gear.">
            <text:p>Invest in comfortable travel gear.</text:p>
          </table:table-cell>
          <table:table-cell office:value-type="string" office:string-value="Choose quality shoes for walking.">
            <text:p>Choose quality shoes for walking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implicity in Itinerary">
            <text:p>Simplicity in Itinerary</text:p>
          </table:table-cell>
          <table:table-cell office:value-type="string" office:string-value="Keep plans straightforward and flexible.">
            <text:p>Keep plans straightforward and flexible.</text:p>
          </table:table-cell>
          <table:table-cell office:value-type="string" office:string-value="Have a few must-dos, but leave room for spontaneity.">
            <text:p>Have a few must-dos, but leave room for spontaneity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Emergency Preparedness">
            <text:p>Emergency Preparedness</text:p>
          </table:table-cell>
          <table:table-cell office:value-type="string" office:string-value="Prepare for unexpected situations.">
            <text:p>Prepare for unexpected situations.</text:p>
          </table:table-cell>
          <table:table-cell office:value-type="string" office:string-value="Have a backup plan for travel disruptions.">
            <text:p>Have a backup plan for travel disruption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Minimal Technology">
            <text:p>Minimal Technology</text:p>
          </table:table-cell>
          <table:table-cell office:value-type="string" office:string-value="Limit electronic devices while traveling.">
            <text:p>Limit electronic devices while traveling.</text:p>
          </table:table-cell>
          <table:table-cell office:value-type="string" office:string-value="Use a printed map instead of a smartphone.">
            <text:p>Use a printed map instead of a smartphone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Local Cuisine">
            <text:p>Local Cuisine</text:p>
          </table:table-cell>
          <table:table-cell office:value-type="string" office:string-value="Embrace the local food culture.">
            <text:p>Embrace the local food culture.</text:p>
          </table:table-cell>
          <table:table-cell office:value-type="string" office:string-value="Eat street food and visit local markets.">
            <text:p>Eat street food and visit local markets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Packing for Versatility">
            <text:p>Packing for Versatility</text:p>
          </table:table-cell>
          <table:table-cell office:value-type="string" office:string-value="Select versatile clothing and accessories.">
            <text:p>Select versatile clothing and accessories.</text:p>
          </table:table-cell>
          <table:table-cell office:value-type="string" office:string-value="Choose layers that work for different weather conditions.">
            <text:p>Choose layers that work for different weather condition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earning Opportunities">
            <text:p>Learning Opportunities</text:p>
          </table:table-cell>
          <table:table-cell office:value-type="string" office:string-value="Seek to learn from each destination.">
            <text:p>Seek to learn from each destination.</text:p>
          </table:table-cell>
          <table:table-cell office:value-type="string" office:string-value="Take classes or workshops related to local culture.">
            <text:p>Take classes or workshops related to local culture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Meaningful Souvenirs">
            <text:p>Meaningful Souvenirs</text:p>
          </table:table-cell>
          <table:table-cell office:value-type="string" office:string-value="Choose experiences as souvenirs instead of items.">
            <text:p>Choose experiences as souvenirs instead of items.</text:p>
          </table:table-cell>
          <table:table-cell office:value-type="string" office:string-value="Opt for local artwork or handmade crafts.">
            <text:p>Opt for local artwork or handmade craft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Curated Travel Goals">
            <text:p>Curated Travel Goals</text:p>
          </table:table-cell>
          <table:table-cell office:value-type="string" office:string-value="Set clear travel intentions.">
            <text:p>Set clear travel intentions.</text:p>
          </table:table-cell>
          <table:table-cell office:value-type="string" office:string-value="Outline what you want to achieve from the trip.">
            <text:p>Outline what you want to achieve from the trip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onscious Consumerism">
            <text:p>Conscious Consumerism</text:p>
          </table:table-cell>
          <table:table-cell office:value-type="string" office:string-value="Make mindful purchasing decisions.">
            <text:p>Make mindful purchasing decisions.</text:p>
          </table:table-cell>
          <table:table-cell office:value-type="string" office:string-value="Support local artisans over mass-produced items.">
            <text:p>Support local artisans over mass-produced item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Breaking Comfort Zones">
            <text:p>Breaking Comfort Zones</text:p>
          </table:table-cell>
          <table:table-cell office:value-type="string" office:string-value="Challenge yourself to try new things.">
            <text:p>Challenge yourself to try new things.</text:p>
          </table:table-cell>
          <table:table-cell office:value-type="string" office:string-value="Take a class in a new activity like cooking or dancing.">
            <text:p>Take a class in a new activity like cooking or dancing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onnection to Nature">
            <text:p>Connection to Nature</text:p>
          </table:table-cell>
          <table:table-cell office:value-type="string" office:string-value="Spend time outdoors to rejuvenate.">
            <text:p>Spend time outdoors to rejuvenate.</text:p>
          </table:table-cell>
          <table:table-cell office:value-type="string" office:string-value="Explore national parks or hiking trails.">
            <text:p>Explore national parks or hiking trail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hared Experiences">
            <text:p>Shared Experiences</text:p>
          </table:table-cell>
          <table:table-cell office:value-type="string" office:string-value="Travel with others for shared memories.">
            <text:p>Travel with others for shared memories.</text:p>
          </table:table-cell>
          <table:table-cell office:value-type="string" office:string-value="Plan group trips with friends or family.">
            <text:p>Plan group trips with friends or family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Travel as Learning">
            <text:p>Travel as Learning</text:p>
          </table:table-cell>
          <table:table-cell office:value-type="string" office:string-value="Use travel as an educational experience.">
            <text:p>Use travel as an educational experience.</text:p>
          </table:table-cell>
          <table:table-cell office:value-type="string" office:string-value="Visit museums or historical sites with context.">
            <text:p>Visit museums or historical sites with context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Volunteering">
            <text:p>Volunteering</text:p>
          </table:table-cell>
          <table:table-cell office:value-type="string" office:string-value="Engage in service while traveling.">
            <text:p>Engage in service while traveling.</text:p>
          </table:table-cell>
          <table:table-cell office:value-type="string" office:string-value="Participate in community service projects.">
            <text:p>Participate in community service project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Daily Reflection">
            <text:p>Daily Reflection</text:p>
          </table:table-cell>
          <table:table-cell office:value-type="string" office:string-value="Reflect on travel experiences each day.">
            <text:p>Reflect on travel experiences each day.</text:p>
          </table:table-cell>
          <table:table-cell office:value-type="string" office:string-value="Spend time journaling about the day.">
            <text:p>Spend time journaling about the day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econnect with Yourself">
            <text:p>Reconnect with Yourself</text:p>
          </table:table-cell>
          <table:table-cell office:value-type="string" office:string-value="Use travel as a chance to reflect and grow.">
            <text:p>Use travel as a chance to reflect and grow.</text:p>
          </table:table-cell>
          <table:table-cell office:value-type="string" office:string-value="Schedule personal time during trips.">
            <text:p>Schedule personal time during trip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pontaneity">
            <text:p>Spontaneity</text:p>
          </table:table-cell>
          <table:table-cell office:value-type="string" office:string-value="Embrace the unexpected moments during travel.">
            <text:p>Embrace the unexpected moments during travel.</text:p>
          </table:table-cell>
          <table:table-cell office:value-type="string" office:string-value="Say 'yes' to unplanned activities.">
            <text:p>Say 'yes' to unplanned activitie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Minimalist Accommodations">
            <text:p>Minimalist Accommodations</text:p>
          </table:table-cell>
          <table:table-cell office:value-type="string" office:string-value="Choose simple, budget-friendly lodging.">
            <text:p>Choose simple, budget-friendly lodging.</text:p>
          </table:table-cell>
          <table:table-cell office:value-type="string" office:string-value="Opt for hostels or guesthouses over hotels.">
            <text:p>Opt for hostels or guesthouses over hotel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Travel Network">
            <text:p>Travel Network</text:p>
          </table:table-cell>
          <table:table-cell office:value-type="string" office:string-value="Build connections with fellow minimalists.">
            <text:p>Build connections with fellow minimalists.</text:p>
          </table:table-cell>
          <table:table-cell office:value-type="string" office:string-value="Join groups focused on minimalist travel.">
            <text:p>Join groups focused on minimalist travel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Develop new skills while traveling.">
            <text:p>Develop new skills while traveling.</text:p>
          </table:table-cell>
          <table:table-cell office:value-type="string" office:string-value="Sign up for language classes or craft workshops.">
            <text:p>Sign up for language classes or craft workshop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Travel Surroundings">
            <text:p>Travel Surroundings</text:p>
          </table:table-cell>
          <table:table-cell office:value-type="string" office:string-value="Choose environments that inspire you.">
            <text:p>Choose environments that inspire you.</text:p>
          </table:table-cell>
          <table:table-cell office:value-type="string" office:string-value="Stay in nature-focused accommodations.">
            <text:p>Stay in nature-focused accommodation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Engage with your travel community.">
            <text:p>Engage with your travel community.</text:p>
          </table:table-cell>
          <table:table-cell office:value-type="string" office:string-value="Participate in local initiatives.">
            <text:p>Participate in local initiative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Emotional Minimalism">
            <text:p>Emotional Minimalism</text:p>
          </table:table-cell>
          <table:table-cell office:value-type="string" office:string-value="Learn to manage expectations and emotions.">
            <text:p>Learn to manage expectations and emotions.</text:p>
          </table:table-cell>
          <table:table-cell office:value-type="string" office:string-value="Stay grounded during travel mishaps.">
            <text:p>Stay grounded during travel mishap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Travel-Minded Fitness">
            <text:p>Travel-Minded Fitness</text:p>
          </table:table-cell>
          <table:table-cell office:value-type="string" office:string-value="Stay active while exploring.">
            <text:p>Stay active while exploring.</text:p>
          </table:table-cell>
          <table:table-cell office:value-type="string" office:string-value="Incorporate walking or biking in sightseeing.">
            <text:p>Incorporate walking or biking in sightseeing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Intentional Photography">
            <text:p>Intentional Photography</text:p>
          </table:table-cell>
          <table:table-cell office:value-type="string" office:string-value="Capture images with purpose and intent.">
            <text:p>Capture images with purpose and intent.</text:p>
          </table:table-cell>
          <table:table-cell office:value-type="string" office:string-value="Limit photos to meaningful moments only.">
            <text:p>Limit photos to meaningful moments only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Environmentally Conscious Choices">
            <text:p>Environmentally Conscious Choices</text:p>
          </table:table-cell>
          <table:table-cell office:value-type="string" office:string-value="Make decisions that respect nature.">
            <text:p>Make decisions that respect nature.</text:p>
          </table:table-cell>
          <table:table-cell office:value-type="string" office:string-value="Use biodegradable products during travels.">
            <text:p>Use biodegradable products during travel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Local Transportation">
            <text:p>Local Transportation</text:p>
          </table:table-cell>
          <table:table-cell office:value-type="string" office:string-value="Avoid rental cars and use local transport.">
            <text:p>Avoid rental cars and use local transport.</text:p>
          </table:table-cell>
          <table:table-cell office:value-type="string" office:string-value="Walk, bike, or use local trains and buses.">
            <text:p>Walk, bike, or use local trains and buse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Prioritize Mental Wellness">
            <text:p>Prioritize Mental Wellness</text:p>
          </table:table-cell>
          <table:table-cell office:value-type="string" office:string-value="Take care of your mental health while traveling.">
            <text:p>Take care of your mental health while traveling.</text:p>
          </table:table-cell>
          <table:table-cell office:value-type="string" office:string-value="Schedule breaks throughout the day.">
            <text:p>Schedule breaks throughout the day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Mindful Spending">
            <text:p>Mindful Spending</text:p>
          </table:table-cell>
          <table:table-cell office:value-type="string" office:string-value="Focus on meaningful purchases during travels.">
            <text:p>Focus on meaningful purchases during travels.</text:p>
          </table:table-cell>
          <table:table-cell office:value-type="string" office:string-value="Invest in local experiences rather than souvenirs.">
            <text:p>Invest in local experiences rather than souvenir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Personal Growth">
            <text:p>Personal Growth</text:p>
          </table:table-cell>
          <table:table-cell office:value-type="string" office:string-value="Use travel as a means to grow personally.">
            <text:p>Use travel as a means to grow personally.</text:p>
          </table:table-cell>
          <table:table-cell office:value-type="string" office:string-value="Set personal challenges during travels.">
            <text:p>Set personal challenges during travel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Enhanced Communication Skills">
            <text:p>Enhanced Communication Skills</text:p>
          </table:table-cell>
          <table:table-cell office:value-type="string" office:string-value="Improve your language and social skills through travel.">
            <text:p>Improve your language and social skills through travel.</text:p>
          </table:table-cell>
          <table:table-cell office:value-type="string" office:string-value="Practice speaking with locals.">
            <text:p>Practice speaking with local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Exploration Mindset">
            <text:p>Exploration Mindset</text:p>
          </table:table-cell>
          <table:table-cell office:value-type="string" office:string-value="Be consistently curious about new places.">
            <text:p>Be consistently curious about new places.</text:p>
          </table:table-cell>
          <table:table-cell office:value-type="string" office:string-value="Use every opportunity to learn something new.">
            <text:p>Use every opportunity to learn something new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Emotional Resilience">
            <text:p>Emotional Resilience</text:p>
          </table:table-cell>
          <table:table-cell office:value-type="string" office:string-value="Build strength to handle travel stress.">
            <text:p>Build strength to handle travel stress.</text:p>
          </table:table-cell>
          <table:table-cell office:value-type="string" office:string-value="Practice mindfulness techniques during trips.">
            <text:p>Practice mindfulness techniques during trip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Nature Immersion">
            <text:p>Nature Immersion</text:p>
          </table:table-cell>
          <table:table-cell office:value-type="string" office:string-value="Disconnect from urban settings to enjoy nature.">
            <text:p>Disconnect from urban settings to enjoy nature.</text:p>
          </table:table-cell>
          <table:table-cell office:value-type="string" office:string-value="Spend days hiking or camping.">
            <text:p>Spend days hiking or camping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Positive Mindset">
            <text:p>Positive Mindset</text:p>
          </table:table-cell>
          <table:table-cell office:value-type="string" office:string-value="Focus on positive aspects of travel experiences.">
            <text:p>Focus on positive aspects of travel experiences.</text:p>
          </table:table-cell>
          <table:table-cell office:value-type="string" office:string-value="Look for lessons in travel challenges.">
            <text:p>Look for lessons in travel challenge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Quality Time with Loved Ones">
            <text:p>Quality Time with Loved Ones</text:p>
          </table:table-cell>
          <table:table-cell office:value-type="string" office:string-value="Travel with friends or family to deepen relationships.">
            <text:p>Travel with friends or family to deepen relationships.</text:p>
          </table:table-cell>
          <table:table-cell office:value-type="string" office:string-value="Plan family trips that foster connection.">
            <text:p>Plan family trips that foster connection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piritual Reflection">
            <text:p>Spiritual Reflection</text:p>
          </table:table-cell>
          <table:table-cell office:value-type="string" office:string-value="Use travel for spiritual growth and reflection.">
            <text:p>Use travel for spiritual growth and reflection.</text:p>
          </table:table-cell>
          <table:table-cell office:value-type="string" office:string-value="Visit places of worship or mindfulness retreats.">
            <text:p>Visit places of worship or mindfulness retreat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Rotating Itinerary">
            <text:p>Rotating Itinerary</text:p>
          </table:table-cell>
          <table:table-cell office:value-type="string" office:string-value="Change destinations based on new insights.">
            <text:p>Change destinations based on new insights.</text:p>
          </table:table-cell>
          <table:table-cell office:value-type="string" office:string-value="Be open to altering paths based on local feedback.">
            <text:p>Be open to altering paths based on local feedback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Minimalist Shopping">
            <text:p>Minimalist Shopping</text:p>
          </table:table-cell>
          <table:table-cell office:value-type="string" office:string-value="Limit shopping to essentials only during travel.">
            <text:p>Limit shopping to essentials only during travel.</text:p>
          </table:table-cell>
          <table:table-cell office:value-type="string" office:string-value="Create a list of what you actually need.">
            <text:p>Create a list of what you actually need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Documenting Culture">
            <text:p>Documenting Culture</text:p>
          </table:table-cell>
          <table:table-cell office:value-type="string" office:string-value="Keep a record of local customs and traditions learned.">
            <text:p>Keep a record of local customs and traditions learned.</text:p>
          </table:table-cell>
          <table:table-cell office:value-type="string" office:string-value="Create a digital diary of cultural insights.">
            <text:p>Create a digital diary of cultural insight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onnection to History">
            <text:p>Connection to History</text:p>
          </table:table-cell>
          <table:table-cell office:value-type="string" office:string-value="Engage in the historical aspects of travel.">
            <text:p>Engage in the historical aspects of travel.</text:p>
          </table:table-cell>
          <table:table-cell office:value-type="string" office:string-value="Visit historical landmarks with guided tours.">
            <text:p>Visit historical landmarks with guided tour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upporting Local Economies">
            <text:p>Supporting Local Economies</text:p>
          </table:table-cell>
          <table:table-cell office:value-type="string" office:string-value="Make purchases that benefit local economies.">
            <text:p>Make purchases that benefit local economies.</text:p>
          </table:table-cell>
          <table:table-cell office:value-type="string" office:string-value="Buy food and crafts from local businesses.">
            <text:p>Buy food and crafts from local businesse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Traveling Smart">
            <text:p>Traveling Smart</text:p>
          </table:table-cell>
          <table:table-cell office:value-type="string" office:string-value="Learn to travel smarter, not harder.">
            <text:p>Learn to travel smarter, not harder.</text:p>
          </table:table-cell>
          <table:table-cell office:value-type="string" office:string-value="Research ahead for best practices in destinations.">
            <text:p>Research ahead for best practices in destination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implifying Goals">
            <text:p>Simplifying Goals</text:p>
          </table:table-cell>
          <table:table-cell office:value-type="string" office:string-value="Keep travel objectives simple and relatable.">
            <text:p>Keep travel objectives simple and relatable.</text:p>
          </table:table-cell>
          <table:table-cell office:value-type="string" office:string-value="Aim to have fun instead of ticking boxes.">
            <text:p>Aim to have fun instead of ticking boxe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Daily Curiosity">
            <text:p>Daily Curiosity</text:p>
          </table:table-cell>
          <table:table-cell office:value-type="string" office:string-value="Ask questions to locals during travels.">
            <text:p>Ask questions to locals during travels.</text:p>
          </table:table-cell>
          <table:table-cell office:value-type="string" office:string-value="Engage in meaningful conversations with strangers.">
            <text:p>Engage in meaningful conversations with stranger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Geographical Awareness">
            <text:p>Geographical Awareness</text:p>
          </table:table-cell>
          <table:table-cell office:value-type="string" office:string-value="Enhance your understanding of geography through travel.">
            <text:p>Enhance your understanding of geography through travel.</text:p>
          </table:table-cell>
          <table:table-cell office:value-type="string" office:string-value="Study maps and geographical features of destinations.">
            <text:p>Study maps and geographical features of destination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Resource Sharing">
            <text:p>Resource Sharing</text:p>
          </table:table-cell>
          <table:table-cell office:value-type="string" office:string-value="Share resources with fellow travelers.">
            <text:p>Share resources with fellow travelers.</text:p>
          </table:table-cell>
          <table:table-cell office:value-type="string" office:string-value="Create a buddy system for airfare and lodging.">
            <text:p>Create a buddy system for airfare and lodging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Plan for Recovery">
            <text:p>Plan for Recovery</text:p>
          </table:table-cell>
          <table:table-cell office:value-type="string" office:string-value="Include recovery time in travel plans.">
            <text:p>Include recovery time in travel plans.</text:p>
          </table:table-cell>
          <table:table-cell office:value-type="string" office:string-value="Schedule downtime after busy days.">
            <text:p>Schedule downtime after busy day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hared Accommodation">
            <text:p>Shared Accommodation</text:p>
          </table:table-cell>
          <table:table-cell office:value-type="string" office:string-value="Choose to stay with others to share expenses and experiences.">
            <text:p>Choose to stay with others to share expenses and experiences.</text:p>
          </table:table-cell>
          <table:table-cell office:value-type="string" office:string-value="Try couchsurfing or group lodgings.">
            <text:p>Try couchsurfing or group lodging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Minimalist Decor">
            <text:p>Minimalist Decor</text:p>
          </table:table-cell>
          <table:table-cell office:value-type="string" office:string-value="Surround yourself with beauty in simplicity while traveling.">
            <text:p>Surround yourself with beauty in simplicity while traveling.</text:p>
          </table:table-cell>
          <table:table-cell office:value-type="string" office:string-value="Choose simple, aesthetically pleasing accommodations.">
            <text:p>Choose simple, aesthetically pleasing accommodation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Traveling Responsibly">
            <text:p>Traveling Responsibly</text:p>
          </table:table-cell>
          <table:table-cell office:value-type="string" office:string-value="Consciously make decisions that minimize impact.">
            <text:p>Consciously make decisions that minimize impact.</text:p>
          </table:table-cell>
          <table:table-cell office:value-type="string" office:string-value="Follow Leave No Trace principles during outdoor activities.">
            <text:p>Follow Leave No Trace principles during outdoor activities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Embrace Local Time">
            <text:p>Embrace Local Time</text:p>
          </table:table-cell>
          <table:table-cell office:value-type="string" office:string-value="Adapt to the local pace of life.">
            <text:p>Adapt to the local pace of life.</text:p>
          </table:table-cell>
          <table:table-cell office:value-type="string" office:string-value="Slow down and embrace the local culture.">
            <text:p>Slow down and embrace the local culture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Learn from Challenges">
            <text:p>Learn from Challenges</text:p>
          </table:table-cell>
          <table:table-cell office:value-type="string" office:string-value="Use difficulties as learning experiences.">
            <text:p>Use difficulties as learning experiences.</text:p>
          </table:table-cell>
          <table:table-cell office:value-type="string" office:string-value="Analyze travel setbacks for future improvement.">
            <text:p>Analyze travel setbacks for future improvement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Focus on Experiences">
            <text:p>Focus on Experiences</text:p>
          </table:table-cell>
          <table:table-cell office:value-type="string" office:string-value="Make memories rather than collecting items.">
            <text:p>Make memories rather than collecting items.</text:p>
          </table:table-cell>
          <table:table-cell office:value-type="string" office:string-value="Emphasize adventures over shopping.">
            <text:p>Emphasize adventures over shopping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Personal Reflection">
            <text:p>Personal Reflection</text:p>
          </table:table-cell>
          <table:table-cell office:value-type="string" office:string-value="Take time to reflect on personal growth during travels.">
            <text:p>Take time to reflect on personal growth during travels.</text:p>
          </table:table-cell>
          <table:table-cell office:value-type="string" office:string-value="Journal at the end of each travel day.">
            <text:p>Journal at the end of each travel day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Vision Boarding">
            <text:p>Vision Boarding</text:p>
          </table:table-cell>
          <table:table-cell office:value-type="string" office:string-value="Use a vision board for future travel aspirations.">
            <text:p>Use a vision board for future travel aspirations.</text:p>
          </table:table-cell>
          <table:table-cell office:value-type="string" office:string-value="Visualize where you want to go and what you want to experience.">
            <text:p>Visualize where you want to go and what you want to experience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ocial Media Detox">
            <text:p>Social Media Detox</text:p>
          </table:table-cell>
          <table:table-cell office:value-type="string" office:string-value="Limit social media use during travels.">
            <text:p>Limit social media use during travels.</text:p>
          </table:table-cell>
          <table:table-cell office:value-type="string" office:string-value="Engage more in the physical world around you.">
            <text:p>Engage more in the physical world around you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Digital Bookkeeping">
            <text:p>Digital Bookkeeping</text:p>
          </table:table-cell>
          <table:table-cell office:value-type="string" office:string-value="Keep a digital log of travel expenses.">
            <text:p>Keep a digital log of travel expenses.</text:p>
          </table:table-cell>
          <table:table-cell office:value-type="string" office:string-value="Use apps to monitor and manage travel costs.">
            <text:p>Use apps to monitor and manage travel cost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ulinary Adventure">
            <text:p>Culinary Adventure</text:p>
          </table:table-cell>
          <table:table-cell office:value-type="string" office:string-value="Embrace unique culinary experiences.">
            <text:p>Embrace unique culinary experiences.</text:p>
          </table:table-cell>
          <table:table-cell office:value-type="string" office:string-value="Try cooking classes in the locales you visit.">
            <text:p>Try cooking classes in the locales you visit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afety Awareness">
            <text:p>Safety Awareness</text:p>
          </table:table-cell>
          <table:table-cell office:value-type="string" office:string-value="Stay aware of your surroundings and prioritize safety.">
            <text:p>Stay aware of your surroundings and prioritize safety.</text:p>
          </table:table-cell>
          <table:table-cell office:value-type="string" office:string-value="Keep important documents secure at all times.">
            <text:p>Keep important documents secure at all times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Travel Patience">
            <text:p>Travel Patience</text:p>
          </table:table-cell>
          <table:table-cell office:value-type="string" office:string-value="Practice patience with changes and delays during travel.">
            <text:p>Practice patience with changes and delays during travel.</text:p>
          </table:table-cell>
          <table:table-cell office:value-type="string" office:string-value="View delays as opportunities to relax.">
            <text:p>View delays as opportunities to relax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Minimalist Entertainment">
            <text:p>Minimalist Entertainment</text:p>
          </table:table-cell>
          <table:table-cell office:value-type="string" office:string-value="Limit entertainment consumption while traveling.">
            <text:p>Limit entertainment consumption while traveling.</text:p>
          </table:table-cell>
          <table:table-cell office:value-type="string" office:string-value="Opt for reading or nature walks instead of screen time.">
            <text:p>Opt for reading or nature walks instead of screen time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Continual Learning">
            <text:p>Continual Learning</text:p>
          </table:table-cell>
          <table:table-cell office:value-type="string" office:string-value="Stay open to new knowledge during travels.">
            <text:p>Stay open to new knowledge during travels.</text:p>
          </table:table-cell>
          <table:table-cell office:value-type="string" office:string-value="Seek out educational experiences during trips.">
            <text:p>Seek out educational experiences during trip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Photography with Purpose">
            <text:p>Photography with Purpose</text:p>
          </table:table-cell>
          <table:table-cell office:value-type="string" office:string-value="Take photos that capture essential moments.">
            <text:p>Take photos that capture essential moments.</text:p>
          </table:table-cell>
          <table:table-cell office:value-type="string" office:string-value="Limit pictures to special memories.">
            <text:p>Limit pictures to special memories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Exploring Beyond Comfort Zones">
            <text:p>Exploring Beyond Comfort Zones</text:p>
          </table:table-cell>
          <table:table-cell office:value-type="string" office:string-value="Willingly step out of known comforts while traveling.">
            <text:p>Willingly step out of known comforts while traveling.</text:p>
          </table:table-cell>
          <table:table-cell office:value-type="string" office:string-value="Challenge yourself with new experiences.">
            <text:p>Challenge yourself with new experience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Daily Planning">
            <text:p>Daily Planning</text:p>
          </table:table-cell>
          <table:table-cell office:value-type="string" office:string-value="Have a loose plan for each day while traveling.">
            <text:p>Have a loose plan for each day while traveling.</text:p>
          </table:table-cell>
          <table:table-cell office:value-type="string" office:string-value="Outline key activities without strict schedules.">
            <text:p>Outline key activities without strict schedule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reating Rituals">
            <text:p>Creating Rituals</text:p>
          </table:table-cell>
          <table:table-cell office:value-type="string" office:string-value="Establish simple daily rituals during travels.">
            <text:p>Establish simple daily rituals during travels.</text:p>
          </table:table-cell>
          <table:table-cell office:value-type="string" office:string-value="Start each day with a morning walk and reflection.">
            <text:p>Start each day with a morning walk and reflection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inimalist Budgeting">
            <text:p>Minimalist Budgeting</text:p>
          </table:table-cell>
          <table:table-cell office:value-type="string" office:string-value="Keep a clear, minimal budget for each trip.">
            <text:p>Keep a clear, minimal budget for each trip.</text:p>
          </table:table-cell>
          <table:table-cell office:value-type="string" office:string-value="Track only essential expenses rather than categorizing every detail.">
            <text:p>Track only essential expenses rather than categorizing every detail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Integrating Wellness">
            <text:p>Integrating Wellness</text:p>
          </table:table-cell>
          <table:table-cell office:value-type="string" office:string-value="Focus on wellness practices while traveling.">
            <text:p>Focus on wellness practices while traveling.</text:p>
          </table:table-cell>
          <table:table-cell office:value-type="string" office:string-value="Incorporate daily exercise or yoga into itineraries.">
            <text:p>Incorporate daily exercise or yoga into itinerarie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Maintain Flexibility">
            <text:p>Maintain Flexibility</text:p>
          </table:table-cell>
          <table:table-cell office:value-type="string" office:string-value="Be willing to revise plans based on circumstances.">
            <text:p>Be willing to revise plans based on circumstances.</text:p>
          </table:table-cell>
          <table:table-cell office:value-type="string" office:string-value="Stay open to spontaneous adventures.">
            <text:p>Stay open to spontaneous adventure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Visualizing Success">
            <text:p>Visualizing Success</text:p>
          </table:table-cell>
          <table:table-cell office:value-type="string" office:string-value="Visualize travel outcomes to maintain motivation.">
            <text:p>Visualize travel outcomes to maintain motivation.</text:p>
          </table:table-cell>
          <table:table-cell office:value-type="string" office:string-value="Picture yourself enjoying each destination.">
            <text:p>Picture yourself enjoying each destination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Prioritize Quality Sleep">
            <text:p>Prioritize Quality Sleep</text:p>
          </table:table-cell>
          <table:table-cell office:value-type="string" office:string-value="Ensure good rest for enhanced experiences.">
            <text:p>Ensure good rest for enhanced experiences.</text:p>
          </table:table-cell>
          <table:table-cell office:value-type="string" office:string-value="Choose accommodations that promote relaxation.">
            <text:p>Choose accommodations that promote relaxation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Intentional Journey">
            <text:p>Intentional Journey</text:p>
          </table:table-cell>
          <table:table-cell office:value-type="string" office:string-value="Make travel an intentional act of exploration.">
            <text:p>Make travel an intentional act of exploration.</text:p>
          </table:table-cell>
          <table:table-cell office:value-type="string" office:string-value="Define personal goals for each trip.">
            <text:p>Define personal goals for each trip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Engagement through Language">
            <text:p>Engagement through Language</text:p>
          </table:table-cell>
          <table:table-cell office:value-type="string" office:string-value="Learn basic phrases to connect with locals.">
            <text:p>Learn basic phrases to connect with locals.</text:p>
          </table:table-cell>
          <table:table-cell office:value-type="string" office:string-value="Start conversations using learned language skills.">
            <text:p>Start conversations using learned language skill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Minimalist Gear">
            <text:p>Minimalist Gear</text:p>
          </table:table-cell>
          <table:table-cell office:value-type="string" office:string-value="Select travel gear that is lightweight and multifunctional.">
            <text:p>Select travel gear that is lightweight and multifunctional.</text:p>
          </table:table-cell>
          <table:table-cell office:value-type="string" office:string-value="Invest in a good travel backpack and minimal clothing.">
            <text:p>Invest in a good travel backpack and minimal clothing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reate Space for Reflection">
            <text:p>Create Space for Reflection</text:p>
          </table:table-cell>
          <table:table-cell office:value-type="string" office:string-value="Include moments for reflection in daily routines.">
            <text:p>Include moments for reflection in daily routines.</text:p>
          </table:table-cell>
          <table:table-cell office:value-type="string" office:string-value="Take quiet moments in nature to think.">
            <text:p>Take quiet moments in nature to think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Overcome FOMO">
            <text:p>Overcome FOMO</text:p>
          </table:table-cell>
          <table:table-cell office:value-type="string" office:string-value="Accept that you cannot do everything.">
            <text:p>Accept that you cannot do everything.</text:p>
          </table:table-cell>
          <table:table-cell office:value-type="string" office:string-value="Focus on what truly interests you.">
            <text:p>Focus on what truly interests you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raveling Mindfully">
            <text:p>Traveling Mindfully</text:p>
          </table:table-cell>
          <table:table-cell office:value-type="string" office:string-value="Practice mindfulness during travel experiences.">
            <text:p>Practice mindfulness during travel experiences.</text:p>
          </table:table-cell>
          <table:table-cell office:value-type="string" office:string-value="Engage with surroundings rather than being distracted.">
            <text:p>Engage with surroundings rather than being distracted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Mindset of Discovery">
            <text:p>Mindset of Discovery</text:p>
          </table:table-cell>
          <table:table-cell office:value-type="string" office:string-value="Adopt a mindset of exploration and curiosity.">
            <text:p>Adopt a mindset of exploration and curiosity.</text:p>
          </table:table-cell>
          <table:table-cell office:value-type="string" office:string-value="Seek to uncover hidden gems rather than tourist traps.">
            <text:p>Seek to uncover hidden gems rather than tourist trap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Documenting Your Journey">
            <text:p>Documenting Your Journey</text:p>
          </table:table-cell>
          <table:table-cell office:value-type="string" office:string-value="Keep a travel blog or visual scrapbook.">
            <text:p>Keep a travel blog or visual scrapbook.</text:p>
          </table:table-cell>
          <table:table-cell office:value-type="string" office:string-value="Share only the meaningful aspects of your trip.">
            <text:p>Share only the meaningful aspects of your trip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Local Participation">
            <text:p>Local Participation</text:p>
          </table:table-cell>
          <table:table-cell office:value-type="string" office:string-value="Get involved in local community activities.">
            <text:p>Get involved in local community activities.</text:p>
          </table:table-cell>
          <table:table-cell office:value-type="string" office:string-value="Volunteer for local events or initiatives.">
            <text:p>Volunteer for local events or initiative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Experiencing Local Culture">
            <text:p>Experiencing Local Culture</text:p>
          </table:table-cell>
          <table:table-cell office:value-type="string" office:string-value="Attend local workshops and events.">
            <text:p>Attend local workshops and events.</text:p>
          </table:table-cell>
          <table:table-cell office:value-type="string" office:string-value="Participate in traditional ceremonies.">
            <text:p>Participate in traditional ceremonie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Moderation in Consumption">
            <text:p>Moderation in Consumption</text:p>
          </table:table-cell>
          <table:table-cell office:value-type="string" office:string-value="Practice moderation in buying souvenirs.">
            <text:p>Practice moderation in buying souvenirs.</text:p>
          </table:table-cell>
          <table:table-cell office:value-type="string" office:string-value="Limit purchases to one meaningful item per destination.">
            <text:p>Limit purchases to one meaningful item per destination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elf-Reflection">
            <text:p>Self-Reflection</text:p>
          </table:table-cell>
          <table:table-cell office:value-type="string" office:string-value="Take stock of personal growth after each trip.">
            <text:p>Take stock of personal growth after each trip.</text:p>
          </table:table-cell>
          <table:table-cell office:value-type="string" office:string-value="Consider what you have learned about yourself.">
            <text:p>Consider what you have learned about yourself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Emotional Awareness">
            <text:p>Emotional Awareness</text:p>
          </table:table-cell>
          <table:table-cell office:value-type="string" office:string-value="Recognize and manage emotions during travels.">
            <text:p>Recognize and manage emotions during travels.</text:p>
          </table:table-cell>
          <table:table-cell office:value-type="string" office:string-value="Take deep breaths to stay grounded during stressful moments.">
            <text:p>Take deep breaths to stay grounded during stressful moments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apture Unique Moments">
            <text:p>Capture Unique Moments</text:p>
          </table:table-cell>
          <table:table-cell office:value-type="string" office:string-value="Look for unique opportunities to create memories.">
            <text:p>Look for unique opportunities to create memories.</text:p>
          </table:table-cell>
          <table:table-cell office:value-type="string" office:string-value="Use journaling and drawing to express experiences.">
            <text:p>Use journaling and drawing to express experience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Intentional Travel Group">
            <text:p>Intentional Travel Group</text:p>
          </table:table-cell>
          <table:table-cell office:value-type="string" office:string-value="Form or join a group of like-minded travelers.">
            <text:p>Form or join a group of like-minded travelers.</text:p>
          </table:table-cell>
          <table:table-cell office:value-type="string" office:string-value="Share travel ideas and inspirations with others.">
            <text:p>Share travel ideas and inspirations with other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Limit Travel Days">
            <text:p>Limit Travel Days</text:p>
          </table:table-cell>
          <table:table-cell office:value-type="string" office:string-value="Keep travel plans under a manageable time frame.">
            <text:p>Keep travel plans under a manageable time frame.</text:p>
          </table:table-cell>
          <table:table-cell office:value-type="string" office:string-value="Travel for one or two weeks to stay focused.">
            <text:p>Travel for one or two weeks to stay focused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implistic Itineraries">
            <text:p>Simplistic Itineraries</text:p>
          </table:table-cell>
          <table:table-cell office:value-type="string" office:string-value="Draft straightforward itineraries that prioritize ease.">
            <text:p>Draft straightforward itineraries that prioritize ease.</text:p>
          </table:table-cell>
          <table:table-cell office:value-type="string" office:string-value="Limit daily activities to two or three key experiences.">
            <text:p>Limit daily activities to two or three key experiences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Be Open to New Connections">
            <text:p>Be Open to New Connections</text:p>
          </table:table-cell>
          <table:table-cell office:value-type="string" office:string-value="Embrace new relationships and connections during travels.">
            <text:p>Embrace new relationships and connections during travels.</text:p>
          </table:table-cell>
          <table:table-cell office:value-type="string" office:string-value="Join groups or workshops to meet new people.">
            <text:p>Join groups or workshops to meet new people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Gratitude Practice">
            <text:p>Gratitude Practice</text:p>
          </table:table-cell>
          <table:table-cell office:value-type="string" office:string-value="Practice gratitude regularly during travels.">
            <text:p>Practice gratitude regularly during travels.</text:p>
          </table:table-cell>
          <table:table-cell office:value-type="string" office:string-value="End each day noting three things that went well.">
            <text:p>End each day noting three things that went well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Pack Smartly">
            <text:p>Pack Smartly</text:p>
          </table:table-cell>
          <table:table-cell office:value-type="string" office:string-value="Organize packing to simplify access to items.">
            <text:p>Organize packing to simplify access to items.</text:p>
          </table:table-cell>
          <table:table-cell office:value-type="string" office:string-value="Use a packing checklist to ensure nothing is forgotten.">
            <text:p>Use a packing checklist to ensure nothing is forgotten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etting Realistic Expectations">
            <text:p>Setting Realistic Expectations</text:p>
          </table:table-cell>
          <table:table-cell office:value-type="string" office:string-value="Approach travel with realistic goals and mindset.">
            <text:p>Approach travel with realistic goals and mindset.</text:p>
          </table:table-cell>
          <table:table-cell office:value-type="string" office:string-value="Anticipate challenges for growth opportunities.">
            <text:p>Anticipate challenges for growth opportunities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Local Shopping">
            <text:p>Local Shopping</text:p>
          </table:table-cell>
          <table:table-cell office:value-type="string" office:string-value="Buy local products to support economies and traditions.">
            <text:p>Buy local products to support economies and traditions.</text:p>
          </table:table-cell>
          <table:table-cell office:value-type="string" office:string-value="Choose handmade or artisan items.">
            <text:p>Choose handmade or artisan item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Mindfulness in Travel">
            <text:p>Mindfulness in Travel</text:p>
          </table:table-cell>
          <table:table-cell office:value-type="string" office:string-value="Stay present and engaged with experiences.">
            <text:p>Stay present and engaged with experiences.</text:p>
          </table:table-cell>
          <table:table-cell office:value-type="string" office:string-value="Avoid multitasking or rushed experiences.">
            <text:p>Avoid multitasking or rushed experience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Resilience Building">
            <text:p>Resilience Building</text:p>
          </table:table-cell>
          <table:table-cell office:value-type="string" office:string-value="Use travel as a means to strengthen resilience.">
            <text:p>Use travel as a means to strengthen resilience.</text:p>
          </table:table-cell>
          <table:table-cell office:value-type="string" office:string-value="Challenge self with scenarios that require flexibility.">
            <text:p>Challenge self with scenarios that require flexibility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Positive Affirmations">
            <text:p>Positive Affirmations</text:p>
          </table:table-cell>
          <table:table-cell office:value-type="string" office:string-value="Practice positive affirmations during travels.">
            <text:p>Practice positive affirmations during travels.</text:p>
          </table:table-cell>
          <table:table-cell office:value-type="string" office:string-value="Start each day with a motivational phrase.">
            <text:p>Start each day with a motivational phrase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Networking Opportunities">
            <text:p>Networking Opportunities</text:p>
          </table:table-cell>
          <table:table-cell office:value-type="string" office:string-value="Create networks with other travelers.">
            <text:p>Create networks with other travelers.</text:p>
          </table:table-cell>
          <table:table-cell office:value-type="string" office:string-value="Join travel circles or forums for support and advice.">
            <text:p>Join travel circles or forums for support and advice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Understanding Differences">
            <text:p>Understanding Differences</text:p>
          </table:table-cell>
          <table:table-cell office:value-type="string" office:string-value="Respect and learn from cultural differences.">
            <text:p>Respect and learn from cultural differences.</text:p>
          </table:table-cell>
          <table:table-cell office:value-type="string" office:string-value="Greet locals in their native customs.">
            <text:p>Greet locals in their native customs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Prioritizing Experiences">
            <text:p>Prioritizing Experiences</text:p>
          </table:table-cell>
          <table:table-cell office:value-type="string" office:string-value="Always choose experiences over possessions.">
            <text:p>Always choose experiences over possessions.</text:p>
          </table:table-cell>
          <table:table-cell office:value-type="string" office:string-value="Invest in unique adventures rather than trinkets.">
            <text:p>Invest in unique adventures rather than trinkets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Embrace Discomfort">
            <text:p>Embrace Discomfort</text:p>
          </table:table-cell>
          <table:table-cell office:value-type="string" office:string-value="Learn from situations that push you out of comfort.">
            <text:p>Learn from situations that push you out of comfort.</text:p>
          </table:table-cell>
          <table:table-cell office:value-type="string" office:string-value="Accept discomfort as part of growth.">
            <text:p>Accept discomfort as part of growth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Use creative outlets to document travels.">
            <text:p>Use creative outlets to document travels.</text:p>
          </table:table-cell>
          <table:table-cell office:value-type="string" office:string-value="Engage in art or writing as a form of expression.">
            <text:p>Engage in art or writing as a form of expression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Preparation for Challenges">
            <text:p>Preparation for Challenges</text:p>
          </table:table-cell>
          <table:table-cell office:value-type="string" office:string-value="Anticipate potential problems and have solutions ready.">
            <text:p>Anticipate potential problems and have solutions ready.</text:p>
          </table:table-cell>
          <table:table-cell office:value-type="string" office:string-value="Know emergency contacts and resources.">
            <text:p>Know emergency contacts and resources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Mindful Spending">
            <text:p>Mindful Spending</text:p>
          </table:table-cell>
          <table:table-cell office:value-type="string" office:string-value="Allocate funds intentionally for meaningful experiences.">
            <text:p>Allocate funds intentionally for meaningful experiences.</text:p>
          </table:table-cell>
          <table:table-cell office:value-type="string" office:string-value="Limit frivolous purchases.">
            <text:p>Limit frivolous purchases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Social Connections">
            <text:p>Social Connections</text:p>
          </table:table-cell>
          <table:table-cell office:value-type="string" office:string-value="Foster social connections while traveling.">
            <text:p>Foster social connections while traveling.</text:p>
          </table:table-cell>
          <table:table-cell office:value-type="string" office:string-value="Stay in shared accommodations for interaction.">
            <text:p>Stay in shared accommodations for interaction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Daily Life Integration">
            <text:p>Daily Life Integration</text:p>
          </table:table-cell>
          <table:table-cell office:value-type="string" office:string-value="Apply minimalist principles in everyday life to enhance travel.">
            <text:p>Apply minimalist principles in everyday life to enhance travel.</text:p>
          </table:table-cell>
          <table:table-cell office:value-type="string" office:string-value="Reflect on how travel helps you grow.">
            <text:p>Reflect on how travel helps you grow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Teach and Learn">
            <text:p>Teach and Learn</text:p>
          </table:table-cell>
          <table:table-cell office:value-type="string" office:string-value="Share knowledge with others and learning in return.">
            <text:p>Share knowledge with others and learning in return.</text:p>
          </table:table-cell>
          <table:table-cell office:value-type="string" office:string-value="Exchange skills with fellow travelers.">
            <text:p>Exchange skills with fellow travelers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Focus on Local Experiences">
            <text:p>Focus on Local Experiences</text:p>
          </table:table-cell>
          <table:table-cell office:value-type="string" office:string-value="Opt for experiences rooted in the local environment.">
            <text:p>Opt for experiences rooted in the local environment.</text:p>
          </table:table-cell>
          <table:table-cell office:value-type="string" office:string-value="Choose activities that showcase culture.">
            <text:p>Choose activities that showcase culture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Awareness of Resources">
            <text:p>Awareness of Resources</text:p>
          </table:table-cell>
          <table:table-cell office:value-type="string" office:string-value="Be mindful of how you use resources while traveling.">
            <text:p>Be mindful of how you use resources while traveling.</text:p>
          </table:table-cell>
          <table:table-cell office:value-type="string" office:string-value="Avoid wasteful practices in accommodations.">
            <text:p>Avoid wasteful practices in accommodations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Celebrate Small Wins">
            <text:p>Celebrate Small Wins</text:p>
          </table:table-cell>
          <table:table-cell office:value-type="string" office:string-value="Acknowledge every positive experience during travels.">
            <text:p>Acknowledge every positive experience during travels.</text:p>
          </table:table-cell>
          <table:table-cell office:value-type="string" office:string-value="Jot down highlights and memories.">
            <text:p>Jot down highlights and memories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Leave Time for Relaxation">
            <text:p>Leave Time for Relaxation</text:p>
          </table:table-cell>
          <table:table-cell office:value-type="string" office:string-value="Make sure to schedule downtime while traveling.">
            <text:p>Make sure to schedule downtime while traveling.</text:p>
          </table:table-cell>
          <table:table-cell office:value-type="string" office:string-value="Rest in cafés or parks.">
            <text:p>Rest in cafés or park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Cultivate Presence">
            <text:p>Cultivate Presence</text:p>
          </table:table-cell>
          <table:table-cell office:value-type="string" office:string-value="Practice being mentally present in places you visit.">
            <text:p>Practice being mentally present in places you visit.</text:p>
          </table:table-cell>
          <table:table-cell office:value-type="string" office:string-value="Engage all senses while experiencing different cultures.">
            <text:p>Engage all senses while experiencing different cultures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Connection with Nature">
            <text:p>Connection with Nature</text:p>
          </table:table-cell>
          <table:table-cell office:value-type="string" office:string-value="Make time to reconnect with nature in travels.">
            <text:p>Make time to reconnect with nature in travels.</text:p>
          </table:table-cell>
          <table:table-cell office:value-type="string" office:string-value="Schedule hikes, walks, or relax in parks.">
            <text:p>Schedule hikes, walks, or relax in parks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Prioritize Family Connection">
            <text:p>Prioritize Family Connection</text:p>
          </table:table-cell>
          <table:table-cell office:value-type="string" office:string-value="Spend quality time with family while traveling.">
            <text:p>Spend quality time with family while traveling.</text:p>
          </table:table-cell>
          <table:table-cell office:value-type="string" office:string-value="Plan family trips that everyone enjoys.">
            <text:p>Plan family trips that everyone enjoys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Practicing Empathy">
            <text:p>Practicing Empathy</text:p>
          </table:table-cell>
          <table:table-cell office:value-type="string" office:string-value="Try to understand others' perspectives while traveling.">
            <text:p>Try to understand others' perspectives while traveling.</text:p>
          </table:table-cell>
          <table:table-cell office:value-type="string" office:string-value="Listen to locals and appreciate their stories.">
            <text:p>Listen to locals and appreciate their stories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Local Perspectives">
            <text:p>Local Perspectives</text:p>
          </table:table-cell>
          <table:table-cell office:value-type="string" office:string-value="Seek out local insights to enhance experiences.">
            <text:p>Seek out local insights to enhance experiences.</text:p>
          </table:table-cell>
          <table:table-cell office:value-type="string" office:string-value="Ask locals for recommendations on hidden gems.">
            <text:p>Ask locals for recommendations on hidden gems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Avoid Over-Scheduling">
            <text:p>Avoid Over-Scheduling</text:p>
          </table:table-cell>
          <table:table-cell office:value-type="string" office:string-value="Choose a few key activities instead of a packed itinerary.">
            <text:p>Choose a few key activities instead of a packed itinerary.</text:p>
          </table:table-cell>
          <table:table-cell office:value-type="string" office:string-value="Allow time for spontaneity.">
            <text:p>Allow time for spontaneity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Community Contribution">
            <text:p>Community Contribution</text:p>
          </table:table-cell>
          <table:table-cell office:value-type="string" office:string-value="Give back to the communities visited during travel.">
            <text:p>Give back to the communities visited during travel.</text:p>
          </table:table-cell>
          <table:table-cell office:value-type="string" office:string-value="Volunteer locally even for a short time.">
            <text:p>Volunteer locally even for a short time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Breathing Space">
            <text:p>Breathing Space</text:p>
          </table:table-cell>
          <table:table-cell office:value-type="string" office:string-value="Create moments of quiet to recharge mentally.">
            <text:p>Create moments of quiet to recharge mentally.</text:p>
          </table:table-cell>
          <table:table-cell office:value-type="string" office:string-value="Use nature or solitude to reflect.">
            <text:p>Use nature or solitude to reflect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Intentional Packing">
            <text:p>Intentional Packing</text:p>
          </table:table-cell>
          <table:table-cell office:value-type="string" office:string-value="Reflect on what to bring before packing.">
            <text:p>Reflect on what to bring before packing.</text:p>
          </table:table-cell>
          <table:table-cell office:value-type="string" office:string-value="Assess each item for necessity.">
            <text:p>Assess each item for necessity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Daily Routines on the Road">
            <text:p>Daily Routines on the Road</text:p>
          </table:table-cell>
          <table:table-cell office:value-type="string" office:string-value="Establish a routine to create stability during travels.">
            <text:p>Establish a routine to create stability during travels.</text:p>
          </table:table-cell>
          <table:table-cell office:value-type="string" office:string-value="Incorporate familiar activities into travel routines.">
            <text:p>Incorporate familiar activities into travel routines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Limit Lists">
            <text:p>Limit Lists</text:p>
          </table:table-cell>
          <table:table-cell office:value-type="string" office:string-value="Avoid extensive to-do lists to reduce stress.">
            <text:p>Avoid extensive to-do lists to reduce stress.</text:p>
          </table:table-cell>
          <table:table-cell office:value-type="string" office:string-value="Focus on a few meaningful activities each day.">
            <text:p>Focus on a few meaningful activities each day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Sharing Experiences">
            <text:p>Sharing Experiences</text:p>
          </table:table-cell>
          <table:table-cell office:value-type="string" office:string-value="Share only the most meaningful moments with friends or family.">
            <text:p>Share only the most meaningful moments with friends or family.</text:p>
          </table:table-cell>
          <table:table-cell office:value-type="string" office:string-value="Blog about highlights rather than daily minutiae.">
            <text:p>Blog about highlights rather than daily minutiae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Search for Balance">
            <text:p>Search for Balance</text:p>
          </table:table-cell>
          <table:table-cell office:value-type="string" office:string-value="Seek balance between activity and relaxation during trips.">
            <text:p>Seek balance between activity and relaxation during trips.</text:p>
          </table:table-cell>
          <table:table-cell office:value-type="string" office:string-value="Spend half the day exploring and half just resting.">
            <text:p>Spend half the day exploring and half just resting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Understanding Travel Impact">
            <text:p>Understanding Travel Impact</text:p>
          </table:table-cell>
          <table:table-cell office:value-type="string" office:string-value="Be conscious of travel's impact on the planet.">
            <text:p>Be conscious of travel's impact on the planet.</text:p>
          </table:table-cell>
          <table:table-cell office:value-type="string" office:string-value="Choose eco-conscious travel options.">
            <text:p>Choose eco-conscious travel options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Journaling for Growth">
            <text:p>Journaling for Growth</text:p>
          </table:table-cell>
          <table:table-cell office:value-type="string" office:string-value="Journal daily during travels to document lessons.">
            <text:p>Journal daily during travels to document lessons.</text:p>
          </table:table-cell>
          <table:table-cell office:value-type="string" office:string-value="Reflect on each day's experiences and go deeper.">
            <text:p>Reflect on each day's experiences and go deeper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Finding Your Travel Tribe">
            <text:p>Finding Your Travel Tribe</text:p>
          </table:table-cell>
          <table:table-cell office:value-type="string" office:string-value="Connect with other like-minded minimalist travelers.">
            <text:p>Connect with other like-minded minimalist travelers.</text:p>
          </table:table-cell>
          <table:table-cell office:value-type="string" office:string-value="Join forums or attend meetups.">
            <text:p>Join forums or attend meetups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Traveling with a Purpose">
            <text:p>Traveling with a Purpose</text:p>
          </table:table-cell>
          <table:table-cell office:value-type="string" office:string-value="Align travels with personal values and aspirations.">
            <text:p>Align travels with personal values and aspirations.</text:p>
          </table:table-cell>
          <table:table-cell office:value-type="string" office:string-value="Choose projects that benefit society.">
            <text:p>Choose projects that benefit society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