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D">
            <text:p>ID</text:p>
          </table:table-cell>
          <table:table-cell table:style-name="pd1" office:value-type="string" office:string-value="Landscape Name">
            <text:p>Landscap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Type of Memorabilia">
            <text:p>Type of Memorabilia</text:p>
          </table:table-cell>
          <table:table-cell table:style-name="pd1" office:value-type="string" office:string-value="Year Established">
            <text:p>Year Established</text:p>
          </table:table-cell>
          <table:table-cell table:style-name="pd1" office:value-type="string" office:string-value="Description">
            <text:p>Description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Grand Canyon">
            <text:p>Grand Canyon</text:p>
          </table:table-cell>
          <table:table-cell office:value-type="string" office:string-value="Arizona, USA">
            <text:p>Arizona, USA</text:p>
          </table:table-cell>
          <table:table-cell office:value-type="string" office:string-value="Postcard">
            <text:p>Postcard</text:p>
          </table:table-cell>
          <table:table-cell office:value-type="string" office:string-value="1919">
            <text:p>1919</text:p>
          </table:table-cell>
          <table:table-cell office:value-type="string" office:string-value="A stunning natural canyon.">
            <text:p>A stunning natural canyon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Wyoming, USA">
            <text:p>Wyoming, USA</text:p>
          </table:table-cell>
          <table:table-cell office:value-type="string" office:string-value="Souvenir Mug">
            <text:p>Souvenir Mug</text:p>
          </table:table-cell>
          <table:table-cell office:value-type="string" office:string-value="1872">
            <text:p>1872</text:p>
          </table:table-cell>
          <table:table-cell office:value-type="string" office:string-value="First national park in the world.">
            <text:p>First national park in the world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Eiffel Tower">
            <text:p>Eiffel Tower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Keychain">
            <text:p>Keychain</text:p>
          </table:table-cell>
          <table:table-cell office:value-type="string" office:string-value="1889">
            <text:p>1889</text:p>
          </table:table-cell>
          <table:table-cell office:value-type="string" office:string-value="Iconic iron tower in Paris.">
            <text:p>Iconic iron tower in Pari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Great Wall of China">
            <text:p>Great Wall of China</text:p>
          </table:table-cell>
          <table:table-cell office:value-type="string" office:string-value="China">
            <text:p>China</text:p>
          </table:table-cell>
          <table:table-cell office:value-type="string" office:string-value="Magnets">
            <text:p>Magnets</text:p>
          </table:table-cell>
          <table:table-cell office:value-type="string" office:string-value="700 BC">
            <text:p>700 BC</text:p>
          </table:table-cell>
          <table:table-cell office:value-type="string" office:string-value="Series of fortifications.">
            <text:p>Series of fortifications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T-shirt">
            <text:p>T-shirt</text:p>
          </table:table-cell>
          <table:table-cell office:value-type="string" office:string-value="1450">
            <text:p>1450</text:p>
          </table:table-cell>
          <table:table-cell office:value-type="string" office:string-value="Incan citadel located in the Andes.">
            <text:p>Incan citadel located in the And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Uluru">
            <text:p>Uluru</text:p>
          </table:table-cell>
          <table:table-cell office:value-type="string" office:string-value="Northern Territory, Australia">
            <text:p>Northern Territory, Australia</text:p>
          </table:table-cell>
          <table:table-cell office:value-type="string" office:string-value="Candle">
            <text:p>Candle</text:p>
          </table:table-cell>
          <table:table-cell office:value-type="string" office:string-value="Starting 1000s BC">
            <text:p>Starting 1000s BC</text:p>
          </table:table-cell>
          <table:table-cell office:value-type="string" office:string-value="Large sandstone rock formation.">
            <text:p>Large sandstone rock formation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Photo Book">
            <text:p>Photo Book</text:p>
          </table:table-cell>
          <table:table-cell office:value-type="string" office:string-value="1678">
            <text:p>1678</text:p>
          </table:table-cell>
          <table:table-cell office:value-type="string" office:string-value="Famous set of massive waterfalls.">
            <text:p>Famous set of massive waterfall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Sagrada Familia">
            <text:p>Sagrada Familia</text:p>
          </table:table-cell>
          <table:table-cell office:value-type="string" office:string-value="Barcelona, Spain">
            <text:p>Barcelona, Spain</text:p>
          </table:table-cell>
          <table:table-cell office:value-type="string" office:string-value="Fridge Magnet">
            <text:p>Fridge Magnet</text:p>
          </table:table-cell>
          <table:table-cell office:value-type="string" office:string-value="1882">
            <text:p>1882</text:p>
          </table:table-cell>
          <table:table-cell office:value-type="string" office:string-value="A large unfinished Roman Catholic basilica.">
            <text:p>A large unfinished Roman Catholic basilica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Stonehenge">
            <text:p>Stonehenge</text:p>
          </table:table-cell>
          <table:table-cell office:value-type="string" office:string-value="Wiltshire, England">
            <text:p>Wiltshire, England</text:p>
          </table:table-cell>
          <table:table-cell office:value-type="string" office:string-value="Replica Stones">
            <text:p>Replica Stones</text:p>
          </table:table-cell>
          <table:table-cell office:value-type="string" office:string-value="3000 BC">
            <text:p>3000 BC</text:p>
          </table:table-cell>
          <table:table-cell office:value-type="string" office:string-value="Prehistoric monument consisting of a ring of standing stones.">
            <text:p>Prehistoric monument consisting of a ring of standing stone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Colosseum">
            <text:p>Colosseum</text:p>
          </table:table-cell>
          <table:table-cell office:value-type="string" office:string-value="Rome, Italy">
            <text:p>Rome, Italy</text:p>
          </table:table-cell>
          <table:table-cell office:value-type="string" office:string-value="Postcard">
            <text:p>Postcard</text:p>
          </table:table-cell>
          <table:table-cell office:value-type="string" office:string-value="70 AD">
            <text:p>70 AD</text:p>
          </table:table-cell>
          <table:table-cell office:value-type="string" office:string-value="Large amphitheater in the center of Rome.">
            <text:p>Large amphitheater in the center of Rome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Christ the Redeemer">
            <text:p>Christ the Redeemer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Statue">
            <text:p>Statue</text:p>
          </table:table-cell>
          <table:table-cell office:value-type="string" office:string-value="1931">
            <text:p>1931</text:p>
          </table:table-cell>
          <table:table-cell office:value-type="string" office:string-value="Iconic statue of Jesus Christ.">
            <text:p>Iconic statue of Jesus Christ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Santorini">
            <text:p>Santorini</text:p>
          </table:table-cell>
          <table:table-cell office:value-type="string" office:string-value="Greece">
            <text:p>Greece</text:p>
          </table:table-cell>
          <table:table-cell office:value-type="string" office:string-value="Art Print">
            <text:p>Art Print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whitewashed buildings.">
            <text:p>Known for its whitewashed building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Scroll">
            <text:p>Scroll</text:p>
          </table:table-cell>
          <table:table-cell office:value-type="string" office:string-value="Multiple">
            <text:p>Multiple</text:p>
          </table:table-cell>
          <table:table-cell office:value-type="string" office:string-value="Iconic volcanic mountain.">
            <text:p>Iconic volcanic mountain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The Louvre">
            <text:p>The Louvre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Art Book">
            <text:p>Art Book</text:p>
          </table:table-cell>
          <table:table-cell office:value-type="string" office:string-value="1793">
            <text:p>1793</text:p>
          </table:table-cell>
          <table:table-cell office:value-type="string" office:string-value="World's largest art museum.">
            <text:p>World's largest art museum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The Great Barrier Reef">
            <text:p>The Great Barrier Reef</text:p>
          </table:table-cell>
          <table:table-cell office:value-type="string" office:string-value="Queensland, Australia">
            <text:p>Queensland, Australia</text:p>
          </table:table-cell>
          <table:table-cell office:value-type="string" office:string-value="Travel Guide">
            <text:p>Travel Guide</text:p>
          </table:table-cell>
          <table:table-cell office:value-type="string" office:string-value="1981">
            <text:p>1981</text:p>
          </table:table-cell>
          <table:table-cell office:value-type="string" office:string-value="The largest coral reef system.">
            <text:p>The largest coral reef system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Taj Mahal">
            <text:p>Taj Mahal</text:p>
          </table:table-cell>
          <table:table-cell office:value-type="string" office:string-value="Agra, India">
            <text:p>Agra, India</text:p>
          </table:table-cell>
          <table:table-cell office:value-type="string" office:string-value="Wall Hanging">
            <text:p>Wall Hanging</text:p>
          </table:table-cell>
          <table:table-cell office:value-type="string" office:string-value="1632">
            <text:p>1632</text:p>
          </table:table-cell>
          <table:table-cell office:value-type="string" office:string-value="Mausoleum built of white marble.">
            <text:p>Mausoleum built of white marble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Giza Pyramid Complex">
            <text:p>Giza Pyramid Complex</text:p>
          </table:table-cell>
          <table:table-cell office:value-type="string" office:string-value="Giza, Egypt">
            <text:p>Giza, Egypt</text:p>
          </table:table-cell>
          <table:table-cell office:value-type="string" office:string-value="Hieroglyphic Tablet">
            <text:p>Hieroglyphic Tablet</text:p>
          </table:table-cell>
          <table:table-cell office:value-type="string" office:string-value="2580 BC">
            <text:p>2580 BC</text:p>
          </table:table-cell>
          <table:table-cell office:value-type="string" office:string-value="Complex of ancient pyramids.">
            <text:p>Complex of ancient pyramid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Sydney Opera House">
            <text:p>Sydney Opera House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Bottle Opener">
            <text:p>Bottle Opener</text:p>
          </table:table-cell>
          <table:table-cell office:value-type="string" office:string-value="1973">
            <text:p>1973</text:p>
          </table:table-cell>
          <table:table-cell office:value-type="string" office:string-value="Multi-venue performing arts center.">
            <text:p>Multi-venue performing arts center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Greece">
            <text:p>Greece</text:p>
          </table:table-cell>
          <table:table-cell office:value-type="string" office:string-value="T-shirt">
            <text:p>T-shirt</text:p>
          </table:table-cell>
          <table:table-cell office:value-type="string" office:string-value="447 BC">
            <text:p>447 BC</text:p>
          </table:table-cell>
          <table:table-cell office:value-type="string" office:string-value="Ancient citadel on a rocky outcrop.">
            <text:p>Ancient citadel on a rocky outcrop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Haleakalā">
            <text:p>Haleakalā</text:p>
          </table:table-cell>
          <table:table-cell office:value-type="string" office:string-value="Maui, Hawaii, USA">
            <text:p>Maui, Hawaii, USA</text:p>
          </table:table-cell>
          <table:table-cell office:value-type="string" office:string-value="Coffee Mug">
            <text:p>Coffee Mug</text:p>
          </table:table-cell>
          <table:table-cell office:value-type="string" office:string-value="Multiple">
            <text:p>Multiple</text:p>
          </table:table-cell>
          <table:table-cell office:value-type="string" office:string-value="A dormant volcano and national park.">
            <text:p>A dormant volcano and national park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Alberta, Canada">
            <text:p>Alberta, Canada</text:p>
          </table:table-cell>
          <table:table-cell office:value-type="string" office:string-value="Socks">
            <text:p>Socks</text:p>
          </table:table-cell>
          <table:table-cell office:value-type="string" office:string-value="1885">
            <text:p>1885</text:p>
          </table:table-cell>
          <table:table-cell office:value-type="string" office:string-value="Iconic mountain landscape.">
            <text:p>Iconic mountain landscape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Angkor Wat">
            <text:p>Angkor Wat</text:p>
          </table:table-cell>
          <table:table-cell office:value-type="string" office:string-value="Cambodia">
            <text:p>Cambodia</text:p>
          </table:table-cell>
          <table:table-cell office:value-type="string" office:string-value="Postcard">
            <text:p>Postcard</text:p>
          </table:table-cell>
          <table:table-cell office:value-type="string" office:string-value="12th Century">
            <text:p>12th Century</text:p>
          </table:table-cell>
          <table:table-cell office:value-type="string" office:string-value="Largest religious monument, known for its grandeur.">
            <text:p>Largest religious monument, known for its grandeur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The Matterhorn">
            <text:p>The Matterhorn</text:p>
          </table:table-cell>
          <table:table-cell office:value-type="string" office:string-value="Zermatt, Switzerland">
            <text:p>Zermatt, Switzerland</text:p>
          </table:table-cell>
          <table:table-cell office:value-type="string" office:string-value="Snow globe">
            <text:p>Snow globe</text:p>
          </table:table-cell>
          <table:table-cell office:value-type="string" office:string-value="1865">
            <text:p>1865</text:p>
          </table:table-cell>
          <table:table-cell office:value-type="string" office:string-value="Pyramid-shaped mountain famous among climbers.">
            <text:p>Pyramid-shaped mountain famous among climber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Travel Mug">
            <text:p>Travel Mug</text:p>
          </table:table-cell>
          <table:table-cell office:value-type="string" office:string-value="1855">
            <text:p>1855</text:p>
          </table:table-cell>
          <table:table-cell office:value-type="string" office:string-value="One of the largest waterfalls in Africa.">
            <text:p>One of the largest waterfalls in Africa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Big Sur">
            <text:p>Big Sur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Canvas Print">
            <text:p>Canvas Print</text:p>
          </table:table-cell>
          <table:table-cell office:value-type="string" office:string-value="Multiple">
            <text:p>Multiple</text:p>
          </table:table-cell>
          <table:table-cell office:value-type="string" office:string-value="Coastline known for stunning views.">
            <text:p>Coastline known for stunning view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The Amazon Rainforest">
            <text:p>The Amazon Rainforest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Nature Diary">
            <text:p>Nature Diary</text:p>
          </table:table-cell>
          <table:table-cell office:value-type="string" office:string-value="Multiple">
            <text:p>Multiple</text:p>
          </table:table-cell>
          <table:table-cell office:value-type="string" office:string-value="Largest rainforest in the world.">
            <text:p>Largest rainforest in the world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Wyoming, USA">
            <text:p>Wyoming, USA</text:p>
          </table:table-cell>
          <table:table-cell office:value-type="string" office:string-value="Field Guide">
            <text:p>Field Guide</text:p>
          </table:table-cell>
          <table:table-cell office:value-type="string" office:string-value="1929">
            <text:p>1929</text:p>
          </table:table-cell>
          <table:table-cell office:value-type="string" office:string-value="Known for its mountain range.">
            <text:p>Known for its mountain range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Lake Bled">
            <text:p>Lake Bled</text:p>
          </table:table-cell>
          <table:table-cell office:value-type="string" office:string-value="Slovenia">
            <text:p>Slovenia</text:p>
          </table:table-cell>
          <table:table-cell office:value-type="string" office:string-value="Keychain">
            <text:p>Keychain</text:p>
          </table:table-cell>
          <table:table-cell office:value-type="string" office:string-value="Multiple">
            <text:p>Multiple</text:p>
          </table:table-cell>
          <table:table-cell office:value-type="string" office:string-value="Picturesque lake with an island.">
            <text:p>Picturesque lake with an island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tah, USA">
            <text:p>Utah, USA</text:p>
          </table:table-cell>
          <table:table-cell office:value-type="string" office:string-value="Postcard">
            <text:p>Postcard</text:p>
          </table:table-cell>
          <table:table-cell office:value-type="string" office:string-value="1919">
            <text:p>1919</text:p>
          </table:table-cell>
          <table:table-cell office:value-type="string" office:string-value="Famous for towering cliffs.">
            <text:p>Famous for towering cliff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Northern Lights">
            <text:p>Northern Lights</text:p>
          </table:table-cell>
          <table:table-cell office:value-type="string" office:string-value="Multiple Locations">
            <text:p>Multiple Locations</text:p>
          </table:table-cell>
          <table:table-cell office:value-type="string" office:string-value="Art Print">
            <text:p>Art Print</text:p>
          </table:table-cell>
          <table:table-cell office:value-type="string" office:string-value="Multiple">
            <text:p>Multiple</text:p>
          </table:table-cell>
          <table:table-cell office:value-type="string" office:string-value="Natural light display in the sky.">
            <text:p>Natural light display in the sky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Galápagos Islands">
            <text:p>Galá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Travel Guide">
            <text:p>Travel Guide</text:p>
          </table:table-cell>
          <table:table-cell office:value-type="string" office:string-value="1835">
            <text:p>1835</text:p>
          </table:table-cell>
          <table:table-cell office:value-type="string" office:string-value="Archipelago known for unique species.">
            <text:p>Archipelago known for unique specie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Empire State Building">
            <text:p>Empire State Building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Miniature Model">
            <text:p>Miniature Model</text:p>
          </table:table-cell>
          <table:table-cell office:value-type="string" office:string-value="1931">
            <text:p>1931</text:p>
          </table:table-cell>
          <table:table-cell office:value-type="string" office:string-value="Famous skyscraper in NYC.">
            <text:p>Famous skyscraper in NYC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Prague Castle">
            <text:p>Prague Castle</text:p>
          </table:table-cell>
          <table:table-cell office:value-type="string" office:string-value="Prague, Czech Republic">
            <text:p>Prague, Czech Republic</text:p>
          </table:table-cell>
          <table:table-cell office:value-type="string" office:string-value="Coaster">
            <text:p>Coaster</text:p>
          </table:table-cell>
          <table:table-cell office:value-type="string" office:string-value="870 AD">
            <text:p>870 AD</text:p>
          </table:table-cell>
          <table:table-cell office:value-type="string" office:string-value="Largest ancient castle complex.">
            <text:p>Largest ancient castle complex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Bavaria, Germany">
            <text:p>Bavaria, Germany</text:p>
          </table:table-cell>
          <table:table-cell office:value-type="string" office:string-value="Wall Calendar">
            <text:p>Wall Calendar</text:p>
          </table:table-cell>
          <table:table-cell office:value-type="string" office:string-value="1869">
            <text:p>1869</text:p>
          </table:table-cell>
          <table:table-cell office:value-type="string" office:string-value="Fairytale castle inspiration for Disney.">
            <text:p>Fairytale castle inspiration for Disney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Santorini Sunset">
            <text:p>Santorini Sunset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Canvas Art">
            <text:p>Canvas Art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stunning sunsets.">
            <text:p>Known for stunning sunsets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The Serengeti">
            <text:p>The Serengeti</text:p>
          </table:table-cell>
          <table:table-cell office:value-type="string" office:string-value="Tanzania">
            <text:p>Tanzania</text:p>
          </table:table-cell>
          <table:table-cell office:value-type="string" office:string-value="Safari Hat">
            <text:p>Safari Ha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annual migration of wildebeest.">
            <text:p>Famous for annual migration of wildebeest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Stone Mountain">
            <text:p>Stone Mountain</text:p>
          </table:table-cell>
          <table:table-cell office:value-type="string" office:string-value="Georgia, USA">
            <text:p>Georgia, USA</text:p>
          </table:table-cell>
          <table:table-cell office:value-type="string" office:string-value="Souvenir Spoon">
            <text:p>Souvenir Spoon</text:p>
          </table:table-cell>
          <table:table-cell office:value-type="string" office:string-value="1960">
            <text:p>1960</text:p>
          </table:table-cell>
          <table:table-cell office:value-type="string" office:string-value="Massive granite mountain with carvings.">
            <text:p>Massive granite mountain with carvings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Bryce Canyon">
            <text:p>Bryce Canyon</text:p>
          </table:table-cell>
          <table:table-cell office:value-type="string" office:string-value="Utah, USA">
            <text:p>Utah, USA</text:p>
          </table:table-cell>
          <table:table-cell office:value-type="string" office:string-value="Postcard">
            <text:p>Postcard</text:p>
          </table:table-cell>
          <table:table-cell office:value-type="string" office:string-value="1928">
            <text:p>1928</text:p>
          </table:table-cell>
          <table:table-cell office:value-type="string" office:string-value="Famous for its unique rock formations.">
            <text:p>Famous for its unique rock formation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Mount Kilimanjaro">
            <text:p>Mount 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Trekking Map">
            <text:p>Trekking Map</text:p>
          </table:table-cell>
          <table:table-cell office:value-type="string" office:string-value="Multiple">
            <text:p>Multiple</text:p>
          </table:table-cell>
          <table:table-cell office:value-type="string" office:string-value="Highest mountain in Africa.">
            <text:p>Highest mountain in Africa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The Alps">
            <text:p>The Alps</text:p>
          </table:table-cell>
          <table:table-cell office:value-type="string" office:string-value="Multiple Countries">
            <text:p>Multiple Countries</text:p>
          </table:table-cell>
          <table:table-cell office:value-type="string" office:string-value="Skis">
            <text:p>Skis</text:p>
          </table:table-cell>
          <table:table-cell office:value-type="string" office:string-value="Multiple">
            <text:p>Multiple</text:p>
          </table:table-cell>
          <table:table-cell office:value-type="string" office:string-value="High mountain range in Europe.">
            <text:p>High mountain range in Europe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Antelope Canyon">
            <text:p>Antelope Canyon</text:p>
          </table:table-cell>
          <table:table-cell office:value-type="string" office:string-value="Arizona, USA">
            <text:p>Arizona, USA</text:p>
          </table:table-cell>
          <table:table-cell office:value-type="string" office:string-value="Photo Print">
            <text:p>Photo Print</text:p>
          </table:table-cell>
          <table:table-cell office:value-type="string" office:string-value="Multiple">
            <text:p>Multiple</text:p>
          </table:table-cell>
          <table:table-cell office:value-type="string" office:string-value="Slot canyon known for beautiful light beams.">
            <text:p>Slot canyon known for beautiful light beams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Fridge Magnet">
            <text:p>Fridge Magnet</text:p>
          </table:table-cell>
          <table:table-cell office:value-type="string" office:string-value="1890">
            <text:p>1890</text:p>
          </table:table-cell>
          <table:table-cell office:value-type="string" office:string-value="Known for its granite cliffs.">
            <text:p>Known for its granite cliff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Mount Rushmore">
            <text:p>Mount Rushmore</text:p>
          </table:table-cell>
          <table:table-cell office:value-type="string" office:string-value="South Dakota, USA">
            <text:p>South Dakota, USA</text:p>
          </table:table-cell>
          <table:table-cell office:value-type="string" office:string-value="Collectible Coin">
            <text:p>Collectible Coin</text:p>
          </table:table-cell>
          <table:table-cell office:value-type="string" office:string-value="1927">
            <text:p>1927</text:p>
          </table:table-cell>
          <table:table-cell office:value-type="string" office:string-value="Monument featuring presidential faces.">
            <text:p>Monument featuring presidential face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Himalayas">
            <text:p>Himalayas</text:p>
          </table:table-cell>
          <table:table-cell office:value-type="string" office:string-value="Multiple Countries">
            <text:p>Multiple Countries</text:p>
          </table:table-cell>
          <table:table-cell office:value-type="string" office:string-value="Map">
            <text:p>Map</text:p>
          </table:table-cell>
          <table:table-cell office:value-type="string" office:string-value="Multiple">
            <text:p>Multiple</text:p>
          </table:table-cell>
          <table:table-cell office:value-type="string" office:string-value="Mountain range separating India and Tibet.">
            <text:p>Mountain range separating India and Tibet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Giant's Causeway">
            <text:p>Giant's Causeway</text:p>
          </table:table-cell>
          <table:table-cell office:value-type="string" office:string-value="Northern Ireland">
            <text:p>Northern Ireland</text:p>
          </table:table-cell>
          <table:table-cell office:value-type="string" office:string-value="Rock Sample">
            <text:p>Rock Sample</text:p>
          </table:table-cell>
          <table:table-cell office:value-type="string" office:string-value="About 40,000 BC">
            <text:p>About 40,000 BC</text:p>
          </table:table-cell>
          <table:table-cell office:value-type="string" office:string-value="Famous for its unique basalt columns.">
            <text:p>Famous for its unique basalt columns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The Great Ocean Road">
            <text:p>The Great Ocean Road</text:p>
          </table:table-cell>
          <table:table-cell office:value-type="string" office:string-value="Victoria, Australia">
            <text:p>Victoria, Australia</text:p>
          </table:table-cell>
          <table:table-cell office:value-type="string" office:string-value="Art Poster">
            <text:p>Art Poster</text:p>
          </table:table-cell>
          <table:table-cell office:value-type="string" office:string-value="1932">
            <text:p>1932</text:p>
          </table:table-cell>
          <table:table-cell office:value-type="string" office:string-value="Scenic coastal drive known for stunning views.">
            <text:p>Scenic coastal drive known for stunning views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Florida, USA">
            <text:p>Florida, USA</text:p>
          </table:table-cell>
          <table:table-cell office:value-type="string" office:string-value="Sunglasses">
            <text:p>Sunglasses</text:p>
          </table:table-cell>
          <table:table-cell office:value-type="string" office:string-value="1947">
            <text:p>1947</text:p>
          </table:table-cell>
          <table:table-cell office:value-type="string" office:string-value="Wetland ecosystem known for biodiversity.">
            <text:p>Wetland ecosystem known for biodiversity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Travel Poster">
            <text:p>Travel Poster</text:p>
          </table:table-cell>
          <table:table-cell office:value-type="string" office:string-value="Multiple">
            <text:p>Multiple</text:p>
          </table:table-cell>
          <table:table-cell office:value-type="string" office:string-value="Collection of five colorful seaside villages.">
            <text:p>Collection of five colorful seaside villages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Ash Sample">
            <text:p>Ash Sample</text:p>
          </table:table-cell>
          <table:table-cell office:value-type="string" office:string-value="1980">
            <text:p>1980</text:p>
          </table:table-cell>
          <table:table-cell office:value-type="string" office:string-value="Famous volcano known for its eruptive history.">
            <text:p>Famous volcano known for its eruptive history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Hallstatt">
            <text:p>Hallstatt</text:p>
          </table:table-cell>
          <table:table-cell office:value-type="string" office:string-value="Austria">
            <text:p>Austria</text:p>
          </table:table-cell>
          <table:table-cell office:value-type="string" office:string-value="Ceramic Plate">
            <text:p>Ceramic Plate</text:p>
          </table:table-cell>
          <table:table-cell office:value-type="string" office:string-value="Multiple">
            <text:p>Multiple</text:p>
          </table:table-cell>
          <table:table-cell office:value-type="string" office:string-value="Picturesque village located on a lake.">
            <text:p>Picturesque village located on a lake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The Cliffs of Moher">
            <text:p>The 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Travel Guide">
            <text:p>Travel Guide</text:p>
          </table:table-cell>
          <table:table-cell office:value-type="string" office:string-value="Multiple">
            <text:p>Multiple</text:p>
          </table:table-cell>
          <table:table-cell office:value-type="string" office:string-value="Famous sea cliffs along the coast.">
            <text:p>Famous sea cliffs along the coast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Dubai Marina">
            <text:p>Dubai Marina</text:p>
          </table:table-cell>
          <table:table-cell office:value-type="string" office:string-value="Dubai, UAE">
            <text:p>Dubai, UAE</text:p>
          </table:table-cell>
          <table:table-cell office:value-type="string" office:string-value="Luxury Pen">
            <text:p>Luxury Pen</text:p>
          </table:table-cell>
          <table:table-cell office:value-type="string" office:string-value="Multiple">
            <text:p>Multiple</text:p>
          </table:table-cell>
          <table:table-cell office:value-type="string" office:string-value="Famous man-made marina location.">
            <text:p>Famous man-made marina location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Plitvice Lakes National Park">
            <text:p>Plitvice Lakes National Park</text:p>
          </table:table-cell>
          <table:table-cell office:value-type="string" office:string-value="Croatia">
            <text:p>Croatia</text:p>
          </table:table-cell>
          <table:table-cell office:value-type="string" office:string-value="Nature Print">
            <text:p>Nature Print</text:p>
          </table:table-cell>
          <table:table-cell office:value-type="string" office:string-value="1949">
            <text:p>1949</text:p>
          </table:table-cell>
          <table:table-cell office:value-type="string" office:string-value="Known for terraced lakes and waterfalls.">
            <text:p>Known for terraced lakes and waterfalls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Lake Tahoe">
            <text:p>Lake Tahoe</text:p>
          </table:table-cell>
          <table:table-cell office:value-type="string" office:string-value="California/Nevada, USA">
            <text:p>California/Nevada, USA</text:p>
          </table:table-cell>
          <table:table-cell office:value-type="string" office:string-value="Hiking Guide">
            <text:p>Hiking Guid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clear blue waters.">
            <text:p>Known for its clear blue water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Palace of Versailles">
            <text:p>Palace of Versailles</text:p>
          </table:table-cell>
          <table:table-cell office:value-type="string" office:string-value="France">
            <text:p>France</text:p>
          </table:table-cell>
          <table:table-cell office:value-type="string" office:string-value="Replica">
            <text:p>Replica</text:p>
          </table:table-cell>
          <table:table-cell office:value-type="string" office:string-value="1682">
            <text:p>1682</text:p>
          </table:table-cell>
          <table:table-cell office:value-type="string" office:string-value="Famous royal residence outside Paris.">
            <text:p>Famous royal residence outside Paris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Angkor Thom">
            <text:p>Angkor Thom</text:p>
          </table:table-cell>
          <table:table-cell office:value-type="string" office:string-value="Cambodia">
            <text:p>Cambodia</text:p>
          </table:table-cell>
          <table:table-cell office:value-type="string" office:string-value="Art Print">
            <text:p>Art Print</text:p>
          </table:table-cell>
          <table:table-cell office:value-type="string" office:string-value="Late 12th Century">
            <text:p>Late 12th Century</text:p>
          </table:table-cell>
          <table:table-cell office:value-type="string" office:string-value="The last capital of the Khmer Empire.">
            <text:p>The last capital of the Khmer Empire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Corcovado Mountain">
            <text:p>Corcovado Mountain</text:p>
          </table:table-cell>
          <table:table-cell office:value-type="string" office:string-value="Rio de Janeiro, Brazil">
            <text:p>Rio de Janeiro, Brazil</text:p>
          </table:table-cell>
          <table:table-cell office:value-type="string" office:string-value="Souvenir Plate">
            <text:p>Souvenir Plate</text:p>
          </table:table-cell>
          <table:table-cell office:value-type="string" office:string-value="1931">
            <text:p>1931</text:p>
          </table:table-cell>
          <table:table-cell office:value-type="string" office:string-value="Location of the Christ the Redeemer statue.">
            <text:p>Location of the Christ the Redeemer statue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Salt Sample">
            <text:p>Salt Sample</text:p>
          </table:table-cell>
          <table:table-cell office:value-type="string" office:string-value="Multiple">
            <text:p>Multiple</text:p>
          </table:table-cell>
          <table:table-cell office:value-type="string" office:string-value="World's largest salt flat.">
            <text:p>World's largest salt flat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Grand Place">
            <text:p>Grand Place</text:p>
          </table:table-cell>
          <table:table-cell office:value-type="string" office:string-value="Brussels, Belgium">
            <text:p>Brussels, Belgium</text:p>
          </table:table-cell>
          <table:table-cell office:value-type="string" office:string-value="Souvenir Bookmark">
            <text:p>Souvenir Bookmark</text:p>
          </table:table-cell>
          <table:table-cell office:value-type="string" office:string-value="1695">
            <text:p>1695</text:p>
          </table:table-cell>
          <table:table-cell office:value-type="string" office:string-value="Central square known for its opulence.">
            <text:p>Central square known for its opulence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National Park Pass">
            <text:p>National Park Pass</text:p>
          </table:table-cell>
          <table:table-cell office:value-type="string" office:string-value="1899">
            <text:p>1899</text:p>
          </table:table-cell>
          <table:table-cell office:value-type="string" office:string-value="Iconic volcano and national park.">
            <text:p>Iconic volcano and national park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Trolltunga">
            <text:p>Trolltunga</text:p>
          </table:table-cell>
          <table:table-cell office:value-type="string" office:string-value="Norway">
            <text:p>Norway</text:p>
          </table:table-cell>
          <table:table-cell office:value-type="string" office:string-value="Adventure Guide">
            <text:p>Adventure Guide</text:p>
          </table:table-cell>
          <table:table-cell office:value-type="string" office:string-value="Multiple">
            <text:p>Multiple</text:p>
          </table:table-cell>
          <table:table-cell office:value-type="string" office:string-value="Famous rock formation with spectacular views.">
            <text:p>Famous rock formation with spectacular views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Big Ben">
            <text:p>Big Ben</text:p>
          </table:table-cell>
          <table:table-cell office:value-type="string" office:string-value="London, England">
            <text:p>London, England</text:p>
          </table:table-cell>
          <table:table-cell office:value-type="string" office:string-value="Clock Replica">
            <text:p>Clock Replica</text:p>
          </table:table-cell>
          <table:table-cell office:value-type="string" office:string-value="1859">
            <text:p>1859</text:p>
          </table:table-cell>
          <table:table-cell office:value-type="string" office:string-value="Iconic clock tower in the UK.">
            <text:p>Iconic clock tower in the UK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The Vatican">
            <text:p>The Vatican</text:p>
          </table:table-cell>
          <table:table-cell office:value-type="string" office:string-value="Vatican City">
            <text:p>Vatican City</text:p>
          </table:table-cell>
          <table:table-cell office:value-type="string" office:string-value="Souvenir Rosary">
            <text:p>Souvenir Rosary</text:p>
          </table:table-cell>
          <table:table-cell office:value-type="string" office:string-value="1929">
            <text:p>1929</text:p>
          </table:table-cell>
          <table:table-cell office:value-type="string" office:string-value="Spiritual and historical center of Catholicism.">
            <text:p>Spiritual and historical center of Catholicism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Gettysburg National Military Park">
            <text:p>Gettysburg National Military Park</text:p>
          </table:table-cell>
          <table:table-cell office:value-type="string" office:string-value="Pennsylvania, USA">
            <text:p>Pennsylvania, USA</text:p>
          </table:table-cell>
          <table:table-cell office:value-type="string" office:string-value="Civil War Memorabilia">
            <text:p>Civil War Memorabilia</text:p>
          </table:table-cell>
          <table:table-cell office:value-type="string" office:string-value="1895">
            <text:p>1895</text:p>
          </table:table-cell>
          <table:table-cell office:value-type="string" office:string-value="Site of a pivotal Civil War battle.">
            <text:p>Site of a pivotal Civil War battle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Virginia, USA">
            <text:p>Virginia, USA</text:p>
          </table:table-cell>
          <table:table-cell office:value-type="string" office:string-value="Nature Calendar">
            <text:p>Nature Calendar</text:p>
          </table:table-cell>
          <table:table-cell office:value-type="string" office:string-value="1935">
            <text:p>1935</text:p>
          </table:table-cell>
          <table:table-cell office:value-type="string" office:string-value="Known for its scenic Skyline Drive.">
            <text:p>Known for its scenic Skyline Drive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The Great Sphinx">
            <text:p>The Great Sphinx</text:p>
          </table:table-cell>
          <table:table-cell office:value-type="string" office:string-value="Giza, Egypt">
            <text:p>Giza, Egypt</text:p>
          </table:table-cell>
          <table:table-cell office:value-type="string" office:string-value="Desert Sand">
            <text:p>Desert Sand</text:p>
          </table:table-cell>
          <table:table-cell office:value-type="string" office:string-value="Approx 2500 BC">
            <text:p>Approx 2500 BC</text:p>
          </table:table-cell>
          <table:table-cell office:value-type="string" office:string-value="Iconic limestone statue with a lion's body.">
            <text:p>Iconic limestone statue with a lion's body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National Mall">
            <text:p>National Mall</text:p>
          </table:table-cell>
          <table:table-cell office:value-type="string" office:string-value="Washington, D.C., USA">
            <text:p>Washington, D.C., USA</text:p>
          </table:table-cell>
          <table:table-cell office:value-type="string" office:string-value="Capital Souvenir">
            <text:p>Capital Souvenir</text:p>
          </table:table-cell>
          <table:table-cell office:value-type="string" office:string-value="1791">
            <text:p>1791</text:p>
          </table:table-cell>
          <table:table-cell office:value-type="string" office:string-value="Historic mall featuring monuments.">
            <text:p>Historic mall featuring monument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Mount Aconcagua">
            <text:p>Mount Aconcagua</text:p>
          </table:table-cell>
          <table:table-cell office:value-type="string" office:string-value="Argentina">
            <text:p>Argentina</text:p>
          </table:table-cell>
          <table:table-cell office:value-type="string" office:string-value="Climbing Gear">
            <text:p>Climbing Gear</text:p>
          </table:table-cell>
          <table:table-cell office:value-type="string" office:string-value="1983">
            <text:p>1983</text:p>
          </table:table-cell>
          <table:table-cell office:value-type="string" office:string-value="Highest mountain in South America.">
            <text:p>Highest mountain in South America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Glen Canyon National Recreation Area">
            <text:p>Glen Canyon National Recreation Area</text:p>
          </table:table-cell>
          <table:table-cell office:value-type="string" office:string-value="Utah, USA">
            <text:p>Utah, USA</text:p>
          </table:table-cell>
          <table:table-cell office:value-type="string" office:string-value="Canoe Guide">
            <text:p>Canoe Guide</text:p>
          </table:table-cell>
          <table:table-cell office:value-type="string" office:string-value="1964">
            <text:p>1964</text:p>
          </table:table-cell>
          <table:table-cell office:value-type="string" office:string-value="A scenic area known for water activities.">
            <text:p>A scenic area known for water activities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Tsingy de Bemaraha">
            <text:p>Tsingy de Bemaraha</text:p>
          </table:table-cell>
          <table:table-cell office:value-type="string" office:string-value="Madagascar">
            <text:p>Madagascar</text:p>
          </table:table-cell>
          <table:table-cell office:value-type="string" office:string-value="Travel Brochure">
            <text:p>Travel Brochure</text:p>
          </table:table-cell>
          <table:table-cell office:value-type="string" office:string-value="1990">
            <text:p>1990</text:p>
          </table:table-cell>
          <table:table-cell office:value-type="string" office:string-value="Unique limestone formations in a national park.">
            <text:p>Unique limestone formations in a national park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Kilimanjaro National Park">
            <text:p>Kilimanjaro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Whiskey Glass">
            <text:p>Whiskey Glass</text:p>
          </table:table-cell>
          <table:table-cell office:value-type="string" office:string-value="2005">
            <text:p>2005</text:p>
          </table:table-cell>
          <table:table-cell office:value-type="string" office:string-value="Protects Mount Kilimanjaro ecosystem.">
            <text:p>Protects Mount Kilimanjaro ecosystem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Isle of Skye">
            <text:p>Isle of Skye</text:p>
          </table:table-cell>
          <table:table-cell office:value-type="string" office:string-value="Scotland">
            <text:p>Scotland</text:p>
          </table:table-cell>
          <table:table-cell office:value-type="string" office:string-value="Stone Pendant">
            <text:p>Stone Pendant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rugged landscapes.">
            <text:p>Known for its rugged landscapes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The Blue Lagoon">
            <text:p>The Blue Lagoon</text:p>
          </table:table-cell>
          <table:table-cell office:value-type="string" office:string-value="Iceland">
            <text:p>Iceland</text:p>
          </table:table-cell>
          <table:table-cell office:value-type="string" office:string-value="Spa Gift Certificate">
            <text:p>Spa Gift Certificate</text:p>
          </table:table-cell>
          <table:table-cell office:value-type="string" office:string-value="1981">
            <text:p>1981</text:p>
          </table:table-cell>
          <table:table-cell office:value-type="string" office:string-value="Famous geothermal spa.">
            <text:p>Famous geothermal spa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Oia Village">
            <text:p>Oia Village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Postcard">
            <text:p>Postcard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white buildings and blue domes.">
            <text:p>Famous for its white buildings and blue domes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Joshua Tree National Park">
            <text:p>Joshua Tree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Rock Climbing Guide">
            <text:p>Rock Climbing Guide</text:p>
          </table:table-cell>
          <table:table-cell office:value-type="string" office:string-value="1994">
            <text:p>1994</text:p>
          </table:table-cell>
          <table:table-cell office:value-type="string" office:string-value="Iconic for its unique Joshua trees.">
            <text:p>Iconic for its unique Joshua trees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Okavango Delta">
            <text:p>Okavango Delta</text:p>
          </table:table-cell>
          <table:table-cell office:value-type="string" office:string-value="Botswana">
            <text:p>Botswana</text:p>
          </table:table-cell>
          <table:table-cell office:value-type="string" office:string-value="Safari Hat">
            <text:p>Safari Hat</text:p>
          </table:table-cell>
          <table:table-cell office:value-type="string" office:string-value="Multiple">
            <text:p>Multiple</text:p>
          </table:table-cell>
          <table:table-cell office:value-type="string" office:string-value="Unique inland delta famous for wildlife.">
            <text:p>Unique inland delta famous for wildlife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The Black Forest">
            <text:p>The Black Forest</text:p>
          </table:table-cell>
          <table:table-cell office:value-type="string" office:string-value="Germany">
            <text:p>Germany</text:p>
          </table:table-cell>
          <table:table-cell office:value-type="string" office:string-value="Wooden Cuckoo Clock">
            <text:p>Wooden Cuckoo Clock</text:p>
          </table:table-cell>
          <table:table-cell office:value-type="string" office:string-value="Multiple">
            <text:p>Multiple</text:p>
          </table:table-cell>
          <table:table-cell office:value-type="string" office:string-value="Famous wooded region known for density.">
            <text:p>Famous wooded region known for density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Cappadocia">
            <text:p>Cappadocia</text:p>
          </table:table-cell>
          <table:table-cell office:value-type="string" office:string-value="Turkey">
            <text:p>Turkey</text:p>
          </table:table-cell>
          <table:table-cell office:value-type="string" office:string-value="Hot Air Balloon Model">
            <text:p>Hot Air Balloon Model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unique rock formations and valleys.">
            <text:p>Known for unique rock formations and valley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Phantom Canyon">
            <text:p>Phantom Canyon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Fishing Gear">
            <text:p>Fishing Gear</text:p>
          </table:table-cell>
          <table:table-cell office:value-type="string" office:string-value="Multiple">
            <text:p>Multiple</text:p>
          </table:table-cell>
          <table:table-cell office:value-type="string" office:string-value="Scenic canyon popular for outdoor activities.">
            <text:p>Scenic canyon popular for outdoor activities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Torres del Paine">
            <text:p>Torres del Paine</text:p>
          </table:table-cell>
          <table:table-cell office:value-type="string" office:string-value="Chile">
            <text:p>Chile</text:p>
          </table:table-cell>
          <table:table-cell office:value-type="string" office:string-value="Travel Guide">
            <text:p>Travel Guide</text:p>
          </table:table-cell>
          <table:table-cell office:value-type="string" office:string-value="1959">
            <text:p>1959</text:p>
          </table:table-cell>
          <table:table-cell office:value-type="string" office:string-value="National park known for its stunning landscapes.">
            <text:p>National park known for its stunning landscapes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Fishing Lure">
            <text:p>Fishing Lur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dramatic scenery.">
            <text:p>Known for its dramatic scenery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Victoria Peak">
            <text:p>Victoria Peak</text:p>
          </table:table-cell>
          <table:table-cell office:value-type="string" office:string-value="Hong Kong">
            <text:p>Hong Kong</text:p>
          </table:table-cell>
          <table:table-cell office:value-type="string" office:string-value="Souvenirs">
            <text:p>Souvenirs</text:p>
          </table:table-cell>
          <table:table-cell office:value-type="string" office:string-value="1888">
            <text:p>1888</text:p>
          </table:table-cell>
          <table:table-cell office:value-type="string" office:string-value="Highest point on Hong Kong Island.">
            <text:p>Highest point on Hong Kong Island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Mount Shasta">
            <text:p>Mount Shasta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Camping Gear">
            <text:p>Camping Gear</text:p>
          </table:table-cell>
          <table:table-cell office:value-type="string" office:string-value="Multiple">
            <text:p>Multiple</text:p>
          </table:table-cell>
          <table:table-cell office:value-type="string" office:string-value="Stratovolcano known for its beauty.">
            <text:p>Stratovolcano known for its beauty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Burning Man">
            <text:p>Burning Man</text:p>
          </table:table-cell>
          <table:table-cell office:value-type="string" office:string-value="Nevada, USA">
            <text:p>Nevada, USA</text:p>
          </table:table-cell>
          <table:table-cell office:value-type="string" office:string-value="Event Bracelet">
            <text:p>Event Bracelet</text:p>
          </table:table-cell>
          <table:table-cell office:value-type="string" office:string-value="1986">
            <text:p>1986</text:p>
          </table:table-cell>
          <table:table-cell office:value-type="string" office:string-value="Annual festival celebrating art and community.">
            <text:p>Annual festival celebrating art and community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Norwegian Fjords">
            <text:p>Norwegian Fjords</text:p>
          </table:table-cell>
          <table:table-cell office:value-type="string" office:string-value="Norway">
            <text:p>Norway</text:p>
          </table:table-cell>
          <table:table-cell office:value-type="string" office:string-value="Scenic Print">
            <text:p>Scenic Prin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their steep cliffs.">
            <text:p>Famous for their steep cliffs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Atacama Desert">
            <text:p>Atacama Desert</text:p>
          </table:table-cell>
          <table:table-cell office:value-type="string" office:string-value="Chile">
            <text:p>Chile</text:p>
          </table:table-cell>
          <table:table-cell office:value-type="string" office:string-value="Sand Sample">
            <text:p>Sand Sample</text:p>
          </table:table-cell>
          <table:table-cell office:value-type="string" office:string-value="Multiple">
            <text:p>Multiple</text:p>
          </table:table-cell>
          <table:table-cell office:value-type="string" office:string-value="One of the driest places on Earth.">
            <text:p>One of the driest places on Earth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Moraine Lake">
            <text:p>Moraine Lake</text:p>
          </table:table-cell>
          <table:table-cell office:value-type="string" office:string-value="Canada">
            <text:p>Canada</text:p>
          </table:table-cell>
          <table:table-cell office:value-type="string" office:string-value="Camping Mug">
            <text:p>Camping Mug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stunning turquoise waters.">
            <text:p>Famous for its stunning turquoise water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Great Sand Dunes National Park">
            <text:p>Great Sand Dunes National Park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Sand Collector">
            <text:p>Sand Collector</text:p>
          </table:table-cell>
          <table:table-cell office:value-type="string" office:string-value="2004">
            <text:p>2004</text:p>
          </table:table-cell>
          <table:table-cell office:value-type="string" office:string-value="Known for its tallest sand dunes.">
            <text:p>Known for its tallest sand dune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Nature Photography">
            <text:p>Nature Photography</text:p>
          </table:table-cell>
          <table:table-cell office:value-type="string" office:string-value="1982">
            <text:p>1982</text:p>
          </table:table-cell>
          <table:table-cell office:value-type="string" office:string-value="Famous for its sandstone pillars.">
            <text:p>Famous for its sandstone pillars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Halong Bay">
            <text:p>Halong Bay</text:p>
          </table:table-cell>
          <table:table-cell office:value-type="string" office:string-value="Vietnam">
            <text:p>Vietnam</text:p>
          </table:table-cell>
          <table:table-cell office:value-type="string" office:string-value="Boat Tour">
            <text:p>Boat Tou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emerald waters and limestone islands.">
            <text:p>Known for emerald waters and limestone islands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Angkor Archaeological Park">
            <text:p>Angkor Archaeological Park</text:p>
          </table:table-cell>
          <table:table-cell office:value-type="string" office:string-value="Cambodia">
            <text:p>Cambodia</text:p>
          </table:table-cell>
          <table:table-cell office:value-type="string" office:string-value="Souvenir Jewelry">
            <text:p>Souvenir Jewelry</text:p>
          </table:table-cell>
          <table:table-cell office:value-type="string" office:string-value="1992">
            <text:p>1992</text:p>
          </table:table-cell>
          <table:table-cell office:value-type="string" office:string-value="Home to Angkor Wat and other temples.">
            <text:p>Home to Angkor Wat and other temple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Skellig Michael">
            <text:p>Skellig Michael</text:p>
          </table:table-cell>
          <table:table-cell office:value-type="string" office:string-value="Ireland">
            <text:p>Ireland</text:p>
          </table:table-cell>
          <table:table-cell office:value-type="string" office:string-value="Film Memorabilia">
            <text:p>Film Memorabilia</text:p>
          </table:table-cell>
          <table:table-cell office:value-type="string" office:string-value="1996">
            <text:p>1996</text:p>
          </table:table-cell>
          <table:table-cell office:value-type="string" office:string-value="Famous due to its portrayal in Star Wars.">
            <text:p>Famous due to its portrayal in Star Wars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Serengeti National Park">
            <text:p>Serengeti National Park</text:p>
          </table:table-cell>
          <table:table-cell office:value-type="string" office:string-value="Tanzania">
            <text:p>Tanzania</text:p>
          </table:table-cell>
          <table:table-cell office:value-type="string" office:string-value="Safari Voucher">
            <text:p>Safari Voucher</text:p>
          </table:table-cell>
          <table:table-cell office:value-type="string" office:string-value="1951">
            <text:p>1951</text:p>
          </table:table-cell>
          <table:table-cell office:value-type="string" office:string-value="Known for the Great Migration.">
            <text:p>Known for the Great Migration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Travel Guide">
            <text:p>Travel Guide</text:p>
          </table:table-cell>
          <table:table-cell office:value-type="string" office:string-value="Multiple">
            <text:p>Multiple</text:p>
          </table:table-cell>
          <table:table-cell office:value-type="string" office:string-value="Consists of five picturesque coastal villages.">
            <text:p>Consists of five picturesque coastal villages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The Canadian Rockies">
            <text:p>The Canadian Rockies</text:p>
          </table:table-cell>
          <table:table-cell office:value-type="string" office:string-value="Canada">
            <text:p>Canada</text:p>
          </table:table-cell>
          <table:table-cell office:value-type="string" office:string-value="Travel Show DVD">
            <text:p>Travel Show DVD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rugged mountains and lakes.">
            <text:p>Famous for rugged mountains and lake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Antarctica">
            <text:p>Antarctica</text:p>
          </table:table-cell>
          <table:table-cell office:value-type="string" office:string-value="Antarctic Peninsula">
            <text:p>Antarctic Peninsula</text:p>
          </table:table-cell>
          <table:table-cell office:value-type="string" office:string-value="Expedition Gear">
            <text:p>Expedition Gear</text:p>
          </table:table-cell>
          <table:table-cell office:value-type="string" office:string-value="Multiple">
            <text:p>Multiple</text:p>
          </table:table-cell>
          <table:table-cell office:value-type="string" office:string-value="The coldest continent on Earth.">
            <text:p>The coldest continent on Earth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Mount Ararat">
            <text:p>Mount Ararat</text:p>
          </table:table-cell>
          <table:table-cell office:value-type="string" office:string-value="Turkey">
            <text:p>Turkey</text:p>
          </table:table-cell>
          <table:table-cell office:value-type="string" office:string-value="Travel Journal">
            <text:p>Travel Journal</text:p>
          </table:table-cell>
          <table:table-cell office:value-type="string" office:string-value="Multiple">
            <text:p>Multiple</text:p>
          </table:table-cell>
          <table:table-cell office:value-type="string" office:string-value="Biblical mountain believed to be Noah's Ark landing.">
            <text:p>Biblical mountain believed to be Noah's Ark landing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Seychelles">
            <text:p>Seychelles</text:p>
          </table:table-cell>
          <table:table-cell office:value-type="string" office:string-value="Indian Ocean">
            <text:p>Indian Ocean</text:p>
          </table:table-cell>
          <table:table-cell office:value-type="string" office:string-value="Travel Diary">
            <text:p>Travel Diary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beautiful beaches and nature.">
            <text:p>Known for beautiful beaches and nature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Santorini Beaches">
            <text:p>Santorini Beaches</text:p>
          </table:table-cell>
          <table:table-cell office:value-type="string" office:string-value="Greece">
            <text:p>Greece</text:p>
          </table:table-cell>
          <table:table-cell office:value-type="string" office:string-value="Beach Towel">
            <text:p>Beach Towel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red and black sand.">
            <text:p>Famous for its red and black sand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Easter Island">
            <text:p>Easter Island</text:p>
          </table:table-cell>
          <table:table-cell office:value-type="string" office:string-value="Rapa Nui, Chile">
            <text:p>Rapa Nui, Chile</text:p>
          </table:table-cell>
          <table:table-cell office:value-type="string" office:string-value="Moai Replica">
            <text:p>Moai Replica</text:p>
          </table:table-cell>
          <table:table-cell office:value-type="string" office:string-value="Multiple">
            <text:p>Multiple</text:p>
          </table:table-cell>
          <table:table-cell office:value-type="string" office:string-value="Renowned for its archaeological site.">
            <text:p>Renowned for its archaeological site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Victoria Harbor">
            <text:p>Victoria Harbor</text:p>
          </table:table-cell>
          <table:table-cell office:value-type="string" office:string-value="Hong Kong">
            <text:p>Hong Kong</text:p>
          </table:table-cell>
          <table:table-cell office:value-type="string" office:string-value="Harbor Cruise Ticket">
            <text:p>Harbor Cruise Ticke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skyline view.">
            <text:p>Famous for its skyline view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Photo Magnet">
            <text:p>Photo Magne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turquoise lake.">
            <text:p>Famous for its turquoise lake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Pinksands Beach">
            <text:p>Pinksands Beach</text:p>
          </table:table-cell>
          <table:table-cell office:value-type="string" office:string-value="Bahamas">
            <text:p>Bahamas</text:p>
          </table:table-cell>
          <table:table-cell office:value-type="string" office:string-value="Shell Collection">
            <text:p>Shell Collection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unique pink sand.">
            <text:p>Famous for its unique pink sand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Salzburg">
            <text:p>Salzburg</text:p>
          </table:table-cell>
          <table:table-cell office:value-type="string" office:string-value="Austria">
            <text:p>Austria</text:p>
          </table:table-cell>
          <table:table-cell office:value-type="string" office:string-value="Mozart Souvenir">
            <text:p>Mozart Souvenir</text:p>
          </table:table-cell>
          <table:table-cell office:value-type="string" office:string-value="Multiple">
            <text:p>Multiple</text:p>
          </table:table-cell>
          <table:table-cell office:value-type="string" office:string-value="Birthplace of Mozart.">
            <text:p>Birthplace of Mozart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Alberta, Canada">
            <text:p>Alberta, Canada</text:p>
          </table:table-cell>
          <table:table-cell office:value-type="string" office:string-value="Camping Guide">
            <text:p>Camping Guide</text:p>
          </table:table-cell>
          <table:table-cell office:value-type="string" office:string-value="1907">
            <text:p>1907</text:p>
          </table:table-cell>
          <table:table-cell office:value-type="string" office:string-value="Known for its stunning landscapes.">
            <text:p>Known for its stunning landscapes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Mont Blanc">
            <text:p>Mont Blanc</text:p>
          </table:table-cell>
          <table:table-cell office:value-type="string" office:string-value="France/Italy">
            <text:p>France/Italy</text:p>
          </table:table-cell>
          <table:table-cell office:value-type="string" office:string-value="Mountain Equipment">
            <text:p>Mountain Equipment</text:p>
          </table:table-cell>
          <table:table-cell office:value-type="string" office:string-value="Multiple">
            <text:p>Multiple</text:p>
          </table:table-cell>
          <table:table-cell office:value-type="string" office:string-value="Highest mountain in the Alps.">
            <text:p>Highest mountain in the Alp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Maine, USA">
            <text:p>Maine, USA</text:p>
          </table:table-cell>
          <table:table-cell office:value-type="string" office:string-value="Hiking Map">
            <text:p>Hiking Map</text:p>
          </table:table-cell>
          <table:table-cell office:value-type="string" office:string-value="1916">
            <text:p>1916</text:p>
          </table:table-cell>
          <table:table-cell office:value-type="string" office:string-value="First national park east of the Mississippi.">
            <text:p>First national park east of the Mississippi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Kawaguchiko Lake">
            <text:p>Kawaguchiko Lake</text:p>
          </table:table-cell>
          <table:table-cell office:value-type="string" office:string-value="Japan">
            <text:p>Japan</text:p>
          </table:table-cell>
          <table:table-cell office:value-type="string" office:string-value="Travel Book">
            <text:p>Travel Book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view of Mount Fuji.">
            <text:p>Known for its view of Mount Fuji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Masai Mara">
            <text:p>Masai Mara</text:p>
          </table:table-cell>
          <table:table-cell office:value-type="string" office:string-value="Kenya">
            <text:p>Kenya</text:p>
          </table:table-cell>
          <table:table-cell office:value-type="string" office:string-value="Sundowner Set">
            <text:p>Sundowner Set</text:p>
          </table:table-cell>
          <table:table-cell office:value-type="string" office:string-value="1961">
            <text:p>1961</text:p>
          </table:table-cell>
          <table:table-cell office:value-type="string" office:string-value="Known for wildlife safaris.">
            <text:p>Known for wildlife safari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Lake Michigan">
            <text:p>Lake Michigan</text:p>
          </table:table-cell>
          <table:table-cell office:value-type="string" office:string-value="USA">
            <text:p>USA</text:p>
          </table:table-cell>
          <table:table-cell office:value-type="string" office:string-value="Fishing License">
            <text:p>Fishing License</text:p>
          </table:table-cell>
          <table:table-cell office:value-type="string" office:string-value="Multiple">
            <text:p>Multiple</text:p>
          </table:table-cell>
          <table:table-cell office:value-type="string" office:string-value="One of the largest freshwater lakes.">
            <text:p>One of the largest freshwater lake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Wulingyuan Scenic Area">
            <text:p>Wulingyuan Scenic Area</text:p>
          </table:table-cell>
          <table:table-cell office:value-type="string" office:string-value="China">
            <text:p>China</text:p>
          </table:table-cell>
          <table:table-cell office:value-type="string" office:string-value="Travel Mug">
            <text:p>Travel Mug</text:p>
          </table:table-cell>
          <table:table-cell office:value-type="string" office:string-value="1982">
            <text:p>1982</text:p>
          </table:table-cell>
          <table:table-cell office:value-type="string" office:string-value="Known for its stunning sandstone pillars.">
            <text:p>Known for its stunning sandstone pillars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The Dolomites">
            <text:p>The Dolomites</text:p>
          </table:table-cell>
          <table:table-cell office:value-type="string" office:string-value="Italy">
            <text:p>Italy</text:p>
          </table:table-cell>
          <table:table-cell office:value-type="string" office:string-value="Mountain Climbing Kit">
            <text:p>Mountain Climbing Ki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dramatic mountain landscapes.">
            <text:p>Famous for dramatic mountain landscap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Timanfaya National Park">
            <text:p>Timanfaya National Park</text:p>
          </table:table-cell>
          <table:table-cell office:value-type="string" office:string-value="Spain">
            <text:p>Spain</text:p>
          </table:table-cell>
          <table:table-cell office:value-type="string" office:string-value="Geological Sample">
            <text:p>Geological Sample</text:p>
          </table:table-cell>
          <table:table-cell office:value-type="string" office:string-value="1974">
            <text:p>1974</text:p>
          </table:table-cell>
          <table:table-cell office:value-type="string" office:string-value="Famous for its unique volcanic landscapes.">
            <text:p>Famous for its unique volcanic landscapes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Fiordland National Park">
            <text:p>Fiordland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Travel Guide">
            <text:p>Travel Guide</text:p>
          </table:table-cell>
          <table:table-cell office:value-type="string" office:string-value="1952">
            <text:p>1952</text:p>
          </table:table-cell>
          <table:table-cell office:value-type="string" office:string-value="Known for breathtaking fjords.">
            <text:p>Known for breathtaking fjords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Folding Fan">
            <text:p>Folding Fan</text:p>
          </table:table-cell>
          <table:table-cell office:value-type="string" office:string-value="Multiple">
            <text:p>Multiple</text:p>
          </table:table-cell>
          <table:table-cell office:value-type="string" office:string-value="An iconic symbol of Japan.">
            <text:p>An iconic symbol of Japan.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Table Mountain">
            <text:p>Table Mountai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able Car Ticket">
            <text:p>Cable Car Ticke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lat-topped mountain.">
            <text:p>Famous flat-topped mountain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The Ring of Kerry">
            <text:p>The Ring of Kerry</text:p>
          </table:table-cell>
          <table:table-cell office:value-type="string" office:string-value="Ireland">
            <text:p>Ireland</text:p>
          </table:table-cell>
          <table:table-cell office:value-type="string" office:string-value="Postcard">
            <text:p>Postcard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cenic drives.">
            <text:p>Known for its scenic drives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Forbidden City">
            <text:p>Forbidden City</text:p>
          </table:table-cell>
          <table:table-cell office:value-type="string" office:string-value="Beijing, China">
            <text:p>Beijing, China</text:p>
          </table:table-cell>
          <table:table-cell office:value-type="string" office:string-value="Terra Cotta Figurines">
            <text:p>Terra Cotta Figurines</text:p>
          </table:table-cell>
          <table:table-cell office:value-type="string" office:string-value="1420">
            <text:p>1420</text:p>
          </table:table-cell>
          <table:table-cell office:value-type="string" office:string-value="Historical palace complex.">
            <text:p>Historical palace complex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Lake Baikal">
            <text:p>Lake Baikal</text:p>
          </table:table-cell>
          <table:table-cell office:value-type="string" office:string-value="Russia">
            <text:p>Russia</text:p>
          </table:table-cell>
          <table:table-cell office:value-type="string" office:string-value="Ice Sample">
            <text:p>Ice Sample</text:p>
          </table:table-cell>
          <table:table-cell office:value-type="string" office:string-value="Multiple">
            <text:p>Multiple</text:p>
          </table:table-cell>
          <table:table-cell office:value-type="string" office:string-value="Deepest freshwater lake in the world.">
            <text:p>Deepest freshwater lake in the world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Alhambra">
            <text:p>Alhambra</text:p>
          </table:table-cell>
          <table:table-cell office:value-type="string" office:string-value="Spain">
            <text:p>Spain</text:p>
          </table:table-cell>
          <table:table-cell office:value-type="string" office:string-value="Ceramic Tile">
            <text:p>Ceramic Tile</text:p>
          </table:table-cell>
          <table:table-cell office:value-type="string" office:string-value="889">
            <text:p>889</text:p>
          </table:table-cell>
          <table:table-cell office:value-type="string" office:string-value="A UNESCO World Heritage site.">
            <text:p>A UNESCO World Heritage site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Crater Lake">
            <text:p>Crater Lake</text:p>
          </table:table-cell>
          <table:table-cell office:value-type="string" office:string-value="Oregon, USA">
            <text:p>Oregon, USA</text:p>
          </table:table-cell>
          <table:table-cell office:value-type="string" office:string-value="Nature Photos">
            <text:p>Nature Photos</text:p>
          </table:table-cell>
          <table:table-cell office:value-type="string" office:string-value="1902">
            <text:p>1902</text:p>
          </table:table-cell>
          <table:table-cell office:value-type="string" office:string-value="Known for its deep blue colors.">
            <text:p>Known for its deep blue colors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Moraine Lake">
            <text:p>Moraine Lake</text:p>
          </table:table-cell>
          <table:table-cell office:value-type="string" office:string-value="Canada">
            <text:p>Canada</text:p>
          </table:table-cell>
          <table:table-cell office:value-type="string" office:string-value="Outdoor Gear">
            <text:p>Outdoor Gear</text:p>
          </table:table-cell>
          <table:table-cell office:value-type="string" office:string-value="Multiple">
            <text:p>Multiple</text:p>
          </table:table-cell>
          <table:table-cell office:value-type="string" office:string-value="Famous scene with turquoise waters.">
            <text:p>Famous scene with turquoise waters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Everest Base Camp">
            <text:p>Everest Base Camp</text:p>
          </table:table-cell>
          <table:table-cell office:value-type="string" office:string-value="Nepal">
            <text:p>Nepal</text:p>
          </table:table-cell>
          <table:table-cell office:value-type="string" office:string-value="Climbing Equipment">
            <text:p>Climbing Equipment</text:p>
          </table:table-cell>
          <table:table-cell office:value-type="string" office:string-value="Multiple">
            <text:p>Multiple</text:p>
          </table:table-cell>
          <table:table-cell office:value-type="string" office:string-value="Base camp for trekkers and climbers.">
            <text:p>Base camp for trekkers and climbers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Acropolis Museum">
            <text:p>Acropolis Museum</text:p>
          </table:table-cell>
          <table:table-cell office:value-type="string" office:string-value="Athens, Greece">
            <text:p>Athens, Greece</text:p>
          </table:table-cell>
          <table:table-cell office:value-type="string" office:string-value="Art Replica">
            <text:p>Art Replica</text:p>
          </table:table-cell>
          <table:table-cell office:value-type="string" office:string-value="2009">
            <text:p>2009</text:p>
          </table:table-cell>
          <table:table-cell office:value-type="string" office:string-value="Museum showcasing ancient artifacts.">
            <text:p>Museum showcasing ancient artifact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Corcovado National Park">
            <text:p>Corcovado National Park</text:p>
          </table:table-cell>
          <table:table-cell office:value-type="string" office:string-value="Costa Rica">
            <text:p>Costa Rica</text:p>
          </table:table-cell>
          <table:table-cell office:value-type="string" office:string-value="Adventure Gear">
            <text:p>Adventure Gear</text:p>
          </table:table-cell>
          <table:table-cell office:value-type="string" office:string-value="1989">
            <text:p>1989</text:p>
          </table:table-cell>
          <table:table-cell office:value-type="string" office:string-value="Known for rich biodiversity.">
            <text:p>Known for rich biodiversity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Daintree Rainforest">
            <text:p>Daintree Rainforest</text:p>
          </table:table-cell>
          <table:table-cell office:value-type="string" office:string-value="Australia">
            <text:p>Australia</text:p>
          </table:table-cell>
          <table:table-cell office:value-type="string" office:string-value="Plant Sample">
            <text:p>Plant Sample</text:p>
          </table:table-cell>
          <table:table-cell office:value-type="string" office:string-value="1988">
            <text:p>1988</text:p>
          </table:table-cell>
          <table:table-cell office:value-type="string" office:string-value="Ancient tropical rainforest.">
            <text:p>Ancient tropical rainforest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Santorini Sunset">
            <text:p>Santorini Sunset</text:p>
          </table:table-cell>
          <table:table-cell office:value-type="string" office:string-value="Greece">
            <text:p>Greece</text:p>
          </table:table-cell>
          <table:table-cell office:value-type="string" office:string-value="Art Canvas">
            <text:p>Art Canvas</text:p>
          </table:table-cell>
          <table:table-cell office:value-type="string" office:string-value="Multiple">
            <text:p>Multiple</text:p>
          </table:table-cell>
          <table:table-cell office:value-type="string" office:string-value="Location renowned for sunset views.">
            <text:p>Location renowned for sunset views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Mount Roraima">
            <text:p>Mount Roraima</text:p>
          </table:table-cell>
          <table:table-cell office:value-type="string" office:string-value="Venezuela">
            <text:p>Venezuela</text:p>
          </table:table-cell>
          <table:table-cell office:value-type="string" office:string-value="Hiking Trail Map">
            <text:p>Hiking Trail Map</text:p>
          </table:table-cell>
          <table:table-cell office:value-type="string" office:string-value="Multiple">
            <text:p>Multiple</text:p>
          </table:table-cell>
          <table:table-cell office:value-type="string" office:string-value="Flat-topped mountain known for unique ecology.">
            <text:p>Flat-topped mountain known for unique ecology.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Singapore Marina Bay Sands">
            <text:p>Singapore Marina Bay Sands</text:p>
          </table:table-cell>
          <table:table-cell office:value-type="string" office:string-value="Singapore">
            <text:p>Singapore</text:p>
          </table:table-cell>
          <table:table-cell office:value-type="string" office:string-value="Sky Park Ticket">
            <text:p>Sky Park Ticket</text:p>
          </table:table-cell>
          <table:table-cell office:value-type="string" office:string-value="2010">
            <text:p>2010</text:p>
          </table:table-cell>
          <table:table-cell office:value-type="string" office:string-value="Iconic hotel with an infinity pool.">
            <text:p>Iconic hotel with an infinity pool.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Sossusvlei">
            <text:p>Sossusvlei</text:p>
          </table:table-cell>
          <table:table-cell office:value-type="string" office:string-value="Namibia">
            <text:p>Namibia</text:p>
          </table:table-cell>
          <table:table-cell office:value-type="string" office:string-value="Sand Sample">
            <text:p>Sand Sampl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red sand dunes.">
            <text:p>Known for its red sand dunes.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Cotopaxi">
            <text:p>Cotopaxi</text:p>
          </table:table-cell>
          <table:table-cell office:value-type="string" office:string-value="Ecuador">
            <text:p>Ecuador</text:p>
          </table:table-cell>
          <table:table-cell office:value-type="string" office:string-value="Travel Journal">
            <text:p>Travel Journal</text:p>
          </table:table-cell>
          <table:table-cell office:value-type="string" office:string-value="Multiple">
            <text:p>Multiple</text:p>
          </table:table-cell>
          <table:table-cell office:value-type="string" office:string-value="Active volcano and popular climbing destination.">
            <text:p>Active volcano and popular climbing destination.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Cascades Mountains">
            <text:p>Cascades Mountains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Hiking Photos">
            <text:p>Hiking Photo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cenic trails.">
            <text:p>Known for its scenic trails.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Water Bottle">
            <text:p>Water Bottle</text:p>
          </table:table-cell>
          <table:table-cell office:value-type="string" office:string-value="1855">
            <text:p>1855</text:p>
          </table:table-cell>
          <table:table-cell office:value-type="string" office:string-value="Famed for its stunning waterfalls.">
            <text:p>Famed for its stunning waterfalls.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Melbourne CBD">
            <text:p>Melbourne CBD</text:p>
          </table:table-cell>
          <table:table-cell office:value-type="string" office:string-value="Australia">
            <text:p>Australia</text:p>
          </table:table-cell>
          <table:table-cell office:value-type="string" office:string-value="Street Art Poster">
            <text:p>Street Art Poste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street art and cafes.">
            <text:p>Known for street art and cafes.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Canyonlands National Park">
            <text:p>Canyonlands National Park</text:p>
          </table:table-cell>
          <table:table-cell office:value-type="string" office:string-value="Utah, USA">
            <text:p>Utah, USA</text:p>
          </table:table-cell>
          <table:table-cell office:value-type="string" office:string-value="Camping Gear">
            <text:p>Camping Gear</text:p>
          </table:table-cell>
          <table:table-cell office:value-type="string" office:string-value="1964">
            <text:p>1964</text:p>
          </table:table-cell>
          <table:table-cell office:value-type="string" office:string-value="Famous for its canyons and buttes.">
            <text:p>Famous for its canyons and buttes.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Phuket">
            <text:p>Phuket</text:p>
          </table:table-cell>
          <table:table-cell office:value-type="string" office:string-value="Thailand">
            <text:p>Thailand</text:p>
          </table:table-cell>
          <table:table-cell office:value-type="string" office:string-value="Beach Towel">
            <text:p>Beach Towel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andy beaches.">
            <text:p>Known for its sandy beaches.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Russian River">
            <text:p>Russian River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Wine Glass">
            <text:p>Wine Glass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vineyard regions.">
            <text:p>Famous for vineyard regions.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Wyoming, USA">
            <text:p>Wyoming, USA</text:p>
          </table:table-cell>
          <table:table-cell office:value-type="string" office:string-value="Nature Art">
            <text:p>Nature Art</text:p>
          </table:table-cell>
          <table:table-cell office:value-type="string" office:string-value="1929">
            <text:p>1929</text:p>
          </table:table-cell>
          <table:table-cell office:value-type="string" office:string-value="Breathtaking mountain scenery.">
            <text:p>Breathtaking mountain scenery.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Alaska Range">
            <text:p>Alaska Range</text:p>
          </table:table-cell>
          <table:table-cell office:value-type="string" office:string-value="Alaska, USA">
            <text:p>Alaska, USA</text:p>
          </table:table-cell>
          <table:table-cell office:value-type="string" office:string-value="Photography Set">
            <text:p>Photography Set</text:p>
          </table:table-cell>
          <table:table-cell office:value-type="string" office:string-value="Multiple">
            <text:p>Multiple</text:p>
          </table:table-cell>
          <table:table-cell office:value-type="string" office:string-value="Home to North America's tallest peak.">
            <text:p>Home to North America's tallest peak.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Cape Town">
            <text:p>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Art Print">
            <text:p>Art Print</text:p>
          </table:table-cell>
          <table:table-cell office:value-type="string" office:string-value="Multiple">
            <text:p>Multiple</text:p>
          </table:table-cell>
          <table:table-cell office:value-type="string" office:string-value="Iconic city known for Table Mountain.">
            <text:p>Iconic city known for Table Mountain.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Black Hills">
            <text:p>Black Hills</text:p>
          </table:table-cell>
          <table:table-cell office:value-type="string" office:string-value="South Dakota, USA">
            <text:p>South Dakota, USA</text:p>
          </table:table-cell>
          <table:table-cell office:value-type="string" office:string-value="Souvenir Hat">
            <text:p>Souvenir Hat</text:p>
          </table:table-cell>
          <table:table-cell office:value-type="string" office:string-value="Multiple">
            <text:p>Multiple</text:p>
          </table:table-cell>
          <table:table-cell office:value-type="string" office:string-value="Region known for its natural beauty.">
            <text:p>Region known for its natural beauty.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Carnival Mask">
            <text:p>Carnival Mask</text:p>
          </table:table-cell>
          <table:table-cell office:value-type="string" office:string-value="1763">
            <text:p>1763</text:p>
          </table:table-cell>
          <table:table-cell office:value-type="string" office:string-value="Famous for its Carnival and beaches.">
            <text:p>Famous for its Carnival and beaches.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Art Print">
            <text:p>Art Print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dramatic ocean cliffs.">
            <text:p>Known for dramatic ocean cliffs.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Hiking Map">
            <text:p>Hiking Map</text:p>
          </table:table-cell>
          <table:table-cell office:value-type="string" office:string-value="Multiple">
            <text:p>Multiple</text:p>
          </table:table-cell>
          <table:table-cell office:value-type="string" office:string-value="Home of the Greek gods.">
            <text:p>Home of the Greek gods.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Camping Pass">
            <text:p>Camping Pass</text:p>
          </table:table-cell>
          <table:table-cell office:value-type="string" office:string-value="1915">
            <text:p>1915</text:p>
          </table:table-cell>
          <table:table-cell office:value-type="string" office:string-value="A stunning mountain park.">
            <text:p>A stunning mountain park.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Fairy Pools">
            <text:p>Fairy Pools</text:p>
          </table:table-cell>
          <table:table-cell office:value-type="string" office:string-value="Scotland">
            <text:p>Scotland</text:p>
          </table:table-cell>
          <table:table-cell office:value-type="string" office:string-value="Photo Collection">
            <text:p>Photo Collection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crystal-clear waters.">
            <text:p>Famous for its crystal-clear waters.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Mount Hood">
            <text:p>Mount Hood</text:p>
          </table:table-cell>
          <table:table-cell office:value-type="string" office:string-value="Oregon, USA">
            <text:p>Oregon, USA</text:p>
          </table:table-cell>
          <table:table-cell office:value-type="string" office:string-value="Ski Equipment">
            <text:p>Ski Equipment</text:p>
          </table:table-cell>
          <table:table-cell office:value-type="string" office:string-value="Multiple">
            <text:p>Multiple</text:p>
          </table:table-cell>
          <table:table-cell office:value-type="string" office:string-value="Iconic peak in Oregon.">
            <text:p>Iconic peak in Oregon.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Snowdonia">
            <text:p>Snowdonia</text:p>
          </table:table-cell>
          <table:table-cell office:value-type="string" office:string-value="Wales, UK">
            <text:p>Wales, UK</text:p>
          </table:table-cell>
          <table:table-cell office:value-type="string" office:string-value="Walking Map">
            <text:p>Walking Map</text:p>
          </table:table-cell>
          <table:table-cell office:value-type="string" office:string-value="1951">
            <text:p>1951</text:p>
          </table:table-cell>
          <table:table-cell office:value-type="string" office:string-value="National park known for its mountains.">
            <text:p>National park known for its mountains.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Huangshan">
            <text:p>Huangshan</text:p>
          </table:table-cell>
          <table:table-cell office:value-type="string" office:string-value="China">
            <text:p>China</text:p>
          </table:table-cell>
          <table:table-cell office:value-type="string" office:string-value="Nature Book">
            <text:p>Nature Book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mountain peaks.">
            <text:p>Famous for its mountain peaks.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Burj Khalifa">
            <text:p>Burj Khalifa</text:p>
          </table:table-cell>
          <table:table-cell office:value-type="string" office:string-value="Dubai, UAE">
            <text:p>Dubai, UAE</text:p>
          </table:table-cell>
          <table:table-cell office:value-type="string" office:string-value="Souvenir Photograph">
            <text:p>Souvenir Photograph</text:p>
          </table:table-cell>
          <table:table-cell office:value-type="string" office:string-value="2010">
            <text:p>2010</text:p>
          </table:table-cell>
          <table:table-cell office:value-type="string" office:string-value="Tallest building in the world.">
            <text:p>Tallest building in the world.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Crater Lake National Park">
            <text:p>Crater Lake National Park</text:p>
          </table:table-cell>
          <table:table-cell office:value-type="string" office:string-value="Oregon, USA">
            <text:p>Oregon, USA</text:p>
          </table:table-cell>
          <table:table-cell office:value-type="string" office:string-value="Outdoor Gear">
            <text:p>Outdoor Gear</text:p>
          </table:table-cell>
          <table:table-cell office:value-type="string" office:string-value="1902">
            <text:p>1902</text:p>
          </table:table-cell>
          <table:table-cell office:value-type="string" office:string-value="Renowned for its pristine lake.">
            <text:p>Renowned for its pristine lake.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Tennessee/North Carolina, USA">
            <text:p>Tennessee/North Carolina, USA</text:p>
          </table:table-cell>
          <table:table-cell office:value-type="string" office:string-value="Guided Tour">
            <text:p>Guided Tour</text:p>
          </table:table-cell>
          <table:table-cell office:value-type="string" office:string-value="1934">
            <text:p>1934</text:p>
          </table:table-cell>
          <table:table-cell office:value-type="string" office:string-value="Famous for its biodiversity.">
            <text:p>Famous for its biodiversity.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Château de Chambord">
            <text:p>Château de Chambord</text:p>
          </table:table-cell>
          <table:table-cell office:value-type="string" office:string-value="France">
            <text:p>France</text:p>
          </table:table-cell>
          <table:table-cell office:value-type="string" office:string-value="Postcard">
            <text:p>Postcard</text:p>
          </table:table-cell>
          <table:table-cell office:value-type="string" office:string-value="1519">
            <text:p>1519</text:p>
          </table:table-cell>
          <table:table-cell office:value-type="string" office:string-value="The most recognizable Loire Valley castle.">
            <text:p>The most recognizable Loire Valley castle.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Munnar">
            <text:p>Munnar</text:p>
          </table:table-cell>
          <table:table-cell office:value-type="string" office:string-value="India">
            <text:p>India</text:p>
          </table:table-cell>
          <table:table-cell office:value-type="string" office:string-value="Tea Sample">
            <text:p>Tea Sample</text:p>
          </table:table-cell>
          <table:table-cell office:value-type="string" office:string-value="Multiple">
            <text:p>Multiple</text:p>
          </table:table-cell>
          <table:table-cell office:value-type="string" office:string-value="Famous hill station known for tea plantations.">
            <text:p>Famous hill station known for tea plantations.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Zion Narrows">
            <text:p>Zion Narrows</text:p>
          </table:table-cell>
          <table:table-cell office:value-type="string" office:string-value="Utah, USA">
            <text:p>Utah, USA</text:p>
          </table:table-cell>
          <table:table-cell office:value-type="string" office:string-value="Waterproof Boots">
            <text:p>Waterproof Boots</text:p>
          </table:table-cell>
          <table:table-cell office:value-type="string" office:string-value="Multiple">
            <text:p>Multiple</text:p>
          </table:table-cell>
          <table:table-cell office:value-type="string" office:string-value="Famous slot canyons.">
            <text:p>Famous slot canyons.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Etosha National Park">
            <text:p>Etosha National Park</text:p>
          </table:table-cell>
          <table:table-cell office:value-type="string" office:string-value="Namibia">
            <text:p>Namibia</text:p>
          </table:table-cell>
          <table:table-cell office:value-type="string" office:string-value="Safari Adventure Kit">
            <text:p>Safari Adventure Kit</text:p>
          </table:table-cell>
          <table:table-cell office:value-type="string" office:string-value="1967">
            <text:p>1967</text:p>
          </table:table-cell>
          <table:table-cell office:value-type="string" office:string-value="Known for wildlife viewing.">
            <text:p>Known for wildlife viewing.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Sierra Nevadas">
            <text:p>Sierra Nevadas</text:p>
          </table:table-cell>
          <table:table-cell office:value-type="string" office:string-value="California/Nevada, USA">
            <text:p>California/Nevada, USA</text:p>
          </table:table-cell>
          <table:table-cell office:value-type="string" office:string-value="Camping Essentials">
            <text:p>Camping Essentials</text:p>
          </table:table-cell>
          <table:table-cell office:value-type="string" office:string-value="Multiple">
            <text:p>Multiple</text:p>
          </table:table-cell>
          <table:table-cell office:value-type="string" office:string-value="Mountain range with outdoor activities.">
            <text:p>Mountain range with outdoor activities.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Photography Portfolio">
            <text:p>Photography Portfolio</text:p>
          </table:table-cell>
          <table:table-cell office:value-type="string" office:string-value="1915">
            <text:p>1915</text:p>
          </table:table-cell>
          <table:table-cell office:value-type="string" office:string-value="Home to diverse wildlife.">
            <text:p>Home to diverse wildlife.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Guyana">
            <text:p>Guyana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Travel Guide">
            <text:p>Travel Guid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unspoiled rainforest.">
            <text:p>Known for its unspoiled rainforest.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Whistler Blackcomb">
            <text:p>Whistler Blackcomb</text:p>
          </table:table-cell>
          <table:table-cell office:value-type="string" office:string-value="Canada">
            <text:p>Canada</text:p>
          </table:table-cell>
          <table:table-cell office:value-type="string" office:string-value="Ski Pass">
            <text:p>Ski Pass</text:p>
          </table:table-cell>
          <table:table-cell office:value-type="string" office:string-value="Multiple">
            <text:p>Multiple</text:p>
          </table:table-cell>
          <table:table-cell office:value-type="string" office:string-value="Famous ski resort in North America.">
            <text:p>Famous ski resort in North America.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Northern Cascades">
            <text:p>Northern Cascades</text:p>
          </table:table-cell>
          <table:table-cell office:value-type="string" office:string-value="Washington State, USA">
            <text:p>Washington State, USA</text:p>
          </table:table-cell>
          <table:table-cell office:value-type="string" office:string-value="Ice Ax">
            <text:p>Ice Ax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rugged peaks.">
            <text:p>Known for rugged peaks.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Olympic Peninsula">
            <text:p>Olympic Peninsula</text:p>
          </table:table-cell>
          <table:table-cell office:value-type="string" office:string-value="Washington State, USA">
            <text:p>Washington State, USA</text:p>
          </table:table-cell>
          <table:table-cell office:value-type="string" office:string-value="Outdoor Gear">
            <text:p>Outdoor Gear</text:p>
          </table:table-cell>
          <table:table-cell office:value-type="string" office:string-value="Multiple">
            <text:p>Multiple</text:p>
          </table:table-cell>
          <table:table-cell office:value-type="string" office:string-value="Rich biodiversity and landscapes.">
            <text:p>Rich biodiversity and landscapes.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Lakes of Covadonga">
            <text:p>Lakes of Covadonga</text:p>
          </table:table-cell>
          <table:table-cell office:value-type="string" office:string-value="Spain">
            <text:p>Spain</text:p>
          </table:table-cell>
          <table:table-cell office:value-type="string" office:string-value="Travel Photography">
            <text:p>Travel Photography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their scenic beauty.">
            <text:p>Famous for their scenic beauty.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Big Sur Coast">
            <text:p>Big Sur Coa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Road Trip Map">
            <text:p>Road Trip Map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breathtaking coastline.">
            <text:p>Known for its breathtaking coastline.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South Pacific">
            <text:p>South Pacific</text:p>
          </table:table-cell>
          <table:table-cell office:value-type="string" office:string-value="Cultural Artifacts">
            <text:p>Cultural Artifacts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stunning islands.">
            <text:p>Famous for its stunning islands.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Bamboo Grove">
            <text:p>Bamboo Grove</text:p>
          </table:table-cell>
          <table:table-cell office:value-type="string" office:string-value="Japan">
            <text:p>Japan</text:p>
          </table:table-cell>
          <table:table-cell office:value-type="string" office:string-value="Tea Set">
            <text:p>Tea Set</text:p>
          </table:table-cell>
          <table:table-cell office:value-type="string" office:string-value="Multiple">
            <text:p>Multiple</text:p>
          </table:table-cell>
          <table:table-cell office:value-type="string" office:string-value="Iconic bamboo forest in Arashiyama.">
            <text:p>Iconic bamboo forest in Arashiyama.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Maya Replica">
            <text:p>Maya Replica</text:p>
          </table:table-cell>
          <table:table-cell office:value-type="string" office:string-value="600 AD">
            <text:p>600 AD</text:p>
          </table:table-cell>
          <table:table-cell office:value-type="string" office:string-value="Famous Mayan ruins.">
            <text:p>Famous Mayan ruins.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Gullfoss Waterfall">
            <text:p>Gullfoss Waterfall</text:p>
          </table:table-cell>
          <table:table-cell office:value-type="string" office:string-value="Iceland">
            <text:p>Iceland</text:p>
          </table:table-cell>
          <table:table-cell office:value-type="string" office:string-value="Waterfall Tour Ticket">
            <text:p>Waterfall Tour Ticke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double cascade.">
            <text:p>Famous for its double cascade.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Karijini National Park">
            <text:p>Karijini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Outdoor Survival Gear">
            <text:p>Outdoor Survival Gear</text:p>
          </table:table-cell>
          <table:table-cell office:value-type="string" office:string-value="1991">
            <text:p>1991</text:p>
          </table:table-cell>
          <table:table-cell office:value-type="string" office:string-value="Known for its gorges and waterholes.">
            <text:p>Known for its gorges and waterholes.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Cinque Terre">
            <text:p>Cinque Terre</text:p>
          </table:table-cell>
          <table:table-cell office:value-type="string" office:string-value="Italy">
            <text:p>Italy</text:p>
          </table:table-cell>
          <table:table-cell office:value-type="string" office:string-value="Local Cuisine Cookbook">
            <text:p>Local Cuisine Cookbook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picturesque villages.">
            <text:p>Famous for its picturesque villages.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Iguazu Falls">
            <text:p>Iguazu Falls</text:p>
          </table:table-cell>
          <table:table-cell office:value-type="string" office:string-value="Argentina/Brazil">
            <text:p>Argentina/Brazil</text:p>
          </table:table-cell>
          <table:table-cell office:value-type="string" office:string-value="Souvenir T-Shirt">
            <text:p>Souvenir T-Shirt</text:p>
          </table:table-cell>
          <table:table-cell office:value-type="string" office:string-value="1984">
            <text:p>1984</text:p>
          </table:table-cell>
          <table:table-cell office:value-type="string" office:string-value="Famous waterfalls on the border.">
            <text:p>Famous waterfalls on the border.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Haleakalā National Park">
            <text:p>Haleakalā National Park</text:p>
          </table:table-cell>
          <table:table-cell office:value-type="string" office:string-value="Hawaii, USA">
            <text:p>Hawaii, USA</text:p>
          </table:table-cell>
          <table:table-cell office:value-type="string" office:string-value="Sunrise Tour Ticket">
            <text:p>Sunrise Tour Ticket</text:p>
          </table:table-cell>
          <table:table-cell office:value-type="string" office:string-value="1961">
            <text:p>1961</text:p>
          </table:table-cell>
          <table:table-cell office:value-type="string" office:string-value="Known for its volcanic landscape.">
            <text:p>Known for its volcanic landscape.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Northern Territory">
            <text:p>Northern Territory</text:p>
          </table:table-cell>
          <table:table-cell office:value-type="string" office:string-value="Australia">
            <text:p>Australia</text:p>
          </table:table-cell>
          <table:table-cell office:value-type="string" office:string-value="Adventure Gear">
            <text:p>Adventure Gea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outback and wildlife.">
            <text:p>Famous for its outback and wildlife.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Sierra National Forest">
            <text:p>Sierra National Forest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Hiking Gear">
            <text:p>Hiking Gea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scenic trails and wilderness.">
            <text:p>Known for scenic trails and wilderness.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Yellowstone Park">
            <text:p>Yellowstone Park</text:p>
          </table:table-cell>
          <table:table-cell office:value-type="string" office:string-value="Wyoming, Idaho, Montana, USA">
            <text:p>Wyoming, Idaho, Montana, USA</text:p>
          </table:table-cell>
          <table:table-cell office:value-type="string" office:string-value="Wildlife Book">
            <text:p>Wildlife Book</text:p>
          </table:table-cell>
          <table:table-cell office:value-type="string" office:string-value="1872">
            <text:p>1872</text:p>
          </table:table-cell>
          <table:table-cell office:value-type="string" office:string-value="First national park in the US.">
            <text:p>First national park in the US.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Redwood National Park">
            <text:p>Redwood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Souvenir Tree">
            <text:p>Souvenir Tree</text:p>
          </table:table-cell>
          <table:table-cell office:value-type="string" office:string-value="1968">
            <text:p>1968</text:p>
          </table:table-cell>
          <table:table-cell office:value-type="string" office:string-value="Famous for its towering redwoods.">
            <text:p>Famous for its towering redwoods.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Ocean City">
            <text:p>Ocean City</text:p>
          </table:table-cell>
          <table:table-cell office:value-type="string" office:string-value="Maryland, USA">
            <text:p>Maryland, USA</text:p>
          </table:table-cell>
          <table:table-cell office:value-type="string" office:string-value="Beach Gear">
            <text:p>Beach Gear</text:p>
          </table:table-cell>
          <table:table-cell office:value-type="string" office:string-value="Multiple">
            <text:p>Multiple</text:p>
          </table:table-cell>
          <table:table-cell office:value-type="string" office:string-value="Popular beach resort destination.">
            <text:p>Popular beach resort destination.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Monument Valley">
            <text:p>Monument Valley</text:p>
          </table:table-cell>
          <table:table-cell office:value-type="string" office:string-value="Utah/Arizona, USA">
            <text:p>Utah/Arizona, USA</text:p>
          </table:table-cell>
          <table:table-cell office:value-type="string" office:string-value="Indigenous Art">
            <text:p>Indigenous Art</text:p>
          </table:table-cell>
          <table:table-cell office:value-type="string" office:string-value="1933">
            <text:p>1933</text:p>
          </table:table-cell>
          <table:table-cell office:value-type="string" office:string-value="Iconic red rock formations.">
            <text:p>Iconic red rock formations.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Autumn Leaves">
            <text:p>Autumn Leaves</text:p>
          </table:table-cell>
          <table:table-cell office:value-type="string" office:string-value="New England, USA">
            <text:p>New England, USA</text:p>
          </table:table-cell>
          <table:table-cell office:value-type="string" office:string-value="Nature Book">
            <text:p>Nature Book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fall foliage.">
            <text:p>Famous for fall foliage.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Vesuvius">
            <text:p>Vesuvius</text:p>
          </table:table-cell>
          <table:table-cell office:value-type="string" office:string-value="Italy">
            <text:p>Italy</text:p>
          </table:table-cell>
          <table:table-cell office:value-type="string" office:string-value="Travel Guide">
            <text:p>Travel Guide</text:p>
          </table:table-cell>
          <table:table-cell office:value-type="string" office:string-value="Multiple">
            <text:p>Multiple</text:p>
          </table:table-cell>
          <table:table-cell office:value-type="string" office:string-value="Famous volcano that erupted in AD 79.">
            <text:p>Famous volcano that erupted in AD 79.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Alaska Inside Passage">
            <text:p>Alaska Inside Passage</text:p>
          </table:table-cell>
          <table:table-cell office:value-type="string" office:string-value="USA/Canada">
            <text:p>USA/Canada</text:p>
          </table:table-cell>
          <table:table-cell office:value-type="string" office:string-value="Boat Tour">
            <text:p>Boat Tour</text:p>
          </table:table-cell>
          <table:table-cell office:value-type="string" office:string-value="Multiple">
            <text:p>Multiple</text:p>
          </table:table-cell>
          <table:table-cell office:value-type="string" office:string-value="Scenic waterway known for wildlife.">
            <text:p>Scenic waterway known for wildlife.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Playa del Carmen">
            <text:p>Playa del Carmen</text:p>
          </table:table-cell>
          <table:table-cell office:value-type="string" office:string-value="Mexico">
            <text:p>Mexico</text:p>
          </table:table-cell>
          <table:table-cell office:value-type="string" office:string-value="Resort Package">
            <text:p>Resort Package</text:p>
          </table:table-cell>
          <table:table-cell office:value-type="string" office:string-value="Multiple">
            <text:p>Multiple</text:p>
          </table:table-cell>
          <table:table-cell office:value-type="string" office:string-value="Popular beach destination.">
            <text:p>Popular beach destination.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Catalina Island">
            <text:p>Catalina Island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Island Adventure Kit">
            <text:p>Island Adventure Kit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cenic beaches.">
            <text:p>Known for its scenic beaches.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The Great Ocean Road">
            <text:p>The Great Ocean Road</text:p>
          </table:table-cell>
          <table:table-cell office:value-type="string" office:string-value="Australia">
            <text:p>Australia</text:p>
          </table:table-cell>
          <table:table-cell office:value-type="string" office:string-value="Travel Itinerary">
            <text:p>Travel Itinerary</text:p>
          </table:table-cell>
          <table:table-cell office:value-type="string" office:string-value="Multiple">
            <text:p>Multiple</text:p>
          </table:table-cell>
          <table:table-cell office:value-type="string" office:string-value="Stunning coastal drive.">
            <text:p>Stunning coastal drive.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San Francisco Bay">
            <text:p>San Francisco Bay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Fridge Magnet">
            <text:p>Fridge Magnet</text:p>
          </table:table-cell>
          <table:table-cell office:value-type="string" office:string-value="Multiple">
            <text:p>Multiple</text:p>
          </table:table-cell>
          <table:table-cell office:value-type="string" office:string-value="Iconic landmark with the Golden Gate Bridge.">
            <text:p>Iconic landmark with the Golden Gate Bridge.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Alaska Range">
            <text:p>Alaska Range</text:p>
          </table:table-cell>
          <table:table-cell office:value-type="string" office:string-value="Alaska, USA">
            <text:p>Alaska, USA</text:p>
          </table:table-cell>
          <table:table-cell office:value-type="string" office:string-value="Climbing Guidebook">
            <text:p>Climbing Guidebook</text:p>
          </table:table-cell>
          <table:table-cell office:value-type="string" office:string-value="Multiple">
            <text:p>Multiple</text:p>
          </table:table-cell>
          <table:table-cell office:value-type="string" office:string-value="Home to Denali, North America's tallest peak.">
            <text:p>Home to Denali, North America's tallest peak.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Lake Havasu">
            <text:p>Lake Havasu</text:p>
          </table:table-cell>
          <table:table-cell office:value-type="string" office:string-value="Arizona, USA">
            <text:p>Arizona, USA</text:p>
          </table:table-cell>
          <table:table-cell office:value-type="string" office:string-value="Jet Ski Rental Voucher">
            <text:p>Jet Ski Rental Voucher</text:p>
          </table:table-cell>
          <table:table-cell office:value-type="string" office:string-value="1963">
            <text:p>1963</text:p>
          </table:table-cell>
          <table:table-cell office:value-type="string" office:string-value="Known for the London Bridge.">
            <text:p>Known for the London Bridge.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Cotswolds">
            <text:p>Cotswolds</text:p>
          </table:table-cell>
          <table:table-cell office:value-type="string" office:string-value="England">
            <text:p>England</text:p>
          </table:table-cell>
          <table:table-cell office:value-type="string" office:string-value="Local Experience Voucher">
            <text:p>Local Experience Vouche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rolling hills and cottages.">
            <text:p>Known for its rolling hills and cottages.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Shoshone Falls">
            <text:p>Shoshone Falls</text:p>
          </table:table-cell>
          <table:table-cell office:value-type="string" office:string-value="Idaho, USA">
            <text:p>Idaho, USA</text:p>
          </table:table-cell>
          <table:table-cell office:value-type="string" office:string-value="Photo Frame">
            <text:p>Photo Frame</text:p>
          </table:table-cell>
          <table:table-cell office:value-type="string" office:string-value="1920">
            <text:p>1920</text:p>
          </table:table-cell>
          <table:table-cell office:value-type="string" office:string-value="Known as the 'Niagara of the West.'">
            <text:p>Known as the 'Niagara of the West.'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Hiking Guide">
            <text:p>Hiking Guide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mythological significance.">
            <text:p>Famous for its mythological significance.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Flinders Ranges">
            <text:p>Flinders Ranges</text:p>
          </table:table-cell>
          <table:table-cell office:value-type="string" office:string-value="Australia">
            <text:p>Australia</text:p>
          </table:table-cell>
          <table:table-cell office:value-type="string" office:string-value="Wildflower Guide">
            <text:p>Wildflower Guid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ancient landscapes.">
            <text:p>Known for its ancient landscapes.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Burleigh Heads">
            <text:p>Burleigh Heads</text:p>
          </table:table-cell>
          <table:table-cell office:value-type="string" office:string-value="Australia">
            <text:p>Australia</text:p>
          </table:table-cell>
          <table:table-cell office:value-type="string" office:string-value="Beach Blanket">
            <text:p>Beach Blanket</text:p>
          </table:table-cell>
          <table:table-cell office:value-type="string" office:string-value="Multiple">
            <text:p>Multiple</text:p>
          </table:table-cell>
          <table:table-cell office:value-type="string" office:string-value="Popular surf spot and beach.">
            <text:p>Popular surf spot and beach.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Lake Natron">
            <text:p>Lake Natron</text:p>
          </table:table-cell>
          <table:table-cell office:value-type="string" office:string-value="Tanzania">
            <text:p>Tanzania</text:p>
          </table:table-cell>
          <table:table-cell office:value-type="string" office:string-value="Travel Guide">
            <text:p>Travel Guid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flamingos.">
            <text:p>Known for its flamingos.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Denali National Park">
            <text:p>Denali National Park</text:p>
          </table:table-cell>
          <table:table-cell office:value-type="string" office:string-value="Alaska, USA">
            <text:p>Alaska, USA</text:p>
          </table:table-cell>
          <table:table-cell office:value-type="string" office:string-value="Wildlife Pass">
            <text:p>Wildlife Pass</text:p>
          </table:table-cell>
          <table:table-cell office:value-type="string" office:string-value="1980">
            <text:p>1980</text:p>
          </table:table-cell>
          <table:table-cell office:value-type="string" office:string-value="Home of North America's highest peak.">
            <text:p>Home of North America's highest peak.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Canyon de Chelly">
            <text:p>Canyon de Chelly</text:p>
          </table:table-cell>
          <table:table-cell office:value-type="string" office:string-value="Arizona, USA">
            <text:p>Arizona, USA</text:p>
          </table:table-cell>
          <table:table-cell office:value-type="string" office:string-value="Native Art Print">
            <text:p>Native Art Print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tunning cliffs.">
            <text:p>Known for its stunning cliffs.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Wine Kit">
            <text:p>Wine Kit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landscapes and vineyards.">
            <text:p>Famous for its landscapes and vineyards.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Havana">
            <text:p>Havana</text:p>
          </table:table-cell>
          <table:table-cell office:value-type="string" office:string-value="Cuba">
            <text:p>Cuba</text:p>
          </table:table-cell>
          <table:table-cell office:value-type="string" office:string-value="Cuban Cigars">
            <text:p>Cuban Cigar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historic architecture.">
            <text:p>Known for its historic architecture.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Victoria Harbour">
            <text:p>Victoria Harbour</text:p>
          </table:table-cell>
          <table:table-cell office:value-type="string" office:string-value="Hong Kong">
            <text:p>Hong Kong</text:p>
          </table:table-cell>
          <table:table-cell office:value-type="string" office:string-value="Maritime Souvenirs">
            <text:p>Maritime Souvenirs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skyline and views.">
            <text:p>Famous for its skyline and views.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Mount Merapi">
            <text:p>Mount Merapi</text:p>
          </table:table-cell>
          <table:table-cell office:value-type="string" office:string-value="Indonesia">
            <text:p>Indonesia</text:p>
          </table:table-cell>
          <table:table-cell office:value-type="string" office:string-value="Climbing Permit">
            <text:p>Climbing Permit</text:p>
          </table:table-cell>
          <table:table-cell office:value-type="string" office:string-value="Multiple">
            <text:p>Multiple</text:p>
          </table:table-cell>
          <table:table-cell office:value-type="string" office:string-value="One of the most active volcanoes.">
            <text:p>One of the most active volcanoes.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Tower of London">
            <text:p>Tower of London</text:p>
          </table:table-cell>
          <table:table-cell office:value-type="string" office:string-value="England">
            <text:p>England</text:p>
          </table:table-cell>
          <table:table-cell office:value-type="string" office:string-value="Historical Replica">
            <text:p>Historical Replica</text:p>
          </table:table-cell>
          <table:table-cell office:value-type="string" office:string-value="1066">
            <text:p>1066</text:p>
          </table:table-cell>
          <table:table-cell office:value-type="string" office:string-value="Famous historical castle.">
            <text:p>Famous historical castle.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string" office:string-value="Marble Arch">
            <text:p>Marble Arch</text:p>
          </table:table-cell>
          <table:table-cell office:value-type="string" office:string-value="London, England">
            <text:p>London, England</text:p>
          </table:table-cell>
          <table:table-cell office:value-type="string" office:string-value="Historical Coin">
            <text:p>Historical Coin</text:p>
          </table:table-cell>
          <table:table-cell office:value-type="string" office:string-value="1827">
            <text:p>1827</text:p>
          </table:table-cell>
          <table:table-cell office:value-type="string" office:string-value="Famous London landmark.">
            <text:p>Famous London landmark.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string" office:string-value="Sirince Village">
            <text:p>Sirince Village</text:p>
          </table:table-cell>
          <table:table-cell office:value-type="string" office:string-value="Turkey">
            <text:p>Turkey</text:p>
          </table:table-cell>
          <table:table-cell office:value-type="string" office:string-value="Authentic Olive Oil">
            <text:p>Authentic Olive Oil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wine and olive oil.">
            <text:p>Known for its wine and olive oil.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string" office:string-value="Norwel Island">
            <text:p>Norwel Island</text:p>
          </table:table-cell>
          <table:table-cell office:value-type="string" office:string-value="Ireland">
            <text:p>Ireland</text:p>
          </table:table-cell>
          <table:table-cell office:value-type="string" office:string-value="Crystal Piece">
            <text:p>Crystal Piece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rugged coastlines.">
            <text:p>Famous for its rugged coastlines.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Mountain Gear">
            <text:p>Mountain Gea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peaks and trails.">
            <text:p>Famous for its peaks and trails.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string" office:string-value="Victoria Falls">
            <text:p>Victoria Falls</text:p>
          </table:table-cell>
          <table:table-cell office:value-type="string" office:string-value="Zambia/Zimbabwe">
            <text:p>Zambia/Zimbabwe</text:p>
          </table:table-cell>
          <table:table-cell office:value-type="string" office:string-value="Souvenir Bracelet">
            <text:p>Souvenir Bracelet</text:p>
          </table:table-cell>
          <table:table-cell office:value-type="string" office:string-value="1855">
            <text:p>1855</text:p>
          </table:table-cell>
          <table:table-cell office:value-type="string" office:string-value="Majestic waterfalls.">
            <text:p>Majestic waterfalls.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string" office:string-value="Market Square">
            <text:p>Market Square</text:p>
          </table:table-cell>
          <table:table-cell office:value-type="string" office:string-value="Pittsburgh, PA, USA">
            <text:p>Pittsburgh, PA, USA</text:p>
          </table:table-cell>
          <table:table-cell office:value-type="string" office:string-value="Local Merchandise">
            <text:p>Local Merchandis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vibrant markets.">
            <text:p>Known for its vibrant markets.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string" office:string-value="Marche Region">
            <text:p>Marche Region</text:p>
          </table:table-cell>
          <table:table-cell office:value-type="string" office:string-value="Italy">
            <text:p>Italy</text:p>
          </table:table-cell>
          <table:table-cell office:value-type="string" office:string-value="Cooking Class Voucher">
            <text:p>Cooking Class Vouche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local cuisine.">
            <text:p>Known for its local cuisine.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string" office:string-value="Grand Palace">
            <text:p>Grand Palace</text:p>
          </table:table-cell>
          <table:table-cell office:value-type="string" office:string-value="Bangkok, Thailand">
            <text:p>Bangkok, Thailand</text:p>
          </table:table-cell>
          <table:table-cell office:value-type="string" office:string-value="Cultural Souvenirs">
            <text:p>Cultural Souvenirs</text:p>
          </table:table-cell>
          <table:table-cell office:value-type="string" office:string-value="1782">
            <text:p>1782</text:p>
          </table:table-cell>
          <table:table-cell office:value-type="string" office:string-value="The official residence of the kings of Siam.">
            <text:p>The official residence of the kings of Siam.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string" office:string-value="Hallstatt">
            <text:p>Hallstatt</text:p>
          </table:table-cell>
          <table:table-cell office:value-type="string" office:string-value="Austria">
            <text:p>Austria</text:p>
          </table:table-cell>
          <table:table-cell office:value-type="string" office:string-value="Souvenir Magnets">
            <text:p>Souvenir Magnets</text:p>
          </table:table-cell>
          <table:table-cell office:value-type="string" office:string-value="Multiple">
            <text:p>Multiple</text:p>
          </table:table-cell>
          <table:table-cell office:value-type="string" office:string-value="Picturesque lakeside village.">
            <text:p>Picturesque lakeside village.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string" office:string-value="Ellora Caves">
            <text:p>Ellora Caves</text:p>
          </table:table-cell>
          <table:table-cell office:value-type="string" office:string-value="India">
            <text:p>India</text:p>
          </table:table-cell>
          <table:table-cell office:value-type="string" office:string-value="Cultural Artifacts">
            <text:p>Cultural Artifact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rock-cut temples.">
            <text:p>Known for rock-cut temples.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string" office:string-value="Grand Mosque">
            <text:p>Grand Mosque</text:p>
          </table:table-cell>
          <table:table-cell office:value-type="string" office:string-value="Abu Dhabi, UAE">
            <text:p>Abu Dhabi, UAE</text:p>
          </table:table-cell>
          <table:table-cell office:value-type="string" office:string-value="Cultural Artifact">
            <text:p>Cultural Artifact</text:p>
          </table:table-cell>
          <table:table-cell office:value-type="string" office:string-value="2007">
            <text:p>2007</text:p>
          </table:table-cell>
          <table:table-cell office:value-type="string" office:string-value="Famous for stunning architecture.">
            <text:p>Famous for stunning architecture.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string" office:string-value="Borobudur Temple">
            <text:p>Borobudur Temple</text:p>
          </table:table-cell>
          <table:table-cell office:value-type="string" office:string-value="Indonesia">
            <text:p>Indonesia</text:p>
          </table:table-cell>
          <table:table-cell office:value-type="string" office:string-value="Trekking Guide">
            <text:p>Trekking Guide</text:p>
          </table:table-cell>
          <table:table-cell office:value-type="string" office:string-value="Multiple">
            <text:p>Multiple</text:p>
          </table:table-cell>
          <table:table-cell office:value-type="string" office:string-value="World's largest Buddhist temple.">
            <text:p>World's largest Buddhist temple.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string" office:string-value="Petra">
            <text:p>Petra</text:p>
          </table:table-cell>
          <table:table-cell office:value-type="string" office:string-value="Jordan">
            <text:p>Jordan</text:p>
          </table:table-cell>
          <table:table-cell office:value-type="string" office:string-value="Travel Photography">
            <text:p>Travel Photography</text:p>
          </table:table-cell>
          <table:table-cell office:value-type="string" office:string-value="Multiple">
            <text:p>Multiple</text:p>
          </table:table-cell>
          <table:table-cell office:value-type="string" office:string-value="Ancient city famous for carved temples.">
            <text:p>Ancient city famous for carved temples.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string" office:string-value="Rainforests of Madagascar">
            <text:p>Rainforests of Madagascar</text:p>
          </table:table-cell>
          <table:table-cell office:value-type="string" office:string-value="Madagascar">
            <text:p>Madagascar</text:p>
          </table:table-cell>
          <table:table-cell office:value-type="string" office:string-value="Biodiversity Tour">
            <text:p>Biodiversity Tou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unique flora and fauna.">
            <text:p>Known for its unique flora and fauna.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string" office:string-value="Big Sur National Park">
            <text:p>Big Sur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Camping Gear">
            <text:p>Camping Gea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rugged coastline.">
            <text:p>Famous for its rugged coastline.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Climbing Gear">
            <text:p>Climbing Gear</text:p>
          </table:table-cell>
          <table:table-cell office:value-type="string" office:string-value="Multiple">
            <text:p>Multiple</text:p>
          </table:table-cell>
          <table:table-cell office:value-type="string" office:string-value="Iconic volcano in the USA.">
            <text:p>Iconic volcano in the USA.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string" office:string-value="Scenic Byway">
            <text:p>Scenic Byway</text:p>
          </table:table-cell>
          <table:table-cell office:value-type="string" office:string-value="Utah, USA">
            <text:p>Utah, USA</text:p>
          </table:table-cell>
          <table:table-cell office:value-type="string" office:string-value="Road Trip Map">
            <text:p>Road Trip Map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beautiful landscapes.">
            <text:p>Known for its beautiful landscapes.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string" office:string-value="Moab">
            <text:p>Moab</text:p>
          </table:table-cell>
          <table:table-cell office:value-type="string" office:string-value="Utah, USA">
            <text:p>Utah, USA</text:p>
          </table:table-cell>
          <table:table-cell office:value-type="string" office:string-value="Adventure Gear">
            <text:p>Adventure Gea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outdoor activities.">
            <text:p>Famous for outdoor activities.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string" office:string-value="Samaria Gorge">
            <text:p>Samaria Gorge</text:p>
          </table:table-cell>
          <table:table-cell office:value-type="string" office:string-value="Crete, Greece">
            <text:p>Crete, Greece</text:p>
          </table:table-cell>
          <table:table-cell office:value-type="string" office:string-value="Hiking Trail Map">
            <text:p>Hiking Trail Map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pectacular scenery.">
            <text:p>Known for its spectacular scenery.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string" office:string-value="Rio de Janeiro">
            <text:p>Rio de Janeiro</text:p>
          </table:table-cell>
          <table:table-cell office:value-type="string" office:string-value="Brazil">
            <text:p>Brazil</text:p>
          </table:table-cell>
          <table:table-cell office:value-type="string" office:string-value="Cultural Tour">
            <text:p>Cultural Tou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beaches and Carnival.">
            <text:p>Famous for its beaches and Carnival.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string" office:string-value="The White Cliffs of Dover">
            <text:p>The White Cliffs of Dover</text:p>
          </table:table-cell>
          <table:table-cell office:value-type="string" office:string-value="England">
            <text:p>England</text:p>
          </table:table-cell>
          <table:table-cell office:value-type="string" office:string-value="Postcard">
            <text:p>Postcard</text:p>
          </table:table-cell>
          <table:table-cell office:value-type="string" office:string-value="Multiple">
            <text:p>Multiple</text:p>
          </table:table-cell>
          <table:table-cell office:value-type="string" office:string-value="Famous chalk cliffs.">
            <text:p>Famous chalk cliffs.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string" office:string-value="Grand Teton">
            <text:p>Grand Teton</text:p>
          </table:table-cell>
          <table:table-cell office:value-type="string" office:string-value="Wyoming, USA">
            <text:p>Wyoming, USA</text:p>
          </table:table-cell>
          <table:table-cell office:value-type="string" office:string-value="Hiking Pass">
            <text:p>Hiking Pas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tunning landscapes.">
            <text:p>Known for its stunning landscapes.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string" office:string-value="Yosemite Valley">
            <text:p>Yosemite Valley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Photography Book">
            <text:p>Photography Book</text:p>
          </table:table-cell>
          <table:table-cell office:value-type="string" office:string-value="1890">
            <text:p>1890</text:p>
          </table:table-cell>
          <table:table-cell office:value-type="string" office:string-value="Captivating valley famous for its cliffs.">
            <text:p>Captivating valley famous for its cliffs.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string" office:string-value="Eternal City">
            <text:p>Eternal City</text:p>
          </table:table-cell>
          <table:table-cell office:value-type="string" office:string-value="Rome, Italy">
            <text:p>Rome, Italy</text:p>
          </table:table-cell>
          <table:table-cell office:value-type="string" office:string-value="Rome Souvenir">
            <text:p>Rome Souveni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history and culture.">
            <text:p>Known for its history and culture.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string" office:string-value="Cape Cod">
            <text:p>Cape Cod</text:p>
          </table:table-cell>
          <table:table-cell office:value-type="string" office:string-value="Massachusetts, USA">
            <text:p>Massachusetts, USA</text:p>
          </table:table-cell>
          <table:table-cell office:value-type="string" office:string-value="Beach Gear">
            <text:p>Beach Gea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iconic beaches.">
            <text:p>Known for its iconic beaches.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Adventure Gear">
            <text:p>Adventure Gea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turquoise water.">
            <text:p>Famous for its turquoise water.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string" office:string-value="San Juan Islands">
            <text:p>San Juan Islands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Fishing Trip Voucher">
            <text:p>Fishing Trip Vouche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whale watching.">
            <text:p>Known for whale watching.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string" office:string-value="Gulf Coast">
            <text:p>Gulf Coast</text:p>
          </table:table-cell>
          <table:table-cell office:value-type="string" office:string-value="Florida, USA">
            <text:p>Florida, USA</text:p>
          </table:table-cell>
          <table:table-cell office:value-type="string" office:string-value="Beach Recommended Gear">
            <text:p>Beach Recommended Gear</text:p>
          </table:table-cell>
          <table:table-cell office:value-type="string" office:string-value="Multiple">
            <text:p>Multiple</text:p>
          </table:table-cell>
          <table:table-cell office:value-type="string" office:string-value="Popular beach destination.">
            <text:p>Popular beach destination.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string" office:string-value="Outback Australia">
            <text:p>Outback Australia</text:p>
          </table:table-cell>
          <table:table-cell office:value-type="string" office:string-value="Australia">
            <text:p>Australia</text:p>
          </table:table-cell>
          <table:table-cell office:value-type="string" office:string-value="Travel Itinerary">
            <text:p>Travel Itinerary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unique wildlife.">
            <text:p>Known for its unique wildlife.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France">
            <text:p>France</text:p>
          </table:table-cell>
          <table:table-cell office:value-type="string" office:string-value="Cultural Souvenirs">
            <text:p>Cultural Souvenirs</text:p>
          </table:table-cell>
          <table:table-cell office:value-type="string" office:string-value="Multiple">
            <text:p>Multiple</text:p>
          </table:table-cell>
          <table:table-cell office:value-type="string" office:string-value="Medieval abbey on an island.">
            <text:p>Medieval abbey on an island.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string" office:string-value="Twelve Apostles">
            <text:p>Twelve Apostles</text:p>
          </table:table-cell>
          <table:table-cell office:value-type="string" office:string-value="Australia">
            <text:p>Australia</text:p>
          </table:table-cell>
          <table:table-cell office:value-type="string" office:string-value="Scenic Guide">
            <text:p>Scenic Guide</text:p>
          </table:table-cell>
          <table:table-cell office:value-type="string" office:string-value="Multiple">
            <text:p>Multiple</text:p>
          </table:table-cell>
          <table:table-cell office:value-type="string" office:string-value="Famous rock formations.">
            <text:p>Famous rock formations.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string" office:string-value="Oban">
            <text:p>Oban</text:p>
          </table:table-cell>
          <table:table-cell office:value-type="string" office:string-value="Scotland">
            <text:p>Scotland</text:p>
          </table:table-cell>
          <table:table-cell office:value-type="string" office:string-value="Whisky Tasting Tour">
            <text:p>Whisky Tasting Tou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distilleries.">
            <text:p>Known for its distilleries.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string" office:string-value="Boracay">
            <text:p>Boracay</text:p>
          </table:table-cell>
          <table:table-cell office:value-type="string" office:string-value="Philippines">
            <text:p>Philippines</text:p>
          </table:table-cell>
          <table:table-cell office:value-type="string" office:string-value="Beach Towel">
            <text:p>Beach Towel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andy beaches.">
            <text:p>Known for its sandy beaches.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string" office:string-value="Mauna Kea">
            <text:p>Mauna Kea</text:p>
          </table:table-cell>
          <table:table-cell office:value-type="string" office:string-value="Hawaii, USA">
            <text:p>Hawaii, USA</text:p>
          </table:table-cell>
          <table:table-cell office:value-type="string" office:string-value="Star-Gazing Gear">
            <text:p>Star-Gazing Gea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observatories.">
            <text:p>Famous for its observatories.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string" office:string-value="Playa del Carmen">
            <text:p>Playa del Carmen</text:p>
          </table:table-cell>
          <table:table-cell office:value-type="string" office:string-value="Mexico">
            <text:p>Mexico</text:p>
          </table:table-cell>
          <table:table-cell office:value-type="string" office:string-value="Beach Sling Bag">
            <text:p>Beach Sling Bag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resorts.">
            <text:p>Known for its resorts.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string" office:string-value="Ha Long Bay">
            <text:p>Ha Long Bay</text:p>
          </table:table-cell>
          <table:table-cell office:value-type="string" office:string-value="Vietnam">
            <text:p>Vietnam</text:p>
          </table:table-cell>
          <table:table-cell office:value-type="string" office:string-value="Set of Dishes">
            <text:p>Set of Dishe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emerald waters.">
            <text:p>Known for its emerald waters.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string" office:string-value="Uluru-Kata Tjuta National Park">
            <text:p>Uluru-Kata Tjuta National Park</text:p>
          </table:table-cell>
          <table:table-cell office:value-type="string" office:string-value="Australia">
            <text:p>Australia</text:p>
          </table:table-cell>
          <table:table-cell office:value-type="string" office:string-value="Cultural Tokens">
            <text:p>Cultural Tokens</text:p>
          </table:table-cell>
          <table:table-cell office:value-type="string" office:string-value="Multiple">
            <text:p>Multiple</text:p>
          </table:table-cell>
          <table:table-cell office:value-type="string" office:string-value="Sacred Aboriginal sites.">
            <text:p>Sacred Aboriginal sites.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string" office:string-value="Wulingyuan Scenic Area">
            <text:p>Wulingyuan Scenic Area</text:p>
          </table:table-cell>
          <table:table-cell office:value-type="string" office:string-value="China">
            <text:p>China</text:p>
          </table:table-cell>
          <table:table-cell office:value-type="string" office:string-value="National Heritage Item">
            <text:p>National Heritage Item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sandstone cliffs.">
            <text:p>Famous for sandstone cliffs.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USA">
            <text:p>USA</text:p>
          </table:table-cell>
          <table:table-cell office:value-type="string" office:string-value="Hiking Map">
            <text:p>Hiking Map</text:p>
          </table:table-cell>
          <table:table-cell office:value-type="string" office:string-value="1936">
            <text:p>1936</text:p>
          </table:table-cell>
          <table:table-cell office:value-type="string" office:string-value="Known for its scenic views.">
            <text:p>Known for its scenic views.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string" office:string-value="The Hague">
            <text:p>The Hague</text:p>
          </table:table-cell>
          <table:table-cell office:value-type="string" office:string-value="Netherlands">
            <text:p>Netherlands</text:p>
          </table:table-cell>
          <table:table-cell office:value-type="string" office:string-value="Cultural Souvenirs">
            <text:p>Cultural Souvenir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museums.">
            <text:p>Known for its museums.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string" office:string-value="Piranha Lake">
            <text:p>Piranha Lake</text:p>
          </table:table-cell>
          <table:table-cell office:value-type="string" office:string-value="Argentina">
            <text:p>Argentina</text:p>
          </table:table-cell>
          <table:table-cell office:value-type="string" office:string-value="Fishing Gear">
            <text:p>Fishing Gea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unique ecosystem.">
            <text:p>Known for its unique ecosystem.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string" office:string-value="Zhangjiajie National Forest Park">
            <text:p>Zhangjiajie National Forest Park</text:p>
          </table:table-cell>
          <table:table-cell office:value-type="string" office:string-value="China">
            <text:p>China</text:p>
          </table:table-cell>
          <table:table-cell office:value-type="string" office:string-value="Photography Book">
            <text:p>Photography Book</text:p>
          </table:table-cell>
          <table:table-cell office:value-type="string" office:string-value="1982">
            <text:p>1982</text:p>
          </table:table-cell>
          <table:table-cell office:value-type="string" office:string-value="Known for its pillars.">
            <text:p>Known for its pillars.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string" office:string-value="BC's Gulf Islands">
            <text:p>BC's Gulf Islands</text:p>
          </table:table-cell>
          <table:table-cell office:value-type="string" office:string-value="Canada">
            <text:p>Canada</text:p>
          </table:table-cell>
          <table:table-cell office:value-type="string" office:string-value="Kayak Tour Ticket">
            <text:p>Kayak Tour Ticket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beautiful island hopping.">
            <text:p>Known for beautiful island hopping.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string" office:string-value="Grand Central Terminal">
            <text:p>Grand Central Terminal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Historical Replica">
            <text:p>Historical Replica</text:p>
          </table:table-cell>
          <table:table-cell office:value-type="string" office:string-value="1913">
            <text:p>1913</text:p>
          </table:table-cell>
          <table:table-cell office:value-type="string" office:string-value="Iconic train station.">
            <text:p>Iconic train station.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string" office:string-value="Jurassic Coast">
            <text:p>Jurassic Coast</text:p>
          </table:table-cell>
          <table:table-cell office:value-type="string" office:string-value="England">
            <text:p>England</text:p>
          </table:table-cell>
          <table:table-cell office:value-type="string" office:string-value="Geological Map">
            <text:p>Geological Map</text:p>
          </table:table-cell>
          <table:table-cell office:value-type="string" office:string-value="2001">
            <text:p>2001</text:p>
          </table:table-cell>
          <table:table-cell office:value-type="string" office:string-value="Known for its fossils.">
            <text:p>Known for its fossils.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string" office:string-value="Scotland's Highlands">
            <text:p>Scotland's Highlands</text:p>
          </table:table-cell>
          <table:table-cell office:value-type="string" office:string-value="Scotland">
            <text:p>Scotland</text:p>
          </table:table-cell>
          <table:table-cell office:value-type="string" office:string-value="Travel Gear">
            <text:p>Travel Gea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rugged beauty.">
            <text:p>Known for its rugged beauty.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string" office:string-value="Coco Beach">
            <text:p>Coco Beach</text:p>
          </table:table-cell>
          <table:table-cell office:value-type="string" office:string-value="Costa Rica">
            <text:p>Costa Rica</text:p>
          </table:table-cell>
          <table:table-cell office:value-type="string" office:string-value="Surfboard">
            <text:p>Surfboard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urfing spots.">
            <text:p>Known for its surfing spots.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string" office:string-value="Uluru">
            <text:p>Uluru</text:p>
          </table:table-cell>
          <table:table-cell office:value-type="string" office:string-value="Australia">
            <text:p>Australia</text:p>
          </table:table-cell>
          <table:table-cell office:value-type="string" office:string-value="Cultural Artifacts">
            <text:p>Cultural Artifacts</text:p>
          </table:table-cell>
          <table:table-cell office:value-type="string" office:string-value="Multiple">
            <text:p>Multiple</text:p>
          </table:table-cell>
          <table:table-cell office:value-type="string" office:string-value="Sacred site to Indigenous Australians.">
            <text:p>Sacred site to Indigenous Australians.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Park Pass">
            <text:p>Park Pass</text:p>
          </table:table-cell>
          <table:table-cell office:value-type="string" office:string-value="1885">
            <text:p>1885</text:p>
          </table:table-cell>
          <table:table-cell office:value-type="string" office:string-value="Known for its glacial waters.">
            <text:p>Known for its glacial waters.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Wildlife Viewing Pass">
            <text:p>Wildlife Viewing Pass</text:p>
          </table:table-cell>
          <table:table-cell office:value-type="string" office:string-value="1915">
            <text:p>1915</text:p>
          </table:table-cell>
          <table:table-cell office:value-type="string" office:string-value="Known for stunning scenery.">
            <text:p>Known for stunning scenery.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string" office:string-value="Lake Baikal">
            <text:p>Lake Baikal</text:p>
          </table:table-cell>
          <table:table-cell office:value-type="string" office:string-value="Russia">
            <text:p>Russia</text:p>
          </table:table-cell>
          <table:table-cell office:value-type="string" office:string-value="Eco-Souvenir">
            <text:p>Eco-Souvenir</text:p>
          </table:table-cell>
          <table:table-cell office:value-type="string" office:string-value="Multiple">
            <text:p>Multiple</text:p>
          </table:table-cell>
          <table:table-cell office:value-type="string" office:string-value="Deepest freshwater lake in the world.">
            <text:p>Deepest freshwater lake in the world.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string" office:string-value="Saint-Tropez">
            <text:p>Saint-Tropez</text:p>
          </table:table-cell>
          <table:table-cell office:value-type="string" office:string-value="France">
            <text:p>France</text:p>
          </table:table-cell>
          <table:table-cell office:value-type="string" office:string-value="Luxury Travel Voucher">
            <text:p>Luxury Travel Vouche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beaches and nightlife.">
            <text:p>Famous for beaches and nightlife.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string" office:string-value="Jackson Hole">
            <text:p>Jackson Hole</text:p>
          </table:table-cell>
          <table:table-cell office:value-type="string" office:string-value="Wyoming, USA">
            <text:p>Wyoming, USA</text:p>
          </table:table-cell>
          <table:table-cell office:value-type="string" office:string-value="Ski Resort Pass">
            <text:p>Ski Resort Pass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skiing and outdoor activities.">
            <text:p>Famous for skiing and outdoor activities.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string" office:string-value="Neuschwanstein Castle">
            <text:p>Neuschwanstein Castle</text:p>
          </table:table-cell>
          <table:table-cell office:value-type="string" office:string-value="Germany">
            <text:p>Germany</text:p>
          </table:table-cell>
          <table:table-cell office:value-type="string" office:string-value="Cultural Souvenir">
            <text:p>Cultural Souvenir</text:p>
          </table:table-cell>
          <table:table-cell office:value-type="string" office:string-value="1866">
            <text:p>1866</text:p>
          </table:table-cell>
          <table:table-cell office:value-type="string" office:string-value="Inspiration for Disney castles.">
            <text:p>Inspiration for Disney castles.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string" office:string-value="Eiffel Tower">
            <text:p>Eiffel Tower</text:p>
          </table:table-cell>
          <table:table-cell office:value-type="string" office:string-value="Paris, France">
            <text:p>Paris, France</text:p>
          </table:table-cell>
          <table:table-cell office:value-type="string" office:string-value="Romantic Gift">
            <text:p>Romantic Gift</text:p>
          </table:table-cell>
          <table:table-cell office:value-type="string" office:string-value="1889">
            <text:p>1889</text:p>
          </table:table-cell>
          <table:table-cell office:value-type="string" office:string-value="Iconic symbol of romance.">
            <text:p>Iconic symbol of romance.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string" office:string-value="Arches National Park">
            <text:p>Arches National Park</text:p>
          </table:table-cell>
          <table:table-cell office:value-type="string" office:string-value="Utah, USA">
            <text:p>Utah, USA</text:p>
          </table:table-cell>
          <table:table-cell office:value-type="string" office:string-value="National Park Pass">
            <text:p>National Park Pass</text:p>
          </table:table-cell>
          <table:table-cell office:value-type="string" office:string-value="1929">
            <text:p>1929</text:p>
          </table:table-cell>
          <table:table-cell office:value-type="string" office:string-value="Famous for its natural arches.">
            <text:p>Famous for its natural arches.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string" office:string-value="Salar de Uyuni">
            <text:p>Salar de Uyuni</text:p>
          </table:table-cell>
          <table:table-cell office:value-type="string" office:string-value="Bolivia">
            <text:p>Bolivia</text:p>
          </table:table-cell>
          <table:table-cell office:value-type="string" office:string-value="Photography Trip">
            <text:p>Photography Trip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tunning reflections.">
            <text:p>Known for its stunning reflections.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string" office:string-value="Kyoto Gardens">
            <text:p>Kyoto Gardens</text:p>
          </table:table-cell>
          <table:table-cell office:value-type="string" office:string-value="Japan">
            <text:p>Japan</text:p>
          </table:table-cell>
          <table:table-cell office:value-type="string" office:string-value="Tea Ceremony Experience">
            <text:p>Tea Ceremony Experience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its traditional gardens.">
            <text:p>Famous for its traditional gardens.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string" office:string-value="Shenandoah Valley">
            <text:p>Shenandoah Valley</text:p>
          </table:table-cell>
          <table:table-cell office:value-type="string" office:string-value="Virginia, USA">
            <text:p>Virginia, USA</text:p>
          </table:table-cell>
          <table:table-cell office:value-type="string" office:string-value="Cabin Rental">
            <text:p>Cabin Rental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beauty.">
            <text:p>Known for its beauty.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string" office:string-value="Plitvice Lakes National Park">
            <text:p>Plitvice Lakes National Park</text:p>
          </table:table-cell>
          <table:table-cell office:value-type="string" office:string-value="Croatia">
            <text:p>Croatia</text:p>
          </table:table-cell>
          <table:table-cell office:value-type="string" office:string-value="National Park Pass">
            <text:p>National Park Pass</text:p>
          </table:table-cell>
          <table:table-cell office:value-type="string" office:string-value="1949">
            <text:p>1949</text:p>
          </table:table-cell>
          <table:table-cell office:value-type="string" office:string-value="Famous for its cascading lakes.">
            <text:p>Famous for its cascading lakes.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string" office:string-value="Seychelles">
            <text:p>Seychelles</text:p>
          </table:table-cell>
          <table:table-cell office:value-type="string" office:string-value="Indian Ocean">
            <text:p>Indian Ocean</text:p>
          </table:table-cell>
          <table:table-cell office:value-type="string" office:string-value="Travel memorabilia">
            <text:p>Travel memorabilia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pristine beaches.">
            <text:p>Known for pristine beaches.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string" office:string-value="Wadi Rum">
            <text:p>Wadi Rum</text:p>
          </table:table-cell>
          <table:table-cell office:value-type="string" office:string-value="Jordan">
            <text:p>Jordan</text:p>
          </table:table-cell>
          <table:table-cell office:value-type="string" office:string-value="Adventure Gear">
            <text:p>Adventure Gea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desert landscape.">
            <text:p>Known for its desert landscape.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Trekking Pass">
            <text:p>Trekking Pass</text:p>
          </table:table-cell>
          <table:table-cell office:value-type="string" office:string-value="1899">
            <text:p>1899</text:p>
          </table:table-cell>
          <table:table-cell office:value-type="string" office:string-value="Known for its biodiversity.">
            <text:p>Known for its biodiversity.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string" office:string-value="Cappadocia">
            <text:p>Cappadocia</text:p>
          </table:table-cell>
          <table:table-cell office:value-type="string" office:string-value="Turkey">
            <text:p>Turkey</text:p>
          </table:table-cell>
          <table:table-cell office:value-type="string" office:string-value="Ballooning Experience">
            <text:p>Ballooning Experience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hot air balloon rides.">
            <text:p>Famous for hot air balloon rides.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string" office:string-value="Ko Samui">
            <text:p>Ko Samui</text:p>
          </table:table-cell>
          <table:table-cell office:value-type="string" office:string-value="Thailand">
            <text:p>Thailand</text:p>
          </table:table-cell>
          <table:table-cell office:value-type="string" office:string-value="Beach Access Pass">
            <text:p>Beach Access Pass</text:p>
          </table:table-cell>
          <table:table-cell office:value-type="string" office:string-value="Multiple">
            <text:p>Multiple</text:p>
          </table:table-cell>
          <table:table-cell office:value-type="string" office:string-value="Popular beach holiday.">
            <text:p>Popular beach holiday.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string" office:string-value="Rocky Mountain Arsenal">
            <text:p>Rocky Mountain Arsenal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Wildlife Pass">
            <text:p>Wildlife Pass</text:p>
          </table:table-cell>
          <table:table-cell office:value-type="string" office:string-value="1992">
            <text:p>1992</text:p>
          </table:table-cell>
          <table:table-cell office:value-type="string" office:string-value="Known for its diverse wildlife.">
            <text:p>Known for its diverse wildlife.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string" office:string-value="Mount Washington">
            <text:p>Mount Washington</text:p>
          </table:table-cell>
          <table:table-cell office:value-type="string" office:string-value="New Hampshire, USA">
            <text:p>New Hampshire, USA</text:p>
          </table:table-cell>
          <table:table-cell office:value-type="string" office:string-value="National Park Pass">
            <text:p>National Park Pass</text:p>
          </table:table-cell>
          <table:table-cell office:value-type="string" office:string-value="1964">
            <text:p>1964</text:p>
          </table:table-cell>
          <table:table-cell office:value-type="string" office:string-value="Home to the highest peak in Northeast.">
            <text:p>Home to the highest peak in Northeast.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Maine, USA">
            <text:p>Maine, USA</text:p>
          </table:table-cell>
          <table:table-cell office:value-type="string" office:string-value="Biking Trail Map">
            <text:p>Biking Trail Map</text:p>
          </table:table-cell>
          <table:table-cell office:value-type="string" office:string-value="1916">
            <text:p>1916</text:p>
          </table:table-cell>
          <table:table-cell office:value-type="string" office:string-value="Known for its coastal views.">
            <text:p>Known for its coastal views.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string" office:string-value="Lord Howe Island">
            <text:p>Lord Howe Island</text:p>
          </table:table-cell>
          <table:table-cell office:value-type="string" office:string-value="Australia">
            <text:p>Australia</text:p>
          </table:table-cell>
          <table:table-cell office:value-type="string" office:string-value="Eco-Tour Package">
            <text:p>Eco-Tour Package</text:p>
          </table:table-cell>
          <table:table-cell office:value-type="string" office:string-value="1982">
            <text:p>1982</text:p>
          </table:table-cell>
          <table:table-cell office:value-type="string" office:string-value="Known for biodiversity.">
            <text:p>Known for biodiversity.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Norway">
            <text:p>Norway</text:p>
          </table:table-cell>
          <table:table-cell office:value-type="string" office:string-value="Local Cuisine Cookbook">
            <text:p>Local Cuisine Cookbook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fishing.">
            <text:p>Famous for fishing.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string" office:string-value="Vancouver Island">
            <text:p>Vancouver Island</text:p>
          </table:table-cell>
          <table:table-cell office:value-type="string" office:string-value="Canada">
            <text:p>Canada</text:p>
          </table:table-cell>
          <table:table-cell office:value-type="string" office:string-value="Adventure Gear Package">
            <text:p>Adventure Gear Packag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wilderness and wildlife.">
            <text:p>Known for wilderness and wildlife.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string" office:string-value="Berchtesgaden National Park">
            <text:p>Berchtesgaden National Park</text:p>
          </table:table-cell>
          <table:table-cell office:value-type="string" office:string-value="Germany">
            <text:p>Germany</text:p>
          </table:table-cell>
          <table:table-cell office:value-type="string" office:string-value="Travel Pass">
            <text:p>Travel Pass</text:p>
          </table:table-cell>
          <table:table-cell office:value-type="string" office:string-value="1978">
            <text:p>1978</text:p>
          </table:table-cell>
          <table:table-cell office:value-type="string" office:string-value="Known for its stunning mountains.">
            <text:p>Known for its stunning mountains.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string" office:string-value="Death Valley National Park">
            <text:p>Death Valley National Par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Camping Gear">
            <text:p>Camping Gear</text:p>
          </table:table-cell>
          <table:table-cell office:value-type="string" office:string-value="1994">
            <text:p>1994</text:p>
          </table:table-cell>
          <table:table-cell office:value-type="string" office:string-value="Known for its extreme heat.">
            <text:p>Known for its extreme heat.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string" office:string-value="Ronda">
            <text:p>Ronda</text:p>
          </table:table-cell>
          <table:table-cell office:value-type="string" office:string-value="Spain">
            <text:p>Spain</text:p>
          </table:table-cell>
          <table:table-cell office:value-type="string" office:string-value="Historical Souvenirs">
            <text:p>Historical Souvenir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tunning cliffside location.">
            <text:p>Known for its stunning cliffside location.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string" office:string-value="Pangkor Island">
            <text:p>Pangkor Island</text:p>
          </table:table-cell>
          <table:table-cell office:value-type="string" office:string-value="Malaysia">
            <text:p>Malaysia</text:p>
          </table:table-cell>
          <table:table-cell office:value-type="string" office:string-value="Beach Gear Rental">
            <text:p>Beach Gear Rental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beautiful beaches.">
            <text:p>Known for its beautiful beaches.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Hotel Package">
            <text:p>Hotel Package</text:p>
          </table:table-cell>
          <table:table-cell office:value-type="string" office:string-value="Multiple">
            <text:p>Multiple</text:p>
          </table:table-cell>
          <table:table-cell office:value-type="string" office:string-value="Famous waterfalls on the border.">
            <text:p>Famous waterfalls on the border.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string" office:string-value="Terra do Fogo">
            <text:p>Terra do Fogo</text:p>
          </table:table-cell>
          <table:table-cell office:value-type="string" office:string-value="Argentina/Chile">
            <text:p>Argentina/Chile</text:p>
          </table:table-cell>
          <table:table-cell office:value-type="string" office:string-value="Trekking Guide">
            <text:p>Trekking Guid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unique geology.">
            <text:p>Known for its unique geology.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string" office:string-value="Utrecht Canals">
            <text:p>Utrecht Canals</text:p>
          </table:table-cell>
          <table:table-cell office:value-type="string" office:string-value="Netherlands">
            <text:p>Netherlands</text:p>
          </table:table-cell>
          <table:table-cell office:value-type="string" office:string-value="Biking Gear">
            <text:p>Biking Gear</text:p>
          </table:table-cell>
          <table:table-cell office:value-type="string" office:string-value="Multiple">
            <text:p>Multiple</text:p>
          </table:table-cell>
          <table:table-cell office:value-type="string" office:string-value="Iconic canals of Utrecht.">
            <text:p>Iconic canals of Utrecht.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string" office:string-value="Coral Reef">
            <text:p>Coral Reef</text:p>
          </table:table-cell>
          <table:table-cell office:value-type="string" office:string-value="Australia">
            <text:p>Australia</text:p>
          </table:table-cell>
          <table:table-cell office:value-type="string" office:string-value="Dive Package">
            <text:p>Dive Packag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vibrant marine life.">
            <text:p>Known for vibrant marine life.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string" office:string-value="Black Forest">
            <text:p>Black Forest</text:p>
          </table:table-cell>
          <table:table-cell office:value-type="string" office:string-value="Germany">
            <text:p>Germany</text:p>
          </table:table-cell>
          <table:table-cell office:value-type="string" office:string-value="Germans' Clock Souvenir">
            <text:p>Germans' Clock Souveni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Black Forest gates.">
            <text:p>Known for Black Forest gates.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string" office:string-value="Pamukkale">
            <text:p>Pamukkale</text:p>
          </table:table-cell>
          <table:table-cell office:value-type="string" office:string-value="Turkey">
            <text:p>Turkey</text:p>
          </table:table-cell>
          <table:table-cell office:value-type="string" office:string-value="Mineral Water Souvenirs">
            <text:p>Mineral Water Souvenir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thermal pools.">
            <text:p>Known for its thermal pools.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string" office:string-value="Masai Mara">
            <text:p>Masai Mara</text:p>
          </table:table-cell>
          <table:table-cell office:value-type="string" office:string-value="Kenya">
            <text:p>Kenya</text:p>
          </table:table-cell>
          <table:table-cell office:value-type="string" office:string-value="Safari Adventure Voucher">
            <text:p>Safari Adventure Voucher</text:p>
          </table:table-cell>
          <table:table-cell office:value-type="string" office:string-value="1961">
            <text:p>1961</text:p>
          </table:table-cell>
          <table:table-cell office:value-type="string" office:string-value="Known for wildlife safaris.">
            <text:p>Known for wildlife safaris.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string" office:string-value="Iceland's South Coast">
            <text:p>Iceland's South Coast</text:p>
          </table:table-cell>
          <table:table-cell office:value-type="string" office:string-value="Iceland">
            <text:p>Iceland</text:p>
          </table:table-cell>
          <table:table-cell office:value-type="string" office:string-value="Local Cuisine Tour">
            <text:p>Local Cuisine Tour</text:p>
          </table:table-cell>
          <table:table-cell office:value-type="string" office:string-value="Multiple">
            <text:p>Multiple</text:p>
          </table:table-cell>
          <table:table-cell office:value-type="string" office:string-value="Famous for waterfalls.">
            <text:p>Famous for waterfalls.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string" office:string-value="Mount Lassen">
            <text:p>Mount Lassen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Snow Gear">
            <text:p>Snow Gea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volcanic activity.">
            <text:p>Known for its volcanic activity.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string" office:string-value="The Great Wall of China">
            <text:p>The Great Wall of China</text:p>
          </table:table-cell>
          <table:table-cell office:value-type="string" office:string-value="China">
            <text:p>China</text:p>
          </table:table-cell>
          <table:table-cell office:value-type="string" office:string-value="Cultural Souvenirs">
            <text:p>Cultural Souvenirs</text:p>
          </table:table-cell>
          <table:table-cell office:value-type="string" office:string-value="700 BC">
            <text:p>700 BC</text:p>
          </table:table-cell>
          <table:table-cell office:value-type="string" office:string-value="Iconic historical landmark.">
            <text:p>Iconic historical landmark.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string" office:string-value="Paraty">
            <text:p>Paraty</text:p>
          </table:table-cell>
          <table:table-cell office:value-type="string" office:string-value="Brazil">
            <text:p>Brazil</text:p>
          </table:table-cell>
          <table:table-cell office:value-type="string" office:string-value="Cultural Experience">
            <text:p>Cultural Experienc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colonial architecture.">
            <text:p>Known for its colonial architecture.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string" office:string-value="Kauai">
            <text:p>Kauai</text:p>
          </table:table-cell>
          <table:table-cell office:value-type="string" office:string-value="Hawaii, USA">
            <text:p>Hawaii, USA</text:p>
          </table:table-cell>
          <table:table-cell office:value-type="string" office:string-value="Outdoor Gear Package">
            <text:p>Outdoor Gear Package</text:p>
          </table:table-cell>
          <table:table-cell office:value-type="string" office:string-value="Multiple">
            <text:p>Multiple</text:p>
          </table:table-cell>
          <table:table-cell office:value-type="string" office:string-value="Known as the 'Garden Isle.'">
            <text:p>Known as the 'Garden Isle.'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string" office:string-value="Yosemite Falls">
            <text:p>Yosemite Falls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Art Print">
            <text:p>Art Print</text:p>
          </table:table-cell>
          <table:table-cell office:value-type="string" office:string-value="1851">
            <text:p>1851</text:p>
          </table:table-cell>
          <table:table-cell office:value-type="string" office:string-value="A scenic waterfall in Yosemite.">
            <text:p>A scenic waterfall in Yosemite.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string" office:string-value="The Ring of Kerry">
            <text:p>The Ring of Kerry</text:p>
          </table:table-cell>
          <table:table-cell office:value-type="string" office:string-value="Ireland">
            <text:p>Ireland</text:p>
          </table:table-cell>
          <table:table-cell office:value-type="string" office:string-value="Travel Tour">
            <text:p>Travel Tou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scenic coastal drives.">
            <text:p>Known for scenic coastal drives.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string" office:string-value="Reno">
            <text:p>Reno</text:p>
          </table:table-cell>
          <table:table-cell office:value-type="string" office:string-value="Nevada, USA">
            <text:p>Nevada, USA</text:p>
          </table:table-cell>
          <table:table-cell office:value-type="string" office:string-value="Casino Tokens">
            <text:p>Casino Token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entertainment and gambling.">
            <text:p>Known for entertainment and gambling.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string" office:string-value="Uluru,Australia&quot;">
            <text:p>Uluru,Australia"</text:p>
          </table:table-cell>
          <table:table-cell office:value-type="string" office:string-value="Aerial Adventure Kit">
            <text:p>Aerial Adventure Kit</text:p>
          </table:table-cell>
          <table:table-cell office:value-type="string" office:string-value="Multiple">
            <text:p>Multiple</text:p>
          </table:table-cell>
          <table:table-cell office:value-type="string" office:string-value="Sacred Aboriginal land.">
            <text:p>Sacred Aboriginal land.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string" office:string-value="Tuscany Coast">
            <text:p>Tuscany Coast</text:p>
          </table:table-cell>
          <table:table-cell office:value-type="string" office:string-value="Italy">
            <text:p>Italy</text:p>
          </table:table-cell>
          <table:table-cell office:value-type="string" office:string-value="Wine Experience Trip">
            <text:p>Wine Experience Trip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vineyards.">
            <text:p>Known for its vineyards.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string" office:string-value="Blue Mountains">
            <text:p>Blue Mountains</text:p>
          </table:table-cell>
          <table:table-cell office:value-type="string" office:string-value="Australia">
            <text:p>Australia</text:p>
          </table:table-cell>
          <table:table-cell office:value-type="string" office:string-value="Camping Essentials">
            <text:p>Camping Essential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andstone cliffs.">
            <text:p>Known for its sandstone cliffs.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string" office:string-value="Takao Mountain">
            <text:p>Takao Mountain</text:p>
          </table:table-cell>
          <table:table-cell office:value-type="string" office:string-value="Japan">
            <text:p>Japan</text:p>
          </table:table-cell>
          <table:table-cell office:value-type="string" office:string-value="Hiking Gear">
            <text:p>Hiking Gear</text:p>
          </table:table-cell>
          <table:table-cell office:value-type="string" office:string-value="Multiple">
            <text:p>Multiple</text:p>
          </table:table-cell>
          <table:table-cell office:value-type="string" office:string-value="Popular hiking destination near Tokyo.">
            <text:p>Popular hiking destination near Tokyo.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string" office:string-value="Danube River">
            <text:p>Danube River</text:p>
          </table:table-cell>
          <table:table-cell office:value-type="string" office:string-value="Multiple Countries">
            <text:p>Multiple Countries</text:p>
          </table:table-cell>
          <table:table-cell office:value-type="string" office:string-value="River Cruise">
            <text:p>River Cruise</text:p>
          </table:table-cell>
          <table:table-cell office:value-type="string" office:string-value="Multiple">
            <text:p>Multiple</text:p>
          </table:table-cell>
          <table:table-cell office:value-type="string" office:string-value="Famous river in Europe.">
            <text:p>Famous river in Europe.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string" office:string-value="Byron Bay">
            <text:p>Byron Bay</text:p>
          </table:table-cell>
          <table:table-cell office:value-type="string" office:string-value="Australia">
            <text:p>Australia</text:p>
          </table:table-cell>
          <table:table-cell office:value-type="string" office:string-value="Beach Access Pass">
            <text:p>Beach Access Pass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urfing.">
            <text:p>Known for its surfing.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string" office:string-value="Fjords of Norway">
            <text:p>Fjords of Norway</text:p>
          </table:table-cell>
          <table:table-cell office:value-type="string" office:string-value="Norway">
            <text:p>Norway</text:p>
          </table:table-cell>
          <table:table-cell office:value-type="string" office:string-value="Cruising Package">
            <text:p>Cruising Package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majestic landscapes.">
            <text:p>Known for its majestic landscapes.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string" office:string-value="Whales in Alaska">
            <text:p>Whales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Whale Watching Charter">
            <text:p>Whale Watching Charter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marine life.">
            <text:p>Known for its marine life.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string" office:string-value="Palouse Falls">
            <text:p>Palouse Falls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Photography Trip">
            <text:p>Photography Trip</text:p>
          </table:table-cell>
          <table:table-cell office:value-type="string" office:string-value="Multiple">
            <text:p>Multiple</text:p>
          </table:table-cell>
          <table:table-cell office:value-type="string" office:string-value="Known for its stunning waterfall.">
            <text:p>Known for its stunning waterfall.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string" office:string-value="Gdańsk">
            <text:p>Gdańsk</text:p>
          </table:table-cell>
          <table:table-cell office:value-type="string" office:string-value="Poland">
            <text:p>Poland</text:p>
          </table:table-cell>
          <table:table-cell office:value-type="string" office:string-value="Historical Souvenirs">
            <text:p>Historical Souvenirs</text:p>
          </table:table-cell>
          <table:table-cell office:value-type="string" office:string-value="Multiple">
            <text:p>Multiple</text:p>
          </table:table-cell>
          <table:table-cell office:value-type="string" office:string-value="City known for its Hanseatic architecture.">
            <text:p>City known for its Hanseatic architecture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