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Adventure Sport">
            <text:p>Adventure Sport</text:p>
          </table:table-cell>
          <table:table-cell table:style-name="pd1" office:value-type="string" office:string-value="Landscape Type">
            <text:p>Landscape Type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Spectacular Rockies with dense coniferous forests.">
            <text:p>Spectacular Rockies with dense coniferous forest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oab">
            <text:p>Moab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Desert">
            <text:p>Desert</text:p>
          </table:table-cell>
          <table:table-cell office:value-type="string" office:string-value="Red rock formations and canyons suitable for climbing.">
            <text:p>Red rock formations and canyons suitable for climbing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Queenstown">
            <text:p>Queenstown</text:p>
          </table:table-cell>
          <table:table-cell office:value-type="string" office:string-value="New Zealand">
            <text:p>New Zealand</text:p>
          </table:table-cell>
          <table:table-cell office:value-type="string" office:string-value="Bungee Jumping">
            <text:p>Bungee Jump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landscape around Lake Wakatipu and the Remarkables.">
            <text:p>Stunning landscape around Lake Wakatipu and the Remarkabl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wiss Alps">
            <text:p>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Mountain">
            <text:p>Mountain</text:p>
          </table:table-cell>
          <table:table-cell office:value-type="string" office:string-value="Majestic snow-covered peaks and alpine meadows.">
            <text:p>Majestic snow-covered peaks and alpine meadow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erengeti">
            <text:p>Serengeti</text:p>
          </table:table-cell>
          <table:table-cell office:value-type="string" office:string-value="Tanzania">
            <text:p>Tanzania</text:p>
          </table:table-cell>
          <table:table-cell office:value-type="string" office:string-value="Safari">
            <text:p>Safari</text:p>
          </table:table-cell>
          <table:table-cell office:value-type="string" office:string-value="Savannah">
            <text:p>Savannah</text:p>
          </table:table-cell>
          <table:table-cell office:value-type="string" office:string-value="Iconic wildlife habitat known for the Great Migration.">
            <text:p>Iconic wildlife habitat known for the Great Migration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Scuba Diving">
            <text:p>Scuba Diving</text:p>
          </table:table-cell>
          <table:table-cell office:value-type="string" office:string-value="Coral Reef">
            <text:p>Coral Reef</text:p>
          </table:table-cell>
          <table:table-cell office:value-type="string" office:string-value="Vibrant marine life in one of the world's largest reef systems.">
            <text:p>Vibrant marine life in one of the world's largest reef system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atagonia">
            <text:p>Patagonia</text:p>
          </table:table-cell>
          <table:table-cell office:value-type="string" office:string-value="Argentina">
            <text:p>Argentin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reathtaking glaciers and rugged landscapes.">
            <text:p>Breathtaking glaciers and rugged landscap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White Water Rafting">
            <text:p>White Water Rafting</text:p>
          </table:table-cell>
          <table:table-cell office:value-type="string" office:string-value="Waterfall">
            <text:p>Waterfall</text:p>
          </table:table-cell>
          <table:table-cell office:value-type="string" office:string-value="One of the largest and most iconic waterfalls.">
            <text:p>One of the largest and most iconic waterfall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hamonix-Mont-Blanc">
            <text:p>Chamonix-Mont-Blanc</text:p>
          </table:table-cell>
          <table:table-cell office:value-type="string" office:string-value="France">
            <text:p>France</text:p>
          </table:table-cell>
          <table:table-cell office:value-type="string" office:string-value="Mountaineering">
            <text:p>Mountaineer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peaks including Mont Blanc with stunning alpine scenery.">
            <text:p>Famous peaks including Mont Blanc with stunning alpine scenery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Canyoneering">
            <text:p>Canyoneering</text:p>
          </table:table-cell>
          <table:table-cell office:value-type="string" office:string-value="Canyon">
            <text:p>Canyon</text:p>
          </table:table-cell>
          <table:table-cell office:value-type="string" office:string-value="Light-colored sandstone cliffs and slot canyons.">
            <text:p>Light-colored sandstone cliffs and slot canyon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ubai">
            <text:p>Dubai</text:p>
          </table:table-cell>
          <table:table-cell office:value-type="string" office:string-value="UAE">
            <text:p>UAE</text:p>
          </table:table-cell>
          <table:table-cell office:value-type="string" office:string-value="Skydiving">
            <text:p>Skydiving</text:p>
          </table:table-cell>
          <table:table-cell office:value-type="string" office:string-value="Urban">
            <text:p>Urban</text:p>
          </table:table-cell>
          <table:table-cell office:value-type="string" office:string-value="Stunning aerial view of the Palm Jumeirah and desert.">
            <text:p>Stunning aerial view of the Palm Jumeirah and desert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Ice Skating">
            <text:p>Ice Skating</text:p>
          </table:table-cell>
          <table:table-cell office:value-type="string" office:string-value="Lake">
            <text:p>Lake</text:p>
          </table:table-cell>
          <table:table-cell office:value-type="string" office:string-value="Frozen lake surrounded by high peaks and forest.">
            <text:p>Frozen lake surrounded by high peaks and forest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Mountain">
            <text:p>Mountain</text:p>
          </table:table-cell>
          <table:table-cell office:value-type="string" office:string-value="World-renowned trails in a picturesque alpine resort.">
            <text:p>World-renowned trails in a picturesque alpine resort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ach Pass">
            <text:p>Sach Pass</text:p>
          </table:table-cell>
          <table:table-cell office:value-type="string" office:string-value="India">
            <text:p>India</text:p>
          </table:table-cell>
          <table:table-cell office:value-type="string" office:string-value="Motorbiking">
            <text:p>Motorbiking</text:p>
          </table:table-cell>
          <table:table-cell office:value-type="string" office:string-value="Mountain">
            <text:p>Mountain</text:p>
          </table:table-cell>
          <table:table-cell office:value-type="string" office:string-value="Scenic yet challenging high-altitude ride.">
            <text:p>Scenic yet challenging high-altitude ride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Everest Base Camp">
            <text:p>Everest Base Camp</text:p>
          </table:table-cell>
          <table:table-cell office:value-type="string" office:string-value="Nepal">
            <text:p>Nepal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Epic views of the highest peak in the world.">
            <text:p>Epic views of the highest peak in the world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coastline with wildlife and pristine waters.">
            <text:p>Beautiful coastline with wildlife and pristine water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Hot Air Ballooning">
            <text:p>Hot Air Ballooning</text:p>
          </table:table-cell>
          <table:table-cell office:value-type="string" office:string-value="Vineyard">
            <text:p>Vineyard</text:p>
          </table:table-cell>
          <table:table-cell office:value-type="string" office:string-value="Stunning views of vineyards and rolling hills from above.">
            <text:p>Stunning views of vineyards and rolling hills from above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River Rafting">
            <text:p>River Rafting</text:p>
          </table:table-cell>
          <table:table-cell office:value-type="string" office:string-value="Canyon">
            <text:p>Canyon</text:p>
          </table:table-cell>
          <table:table-cell office:value-type="string" office:string-value="Adventurous rafting in one of the most iconic canyons.">
            <text:p>Adventurous rafting in one of the most iconic canyon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Rugged coastline and dramatic cliffs.">
            <text:p>Rugged coastline and dramatic cliff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Dalfrom">
            <text:p>Dalfrom</text:p>
          </table:table-cell>
          <table:table-cell office:value-type="string" office:string-value="Norway">
            <text:p>Norway</text:p>
          </table:table-cell>
          <table:table-cell office:value-type="string" office:string-value="Fishing">
            <text:p>Fishing</text:p>
          </table:table-cell>
          <table:table-cell office:value-type="string" office:string-value="Coastal">
            <text:p>Coastal</text:p>
          </table:table-cell>
          <table:table-cell office:value-type="string" office:string-value="Lakes and fjords rich with fish and beautiful scenery.">
            <text:p>Lakes and fjords rich with fish and beautiful scenery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orres del Paine">
            <text:p>Torres del Paine</text:p>
          </table:table-cell>
          <table:table-cell office:value-type="string" office:string-value="Chile">
            <text:p>Chile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national park with peaks and glacial lakes.">
            <text:p>Stunning national park with peaks and glacial lake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Hot Air Ballooning">
            <text:p>Hot Air Ballooning</text:p>
          </table:table-cell>
          <table:table-cell office:value-type="string" office:string-value="Volcanic Landscape">
            <text:p>Volcanic Landscape</text:p>
          </table:table-cell>
          <table:table-cell office:value-type="string" office:string-value="Unique rock formations and fairy chimneys.">
            <text:p>Unique rock formations and fairy chimney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Wakeboarding">
            <text:p>Wakeboarding</text:p>
          </table:table-cell>
          <table:table-cell office:value-type="string" office:string-value="Lake">
            <text:p>Lake</text:p>
          </table:table-cell>
          <table:table-cell office:value-type="string" office:string-value="Scenic alpine lake with clear waters.">
            <text:p>Scenic alpine lake with clear water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inland">
            <text:p>Finland</text:p>
          </table:table-cell>
          <table:table-cell office:value-type="string" office:string-value="Finland">
            <text:p>Finland</text:p>
          </table:table-cell>
          <table:table-cell office:value-type="string" office:string-value="Ice Fishing">
            <text:p>Ice Fishing</text:p>
          </table:table-cell>
          <table:table-cell office:value-type="string" office:string-value="Winter Landscape">
            <text:p>Winter Landscape</text:p>
          </table:table-cell>
          <table:table-cell office:value-type="string" office:string-value="Frozen lakes in a picturesque snowy environment.">
            <text:p>Frozen lakes in a picturesque snowy environment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Snowshoeing">
            <text:p>Snowshoe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winter landscapes with trails.">
            <text:p>Stunning winter landscapes with trail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amukkale">
            <text:p>Pamukkale</text:p>
          </table:table-cell>
          <table:table-cell office:value-type="string" office:string-value="Turkey">
            <text:p>Turkey</text:p>
          </table:table-cell>
          <table:table-cell office:value-type="string" office:string-value="Thermal Springs">
            <text:p>Thermal Springs</text:p>
          </table:table-cell>
          <table:table-cell office:value-type="string" office:string-value="Geothermal">
            <text:p>Geothermal</text:p>
          </table:table-cell>
          <table:table-cell office:value-type="string" office:string-value="Terraced pools of mineral-rich waters.">
            <text:p>Terraced pools of mineral-rich water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Sailing">
            <text:p>Sailing</text:p>
          </table:table-cell>
          <table:table-cell office:value-type="string" office:string-value="Islands">
            <text:p>Islands</text:p>
          </table:table-cell>
          <table:table-cell office:value-type="string" office:string-value="Beautiful tropical islands with clear waters.">
            <text:p>Beautiful tropical islands with clear water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Coastal Hiking">
            <text:p>Coastal Hiking</text:p>
          </table:table-cell>
          <table:table-cell office:value-type="string" office:string-value="Coastal">
            <text:p>Coastal</text:p>
          </table:table-cell>
          <table:table-cell office:value-type="string" office:string-value="Dramatic sea cliffs with stunning ocean views.">
            <text:p>Dramatic sea cliffs with stunning ocean view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anana Beach">
            <text:p>Banana Beach</text:p>
          </table:table-cell>
          <table:table-cell office:value-type="string" office:string-value="Jamaica">
            <text:p>Jamaica</text:p>
          </table:table-cell>
          <table:table-cell office:value-type="string" office:string-value="Surfing">
            <text:p>Surfing</text:p>
          </table:table-cell>
          <table:table-cell office:value-type="string" office:string-value="Beach">
            <text:p>Beach</text:p>
          </table:table-cell>
          <table:table-cell office:value-type="string" office:string-value="Beautiful sandy beach with great waves.">
            <text:p>Beautiful sandy beach with great wave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evado de Toluca">
            <text:p>Nevado de Toluca</text:p>
          </table:table-cell>
          <table:table-cell office:value-type="string" office:string-value="Mexico">
            <text:p>Mexico</text:p>
          </table:table-cell>
          <table:table-cell office:value-type="string" office:string-value="Volcano Climbing">
            <text:p>Volcano 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pectacular mountain top with stunning views.">
            <text:p>Spectacular mountain top with stunning view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ount Kenya">
            <text:p>Mount Kenya</text:p>
          </table:table-cell>
          <table:table-cell office:value-type="string" office:string-value="Kenya">
            <text:p>Keny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Majestic peak with diverse flora and fauna.">
            <text:p>Majestic peak with diverse flora and fauna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Snorkeling">
            <text:p>Snorkeling</text:p>
          </table:table-cell>
          <table:table-cell office:value-type="string" office:string-value="Archipelago">
            <text:p>Archipelago</text:p>
          </table:table-cell>
          <table:table-cell office:value-type="string" office:string-value="Unique marine wildlife and volcanic landscapes.">
            <text:p>Unique marine wildlife and volcanic landscape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Ultimate Volcano">
            <text:p>Ultimate Volcano</text:p>
          </table:table-cell>
          <table:table-cell office:value-type="string" office:string-value="Iceland">
            <text:p>Iceland</text:p>
          </table:table-cell>
          <table:table-cell office:value-type="string" office:string-value="Caving">
            <text:p>Caving</text:p>
          </table:table-cell>
          <table:table-cell office:value-type="string" office:string-value="Volcanic">
            <text:p>Volcanic</text:p>
          </table:table-cell>
          <table:table-cell office:value-type="string" office:string-value="Unique lava tube caves and geothermal features.">
            <text:p>Unique lava tube caves and geothermal feature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orres del Paine National Park">
            <text:p>Torres del Paine National Park</text:p>
          </table:table-cell>
          <table:table-cell office:value-type="string" office:string-value="Chile">
            <text:p>Chile</text:p>
          </table:table-cell>
          <table:table-cell office:value-type="string" office:string-value="Kayaking">
            <text:p>Kayaking</text:p>
          </table:table-cell>
          <table:table-cell office:value-type="string" office:string-value="Mountain/Lake">
            <text:p>Mountain/Lake</text:p>
          </table:table-cell>
          <table:table-cell office:value-type="string" office:string-value="Breathtaking views of mountains and lakes.">
            <text:p>Breathtaking views of mountains and lake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Northern Lights">
            <text:p>Northern Lights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">
            <text:p>Photography</text:p>
          </table:table-cell>
          <table:table-cell office:value-type="string" office:string-value="Aurora">
            <text:p>Aurora</text:p>
          </table:table-cell>
          <table:table-cell office:value-type="string" office:string-value="Stunning natural light display in Arctic landscapes.">
            <text:p>Stunning natural light display in Arctic landscape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Cuba">
            <text:p>Cuba</text:p>
          </table:table-cell>
          <table:table-cell office:value-type="string" office:string-value="Snorkeling">
            <text:p>Snorkeling</text:p>
          </table:table-cell>
          <table:table-cell office:value-type="string" office:string-value="Coral Reef">
            <text:p>Coral Reef</text:p>
          </table:table-cell>
          <table:table-cell office:value-type="string" office:string-value="Vibrant marine life in crystal clear waters.">
            <text:p>Vibrant marine life in crystal clear water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Rowing">
            <text:p>Rowing</text:p>
          </table:table-cell>
          <table:table-cell office:value-type="string" office:string-value="Lake">
            <text:p>Lake</text:p>
          </table:table-cell>
          <table:table-cell office:value-type="string" office:string-value="Picturesque lake with an island and a castle.">
            <text:p>Picturesque lake with an island and a castl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iews of the Matterhorn and great ski facilities.">
            <text:p>Stunning views of the Matterhorn and great ski facilitie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Desert">
            <text:p>Desert</text:p>
          </table:table-cell>
          <table:table-cell office:value-type="string" office:string-value="Iconic rock formations with unique desert vegetation.">
            <text:p>Iconic rock formations with unique desert vegetation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peak with stunning views of cherry blossoms in spring.">
            <text:p>Iconic peak with stunning views of cherry blossoms in spring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Canyon">
            <text:p>Canyon</text:p>
          </table:table-cell>
          <table:table-cell office:value-type="string" office:string-value="Famous slot canyon with light beams and swirling colors.">
            <text:p>Famous slot canyon with light beams and swirling color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Photography">
            <text:p>Photography</text:p>
          </table:table-cell>
          <table:table-cell office:value-type="string" office:string-value="Salt Flat">
            <text:p>Salt Flat</text:p>
          </table:table-cell>
          <table:table-cell office:value-type="string" office:string-value="World's largest salt flat, stunning reflections.">
            <text:p>World's largest salt flat, stunning reflectio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ount Rinjani">
            <text:p>Mount Rinjani</text:p>
          </table:table-cell>
          <table:table-cell office:value-type="string" office:string-value="Indonesia">
            <text:p>Indonesia</text:p>
          </table:table-cell>
          <table:table-cell office:value-type="string" office:string-value="Trekking">
            <text:p>Trekking</text:p>
          </table:table-cell>
          <table:table-cell office:value-type="string" office:string-value="Volcanic Mountain">
            <text:p>Volcanic Mountain</text:p>
          </table:table-cell>
          <table:table-cell office:value-type="string" office:string-value="Majestic volcano with a crater lake.">
            <text:p>Majestic volcano with a crater lak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afari">
            <text:p>Safari</text:p>
          </table:table-cell>
          <table:table-cell office:value-type="string" office:string-value="Savannah">
            <text:p>Savannah</text:p>
          </table:table-cell>
          <table:table-cell office:value-type="string" office:string-value="Diverse wildlife and stunning landscapes.">
            <text:p>Diverse wildlife and stunning landscape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ount Elbrus">
            <text:p>Mount Elbrus</text:p>
          </table:table-cell>
          <table:table-cell office:value-type="string" office:string-value="Russia">
            <text:p>Russi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Highest peak in Europe with breathtaking views.">
            <text:p>Highest peak in Europe with breathtaking view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The highest peak in Africa with diverse ecosystems.">
            <text:p>The highest peak in Africa with diverse ecosystem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lgarve">
            <text:p>Algarve</text:p>
          </table:table-cell>
          <table:table-cell office:value-type="string" office:string-value="Portugal">
            <text:p>Portugal</text:p>
          </table:table-cell>
          <table:table-cell office:value-type="string" office:string-value="Surfing">
            <text:p>Surfing</text:p>
          </table:table-cell>
          <table:table-cell office:value-type="string" office:string-value="Coastal">
            <text:p>Coastal</text:p>
          </table:table-cell>
          <table:table-cell office:value-type="string" office:string-value="Amazing beaches and great surf spots.">
            <text:p>Amazing beaches and great surf spot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liffs and colorful seaside villages.">
            <text:p>Stunning cliffs and colorful seaside village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Paragliding">
            <text:p>Paragliding</text:p>
          </table:table-cell>
          <table:table-cell office:value-type="string" office:string-value="Mountain/Urban">
            <text:p>Mountain/Urban</text:p>
          </table:table-cell>
          <table:table-cell office:value-type="string" office:string-value="Stunning views over the city and beaches.">
            <text:p>Stunning views over the city and beache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rchaeological">
            <text:p>Archaeological</text:p>
          </table:table-cell>
          <table:table-cell office:value-type="string" office:string-value="Ancient ruins with stunning architecture.">
            <text:p>Ancient ruins with stunning architectur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renal Volcano">
            <text:p>Arenal Volcano</text:p>
          </table:table-cell>
          <table:table-cell office:value-type="string" office:string-value="Costa Rica">
            <text:p>Costa Rica</text:p>
          </table:table-cell>
          <table:table-cell office:value-type="string" office:string-value="Hiking">
            <text:p>Hiking</text:p>
          </table:table-cell>
          <table:table-cell office:value-type="string" office:string-value="Volcanic Mountain">
            <text:p>Volcanic Mountain</text:p>
          </table:table-cell>
          <table:table-cell office:value-type="string" office:string-value="Beautiful sight of an active volcano and hot springs.">
            <text:p>Beautiful sight of an active volcano and hot spring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Tatra Mountains">
            <text:p>Tatra Mountains</text:p>
          </table:table-cell>
          <table:table-cell office:value-type="string" office:string-value="Poland/Slovakia">
            <text:p>Poland/Slovaki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alpine scenery with numerous trails.">
            <text:p>Stunning alpine scenery with numerous trail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peaks and diverse ecosystems.">
            <text:p>Stunning peaks and diverse ecosystem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Kootenay National Park">
            <text:p>Kootenay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Hot Springs">
            <text:p>Hot Springs</text:p>
          </table:table-cell>
          <table:table-cell office:value-type="string" office:string-value="Mountain">
            <text:p>Mountain</text:p>
          </table:table-cell>
          <table:table-cell office:value-type="string" office:string-value="Natural hot springs surrounded by mountains.">
            <text:p>Natural hot springs surrounded by mountain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cotland Highlands">
            <text:p>Scotland 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and rugged highland landscapes.">
            <text:p>Beautiful and rugged highland landscape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Hawaii">
            <text:p>Hawaii</text:p>
          </table:table-cell>
          <table:table-cell office:value-type="string" office:string-value="Biking">
            <text:p>Biking</text:p>
          </table:table-cell>
          <table:table-cell office:value-type="string" office:string-value="Volcanic">
            <text:p>Volcanic</text:p>
          </table:table-cell>
          <table:table-cell office:value-type="string" office:string-value="Descend from the summit of a dormant volcano.">
            <text:p>Descend from the summit of a dormant volcano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England">
            <text:p>England</text:p>
          </table:table-cell>
          <table:table-cell office:value-type="string" office:string-value="Hiking">
            <text:p>Hiking</text:p>
          </table:table-cell>
          <table:table-cell office:value-type="string" office:string-value="Lake/Mountain">
            <text:p>Lake/Mountain</text:p>
          </table:table-cell>
          <table:table-cell office:value-type="string" office:string-value="Picturesque landscapes of lakes and mountains.">
            <text:p>Picturesque landscapes of lakes and mountain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Germany">
            <text:p>Germany</text:p>
          </table:table-cell>
          <table:table-cell office:value-type="string" office:string-value="Photography">
            <text:p>Photography</text:p>
          </table:table-cell>
          <table:table-cell office:value-type="string" office:string-value="Castle">
            <text:p>Castle</text:p>
          </table:table-cell>
          <table:table-cell office:value-type="string" office:string-value="Fairy-tale castle surrounded by spectacular scenery.">
            <text:p>Fairy-tale castle surrounded by spectacular scenery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atagonian Fjords">
            <text:p>Patagonian Fjords</text:p>
          </table:table-cell>
          <table:table-cell office:value-type="string" office:string-value="Chile">
            <text:p>Chile</text:p>
          </table:table-cell>
          <table:table-cell office:value-type="string" office:string-value="Kayaking">
            <text:p>Kayaking</text:p>
          </table:table-cell>
          <table:table-cell office:value-type="string" office:string-value="Fjord">
            <text:p>Fjord</text:p>
          </table:table-cell>
          <table:table-cell office:value-type="string" office:string-value="Majestic fjords with stunning natural beauty.">
            <text:p>Majestic fjords with stunning natural beauty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merald Lake">
            <text:p>Emerald Lake</text:p>
          </table:table-cell>
          <table:table-cell office:value-type="string" office:string-value="Canada">
            <text:p>Canada</text:p>
          </table:table-cell>
          <table:table-cell office:value-type="string" office:string-value="Canoeing">
            <text:p>Canoeing</text:p>
          </table:table-cell>
          <table:table-cell office:value-type="string" office:string-value="Lake">
            <text:p>Lake</text:p>
          </table:table-cell>
          <table:table-cell office:value-type="string" office:string-value="Stunning glacial lake with a bright color.">
            <text:p>Stunning glacial lake with a bright color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adlands National Park">
            <text:p>Badlands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Badlands">
            <text:p>Badlands</text:p>
          </table:table-cell>
          <table:table-cell office:value-type="string" office:string-value="Unique rock formations and striking landscapes.">
            <text:p>Unique rock formations and striking landscape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anadian Rockies">
            <text:p>Canadian Rockies</text:p>
          </table:table-cell>
          <table:table-cell office:value-type="string" office:string-value="Canada">
            <text:p>Canada</text:p>
          </table:table-cell>
          <table:table-cell office:value-type="string" office:string-value="Ice Climbing">
            <text:p>Ice 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icy landscapes and frozen waterfalls.">
            <text:p>Stunning icy landscapes and frozen waterfall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Whistler Blackcomb">
            <text:p>Whistler Blackcomb</text:p>
          </table:table-cell>
          <table:table-cell office:value-type="string" office:string-value="Canada">
            <text:p>Canada</text:p>
          </table:table-cell>
          <table:table-cell office:value-type="string" office:string-value="Snowmobiling">
            <text:p>Snowmobiling</text:p>
          </table:table-cell>
          <table:table-cell office:value-type="string" office:string-value="Mountain">
            <text:p>Mountain</text:p>
          </table:table-cell>
          <table:table-cell office:value-type="string" office:string-value="Epic trails with breathtaking mountain scenery.">
            <text:p>Epic trails with breathtaking mountain scenery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Lake Yangze">
            <text:p>Lake Yangze</text:p>
          </table:table-cell>
          <table:table-cell office:value-type="string" office:string-value="China">
            <text:p>China</text:p>
          </table:table-cell>
          <table:table-cell office:value-type="string" office:string-value="Fishing">
            <text:p>Fishing</text:p>
          </table:table-cell>
          <table:table-cell office:value-type="string" office:string-value="Lake">
            <text:p>Lake</text:p>
          </table:table-cell>
          <table:table-cell office:value-type="string" office:string-value="Stunning Yangtze river with diverse fauna.">
            <text:p>Stunning Yangtze river with diverse fauna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amib Desert">
            <text:p>Namib Desert</text:p>
          </table:table-cell>
          <table:table-cell office:value-type="string" office:string-value="Namibia">
            <text:p>Namibia</text:p>
          </table:table-cell>
          <table:table-cell office:value-type="string" office:string-value="Sandboarding">
            <text:p>Sandboarding</text:p>
          </table:table-cell>
          <table:table-cell office:value-type="string" office:string-value="Desert">
            <text:p>Desert</text:p>
          </table:table-cell>
          <table:table-cell office:value-type="string" office:string-value="Unique landscapes with iconic red sand dunes.">
            <text:p>Unique landscapes with iconic red sand dune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ount Meru">
            <text:p>Mount Meru</text:p>
          </table:table-cell>
          <table:table-cell office:value-type="string" office:string-value="India">
            <text:p>Indi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Majestic peak with challenges and stunning views.">
            <text:p>Majestic peak with challenges and stunning view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nowdonia National Park">
            <text:p>Snowdonia National Park</text:p>
          </table:table-cell>
          <table:table-cell office:value-type="string" office:string-value="Wales">
            <text:p>Wales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mountains and lakes with diverse scenery.">
            <text:p>Stunning mountains and lakes with diverse scenery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uayna Picchu">
            <text:p>Huayna Picchu</text:p>
          </table:table-cell>
          <table:table-cell office:value-type="string" office:string-value="Peru">
            <text:p>Peru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iews of Machu Picchu and Andes.">
            <text:p>Stunning views of Machu Picchu and And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Tasmania">
            <text:p>Tasmania</text:p>
          </table:table-cell>
          <table:table-cell office:value-type="string" office:string-value="Australia">
            <text:p>Australia</text:p>
          </table:table-cell>
          <table:table-cell office:value-type="string" office:string-value="Bushwalking">
            <text:p>Bushwalking</text:p>
          </table:table-cell>
          <table:table-cell office:value-type="string" office:string-value="Coastal">
            <text:p>Coastal</text:p>
          </table:table-cell>
          <table:table-cell office:value-type="string" office:string-value="Wild landscapes with rich biodiversity.">
            <text:p>Wild landscapes with rich biodiversity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Queen Charlotte Track">
            <text:p>Queen Charlotte Track</text:p>
          </table:table-cell>
          <table:table-cell office:value-type="string" office:string-value="New Zealand">
            <text:p>New Zealand</text:p>
          </table:table-cell>
          <table:table-cell office:value-type="string" office:string-value="Biking">
            <text:p>Biking</text:p>
          </table:table-cell>
          <table:table-cell office:value-type="string" office:string-value="Coastal">
            <text:p>Coastal</text:p>
          </table:table-cell>
          <table:table-cell office:value-type="string" office:string-value="Scenic coastal trails with stunning views.">
            <text:p>Scenic coastal trails with stunning view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rchaeological">
            <text:p>Archaeological</text:p>
          </table:table-cell>
          <table:table-cell office:value-type="string" office:string-value="Stunning ancient temple complex.">
            <text:p>Stunning ancient temple complex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Wetland">
            <text:p>Wetland</text:p>
          </table:table-cell>
          <table:table-cell office:value-type="string" office:string-value="Rich biodiversity in a UNESCO World Heritage Site.">
            <text:p>Rich biodiversity in a UNESCO World Heritage Sit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ariloche">
            <text:p>Bariloche</text:p>
          </table:table-cell>
          <table:table-cell office:value-type="string" office:string-value="Argentina">
            <text:p>Argentin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lakes and stunning mountains for winter sports.">
            <text:p>Beautiful lakes and stunning mountains for winter sport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edona">
            <text:p>Sedona</text:p>
          </table:table-cell>
          <table:table-cell office:value-type="string" office:string-value="USA">
            <text:p>USA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Red Rock">
            <text:p>Red Rock</text:p>
          </table:table-cell>
          <table:table-cell office:value-type="string" office:string-value="Stunning red rock formations with trails.">
            <text:p>Stunning red rock formations with trail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archipelago with dramatic peaks.">
            <text:p>Stunning archipelago with dramatic peak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Field of Light">
            <text:p>Field of Light</text:p>
          </table:table-cell>
          <table:table-cell office:value-type="string" office:string-value="Australia">
            <text:p>Australi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Stunning art installation in the middle of the desert.">
            <text:p>Stunning art installation in the middle of the desert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nowshoes Mountain">
            <text:p>Snowshoes Mountain</text:p>
          </table:table-cell>
          <table:table-cell office:value-type="string" office:string-value="Canada">
            <text:p>Canada</text:p>
          </table:table-cell>
          <table:table-cell office:value-type="string" office:string-value="Snowshoeing">
            <text:p>Snowshoe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winter landscapes perfect for snowshoeing.">
            <text:p>Beautiful winter landscapes perfect for snowshoeing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Diving">
            <text:p>Diving</text:p>
          </table:table-cell>
          <table:table-cell office:value-type="string" office:string-value="Coral Reef">
            <text:p>Coral Reef</text:p>
          </table:table-cell>
          <table:table-cell office:value-type="string" office:string-value="Idyllic beaches and coral reefs with rich marine life.">
            <text:p>Idyllic beaches and coral reefs with rich marine life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Durmitor National Park">
            <text:p>Durmitor National Park</text:p>
          </table:table-cell>
          <table:table-cell office:value-type="string" office:string-value="Montenegro">
            <text:p>Montenegro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Scenic landscape with peaks and glacial lakes.">
            <text:p>Scenic landscape with peaks and glacial lake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Hiking">
            <text:p>Hiking</text:p>
          </table:table-cell>
          <table:table-cell office:value-type="string" office:string-value="Waterfall">
            <text:p>Waterfall</text:p>
          </table:table-cell>
          <table:table-cell office:value-type="string" office:string-value="World's highest uninterrupted waterfall.">
            <text:p>World's highest uninterrupted waterfall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iews of the iconic peak with wildflowers.">
            <text:p>Stunning views of the iconic peak with wildflower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agan">
            <text:p>Bagan</text:p>
          </table:table-cell>
          <table:table-cell office:value-type="string" office:string-value="Myanmar">
            <text:p>Myanmar</text:p>
          </table:table-cell>
          <table:table-cell office:value-type="string" office:string-value="Hot Air Ballooning">
            <text:p>Hot Air Ballooning</text:p>
          </table:table-cell>
          <table:table-cell office:value-type="string" office:string-value="Archaeological Site">
            <text:p>Archaeological Site</text:p>
          </table:table-cell>
          <table:table-cell office:value-type="string" office:string-value="Stunning view of thousands of ancient pagodas.">
            <text:p>Stunning view of thousands of ancient pagoda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Nova Scotia">
            <text:p>Nova Scotia</text:p>
          </table:table-cell>
          <table:table-cell office:value-type="string" office:string-value="Canada">
            <text:p>Canada</text:p>
          </table:table-cell>
          <table:table-cell office:value-type="string" office:string-value="Coastal Hiking">
            <text:p>Coastal Hik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coastal views and unique geology.">
            <text:p>Beautiful coastal views and unique geology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USA">
            <text:p>USA</text:p>
          </table:table-cell>
          <table:table-cell office:value-type="string" office:string-value="Backpacking">
            <text:p>Backpacking</text:p>
          </table:table-cell>
          <table:table-cell office:value-type="string" office:string-value="Mountain">
            <text:p>Mountain</text:p>
          </table:table-cell>
          <table:table-cell office:value-type="string" office:string-value="Home to North America's highest peak, stunning vistas.">
            <text:p>Home to North America's highest peak, stunning vista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oastal views with dramatic cliffs.">
            <text:p>Stunning coastal views with dramatic cliff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aimea Canyon">
            <text:p>Waimea Canyon</text:p>
          </table:table-cell>
          <table:table-cell office:value-type="string" office:string-value="Hawaii">
            <text:p>Hawaii</text:p>
          </table:table-cell>
          <table:table-cell office:value-type="string" office:string-value="Hiking">
            <text:p>Hiking</text:p>
          </table:table-cell>
          <table:table-cell office:value-type="string" office:string-value="Canyon">
            <text:p>Canyon</text:p>
          </table:table-cell>
          <table:table-cell office:value-type="string" office:string-value="Known as the Grand Canyon of the Pacific, stunning vistas.">
            <text:p>Known as the Grand Canyon of the Pacific, stunning vista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ount Ararat">
            <text:p>Mount Ararat</text:p>
          </table:table-cell>
          <table:table-cell office:value-type="string" office:string-value="Turkey">
            <text:p>Turkey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Biblical mountain with a stunning landscape.">
            <text:p>Famous Biblical mountain with a stunning landscape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lue Ridge Mountains">
            <text:p>Blue Ridge Mountains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cenic views with diverse flora and fauna.">
            <text:p>Scenic views with diverse flora and fauna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ransfagarasan Highway">
            <text:p>Transfagarasan Highway</text:p>
          </table:table-cell>
          <table:table-cell office:value-type="string" office:string-value="Romania">
            <text:p>Romania</text:p>
          </table:table-cell>
          <table:table-cell office:value-type="string" office:string-value="Driving">
            <text:p>Driving</text:p>
          </table:table-cell>
          <table:table-cell office:value-type="string" office:string-value="Mountain">
            <text:p>Mountain</text:p>
          </table:table-cell>
          <table:table-cell office:value-type="string" office:string-value="Spectacular driving route with stunning views.">
            <text:p>Spectacular driving route with stunning view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amirs">
            <text:p>Pamirs</text:p>
          </table:table-cell>
          <table:table-cell office:value-type="string" office:string-value="Tajikistan">
            <text:p>Tajikistan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mountain landscapes often called the Roof of the World.">
            <text:p>Stunning mountain landscapes often called the Roof of the World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ed Rock Canyon">
            <text:p>Red Rock Canyon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Desert">
            <text:p>Desert</text:p>
          </table:table-cell>
          <table:table-cell office:value-type="string" office:string-value="Unique red rock formations great for climbing.">
            <text:p>Unique red rock formations great for climbing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ount Hood">
            <text:p>Mount Hood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ski spot with diverse winter sports opportunities.">
            <text:p>Iconic ski spot with diverse winter sports opportunitie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orsand">
            <text:p>Forsand</text:p>
          </table:table-cell>
          <table:table-cell office:value-type="string" office:string-value="Norway">
            <text:p>Norway</text:p>
          </table:table-cell>
          <table:table-cell office:value-type="string" office:string-value="Base Jumping">
            <text:p>Base Jump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fjord views and cliffs.">
            <text:p>Stunning fjord views and cliff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Huangshan (Yellow Mountain)">
            <text:p>Huangshan (Yellow Mountain)</text:p>
          </table:table-cell>
          <table:table-cell office:value-type="string" office:string-value="China">
            <text:p>Chin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granite peaks and hot springs.">
            <text:p>Stunning granite peaks and hot spring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adi Rum">
            <text:p>Wadi Rum</text:p>
          </table:table-cell>
          <table:table-cell office:value-type="string" office:string-value="Jordan">
            <text:p>Jordan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Desert">
            <text:p>Desert</text:p>
          </table:table-cell>
          <table:table-cell office:value-type="string" office:string-value="Stunning desert landscapes with unique rock formations.">
            <text:p>Stunning desert landscapes with unique rock formation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Outback">
            <text:p>Outback</text:p>
          </table:table-cell>
          <table:table-cell office:value-type="string" office:string-value="Australia">
            <text:p>Australia</text:p>
          </table:table-cell>
          <table:table-cell office:value-type="string" office:string-value="Camping">
            <text:p>Camping</text:p>
          </table:table-cell>
          <table:table-cell office:value-type="string" office:string-value="Desert">
            <text:p>Desert</text:p>
          </table:table-cell>
          <table:table-cell office:value-type="string" office:string-value="Majestic red earth and rugged landscapes.">
            <text:p>Majestic red earth and rugged landscape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orres del Paine National Park">
            <text:p>Torres del Paine National Park</text:p>
          </table:table-cell>
          <table:table-cell office:value-type="string" office:string-value="Chile">
            <text:p>Chile</text:p>
          </table:table-cell>
          <table:table-cell office:value-type="string" office:string-value="Photographing Nature">
            <text:p>Photographing Nature</text:p>
          </table:table-cell>
          <table:table-cell office:value-type="string" office:string-value="Mountain">
            <text:p>Mountain</text:p>
          </table:table-cell>
          <table:table-cell office:value-type="string" office:string-value="Epic scenery with mountains and glaciers.">
            <text:p>Epic scenery with mountains and glacier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Diverse wildlife and stunning old-growth forests.">
            <text:p>Diverse wildlife and stunning old-growth forest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Blyde River Canyon">
            <text:p>Blyde River Canyo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Hiking">
            <text:p>Hiking</text:p>
          </table:table-cell>
          <table:table-cell office:value-type="string" office:string-value="Canyon">
            <text:p>Canyon</text:p>
          </table:table-cell>
          <table:table-cell office:value-type="string" office:string-value="Stunning views and unique geological formations.">
            <text:p>Stunning views and unique geological formation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mountain landscape with popular climbing areas.">
            <text:p>Beautiful mountain landscape with popular climbing area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Giant sequoias in stunning natural landscapes.">
            <text:p>Giant sequoias in stunning natural landscape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Dartmoor National Park">
            <text:p>Dartmoor National Park</text:p>
          </table:table-cell>
          <table:table-cell office:value-type="string" office:string-value="UK">
            <text:p>UK</text:p>
          </table:table-cell>
          <table:table-cell office:value-type="string" office:string-value="Hiking">
            <text:p>Hiking</text:p>
          </table:table-cell>
          <table:table-cell office:value-type="string" office:string-value="Moors">
            <text:p>Moors</text:p>
          </table:table-cell>
          <table:table-cell office:value-type="string" office:string-value="Mysterious moors with stunning landscapes.">
            <text:p>Mysterious moors with stunning landscape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ierra Nevada Mountains">
            <text:p>Sierra Nevada Mountains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mountain range ideal for winter sports.">
            <text:p>Beautiful mountain range ideal for winter sport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Stunning red rock formations with iconic vistas.">
            <text:p>Stunning red rock formations with iconic vista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rested Butte">
            <text:p>Crested Butte</text:p>
          </table:table-cell>
          <table:table-cell office:value-type="string" office:string-value="USA">
            <text:p>USA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Mountain">
            <text:p>Mountain</text:p>
          </table:table-cell>
          <table:table-cell office:value-type="string" office:string-value="Known for its vast trails and stunning scenery.">
            <text:p>Known for its vast trails and stunning scenery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Kings Canyon National Park">
            <text:p>Kings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canyons with massive trees.">
            <text:p>Stunning canyons with massive tre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cotland's Isle of Harris">
            <text:p>Scotland's Isle of Harris</text:p>
          </table:table-cell>
          <table:table-cell office:value-type="string" office:string-value="Scotland">
            <text:p>Scotland</text:p>
          </table:table-cell>
          <table:table-cell office:value-type="string" office:string-value="Surfing">
            <text:p>Surf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beaches and great waves.">
            <text:p>Beautiful beaches and great wave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oosehead Lake">
            <text:p>Moosehead Lake</text:p>
          </table:table-cell>
          <table:table-cell office:value-type="string" office:string-value="USA">
            <text:p>USA</text:p>
          </table:table-cell>
          <table:table-cell office:value-type="string" office:string-value="Kayaking">
            <text:p>Kayaking</text:p>
          </table:table-cell>
          <table:table-cell office:value-type="string" office:string-value="Lake">
            <text:p>Lake</text:p>
          </table:table-cell>
          <table:table-cell office:value-type="string" office:string-value="A picturesque lake surrounded by wilderness.">
            <text:p>A picturesque lake surrounded by wildernes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raser Island">
            <text:p>Fraser Island</text:p>
          </table:table-cell>
          <table:table-cell office:value-type="string" office:string-value="Australia">
            <text:p>Australia</text:p>
          </table:table-cell>
          <table:table-cell office:value-type="string" office:string-value="4WD Driving">
            <text:p>4WD Driving</text:p>
          </table:table-cell>
          <table:table-cell office:value-type="string" office:string-value="Beach">
            <text:p>Beach</text:p>
          </table:table-cell>
          <table:table-cell office:value-type="string" office:string-value="World's largest sand island known for its unique landscapes.">
            <text:p>World's largest sand island known for its unique landscape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White Sands National Park">
            <text:p>White Sands National Park</text:p>
          </table:table-cell>
          <table:table-cell office:value-type="string" office:string-value="USA">
            <text:p>USA</text:p>
          </table:table-cell>
          <table:table-cell office:value-type="string" office:string-value="Sandboarding">
            <text:p>Sandboarding</text:p>
          </table:table-cell>
          <table:table-cell office:value-type="string" office:string-value="Desert">
            <text:p>Desert</text:p>
          </table:table-cell>
          <table:table-cell office:value-type="string" office:string-value="Stunning white gypsum dunes.">
            <text:p>Stunning white gypsum dun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mountain with diverse ecosystems.">
            <text:p>Iconic mountain with diverse ecosystem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Trango Towers">
            <text:p>Trango Towers</text:p>
          </table:table-cell>
          <table:table-cell office:value-type="string" office:string-value="Pakistan">
            <text:p>Pakistan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Mountain">
            <text:p>Mountain</text:p>
          </table:table-cell>
          <table:table-cell office:value-type="string" office:string-value="Majestic granite spires with stunning views.">
            <text:p>Majestic granite spires with stunning view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ount Taranaki">
            <text:p>Mount Taranaki</text:p>
          </table:table-cell>
          <table:table-cell office:value-type="string" office:string-value="New Zealand">
            <text:p>New Zealand</text:p>
          </table:table-cell>
          <table:table-cell office:value-type="string" office:string-value="Hiking">
            <text:p>Hiking</text:p>
          </table:table-cell>
          <table:table-cell office:value-type="string" office:string-value="Volcanic Mountain">
            <text:p>Volcanic Mountain</text:p>
          </table:table-cell>
          <table:table-cell office:value-type="string" office:string-value="Symmetrical volcanic cone with beautiful scenery.">
            <text:p>Symmetrical volcanic cone with beautiful scener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Nigara Falls">
            <text:p>Nigara Falls</text:p>
          </table:table-cell>
          <table:table-cell office:value-type="string" office:string-value="Canada/USA">
            <text:p>Canada/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Waterfall">
            <text:p>Waterfall</text:p>
          </table:table-cell>
          <table:table-cell office:value-type="string" office:string-value="Stunning waterfalls with scenic views.">
            <text:p>Stunning waterfalls with scenic view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granite cliffs and breathtaking views.">
            <text:p>Iconic granite cliffs and breathtaking view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Bromont">
            <text:p>Bromont</text:p>
          </table:table-cell>
          <table:table-cell office:value-type="string" office:string-value="Canada">
            <text:p>Canada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trails in a picturesque ski town.">
            <text:p>Stunning trails in a picturesque ski town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erde Valley">
            <text:p>Verde Valley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Desert">
            <text:p>Desert</text:p>
          </table:table-cell>
          <table:table-cell office:value-type="string" office:string-value="Stunning canyon views and unique geology.">
            <text:p>Stunning canyon views and unique geology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Mount Aspiring">
            <text:p>Mount Aspiring</text:p>
          </table:table-cell>
          <table:table-cell office:value-type="string" office:string-value="New Zealand">
            <text:p>New Zealand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pectacular views and challenging climbs.">
            <text:p>Spectacular views and challenging climb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Exceptional coastline with beautiful colorful villages.">
            <text:p>Exceptional coastline with beautiful colorful villag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amaria Gorge">
            <text:p>Samaria Gorge</text:p>
          </table:table-cell>
          <table:table-cell office:value-type="string" office:string-value="Greece">
            <text:p>Greece</text:p>
          </table:table-cell>
          <table:table-cell office:value-type="string" office:string-value="Hiking">
            <text:p>Hiking</text:p>
          </table:table-cell>
          <table:table-cell office:value-type="string" office:string-value="Gorge">
            <text:p>Gorge</text:p>
          </table:table-cell>
          <table:table-cell office:value-type="string" office:string-value="Stunning gorge with unique flora and fauna.">
            <text:p>Stunning gorge with unique flora and fauna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Taroko Gorge">
            <text:p>Taroko Gorge</text:p>
          </table:table-cell>
          <table:table-cell office:value-type="string" office:string-value="Taiwan">
            <text:p>Taiwan</text:p>
          </table:table-cell>
          <table:table-cell office:value-type="string" office:string-value="Hiking">
            <text:p>Hiking</text:p>
          </table:table-cell>
          <table:table-cell office:value-type="string" office:string-value="Gorge">
            <text:p>Gorge</text:p>
          </table:table-cell>
          <table:table-cell office:value-type="string" office:string-value="Famous marble gorge with stunning landscapes.">
            <text:p>Famous marble gorge with stunning landscape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ôte d'Azur">
            <text:p>Côte d'Azur</text:p>
          </table:table-cell>
          <table:table-cell office:value-type="string" office:string-value="France">
            <text:p>France</text:p>
          </table:table-cell>
          <table:table-cell office:value-type="string" office:string-value="Yacht Sailing">
            <text:p>Yacht Sail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Mediterranean coast with stunning views.">
            <text:p>Beautiful Mediterranean coast with stunning view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arson City">
            <text:p>Carson City</text:p>
          </table:table-cell>
          <table:table-cell office:value-type="string" office:string-value="USA">
            <text:p>USA</text:p>
          </table:table-cell>
          <table:table-cell office:value-type="string" office:string-value="Skydiving">
            <text:p>Skydiving</text:p>
          </table:table-cell>
          <table:table-cell office:value-type="string" office:string-value="Urban">
            <text:p>Urban</text:p>
          </table:table-cell>
          <table:table-cell office:value-type="string" office:string-value="Stunning aerial views of the Sierra Nevada mountains.">
            <text:p>Stunning aerial views of the Sierra Nevada mountain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Cliff Jumping">
            <text:p>Cliff Jump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iews of the gorge and city.">
            <text:p>Stunning views of the gorge and city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Queenstown-Glenorchy Road">
            <text:p>Queenstown-Glenorchy Road</text:p>
          </table:table-cell>
          <table:table-cell office:value-type="string" office:string-value="NZ">
            <text:p>NZ</text:p>
          </table:table-cell>
          <table:table-cell office:value-type="string" office:string-value="Driving">
            <text:p>Driving</text:p>
          </table:table-cell>
          <table:table-cell office:value-type="string" office:string-value="Mountain">
            <text:p>Mountain</text:p>
          </table:table-cell>
          <table:table-cell office:value-type="string" office:string-value="Known for its stunning landscapes along the route.">
            <text:p>Known for its stunning landscapes along the route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Great Ocean Road">
            <text:p>Great Ocean Road</text:p>
          </table:table-cell>
          <table:table-cell office:value-type="string" office:string-value="Australia">
            <text:p>Australia</text:p>
          </table:table-cell>
          <table:table-cell office:value-type="string" office:string-value="Driving">
            <text:p>Driv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oastal drive with dramatic cliffs.">
            <text:p>Stunning coastal drive with dramatic cliff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Bristol">
            <text:p>Bristol</text:p>
          </table:table-cell>
          <table:table-cell office:value-type="string" office:string-value="UK">
            <text:p>UK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Urban">
            <text:p>Urban</text:p>
          </table:table-cell>
          <table:table-cell office:value-type="string" office:string-value="Famous rock climbing spots with urban backdrop.">
            <text:p>Famous rock climbing spots with urban backdrop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naefellsnes Peninsula">
            <text:p>Snaefellsnes Peninsula</text:p>
          </table:table-cell>
          <table:table-cell office:value-type="string" office:string-value="Iceland">
            <text:p>Iceland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Dramatic landscapes with volcanoes and beaches.">
            <text:p>Dramatic landscapes with volcanoes and beache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al d'Orcia">
            <text:p>Val d'Orcia</text:p>
          </table:table-cell>
          <table:table-cell office:value-type="string" office:string-value="Italy">
            <text:p>Italy</text:p>
          </table:table-cell>
          <table:table-cell office:value-type="string" office:string-value="Cycling">
            <text:p>Cycling</text:p>
          </table:table-cell>
          <table:table-cell office:value-type="string" office:string-value="Countryside">
            <text:p>Countryside</text:p>
          </table:table-cell>
          <table:table-cell office:value-type="string" office:string-value="Beautiful rolling hills with vineyards and cypress trees.">
            <text:p>Beautiful rolling hills with vineyards and cypress tree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Volcanic Mountain">
            <text:p>Volcanic Mountain</text:p>
          </table:table-cell>
          <table:table-cell office:value-type="string" office:string-value="Famous volcano with stunning landscapes.">
            <text:p>Famous volcano with stunning landscape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astal Walkway">
            <text:p>Coastal Walkway</text:p>
          </table:table-cell>
          <table:table-cell office:value-type="string" office:string-value="New Zealand">
            <text:p>New Zealand</text:p>
          </table:table-cell>
          <table:table-cell office:value-type="string" office:string-value="Walking">
            <text:p>Wal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oastal views and unique flora.">
            <text:p>Stunning coastal views and unique flora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mith Rock National Park">
            <text:p>Smith Rock National Park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Desert">
            <text:p>Desert</text:p>
          </table:table-cell>
          <table:table-cell office:value-type="string" office:string-value="Iconic climbing destination with unique rock formations.">
            <text:p>Iconic climbing destination with unique rock formation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aui">
            <text:p>Maui</text:p>
          </table:table-cell>
          <table:table-cell office:value-type="string" office:string-value="Hawaii">
            <text:p>Hawaii</text:p>
          </table:table-cell>
          <table:table-cell office:value-type="string" office:string-value="Snorkeling">
            <text:p>Snorkeling</text:p>
          </table:table-cell>
          <table:table-cell office:value-type="string" office:string-value="Coral Reef">
            <text:p>Coral Reef</text:p>
          </table:table-cell>
          <table:table-cell office:value-type="string" office:string-value="Vibrant coral reefs with rich marine diversity.">
            <text:p>Vibrant coral reefs with rich marine diversity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jordland National Park">
            <text:p>Fj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Kayaking">
            <text:p>Kayaking</text:p>
          </table:table-cell>
          <table:table-cell office:value-type="string" office:string-value="Fjord">
            <text:p>Fjord</text:p>
          </table:table-cell>
          <table:table-cell office:value-type="string" office:string-value="Stunning fiords with beautiful scenery.">
            <text:p>Stunning fiords with beautiful scenery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Ordesa Valley">
            <text:p>Ordesa Valley</text:p>
          </table:table-cell>
          <table:table-cell office:value-type="string" office:string-value="Spain">
            <text:p>Spain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alleys surrounded by mountains and forests.">
            <text:p>Stunning valleys surrounded by mountains and forest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Spectacular peak with stunning landscapes.">
            <text:p>Spectacular peak with stunning landscape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Canyon">
            <text:p>Canyon</text:p>
          </table:table-cell>
          <table:table-cell office:value-type="string" office:string-value="Stunning hoodoos and unique geological formations.">
            <text:p>Stunning hoodoos and unique geological formation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views of Table Mountain and ocean.">
            <text:p>Stunning views of Table Mountain and ocean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Lands End">
            <text:p>Lands End</text:p>
          </table:table-cell>
          <table:table-cell office:value-type="string" office:string-value="UK">
            <text:p>UK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Dramatic cliffs with stunning views.">
            <text:p>Dramatic cliffs with stunning view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Mythical mountain with diverse flora and fauna.">
            <text:p>Mythical mountain with diverse flora and fauna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Uluru-Kata Tjuta National Park">
            <text:p>Uluru-Kata Tjuta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Desert">
            <text:p>Desert</text:p>
          </table:table-cell>
          <table:table-cell office:value-type="string" office:string-value="Famous monolith with stunning sunsets.">
            <text:p>Famous monolith with stunning sunset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Trolltunga">
            <text:p>Trolltunga</text:p>
          </table:table-cell>
          <table:table-cell office:value-type="string" office:string-value="Norway">
            <text:p>Norway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rock formation with stunning mountain views.">
            <text:p>Famous rock formation with stunning mountain view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istas and diverse ecosystems.">
            <text:p>Stunning vistas and diverse ecosystem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Diving">
            <text:p>Diving</text:p>
          </table:table-cell>
          <table:table-cell office:value-type="string" office:string-value="Archipelago">
            <text:p>Archipelago</text:p>
          </table:table-cell>
          <table:table-cell office:value-type="string" office:string-value="Unique wildlife and pristine marine environments.">
            <text:p>Unique wildlife and pristine marine environment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ape Horn">
            <text:p>Cape Horn</text:p>
          </table:table-cell>
          <table:table-cell office:value-type="string" office:string-value="Chile">
            <text:p>Chile</text:p>
          </table:table-cell>
          <table:table-cell office:value-type="string" office:string-value="Sailing">
            <text:p>Sailing</text:p>
          </table:table-cell>
          <table:table-cell office:value-type="string" office:string-value="Ocean">
            <text:p>Ocean</text:p>
          </table:table-cell>
          <table:table-cell office:value-type="string" office:string-value="Stunning natural beauty and challenging waters.">
            <text:p>Stunning natural beauty and challenging water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ig Sur">
            <text:p>Big Sur</text:p>
          </table:table-cell>
          <table:table-cell office:value-type="string" office:string-value="California">
            <text:p>California</text:p>
          </table:table-cell>
          <table:table-cell office:value-type="string" office:string-value="Driving">
            <text:p>Driving</text:p>
          </table:table-cell>
          <table:table-cell office:value-type="string" office:string-value="Coastal">
            <text:p>Coastal</text:p>
          </table:table-cell>
          <table:table-cell office:value-type="string" office:string-value="Iconic coastal drive with breathtaking views.">
            <text:p>Iconic coastal drive with breathtaking view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peaks and diverse wildlife.">
            <text:p>Stunning peaks and diverse wildlife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athedral Cove">
            <text:p>Cathedral Cove</text:p>
          </table:table-cell>
          <table:table-cell office:value-type="string" office:string-value="New Zealand">
            <text:p>New Zealand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beach and stunning rock formations.">
            <text:p>Beautiful beach and stunning rock formation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Mount Olympus National Park">
            <text:p>Mount Olympus National Park</text:p>
          </table:table-cell>
          <table:table-cell office:value-type="string" office:string-value="Greece">
            <text:p>Greece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mythical mountain with stunning views.">
            <text:p>Famous mythical mountain with stunning view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Inca Trail">
            <text:p>Inca Trail</text:p>
          </table:table-cell>
          <table:table-cell office:value-type="string" office:string-value="Peru">
            <text:p>Peru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trail leading to the ancient city of Machu Picchu.">
            <text:p>Iconic trail leading to the ancient city of Machu Picchu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lark's Fork">
            <text:p>Clark's Fork</text:p>
          </table:table-cell>
          <table:table-cell office:value-type="string" office:string-value="USA">
            <text:p>USA</text:p>
          </table:table-cell>
          <table:table-cell office:value-type="string" office:string-value="Fly Fishing">
            <text:p>Fly Fishing</text:p>
          </table:table-cell>
          <table:table-cell office:value-type="string" office:string-value="River">
            <text:p>River</text:p>
          </table:table-cell>
          <table:table-cell office:value-type="string" office:string-value="Stunning mountain stream with excellent fishing.">
            <text:p>Stunning mountain stream with excellent fishing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Kamchatka">
            <text:p>Kamchatka</text:p>
          </table:table-cell>
          <table:table-cell office:value-type="string" office:string-value="Russia">
            <text:p>Russia</text:p>
          </table:table-cell>
          <table:table-cell office:value-type="string" office:string-value="Trekking">
            <text:p>Trekking</text:p>
          </table:table-cell>
          <table:table-cell office:value-type="string" office:string-value="Volcanic">
            <text:p>Volcanic</text:p>
          </table:table-cell>
          <table:table-cell office:value-type="string" office:string-value="Unique landscapes with active volcanoes and hot springs.">
            <text:p>Unique landscapes with active volcanoes and hot spring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Lakes of Killarney">
            <text:p>Lakes of Killarney</text:p>
          </table:table-cell>
          <table:table-cell office:value-type="string" office:string-value="Ireland">
            <text:p>Ireland</text:p>
          </table:table-cell>
          <table:table-cell office:value-type="string" office:string-value="Hiking">
            <text:p>Hiking</text:p>
          </table:table-cell>
          <table:table-cell office:value-type="string" office:string-value="Lake">
            <text:p>Lake</text:p>
          </table:table-cell>
          <table:table-cell office:value-type="string" office:string-value="Stunning scenery of lakes and mountains.">
            <text:p>Stunning scenery of lakes and mountains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Ochoco National Forest">
            <text:p>Ochoco National Forest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Stunning landscapes of diverse ecosystems.">
            <text:p>Stunning landscapes of diverse ecosystem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Mountain Lake">
            <text:p>Mountain Lake</text:p>
          </table:table-cell>
          <table:table-cell office:value-type="string" office:string-value="USA">
            <text:p>USA</text:p>
          </table:table-cell>
          <table:table-cell office:value-type="string" office:string-value="Kayaking">
            <text:p>Kayaking</text:p>
          </table:table-cell>
          <table:table-cell office:value-type="string" office:string-value="Lake">
            <text:p>Lake</text:p>
          </table:table-cell>
          <table:table-cell office:value-type="string" office:string-value="Picturesque mountain lake with beautiful scenery.">
            <text:p>Picturesque mountain lake with beautiful scenery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Laguna Colorada">
            <text:p>Laguna Colorada</text:p>
          </table:table-cell>
          <table:table-cell office:value-type="string" office:string-value="Bolivia">
            <text:p>Bolivia</text:p>
          </table:table-cell>
          <table:table-cell office:value-type="string" office:string-value="Photography">
            <text:p>Photography</text:p>
          </table:table-cell>
          <table:table-cell office:value-type="string" office:string-value="Lake">
            <text:p>Lake</text:p>
          </table:table-cell>
          <table:table-cell office:value-type="string" office:string-value="Stunningly beautiful red lake with flamingos.">
            <text:p>Stunningly beautiful red lake with flamingo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Loch Ness">
            <text:p>Loch Ness</text:p>
          </table:table-cell>
          <table:table-cell office:value-type="string" office:string-value="Scotland">
            <text:p>Scotland</text:p>
          </table:table-cell>
          <table:table-cell office:value-type="string" office:string-value="Boat Tours">
            <text:p>Boat Tours</text:p>
          </table:table-cell>
          <table:table-cell office:value-type="string" office:string-value="Lake">
            <text:p>Lake</text:p>
          </table:table-cell>
          <table:table-cell office:value-type="string" office:string-value="Historic lake, scenic views, and myths.">
            <text:p>Historic lake, scenic views, and myths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laska Highway">
            <text:p>Alaska Highway</text:p>
          </table:table-cell>
          <table:table-cell office:value-type="string" office:string-value="USA/Canada">
            <text:p>USA/Canada</text:p>
          </table:table-cell>
          <table:table-cell office:value-type="string" office:string-value="Driving">
            <text:p>Driving</text:p>
          </table:table-cell>
          <table:table-cell office:value-type="string" office:string-value="Road">
            <text:p>Road</text:p>
          </table:table-cell>
          <table:table-cell office:value-type="string" office:string-value="Famous scenic route with stunning landscapes.">
            <text:p>Famous scenic route with stunning landscape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Patagonian Icefields">
            <text:p>Patagonian Icefields</text:p>
          </table:table-cell>
          <table:table-cell office:value-type="string" office:string-value="Chile/Argentine">
            <text:p>Chile/Argentine</text:p>
          </table:table-cell>
          <table:table-cell office:value-type="string" office:string-value="Ice Hiking">
            <text:p>Ice Hiking</text:p>
          </table:table-cell>
          <table:table-cell office:value-type="string" office:string-value="Glacier">
            <text:p>Glacier</text:p>
          </table:table-cell>
          <table:table-cell office:value-type="string" office:string-value="Awe-inspiring glacial landscapes with unique formations.">
            <text:p>Awe-inspiring glacial landscapes with unique formation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Mont Blanc">
            <text:p>Mont Blanc</text:p>
          </table:table-cell>
          <table:table-cell office:value-type="string" office:string-value="France/Italy">
            <text:p>France/Italy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Highest mountain in the Alps with stunning views.">
            <text:p>Highest mountain in the Alps with stunning view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Norgefjörden">
            <text:p>Norgefjörden</text:p>
          </table:table-cell>
          <table:table-cell office:value-type="string" office:string-value="Norway">
            <text:p>Norway</text:p>
          </table:table-cell>
          <table:table-cell office:value-type="string" office:string-value="Swimming">
            <text:p>Swimming</text:p>
          </table:table-cell>
          <table:table-cell office:value-type="string" office:string-value="Fjord">
            <text:p>Fjord</text:p>
          </table:table-cell>
          <table:table-cell office:value-type="string" office:string-value="Beautiful fjord with stunning landscapes.">
            <text:p>Beautiful fjord with stunning landscape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acific Crest Trail">
            <text:p>Pacific Crest Trail</text:p>
          </table:table-cell>
          <table:table-cell office:value-type="string" office:string-value="USA">
            <text:p>USA</text:p>
          </table:table-cell>
          <table:table-cell office:value-type="string" office:string-value="Backpacking">
            <text:p>Backpacking</text:p>
          </table:table-cell>
          <table:table-cell office:value-type="string" office:string-value="Trail">
            <text:p>Trail</text:p>
          </table:table-cell>
          <table:table-cell office:value-type="string" office:string-value="Iconic hiking trail with breathtaking landscapes.">
            <text:p>Iconic hiking trail with breathtaking landscape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Mt. Rainier National Park">
            <text:p>Mt. Rainier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wildflower meadows with great vistas.">
            <text:p>Stunning wildflower meadows with great vista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Iceland Highlands">
            <text:p>Iceland Highlands</text:p>
          </table:table-cell>
          <table:table-cell office:value-type="string" office:string-value="Iceland">
            <text:p>Iceland</text:p>
          </table:table-cell>
          <table:table-cell office:value-type="string" office:string-value="Trekking">
            <text:p>Trekking</text:p>
          </table:table-cell>
          <table:table-cell office:value-type="string" office:string-value="Volcanic">
            <text:p>Volcanic</text:p>
          </table:table-cell>
          <table:table-cell office:value-type="string" office:string-value="Unique landscapes and geothermal features.">
            <text:p>Unique landscapes and geothermal featur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Sailing">
            <text:p>Sailing</text:p>
          </table:table-cell>
          <table:table-cell office:value-type="string" office:string-value="Lake">
            <text:p>Lake</text:p>
          </table:table-cell>
          <table:table-cell office:value-type="string" office:string-value="Beautiful alpine lake with stunning views.">
            <text:p>Beautiful alpine lake with stunning view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Paradise Valley">
            <text:p>Paradise Valley</text:p>
          </table:table-cell>
          <table:table-cell office:value-type="string" office:string-value="USA">
            <text:p>USA</text:p>
          </table:table-cell>
          <table:table-cell office:value-type="string" office:string-value="Fishing">
            <text:p>Fishing</text:p>
          </table:table-cell>
          <table:table-cell office:value-type="string" office:string-value="River">
            <text:p>River</text:p>
          </table:table-cell>
          <table:table-cell office:value-type="string" office:string-value="Beautiful valley with stunning mountain landscapes.">
            <text:p>Beautiful valley with stunning mountain landscape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Mount Hotham">
            <text:p>Mount Hotham</text:p>
          </table:table-cell>
          <table:table-cell office:value-type="string" office:string-value="Australia">
            <text:p>Australi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Known for its stunning slopes and winter sports.">
            <text:p>Known for its stunning slopes and winter sport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Bear Mountain">
            <text:p>Bear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snowy landscapes suitable for winter sports.">
            <text:p>Beautiful snowy landscapes suitable for winter sport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rand Canyon Skywalk">
            <text:p>Grand Canyon Skywalk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string" office:string-value="Canyon">
            <text:p>Canyon</text:p>
          </table:table-cell>
          <table:table-cell office:value-type="string" office:string-value="Breathtaking views over Grand Canyon.">
            <text:p>Breathtaking views over Grand Canyon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Half Dome">
            <text:p>Half Dome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granite summits in Yosemite.">
            <text:p>Iconic granite summits in Yosemite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Banff Springs Hotel">
            <text:p>Banff Springs Hotel</text:p>
          </table:table-cell>
          <table:table-cell office:value-type="string" office:string-value="Canada">
            <text:p>Canada</text:p>
          </table:table-cell>
          <table:table-cell office:value-type="string" office:string-value="Relaxing">
            <text:p>Relax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hotel with stunning mountain views.">
            <text:p>Beautiful hotel with stunning mountain views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Zican Park">
            <text:p>Zican Park</text:p>
          </table:table-cell>
          <table:table-cell office:value-type="string" office:string-value="China">
            <text:p>Chin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climbing area with stunning landscapes.">
            <text:p>Famous climbing area with stunning landscape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Ogwen Valley">
            <text:p>Ogwen Valley</text:p>
          </table:table-cell>
          <table:table-cell office:value-type="string" office:string-value="Wales">
            <text:p>Wales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alley with beautiful lake.">
            <text:p>Stunning valley with beautiful lake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Berchtesgaden National Park">
            <text:p>Berchtesgaden National Park</text:p>
          </table:table-cell>
          <table:table-cell office:value-type="string" office:string-value="Germany">
            <text:p>Germany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landscapes with alpine lakes.">
            <text:p>Beautiful landscapes with alpine lake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Big Sur National Park">
            <text:p>Big Sur National Park</text:p>
          </table:table-cell>
          <table:table-cell office:value-type="string" office:string-value="USA">
            <text:p>USA</text:p>
          </table:table-cell>
          <table:table-cell office:value-type="string" office:string-value="Driving">
            <text:p>Driv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Pacific views along the coast.">
            <text:p>Stunning Pacific views along the coast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Monteverde Cloud Forest">
            <text:p>Monteverde Cloud Forest</text:p>
          </table:table-cell>
          <table:table-cell office:value-type="string" office:string-value="Costa Rica">
            <text:p>Costa Rica</text:p>
          </table:table-cell>
          <table:table-cell office:value-type="string" office:string-value="Zip-lining">
            <text:p>Zip-lining</text:p>
          </table:table-cell>
          <table:table-cell office:value-type="string" office:string-value="Forest">
            <text:p>Forest</text:p>
          </table:table-cell>
          <table:table-cell office:value-type="string" office:string-value="Gorgeous views of tropical forest canopy.">
            <text:p>Gorgeous views of tropical forest canopy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Hong Kong">
            <text:p>Hong Kong</text:p>
          </table:table-cell>
          <table:table-cell office:value-type="string" office:string-value="China">
            <text:p>China</text:p>
          </table:table-cell>
          <table:table-cell office:value-type="string" office:string-value="Hiking">
            <text:p>Hiking</text:p>
          </table:table-cell>
          <table:table-cell office:value-type="string" office:string-value="Urban">
            <text:p>Urban</text:p>
          </table:table-cell>
          <table:table-cell office:value-type="string" office:string-value="Beautiful trails with views of the city and harbor.">
            <text:p>Beautiful trails with views of the city and harbor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Putangirua Pinnacles">
            <text:p>Putangirua Pinnacles</text:p>
          </table:table-cell>
          <table:table-cell office:value-type="string" office:string-value="New Zealand">
            <text:p>New Zealand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Unique geological formations and beautiful coastline.">
            <text:p>Unique geological formations and beautiful coastline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Nevada Falls">
            <text:p>Nevada Falls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Waterfall">
            <text:p>Waterfall</text:p>
          </table:table-cell>
          <table:table-cell office:value-type="string" office:string-value="Stunning waterfall in Yosemite National Park.">
            <text:p>Stunning waterfall in Yosemite National Park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Skykomish River">
            <text:p>Skykomish River</text:p>
          </table:table-cell>
          <table:table-cell office:value-type="string" office:string-value="USA">
            <text:p>USA</text:p>
          </table:table-cell>
          <table:table-cell office:value-type="string" office:string-value="Rafting">
            <text:p>Rafting</text:p>
          </table:table-cell>
          <table:table-cell office:value-type="string" office:string-value="River">
            <text:p>River</text:p>
          </table:table-cell>
          <table:table-cell office:value-type="string" office:string-value="Stunning scenery along the river with great rapids.">
            <text:p>Stunning scenery along the river with great rapids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Mount Olympus National Park">
            <text:p>Mount Olympus National Park</text:p>
          </table:table-cell>
          <table:table-cell office:value-type="string" office:string-value="Greece">
            <text:p>Greece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for its myths and beautiful nature.">
            <text:p>Famous for its myths and beautiful natur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uyahoga Valley National Park">
            <text:p>Cuyahoga Valley National Park</text:p>
          </table:table-cell>
          <table:table-cell office:value-type="string" office:string-value="USA">
            <text:p>USA</text:p>
          </table:table-cell>
          <table:table-cell office:value-type="string" office:string-value="Biking">
            <text:p>Biking</text:p>
          </table:table-cell>
          <table:table-cell office:value-type="string" office:string-value="Forest">
            <text:p>Forest</text:p>
          </table:table-cell>
          <table:table-cell office:value-type="string" office:string-value="Beautiful landscapes with rivers and waterfalls.">
            <text:p>Beautiful landscapes with rivers and waterfalls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Fishing">
            <text:p>Fishing</text:p>
          </table:table-cell>
          <table:table-cell office:value-type="string" office:string-value="Mountain">
            <text:p>Mountain</text:p>
          </table:table-cell>
          <table:table-cell office:value-type="string" office:string-value="Clear streams and breathtaking landscapes.">
            <text:p>Clear streams and breathtaking landscape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Yosemite Falls">
            <text:p>Yosemite Falls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Waterfall">
            <text:p>Waterfall</text:p>
          </table:table-cell>
          <table:table-cell office:value-type="string" office:string-value="Stunning waterfall and iconic landmark.">
            <text:p>Stunning waterfall and iconic landmark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Cycling">
            <text:p>Cycling</text:p>
          </table:table-cell>
          <table:table-cell office:value-type="string" office:string-value="Countryside">
            <text:p>Countryside</text:p>
          </table:table-cell>
          <table:table-cell office:value-type="string" office:string-value="Stunning rolling hills and vineyards.">
            <text:p>Stunning rolling hills and vineyards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Lake Geneva">
            <text:p>Lake 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Sailing">
            <text:p>Sailing</text:p>
          </table:table-cell>
          <table:table-cell office:value-type="string" office:string-value="Lake">
            <text:p>Lake</text:p>
          </table:table-cell>
          <table:table-cell office:value-type="string" office:string-value="Beautiful lake with stunning mountain backdrop.">
            <text:p>Beautiful lake with stunning mountain backdrop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Gorge">
            <text:p>Gorge</text:p>
          </table:table-cell>
          <table:table-cell office:value-type="string" office:string-value="Stunning views and numerous waterfalls.">
            <text:p>Stunning views and numerous waterfall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airngorms National Park">
            <text:p>Cairngorms National Park</text:p>
          </table:table-cell>
          <table:table-cell office:value-type="string" office:string-value="Scotland">
            <text:p>Scotland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landscapes with wildlife.">
            <text:p>Beautiful landscapes with wildlife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mountain vistas and great climbing.">
            <text:p>Stunning mountain vistas and great climbing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ierra Nevada National Park">
            <text:p>Sierra Nevada National Par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for its beautiful landscapes and winter sports.">
            <text:p>Famous for its beautiful landscapes and winter sports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Red River Gorge">
            <text:p>Red River Gorge</text:p>
          </table:table-cell>
          <table:table-cell office:value-type="string" office:string-value="USA">
            <text:p>US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Forest">
            <text:p>Forest</text:p>
          </table:table-cell>
          <table:table-cell office:value-type="string" office:string-value="Famous climbing area with stunning views.">
            <text:p>Famous climbing area with stunning view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American Fork Canyon">
            <text:p>American Fork Canyon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mountain landscapes and trails.">
            <text:p>Stunning mountain landscapes and trails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Crater Lake">
            <text:p>Crater Lake</text:p>
          </table:table-cell>
          <table:table-cell office:value-type="string" office:string-value="USA">
            <text:p>USA</text:p>
          </table:table-cell>
          <table:table-cell office:value-type="string" office:string-value="Fishing">
            <text:p>Fishing</text:p>
          </table:table-cell>
          <table:table-cell office:value-type="string" office:string-value="Lake">
            <text:p>Lake</text:p>
          </table:table-cell>
          <table:table-cell office:value-type="string" office:string-value="Beautiful blue lake with stunning views.">
            <text:p>Beautiful blue lake with stunning view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Lake District National Park">
            <text:p>Lake District National Park</text:p>
          </table:table-cell>
          <table:table-cell office:value-type="string" office:string-value="England">
            <text:p>England</text:p>
          </table:table-cell>
          <table:table-cell office:value-type="string" office:string-value="Hiking">
            <text:p>Hiking</text:p>
          </table:table-cell>
          <table:table-cell office:value-type="string" office:string-value="Lake/Mountain">
            <text:p>Lake/Mountain</text:p>
          </table:table-cell>
          <table:table-cell office:value-type="string" office:string-value="Stunning landscapes and trails.">
            <text:p>Stunning landscapes and trails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Pyrenees">
            <text:p>Pyrenees</text:p>
          </table:table-cell>
          <table:table-cell office:value-type="string" office:string-value="Spain/France">
            <text:p>Spain/France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borders create stunning landscapes.">
            <text:p>Beautiful borders create stunning landscape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Canyoneering">
            <text:p>Canyoneering</text:p>
          </table:table-cell>
          <table:table-cell office:value-type="string" office:string-value="Desert">
            <text:p>Desert</text:p>
          </table:table-cell>
          <table:table-cell office:value-type="string" office:string-value="Stunning rock formations and slot canyons.">
            <text:p>Stunning rock formations and slot canyon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Mount Katahdin">
            <text:p>Mount Katahdin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Highest mountain in Maine with stunning vistas.">
            <text:p>Highest mountain in Maine with stunning vista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Philippines Islands">
            <text:p>Philippines Islands</text:p>
          </table:table-cell>
          <table:table-cell office:value-type="string" office:string-value="Philippines">
            <text:p>Philippines</text:p>
          </table:table-cell>
          <table:table-cell office:value-type="string" office:string-value="Scuba Diving">
            <text:p>Scuba Diving</text:p>
          </table:table-cell>
          <table:table-cell office:value-type="string" office:string-value="Coral Reef">
            <text:p>Coral Reef</text:p>
          </table:table-cell>
          <table:table-cell office:value-type="string" office:string-value="Stunning coral reefs and island landscapes.">
            <text:p>Stunning coral reefs and island landscape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Whale Watching">
            <text:p>Whale Watching</text:p>
          </table:table-cell>
          <table:table-cell office:value-type="string" office:string-value="Ocean">
            <text:p>Ocean</text:p>
          </table:table-cell>
          <table:table-cell office:value-type="string" office:string-value="Beautiful scenery and unique marine life.">
            <text:p>Beautiful scenery and unique marine life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esolation Wilderness">
            <text:p>Desolation Wilderness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wilderness with stunning views.">
            <text:p>Beautiful wilderness with stunning view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Mont Ventoux">
            <text:p>Mont Ventoux</text:p>
          </table:table-cell>
          <table:table-cell office:value-type="string" office:string-value="France">
            <text:p>France</text:p>
          </table:table-cell>
          <table:table-cell office:value-type="string" office:string-value="Cycling">
            <text:p>Cycl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cycling mountain with stunning views.">
            <text:p>Famous cycling mountain with stunning views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Bulgaria Mountains">
            <text:p>Bulgaria Mountains</text:p>
          </table:table-cell>
          <table:table-cell office:value-type="string" office:string-value="Bulgaria">
            <text:p>Bulgari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landscapes ideal for winter sports.">
            <text:p>Stunning landscapes ideal for winter sport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Virgin Islands">
            <text:p>Virgin Islands</text:p>
          </table:table-cell>
          <table:table-cell office:value-type="string" office:string-value="U.S. Virgin Islands">
            <text:p>U.S. Virgin Islands</text:p>
          </table:table-cell>
          <table:table-cell office:value-type="string" office:string-value="Snorkeling">
            <text:p>Snorkeling</text:p>
          </table:table-cell>
          <table:table-cell office:value-type="string" office:string-value="Coral Reef">
            <text:p>Coral Reef</text:p>
          </table:table-cell>
          <table:table-cell office:value-type="string" office:string-value="Breathtaking marine ecosystems and scenery.">
            <text:p>Breathtaking marine ecosystems and scenery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Jasper SkyTram">
            <text:p>Jasper SkyTram</text:p>
          </table:table-cell>
          <table:table-cell office:value-type="string" office:string-value="Canada">
            <text:p>Canada</text:p>
          </table:table-cell>
          <table:table-cell office:value-type="string" office:string-value="Sightseeing">
            <text:p>Sightsee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aerial views of Jasper National Park.">
            <text:p>Stunning aerial views of Jasper National Park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Geirangerfjord">
            <text:p>Geirangerfjord</text:p>
          </table:table-cell>
          <table:table-cell office:value-type="string" office:string-value="Norway">
            <text:p>Norway</text:p>
          </table:table-cell>
          <table:table-cell office:value-type="string" office:string-value="Fiord Kayaking">
            <text:p>Fiord Kayaking</text:p>
          </table:table-cell>
          <table:table-cell office:value-type="string" office:string-value="Fjord">
            <text:p>Fjord</text:p>
          </table:table-cell>
          <table:table-cell office:value-type="string" office:string-value="Breathtaking fjord with stunning scenery.">
            <text:p>Breathtaking fjord with stunning scenery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Valley of Fire State Park">
            <text:p>Valley of Fire State Park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Stunning red sandstone formations.">
            <text:p>Stunning red sandstone formation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Lake Malawi">
            <text:p>Lake Malawi</text:p>
          </table:table-cell>
          <table:table-cell office:value-type="string" office:string-value="Malawi">
            <text:p>Malawi</text:p>
          </table:table-cell>
          <table:table-cell office:value-type="string" office:string-value="Snorkeling">
            <text:p>Snorkeling</text:p>
          </table:table-cell>
          <table:table-cell office:value-type="string" office:string-value="Lake">
            <text:p>Lake</text:p>
          </table:table-cell>
          <table:table-cell office:value-type="string" office:string-value="Vibrant biodiversity and stunning landscapes.">
            <text:p>Vibrant biodiversity and stunning landscapes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chilthorn">
            <text:p>Schilthorn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panoramic views of the Alps.">
            <text:p>Stunning panoramic views of the Alps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Puerto Rico">
            <text:p>Puerto Rico</text:p>
          </table:table-cell>
          <table:table-cell office:value-type="string" office:string-value="Puerto Rico">
            <text:p>Puerto Rico</text:p>
          </table:table-cell>
          <table:table-cell office:value-type="string" office:string-value="Surfing">
            <text:p>Surfing</text:p>
          </table:table-cell>
          <table:table-cell office:value-type="string" office:string-value="Beach">
            <text:p>Beach</text:p>
          </table:table-cell>
          <table:table-cell office:value-type="string" office:string-value="Beautiful beaches with great surf spots.">
            <text:p>Beautiful beaches with great surf spot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sandstone pillars and unique landscapes.">
            <text:p>Stunning sandstone pillars and unique landscapes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Umpqua National Forest">
            <text:p>Umpqua National Forest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Beautiful forest with numerous trails and waterfalls.">
            <text:p>Beautiful forest with numerous trails and waterfalls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Sacred Valley">
            <text:p>Sacred Valley</text:p>
          </table:table-cell>
          <table:table-cell office:value-type="string" office:string-value="Peru">
            <text:p>Peru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Countryside">
            <text:p>Countryside</text:p>
          </table:table-cell>
          <table:table-cell office:value-type="string" office:string-value="Stunning historical landscapes and rich culture.">
            <text:p>Stunning historical landscapes and rich culture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Golden Gate Bridge">
            <text:p>Golden Gate Bridge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string" office:string-value="Urban">
            <text:p>Urban</text:p>
          </table:table-cell>
          <table:table-cell office:value-type="string" office:string-value="Iconic landmark with stunning coastal views.">
            <text:p>Iconic landmark with stunning coastal views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Glen Coe">
            <text:p>Glen Coe</text:p>
          </table:table-cell>
          <table:table-cell office:value-type="string" office:string-value="Scotland">
            <text:p>Scotland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valley with beautiful mountain views.">
            <text:p>Stunning valley with beautiful mountain view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Knysna Heads">
            <text:p>Knysna Head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lagoon surrounded by stunning cliffs.">
            <text:p>Beautiful lagoon surrounded by stunning cliffs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Dramatic desert landscapes with stunning contrasts.">
            <text:p>Dramatic desert landscapes with stunning contrasts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Hiking">
            <text:p>Hi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oastal views with colorful villages.">
            <text:p>Stunning coastal views with colorful villages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Sightseeing">
            <text:p>Sightsee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views of the Matterhorn in beautiful alpine setting.">
            <text:p>Iconic views of the Matterhorn in beautiful alpine setting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Ladakh">
            <text:p>Ladakh</text:p>
          </table:table-cell>
          <table:table-cell office:value-type="string" office:string-value="India">
            <text:p>India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landscapes, monasteries, and valleys.">
            <text:p>Stunning landscapes, monasteries, and valleys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Mount Fitz Roy">
            <text:p>Mount Fitz Roy</text:p>
          </table:table-cell>
          <table:table-cell office:value-type="string" office:string-value="Argentina">
            <text:p>Argentin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granite spire in Patagonian Andes.">
            <text:p>Stunning granite spire in Patagonian Andes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Fossil Butte National Monument">
            <text:p>Fossil Butte National Monument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Desert">
            <text:p>Desert</text:p>
          </table:table-cell>
          <table:table-cell office:value-type="string" office:string-value="Stunning geological formations and fossils.">
            <text:p>Stunning geological formations and fossils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Kirkjufell">
            <text:p>Kirkjufell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">
            <text:p>Photography</text:p>
          </table:table-cell>
          <table:table-cell office:value-type="string" office:string-value="Mountain">
            <text:p>Mountain</text:p>
          </table:table-cell>
          <table:table-cell office:value-type="string" office:string-value="Iconic, picturesque mountain with stunning waterfalls.">
            <text:p>Iconic, picturesque mountain with stunning waterfalls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Rosengarten">
            <text:p>Rosengarten</text:p>
          </table:table-cell>
          <table:table-cell office:value-type="string" office:string-value="Italy">
            <text:p>Italy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mountain range with breathtaking views.">
            <text:p>Stunning mountain range with breathtaking view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Serra do Elefante">
            <text:p>Serra do Elefante</text:p>
          </table:table-cell>
          <table:table-cell office:value-type="string" office:string-value="Brazil">
            <text:p>Brazil</text:p>
          </table:table-cell>
          <table:table-cell office:value-type="string" office:string-value="Jeep Tours">
            <text:p>Jeep Tours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scenic jeep trails in Brazil.">
            <text:p>Stunning scenic jeep trails in Brazil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Meiji Shrine">
            <text:p>Meiji Shrine</text:p>
          </table:table-cell>
          <table:table-cell office:value-type="string" office:string-value="Japan">
            <text:p>Japan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Urban">
            <text:p>Urban</text:p>
          </table:table-cell>
          <table:table-cell office:value-type="string" office:string-value="Beautiful shrine surrounded by trees.">
            <text:p>Beautiful shrine surrounded by tree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Photography">
            <text:p>Photography</text:p>
          </table:table-cell>
          <table:table-cell office:value-type="string" office:string-value="Salt Flat">
            <text:p>Salt Flat</text:p>
          </table:table-cell>
          <table:table-cell office:value-type="string" office:string-value="Stunning salt flats with dramatic skies.">
            <text:p>Stunning salt flats with dramatic skies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Surfing">
            <text:p>Surfing</text:p>
          </table:table-cell>
          <table:table-cell office:value-type="string" office:string-value="Beach">
            <text:p>Beach</text:p>
          </table:table-cell>
          <table:table-cell office:value-type="string" office:string-value="Beautiful beaches and great waves.">
            <text:p>Beautiful beaches and great waves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Glowworm Caves">
            <text:p>Glowworm Caves</text:p>
          </table:table-cell>
          <table:table-cell office:value-type="string" office:string-value="New Zealand">
            <text:p>New Zealand</text:p>
          </table:table-cell>
          <table:table-cell office:value-type="string" office:string-value="Caving">
            <text:p>Caving</text:p>
          </table:table-cell>
          <table:table-cell office:value-type="string" office:string-value="Cave">
            <text:p>Cave</text:p>
          </table:table-cell>
          <table:table-cell office:value-type="string" office:string-value="Unique caves with stunning bioluminescence.">
            <text:p>Unique caves with stunning bioluminescence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Cathedral Grove">
            <text:p>Cathedral Grove</text:p>
          </table:table-cell>
          <table:table-cell office:value-type="string" office:string-value="Canada">
            <text:p>Canad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Beautiful old-growth forest with giant trees.">
            <text:p>Beautiful old-growth forest with giant trees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Desert">
            <text:p>Desert</text:p>
          </table:table-cell>
          <table:table-cell office:value-type="string" office:string-value="Stunning desert landscapes and unique formations.">
            <text:p>Stunning desert landscapes and unique formations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Mount Kilimanjaro">
            <text:p>Mount 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highest peak in Africa with stunning views.">
            <text:p>Famous highest peak in Africa with stunning views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Mount Meru">
            <text:p>Mount Meru</text:p>
          </table:table-cell>
          <table:table-cell office:value-type="string" office:string-value="Tanzania">
            <text:p>Tanzani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Known for its unique climbing challenges.">
            <text:p>Known for its unique climbing challenge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wilderness with beautiful scenery.">
            <text:p>Stunning wilderness with beautiful scenery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Glacier Bay National Park">
            <text:p>Glacier Bay National Park</text:p>
          </table:table-cell>
          <table:table-cell office:value-type="string" office:string-value="USA">
            <text:p>USA</text:p>
          </table:table-cell>
          <table:table-cell office:value-type="string" office:string-value="Kayaking">
            <text:p>Kayaking</text:p>
          </table:table-cell>
          <table:table-cell office:value-type="string" office:string-value="Glacier">
            <text:p>Glacier</text:p>
          </table:table-cell>
          <table:table-cell office:value-type="string" office:string-value="Stunning icebergs and ocean views.">
            <text:p>Stunning icebergs and ocean view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Big Bend National Park">
            <text:p>Big Bend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Desert">
            <text:p>Desert</text:p>
          </table:table-cell>
          <table:table-cell office:value-type="string" office:string-value="Stunning desert landscapes and diverse ecosystems.">
            <text:p>Stunning desert landscapes and diverse ecosystems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Cerro Torre">
            <text:p>Cerro Torre</text:p>
          </table:table-cell>
          <table:table-cell office:value-type="string" office:string-value="Argentina">
            <text:p>Argentin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Famous for its stunning spire and climbing challenges.">
            <text:p>Famous for its stunning spire and climbing challenges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Jackfish Lake">
            <text:p>Jackfish Lake</text:p>
          </table:table-cell>
          <table:table-cell office:value-type="string" office:string-value="Canada">
            <text:p>Canada</text:p>
          </table:table-cell>
          <table:table-cell office:value-type="string" office:string-value="Fishing">
            <text:p>Fishing</text:p>
          </table:table-cell>
          <table:table-cell office:value-type="string" office:string-value="Lake">
            <text:p>Lake</text:p>
          </table:table-cell>
          <table:table-cell office:value-type="string" office:string-value="Picturesque lake with beautiful scenery.">
            <text:p>Picturesque lake with beautiful scenery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Camping">
            <text:p>Camp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coastal views and campsites.">
            <text:p>Stunning coastal views and campsite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Mountain">
            <text:p>Mountain</text:p>
          </table:table-cell>
          <table:table-cell office:value-type="string" office:string-value="Breathtaking landscapes with glaciers.">
            <text:p>Breathtaking landscapes with glaciers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Terrebonne">
            <text:p>Terrebonne</text:p>
          </table:table-cell>
          <table:table-cell office:value-type="string" office:string-value="Canada">
            <text:p>Canad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Beautiful rural landscapes with gorgeous trails.">
            <text:p>Beautiful rural landscapes with gorgeous trail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Blue Lake">
            <text:p>Blue Lake</text:p>
          </table:table-cell>
          <table:table-cell office:value-type="string" office:string-value="New Zealand">
            <text:p>New Zealand</text:p>
          </table:table-cell>
          <table:table-cell office:value-type="string" office:string-value="Kayaking">
            <text:p>Kayaking</text:p>
          </table:table-cell>
          <table:table-cell office:value-type="string" office:string-value="Lake">
            <text:p>Lake</text:p>
          </table:table-cell>
          <table:table-cell office:value-type="string" office:string-value="Stunning blue lake with beautiful scenery.">
            <text:p>Stunning blue lake with beautiful scenery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Forest">
            <text:p>Forest</text:p>
          </table:table-cell>
          <table:table-cell office:value-type="string" office:string-value="Tallest trees in the world with spectacular scenery.">
            <text:p>Tallest trees in the world with spectacular scenery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Island">
            <text:p>Island</text:p>
          </table:table-cell>
          <table:table-cell office:value-type="string" office:string-value="Stunning island commune with unique architecture.">
            <text:p>Stunning island commune with unique architecture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Snæfellsjökull">
            <text:p>Snæfellsjökull</text:p>
          </table:table-cell>
          <table:table-cell office:value-type="string" office:string-value="Iceland">
            <text:p>Iceland</text:p>
          </table:table-cell>
          <table:table-cell office:value-type="string" office:string-value="Hiking">
            <text:p>Hiking</text:p>
          </table:table-cell>
          <table:table-cell office:value-type="string" office:string-value="Volcanic">
            <text:p>Volcanic</text:p>
          </table:table-cell>
          <table:table-cell office:value-type="string" office:string-value="Famous volcano with stunning landscapes.">
            <text:p>Famous volcano with stunning landscape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Blue Lagoon">
            <text:p>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Relaxation">
            <text:p>Relaxation</text:p>
          </table:table-cell>
          <table:table-cell office:value-type="string" office:string-value="Geothermal">
            <text:p>Geothermal</text:p>
          </table:table-cell>
          <table:table-cell office:value-type="string" office:string-value="Geothermal spa with stunning blue waters.">
            <text:p>Geothermal spa with stunning blue water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Whistler-Blackcomb">
            <text:p>Whistler-Blackcomb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World-renowned ski resort with stunning landscapes.">
            <text:p>World-renowned ski resort with stunning landscapes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Cradle Mountain">
            <text:p>Cradle Mountain</text:p>
          </table:table-cell>
          <table:table-cell office:value-type="string" office:string-value="Australia">
            <text:p>Australi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peaks with beautiful scenery.">
            <text:p>Stunning peaks with beautiful scenery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Mount Blue">
            <text:p>Mount Blue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landscapes with beautiful trails.">
            <text:p>Stunning landscapes with beautiful trail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Death Valley">
            <text:p>Death Valley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string" office:string-value="Desert">
            <text:p>Desert</text:p>
          </table:table-cell>
          <table:table-cell office:value-type="string" office:string-value="Stunning extreme landscapes with unique features.">
            <text:p>Stunning extreme landscapes with unique features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Grand Staircase-Escalante">
            <text:p>Grand Staircase-Escalante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Desert">
            <text:p>Desert</text:p>
          </table:table-cell>
          <table:table-cell office:value-type="string" office:string-value="Stunning rock formations and remote landscapes.">
            <text:p>Stunning rock formations and remote landscapes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Queenstown">
            <text:p>Queenstown</text:p>
          </table:table-cell>
          <table:table-cell office:value-type="string" office:string-value="New Zealand">
            <text:p>New Zealand</text:p>
          </table:table-cell>
          <table:table-cell office:value-type="string" office:string-value="Adventure Sports">
            <text:p>Adventure Sports</text:p>
          </table:table-cell>
          <table:table-cell office:value-type="string" office:string-value="Lake/Mountain">
            <text:p>Lake/Mountain</text:p>
          </table:table-cell>
          <table:table-cell office:value-type="string" office:string-value="Beautiful town known for various adventure sports.">
            <text:p>Beautiful town known for various adventure sports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Climbing">
            <text:p>Climb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peaks ideal for climbing.">
            <text:p>Stunning peaks ideal for climbing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UK">
            <text:p>UK</text:p>
          </table:table-cell>
          <table:table-cell office:value-type="string" office:string-value="Photography">
            <text:p>Photography</text:p>
          </table:table-cell>
          <table:table-cell office:value-type="string" office:string-value="Lake/Mountain">
            <text:p>Lake/Mountain</text:p>
          </table:table-cell>
          <table:table-cell office:value-type="string" office:string-value="Beautiful landscape with lakes and mountains.">
            <text:p>Beautiful landscape with lakes and mountains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Zion Canyon">
            <text:p>Zion Canyon</text:p>
          </table:table-cell>
          <table:table-cell office:value-type="string" office:string-value="USA">
            <text:p>USA</text:p>
          </table:table-cell>
          <table:table-cell office:value-type="string" office:string-value="Canyoning">
            <text:p>Canyoning</text:p>
          </table:table-cell>
          <table:table-cell office:value-type="string" office:string-value="Canyon">
            <text:p>Canyon</text:p>
          </table:table-cell>
          <table:table-cell office:value-type="string" office:string-value="Stunning geological formations perfect for canyoneering.">
            <text:p>Stunning geological formations perfect for canyoneering.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Walking">
            <text:p>Wal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sea cliffs and breathtaking views.">
            <text:p>Stunning sea cliffs and breathtaking views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South Island">
            <text:p>South Is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Adventure Sports">
            <text:p>Adventure Sports</text:p>
          </table:table-cell>
          <table:table-cell office:value-type="string" office:string-value="Mountain/Coastal">
            <text:p>Mountain/Coastal</text:p>
          </table:table-cell>
          <table:table-cell office:value-type="string" office:string-value="Stunning landscapes for outdoor activities.">
            <text:p>Stunning landscapes for outdoor activities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Banff">
            <text:p>Banff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Mountain">
            <text:p>Mountain</text:p>
          </table:table-cell>
          <table:table-cell office:value-type="string" office:string-value="Beautiful snowy landscapes ideal for winter sports.">
            <text:p>Beautiful snowy landscapes ideal for winter sports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Montauk">
            <text:p>Montauk</text:p>
          </table:table-cell>
          <table:table-cell office:value-type="string" office:string-value="USA">
            <text:p>USA</text:p>
          </table:table-cell>
          <table:table-cell office:value-type="string" office:string-value="Surfing">
            <text:p>Surfing</text:p>
          </table:table-cell>
          <table:table-cell office:value-type="string" office:string-value="Beach">
            <text:p>Beach</text:p>
          </table:table-cell>
          <table:table-cell office:value-type="string" office:string-value="Stunning beaches with great surf.">
            <text:p>Stunning beaches with great surf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Summerland">
            <text:p>Summerland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Stunning summer landscapes with hiking trails.">
            <text:p>Stunning summer landscapes with hiking trails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Baikal Lake">
            <text:p>Baikal Lake</text:p>
          </table:table-cell>
          <table:table-cell office:value-type="string" office:string-value="Russia">
            <text:p>Russia</text:p>
          </table:table-cell>
          <table:table-cell office:value-type="string" office:string-value="Ice Diving">
            <text:p>Ice Diving</text:p>
          </table:table-cell>
          <table:table-cell office:value-type="string" office:string-value="Lake">
            <text:p>Lake</text:p>
          </table:table-cell>
          <table:table-cell office:value-type="string" office:string-value="World's deepest lake with stunning biodiversity.">
            <text:p>World's deepest lake with stunning biodiversity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Wine Tasting">
            <text:p>Wine Tasting</text:p>
          </table:table-cell>
          <table:table-cell office:value-type="string" office:string-value="Countryside">
            <text:p>Countryside</text:p>
          </table:table-cell>
          <table:table-cell office:value-type="string" office:string-value="Beautiful vineyards and rolling hills for wine lovers.">
            <text:p>Beautiful vineyards and rolling hills for wine lovers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Appalachian Trail">
            <text:p>Appalachian Trail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string" office:string-value="Trail">
            <text:p>Trail</text:p>
          </table:table-cell>
          <table:table-cell office:value-type="string" office:string-value="Iconic hiking trail with diverse landscapes.">
            <text:p>Iconic hiking trail with diverse landscapes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Les Calanques">
            <text:p>Les Calanques</text:p>
          </table:table-cell>
          <table:table-cell office:value-type="string" office:string-value="France">
            <text:p>France</text:p>
          </table:table-cell>
          <table:table-cell office:value-type="string" office:string-value="Kayaking">
            <text:p>Kayaking</text:p>
          </table:table-cell>
          <table:table-cell office:value-type="string" office:string-value="Coastal">
            <text:p>Coastal</text:p>
          </table:table-cell>
          <table:table-cell office:value-type="string" office:string-value="Stunning limestone cliffs and clear waters.">
            <text:p>Stunning limestone cliffs and clear waters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Sightseeing">
            <text:p>Sightseeing</text:p>
          </table:table-cell>
          <table:table-cell office:value-type="string" office:string-value="Waterfall">
            <text:p>Waterfall</text:p>
          </table:table-cell>
          <table:table-cell office:value-type="string" office:string-value="Stunning waterfall system with diverse wildlife.">
            <text:p>Stunning waterfall system with diverse wildlife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Mount Taranaki">
            <text:p>Mount Taranaki</text:p>
          </table:table-cell>
          <table:table-cell office:value-type="string" office:string-value="New Zealand">
            <text:p>New Zealand</text:p>
          </table:table-cell>
          <table:table-cell office:value-type="string" office:string-value="Hiking">
            <text:p>Hiking</text:p>
          </table:table-cell>
          <table:table-cell office:value-type="string" office:string-value="Volcanic">
            <text:p>Volcanic</text:p>
          </table:table-cell>
          <table:table-cell office:value-type="string" office:string-value="Symmetrical volcano with beautiful landscapes.">
            <text:p>Symmetrical volcano with beautiful landscapes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Rufiji River">
            <text:p>Rufiji River</text:p>
          </table:table-cell>
          <table:table-cell office:value-type="string" office:string-value="Tanzania">
            <text:p>Tanzania</text:p>
          </table:table-cell>
          <table:table-cell office:value-type="string" office:string-value="Fishing">
            <text:p>Fishing</text:p>
          </table:table-cell>
          <table:table-cell office:value-type="string" office:string-value="River">
            <text:p>River</text:p>
          </table:table-cell>
          <table:table-cell office:value-type="string" office:string-value="Home to diverse wildlife and stunning scenery.">
            <text:p>Home to diverse wildlife and stunning scenery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Overland Track">
            <text:p>Overland Track</text:p>
          </table:table-cell>
          <table:table-cell office:value-type="string" office:string-value="Australia">
            <text:p>Australia</text:p>
          </table:table-cell>
          <table:table-cell office:value-type="string" office:string-value="Trekking">
            <text:p>Trekking</text:p>
          </table:table-cell>
          <table:table-cell office:value-type="string" office:string-value="Mountain">
            <text:p>Mountain</text:p>
          </table:table-cell>
          <table:table-cell office:value-type="string" office:string-value="World-renowned trekking route with stunning scenery.">
            <text:p>World-renowned trekking route with stunning scenery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Hiking">
            <text:p>Hiking</text:p>
          </table:table-cell>
          <table:table-cell office:value-type="string" office:string-value="Mountain">
            <text:p>Mountain</text:p>
          </table:table-cell>
          <table:table-cell office:value-type="string" office:string-value="Iconic flat mountain with breathtaking views.">
            <text:p>Iconic flat mountain with breathtaking views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Algarve Coast">
            <text:p>Algarve Coast</text:p>
          </table:table-cell>
          <table:table-cell office:value-type="string" office:string-value="Portugal">
            <text:p>Portugal</text:p>
          </table:table-cell>
          <table:table-cell office:value-type="string" office:string-value="Surfing">
            <text:p>Surfing</text:p>
          </table:table-cell>
          <table:table-cell office:value-type="string" office:string-value="Coastal">
            <text:p>Coastal</text:p>
          </table:table-cell>
          <table:table-cell office:value-type="string" office:string-value="Beautiful cliffs and beaches for surfing.">
            <text:p>Beautiful cliffs and beaches for surfing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Twilight Zone">
            <text:p>Twilight Zone</text:p>
          </table:table-cell>
          <table:table-cell office:value-type="string" office:string-value="Hawaii">
            <text:p>Hawaii</text:p>
          </table:table-cell>
          <table:table-cell office:value-type="string" office:string-value="Diving">
            <text:p>Diving</text:p>
          </table:table-cell>
          <table:table-cell office:value-type="string" office:string-value="Coral Reef">
            <text:p>Coral Reef</text:p>
          </table:table-cell>
          <table:table-cell office:value-type="string" office:string-value="Unique diving spots with stunning views.">
            <text:p>Unique diving spots with stunning views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Teide National Park">
            <text:p>Teide National Park</text:p>
          </table:table-cell>
          <table:table-cell office:value-type="string" office:string-value="Spain">
            <text:p>Spain</text:p>
          </table:table-cell>
          <table:table-cell office:value-type="string" office:string-value="Hiking">
            <text:p>Hiking</text:p>
          </table:table-cell>
          <table:table-cell office:value-type="string" office:string-value="Volcanic">
            <text:p>Volcanic</text:p>
          </table:table-cell>
          <table:table-cell office:value-type="string" office:string-value="Stunning volcanic landscapes and unique rock formations.">
            <text:p>Stunning volcanic landscapes and unique rock formations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Iconic red dunes with stunning landscapes.">
            <text:p>Iconic red dunes with stunning landscapes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Mountain">
            <text:p>Mountain</text:p>
          </table:table-cell>
          <table:table-cell office:value-type="string" office:string-value="World-famous ski resort with stunning snowy landscapes.">
            <text:p>World-famous ski resort with stunning snowy landscapes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Northern Canada">
            <text:p>Northern Canada</text:p>
          </table:table-cell>
          <table:table-cell office:value-type="string" office:string-value="Canada">
            <text:p>Canada</text:p>
          </table:table-cell>
          <table:table-cell office:value-type="string" office:string-value="Dog Sledding">
            <text:p>Dog Sledding</text:p>
          </table:table-cell>
          <table:table-cell office:value-type="string" office:string-value="Snow">
            <text:p>Snow</text:p>
          </table:table-cell>
          <table:table-cell office:value-type="string" office:string-value="Stunning winter landscapes perfect for dog sledding.">
            <text:p>Stunning winter landscapes perfect for dog sledding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Hot Air Ballooning">
            <text:p>Hot Air Ballooning</text:p>
          </table:table-cell>
          <table:table-cell office:value-type="string" office:string-value="Valley">
            <text:p>Valley</text:p>
          </table:table-cell>
          <table:table-cell office:value-type="string" office:string-value="Stunning rock formations seen from the sky.">
            <text:p>Stunning rock formations seen from the sky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Arches National Park">
            <text:p>Arches National Park</text:p>
          </table:table-cell>
          <table:table-cell office:value-type="string" office:string-value="USA">
            <text:p>USA</text:p>
          </table:table-cell>
          <table:table-cell office:value-type="string" office:string-value="Photography">
            <text:p>Photography</text:p>
          </table:table-cell>
          <table:table-cell office:value-type="string" office:string-value="Desert">
            <text:p>Desert</text:p>
          </table:table-cell>
          <table:table-cell office:value-type="string" office:string-value="Stunning red rock arches and formations.">
            <text:p>Stunning red rock arches and formations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 &quot;South Africa&quot;">
            <text:p> "South Afric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Iconic flat-topped mountain with stunning views.&quot;">
            <text:p> "Iconic flat-topped mountain with stunning views."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Death Valley">
            <text:p>Death Valley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Wildlife Viewing&quot;">
            <text:p> "Wildlife Viewing"</text:p>
          </table:table-cell>
          <table:table-cell office:value-type="string" office:string-value=" &quot;Desert&quot;">
            <text:p> "Desert"</text:p>
          </table:table-cell>
          <table:table-cell office:value-type="string" office:string-value=" &quot;Unique desert wildlife and stunning landscapes.&quot;">
            <text:p> "Unique desert wildlife and stunning landscapes."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Iceland Golden Circle">
            <text:p>Iceland Golden Circle</text:p>
          </table:table-cell>
          <table:table-cell office:value-type="string" office:string-value=" &quot;Iceland&quot;">
            <text:p> "Iceland"</text:p>
          </table:table-cell>
          <table:table-cell office:value-type="string" office:string-value=" &quot;Sightseeing&quot;">
            <text:p> "Sightseeing"</text:p>
          </table:table-cell>
          <table:table-cell office:value-type="string" office:string-value=" &quot;Geothermal&quot;">
            <text:p> "Geothermal"</text:p>
          </table:table-cell>
          <table:table-cell office:value-type="string" office:string-value=" &quot;Stunning natural wonders in one tour.&quot;">
            <text:p> "Stunning natural wonders in one tour."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Smith Rock">
            <text:p>Smith Rock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Rock Climbing&quot;">
            <text:p> "Rock Climbing"</text:p>
          </table:table-cell>
          <table:table-cell office:value-type="string" office:string-value=" &quot;Desert&quot;">
            <text:p> "Desert"</text:p>
          </table:table-cell>
          <table:table-cell office:value-type="string" office:string-value=" &quot;Famous climbing destination with stunning views.&quot;">
            <text:p> "Famous climbing destination with stunning views."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Sierra Shorts">
            <text:p>Sierra Shorts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Mountain Biking&quot;">
            <text:p> "Mountain B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Epic trails with breathtaking mountain views.&quot;">
            <text:p> "Epic trails with breathtaking mountain views."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Canyon&quot;">
            <text:p> "Canyon"</text:p>
          </table:table-cell>
          <table:table-cell office:value-type="string" office:string-value=" &quot;Unique rock formations and stunning vistas.&quot;">
            <text:p> "Unique rock formations and stunning vistas."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Lake Louise">
            <text:p>Lake Louise</text:p>
          </table:table-cell>
          <table:table-cell office:value-type="string" office:string-value=" &quot;Canada&quot;">
            <text:p> "Canada"</text:p>
          </table:table-cell>
          <table:table-cell office:value-type="string" office:string-value=" &quot;Kayaking&quot;">
            <text:p> "Kayaking"</text:p>
          </table:table-cell>
          <table:table-cell office:value-type="string" office:string-value=" &quot;Lake&quot;">
            <text:p> "Lake"</text:p>
          </table:table-cell>
          <table:table-cell office:value-type="string" office:string-value=" &quot;Stunning turquoise lake surrounded by mountains.&quot;">
            <text:p> "Stunning turquoise lake surrounded by mountains."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Blyde River Canyon">
            <text:p>Blyde River Canyon</text:p>
          </table:table-cell>
          <table:table-cell office:value-type="string" office:string-value=" &quot;South Africa&quot;">
            <text:p> "South Afric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Canyon&quot;">
            <text:p> "Canyon"</text:p>
          </table:table-cell>
          <table:table-cell office:value-type="string" office:string-value=" &quot;Stunning canyon scenery and rich biodiversity.&quot;">
            <text:p> "Stunning canyon scenery and rich biodiversity."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Tuscany">
            <text:p>Tuscany</text:p>
          </table:table-cell>
          <table:table-cell office:value-type="string" office:string-value=" &quot;Italy&quot;">
            <text:p> "Italy"</text:p>
          </table:table-cell>
          <table:table-cell office:value-type="string" office:string-value=" &quot;Cycling&quot;">
            <text:p> "Cycling"</text:p>
          </table:table-cell>
          <table:table-cell office:value-type="string" office:string-value=" &quot;Countryside&quot;">
            <text:p> "Countryside"</text:p>
          </table:table-cell>
          <table:table-cell office:value-type="string" office:string-value=" &quot;Beautiful rolling hills and vineyards for cycling.&quot;">
            <text:p> "Beautiful rolling hills and vineyards for cycling."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Garibaldi Provincial Park">
            <text:p>Garibaldi Provincial Park</text:p>
          </table:table-cell>
          <table:table-cell office:value-type="string" office:string-value=" &quot;Canada&quot;">
            <text:p> "Canad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Beautiful mountain landscapes and glacier trails.&quot;">
            <text:p> "Beautiful mountain landscapes and glacier trails."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Stunning views from the highest peak in Northeast USA.&quot;">
            <text:p> "Stunning views from the highest peak in Northeast USA."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Provincetown">
            <text:p>Provincetown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Kayaking&quot;">
            <text:p> "Kayaking"</text:p>
          </table:table-cell>
          <table:table-cell office:value-type="string" office:string-value=" &quot;Beach&quot;">
            <text:p> "Beach"</text:p>
          </table:table-cell>
          <table:table-cell office:value-type="string" office:string-value=" &quot;Beautiful coastal views with unique wildlife.&quot;">
            <text:p> "Beautiful coastal views with unique wildlife."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Patagonia Trails">
            <text:p>Patagonia Trails</text:p>
          </table:table-cell>
          <table:table-cell office:value-type="string" office:string-value=" &quot;Argentina&quot;">
            <text:p> "Argentina"</text:p>
          </table:table-cell>
          <table:table-cell office:value-type="string" office:string-value=" &quot;Trekking&quot;">
            <text:p> "Trek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Breathtaking trails in stunning landscapes.&quot;">
            <text:p> "Breathtaking trails in stunning landscapes."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Canberra">
            <text:p>Canberra</text:p>
          </table:table-cell>
          <table:table-cell office:value-type="string" office:string-value=" &quot;Australia&quot;">
            <text:p> "Australia"</text:p>
          </table:table-cell>
          <table:table-cell office:value-type="string" office:string-value=" &quot;Mountain Biking&quot;">
            <text:p> "Mountain B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Various bike trails with stunning views.&quot;">
            <text:p> "Various bike trails with stunning views."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Mount Nebo">
            <text:p>Mount Nebo</text:p>
          </table:table-cell>
          <table:table-cell office:value-type="string" office:string-value=" &quot;Jordan&quot;">
            <text:p> "Jordan"</text:p>
          </table:table-cell>
          <table:table-cell office:value-type="string" office:string-value=" &quot;Sightseeing&quot;">
            <text:p> "Sightsee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Historical site with stunning views.&quot;">
            <text:p> "Historical site with stunning views."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Uluru">
            <text:p>Uluru</text:p>
          </table:table-cell>
          <table:table-cell office:value-type="string" office:string-value=" &quot;Australia&quot;">
            <text:p> "Australia"</text:p>
          </table:table-cell>
          <table:table-cell office:value-type="string" office:string-value=" &quot;Cultural Exploration&quot;">
            <text:p> "Cultural Exploration"</text:p>
          </table:table-cell>
          <table:table-cell office:value-type="string" office:string-value=" &quot;Desert&quot;">
            <text:p> "Desert"</text:p>
          </table:table-cell>
          <table:table-cell office:value-type="string" office:string-value=" &quot;Famous for its beauty and cultural significance.&quot;">
            <text:p> "Famous for its beauty and cultural significance."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 &quot;China&quot;">
            <text:p> "China"</text:p>
          </table:table-cell>
          <table:table-cell office:value-type="string" office:string-value=" &quot;Cultural Exploration&quot;">
            <text:p> "Cultural Exploration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Stunning ancient structure and scenery.&quot;">
            <text:p> "Stunning ancient structure and scenery."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Alaska Range">
            <text:p>Alaska Range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Climbing&quot;">
            <text:p> "Climb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Stunning mountain range ideal for climbing.&quot;">
            <text:p> "Stunning mountain range ideal for climbing."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 &quot;South Africa&quot;">
            <text:p> "South Afric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Famous flat-topped mountain with rich biodiversity.&quot;">
            <text:p> "Famous flat-topped mountain with rich biodiversity."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Grand Canyon">
            <text:p>Grand Canyon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Rafting&quot;">
            <text:p> "Rafting"</text:p>
          </table:table-cell>
          <table:table-cell office:value-type="string" office:string-value=" &quot;Canyon&quot;">
            <text:p> "Canyon"</text:p>
          </table:table-cell>
          <table:table-cell office:value-type="string" office:string-value=" &quot;Stunning all views over the breathtaking canyon.&quot;">
            <text:p> "Stunning all views over the breathtaking canyon."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Okanagan Valley">
            <text:p>Okanagan Valley</text:p>
          </table:table-cell>
          <table:table-cell office:value-type="string" office:string-value=" &quot;Canada&quot;">
            <text:p> "Canada"</text:p>
          </table:table-cell>
          <table:table-cell office:value-type="string" office:string-value=" &quot;Wine Tasting&quot;">
            <text:p> "Wine Tasting"</text:p>
          </table:table-cell>
          <table:table-cell office:value-type="string" office:string-value=" &quot;Countryside&quot;">
            <text:p> "Countryside"</text:p>
          </table:table-cell>
          <table:table-cell office:value-type="string" office:string-value=" &quot;Beautiful vineyards for wine lovers.&quot;">
            <text:p> "Beautiful vineyards for wine lovers."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San Juan Islands">
            <text:p>San Juan Islands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Kayaking&quot;">
            <text:p> "Kayaking"</text:p>
          </table:table-cell>
          <table:table-cell office:value-type="string" office:string-value=" &quot;Coastal&quot;">
            <text:p> "Coastal"</text:p>
          </table:table-cell>
          <table:table-cell office:value-type="string" office:string-value=" &quot;Stunning coastal views with unique wildlife.&quot;">
            <text:p> "Stunning coastal views with unique wildlife."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Beautiful mountain range with diverse ecosystems.&quot;">
            <text:p> "Beautiful mountain range with diverse ecosystems."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Bayou">
            <text:p>Bayou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Kayaking&quot;">
            <text:p> "Kayaking"</text:p>
          </table:table-cell>
          <table:table-cell office:value-type="string" office:string-value=" &quot;Wetlands&quot;">
            <text:p> "Wetlands"</text:p>
          </table:table-cell>
          <table:table-cell office:value-type="string" office:string-value=" &quot;Unique landscapes in the lush wetlands.&quot;">
            <text:p> "Unique landscapes in the lush wetlands."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Mount Baker">
            <text:p>Mount Baker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Snowshoeing&quot;">
            <text:p> "Snowshoe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Stunning winter landscapes ideal for snow sports.&quot;">
            <text:p> "Stunning winter landscapes ideal for snow sports."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Hokkaido">
            <text:p>Hokkaido</text:p>
          </table:table-cell>
          <table:table-cell office:value-type="string" office:string-value=" &quot;Japan&quot;">
            <text:p> "Japan"</text:p>
          </table:table-cell>
          <table:table-cell office:value-type="string" office:string-value=" &quot;Skiing&quot;">
            <text:p> "Ski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Beautiful snowy landscapes ideal for skiing.&quot;">
            <text:p> "Beautiful snowy landscapes ideal for skiing."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Pacific Northwest">
            <text:p>Pacific Northwest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Forest&quot;">
            <text:p> "Forest"</text:p>
          </table:table-cell>
          <table:table-cell office:value-type="string" office:string-value=" &quot;Breathtaking views with diverse landscapes.&quot;">
            <text:p> "Breathtaking views with diverse landscapes."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Harvest Fest">
            <text:p>Harvest Fest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Camping&quot;">
            <text:p> "Camping"</text:p>
          </table:table-cell>
          <table:table-cell office:value-type="string" office:string-value=" &quot;Countryside&quot;">
            <text:p> "Countryside"</text:p>
          </table:table-cell>
          <table:table-cell office:value-type="string" office:string-value=" &quot;Stunning rural landscapes during harvest.&quot;">
            <text:p> "Stunning rural landscapes during harvest."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Death Valley">
            <text:p>Death Valley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Desert&quot;">
            <text:p> "Desert"</text:p>
          </table:table-cell>
          <table:table-cell office:value-type="string" office:string-value=" &quot;Stunning vistas and unique geological formations.&quot;">
            <text:p> "Stunning vistas and unique geological formations."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Cuenca">
            <text:p>Cuenca</text:p>
          </table:table-cell>
          <table:table-cell office:value-type="string" office:string-value=" &quot;Ecuador&quot;">
            <text:p> "Ecuador"</text:p>
          </table:table-cell>
          <table:table-cell office:value-type="string" office:string-value=" &quot;Cultural Exploration&quot;">
            <text:p> "Cultural Exploration"</text:p>
          </table:table-cell>
          <table:table-cell office:value-type="string" office:string-value=" &quot;Countryside&quot;">
            <text:p> "Countryside"</text:p>
          </table:table-cell>
          <table:table-cell office:value-type="string" office:string-value=" &quot;Beautiful town with rich heritage.&quot;">
            <text:p> "Beautiful town with rich heritage."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 &quot;Greece&quot;">
            <text:p> "Greece"</text:p>
          </table:table-cell>
          <table:table-cell office:value-type="string" office:string-value=" &quot;Climbing&quot;">
            <text:p> "Climb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Highest mountain in Greece with amazing views.&quot;">
            <text:p> "Highest mountain in Greece with amazing views."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Kauai">
            <text:p>Kauai</text:p>
          </table:table-cell>
          <table:table-cell office:value-type="string" office:string-value=" &quot;Hawaii&quot;">
            <text:p> "Hawaii"</text:p>
          </table:table-cell>
          <table:table-cell office:value-type="string" office:string-value=" &quot;Surfing&quot;">
            <text:p> "Surfing"</text:p>
          </table:table-cell>
          <table:table-cell office:value-type="string" office:string-value=" &quot;Beach&quot;">
            <text:p> "Beach"</text:p>
          </table:table-cell>
          <table:table-cell office:value-type="string" office:string-value=" &quot;Beautiful surfing spots and stunning landscapes.&quot;">
            <text:p> "Beautiful surfing spots and stunning landscapes."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American Prairie Reserve">
            <text:p>American Prairie Reserve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Wildlife Viewing&quot;">
            <text:p> "Wildlife Viewing"</text:p>
          </table:table-cell>
          <table:table-cell office:value-type="string" office:string-value=" &quot;Prairie&quot;">
            <text:p> "Prairie"</text:p>
          </table:table-cell>
          <table:table-cell office:value-type="string" office:string-value=" &quot;Stunning wildlife in beautiful landscapes.&quot;">
            <text:p> "Stunning wildlife in beautiful landscapes."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Yellowstone">
            <text:p>Yellowstone</text:p>
          </table:table-cell>
          <table:table-cell office:value-type="string" office:string-value=" &quot;USA&quot;">
            <text:p> "USA"</text:p>
          </table:table-cell>
          <table:table-cell office:value-type="string" office:string-value=" &quot;Geyser Watching&quot;">
            <text:p> "Geyser Watching"</text:p>
          </table:table-cell>
          <table:table-cell office:value-type="string" office:string-value=" &quot;National Park&quot;">
            <text:p> "National Park"</text:p>
          </table:table-cell>
          <table:table-cell office:value-type="string" office:string-value=" &quot;Stunning geothermal features and landscapes.&quot;">
            <text:p> "Stunning geothermal features and landscapes."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Nazca Lines">
            <text:p>Nazca Lines</text:p>
          </table:table-cell>
          <table:table-cell office:value-type="string" office:string-value=" &quot;Peru&quot;">
            <text:p> "Peru"</text:p>
          </table:table-cell>
          <table:table-cell office:value-type="string" office:string-value=" &quot;Sightseeing&quot;">
            <text:p> "Sightseeing"</text:p>
          </table:table-cell>
          <table:table-cell office:value-type="string" office:string-value=" &quot;Desert&quot;">
            <text:p> "Desert"</text:p>
          </table:table-cell>
          <table:table-cell office:value-type="string" office:string-value=" &quot;Mysterious geoglyphs visible from above.&quot;">
            <text:p> "Mysterious geoglyphs visible from above."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Vancouver">
            <text:p>Vancouver</text:p>
          </table:table-cell>
          <table:table-cell office:value-type="string" office:string-value=" &quot;Canada&quot;">
            <text:p> "Canada"</text:p>
          </table:table-cell>
          <table:table-cell office:value-type="string" office:string-value=" &quot;Biking&quot;">
            <text:p> "Biking"</text:p>
          </table:table-cell>
          <table:table-cell office:value-type="string" office:string-value=" &quot;Urban&quot;">
            <text:p> "Urban"</text:p>
          </table:table-cell>
          <table:table-cell office:value-type="string" office:string-value=" &quot;Stunning views along the cityscape.&quot;">
            <text:p> "Stunning views along the cityscape."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Scotland Highlands">
            <text:p>Scotland Highlands</text:p>
          </table:table-cell>
          <table:table-cell office:value-type="string" office:string-value=" &quot;Scotland&quot;">
            <text:p> "Scotland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Mountain&quot;">
            <text:p> "Mountain"</text:p>
          </table:table-cell>
          <table:table-cell office:value-type="string" office:string-value=" &quot;Breathtaking beauty with various hiking trails.&quot;">
            <text:p> "Breathtaking beauty with various hiking trails."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Maligne Lake">
            <text:p>Maligne Lake</text:p>
          </table:table-cell>
          <table:table-cell office:value-type="string" office:string-value=" &quot;Canada&quot;">
            <text:p> "Canada"</text:p>
          </table:table-cell>
          <table:table-cell office:value-type="string" office:string-value=" &quot;Canoeing&quot;">
            <text:p> "Canoeing"</text:p>
          </table:table-cell>
          <table:table-cell office:value-type="string" office:string-value=" &quot;Lake&quot;">
            <text:p> "Lake"</text:p>
          </table:table-cell>
          <table:table-cell office:value-type="string" office:string-value=" &quot;Beautiful glacial lake with stunning views.&quot;">
            <text:p> "Beautiful glacial lake with stunning views."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Kilmarnock">
            <text:p>Kilmarnock</text:p>
          </table:table-cell>
          <table:table-cell office:value-type="string" office:string-value=" &quot;Scotland&quot;">
            <text:p> "Scotland"</text:p>
          </table:table-cell>
          <table:table-cell office:value-type="string" office:string-value=" &quot;Hiking&quot;">
            <text:p> "Hiking"</text:p>
          </table:table-cell>
          <table:table-cell office:value-type="string" office:string-value=" &quot;Countryside&quot;">
            <text:p> "Countryside"</text:p>
          </table:table-cell>
          <table:table-cell office:value-type="string" office:string-value=" &quot;Stunning rural landscapes ideal for walking.&quot;">
            <text:p> "Stunning rural landscapes ideal for walking."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Great Blue Hole">
            <text:p>Great Blue Hole</text:p>
          </table:table-cell>
          <table:table-cell office:value-type="string" office:string-value=" &quot;Belize&quot;">
            <text:p> "Belize"</text:p>
          </table:table-cell>
          <table:table-cell office:value-type="string" office:string-value=" &quot;Scuba Diving&quot;">
            <text:p> "Scuba Diving"</text:p>
          </table:table-cell>
          <table:table-cell office:value-type="string" office:string-value=" &quot;Coral Reef&quot;">
            <text:p> "Coral Reef"</text:p>
          </table:table-cell>
          <table:table-cell office:value-type="string" office:string-value=" &quot;Stunning underwater formations.&quot;;">
            <text:p> "Stunning underwater formations."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