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Moment ID">
            <text:p>Moment ID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Species">
            <text:p>Species</text:p>
          </table:table-cell>
          <table:table-cell table:style-name="pd1" office:value-type="string" office:string-value="Date">
            <text:p>Date</text:p>
          </table:table-cell>
          <table:table-cell table:style-name="pd1" office:value-type="string" office:string-value="Time">
            <text:p>Time</text:p>
          </table:table-cell>
          <table:table-cell table:style-name="pd1" office:value-type="string" office:string-value="Weather">
            <text:p>Weather</text:p>
          </table:table-cell>
          <table:table-cell table:style-name="pd1" office:value-type="string" office:string-value="Emotion">
            <text:p>Emo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A gentle waterfall cascading over mossy rocks">
            <text:p>A gentle waterfall cascading over mossy rocks</text:p>
          </table:table-cell>
          <table:table-cell office:value-type="string" office:string-value="Yosemite National Park, USA">
            <text:p>Yosemite National Park, USA</text:p>
          </table:table-cell>
          <table:table-cell office:value-type="string" office:string-value="Redwood Trees">
            <text:p>Redwood Trees</text:p>
          </table:table-cell>
          <table:table-cell office:value-type="string" office:string-value="2023-05-12">
            <text:p>2023-05-12</text:p>
          </table:table-cell>
          <table:table-cell office:value-type="string" office:string-value="10:30 AM">
            <text:p>10:30 A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The first light of dawn breaking over a foggy valley">
            <text:p>The first light of dawn breaking over a foggy valley</text:p>
          </table:table-cell>
          <table:table-cell office:value-type="string" office:string-value="Grand Canyon, USA">
            <text:p>Grand Canyon, USA</text:p>
          </table:table-cell>
          <table:table-cell office:value-type="string" office:string-value="Desert Cacti">
            <text:p>Desert Cacti</text:p>
          </table:table-cell>
          <table:table-cell office:value-type="string" office:string-value="2023-06-01">
            <text:p>2023-06-01</text:p>
          </table:table-cell>
          <table:table-cell office:value-type="string" office:string-value="5:45 AM">
            <text:p>5:45 AM</text:p>
          </table:table-cell>
          <table:table-cell office:value-type="string" office:string-value="Foggy">
            <text:p>Foggy</text:p>
          </table:table-cell>
          <table:table-cell office:value-type="string" office:string-value="Awe">
            <text:p>Awe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A mother deer and her fawn grazing in a sunlit meadow">
            <text:p>A mother deer and her fawn grazing in a sunlit meadow</text:p>
          </table:table-cell>
          <table:table-cell office:value-type="string" office:string-value="Chiricahua Mountains, USA">
            <text:p>Chiricahua Mountains, USA</text:p>
          </table:table-cell>
          <table:table-cell office:value-type="string" office:string-value="White-Tailed Deer">
            <text:p>White-Tailed Deer</text:p>
          </table:table-cell>
          <table:table-cell office:value-type="string" office:string-value="2022-07-15">
            <text:p>2022-07-15</text:p>
          </table:table-cell>
          <table:table-cell office:value-type="string" office:string-value="7:15 AM">
            <text:p>7:15 AM</text:p>
          </table:table-cell>
          <table:table-cell office:value-type="string" office:string-value="Clear">
            <text:p>Clear</text:p>
          </table:table-cell>
          <table:table-cell office:value-type="string" office:string-value="Peace">
            <text:p>Peace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Fireflies illuminating a dark forest at night">
            <text:p>Fireflies illuminating a dark forest at night</text:p>
          </table:table-cell>
          <table:table-cell office:value-type="string" office:string-value="Shenandoah National Park, USA">
            <text:p>Shenandoah National Park, USA</text:p>
          </table:table-cell>
          <table:table-cell office:value-type="string" office:string-value="Fireflies">
            <text:p>Fireflies</text:p>
          </table:table-cell>
          <table:table-cell office:value-type="string" office:string-value="2023-07-11">
            <text:p>2023-07-11</text:p>
          </table:table-cell>
          <table:table-cell office:value-type="string" office:string-value="9:30 PM">
            <text:p>9:30 PM</text:p>
          </table:table-cell>
          <table:table-cell office:value-type="string" office:string-value="Warm">
            <text:p>Warm</text:p>
          </table:table-cell>
          <table:table-cell office:value-type="string" office:string-value="Magic">
            <text:p>Magic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A stunning rainbow forming after a heavy rain">
            <text:p>A stunning rainbow forming after a heavy rain</text:p>
          </table:table-cell>
          <table:table-cell office:value-type="string" office:string-value="Great Smoky Mountains, USA">
            <text:p>Great Smoky Mountains, USA</text:p>
          </table:table-cell>
          <table:table-cell office:value-type="string" office:string-value="Various Flora">
            <text:p>Various Flora</text:p>
          </table:table-cell>
          <table:table-cell office:value-type="string" office:string-value="2023-04-20">
            <text:p>2023-04-20</text:p>
          </table:table-cell>
          <table:table-cell office:value-type="string" office:string-value="4:00 PM">
            <text:p>4:00 PM</text:p>
          </table:table-cell>
          <table:table-cell office:value-type="string" office:string-value="Rainy">
            <text:p>Rainy</text:p>
          </table:table-cell>
          <table:table-cell office:value-type="string" office:string-value="Hope">
            <text:p>Hope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An unending field of wildflowers swaying in the breeze">
            <text:p>An unending field of wildflowers swaying in the breeze</text:p>
          </table:table-cell>
          <table:table-cell office:value-type="string" office:string-value="Antelope Valley, USA">
            <text:p>Antelope Valley, USA</text:p>
          </table:table-cell>
          <table:table-cell office:value-type="string" office:string-value="California Poppy">
            <text:p>California Poppy</text:p>
          </table:table-cell>
          <table:table-cell office:value-type="string" office:string-value="2023-04-01">
            <text:p>2023-04-01</text:p>
          </table:table-cell>
          <table:table-cell office:value-type="string" office:string-value="1:00 PM">
            <text:p>1:00 PM</text:p>
          </table:table-cell>
          <table:table-cell office:value-type="string" office:string-value="Sunny">
            <text:p>Sunny</text:p>
          </table:table-cell>
          <table:table-cell office:value-type="string" office:string-value="Elated">
            <text:p>Elated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A starry night sky full of shooting stars">
            <text:p>A starry night sky full of shooting stars</text:p>
          </table:table-cell>
          <table:table-cell office:value-type="string" office:string-value="Big Bend National Park, USA">
            <text:p>Big Bend National Park, USA</text:p>
          </table:table-cell>
          <table:table-cell office:value-type="string" office:string-value="">
            <text:p/>
          </table:table-cell>
          <table:table-cell office:value-type="string" office:string-value="2023-08-15">
            <text:p>2023-08-15</text:p>
          </table:table-cell>
          <table:table-cell office:value-type="string" office:string-value="11:00 PM">
            <text:p>11:00 PM</text:p>
          </table:table-cell>
          <table:table-cell office:value-type="string" office:string-value="Clear">
            <text:p>Clear</text:p>
          </table:table-cell>
          <table:table-cell office:value-type="string" office:string-value="Wonder">
            <text:p>Wonder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The sound of a river flowing through a quiet forest">
            <text:p>The sound of a river flowing through a quiet forest</text:p>
          </table:table-cell>
          <table:table-cell office:value-type="string" office:string-value="Olympic National Park, USA">
            <text:p>Olympic National Park, USA</text:p>
          </table:table-cell>
          <table:table-cell office:value-type="string" office:string-value="Douglas Fir">
            <text:p>Douglas Fir</text:p>
          </table:table-cell>
          <table:table-cell office:value-type="string" office:string-value="2022-09-10">
            <text:p>2022-09-10</text:p>
          </table:table-cell>
          <table:table-cell office:value-type="string" office:string-value="3:30 PM">
            <text:p>3:30 PM</text:p>
          </table:table-cell>
          <table:table-cell office:value-type="string" office:string-value="Cool">
            <text:p>Cool</text:p>
          </table:table-cell>
          <table:table-cell office:value-type="string" office:string-value="Tranquility">
            <text:p>Tranquility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A flock of birds taking flight at sunset">
            <text:p>A flock of birds taking flight at sunset</text:p>
          </table:table-cell>
          <table:table-cell office:value-type="string" office:string-value="Everglades, USA">
            <text:p>Everglades, USA</text:p>
          </table:table-cell>
          <table:table-cell office:value-type="string" office:string-value="Snowy Egret">
            <text:p>Snowy Egret</text:p>
          </table:table-cell>
          <table:table-cell office:value-type="string" office:string-value="2023-05-25">
            <text:p>2023-05-25</text:p>
          </table:table-cell>
          <table:table-cell office:value-type="string" office:string-value="7:50 PM">
            <text:p>7:50 PM</text:p>
          </table:table-cell>
          <table:table-cell office:value-type="string" office:string-value="Dusk">
            <text:p>Dusk</text:p>
          </table:table-cell>
          <table:table-cell office:value-type="string" office:string-value="Serenity">
            <text:p>Serenity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A valley blanketed in autumn leaves">
            <text:p>A valley blanketed in autumn leaves</text:p>
          </table:table-cell>
          <table:table-cell office:value-type="string" office:string-value="Blue Ridge Parkway, USA">
            <text:p>Blue Ridge Parkway, USA</text:p>
          </table:table-cell>
          <table:table-cell office:value-type="string" office:string-value="Maple Trees">
            <text:p>Maple Trees</text:p>
          </table:table-cell>
          <table:table-cell office:value-type="string" office:string-value="2023-10-07">
            <text:p>2023-10-07</text:p>
          </table:table-cell>
          <table:table-cell office:value-type="string" office:string-value="2:00 PM">
            <text:p>2:00 PM</text:p>
          </table:table-cell>
          <table:table-cell office:value-type="string" office:string-value="Cool">
            <text:p>Cool</text:p>
          </table:table-cell>
          <table:table-cell office:value-type="string" office:string-value="Nostalgia">
            <text:p>Nostalgia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The sun setting behind snow-covered mountains">
            <text:p>The sun setting behind snow-covered mountains</text:p>
          </table:table-cell>
          <table:table-cell office:value-type="string" office:string-value="Rocky Mountain National Park, USA">
            <text:p>Rocky Mountain National Park, USA</text:p>
          </table:table-cell>
          <table:table-cell office:value-type="string" office:string-value="Pine Trees">
            <text:p>Pine Trees</text:p>
          </table:table-cell>
          <table:table-cell office:value-type="string" office:string-value="2023-12-15">
            <text:p>2023-12-15</text:p>
          </table:table-cell>
          <table:table-cell office:value-type="string" office:string-value="5:00 PM">
            <text:p>5:00 PM</text:p>
          </table:table-cell>
          <table:table-cell office:value-type="string" office:string-value="Cold">
            <text:p>Cold</text:p>
          </table:table-cell>
          <table:table-cell office:value-type="string" office:string-value="Peace">
            <text:p>Peace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The sound of howling wolves echoing through the night">
            <text:p>The sound of howling wolves echoing through the night</text:p>
          </table:table-cell>
          <table:table-cell office:value-type="string" office:string-value="Banff National Park, Canada">
            <text:p>Banff National Park, Canada</text:p>
          </table:table-cell>
          <table:table-cell office:value-type="string" office:string-value="Gray Wolf">
            <text:p>Gray Wolf</text:p>
          </table:table-cell>
          <table:table-cell office:value-type="string" office:string-value="2023-02-20">
            <text:p>2023-02-20</text:p>
          </table:table-cell>
          <table:table-cell office:value-type="string" office:string-value="10:00 PM">
            <text:p>10:00 PM</text:p>
          </table:table-cell>
          <table:table-cell office:value-type="string" office:string-value="Cold">
            <text:p>Cold</text:p>
          </table:table-cell>
          <table:table-cell office:value-type="string" office:string-value="Thrill">
            <text:p>Thrill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Butterflies fluttering around a blooming garden">
            <text:p>Butterflies fluttering around a blooming garden</text:p>
          </table:table-cell>
          <table:table-cell office:value-type="string" office:string-value="Kauai, Hawaii">
            <text:p>Kauai, Hawaii</text:p>
          </table:table-cell>
          <table:table-cell office:value-type="string" office:string-value="Monarch Butterfly">
            <text:p>Monarch Butterfly</text:p>
          </table:table-cell>
          <table:table-cell office:value-type="string" office:string-value="2023-03-05">
            <text:p>2023-03-05</text:p>
          </table:table-cell>
          <table:table-cell office:value-type="string" office:string-value="1:30 PM">
            <text:p>1:30 P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The stillness of a frozen lake in winter">
            <text:p>The stillness of a frozen lake in winter</text:p>
          </table:table-cell>
          <table:table-cell office:value-type="string" office:string-value="Algonquin Provincial Park, Canada">
            <text:p>Algonquin Provincial Park, Canada</text:p>
          </table:table-cell>
          <table:table-cell office:value-type="string" office:string-value="Birch Trees">
            <text:p>Birch Trees</text:p>
          </table:table-cell>
          <table:table-cell office:value-type="string" office:string-value="2023-01-10">
            <text:p>2023-01-10</text:p>
          </table:table-cell>
          <table:table-cell office:value-type="string" office:string-value="12:00 PM">
            <text:p>12:00 PM</text:p>
          </table:table-cell>
          <table:table-cell office:value-type="string" office:string-value="Snowy">
            <text:p>Snowy</text:p>
          </table:table-cell>
          <table:table-cell office:value-type="string" office:string-value="Calm">
            <text:p>Calm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A campfire crackling under a starlit sky">
            <text:p>A campfire crackling under a starlit sky</text:p>
          </table:table-cell>
          <table:table-cell office:value-type="string" office:string-value="Mount Rainier, USA">
            <text:p>Mount Rainier, USA</text:p>
          </table:table-cell>
          <table:table-cell office:value-type="string" office:string-value="Evergreen Trees">
            <text:p>Evergreen Trees</text:p>
          </table:table-cell>
          <table:table-cell office:value-type="string" office:string-value="2023-07-18">
            <text:p>2023-07-18</text:p>
          </table:table-cell>
          <table:table-cell office:value-type="string" office:string-value="10:30 PM">
            <text:p>10:30 PM</text:p>
          </table:table-cell>
          <table:table-cell office:value-type="string" office:string-value="Clear">
            <text:p>Clear</text:p>
          </table:table-cell>
          <table:table-cell office:value-type="string" office:string-value="Contentment">
            <text:p>Contentment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A sunny beach with waves gently crashing">
            <text:p>A sunny beach with waves gently crashing</text:p>
          </table:table-cell>
          <table:table-cell office:value-type="string" office:string-value="Waikiki, Hawaii">
            <text:p>Waikiki, Hawaii</text:p>
          </table:table-cell>
          <table:table-cell office:value-type="string" office:string-value="Naupaka">
            <text:p>Naupaka</text:p>
          </table:table-cell>
          <table:table-cell office:value-type="string" office:string-value="2023-08-25">
            <text:p>2023-08-25</text:p>
          </table:table-cell>
          <table:table-cell office:value-type="string" office:string-value="3:15 PM">
            <text:p>3:15 PM</text:p>
          </table:table-cell>
          <table:table-cell office:value-type="string" office:string-value="Sunny">
            <text:p>Sunny</text:p>
          </table:table-cell>
          <table:table-cell office:value-type="string" office:string-value="Relaxation">
            <text:p>Relaxation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The sound of raindrops on giant leaves in a rainforest">
            <text:p>The sound of raindrops on giant leaves in a rainforest</text:p>
          </table:table-cell>
          <table:table-cell office:value-type="string" office:string-value="Amazon Rainforest, Brazil">
            <text:p>Amazon Rainforest, Brazil</text:p>
          </table:table-cell>
          <table:table-cell office:value-type="string" office:string-value="Ceiba Tree">
            <text:p>Ceiba Tree</text:p>
          </table:table-cell>
          <table:table-cell office:value-type="string" office:string-value="2023-09-03">
            <text:p>2023-09-03</text:p>
          </table:table-cell>
          <table:table-cell office:value-type="string" office:string-value="2:00 PM">
            <text:p>2:00 PM</text:p>
          </table:table-cell>
          <table:table-cell office:value-type="string" office:string-value="Rainy">
            <text:p>Rainy</text:p>
          </table:table-cell>
          <table:table-cell office:value-type="string" office:string-value="Sensation">
            <text:p>Sensation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A sunset casting golden rays over endless sand dunes">
            <text:p>A sunset casting golden rays over endless sand dunes</text:p>
          </table:table-cell>
          <table:table-cell office:value-type="string" office:string-value="Sahara Desert, Africa">
            <text:p>Sahara Desert, Africa</text:p>
          </table:table-cell>
          <table:table-cell office:value-type="string" office:string-value="Sand Dunes">
            <text:p>Sand Dunes</text:p>
          </table:table-cell>
          <table:table-cell office:value-type="string" office:string-value="2022-12-10">
            <text:p>2022-12-10</text:p>
          </table:table-cell>
          <table:table-cell office:value-type="string" office:string-value="6:00 PM">
            <text:p>6:00 PM</text:p>
          </table:table-cell>
          <table:table-cell office:value-type="string" office:string-value="Warm">
            <text:p>Warm</text:p>
          </table:table-cell>
          <table:table-cell office:value-type="string" office:string-value="Reflection">
            <text:p>Reflection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The icy breath of a glacier calving into the sea">
            <text:p>The icy breath of a glacier calving into the sea</text:p>
          </table:table-cell>
          <table:table-cell office:value-type="string" office:string-value="Glacier Bay, Alaska">
            <text:p>Glacier Bay, Alaska</text:p>
          </table:table-cell>
          <table:table-cell office:value-type="string" office:string-value="Icebergs">
            <text:p>Icebergs</text:p>
          </table:table-cell>
          <table:table-cell office:value-type="string" office:string-value="2023-06-30">
            <text:p>2023-06-30</text:p>
          </table:table-cell>
          <table:table-cell office:value-type="string" office:string-value="4:30 PM">
            <text:p>4:30 PM</text:p>
          </table:table-cell>
          <table:table-cell office:value-type="string" office:string-value="Cool">
            <text:p>Cool</text:p>
          </table:table-cell>
          <table:table-cell office:value-type="string" office:string-value="Majesty">
            <text:p>Majesty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A secret grove filled with ancient trees and soft moss">
            <text:p>A secret grove filled with ancient trees and soft moss</text:p>
          </table:table-cell>
          <table:table-cell office:value-type="string" office:string-value="Fern Canyon, USA">
            <text:p>Fern Canyon, USA</text:p>
          </table:table-cell>
          <table:table-cell office:value-type="string" office:string-value="Giant Redwoods">
            <text:p>Giant Redwoods</text:p>
          </table:table-cell>
          <table:table-cell office:value-type="string" office:string-value="2023-11-05">
            <text:p>2023-11-05</text:p>
          </table:table-cell>
          <table:table-cell office:value-type="string" office:string-value="10:00 AM">
            <text:p>10:00 AM</text:p>
          </table:table-cell>
          <table:table-cell office:value-type="string" office:string-value="Cool">
            <text:p>Cool</text:p>
          </table:table-cell>
          <table:table-cell office:value-type="string" office:string-value="Whimsy">
            <text:p>Whimsy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A lone wolf howling at the full moon">
            <text:p>A lone wolf howling at the full moon</text:p>
          </table:table-cell>
          <table:table-cell office:value-type="string" office:string-value="Yellowstone National Park, USA">
            <text:p>Yellowstone National Park, USA</text:p>
          </table:table-cell>
          <table:table-cell office:value-type="string" office:string-value="Gray Wolf">
            <text:p>Gray Wolf</text:p>
          </table:table-cell>
          <table:table-cell office:value-type="string" office:string-value="2023-01-15">
            <text:p>2023-01-15</text:p>
          </table:table-cell>
          <table:table-cell office:value-type="string" office:string-value="9:00 PM">
            <text:p>9:00 PM</text:p>
          </table:table-cell>
          <table:table-cell office:value-type="string" office:string-value="Cold">
            <text:p>Cold</text:p>
          </table:table-cell>
          <table:table-cell office:value-type="string" office:string-value="Mystery">
            <text:p>Mystery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A botanical garden in full bloom">
            <text:p>A botanical garden in full bloom</text:p>
          </table:table-cell>
          <table:table-cell office:value-type="string" office:string-value="Butchart Gardens, Canada">
            <text:p>Butchart Gardens, Canada</text:p>
          </table:table-cell>
          <table:table-cell office:value-type="string" office:string-value="Roses">
            <text:p>Roses</text:p>
          </table:table-cell>
          <table:table-cell office:value-type="string" office:string-value="2023-05-20">
            <text:p>2023-05-20</text:p>
          </table:table-cell>
          <table:table-cell office:value-type="string" office:string-value="11:00 AM">
            <text:p>11:00 A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A landscape of rolling hills covered in fog">
            <text:p>A landscape of rolling hills covered in fog</text:p>
          </table:table-cell>
          <table:table-cell office:value-type="string" office:string-value="Hawkes Bay, New Zealand">
            <text:p>Hawkes Bay, New Zealand</text:p>
          </table:table-cell>
          <table:table-cell office:value-type="string" office:string-value="">
            <text:p/>
          </table:table-cell>
          <table:table-cell office:value-type="string" office:string-value="2023-06-18">
            <text:p>2023-06-18</text:p>
          </table:table-cell>
          <table:table-cell office:value-type="string" office:string-value="6:30 AM">
            <text:p>6:30 AM</text:p>
          </table:table-cell>
          <table:table-cell office:value-type="string" office:string-value="Foggy">
            <text:p>Foggy</text:p>
          </table:table-cell>
          <table:table-cell office:value-type="string" office:string-value="Dreamy">
            <text:p>Dreamy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Pine trees dusted in fresh snow">
            <text:p>Pine trees dusted in fresh snow</text:p>
          </table:table-cell>
          <table:table-cell office:value-type="string" office:string-value="Olympic National Park, USA">
            <text:p>Olympic National Park, USA</text:p>
          </table:table-cell>
          <table:table-cell office:value-type="string" office:string-value="Pine Trees">
            <text:p>Pine Trees</text:p>
          </table:table-cell>
          <table:table-cell office:value-type="string" office:string-value="2023-02-02">
            <text:p>2023-02-02</text:p>
          </table:table-cell>
          <table:table-cell office:value-type="string" office:string-value="1:00 PM">
            <text:p>1:00 PM</text:p>
          </table:table-cell>
          <table:table-cell office:value-type="string" office:string-value="Snowy">
            <text:p>Snowy</text:p>
          </table:table-cell>
          <table:table-cell office:value-type="string" office:string-value="Peace">
            <text:p>Peace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A vibrant coral reef teeming with life">
            <text:p>A vibrant coral reef teeming with life</text:p>
          </table:table-cell>
          <table:table-cell office:value-type="string" office:string-value="Great Barrier Reef, Australia">
            <text:p>Great Barrier Reef, Australia</text:p>
          </table:table-cell>
          <table:table-cell office:value-type="string" office:string-value="Coral">
            <text:p>Coral</text:p>
          </table:table-cell>
          <table:table-cell office:value-type="string" office:string-value="2023-07-05">
            <text:p>2023-07-05</text:p>
          </table:table-cell>
          <table:table-cell office:value-type="string" office:string-value="12:15 PM">
            <text:p>12:15 PM</text:p>
          </table:table-cell>
          <table:table-cell office:value-type="string" office:string-value="Sunny">
            <text:p>Sunny</text:p>
          </table:table-cell>
          <table:table-cell office:value-type="string" office:string-value="Excitement">
            <text:p>Excitement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An eagle soaring majestically above a canyon">
            <text:p>An eagle soaring majestically above a canyon</text:p>
          </table:table-cell>
          <table:table-cell office:value-type="string" office:string-value="Grand Canyon, USA">
            <text:p>Grand Canyon, USA</text:p>
          </table:table-cell>
          <table:table-cell office:value-type="string" office:string-value="Bald Eagle">
            <text:p>Bald Eagle</text:p>
          </table:table-cell>
          <table:table-cell office:value-type="string" office:string-value="2023-04-04">
            <text:p>2023-04-04</text:p>
          </table:table-cell>
          <table:table-cell office:value-type="string" office:string-value="4:45 PM">
            <text:p>4:45 PM</text:p>
          </table:table-cell>
          <table:table-cell office:value-type="string" office:string-value="Clear">
            <text:p>Clear</text:p>
          </table:table-cell>
          <table:table-cell office:value-type="string" office:string-value="Freedom">
            <text:p>Freedom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The sun filtering through the leaves of a dense forest">
            <text:p>The sun filtering through the leaves of a dense forest</text:p>
          </table:table-cell>
          <table:table-cell office:value-type="string" office:string-value="Black Hills, USA">
            <text:p>Black Hills, USA</text:p>
          </table:table-cell>
          <table:table-cell office:value-type="string" office:string-value="Oak Trees">
            <text:p>Oak Trees</text:p>
          </table:table-cell>
          <table:table-cell office:value-type="string" office:string-value="2023-08-12">
            <text:p>2023-08-12</text:p>
          </table:table-cell>
          <table:table-cell office:value-type="string" office:string-value="3:00 PM">
            <text:p>3:00 P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A mineral spring bubbling in a remote wilderness">
            <text:p>A mineral spring bubbling in a remote wilderness</text:p>
          </table:table-cell>
          <table:table-cell office:value-type="string" office:string-value="Yellowstone National Park, USA">
            <text:p>Yellowstone National Park, USA</text:p>
          </table:table-cell>
          <table:table-cell office:value-type="string" office:string-value="Mineral Springs">
            <text:p>Mineral Springs</text:p>
          </table:table-cell>
          <table:table-cell office:value-type="string" office:string-value="2023-05-11">
            <text:p>2023-05-11</text:p>
          </table:table-cell>
          <table:table-cell office:value-type="string" office:string-value="10:00 AM">
            <text:p>10:00 AM</text:p>
          </table:table-cell>
          <table:table-cell office:value-type="string" office:string-value="Cool">
            <text:p>Cool</text:p>
          </table:table-cell>
          <table:table-cell office:value-type="string" office:string-value="Curiosity">
            <text:p>Curiosity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A swift river carving through jagged rocks">
            <text:p>A swift river carving through jagged rocks</text:p>
          </table:table-cell>
          <table:table-cell office:value-type="string" office:string-value="Tatshenshini-Alsek Park, Canada">
            <text:p>Tatshenshini-Alsek Park, Canada</text:p>
          </table:table-cell>
          <table:table-cell office:value-type="string" office:string-value="Douglas Fir">
            <text:p>Douglas Fir</text:p>
          </table:table-cell>
          <table:table-cell office:value-type="string" office:string-value="2022-09-30">
            <text:p>2022-09-30</text:p>
          </table:table-cell>
          <table:table-cell office:value-type="string" office:string-value="5:00 PM">
            <text:p>5:00 PM</text:p>
          </table:table-cell>
          <table:table-cell office:value-type="string" office:string-value="Clear">
            <text:p>Clear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A deer leaping gracefully over a fallen log">
            <text:p>A deer leaping gracefully over a fallen log</text:p>
          </table:table-cell>
          <table:table-cell office:value-type="string" office:string-value="Acadia National Park, USA">
            <text:p>Acadia National Park, USA</text:p>
          </table:table-cell>
          <table:table-cell office:value-type="string" office:string-value="White-Tailed Deer">
            <text:p>White-Tailed Deer</text:p>
          </table:table-cell>
          <table:table-cell office:value-type="string" office:string-value="2023-05-28">
            <text:p>2023-05-28</text:p>
          </table:table-cell>
          <table:table-cell office:value-type="string" office:string-value="6:30 PM">
            <text:p>6:30 PM</text:p>
          </table:table-cell>
          <table:table-cell office:value-type="string" office:string-value="Sunny">
            <text:p>Sunny</text:p>
          </table:table-cell>
          <table:table-cell office:value-type="string" office:string-value="Wonder">
            <text:p>Wonder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A hidden pond reflecting the surrounding trees">
            <text:p>A hidden pond reflecting the surrounding trees</text:p>
          </table:table-cell>
          <table:table-cell office:value-type="string" office:string-value="Cascades, USA">
            <text:p>Cascades, USA</text:p>
          </table:table-cell>
          <table:table-cell office:value-type="string" office:string-value="Fir Trees">
            <text:p>Fir Trees</text:p>
          </table:table-cell>
          <table:table-cell office:value-type="string" office:string-value="2023-07-22">
            <text:p>2023-07-22</text:p>
          </table:table-cell>
          <table:table-cell office:value-type="string" office:string-value="9:00 AM">
            <text:p>9:00 AM</text:p>
          </table:table-cell>
          <table:table-cell office:value-type="string" office:string-value="Clear">
            <text:p>Clear</text:p>
          </table:table-cell>
          <table:table-cell office:value-type="string" office:string-value="Calm">
            <text:p>Calm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A breathtaking view from a mountaintop">
            <text:p>A breathtaking view from a mountaintop</text:p>
          </table:table-cell>
          <table:table-cell office:value-type="string" office:string-value="Rocky Mountain National Park, USA">
            <text:p>Rocky Mountain National Park, USA</text:p>
          </table:table-cell>
          <table:table-cell office:value-type="string" office:string-value="Various Flora">
            <text:p>Various Flora</text:p>
          </table:table-cell>
          <table:table-cell office:value-type="string" office:string-value="2022-10-10">
            <text:p>2022-10-10</text:p>
          </table:table-cell>
          <table:table-cell office:value-type="string" office:string-value="11:00 AM">
            <text:p>11:00 AM</text:p>
          </table:table-cell>
          <table:table-cell office:value-type="string" office:string-value="Cool">
            <text:p>Cool</text:p>
          </table:table-cell>
          <table:table-cell office:value-type="string" office:string-value="Awe">
            <text:p>Awe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The vibrant colors of a sunset over the ocean">
            <text:p>The vibrant colors of a sunset over the ocean</text:p>
          </table:table-cell>
          <table:table-cell office:value-type="string" office:string-value="Big Sur, USA">
            <text:p>Big Sur, USA</text:p>
          </table:table-cell>
          <table:table-cell office:value-type="string" office:string-value="Ocean Waves">
            <text:p>Ocean Waves</text:p>
          </table:table-cell>
          <table:table-cell office:value-type="string" office:string-value="2023-08-30">
            <text:p>2023-08-30</text:p>
          </table:table-cell>
          <table:table-cell office:value-type="string" office:string-value="8:00 PM">
            <text:p>8:00 PM</text:p>
          </table:table-cell>
          <table:table-cell office:value-type="string" office:string-value="Clear">
            <text:p>Clear</text:p>
          </table:table-cell>
          <table:table-cell office:value-type="string" office:string-value="Romantic">
            <text:p>Romantic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The sound of a gentle breeze rustling through the grass">
            <text:p>The sound of a gentle breeze rustling through the grass</text:p>
          </table:table-cell>
          <table:table-cell office:value-type="string" office:string-value="Tallgrass Prairie, USA">
            <text:p>Tallgrass Prairie, USA</text:p>
          </table:table-cell>
          <table:table-cell office:value-type="string" office:string-value="Tallgrass">
            <text:p>Tallgrass</text:p>
          </table:table-cell>
          <table:table-cell office:value-type="string" office:string-value="2023-09-05">
            <text:p>2023-09-05</text:p>
          </table:table-cell>
          <table:table-cell office:value-type="string" office:string-value="4:00 PM">
            <text:p>4:00 PM</text:p>
          </table:table-cell>
          <table:table-cell office:value-type="string" office:string-value="Sunny">
            <text:p>Sunny</text:p>
          </table:table-cell>
          <table:table-cell office:value-type="string" office:string-value="Serenity">
            <text:p>Serenity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A group of otters playing by a riverbank">
            <text:p>A group of otters playing by a riverbank</text:p>
          </table:table-cell>
          <table:table-cell office:value-type="string" office:string-value="Channel Islands, USA">
            <text:p>Channel Islands, USA</text:p>
          </table:table-cell>
          <table:table-cell office:value-type="string" office:string-value="Sea Otter">
            <text:p>Sea Otter</text:p>
          </table:table-cell>
          <table:table-cell office:value-type="string" office:string-value="2023-07-14">
            <text:p>2023-07-14</text:p>
          </table:table-cell>
          <table:table-cell office:value-type="string" office:string-value="5:15 PM">
            <text:p>5:15 P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Misty mountains gradually appearing at dawn">
            <text:p>Misty mountains gradually appearing at dawn</text:p>
          </table:table-cell>
          <table:table-cell office:value-type="string" office:string-value="Dolomites, Italy">
            <text:p>Dolomites, Italy</text:p>
          </table:table-cell>
          <table:table-cell office:value-type="string" office:string-value="">
            <text:p/>
          </table:table-cell>
          <table:table-cell office:value-type="string" office:string-value="2022-11-18">
            <text:p>2022-11-18</text:p>
          </table:table-cell>
          <table:table-cell office:value-type="string" office:string-value="5:30 AM">
            <text:p>5:30 AM</text:p>
          </table:table-cell>
          <table:table-cell office:value-type="string" office:string-value="Foggy">
            <text:p>Foggy</text:p>
          </table:table-cell>
          <table:table-cell office:value-type="string" office:string-value="Mystique">
            <text:p>Mystique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An owl perched silently, watching the night">
            <text:p>An owl perched silently, watching the night</text:p>
          </table:table-cell>
          <table:table-cell office:value-type="string" office:string-value="Shenandoah National Park, USA">
            <text:p>Shenandoah National Park, USA</text:p>
          </table:table-cell>
          <table:table-cell office:value-type="string" office:string-value="Great Horned Owl">
            <text:p>Great Horned Owl</text:p>
          </table:table-cell>
          <table:table-cell office:value-type="string" office:string-value="2023-01-22">
            <text:p>2023-01-22</text:p>
          </table:table-cell>
          <table:table-cell office:value-type="string" office:string-value="9:30 PM">
            <text:p>9:30 PM</text:p>
          </table:table-cell>
          <table:table-cell office:value-type="string" office:string-value="Cold">
            <text:p>Cold</text:p>
          </table:table-cell>
          <table:table-cell office:value-type="string" office:string-value="Enigma">
            <text:p>Enigma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The tranquility of a secluded beach at sunrise">
            <text:p>The tranquility of a secluded beach at sunrise</text:p>
          </table:table-cell>
          <table:table-cell office:value-type="string" office:string-value="Maui, Hawaii">
            <text:p>Maui, Hawaii</text:p>
          </table:table-cell>
          <table:table-cell office:value-type="string" office:string-value="Palm Trees">
            <text:p>Palm Trees</text:p>
          </table:table-cell>
          <table:table-cell office:value-type="string" office:string-value="2023-06-22">
            <text:p>2023-06-22</text:p>
          </table:table-cell>
          <table:table-cell office:value-type="string" office:string-value="6:00 AM">
            <text:p>6:00 AM</text:p>
          </table:table-cell>
          <table:table-cell office:value-type="string" office:string-value="Clear">
            <text:p>Clear</text:p>
          </table:table-cell>
          <table:table-cell office:value-type="string" office:string-value="Peace">
            <text:p>Peace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The explosion of colors in a field of tulips">
            <text:p>The explosion of colors in a field of tulips</text:p>
          </table:table-cell>
          <table:table-cell office:value-type="string" office:string-value="Keukenhof, Netherlands">
            <text:p>Keukenhof, Netherlands</text:p>
          </table:table-cell>
          <table:table-cell office:value-type="string" office:string-value="Tulips">
            <text:p>Tulips</text:p>
          </table:table-cell>
          <table:table-cell office:value-type="string" office:string-value="2023-04-18">
            <text:p>2023-04-18</text:p>
          </table:table-cell>
          <table:table-cell office:value-type="string" office:string-value="2:00 PM">
            <text:p>2:00 P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A rainbow after a gentle rain shower in a valley">
            <text:p>A rainbow after a gentle rain shower in a valley</text:p>
          </table:table-cell>
          <table:table-cell office:value-type="string" office:string-value="Bavarian Alps, Germany">
            <text:p>Bavarian Alps, Germany</text:p>
          </table:table-cell>
          <table:table-cell office:value-type="string" office:string-value="Pine Trees">
            <text:p>Pine Trees</text:p>
          </table:table-cell>
          <table:table-cell office:value-type="string" office:string-value="2022-05-12">
            <text:p>2022-05-12</text:p>
          </table:table-cell>
          <table:table-cell office:value-type="string" office:string-value="4:30 PM">
            <text:p>4:30 PM</text:p>
          </table:table-cell>
          <table:table-cell office:value-type="string" office:string-value="Rainy">
            <text:p>Rainy</text:p>
          </table:table-cell>
          <table:table-cell office:value-type="string" office:string-value="Hope">
            <text:p>Hope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The stillness of a moonlit night in the forest">
            <text:p>The stillness of a moonlit night in the forest</text:p>
          </table:table-cell>
          <table:table-cell office:value-type="string" office:string-value="Coconino National Forest, USA">
            <text:p>Coconino National Forest, USA</text:p>
          </table:table-cell>
          <table:table-cell office:value-type="string" office:string-value="Pine Trees">
            <text:p>Pine Trees</text:p>
          </table:table-cell>
          <table:table-cell office:value-type="string" office:string-value="2023-02-05">
            <text:p>2023-02-05</text:p>
          </table:table-cell>
          <table:table-cell office:value-type="string" office:string-value="10:00 PM">
            <text:p>10:00 PM</text:p>
          </table:table-cell>
          <table:table-cell office:value-type="string" office:string-value="Cold">
            <text:p>Cold</text:p>
          </table:table-cell>
          <table:table-cell office:value-type="string" office:string-value="Reflection">
            <text:p>Reflection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A colorful sunset reflected in a serene lake">
            <text:p>A colorful sunset reflected in a serene lake</text:p>
          </table:table-cell>
          <table:table-cell office:value-type="string" office:string-value="Sierra Nevada, USA">
            <text:p>Sierra Nevada, USA</text:p>
          </table:table-cell>
          <table:table-cell office:value-type="string" office:string-value="Pine Trees">
            <text:p>Pine Trees</text:p>
          </table:table-cell>
          <table:table-cell office:value-type="string" office:string-value="2023-09-15">
            <text:p>2023-09-15</text:p>
          </table:table-cell>
          <table:table-cell office:value-type="string" office:string-value="7:00 PM">
            <text:p>7:00 PM</text:p>
          </table:table-cell>
          <table:table-cell office:value-type="string" office:string-value="Clear">
            <text:p>Clear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The aroma of wild herbs in a mountain village">
            <text:p>The aroma of wild herbs in a mountain village</text:p>
          </table:table-cell>
          <table:table-cell office:value-type="string" office:string-value="Dolomites, Italy">
            <text:p>Dolomites, Italy</text:p>
          </table:table-cell>
          <table:table-cell office:value-type="string" office:string-value="Herbs">
            <text:p>Herbs</text:p>
          </table:table-cell>
          <table:table-cell office:value-type="string" office:string-value="2022-08-28">
            <text:p>2022-08-28</text:p>
          </table:table-cell>
          <table:table-cell office:value-type="string" office:string-value="1:00 PM">
            <text:p>1:00 PM</text:p>
          </table:table-cell>
          <table:table-cell office:value-type="string" office:string-value="Sunny">
            <text:p>Sunny</text:p>
          </table:table-cell>
          <table:table-cell office:value-type="string" office:string-value="Nostalgia">
            <text:p>Nostalgia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A tranquil stream gurgling over smooth stones">
            <text:p>A tranquil stream gurgling over smooth stones</text:p>
          </table:table-cell>
          <table:table-cell office:value-type="string" office:string-value="Zion National Park, USA">
            <text:p>Zion National Park, USA</text:p>
          </table:table-cell>
          <table:table-cell office:value-type="string" office:string-value="Willow Trees">
            <text:p>Willow Trees</text:p>
          </table:table-cell>
          <table:table-cell office:value-type="string" office:string-value="2023-06-12">
            <text:p>2023-06-12</text:p>
          </table:table-cell>
          <table:table-cell office:value-type="string" office:string-value="2:00 PM">
            <text:p>2:00 PM</text:p>
          </table:table-cell>
          <table:table-cell office:value-type="string" office:string-value="Cool">
            <text:p>Cool</text:p>
          </table:table-cell>
          <table:table-cell office:value-type="string" office:string-value="Calm">
            <text:p>Calm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The sound of rain hitting the roof of a cabin">
            <text:p>The sound of rain hitting the roof of a cabin</text:p>
          </table:table-cell>
          <table:table-cell office:value-type="string" office:string-value="Great Smoky Mountains, USA">
            <text:p>Great Smoky Mountains, USA</text:p>
          </table:table-cell>
          <table:table-cell office:value-type="string" office:string-value="Various Flora">
            <text:p>Various Flora</text:p>
          </table:table-cell>
          <table:table-cell office:value-type="string" office:string-value="2023-10-01">
            <text:p>2023-10-01</text:p>
          </table:table-cell>
          <table:table-cell office:value-type="string" office:string-value="5:30 PM">
            <text:p>5:30 PM</text:p>
          </table:table-cell>
          <table:table-cell office:value-type="string" office:string-value="Rainy">
            <text:p>Rainy</text:p>
          </table:table-cell>
          <table:table-cell office:value-type="string" office:string-value="Comfort">
            <text:p>Comfort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An arctic fox blending into the snowy landscape">
            <text:p>An arctic fox blending into the snowy landscape</text:p>
          </table:table-cell>
          <table:table-cell office:value-type="string" office:string-value="Svalbard, Norway">
            <text:p>Svalbard, Norway</text:p>
          </table:table-cell>
          <table:table-cell office:value-type="string" office:string-value="Arctic Fox">
            <text:p>Arctic Fox</text:p>
          </table:table-cell>
          <table:table-cell office:value-type="string" office:string-value="2023-02-15">
            <text:p>2023-02-15</text:p>
          </table:table-cell>
          <table:table-cell office:value-type="string" office:string-value="2:30 PM">
            <text:p>2:30 PM</text:p>
          </table:table-cell>
          <table:table-cell office:value-type="string" office:string-value="Snowy">
            <text:p>Snowy</text:p>
          </table:table-cell>
          <table:table-cell office:value-type="string" office:string-value="Curiosity">
            <text:p>Curiosity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A lone cactus standing tall in a desert sunset">
            <text:p>A lone cactus standing tall in a desert sunset</text:p>
          </table:table-cell>
          <table:table-cell office:value-type="string" office:string-value="Sonoran Desert, USA">
            <text:p>Sonoran Desert, USA</text:p>
          </table:table-cell>
          <table:table-cell office:value-type="string" office:string-value="Saguaro">
            <text:p>Saguaro</text:p>
          </table:table-cell>
          <table:table-cell office:value-type="string" office:string-value="2023-05-15">
            <text:p>2023-05-15</text:p>
          </table:table-cell>
          <table:table-cell office:value-type="string" office:string-value="7:15 PM">
            <text:p>7:15 PM</text:p>
          </table:table-cell>
          <table:table-cell office:value-type="string" office:string-value="Warm">
            <text:p>Warm</text:p>
          </table:table-cell>
          <table:table-cell office:value-type="string" office:string-value="Isolation">
            <text:p>Isolation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The first snowflakes of winter falling gently">
            <text:p>The first snowflakes of winter falling gently</text:p>
          </table:table-cell>
          <table:table-cell office:value-type="string" office:string-value="Niseko, Japan">
            <text:p>Niseko, Japan</text:p>
          </table:table-cell>
          <table:table-cell office:value-type="string" office:string-value="Aspen Trees">
            <text:p>Aspen Trees</text:p>
          </table:table-cell>
          <table:table-cell office:value-type="string" office:string-value="2023-11-30">
            <text:p>2023-11-30</text:p>
          </table:table-cell>
          <table:table-cell office:value-type="string" office:string-value="3:00 PM">
            <text:p>3:00 PM</text:p>
          </table:table-cell>
          <table:table-cell office:value-type="string" office:string-value="Snowy">
            <text:p>Snowy</text:p>
          </table:table-cell>
          <table:table-cell office:value-type="string" office:string-value="Hope">
            <text:p>Hope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A hawk soaring above open fields">
            <text:p>A hawk soaring above open fields</text:p>
          </table:table-cell>
          <table:table-cell office:value-type="string" office:string-value="Chesapeake Bay, USA">
            <text:p>Chesapeake Bay, USA</text:p>
          </table:table-cell>
          <table:table-cell office:value-type="string" office:string-value="Red-Tailed Hawk">
            <text:p>Red-Tailed Hawk</text:p>
          </table:table-cell>
          <table:table-cell office:value-type="string" office:string-value="2023-04-11">
            <text:p>2023-04-11</text:p>
          </table:table-cell>
          <table:table-cell office:value-type="string" office:string-value="4:00 PM">
            <text:p>4:00 PM</text:p>
          </table:table-cell>
          <table:table-cell office:value-type="string" office:string-value="Clear">
            <text:p>Clear</text:p>
          </table:table-cell>
          <table:table-cell office:value-type="string" office:string-value="Freedom">
            <text:p>Freedom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A gentle stream reflecting the autumn foliage">
            <text:p>A gentle stream reflecting the autumn foliage</text:p>
          </table:table-cell>
          <table:table-cell office:value-type="string" office:string-value="New England, USA">
            <text:p>New England, USA</text:p>
          </table:table-cell>
          <table:table-cell office:value-type="string" office:string-value="Maple Trees">
            <text:p>Maple Trees</text:p>
          </table:table-cell>
          <table:table-cell office:value-type="string" office:string-value="2022-10-15">
            <text:p>2022-10-15</text:p>
          </table:table-cell>
          <table:table-cell office:value-type="string" office:string-value="3:30 PM">
            <text:p>3:30 PM</text:p>
          </table:table-cell>
          <table:table-cell office:value-type="string" office:string-value="Cool">
            <text:p>Cool</text:p>
          </table:table-cell>
          <table:table-cell office:value-type="string" office:string-value="Nostalgia">
            <text:p>Nostalgia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A family of ducks paddling in a serene pond">
            <text:p>A family of ducks paddling in a serene pond</text:p>
          </table:table-cell>
          <table:table-cell office:value-type="string" office:string-value="Alaska, USA">
            <text:p>Alaska, USA</text:p>
          </table:table-cell>
          <table:table-cell office:value-type="string" office:string-value="Mallard">
            <text:p>Mallard</text:p>
          </table:table-cell>
          <table:table-cell office:value-type="string" office:string-value="2023-05-23">
            <text:p>2023-05-23</text:p>
          </table:table-cell>
          <table:table-cell office:value-type="string" office:string-value="10:00 AM">
            <text:p>10:00 AM</text:p>
          </table:table-cell>
          <table:table-cell office:value-type="string" office:string-value="Clear">
            <text:p>Clear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The echoing call of a baby seal on a rocky coast">
            <text:p>The echoing call of a baby seal on a rocky coast</text:p>
          </table:table-cell>
          <table:table-cell office:value-type="string" office:string-value="Monterey Bay, USA">
            <text:p>Monterey Bay, USA</text:p>
          </table:table-cell>
          <table:table-cell office:value-type="string" office:string-value="California Sea Lion">
            <text:p>California Sea Lion</text:p>
          </table:table-cell>
          <table:table-cell office:value-type="string" office:string-value="2023-04-06">
            <text:p>2023-04-06</text:p>
          </table:table-cell>
          <table:table-cell office:value-type="string" office:string-value="2:15 PM">
            <text:p>2:15 PM</text:p>
          </table:table-cell>
          <table:table-cell office:value-type="string" office:string-value="Sunny">
            <text:p>Sunny</text:p>
          </table:table-cell>
          <table:table-cell office:value-type="string" office:string-value="Delight">
            <text:p>Delight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Stalactites dripping water in a hidden cave">
            <text:p>Stalactites dripping water in a hidden cave</text:p>
          </table:table-cell>
          <table:table-cell office:value-type="string" office:string-value="Carlsbad Caverns, USA">
            <text:p>Carlsbad Caverns, USA</text:p>
          </table:table-cell>
          <table:table-cell office:value-type="string" office:string-value="Stalactites">
            <text:p>Stalactites</text:p>
          </table:table-cell>
          <table:table-cell office:value-type="string" office:string-value="2023-03-31">
            <text:p>2023-03-31</text:p>
          </table:table-cell>
          <table:table-cell office:value-type="string" office:string-value="9:45 AM">
            <text:p>9:45 AM</text:p>
          </table:table-cell>
          <table:table-cell office:value-type="string" office:string-value="Cool">
            <text:p>Cool</text:p>
          </table:table-cell>
          <table:table-cell office:value-type="string" office:string-value="Mysterious">
            <text:p>Mysteriou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A perfect reflection of mountains in a glacial lake">
            <text:p>A perfect reflection of mountains in a glacial lake</text:p>
          </table:table-cell>
          <table:table-cell office:value-type="string" office:string-value="Jasper National Park, Canada">
            <text:p>Jasper National Park, Canada</text:p>
          </table:table-cell>
          <table:table-cell office:value-type="string" office:string-value="Lodgepole Pine">
            <text:p>Lodgepole Pine</text:p>
          </table:table-cell>
          <table:table-cell office:value-type="string" office:string-value="2023-06-28">
            <text:p>2023-06-28</text:p>
          </table:table-cell>
          <table:table-cell office:value-type="string" office:string-value="6:00 PM">
            <text:p>6:00 PM</text:p>
          </table:table-cell>
          <table:table-cell office:value-type="string" office:string-value="Clear">
            <text:p>Clear</text:p>
          </table:table-cell>
          <table:table-cell office:value-type="string" office:string-value="Awe">
            <text:p>Awe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The serenity of a snow-covered field">
            <text:p>The serenity of a snow-covered field</text:p>
          </table:table-cell>
          <table:table-cell office:value-type="string" office:string-value="Vermont, USA">
            <text:p>Vermont, USA</text:p>
          </table:table-cell>
          <table:table-cell office:value-type="string" office:string-value="Birch Trees">
            <text:p>Birch Trees</text:p>
          </table:table-cell>
          <table:table-cell office:value-type="string" office:string-value="2023-12-24">
            <text:p>2023-12-24</text:p>
          </table:table-cell>
          <table:table-cell office:value-type="string" office:string-value="3:00 PM">
            <text:p>3:00 PM</text:p>
          </table:table-cell>
          <table:table-cell office:value-type="string" office:string-value="Snowy">
            <text:p>Snowy</text:p>
          </table:table-cell>
          <table:table-cell office:value-type="string" office:string-value="Calm">
            <text:p>Calm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The intoxicating scent of blooming lilacs in spring">
            <text:p>The intoxicating scent of blooming lilacs in spring</text:p>
          </table:table-cell>
          <table:table-cell office:value-type="string" office:string-value="New Hampshire, USA">
            <text:p>New Hampshire, USA</text:p>
          </table:table-cell>
          <table:table-cell office:value-type="string" office:string-value="Lilac Bush">
            <text:p>Lilac Bush</text:p>
          </table:table-cell>
          <table:table-cell office:value-type="string" office:string-value="2023-04-15">
            <text:p>2023-04-15</text:p>
          </table:table-cell>
          <table:table-cell office:value-type="string" office:string-value="4:30 PM">
            <text:p>4:30 P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A fiery sunset casting shadows on canyon walls">
            <text:p>A fiery sunset casting shadows on canyon walls</text:p>
          </table:table-cell>
          <table:table-cell office:value-type="string" office:string-value="Antelope Canyon, USA">
            <text:p>Antelope Canyon, USA</text:p>
          </table:table-cell>
          <table:table-cell office:value-type="string" office:string-value="">
            <text:p/>
          </table:table-cell>
          <table:table-cell office:value-type="string" office:string-value="2023-06-05">
            <text:p>2023-06-05</text:p>
          </table:table-cell>
          <table:table-cell office:value-type="string" office:string-value="7:00 PM">
            <text:p>7:00 PM</text:p>
          </table:table-cell>
          <table:table-cell office:value-type="string" office:string-value="Clear">
            <text:p>Clear</text:p>
          </table:table-cell>
          <table:table-cell office:value-type="string" office:string-value="Wonder">
            <text:p>Wonder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The tranquility of a deserted beach at low tide">
            <text:p>The tranquility of a deserted beach at low tide</text:p>
          </table:table-cell>
          <table:table-cell office:value-type="string" office:string-value="Corolla, North Carolina, USA">
            <text:p>Corolla, North Carolina, USA</text:p>
          </table:table-cell>
          <table:table-cell office:value-type="string" office:string-value="Coastal Vegetation">
            <text:p>Coastal Vegetation</text:p>
          </table:table-cell>
          <table:table-cell office:value-type="string" office:string-value="2023-09-15">
            <text:p>2023-09-15</text:p>
          </table:table-cell>
          <table:table-cell office:value-type="string" office:string-value="1:00 PM">
            <text:p>1:00 PM</text:p>
          </table:table-cell>
          <table:table-cell office:value-type="string" office:string-value="Sunny">
            <text:p>Sunny</text:p>
          </table:table-cell>
          <table:table-cell office:value-type="string" office:string-value="Peace">
            <text:p>Peace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A family of elephants wandering through tall grass">
            <text:p>A family of elephants wandering through tall grass</text:p>
          </table:table-cell>
          <table:table-cell office:value-type="string" office:string-value="Serengeti, Tanzania">
            <text:p>Serengeti, Tanzania</text:p>
          </table:table-cell>
          <table:table-cell office:value-type="string" office:string-value="African Elephants">
            <text:p>African Elephants</text:p>
          </table:table-cell>
          <table:table-cell office:value-type="string" office:string-value="2023-07-20">
            <text:p>2023-07-20</text:p>
          </table:table-cell>
          <table:table-cell office:value-type="string" office:string-value="4:00 PM">
            <text:p>4:00 PM</text:p>
          </table:table-cell>
          <table:table-cell office:value-type="string" office:string-value="Warm">
            <text:p>Warm</text:p>
          </table:table-cell>
          <table:table-cell office:value-type="string" office:string-value="Admiration">
            <text:p>Admiration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The roar of a waterfall surrounded by lush greenery">
            <text:p>The roar of a waterfall surrounded by lush greenery</text:p>
          </table:table-cell>
          <table:table-cell office:value-type="string" office:string-value="Victoria Falls, Africa">
            <text:p>Victoria Falls, Africa</text:p>
          </table:table-cell>
          <table:table-cell office:value-type="string" office:string-value="Rainforest Trees">
            <text:p>Rainforest Trees</text:p>
          </table:table-cell>
          <table:table-cell office:value-type="string" office:string-value="2022-11-11">
            <text:p>2022-11-11</text:p>
          </table:table-cell>
          <table:table-cell office:value-type="string" office:string-value="3:15 PM">
            <text:p>3:15 PM</text:p>
          </table:table-cell>
          <table:table-cell office:value-type="string" office:string-value="Rainy">
            <text:p>Rainy</text:p>
          </table:table-cell>
          <table:table-cell office:value-type="string" office:string-value="Excitement">
            <text:p>Excitement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The sound of chirping crickets in the evening">
            <text:p>The sound of chirping crickets in the evening</text:p>
          </table:table-cell>
          <table:table-cell office:value-type="string" office:string-value="Great Basin, USA">
            <text:p>Great Basin, USA</text:p>
          </table:table-cell>
          <table:table-cell office:value-type="string" office:string-value="">
            <text:p/>
          </table:table-cell>
          <table:table-cell office:value-type="string" office:string-value="2023-08-22">
            <text:p>2023-08-22</text:p>
          </table:table-cell>
          <table:table-cell office:value-type="string" office:string-value="9:00 PM">
            <text:p>9:00 PM</text:p>
          </table:table-cell>
          <table:table-cell office:value-type="string" office:string-value="Warm">
            <text:p>Warm</text:p>
          </table:table-cell>
          <table:table-cell office:value-type="string" office:string-value="Comfort">
            <text:p>Comfort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A bright full moon illuminating a silver lake">
            <text:p>A bright full moon illuminating a silver lake</text:p>
          </table:table-cell>
          <table:table-cell office:value-type="string" office:string-value="Lake Tahoe, USA">
            <text:p>Lake Tahoe, USA</text:p>
          </table:table-cell>
          <table:table-cell office:value-type="string" office:string-value="Pine Trees">
            <text:p>Pine Trees</text:p>
          </table:table-cell>
          <table:table-cell office:value-type="string" office:string-value="2023-01-05">
            <text:p>2023-01-05</text:p>
          </table:table-cell>
          <table:table-cell office:value-type="string" office:string-value="8:00 PM">
            <text:p>8:00 PM</text:p>
          </table:table-cell>
          <table:table-cell office:value-type="string" office:string-value="Cool">
            <text:p>Cool</text:p>
          </table:table-cell>
          <table:table-cell office:value-type="string" office:string-value="Magic">
            <text:p>Magic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Wild horses running freely across the plains">
            <text:p>Wild horses running freely across the plains</text:p>
          </table:table-cell>
          <table:table-cell office:value-type="string" office:string-value="Wild Horse Canyon, USA">
            <text:p>Wild Horse Canyon, USA</text:p>
          </table:table-cell>
          <table:table-cell office:value-type="string" office:string-value="Mustangs">
            <text:p>Mustangs</text:p>
          </table:table-cell>
          <table:table-cell office:value-type="string" office:string-value="2023-06-10">
            <text:p>2023-06-10</text:p>
          </table:table-cell>
          <table:table-cell office:value-type="string" office:string-value="5:30 PM">
            <text:p>5:30 PM</text:p>
          </table:table-cell>
          <table:table-cell office:value-type="string" office:string-value="Sunny">
            <text:p>Sunny</text:p>
          </table:table-cell>
          <table:table-cell office:value-type="string" office:string-value="Freedom">
            <text:p>Freedom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The vibrant glow of bioluminescent plankton at night">
            <text:p>The vibrant glow of bioluminescent plankton at night</text:p>
          </table:table-cell>
          <table:table-cell office:value-type="string" office:string-value="Maui, Hawaii">
            <text:p>Maui, Hawaii</text:p>
          </table:table-cell>
          <table:table-cell office:value-type="string" office:string-value="Plankton">
            <text:p>Plankton</text:p>
          </table:table-cell>
          <table:table-cell office:value-type="string" office:string-value="2023-05-19">
            <text:p>2023-05-19</text:p>
          </table:table-cell>
          <table:table-cell office:value-type="string" office:string-value="11:30 PM">
            <text:p>11:30 PM</text:p>
          </table:table-cell>
          <table:table-cell office:value-type="string" office:string-value="Warm">
            <text:p>Warm</text:p>
          </table:table-cell>
          <table:table-cell office:value-type="string" office:string-value="Surprise">
            <text:p>Surprise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The fragrant aroma of pine needles after rain">
            <text:p>The fragrant aroma of pine needles after rain</text:p>
          </table:table-cell>
          <table:table-cell office:value-type="string" office:string-value="National Park, USA">
            <text:p>National Park, USA</text:p>
          </table:table-cell>
          <table:table-cell office:value-type="string" office:string-value="Pine Trees">
            <text:p>Pine Trees</text:p>
          </table:table-cell>
          <table:table-cell office:value-type="string" office:string-value="2023-04-13">
            <text:p>2023-04-13</text:p>
          </table:table-cell>
          <table:table-cell office:value-type="string" office:string-value="2:00 PM">
            <text:p>2:00 PM</text:p>
          </table:table-cell>
          <table:table-cell office:value-type="string" office:string-value="Rainy">
            <text:p>Rainy</text:p>
          </table:table-cell>
          <table:table-cell office:value-type="string" office:string-value="Comfort">
            <text:p>Comfort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Cherry blossoms blooming in a park">
            <text:p>Cherry blossoms blooming in a park</text:p>
          </table:table-cell>
          <table:table-cell office:value-type="string" office:string-value="Washington D.C., USA">
            <text:p>Washington D.C., USA</text:p>
          </table:table-cell>
          <table:table-cell office:value-type="string" office:string-value="Cherry Blossoms">
            <text:p>Cherry Blossoms</text:p>
          </table:table-cell>
          <table:table-cell office:value-type="string" office:string-value="2023-03-25">
            <text:p>2023-03-25</text:p>
          </table:table-cell>
          <table:table-cell office:value-type="string" office:string-value="2:00 PM">
            <text:p>2:00 P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The echo of a distant thunderstorm in the mountains">
            <text:p>The echo of a distant thunderstorm in the mountains</text:p>
          </table:table-cell>
          <table:table-cell office:value-type="string" office:string-value="Rocky Mountains, USA">
            <text:p>Rocky Mountains, USA</text:p>
          </table:table-cell>
          <table:table-cell office:value-type="string" office:string-value="Various Flora">
            <text:p>Various Flora</text:p>
          </table:table-cell>
          <table:table-cell office:value-type="string" office:string-value="2023-07-09">
            <text:p>2023-07-09</text:p>
          </table:table-cell>
          <table:table-cell office:value-type="string" office:string-value="1:30 PM">
            <text:p>1:30 PM</text:p>
          </table:table-cell>
          <table:table-cell office:value-type="string" office:string-value="Mixed">
            <text:p>Mixed</text:p>
          </table:table-cell>
          <table:table-cell office:value-type="string" office:string-value="Anticipation">
            <text:p>Anticipation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A breathtaking view of a deep blue fjord">
            <text:p>A breathtaking view of a deep blue fjord</text:p>
          </table:table-cell>
          <table:table-cell office:value-type="string" office:string-value="Geirangerfjord, Norway">
            <text:p>Geirangerfjord, Norway</text:p>
          </table:table-cell>
          <table:table-cell office:value-type="string" office:string-value="">
            <text:p/>
          </table:table-cell>
          <table:table-cell office:value-type="string" office:string-value="2023-10-14">
            <text:p>2023-10-14</text:p>
          </table:table-cell>
          <table:table-cell office:value-type="string" office:string-value="3:00 PM">
            <text:p>3:00 PM</text:p>
          </table:table-cell>
          <table:table-cell office:value-type="string" office:string-value="Cool">
            <text:p>Cool</text:p>
          </table:table-cell>
          <table:table-cell office:value-type="string" office:string-value="Admiration">
            <text:p>Admiration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The sound of footsteps crunching in fresh snow">
            <text:p>The sound of footsteps crunching in fresh snow</text:p>
          </table:table-cell>
          <table:table-cell office:value-type="string" office:string-value="Hokkaido, Japan">
            <text:p>Hokkaido, Japan</text:p>
          </table:table-cell>
          <table:table-cell office:value-type="string" office:string-value="">
            <text:p/>
          </table:table-cell>
          <table:table-cell office:value-type="string" office:string-value="2023-01-12">
            <text:p>2023-01-12</text:p>
          </table:table-cell>
          <table:table-cell office:value-type="string" office:string-value="11:00 AM">
            <text:p>11:00 AM</text:p>
          </table:table-cell>
          <table:table-cell office:value-type="string" office:string-value="Snowy">
            <text:p>Snowy</text:p>
          </table:table-cell>
          <table:table-cell office:value-type="string" office:string-value="Tranquility">
            <text:p>Tranquility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The sight of vibrant orange and red leaves in fall">
            <text:p>The sight of vibrant orange and red leaves in fall</text:p>
          </table:table-cell>
          <table:table-cell office:value-type="string" office:string-value="New England, USA">
            <text:p>New England, USA</text:p>
          </table:table-cell>
          <table:table-cell office:value-type="string" office:string-value="Maple Trees">
            <text:p>Maple Trees</text:p>
          </table:table-cell>
          <table:table-cell office:value-type="string" office:string-value="2023-10-15">
            <text:p>2023-10-15</text:p>
          </table:table-cell>
          <table:table-cell office:value-type="string" office:string-value="5:30 PM">
            <text:p>5:30 PM</text:p>
          </table:table-cell>
          <table:table-cell office:value-type="string" office:string-value="Cool">
            <text:p>Cool</text:p>
          </table:table-cell>
          <table:table-cell office:value-type="string" office:string-value="Nostalgia">
            <text:p>Nostalgia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An ocean sunset with a silhouette of palm trees">
            <text:p>An ocean sunset with a silhouette of palm trees</text:p>
          </table:table-cell>
          <table:table-cell office:value-type="string" office:string-value="Phuket, Thailand">
            <text:p>Phuket, Thailand</text:p>
          </table:table-cell>
          <table:table-cell office:value-type="string" office:string-value="Palm Trees">
            <text:p>Palm Trees</text:p>
          </table:table-cell>
          <table:table-cell office:value-type="string" office:string-value="2023-04-30">
            <text:p>2023-04-30</text:p>
          </table:table-cell>
          <table:table-cell office:value-type="string" office:string-value="6:45 PM">
            <text:p>6:45 PM</text:p>
          </table:table-cell>
          <table:table-cell office:value-type="string" office:string-value="Warm">
            <text:p>Warm</text:p>
          </table:table-cell>
          <table:table-cell office:value-type="string" office:string-value="Romantic">
            <text:p>Romantic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A misty morning with the sun rising through fog">
            <text:p>A misty morning with the sun rising through fog</text:p>
          </table:table-cell>
          <table:table-cell office:value-type="string" office:string-value="Lake Louise, Canada">
            <text:p>Lake Louise, Canada</text:p>
          </table:table-cell>
          <table:table-cell office:value-type="string" office:string-value="Spruce Trees">
            <text:p>Spruce Trees</text:p>
          </table:table-cell>
          <table:table-cell office:value-type="string" office:string-value="2023-08-07">
            <text:p>2023-08-07</text:p>
          </table:table-cell>
          <table:table-cell office:value-type="string" office:string-value="5:45 AM">
            <text:p>5:45 AM</text:p>
          </table:table-cell>
          <table:table-cell office:value-type="string" office:string-value="Foggy">
            <text:p>Foggy</text:p>
          </table:table-cell>
          <table:table-cell office:value-type="string" office:string-value="Awakening">
            <text:p>Awakening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Wildlife crossing a dusty road under the midday sun">
            <text:p>Wildlife crossing a dusty road under the midday sun</text:p>
          </table:table-cell>
          <table:table-cell office:value-type="string" office:string-value="Serengeti National Park, Tanzania">
            <text:p>Serengeti National Park, Tanzania</text:p>
          </table:table-cell>
          <table:table-cell office:value-type="string" office:string-value="Zebras">
            <text:p>Zebras</text:p>
          </table:table-cell>
          <table:table-cell office:value-type="string" office:string-value="2023-01-15">
            <text:p>2023-01-15</text:p>
          </table:table-cell>
          <table:table-cell office:value-type="string" office:string-value="1:00 PM">
            <text:p>1:00 PM</text:p>
          </table:table-cell>
          <table:table-cell office:value-type="string" office:string-value="Sunny">
            <text:p>Sunny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The echoes of a mountain goat climbing steep rocks">
            <text:p>The echoes of a mountain goat climbing steep rocks</text:p>
          </table:table-cell>
          <table:table-cell office:value-type="string" office:string-value="Zion National Park, USA">
            <text:p>Zion National Park, USA</text:p>
          </table:table-cell>
          <table:table-cell office:value-type="string" office:string-value="Mountain Goat">
            <text:p>Mountain Goat</text:p>
          </table:table-cell>
          <table:table-cell office:value-type="string" office:string-value="2023-06-26">
            <text:p>2023-06-26</text:p>
          </table:table-cell>
          <table:table-cell office:value-type="string" office:string-value="10:15 AM">
            <text:p>10:15 AM</text:p>
          </table:table-cell>
          <table:table-cell office:value-type="string" office:string-value="Clear">
            <text:p>Clear</text:p>
          </table:table-cell>
          <table:table-cell office:value-type="string" office:string-value="Awe">
            <text:p>Awe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The wildlife of a vibrant coral reef while snorkeling">
            <text:p>The wildlife of a vibrant coral reef while snorkeling</text:p>
          </table:table-cell>
          <table:table-cell office:value-type="string" office:string-value="Koh Tao, Thailand">
            <text:p>Koh Tao, Thailand</text:p>
          </table:table-cell>
          <table:table-cell office:value-type="string" office:string-value="Various Fish">
            <text:p>Various Fish</text:p>
          </table:table-cell>
          <table:table-cell office:value-type="string" office:string-value="2023-09-03">
            <text:p>2023-09-03</text:p>
          </table:table-cell>
          <table:table-cell office:value-type="string" office:string-value="12:00 PM">
            <text:p>12:00 P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The mystique of a fog-shrouded forest in autumn">
            <text:p>The mystique of a fog-shrouded forest in autumn</text:p>
          </table:table-cell>
          <table:table-cell office:value-type="string" office:string-value="Oregon, USA">
            <text:p>Oregon, USA</text:p>
          </table:table-cell>
          <table:table-cell office:value-type="string" office:string-value="Various Trees">
            <text:p>Various Trees</text:p>
          </table:table-cell>
          <table:table-cell office:value-type="string" office:string-value="2023-10-10">
            <text:p>2023-10-10</text:p>
          </table:table-cell>
          <table:table-cell office:value-type="string" office:string-value="8:00 AM">
            <text:p>8:00 AM</text:p>
          </table:table-cell>
          <table:table-cell office:value-type="string" office:string-value="Foggy">
            <text:p>Foggy</text:p>
          </table:table-cell>
          <table:table-cell office:value-type="string" office:string-value="Mystique">
            <text:p>Mystique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The sight of spring flowers carpeting the forest floor">
            <text:p>The sight of spring flowers carpeting the forest floor</text:p>
          </table:table-cell>
          <table:table-cell office:value-type="string" office:string-value="North Cascades, USA">
            <text:p>North Cascades, USA</text:p>
          </table:table-cell>
          <table:table-cell office:value-type="string" office:string-value="Wildflowers">
            <text:p>Wildflowers</text:p>
          </table:table-cell>
          <table:table-cell office:value-type="string" office:string-value="2023-04-23">
            <text:p>2023-04-23</text:p>
          </table:table-cell>
          <table:table-cell office:value-type="string" office:string-value="3:30 PM">
            <text:p>3:30 P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The canopy of trees glowing under a full moon">
            <text:p>The canopy of trees glowing under a full moon</text:p>
          </table:table-cell>
          <table:table-cell office:value-type="string" office:string-value="Olympic National Park, USA">
            <text:p>Olympic National Park, USA</text:p>
          </table:table-cell>
          <table:table-cell office:value-type="string" office:string-value="Giant Cedar">
            <text:p>Giant Cedar</text:p>
          </table:table-cell>
          <table:table-cell office:value-type="string" office:string-value="2023-02-06">
            <text:p>2023-02-06</text:p>
          </table:table-cell>
          <table:table-cell office:value-type="string" office:string-value="10:00 PM">
            <text:p>10:00 PM</text:p>
          </table:table-cell>
          <table:table-cell office:value-type="string" office:string-value="Clear">
            <text:p>Clear</text:p>
          </table:table-cell>
          <table:table-cell office:value-type="string" office:string-value="Magic">
            <text:p>Magic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A historic castle set against a backdrop of rolling hills">
            <text:p>A historic castle set against a backdrop of rolling hills</text:p>
          </table:table-cell>
          <table:table-cell office:value-type="string" office:string-value="Bavarian Alps, Germany">
            <text:p>Bavarian Alps, Germany</text:p>
          </table:table-cell>
          <table:table-cell office:value-type="string" office:string-value="">
            <text:p/>
          </table:table-cell>
          <table:table-cell office:value-type="string" office:string-value="2023-08-15">
            <text:p>2023-08-15</text:p>
          </table:table-cell>
          <table:table-cell office:value-type="string" office:string-value="3:00 PM">
            <text:p>3:00 PM</text:p>
          </table:table-cell>
          <table:table-cell office:value-type="string" office:string-value="Sunny">
            <text:p>Sunny</text:p>
          </table:table-cell>
          <table:table-cell office:value-type="string" office:string-value="Nostalgia">
            <text:p>Nostalgia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A quiet afternoon spent fishing by a mountain lake">
            <text:p>A quiet afternoon spent fishing by a mountain lake</text:p>
          </table:table-cell>
          <table:table-cell office:value-type="string" office:string-value="Adirondacks, USA">
            <text:p>Adirondacks, USA</text:p>
          </table:table-cell>
          <table:table-cell office:value-type="string" office:string-value="Spruce Trees">
            <text:p>Spruce Trees</text:p>
          </table:table-cell>
          <table:table-cell office:value-type="string" office:string-value="2023-05-05">
            <text:p>2023-05-05</text:p>
          </table:table-cell>
          <table:table-cell office:value-type="string" office:string-value="2:00 PM">
            <text:p>2:00 PM</text:p>
          </table:table-cell>
          <table:table-cell office:value-type="string" office:string-value="Sunny">
            <text:p>Sunny</text:p>
          </table:table-cell>
          <table:table-cell office:value-type="string" office:string-value="Peace">
            <text:p>Peace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The flickering lights of auroras dancing in the night sky">
            <text:p>The flickering lights of auroras dancing in the night sky</text:p>
          </table:table-cell>
          <table:table-cell office:value-type="string" office:string-value="Lapland, Finland">
            <text:p>Lapland, Finland</text:p>
          </table:table-cell>
          <table:table-cell office:value-type="string" office:string-value="">
            <text:p/>
          </table:table-cell>
          <table:table-cell office:value-type="string" office:string-value="2023-01-20">
            <text:p>2023-01-20</text:p>
          </table:table-cell>
          <table:table-cell office:value-type="string" office:string-value="11:00 PM">
            <text:p>11:00 PM</text:p>
          </table:table-cell>
          <table:table-cell office:value-type="string" office:string-value="Cold">
            <text:p>Cold</text:p>
          </table:table-cell>
          <table:table-cell office:value-type="string" office:string-value="Wonder">
            <text:p>Wonder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A hot air balloon rising above the vineyards">
            <text:p>A hot air balloon rising above the vineyards</text:p>
          </table:table-cell>
          <table:table-cell office:value-type="string" office:string-value="Tuscany, Italy">
            <text:p>Tuscany, Italy</text:p>
          </table:table-cell>
          <table:table-cell office:value-type="string" office:string-value="Grapevines">
            <text:p>Grapevines</text:p>
          </table:table-cell>
          <table:table-cell office:value-type="string" office:string-value="2023-05-30">
            <text:p>2023-05-30</text:p>
          </table:table-cell>
          <table:table-cell office:value-type="string" office:string-value="6:00 AM">
            <text:p>6:00 AM</text:p>
          </table:table-cell>
          <table:table-cell office:value-type="string" office:string-value="Sunny">
            <text:p>Sunny</text:p>
          </table:table-cell>
          <table:table-cell office:value-type="string" office:string-value="Excitement">
            <text:p>Excitement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The presence of ancient rock formations in a canyon">
            <text:p>The presence of ancient rock formations in a canyon</text:p>
          </table:table-cell>
          <table:table-cell office:value-type="string" office:string-value="Antelope Canyon, USA">
            <text:p>Antelope Canyon, USA</text:p>
          </table:table-cell>
          <table:table-cell office:value-type="string" office:string-value="">
            <text:p/>
          </table:table-cell>
          <table:table-cell office:value-type="string" office:string-value="2023-09-23">
            <text:p>2023-09-23</text:p>
          </table:table-cell>
          <table:table-cell office:value-type="string" office:string-value="11:30 AM">
            <text:p>11:30 AM</text:p>
          </table:table-cell>
          <table:table-cell office:value-type="string" office:string-value="Warm">
            <text:p>Warm</text:p>
          </table:table-cell>
          <table:table-cell office:value-type="string" office:string-value="Awe">
            <text:p>Awe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A whistle of the wind through the canyons">
            <text:p>A whistle of the wind through the canyons</text:p>
          </table:table-cell>
          <table:table-cell office:value-type="string" office:string-value="Canyonlands, USA">
            <text:p>Canyonlands, USA</text:p>
          </table:table-cell>
          <table:table-cell office:value-type="string" office:string-value="">
            <text:p/>
          </table:table-cell>
          <table:table-cell office:value-type="string" office:string-value="2023-09-01">
            <text:p>2023-09-01</text:p>
          </table:table-cell>
          <table:table-cell office:value-type="string" office:string-value="5:50 PM">
            <text:p>5:50 PM</text:p>
          </table:table-cell>
          <table:table-cell office:value-type="string" office:string-value="Cool">
            <text:p>Cool</text:p>
          </table:table-cell>
          <table:table-cell office:value-type="string" office:string-value="Whimsy">
            <text:p>Whimsy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Winter's first snowfall blanketing the trees">
            <text:p>Winter's first snowfall blanketing the trees</text:p>
          </table:table-cell>
          <table:table-cell office:value-type="string" office:string-value="Tetons, USA">
            <text:p>Tetons, USA</text:p>
          </table:table-cell>
          <table:table-cell office:value-type="string" office:string-value="Pine Trees">
            <text:p>Pine Trees</text:p>
          </table:table-cell>
          <table:table-cell office:value-type="string" office:string-value="2023-12-12">
            <text:p>2023-12-12</text:p>
          </table:table-cell>
          <table:table-cell office:value-type="string" office:string-value="8:00 AM">
            <text:p>8:00 AM</text:p>
          </table:table-cell>
          <table:table-cell office:value-type="string" office:string-value="Snowy">
            <text:p>Snow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The vibrant colors of tulips in full bloom">
            <text:p>The vibrant colors of tulips in full bloom</text:p>
          </table:table-cell>
          <table:table-cell office:value-type="string" office:string-value="Keukenhof, Netherlands">
            <text:p>Keukenhof, Netherlands</text:p>
          </table:table-cell>
          <table:table-cell office:value-type="string" office:string-value="Tulip">
            <text:p>Tulip</text:p>
          </table:table-cell>
          <table:table-cell office:value-type="string" office:string-value="2023-04-12">
            <text:p>2023-04-12</text:p>
          </table:table-cell>
          <table:table-cell office:value-type="string" office:string-value="1:00 PM">
            <text:p>1:00 P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A busy beehive in a wildflower garden">
            <text:p>A busy beehive in a wildflower garden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Honey Bees">
            <text:p>Honey Bees</text:p>
          </table:table-cell>
          <table:table-cell office:value-type="string" office:string-value="2023-05-20">
            <text:p>2023-05-20</text:p>
          </table:table-cell>
          <table:table-cell office:value-type="string" office:string-value="3:00 PM">
            <text:p>3:00 PM</text:p>
          </table:table-cell>
          <table:table-cell office:value-type="string" office:string-value="Sunny">
            <text:p>Sunny</text:p>
          </table:table-cell>
          <table:table-cell office:value-type="string" office:string-value="Curiosity">
            <text:p>Curiosity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The laughter of children playing in a sunlit park">
            <text:p>The laughter of children playing in a sunlit park</text:p>
          </table:table-cell>
          <table:table-cell office:value-type="string" office:string-value="Central Park, NYC, USA">
            <text:p>Central Park, NYC, USA</text:p>
          </table:table-cell>
          <table:table-cell office:value-type="string" office:string-value="Various Trees">
            <text:p>Various Trees</text:p>
          </table:table-cell>
          <table:table-cell office:value-type="string" office:string-value="2023-08-14">
            <text:p>2023-08-14</text:p>
          </table:table-cell>
          <table:table-cell office:value-type="string" office:string-value="2:30 PM">
            <text:p>2:30 PM</text:p>
          </table:table-cell>
          <table:table-cell office:value-type="string" office:string-value="Sunny">
            <text:p>Sunny</text:p>
          </table:table-cell>
          <table:table-cell office:value-type="string" office:string-value="Happiness">
            <text:p>Happines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The sound of chirping birds greeting the dawn">
            <text:p>The sound of chirping birds greeting the dawn</text:p>
          </table:table-cell>
          <table:table-cell office:value-type="string" office:string-value="Yellowstone, USA">
            <text:p>Yellowstone, USA</text:p>
          </table:table-cell>
          <table:table-cell office:value-type="string" office:string-value="Various Birds">
            <text:p>Various Birds</text:p>
          </table:table-cell>
          <table:table-cell office:value-type="string" office:string-value="2023-04-22">
            <text:p>2023-04-22</text:p>
          </table:table-cell>
          <table:table-cell office:value-type="string" office:string-value="5:45 AM">
            <text:p>5:45 AM</text:p>
          </table:table-cell>
          <table:table-cell office:value-type="string" office:string-value="Clear">
            <text:p>Clear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An ancient tree standing solitary in a field">
            <text:p>An ancient tree standing solitary in a field</text:p>
          </table:table-cell>
          <table:table-cell office:value-type="string" office:string-value="Salar de Uyuni, Bolivia">
            <text:p>Salar de Uyuni, Bolivia</text:p>
          </table:table-cell>
          <table:table-cell office:value-type="string" office:string-value="">
            <text:p/>
          </table:table-cell>
          <table:table-cell office:value-type="string" office:string-value="2023-10-06">
            <text:p>2023-10-06</text:p>
          </table:table-cell>
          <table:table-cell office:value-type="string" office:string-value="11:00 AM">
            <text:p>11:00 AM</text:p>
          </table:table-cell>
          <table:table-cell office:value-type="string" office:string-value="Sunny">
            <text:p>Sunny</text:p>
          </table:table-cell>
          <table:table-cell office:value-type="string" office:string-value="Mystique">
            <text:p>Mystique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 office:string-value="The sprawling views of rolling hills covered with lavender">
            <text:p>The sprawling views of rolling hills covered with lavender</text:p>
          </table:table-cell>
          <table:table-cell office:value-type="string" office:string-value="Provence, France">
            <text:p>Provence, France</text:p>
          </table:table-cell>
          <table:table-cell office:value-type="string" office:string-value="Lavender">
            <text:p>Lavender</text:p>
          </table:table-cell>
          <table:table-cell office:value-type="string" office:string-value="2023-07-25">
            <text:p>2023-07-25</text:p>
          </table:table-cell>
          <table:table-cell office:value-type="string" office:string-value="5:30 PM">
            <text:p>5:30 PM</text:p>
          </table:table-cell>
          <table:table-cell office:value-type="string" office:string-value="Sunny">
            <text:p>Sunny</text:p>
          </table:table-cell>
          <table:table-cell office:value-type="string" office:string-value="Relaxation">
            <text:p>Relaxation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 office:string-value="A field of sunflowers following the setting sun">
            <text:p>A field of sunflowers following the setting sun</text:p>
          </table:table-cell>
          <table:table-cell office:value-type="string" office:string-value="Kansas, USA">
            <text:p>Kansas, USA</text:p>
          </table:table-cell>
          <table:table-cell office:value-type="string" office:string-value="Sunflowers">
            <text:p>Sunflowers</text:p>
          </table:table-cell>
          <table:table-cell office:value-type="string" office:string-value="2023-08-10">
            <text:p>2023-08-10</text:p>
          </table:table-cell>
          <table:table-cell office:value-type="string" office:string-value="8:30 PM">
            <text:p>8:30 PM</text:p>
          </table:table-cell>
          <table:table-cell office:value-type="string" office:string-value="Warm">
            <text:p>Warm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 office:string-value="A gorgeous waterfall cascading into a turquoise pool">
            <text:p>A gorgeous waterfall cascading into a turquoise pool</text:p>
          </table:table-cell>
          <table:table-cell office:value-type="string" office:string-value="Maui, Hawaii">
            <text:p>Maui, Hawaii</text:p>
          </table:table-cell>
          <table:table-cell office:value-type="string" office:string-value="Tropical Trees">
            <text:p>Tropical Trees</text:p>
          </table:table-cell>
          <table:table-cell office:value-type="string" office:string-value="2023-01-28">
            <text:p>2023-01-28</text:p>
          </table:table-cell>
          <table:table-cell office:value-type="string" office:string-value="4:00 PM">
            <text:p>4:00 PM</text:p>
          </table:table-cell>
          <table:table-cell office:value-type="string" office:string-value="Warm">
            <text:p>Warm</text:p>
          </table:table-cell>
          <table:table-cell office:value-type="string" office:string-value="Magic">
            <text:p>Magic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string" office:string-value="The meditative sound of waves crashing on a shore">
            <text:p>The meditative sound of waves crashing on a shore</text:p>
          </table:table-cell>
          <table:table-cell office:value-type="string" office:string-value="Geraldton, Australia">
            <text:p>Geraldton, Australia</text:p>
          </table:table-cell>
          <table:table-cell office:value-type="string" office:string-value="Ocean">
            <text:p>Ocean</text:p>
          </table:table-cell>
          <table:table-cell office:value-type="string" office:string-value="2023-03-18">
            <text:p>2023-03-18</text:p>
          </table:table-cell>
          <table:table-cell office:value-type="string" office:string-value="5:00 PM">
            <text:p>5:00 PM</text:p>
          </table:table-cell>
          <table:table-cell office:value-type="string" office:string-value="Sunny">
            <text:p>Sunny</text:p>
          </table:table-cell>
          <table:table-cell office:value-type="string" office:string-value="Peace">
            <text:p>Peace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 office:string-value="The delight of spotting a double rainbow after rain">
            <text:p>The delight of spotting a double rainbow after rain</text:p>
          </table:table-cell>
          <table:table-cell office:value-type="string" office:string-value="Oahu, Hawaii">
            <text:p>Oahu, Hawaii</text:p>
          </table:table-cell>
          <table:table-cell office:value-type="string" office:string-value="">
            <text:p/>
          </table:table-cell>
          <table:table-cell office:value-type="string" office:string-value="2023-03-19">
            <text:p>2023-03-19</text:p>
          </table:table-cell>
          <table:table-cell office:value-type="string" office:string-value="6:15 PM">
            <text:p>6:15 P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 office:string-value="The thrill of climbing a mountain trail with stunning views">
            <text:p>The thrill of climbing a mountain trail with stunning views</text:p>
          </table:table-cell>
          <table:table-cell office:value-type="string" office:string-value="Pacific Northwest, USA">
            <text:p>Pacific Northwest, USA</text:p>
          </table:table-cell>
          <table:table-cell office:value-type="string" office:string-value="Pine Trees">
            <text:p>Pine Trees</text:p>
          </table:table-cell>
          <table:table-cell office:value-type="string" office:string-value="2023-08-11">
            <text:p>2023-08-11</text:p>
          </table:table-cell>
          <table:table-cell office:value-type="string" office:string-value="1:00 PM">
            <text:p>1:00 PM</text:p>
          </table:table-cell>
          <table:table-cell office:value-type="string" office:string-value="Sunny">
            <text:p>Sunny</text:p>
          </table:table-cell>
          <table:table-cell office:value-type="string" office:string-value="Achievement">
            <text:p>Achievement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 office:string-value="The gentle trickle of a stream in a quiet valley">
            <text:p>The gentle trickle of a stream in a quiet valley</text:p>
          </table:table-cell>
          <table:table-cell office:value-type="string" office:string-value="Shenandoah, USA">
            <text:p>Shenandoah, USA</text:p>
          </table:table-cell>
          <table:table-cell office:value-type="string" office:string-value="Willow Trees">
            <text:p>Willow Trees</text:p>
          </table:table-cell>
          <table:table-cell office:value-type="string" office:string-value="2023-07-02">
            <text:p>2023-07-02</text:p>
          </table:table-cell>
          <table:table-cell office:value-type="string" office:string-value="12:00 PM">
            <text:p>12:00 PM</text:p>
          </table:table-cell>
          <table:table-cell office:value-type="string" office:string-value="Sunny">
            <text:p>Sunny</text:p>
          </table:table-cell>
          <table:table-cell office:value-type="string" office:string-value="Serenity">
            <text:p>Serenity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 office:string-value="The bright colors of a butterfly landing on a flower">
            <text:p>The bright colors of a butterfly landing on a flower</text:p>
          </table:table-cell>
          <table:table-cell office:value-type="string" office:string-value="Florida, USA">
            <text:p>Florida, USA</text:p>
          </table:table-cell>
          <table:table-cell office:value-type="string" office:string-value="Butterflies">
            <text:p>Butterflies</text:p>
          </table:table-cell>
          <table:table-cell office:value-type="string" office:string-value="2023-05-30">
            <text:p>2023-05-30</text:p>
          </table:table-cell>
          <table:table-cell office:value-type="string" office:string-value="1:00 PM">
            <text:p>1:00 P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string" office:string-value="The solitude of a lighthouse on a rocky coast">
            <text:p>The solitude of a lighthouse on a rocky coast</text:p>
          </table:table-cell>
          <table:table-cell office:value-type="string" office:string-value="Cape Cod, USA">
            <text:p>Cape Cod, USA</text:p>
          </table:table-cell>
          <table:table-cell office:value-type="string" office:string-value="">
            <text:p/>
          </table:table-cell>
          <table:table-cell office:value-type="string" office:string-value="2023-09-17">
            <text:p>2023-09-17</text:p>
          </table:table-cell>
          <table:table-cell office:value-type="string" office:string-value="5:30 PM">
            <text:p>5:30 PM</text:p>
          </table:table-cell>
          <table:table-cell office:value-type="string" office:string-value="Cool">
            <text:p>Cool</text:p>
          </table:table-cell>
          <table:table-cell office:value-type="string" office:string-value="Reflection">
            <text:p>Reflection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 office:string-value="A family gathering around a campfire under the stars">
            <text:p>A family gathering around a campfire under the stars</text:p>
          </table:table-cell>
          <table:table-cell office:value-type="string" office:string-value="Yosemite, USA">
            <text:p>Yosemite, USA</text:p>
          </table:table-cell>
          <table:table-cell office:value-type="string" office:string-value="Sequoia Trees">
            <text:p>Sequoia Trees</text:p>
          </table:table-cell>
          <table:table-cell office:value-type="string" office:string-value="2023-07-19">
            <text:p>2023-07-19</text:p>
          </table:table-cell>
          <table:table-cell office:value-type="string" office:string-value="8:00 PM">
            <text:p>8:00 PM</text:p>
          </table:table-cell>
          <table:table-cell office:value-type="string" office:string-value="Clear">
            <text:p>Clear</text:p>
          </table:table-cell>
          <table:table-cell office:value-type="string" office:string-value="Contentment">
            <text:p>Contentment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string" office:string-value="The serene view from a cozy mountain cabin">
            <text:p>The serene view from a cozy mountain cabin</text:p>
          </table:table-cell>
          <table:table-cell office:value-type="string" office:string-value="Rocky Mountains, USA">
            <text:p>Rocky Mountains, USA</text:p>
          </table:table-cell>
          <table:table-cell office:value-type="string" office:string-value="Various Flora">
            <text:p>Various Flora</text:p>
          </table:table-cell>
          <table:table-cell office:value-type="string" office:string-value="2023-02-13">
            <text:p>2023-02-13</text:p>
          </table:table-cell>
          <table:table-cell office:value-type="string" office:string-value="3:00 PM">
            <text:p>3:00 PM</text:p>
          </table:table-cell>
          <table:table-cell office:value-type="string" office:string-value="Sunny">
            <text:p>Sunny</text:p>
          </table:table-cell>
          <table:table-cell office:value-type="string" office:string-value="Comfort">
            <text:p>Comfort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string" office:string-value="Auroras sweeping across the night sky">
            <text:p>Auroras sweeping across the night sky</text:p>
          </table:table-cell>
          <table:table-cell office:value-type="string" office:string-value="Yellowknife, Canada">
            <text:p>Yellowknife, Canada</text:p>
          </table:table-cell>
          <table:table-cell office:value-type="string" office:string-value="">
            <text:p/>
          </table:table-cell>
          <table:table-cell office:value-type="string" office:string-value="2023-01-27">
            <text:p>2023-01-27</text:p>
          </table:table-cell>
          <table:table-cell office:value-type="string" office:string-value="11:00 PM">
            <text:p>11:00 PM</text:p>
          </table:table-cell>
          <table:table-cell office:value-type="string" office:string-value="Cold">
            <text:p>Cold</text:p>
          </table:table-cell>
          <table:table-cell office:value-type="string" office:string-value="Wonder">
            <text:p>Wonder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 office:string-value="The spiraling flight of a hawk above the hills">
            <text:p>The spiraling flight of a hawk above the hills</text:p>
          </table:table-cell>
          <table:table-cell office:value-type="string" office:string-value="West Virginia, USA">
            <text:p>West Virginia, USA</text:p>
          </table:table-cell>
          <table:table-cell office:value-type="string" office:string-value="Hawks">
            <text:p>Hawks</text:p>
          </table:table-cell>
          <table:table-cell office:value-type="string" office:string-value="2023-08-29">
            <text:p>2023-08-29</text:p>
          </table:table-cell>
          <table:table-cell office:value-type="string" office:string-value="10:00 AM">
            <text:p>10:00 AM</text:p>
          </table:table-cell>
          <table:table-cell office:value-type="string" office:string-value="Clear">
            <text:p>Clear</text:p>
          </table:table-cell>
          <table:table-cell office:value-type="string" office:string-value="Admiration">
            <text:p>Admiration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string" office:string-value="A glider soaring over turquoise lagoons">
            <text:p>A glider soaring over turquoise lagoons</text:p>
          </table:table-cell>
          <table:table-cell office:value-type="string" office:string-value="Queenstown, New Zealand">
            <text:p>Queenstown, New Zealand</text:p>
          </table:table-cell>
          <table:table-cell office:value-type="string" office:string-value="">
            <text:p/>
          </table:table-cell>
          <table:table-cell office:value-type="string" office:string-value="2023-05-29">
            <text:p>2023-05-29</text:p>
          </table:table-cell>
          <table:table-cell office:value-type="string" office:string-value="2:00 PM">
            <text:p>2:00 PM</text:p>
          </table:table-cell>
          <table:table-cell office:value-type="string" office:string-value="Sunny">
            <text:p>Sunny</text:p>
          </table:table-cell>
          <table:table-cell office:value-type="string" office:string-value="Freedom">
            <text:p>Freedom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 office:string-value="A bustling autumn market surrounded by colorful leaves">
            <text:p>A bustling autumn market surrounded by colorful leaves</text:p>
          </table:table-cell>
          <table:table-cell office:value-type="string" office:string-value="New England, USA">
            <text:p>New England, USA</text:p>
          </table:table-cell>
          <table:table-cell office:value-type="string" office:string-value="">
            <text:p/>
          </table:table-cell>
          <table:table-cell office:value-type="string" office:string-value="2023-10-08">
            <text:p>2023-10-08</text:p>
          </table:table-cell>
          <table:table-cell office:value-type="string" office:string-value="11:00 AM">
            <text:p>11:00 AM</text:p>
          </table:table-cell>
          <table:table-cell office:value-type="string" office:string-value="Cool">
            <text:p>Cool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 office:string-value="Crisp air and colorful leaves on a forest walk">
            <text:p>Crisp air and colorful leaves on a forest walk</text:p>
          </table:table-cell>
          <table:table-cell office:value-type="string" office:string-value="Oregon, USA">
            <text:p>Oregon, USA</text:p>
          </table:table-cell>
          <table:table-cell office:value-type="string" office:string-value="Various Trees">
            <text:p>Various Trees</text:p>
          </table:table-cell>
          <table:table-cell office:value-type="string" office:string-value="2023-10-03">
            <text:p>2023-10-03</text:p>
          </table:table-cell>
          <table:table-cell office:value-type="string" office:string-value="9:00 AM">
            <text:p>9:00 AM</text:p>
          </table:table-cell>
          <table:table-cell office:value-type="string" office:string-value="Cool">
            <text:p>Cool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string" office:string-value="The tranquil sound of a frog chorus in a pond">
            <text:p>The tranquil sound of a frog chorus in a pond</text:p>
          </table:table-cell>
          <table:table-cell office:value-type="string" office:string-value="Wetlands, USA">
            <text:p>Wetlands, USA</text:p>
          </table:table-cell>
          <table:table-cell office:value-type="string" office:string-value="Frogs">
            <text:p>Frogs</text:p>
          </table:table-cell>
          <table:table-cell office:value-type="string" office:string-value="2023-05-01">
            <text:p>2023-05-01</text:p>
          </table:table-cell>
          <table:table-cell office:value-type="string" office:string-value="9:00 PM">
            <text:p>9:00 PM</text:p>
          </table:table-cell>
          <table:table-cell office:value-type="string" office:string-value="Warm">
            <text:p>Warm</text:p>
          </table:table-cell>
          <table:table-cell office:value-type="string" office:string-value="Calm">
            <text:p>Calm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string" office:string-value="The gentle splashing of waves at sunset">
            <text:p>The gentle splashing of waves at sunset</text:p>
          </table:table-cell>
          <table:table-cell office:value-type="string" office:string-value="Hawaii Islands, USA">
            <text:p>Hawaii Islands, USA</text:p>
          </table:table-cell>
          <table:table-cell office:value-type="string" office:string-value="">
            <text:p/>
          </table:table-cell>
          <table:table-cell office:value-type="string" office:string-value="2023-06-27">
            <text:p>2023-06-27</text:p>
          </table:table-cell>
          <table:table-cell office:value-type="string" office:string-value="7:30 PM">
            <text:p>7:30 PM</text:p>
          </table:table-cell>
          <table:table-cell office:value-type="string" office:string-value="Sunny">
            <text:p>Sunny</text:p>
          </table:table-cell>
          <table:table-cell office:value-type="string" office:string-value="Peace">
            <text:p>Peace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string" office:string-value="The fragrant aroma of fresh pine in the air">
            <text:p>The fragrant aroma of fresh pine in the air</text:p>
          </table:table-cell>
          <table:table-cell office:value-type="string" office:string-value="Rocky Mountains, USA">
            <text:p>Rocky Mountains, USA</text:p>
          </table:table-cell>
          <table:table-cell office:value-type="string" office:string-value="Pine Trees">
            <text:p>Pine Trees</text:p>
          </table:table-cell>
          <table:table-cell office:value-type="string" office:string-value="2022-11-09">
            <text:p>2022-11-09</text:p>
          </table:table-cell>
          <table:table-cell office:value-type="string" office:string-value="10:00 AM">
            <text:p>10:00 AM</text:p>
          </table:table-cell>
          <table:table-cell office:value-type="string" office:string-value="Cool">
            <text:p>Cool</text:p>
          </table:table-cell>
          <table:table-cell office:value-type="string" office:string-value="Comfort">
            <text:p>Comfort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string" office:string-value="The echo of a distant thunder in a mountain valley">
            <text:p>The echo of a distant thunder in a mountain valley</text:p>
          </table:table-cell>
          <table:table-cell office:value-type="string" office:string-value="Blue Ridge Parkway, USA">
            <text:p>Blue Ridge Parkway, USA</text:p>
          </table:table-cell>
          <table:table-cell office:value-type="string" office:string-value="Various Flora">
            <text:p>Various Flora</text:p>
          </table:table-cell>
          <table:table-cell office:value-type="string" office:string-value="2023-04-18">
            <text:p>2023-04-18</text:p>
          </table:table-cell>
          <table:table-cell office:value-type="string" office:string-value="6:00 PM">
            <text:p>6:00 PM</text:p>
          </table:table-cell>
          <table:table-cell office:value-type="string" office:string-value="Rain">
            <text:p>Rain</text:p>
          </table:table-cell>
          <table:table-cell office:value-type="string" office:string-value="Anticipation">
            <text:p>Anticipation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string" office:string-value="A ruby-throated hummingbird hovering by a flower">
            <text:p>A ruby-throated hummingbird hovering by a flower</text:p>
          </table:table-cell>
          <table:table-cell office:value-type="string" office:string-value="Gulf Coast, USA">
            <text:p>Gulf Coast, USA</text:p>
          </table:table-cell>
          <table:table-cell office:value-type="string" office:string-value="Hummingbird">
            <text:p>Hummingbird</text:p>
          </table:table-cell>
          <table:table-cell office:value-type="string" office:string-value="2023-05-07">
            <text:p>2023-05-07</text:p>
          </table:table-cell>
          <table:table-cell office:value-type="string" office:string-value="10:00 AM">
            <text:p>10:00 AM</text:p>
          </table:table-cell>
          <table:table-cell office:value-type="string" office:string-value="Sunny">
            <text:p>Sunny</text:p>
          </table:table-cell>
          <table:table-cell office:value-type="string" office:string-value="Delight">
            <text:p>Delight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string" office:string-value="The fragrant scent of jasmine in a warm summer evening">
            <text:p>The fragrant scent of jasmine in a warm summer evening</text:p>
          </table:table-cell>
          <table:table-cell office:value-type="string" office:string-value="Tuscany, Italy">
            <text:p>Tuscany, Italy</text:p>
          </table:table-cell>
          <table:table-cell office:value-type="string" office:string-value="Jasmine">
            <text:p>Jasmine</text:p>
          </table:table-cell>
          <table:table-cell office:value-type="string" office:string-value="2023-06-18">
            <text:p>2023-06-18</text:p>
          </table:table-cell>
          <table:table-cell office:value-type="string" office:string-value="8:30 PM">
            <text:p>8:30 PM</text:p>
          </table:table-cell>
          <table:table-cell office:value-type="string" office:string-value="Warm">
            <text:p>Warm</text:p>
          </table:table-cell>
          <table:table-cell office:value-type="string" office:string-value="Favorite">
            <text:p>Favorite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string" office:string-value="Children flying kites on a breezy meadow">
            <text:p>Children flying kites on a breezy meadow</text:p>
          </table:table-cell>
          <table:table-cell office:value-type="string" office:string-value="Central Park, NYC, USA">
            <text:p>Central Park, NYC, USA</text:p>
          </table:table-cell>
          <table:table-cell office:value-type="string" office:string-value="">
            <text:p/>
          </table:table-cell>
          <table:table-cell office:value-type="string" office:string-value="2023-05-12">
            <text:p>2023-05-12</text:p>
          </table:table-cell>
          <table:table-cell office:value-type="string" office:string-value="2:00 PM">
            <text:p>2:00 PM</text:p>
          </table:table-cell>
          <table:table-cell office:value-type="string" office:string-value="Sunny">
            <text:p>Sunny</text:p>
          </table:table-cell>
          <table:table-cell office:value-type="string" office:string-value="Happiness">
            <text:p>Happiness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string" office:string-value="A busy beehive buzzing with life">
            <text:p>A busy beehive buzzing with life</text:p>
          </table:table-cell>
          <table:table-cell office:value-type="string" office:string-value="English Garden, UK">
            <text:p>English Garden, UK</text:p>
          </table:table-cell>
          <table:table-cell office:value-type="string" office:string-value="Honey Bees">
            <text:p>Honey Bees</text:p>
          </table:table-cell>
          <table:table-cell office:value-type="string" office:string-value="2023-07-30">
            <text:p>2023-07-30</text:p>
          </table:table-cell>
          <table:table-cell office:value-type="string" office:string-value="3:30 PM">
            <text:p>3:30 PM</text:p>
          </table:table-cell>
          <table:table-cell office:value-type="string" office:string-value="Sunny">
            <text:p>Sunny</text:p>
          </table:table-cell>
          <table:table-cell office:value-type="string" office:string-value="Curiosity">
            <text:p>Curiosity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string" office:string-value="The gurgling sound of a stream moving over rocks">
            <text:p>The gurgling sound of a stream moving over rocks</text:p>
          </table:table-cell>
          <table:table-cell office:value-type="string" office:string-value="Wind River Range, USA">
            <text:p>Wind River Range, USA</text:p>
          </table:table-cell>
          <table:table-cell office:value-type="string" office:string-value="River Birch">
            <text:p>River Birch</text:p>
          </table:table-cell>
          <table:table-cell office:value-type="string" office:string-value="2023-03-28">
            <text:p>2023-03-28</text:p>
          </table:table-cell>
          <table:table-cell office:value-type="string" office:string-value="2:30 PM">
            <text:p>2:30 PM</text:p>
          </table:table-cell>
          <table:table-cell office:value-type="string" office:string-value="Cool">
            <text:p>Cool</text:p>
          </table:table-cell>
          <table:table-cell office:value-type="string" office:string-value="Serenity">
            <text:p>Serenity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 office:string-value="A polar bear wandering on sea ice">
            <text:p>A polar bear wandering on sea ice</text:p>
          </table:table-cell>
          <table:table-cell office:value-type="string" office:string-value="Svalbard, Norway">
            <text:p>Svalbard, Norway</text:p>
          </table:table-cell>
          <table:table-cell office:value-type="string" office:string-value="Polar Bear">
            <text:p>Polar Bear</text:p>
          </table:table-cell>
          <table:table-cell office:value-type="string" office:string-value="2023-02-11">
            <text:p>2023-02-11</text:p>
          </table:table-cell>
          <table:table-cell office:value-type="string" office:string-value="4:00 PM">
            <text:p>4:00 PM</text:p>
          </table:table-cell>
          <table:table-cell office:value-type="string" office:string-value="Cold">
            <text:p>Cold</text:p>
          </table:table-cell>
          <table:table-cell office:value-type="string" office:string-value="Admiration">
            <text:p>Admiration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string" office:string-value="A tropical rainforest filled with singing birds">
            <text:p>A tropical rainforest filled with singing birds</text:p>
          </table:table-cell>
          <table:table-cell office:value-type="string" office:string-value="Amazon Rainforest, Brazil">
            <text:p>Amazon Rainforest, Brazil</text:p>
          </table:table-cell>
          <table:table-cell office:value-type="string" office:string-value="Macaws">
            <text:p>Macaws</text:p>
          </table:table-cell>
          <table:table-cell office:value-type="string" office:string-value="2023-06-03">
            <text:p>2023-06-03</text:p>
          </table:table-cell>
          <table:table-cell office:value-type="string" office:string-value="12:00 PM">
            <text:p>12:00 PM</text:p>
          </table:table-cell>
          <table:table-cell office:value-type="string" office:string-value="Warm">
            <text:p>Warm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string" office:string-value="A flock of geese flying south during sunset">
            <text:p>A flock of geese flying south during sunset</text:p>
          </table:table-cell>
          <table:table-cell office:value-type="string" office:string-value="Prairies, USA">
            <text:p>Prairies, USA</text:p>
          </table:table-cell>
          <table:table-cell office:value-type="string" office:string-value="Canada Geese">
            <text:p>Canada Geese</text:p>
          </table:table-cell>
          <table:table-cell office:value-type="string" office:string-value="2023-10-17">
            <text:p>2023-10-17</text:p>
          </table:table-cell>
          <table:table-cell office:value-type="string" office:string-value="6:00 PM">
            <text:p>6:00 PM</text:p>
          </table:table-cell>
          <table:table-cell office:value-type="string" office:string-value="Cool">
            <text:p>Cool</text:p>
          </table:table-cell>
          <table:table-cell office:value-type="string" office:string-value="Reflection">
            <text:p>Reflection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string" office:string-value="An eagle taking flight from a cliff">
            <text:p>An eagle taking flight from a cliff</text:p>
          </table:table-cell>
          <table:table-cell office:value-type="string" office:string-value="Yellowstone National Park, USA">
            <text:p>Yellowstone National Park, USA</text:p>
          </table:table-cell>
          <table:table-cell office:value-type="string" office:string-value="Bald Eagle">
            <text:p>Bald Eagle</text:p>
          </table:table-cell>
          <table:table-cell office:value-type="string" office:string-value="2022-10-05">
            <text:p>2022-10-05</text:p>
          </table:table-cell>
          <table:table-cell office:value-type="string" office:string-value="4:00 PM">
            <text:p>4:00 PM</text:p>
          </table:table-cell>
          <table:table-cell office:value-type="string" office:string-value="Clear">
            <text:p>Clear</text:p>
          </table:table-cell>
          <table:table-cell office:value-type="string" office:string-value="Awe">
            <text:p>Awe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string" office:string-value="The thrill of white-water rafting in a rapid river">
            <text:p>The thrill of white-water rafting in a rapid river</text:p>
          </table:table-cell>
          <table:table-cell office:value-type="string" office:string-value="Colorado River, USA">
            <text:p>Colorado River, USA</text:p>
          </table:table-cell>
          <table:table-cell office:value-type="string" office:string-value="">
            <text:p/>
          </table:table-cell>
          <table:table-cell office:value-type="string" office:string-value="2023-08-02">
            <text:p>2023-08-02</text:p>
          </table:table-cell>
          <table:table-cell office:value-type="string" office:string-value="12:30 PM">
            <text:p>12:30 PM</text:p>
          </table:table-cell>
          <table:table-cell office:value-type="string" office:string-value="Sunny">
            <text:p>Sunny</text:p>
          </table:table-cell>
          <table:table-cell office:value-type="string" office:string-value="Excitement">
            <text:p>Excitement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string" office:string-value="The serenity of a calm lake at sunrise">
            <text:p>The serenity of a calm lake at sunrise</text:p>
          </table:table-cell>
          <table:table-cell office:value-type="string" office:string-value="Lake Tahoe, USA">
            <text:p>Lake Tahoe, USA</text:p>
          </table:table-cell>
          <table:table-cell office:value-type="string" office:string-value="Aspen Trees">
            <text:p>Aspen Trees</text:p>
          </table:table-cell>
          <table:table-cell office:value-type="string" office:string-value="2023-08-04">
            <text:p>2023-08-04</text:p>
          </table:table-cell>
          <table:table-cell office:value-type="string" office:string-value="6:30 AM">
            <text:p>6:30 AM</text:p>
          </table:table-cell>
          <table:table-cell office:value-type="string" office:string-value="Clear">
            <text:p>Clear</text:p>
          </table:table-cell>
          <table:table-cell office:value-type="string" office:string-value="Peace">
            <text:p>Peace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string" office:string-value="The breathtaking sight of cherry blossoms in full bloom">
            <text:p>The breathtaking sight of cherry blossoms in full bloom</text:p>
          </table:table-cell>
          <table:table-cell office:value-type="string" office:string-value="Washington D.C., USA">
            <text:p>Washington D.C., USA</text:p>
          </table:table-cell>
          <table:table-cell office:value-type="string" office:string-value="Cherry Blossoms">
            <text:p>Cherry Blossoms</text:p>
          </table:table-cell>
          <table:table-cell office:value-type="string" office:string-value="2023-03-26">
            <text:p>2023-03-26</text:p>
          </table:table-cell>
          <table:table-cell office:value-type="string" office:string-value="1:00 PM">
            <text:p>1:00 P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string" office:string-value="An arboretum filled with flowering cherry trees">
            <text:p>An arboretum filled with flowering cherry trees</text:p>
          </table:table-cell>
          <table:table-cell office:value-type="string" office:string-value="Japanese Garden, USA">
            <text:p>Japanese Garden, USA</text:p>
          </table:table-cell>
          <table:table-cell office:value-type="string" office:string-value="Cherry Trees">
            <text:p>Cherry Trees</text:p>
          </table:table-cell>
          <table:table-cell office:value-type="string" office:string-value="2023-04-12">
            <text:p>2023-04-12</text:p>
          </table:table-cell>
          <table:table-cell office:value-type="string" office:string-value="10:00 AM">
            <text:p>10:00 AM</text:p>
          </table:table-cell>
          <table:table-cell office:value-type="string" office:string-value="Sunny">
            <text:p>Sunny</text:p>
          </table:table-cell>
          <table:table-cell office:value-type="string" office:string-value="Delight">
            <text:p>Delight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string" office:string-value="Spotting a rare bird during a morning hike">
            <text:p>Spotting a rare bird during a morning hike</text:p>
          </table:table-cell>
          <table:table-cell office:value-type="string" office:string-value="Everglades, USA">
            <text:p>Everglades, USA</text:p>
          </table:table-cell>
          <table:table-cell office:value-type="string" office:string-value="Roseate Spoonbill">
            <text:p>Roseate Spoonbill</text:p>
          </table:table-cell>
          <table:table-cell office:value-type="string" office:string-value="2023-04-20">
            <text:p>2023-04-20</text:p>
          </table:table-cell>
          <table:table-cell office:value-type="string" office:string-value="8:00 AM">
            <text:p>8:00 AM</text:p>
          </table:table-cell>
          <table:table-cell office:value-type="string" office:string-value="Sunny">
            <text:p>Sunny</text:p>
          </table:table-cell>
          <table:table-cell office:value-type="string" office:string-value="Excitement">
            <text:p>Excitement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string" office:string-value="A serene afternoon spent on a secluded beach">
            <text:p>A serene afternoon spent on a secluded beach</text:p>
          </table:table-cell>
          <table:table-cell office:value-type="string" office:string-value="Cape Cod, USA">
            <text:p>Cape Cod, USA</text:p>
          </table:table-cell>
          <table:table-cell office:value-type="string" office:string-value="Dunes">
            <text:p>Dunes</text:p>
          </table:table-cell>
          <table:table-cell office:value-type="string" office:string-value="2023-07-14">
            <text:p>2023-07-14</text:p>
          </table:table-cell>
          <table:table-cell office:value-type="string" office:string-value="12:30 PM">
            <text:p>12:30 PM</text:p>
          </table:table-cell>
          <table:table-cell office:value-type="string" office:string-value="Sunny">
            <text:p>Sunny</text:p>
          </table:table-cell>
          <table:table-cell office:value-type="string" office:string-value="Relaxation">
            <text:p>Relaxation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string" office:string-value="Moss-covered rocks in a hidden glade">
            <text:p>Moss-covered rocks in a hidden glade</text:p>
          </table:table-cell>
          <table:table-cell office:value-type="string" office:string-value="Hocking Hills, USA">
            <text:p>Hocking Hills, USA</text:p>
          </table:table-cell>
          <table:table-cell office:value-type="string" office:string-value="Various Flora">
            <text:p>Various Flora</text:p>
          </table:table-cell>
          <table:table-cell office:value-type="string" office:string-value="2023-04-01">
            <text:p>2023-04-01</text:p>
          </table:table-cell>
          <table:table-cell office:value-type="string" office:string-value="2:00 PM">
            <text:p>2:00 PM</text:p>
          </table:table-cell>
          <table:table-cell office:value-type="string" office:string-value="Sunny">
            <text:p>Sunny</text:p>
          </table:table-cell>
          <table:table-cell office:value-type="string" office:string-value="Tranquility">
            <text:p>Tranquility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string" office:string-value="A canopy of colorful hot air balloons against the clear sky">
            <text:p>A canopy of colorful hot air balloons against the clear sky</text:p>
          </table:table-cell>
          <table:table-cell office:value-type="string" office:string-value="Albuquerque, USA">
            <text:p>Albuquerque, USA</text:p>
          </table:table-cell>
          <table:table-cell office:value-type="string" office:string-value="">
            <text:p/>
          </table:table-cell>
          <table:table-cell office:value-type="string" office:string-value="2023-10-07">
            <text:p>2023-10-07</text:p>
          </table:table-cell>
          <table:table-cell office:value-type="string" office:string-value="7:00 AM">
            <text:p>7:00 AM</text:p>
          </table:table-cell>
          <table:table-cell office:value-type="string" office:string-value="Clear">
            <text:p>Clear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string" office:string-value="The sound of gentle rain on a car roof">
            <text:p>The sound of gentle rain on a car roof</text:p>
          </table:table-cell>
          <table:table-cell office:value-type="string" office:string-value="Pacific Northwest, USA">
            <text:p>Pacific Northwest, USA</text:p>
          </table:table-cell>
          <table:table-cell office:value-type="string" office:string-value="Redwoods">
            <text:p>Redwoods</text:p>
          </table:table-cell>
          <table:table-cell office:value-type="string" office:string-value="2023-12-03">
            <text:p>2023-12-03</text:p>
          </table:table-cell>
          <table:table-cell office:value-type="string" office:string-value="6:00 PM">
            <text:p>6:00 PM</text:p>
          </table:table-cell>
          <table:table-cell office:value-type="string" office:string-value="Rain">
            <text:p>Rain</text:p>
          </table:table-cell>
          <table:table-cell office:value-type="string" office:string-value="Comfort">
            <text:p>Comfort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string" office:string-value="The vibrant glow of golden hour light in a meadow">
            <text:p>The vibrant glow of golden hour light in a meadow</text:p>
          </table:table-cell>
          <table:table-cell office:value-type="string" office:string-value="Percy Warner Park, USA">
            <text:p>Percy Warner Park, USA</text:p>
          </table:table-cell>
          <table:table-cell office:value-type="string" office:string-value="Flowers">
            <text:p>Flowers</text:p>
          </table:table-cell>
          <table:table-cell office:value-type="string" office:string-value="2023-05-09">
            <text:p>2023-05-09</text:p>
          </table:table-cell>
          <table:table-cell office:value-type="string" office:string-value="7:00 PM">
            <text:p>7:00 PM</text:p>
          </table:table-cell>
          <table:table-cell office:value-type="string" office:string-value="Clear">
            <text:p>Clear</text:p>
          </table:table-cell>
          <table:table-cell office:value-type="string" office:string-value="Nostalgia">
            <text:p>Nostalgia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string" office:string-value="The wild rush of a tornado warning in the plains">
            <text:p>The wild rush of a tornado warning in the plains</text:p>
          </table:table-cell>
          <table:table-cell office:value-type="string" office:string-value="Tornado Alley, USA">
            <text:p>Tornado Alley, USA</text:p>
          </table:table-cell>
          <table:table-cell office:value-type="string" office:string-value="">
            <text:p/>
          </table:table-cell>
          <table:table-cell office:value-type="string" office:string-value="2023-06-20">
            <text:p>2023-06-20</text:p>
          </table:table-cell>
          <table:table-cell office:value-type="string" office:string-value="3:00 PM">
            <text:p>3:00 PM</text:p>
          </table:table-cell>
          <table:table-cell office:value-type="string" office:string-value="Stormy">
            <text:p>Stormy</text:p>
          </table:table-cell>
          <table:table-cell office:value-type="string" office:string-value="Fear">
            <text:p>Fear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string" office:string-value="The sight of jackals hunting under a full moon">
            <text:p>The sight of jackals hunting under a full moon</text:p>
          </table:table-cell>
          <table:table-cell office:value-type="string" office:string-value="Masai Mara, Kenya">
            <text:p>Masai Mara, Kenya</text:p>
          </table:table-cell>
          <table:table-cell office:value-type="string" office:string-value="Jackal">
            <text:p>Jackal</text:p>
          </table:table-cell>
          <table:table-cell office:value-type="string" office:string-value="2023-01-02">
            <text:p>2023-01-02</text:p>
          </table:table-cell>
          <table:table-cell office:value-type="string" office:string-value="8:00 PM">
            <text:p>8:00 PM</text:p>
          </table:table-cell>
          <table:table-cell office:value-type="string" office:string-value="Warm">
            <text:p>Warm</text:p>
          </table:table-cell>
          <table:table-cell office:value-type="string" office:string-value="Excitement">
            <text:p>Excitement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string" office:string-value="A spider weaving its web in the early sunlight">
            <text:p>A spider weaving its web in the early sunlight</text:p>
          </table:table-cell>
          <table:table-cell office:value-type="string" office:string-value="Rainforest, Australia">
            <text:p>Rainforest, Australia</text:p>
          </table:table-cell>
          <table:table-cell office:value-type="string" office:string-value="Spider">
            <text:p>Spider</text:p>
          </table:table-cell>
          <table:table-cell office:value-type="string" office:string-value="2023-10-13">
            <text:p>2023-10-13</text:p>
          </table:table-cell>
          <table:table-cell office:value-type="string" office:string-value="8:00 AM">
            <text:p>8:00 AM</text:p>
          </table:table-cell>
          <table:table-cell office:value-type="string" office:string-value="Sunny">
            <text:p>Sunny</text:p>
          </table:table-cell>
          <table:table-cell office:value-type="string" office:string-value="Wonder">
            <text:p>Wonder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string" office:string-value="A rockfall sending boulders tumbling down a cliff">
            <text:p>A rockfall sending boulders tumbling down a cliff</text:p>
          </table:table-cell>
          <table:table-cell office:value-type="string" office:string-value="Yosemite Valley, USA">
            <text:p>Yosemite Valley, USA</text:p>
          </table:table-cell>
          <table:table-cell office:value-type="string" office:string-value="">
            <text:p/>
          </table:table-cell>
          <table:table-cell office:value-type="string" office:string-value="2023-07-21">
            <text:p>2023-07-21</text:p>
          </table:table-cell>
          <table:table-cell office:value-type="string" office:string-value="3:30 PM">
            <text:p>3:30 PM</text:p>
          </table:table-cell>
          <table:table-cell office:value-type="string" office:string-value="Clear">
            <text:p>Clear</text:p>
          </table:table-cell>
          <table:table-cell office:value-type="string" office:string-value="Shock">
            <text:p>Shock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string" office:string-value="The serene feeling of floating on a still lake">
            <text:p>The serene feeling of floating on a still lake</text:p>
          </table:table-cell>
          <table:table-cell office:value-type="string" office:string-value="Finger Lakes, NY, USA">
            <text:p>Finger Lakes, NY, USA</text:p>
          </table:table-cell>
          <table:table-cell office:value-type="string" office:string-value="">
            <text:p/>
          </table:table-cell>
          <table:table-cell office:value-type="string" office:string-value="2023-08-16">
            <text:p>2023-08-16</text:p>
          </table:table-cell>
          <table:table-cell office:value-type="string" office:string-value="4:00 PM">
            <text:p>4:00 PM</text:p>
          </table:table-cell>
          <table:table-cell office:value-type="string" office:string-value="Sunset">
            <text:p>Sunset</text:p>
          </table:table-cell>
          <table:table-cell office:value-type="string" office:string-value="Tranquility">
            <text:p>Tranquility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string" office:string-value="An untamed landscape of jagged mountains and green valleys">
            <text:p>An untamed landscape of jagged mountains and green valleys</text:p>
          </table:table-cell>
          <table:table-cell office:value-type="string" office:string-value="Torres del Paine, Chile">
            <text:p>Torres del Paine, Chile</text:p>
          </table:table-cell>
          <table:table-cell office:value-type="string" office:string-value="">
            <text:p/>
          </table:table-cell>
          <table:table-cell office:value-type="string" office:string-value="2022-12-15">
            <text:p>2022-12-15</text:p>
          </table:table-cell>
          <table:table-cell office:value-type="string" office:string-value="12:00 PM">
            <text:p>12:00 PM</text:p>
          </table:table-cell>
          <table:table-cell office:value-type="string" office:string-value="Sunny">
            <text:p>Sunny</text:p>
          </table:table-cell>
          <table:table-cell office:value-type="string" office:string-value="Awe">
            <text:p>Awe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string" office:string-value="The calming sight of swans gliding on the water">
            <text:p>The calming sight of swans gliding on the water</text:p>
          </table:table-cell>
          <table:table-cell office:value-type="string" office:string-value="Central Park, NYC, USA">
            <text:p>Central Park, NYC, USA</text:p>
          </table:table-cell>
          <table:table-cell office:value-type="string" office:string-value="Swans">
            <text:p>Swans</text:p>
          </table:table-cell>
          <table:table-cell office:value-type="string" office:string-value="2023-04-24">
            <text:p>2023-04-24</text:p>
          </table:table-cell>
          <table:table-cell office:value-type="string" office:string-value="2:15 PM">
            <text:p>2:15 PM</text:p>
          </table:table-cell>
          <table:table-cell office:value-type="string" office:string-value="Sunny">
            <text:p>Sunny</text:p>
          </table:table-cell>
          <table:table-cell office:value-type="string" office:string-value="Serenity">
            <text:p>Serenity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string" office:string-value="The majestic sight of a lion resting in the tall grass">
            <text:p>The majestic sight of a lion resting in the tall grass</text:p>
          </table:table-cell>
          <table:table-cell office:value-type="string" office:string-value="Serengeti National Park, Tanzania">
            <text:p>Serengeti National Park, Tanzania</text:p>
          </table:table-cell>
          <table:table-cell office:value-type="string" office:string-value="Lion">
            <text:p>Lion</text:p>
          </table:table-cell>
          <table:table-cell office:value-type="string" office:string-value="2023-05-10">
            <text:p>2023-05-10</text:p>
          </table:table-cell>
          <table:table-cell office:value-type="string" office:string-value="2:00 PM">
            <text:p>2:00 PM</text:p>
          </table:table-cell>
          <table:table-cell office:value-type="string" office:string-value="Warm">
            <text:p>Warm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string" office:string-value="A silky waterfall tumbling into a crystal-clear pool">
            <text:p>A silky waterfall tumbling into a crystal-clear pool</text:p>
          </table:table-cell>
          <table:table-cell office:value-type="string" office:string-value="Plitvice Lakes, Croatia">
            <text:p>Plitvice Lakes, Croatia</text:p>
          </table:table-cell>
          <table:table-cell office:value-type="string" office:string-value="">
            <text:p/>
          </table:table-cell>
          <table:table-cell office:value-type="string" office:string-value="2023-06-30">
            <text:p>2023-06-30</text:p>
          </table:table-cell>
          <table:table-cell office:value-type="string" office:string-value="11:00 AM">
            <text:p>11:00 AM</text:p>
          </table:table-cell>
          <table:table-cell office:value-type="string" office:string-value="Sunny">
            <text:p>Sunny</text:p>
          </table:table-cell>
          <table:table-cell office:value-type="string" office:string-value="Magic">
            <text:p>Magic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string" office:string-value="The gentle rustling of leaves on a breezy day">
            <text:p>The gentle rustling of leaves on a breezy day</text:p>
          </table:table-cell>
          <table:table-cell office:value-type="string" office:string-value="Great Basin, USA">
            <text:p>Great Basin, USA</text:p>
          </table:table-cell>
          <table:table-cell office:value-type="string" office:string-value="">
            <text:p/>
          </table:table-cell>
          <table:table-cell office:value-type="string" office:string-value="2023-09-12">
            <text:p>2023-09-12</text:p>
          </table:table-cell>
          <table:table-cell office:value-type="string" office:string-value="1:00 PM">
            <text:p>1:00 PM</text:p>
          </table:table-cell>
          <table:table-cell office:value-type="string" office:string-value="Sunny">
            <text:p>Sunny</text:p>
          </table:table-cell>
          <table:table-cell office:value-type="string" office:string-value="Calm">
            <text:p>Calm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string" office:string-value="An extraordinary view of cascading terraces in the mountains">
            <text:p>An extraordinary view of cascading terraces in the mountains</text:p>
          </table:table-cell>
          <table:table-cell office:value-type="string" office:string-value="Tegallalang, Bali, Indonesia">
            <text:p>Tegallalang, Bali, Indonesia</text:p>
          </table:table-cell>
          <table:table-cell office:value-type="string" office:string-value="Rice Terraces">
            <text:p>Rice Terraces</text:p>
          </table:table-cell>
          <table:table-cell office:value-type="string" office:string-value="2023-04-14">
            <text:p>2023-04-14</text:p>
          </table:table-cell>
          <table:table-cell office:value-type="string" office:string-value="3:00 PM">
            <text:p>3:00 PM</text:p>
          </table:table-cell>
          <table:table-cell office:value-type="string" office:string-value="Sunny">
            <text:p>Sunny</text:p>
          </table:table-cell>
          <table:table-cell office:value-type="string" office:string-value="Awe">
            <text:p>Awe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string" office:string-value="Lava flowing into the ocean at sunset">
            <text:p>Lava flowing into the ocean at sunset</text:p>
          </table:table-cell>
          <table:table-cell office:value-type="string" office:string-value="Hawaii Volcanoes National Park, USA">
            <text:p>Hawaii Volcanoes National Park, USA</text:p>
          </table:table-cell>
          <table:table-cell office:value-type="string" office:string-value="Molten Lava">
            <text:p>Molten Lava</text:p>
          </table:table-cell>
          <table:table-cell office:value-type="string" office:string-value="2023-08-01">
            <text:p>2023-08-01</text:p>
          </table:table-cell>
          <table:table-cell office:value-type="string" office:string-value="6:30 PM">
            <text:p>6:30 PM</text:p>
          </table:table-cell>
          <table:table-cell office:value-type="string" office:string-value="Warm">
            <text:p>Warm</text:p>
          </table:table-cell>
          <table:table-cell office:value-type="string" office:string-value="Thrill">
            <text:p>Thrill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string" office:string-value="A vintage train moving through the scenic mountains">
            <text:p>A vintage train moving through the scenic mountains</text:p>
          </table:table-cell>
          <table:table-cell office:value-type="string" office:string-value="Rocky Mountains, USA">
            <text:p>Rocky Mountains, USA</text:p>
          </table:table-cell>
          <table:table-cell office:value-type="string" office:string-value="">
            <text:p/>
          </table:table-cell>
          <table:table-cell office:value-type="string" office:string-value="2023-09-09">
            <text:p>2023-09-09</text:p>
          </table:table-cell>
          <table:table-cell office:value-type="string" office:string-value="12:00 PM">
            <text:p>12:00 PM</text:p>
          </table:table-cell>
          <table:table-cell office:value-type="string" office:string-value="Clear">
            <text:p>Clear</text:p>
          </table:table-cell>
          <table:table-cell office:value-type="string" office:string-value="Nostalgia">
            <text:p>Nostalgia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string" office:string-value="Mysterious snow-covered peaks under the clouds">
            <text:p>Mysterious snow-covered peaks under the clouds</text:p>
          </table:table-cell>
          <table:table-cell office:value-type="string" office:string-value="Swiss Alps, Switzerland">
            <text:p>Swiss Alps, Switzerland</text:p>
          </table:table-cell>
          <table:table-cell office:value-type="string" office:string-value="">
            <text:p/>
          </table:table-cell>
          <table:table-cell office:value-type="string" office:string-value="2022-10-15">
            <text:p>2022-10-15</text:p>
          </table:table-cell>
          <table:table-cell office:value-type="string" office:string-value="2:30 PM">
            <text:p>2:30 PM</text:p>
          </table:table-cell>
          <table:table-cell office:value-type="string" office:string-value="Cold">
            <text:p>Cold</text:p>
          </table:table-cell>
          <table:table-cell office:value-type="string" office:string-value="Mystique">
            <text:p>Mystique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string" office:string-value="A graceful ballerina deer leaping across a field">
            <text:p>A graceful ballerina deer leaping across a field</text:p>
          </table:table-cell>
          <table:table-cell office:value-type="string" office:string-value="Berkshires, USA">
            <text:p>Berkshires, USA</text:p>
          </table:table-cell>
          <table:table-cell office:value-type="string" office:string-value="White-Tailed Deer">
            <text:p>White-Tailed Deer</text:p>
          </table:table-cell>
          <table:table-cell office:value-type="string" office:string-value="2023-05-05">
            <text:p>2023-05-05</text:p>
          </table:table-cell>
          <table:table-cell office:value-type="string" office:string-value="8:30 AM">
            <text:p>8:30 AM</text:p>
          </table:table-cell>
          <table:table-cell office:value-type="string" office:string-value="Sunny">
            <text:p>Sunny</text:p>
          </table:table-cell>
          <table:table-cell office:value-type="string" office:string-value="Awe">
            <text:p>Awe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string" office:string-value="A tranquil moment spent in meditation on a mountain">
            <text:p>A tranquil moment spent in meditation on a mountain</text:p>
          </table:table-cell>
          <table:table-cell office:value-type="string" office:string-value="San Juan Mountains, USA">
            <text:p>San Juan Mountains, USA</text:p>
          </table:table-cell>
          <table:table-cell office:value-type="string" office:string-value="Aspen Trees">
            <text:p>Aspen Trees</text:p>
          </table:table-cell>
          <table:table-cell office:value-type="string" office:string-value="2023-02-27">
            <text:p>2023-02-27</text:p>
          </table:table-cell>
          <table:table-cell office:value-type="string" office:string-value="5:00 PM">
            <text:p>5:00 PM</text:p>
          </table:table-cell>
          <table:table-cell office:value-type="string" office:string-value="Cool">
            <text:p>Cool</text:p>
          </table:table-cell>
          <table:table-cell office:value-type="string" office:string-value="Peace">
            <text:p>Peace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string" office:string-value="Children splashing in a creek on a hot day">
            <text:p>Children splashing in a creek on a hot day</text:p>
          </table:table-cell>
          <table:table-cell office:value-type="string" office:string-value="Smoky Mountains, USA">
            <text:p>Smoky Mountains, USA</text:p>
          </table:table-cell>
          <table:table-cell office:value-type="string" office:string-value="Various Flora">
            <text:p>Various Flora</text:p>
          </table:table-cell>
          <table:table-cell office:value-type="string" office:string-value="2023-08-22">
            <text:p>2023-08-22</text:p>
          </table:table-cell>
          <table:table-cell office:value-type="string" office:string-value="3:00 PM">
            <text:p>3:00 P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string" office:string-value="The crackle of thunder in the distance during a storm">
            <text:p>The crackle of thunder in the distance during a storm</text:p>
          </table:table-cell>
          <table:table-cell office:value-type="string" office:string-value="Florida Everglades, USA">
            <text:p>Florida Everglades, USA</text:p>
          </table:table-cell>
          <table:table-cell office:value-type="string" office:string-value="">
            <text:p/>
          </table:table-cell>
          <table:table-cell office:value-type="string" office:string-value="2023-07-12">
            <text:p>2023-07-12</text:p>
          </table:table-cell>
          <table:table-cell office:value-type="string" office:string-value="4:00 PM">
            <text:p>4:00 PM</text:p>
          </table:table-cell>
          <table:table-cell office:value-type="string" office:string-value="Stormy">
            <text:p>Stormy</text:p>
          </table:table-cell>
          <table:table-cell office:value-type="string" office:string-value="Anticipation">
            <text:p>Anticipation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string" office:string-value="The peacefulness of stargazing on a clear night">
            <text:p>The peacefulness of stargazing on a clear night</text:p>
          </table:table-cell>
          <table:table-cell office:value-type="string" office:string-value="Joshua Tree National Park, USA">
            <text:p>Joshua Tree National Park, USA</text:p>
          </table:table-cell>
          <table:table-cell office:value-type="string" office:string-value="">
            <text:p/>
          </table:table-cell>
          <table:table-cell office:value-type="string" office:string-value="2023-01-30">
            <text:p>2023-01-30</text:p>
          </table:table-cell>
          <table:table-cell office:value-type="string" office:string-value="9:00 PM">
            <text:p>9:00 PM</text:p>
          </table:table-cell>
          <table:table-cell office:value-type="string" office:string-value="Cool">
            <text:p>Cool</text:p>
          </table:table-cell>
          <table:table-cell office:value-type="string" office:string-value="Wonder">
            <text:p>Wonder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string" office:string-value="The quiet serenity of a snowy winter landscape">
            <text:p>The quiet serenity of a snowy winter landscape</text:p>
          </table:table-cell>
          <table:table-cell office:value-type="string" office:string-value="Banff National Park, Canada">
            <text:p>Banff National Park, Canada</text:p>
          </table:table-cell>
          <table:table-cell office:value-type="string" office:string-value="Conifers">
            <text:p>Conifers</text:p>
          </table:table-cell>
          <table:table-cell office:value-type="string" office:string-value="2023-11-20">
            <text:p>2023-11-20</text:p>
          </table:table-cell>
          <table:table-cell office:value-type="string" office:string-value="10:00 AM">
            <text:p>10:00 AM</text:p>
          </table:table-cell>
          <table:table-cell office:value-type="string" office:string-value="Snowy">
            <text:p>Snowy</text:p>
          </table:table-cell>
          <table:table-cell office:value-type="string" office:string-value="Calm">
            <text:p>Calm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string" office:string-value="A family of penguins waddling on the ice">
            <text:p>A family of penguins waddling on the ice</text:p>
          </table:table-cell>
          <table:table-cell office:value-type="string" office:string-value="Antarctica">
            <text:p>Antarctica</text:p>
          </table:table-cell>
          <table:table-cell office:value-type="string" office:string-value="Emperor Penguins">
            <text:p>Emperor Penguins</text:p>
          </table:table-cell>
          <table:table-cell office:value-type="string" office:string-value="2023-03-09">
            <text:p>2023-03-09</text:p>
          </table:table-cell>
          <table:table-cell office:value-type="string" office:string-value="12:00 PM">
            <text:p>12:00 PM</text:p>
          </table:table-cell>
          <table:table-cell office:value-type="string" office:string-value="Cold">
            <text:p>Cold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string" office:string-value="A stunning sunset illuminating a snowy mountain range">
            <text:p>A stunning sunset illuminating a snowy mountain range</text:p>
          </table:table-cell>
          <table:table-cell office:value-type="string" office:string-value="Aspen, Colorado, USA">
            <text:p>Aspen, Colorado, USA</text:p>
          </table:table-cell>
          <table:table-cell office:value-type="string" office:string-value="">
            <text:p/>
          </table:table-cell>
          <table:table-cell office:value-type="string" office:string-value="2023-11-10">
            <text:p>2023-11-10</text:p>
          </table:table-cell>
          <table:table-cell office:value-type="string" office:string-value="5:30 PM">
            <text:p>5:30 PM</text:p>
          </table:table-cell>
          <table:table-cell office:value-type="string" office:string-value="Cold">
            <text:p>Cold</text:p>
          </table:table-cell>
          <table:table-cell office:value-type="string" office:string-value="Awe">
            <text:p>Awe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string" office:string-value="The lush greens of a fern gully in the morning light">
            <text:p>The lush greens of a fern gully in the morning light</text:p>
          </table:table-cell>
          <table:table-cell office:value-type="string" office:string-value="New Zealand">
            <text:p>New Zealand</text:p>
          </table:table-cell>
          <table:table-cell office:value-type="string" office:string-value="Fern Trees">
            <text:p>Fern Trees</text:p>
          </table:table-cell>
          <table:table-cell office:value-type="string" office:string-value="2023-05-22">
            <text:p>2023-05-22</text:p>
          </table:table-cell>
          <table:table-cell office:value-type="string" office:string-value="10:00 AM">
            <text:p>10:00 A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string" office:string-value="The vibrant colors of tropical fish while snorkeling">
            <text:p>The vibrant colors of tropical fish while snorkeling</text:p>
          </table:table-cell>
          <table:table-cell office:value-type="string" office:string-value="Bonaire, Caribbean">
            <text:p>Bonaire, Caribbean</text:p>
          </table:table-cell>
          <table:table-cell office:value-type="string" office:string-value="Tropical Fish">
            <text:p>Tropical Fish</text:p>
          </table:table-cell>
          <table:table-cell office:value-type="string" office:string-value="2023-07-05">
            <text:p>2023-07-05</text:p>
          </table:table-cell>
          <table:table-cell office:value-type="string" office:string-value="1:00 PM">
            <text:p>1:00 PM</text:p>
          </table:table-cell>
          <table:table-cell office:value-type="string" office:string-value="Sunny">
            <text:p>Sunny</text:p>
          </table:table-cell>
          <table:table-cell office:value-type="string" office:string-value="Excitement">
            <text:p>Excitement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string" office:string-value="Pine trees swaying gently in the wind">
            <text:p>Pine trees swaying gently in the wind</text:p>
          </table:table-cell>
          <table:table-cell office:value-type="string" office:string-value="Fiji Islands">
            <text:p>Fiji Islands</text:p>
          </table:table-cell>
          <table:table-cell office:value-type="string" office:string-value="Pine Trees">
            <text:p>Pine Trees</text:p>
          </table:table-cell>
          <table:table-cell office:value-type="string" office:string-value="2023-04-21">
            <text:p>2023-04-21</text:p>
          </table:table-cell>
          <table:table-cell office:value-type="string" office:string-value="4:00 PM">
            <text:p>4:00 PM</text:p>
          </table:table-cell>
          <table:table-cell office:value-type="string" office:string-value="Warm">
            <text:p>Warm</text:p>
          </table:table-cell>
          <table:table-cell office:value-type="string" office:string-value="Serenity">
            <text:p>Serenity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string" office:string-value="The sound of a waterfall in a rainforest">
            <text:p>The sound of a waterfall in a rainforest</text:p>
          </table:table-cell>
          <table:table-cell office:value-type="string" office:string-value="Maui, Hawaii">
            <text:p>Maui, Hawaii</text:p>
          </table:table-cell>
          <table:table-cell office:value-type="string" office:string-value="Tropical Trees">
            <text:p>Tropical Trees</text:p>
          </table:table-cell>
          <table:table-cell office:value-type="string" office:string-value="2022-10-25">
            <text:p>2022-10-25</text:p>
          </table:table-cell>
          <table:table-cell office:value-type="string" office:string-value="12:00 PM">
            <text:p>12:00 PM</text:p>
          </table:table-cell>
          <table:table-cell office:value-type="string" office:string-value="Warm">
            <text:p>Warm</text:p>
          </table:table-cell>
          <table:table-cell office:value-type="string" office:string-value="Magic">
            <text:p>Magic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string" office:string-value="The vibrant colors of a spring flower blooming">
            <text:p>The vibrant colors of a spring flower blooming</text:p>
          </table:table-cell>
          <table:table-cell office:value-type="string" office:string-value="New England, USA">
            <text:p>New England, USA</text:p>
          </table:table-cell>
          <table:table-cell office:value-type="string" office:string-value="Daffodils">
            <text:p>Daffodils</text:p>
          </table:table-cell>
          <table:table-cell office:value-type="string" office:string-value="2023-05-15">
            <text:p>2023-05-15</text:p>
          </table:table-cell>
          <table:table-cell office:value-type="string" office:string-value="11:00 AM">
            <text:p>11:00 A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string" office:string-value="The reflections of trees in a calm lake at sunset">
            <text:p>The reflections of trees in a calm lake at sunset</text:p>
          </table:table-cell>
          <table:table-cell office:value-type="string" office:string-value="Chateau Lake Louise, Canada">
            <text:p>Chateau Lake Louise, Canada</text:p>
          </table:table-cell>
          <table:table-cell office:value-type="string" office:string-value="Pines">
            <text:p>Pines</text:p>
          </table:table-cell>
          <table:table-cell office:value-type="string" office:string-value="2023-09-05">
            <text:p>2023-09-05</text:p>
          </table:table-cell>
          <table:table-cell office:value-type="string" office:string-value="6:20 PM">
            <text:p>6:20 PM</text:p>
          </table:table-cell>
          <table:table-cell office:value-type="string" office:string-value="Clear">
            <text:p>Clear</text:p>
          </table:table-cell>
          <table:table-cell office:value-type="string" office:string-value="Beauty">
            <text:p>Beauty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string" office:string-value="A stunning view of the Northern Lights dancing in the sky">
            <text:p>A stunning view of the Northern Lights dancing in the sky</text:p>
          </table:table-cell>
          <table:table-cell office:value-type="string" office:string-value="Fairbanks, Alaska, USA">
            <text:p>Fairbanks, Alaska, USA</text:p>
          </table:table-cell>
          <table:table-cell office:value-type="string" office:string-value="">
            <text:p/>
          </table:table-cell>
          <table:table-cell office:value-type="string" office:string-value="2022-12-30">
            <text:p>2022-12-30</text:p>
          </table:table-cell>
          <table:table-cell office:value-type="string" office:string-value="11:30 PM">
            <text:p>11:30 PM</text:p>
          </table:table-cell>
          <table:table-cell office:value-type="string" office:string-value="Cold">
            <text:p>Cold</text:p>
          </table:table-cell>
          <table:table-cell office:value-type="string" office:string-value="Awe">
            <text:p>Awe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string" office:string-value="A fleeting glimpse of a otter diving into a stream">
            <text:p>A fleeting glimpse of a otter diving into a stream</text:p>
          </table:table-cell>
          <table:table-cell office:value-type="string" office:string-value="Pacific Northwest, USA">
            <text:p>Pacific Northwest, USA</text:p>
          </table:table-cell>
          <table:table-cell office:value-type="string" office:string-value="North American River Otter">
            <text:p>North American River Otter</text:p>
          </table:table-cell>
          <table:table-cell office:value-type="string" office:string-value="2023-06-21">
            <text:p>2023-06-21</text:p>
          </table:table-cell>
          <table:table-cell office:value-type="string" office:string-value="9:00 AM">
            <text:p>9:00 AM</text:p>
          </table:table-cell>
          <table:table-cell office:value-type="string" office:string-value="Sunny">
            <text:p>Sunny</text:p>
          </table:table-cell>
          <table:table-cell office:value-type="string" office:string-value="Delight">
            <text:p>Delight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string" office:string-value="The bright hues of bougainvillea cascading from a wall">
            <text:p>The bright hues of bougainvillea cascading from a wall</text:p>
          </table:table-cell>
          <table:table-cell office:value-type="string" office:string-value="Santorini, Greece">
            <text:p>Santorini, Greece</text:p>
          </table:table-cell>
          <table:table-cell office:value-type="string" office:string-value="Bougainvillea">
            <text:p>Bougainvillea</text:p>
          </table:table-cell>
          <table:table-cell office:value-type="string" office:string-value="2023-05-18">
            <text:p>2023-05-18</text:p>
          </table:table-cell>
          <table:table-cell office:value-type="string" office:string-value="1:30 PM">
            <text:p>1:30 P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string" office:string-value="A towering volcano surrounded by dense jungle">
            <text:p>A towering volcano surrounded by dense jungle</text:p>
          </table:table-cell>
          <table:table-cell office:value-type="string" office:string-value="Costa Rica">
            <text:p>Costa Rica</text:p>
          </table:table-cell>
          <table:table-cell office:value-type="string" office:string-value="">
            <text:p/>
          </table:table-cell>
          <table:table-cell office:value-type="string" office:string-value="2022-12-20">
            <text:p>2022-12-20</text:p>
          </table:table-cell>
          <table:table-cell office:value-type="string" office:string-value="11:00 AM">
            <text:p>11:00 AM</text:p>
          </table:table-cell>
          <table:table-cell office:value-type="string" office:string-value="Warm">
            <text:p>Warm</text:p>
          </table:table-cell>
          <table:table-cell office:value-type="string" office:string-value="Exhilaration">
            <text:p>Exhilaration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float" office:value="162">
            <text:p>162</text:p>
          </table:table-cell>
          <table:table-cell office:value-type="string" office:string-value="Crops swaying in the wind during a late afternoon">
            <text:p>Crops swaying in the wind during a late afternoon</text:p>
          </table:table-cell>
          <table:table-cell office:value-type="string" office:string-value="Tuscan Countryside, Italy">
            <text:p>Tuscan Countryside, Italy</text:p>
          </table:table-cell>
          <table:table-cell office:value-type="string" office:string-value="Wheat">
            <text:p>Wheat</text:p>
          </table:table-cell>
          <table:table-cell office:value-type="string" office:string-value="2023-07-12">
            <text:p>2023-07-12</text:p>
          </table:table-cell>
          <table:table-cell office:value-type="string" office:string-value="4:30 PM">
            <text:p>4:30 PM</text:p>
          </table:table-cell>
          <table:table-cell office:value-type="string" office:string-value="Sunny">
            <text:p>Sunny</text:p>
          </table:table-cell>
          <table:table-cell office:value-type="string" office:string-value="Peace">
            <text:p>Peace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string" office:string-value="The grandeur of mountains reflected in a mirrored lake">
            <text:p>The grandeur of mountains reflected in a mirrored lake</text:p>
          </table:table-cell>
          <table:table-cell office:value-type="string" office:string-value="Bavarian Alps, Germany">
            <text:p>Bavarian Alps, Germany</text:p>
          </table:table-cell>
          <table:table-cell office:value-type="string" office:string-value="">
            <text:p/>
          </table:table-cell>
          <table:table-cell office:value-type="string" office:string-value="2022-11-05">
            <text:p>2022-11-05</text:p>
          </table:table-cell>
          <table:table-cell office:value-type="string" office:string-value="5:00 PM">
            <text:p>5:00 PM</text:p>
          </table:table-cell>
          <table:table-cell office:value-type="string" office:string-value="Cool">
            <text:p>Cool</text:p>
          </table:table-cell>
          <table:table-cell office:value-type="string" office:string-value="Awe">
            <text:p>Awe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string" office:string-value="The glow of golden hour on a snowy landscape">
            <text:p>The glow of golden hour on a snowy landscape</text:p>
          </table:table-cell>
          <table:table-cell office:value-type="string" office:string-value="Rocky Mountains, USA">
            <text:p>Rocky Mountains, USA</text:p>
          </table:table-cell>
          <table:table-cell office:value-type="string" office:string-value="Evergreen Trees">
            <text:p>Evergreen Trees</text:p>
          </table:table-cell>
          <table:table-cell office:value-type="string" office:string-value="2023-01-08">
            <text:p>2023-01-08</text:p>
          </table:table-cell>
          <table:table-cell office:value-type="string" office:string-value="4:30 PM">
            <text:p>4:30 PM</text:p>
          </table:table-cell>
          <table:table-cell office:value-type="string" office:string-value="Cold">
            <text:p>Cold</text:p>
          </table:table-cell>
          <table:table-cell office:value-type="string" office:string-value="Wonder">
            <text:p>Wonder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string" office:string-value="An epic mountain range under a blanket of stars">
            <text:p>An epic mountain range under a blanket of stars</text:p>
          </table:table-cell>
          <table:table-cell office:value-type="string" office:string-value="Andes Mountains, Peru">
            <text:p>Andes Mountains, Peru</text:p>
          </table:table-cell>
          <table:table-cell office:value-type="string" office:string-value="">
            <text:p/>
          </table:table-cell>
          <table:table-cell office:value-type="string" office:string-value="2023-08-17">
            <text:p>2023-08-17</text:p>
          </table:table-cell>
          <table:table-cell office:value-type="string" office:string-value="10:30 PM">
            <text:p>10:30 PM</text:p>
          </table:table-cell>
          <table:table-cell office:value-type="string" office:string-value="Cool">
            <text:p>Cool</text:p>
          </table:table-cell>
          <table:table-cell office:value-type="string" office:string-value="Magic">
            <text:p>Magic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string" office:string-value="A little snowman made by children in a park">
            <text:p>A little snowman made by children in a park</text:p>
          </table:table-cell>
          <table:table-cell office:value-type="string" office:string-value="Lapland, Finland">
            <text:p>Lapland, Finland</text:p>
          </table:table-cell>
          <table:table-cell office:value-type="string" office:string-value="">
            <text:p/>
          </table:table-cell>
          <table:table-cell office:value-type="string" office:string-value="2023-12-29">
            <text:p>2023-12-29</text:p>
          </table:table-cell>
          <table:table-cell office:value-type="string" office:string-value="4:00 PM">
            <text:p>4:00 PM</text:p>
          </table:table-cell>
          <table:table-cell office:value-type="string" office:string-value="Snowy">
            <text:p>Snow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float" office:value="167">
            <text:p>167</text:p>
          </table:table-cell>
          <table:table-cell office:value-type="string" office:string-value="The anticipation of a rainy season beginning">
            <text:p>The anticipation of a rainy season beginning</text:p>
          </table:table-cell>
          <table:table-cell office:value-type="string" office:string-value="Monsoon Region, India">
            <text:p>Monsoon Region, India</text:p>
          </table:table-cell>
          <table:table-cell office:value-type="string" office:string-value="">
            <text:p/>
          </table:table-cell>
          <table:table-cell office:value-type="string" office:string-value="2023-06-15">
            <text:p>2023-06-15</text:p>
          </table:table-cell>
          <table:table-cell office:value-type="string" office:string-value="3:30 PM">
            <text:p>3:30 PM</text:p>
          </table:table-cell>
          <table:table-cell office:value-type="string" office:string-value="Rainy">
            <text:p>Rainy</text:p>
          </table:table-cell>
          <table:table-cell office:value-type="string" office:string-value="Hope">
            <text:p>Hope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float" office:value="168">
            <text:p>168</text:p>
          </table:table-cell>
          <table:table-cell office:value-type="string" office:string-value="A sloth slowly climbing a tree in the rainforest">
            <text:p>A sloth slowly climbing a tree in the rainforest</text:p>
          </table:table-cell>
          <table:table-cell office:value-type="string" office:string-value="Amazon Rainforest, Brazil">
            <text:p>Amazon Rainforest, Brazil</text:p>
          </table:table-cell>
          <table:table-cell office:value-type="string" office:string-value="Sloth">
            <text:p>Sloth</text:p>
          </table:table-cell>
          <table:table-cell office:value-type="string" office:string-value="2023-07-18">
            <text:p>2023-07-18</text:p>
          </table:table-cell>
          <table:table-cell office:value-type="string" office:string-value="1:00 PM">
            <text:p>1:00 PM</text:p>
          </table:table-cell>
          <table:table-cell office:value-type="string" office:string-value="Warm">
            <text:p>Warm</text:p>
          </table:table-cell>
          <table:table-cell office:value-type="string" office:string-value="Calm">
            <text:p>Calm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string" office:string-value="The calming presence of a family of ducks on a pond">
            <text:p>The calming presence of a family of ducks on a pond</text:p>
          </table:table-cell>
          <table:table-cell office:value-type="string" office:string-value="Public Park, USA">
            <text:p>Public Park, USA</text:p>
          </table:table-cell>
          <table:table-cell office:value-type="string" office:string-value="Ducks">
            <text:p>Ducks</text:p>
          </table:table-cell>
          <table:table-cell office:value-type="string" office:string-value="2023-04-19">
            <text:p>2023-04-19</text:p>
          </table:table-cell>
          <table:table-cell office:value-type="string" office:string-value="3:15 PM">
            <text:p>3:15 PM</text:p>
          </table:table-cell>
          <table:table-cell office:value-type="string" office:string-value="Sunny">
            <text:p>Sunny</text:p>
          </table:table-cell>
          <table:table-cell office:value-type="string" office:string-value="Peace">
            <text:p>Peace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string" office:string-value="An oasis reflected in a still desert pond">
            <text:p>An oasis reflected in a still desert pond</text:p>
          </table:table-cell>
          <table:table-cell office:value-type="string" office:string-value="Death Valley, USA">
            <text:p>Death Valley, USA</text:p>
          </table:table-cell>
          <table:table-cell office:value-type="string" office:string-value="Date Palm">
            <text:p>Date Palm</text:p>
          </table:table-cell>
          <table:table-cell office:value-type="string" office:string-value="2023-09-15">
            <text:p>2023-09-15</text:p>
          </table:table-cell>
          <table:table-cell office:value-type="string" office:string-value="4:00 PM">
            <text:p>4:00 PM</text:p>
          </table:table-cell>
          <table:table-cell office:value-type="string" office:string-value="Warm">
            <text:p>Warm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string" office:string-value="The thrill of spotting a pelican diving for fish">
            <text:p>The thrill of spotting a pelican diving for fish</text:p>
          </table:table-cell>
          <table:table-cell office:value-type="string" office:string-value="Gulf Coast, USA">
            <text:p>Gulf Coast, USA</text:p>
          </table:table-cell>
          <table:table-cell office:value-type="string" office:string-value="Pelican">
            <text:p>Pelican</text:p>
          </table:table-cell>
          <table:table-cell office:value-type="string" office:string-value="2023-05-06">
            <text:p>2023-05-06</text:p>
          </table:table-cell>
          <table:table-cell office:value-type="string" office:string-value="12:30 PM">
            <text:p>12:30 PM</text:p>
          </table:table-cell>
          <table:table-cell office:value-type="string" office:string-value="Sunny">
            <text:p>Sunny</text:p>
          </table:table-cell>
          <table:table-cell office:value-type="string" office:string-value="Excitement">
            <text:p>Excitement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string" office:string-value="The mesmerizing color of a lavender farm in bloom">
            <text:p>The mesmerizing color of a lavender farm in bloom</text:p>
          </table:table-cell>
          <table:table-cell office:value-type="string" office:string-value="Provence, France">
            <text:p>Provence, France</text:p>
          </table:table-cell>
          <table:table-cell office:value-type="string" office:string-value="Lavender">
            <text:p>Lavender</text:p>
          </table:table-cell>
          <table:table-cell office:value-type="string" office:string-value="2023-07-30">
            <text:p>2023-07-30</text:p>
          </table:table-cell>
          <table:table-cell office:value-type="string" office:string-value="5:00 PM">
            <text:p>5:00 P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string" office:string-value="The sight of an ancient tree with a hollow trunk">
            <text:p>The sight of an ancient tree with a hollow trunk</text:p>
          </table:table-cell>
          <table:table-cell office:value-type="string" office:string-value="Sequoia National Park, USA">
            <text:p>Sequoia National Park, USA</text:p>
          </table:table-cell>
          <table:table-cell office:value-type="string" office:string-value="Giant Sequoia">
            <text:p>Giant Sequoia</text:p>
          </table:table-cell>
          <table:table-cell office:value-type="string" office:string-value="2023-06-15">
            <text:p>2023-06-15</text:p>
          </table:table-cell>
          <table:table-cell office:value-type="string" office:string-value="10:00 AM">
            <text:p>10:00 AM</text:p>
          </table:table-cell>
          <table:table-cell office:value-type="string" office:string-value="Cool">
            <text:p>Cool</text:p>
          </table:table-cell>
          <table:table-cell office:value-type="string" office:string-value="Awe">
            <text:p>Awe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string" office:string-value="A raindrop sliding down a delicate green leaf">
            <text:p>A raindrop sliding down a delicate green leaf</text:p>
          </table:table-cell>
          <table:table-cell office:value-type="string" office:string-value="Tropical Rainforest, Costa Rica">
            <text:p>Tropical Rainforest, Costa Rica</text:p>
          </table:table-cell>
          <table:table-cell office:value-type="string" office:string-value="">
            <text:p/>
          </table:table-cell>
          <table:table-cell office:value-type="string" office:string-value="2022-11-15">
            <text:p>2022-11-15</text:p>
          </table:table-cell>
          <table:table-cell office:value-type="string" office:string-value="4:00 PM">
            <text:p>4:00 PM</text:p>
          </table:table-cell>
          <table:table-cell office:value-type="string" office:string-value="Rainy">
            <text:p>Rainy</text:p>
          </table:table-cell>
          <table:table-cell office:value-type="string" office:string-value="Calm">
            <text:p>Calm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string" office:string-value="The melody of wind chimes in a gentle breeze">
            <text:p>The melody of wind chimes in a gentle breeze</text:p>
          </table:table-cell>
          <table:table-cell office:value-type="string" office:string-value="Northern California, USA">
            <text:p>Northern California, USA</text:p>
          </table:table-cell>
          <table:table-cell office:value-type="string" office:string-value="">
            <text:p/>
          </table:table-cell>
          <table:table-cell office:value-type="string" office:string-value="2023-05-25">
            <text:p>2023-05-25</text:p>
          </table:table-cell>
          <table:table-cell office:value-type="string" office:string-value="2:15 PM">
            <text:p>2:15 P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string" office:string-value="The sight of a majestic stag standing tall in a meadow">
            <text:p>The sight of a majestic stag standing tall in a meadow</text:p>
          </table:table-cell>
          <table:table-cell office:value-type="string" office:string-value="Scotland">
            <text:p>Scotland</text:p>
          </table:table-cell>
          <table:table-cell office:value-type="string" office:string-value="Red Deer">
            <text:p>Red Deer</text:p>
          </table:table-cell>
          <table:table-cell office:value-type="string" office:string-value="2023-08-20">
            <text:p>2023-08-20</text:p>
          </table:table-cell>
          <table:table-cell office:value-type="string" office:string-value="11:00 AM">
            <text:p>11:00 AM</text:p>
          </table:table-cell>
          <table:table-cell office:value-type="string" office:string-value="Clear">
            <text:p>Clear</text:p>
          </table:table-cell>
          <table:table-cell office:value-type="string" office:string-value="Admiration">
            <text:p>Admiration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float" office:value="177">
            <text:p>177</text:p>
          </table:table-cell>
          <table:table-cell office:value-type="string" office:string-value="The peacefulness of a picnic in a flower meadow">
            <text:p>The peacefulness of a picnic in a flower meadow</text:p>
          </table:table-cell>
          <table:table-cell office:value-type="string" office:string-value="Ashland, Oregon, USA">
            <text:p>Ashland, Oregon, USA</text:p>
          </table:table-cell>
          <table:table-cell office:value-type="string" office:string-value="Wildflowers">
            <text:p>Wildflowers</text:p>
          </table:table-cell>
          <table:table-cell office:value-type="string" office:string-value="2023-06-22">
            <text:p>2023-06-22</text:p>
          </table:table-cell>
          <table:table-cell office:value-type="string" office:string-value="12:00 PM">
            <text:p>12:00 PM</text:p>
          </table:table-cell>
          <table:table-cell office:value-type="string" office:string-value="Sunny">
            <text:p>Sunny</text:p>
          </table:table-cell>
          <table:table-cell office:value-type="string" office:string-value="Happiness">
            <text:p>Happiness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string" office:string-value="A deer peering through the foliage of autumn leaves">
            <text:p>A deer peering through the foliage of autumn leaves</text:p>
          </table:table-cell>
          <table:table-cell office:value-type="string" office:string-value="Cuyahoga Valley, USA">
            <text:p>Cuyahoga Valley, USA</text:p>
          </table:table-cell>
          <table:table-cell office:value-type="string" office:string-value="White-Tailed Deer">
            <text:p>White-Tailed Deer</text:p>
          </table:table-cell>
          <table:table-cell office:value-type="string" office:string-value="2023-10-01">
            <text:p>2023-10-01</text:p>
          </table:table-cell>
          <table:table-cell office:value-type="string" office:string-value="10:00 AM">
            <text:p>10:00 AM</text:p>
          </table:table-cell>
          <table:table-cell office:value-type="string" office:string-value="Cool">
            <text:p>Cool</text:p>
          </table:table-cell>
          <table:table-cell office:value-type="string" office:string-value="Surprise">
            <text:p>Surprise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string" office:string-value="The bright colors of a butterfly resting on a flower">
            <text:p>The bright colors of a butterfly resting on a flower</text:p>
          </table:table-cell>
          <table:table-cell office:value-type="string" office:string-value="Sierra Nevada, USA">
            <text:p>Sierra Nevada, USA</text:p>
          </table:table-cell>
          <table:table-cell office:value-type="string" office:string-value="Butterfly">
            <text:p>Butterfly</text:p>
          </table:table-cell>
          <table:table-cell office:value-type="string" office:string-value="2023-05-01">
            <text:p>2023-05-01</text:p>
          </table:table-cell>
          <table:table-cell office:value-type="string" office:string-value="1:00 PM">
            <text:p>1:00 PM</text:p>
          </table:table-cell>
          <table:table-cell office:value-type="string" office:string-value="Sunny">
            <text:p>Sunny</text:p>
          </table:table-cell>
          <table:table-cell office:value-type="string" office:string-value="Delight">
            <text:p>Delight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string" office:string-value="The rushing waters of a river following a rainy day">
            <text:p>The rushing waters of a river following a rainy day</text:p>
          </table:table-cell>
          <table:table-cell office:value-type="string" office:string-value="Yosemite National Park, USA">
            <text:p>Yosemite National Park, USA</text:p>
          </table:table-cell>
          <table:table-cell office:value-type="string" office:string-value="Various Flora">
            <text:p>Various Flora</text:p>
          </table:table-cell>
          <table:table-cell office:value-type="string" office:string-value="2023-05-15">
            <text:p>2023-05-15</text:p>
          </table:table-cell>
          <table:table-cell office:value-type="string" office:string-value="3:30 PM">
            <text:p>3:30 PM</text:p>
          </table:table-cell>
          <table:table-cell office:value-type="string" office:string-value="Rainy">
            <text:p>Rainy</text:p>
          </table:table-cell>
          <table:table-cell office:value-type="string" office:string-value="Excitement">
            <text:p>Excitement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string" office:string-value="Skiing down a powdery slope on a winter day">
            <text:p>Skiing down a powdery slope on a winter day</text:p>
          </table:table-cell>
          <table:table-cell office:value-type="string" office:string-value="Whistler, Canada">
            <text:p>Whistler, Canada</text:p>
          </table:table-cell>
          <table:table-cell office:value-type="string" office:string-value="">
            <text:p/>
          </table:table-cell>
          <table:table-cell office:value-type="string" office:string-value="2023-01-18">
            <text:p>2023-01-18</text:p>
          </table:table-cell>
          <table:table-cell office:value-type="string" office:string-value="2:00 PM">
            <text:p>2:00 PM</text:p>
          </table:table-cell>
          <table:table-cell office:value-type="string" office:string-value="Cold">
            <text:p>Cold</text:p>
          </table:table-cell>
          <table:table-cell office:value-type="string" office:string-value="Adrenaline">
            <text:p>Adrenaline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string" office:string-value="The majestic height of the world's tallest trees">
            <text:p>The majestic height of the world's tallest trees</text:p>
          </table:table-cell>
          <table:table-cell office:value-type="string" office:string-value="Redwood National Park, USA">
            <text:p>Redwood National Park, USA</text:p>
          </table:table-cell>
          <table:table-cell office:value-type="string" office:string-value="Coastal Redwoods">
            <text:p>Coastal Redwoods</text:p>
          </table:table-cell>
          <table:table-cell office:value-type="string" office:string-value="2022-12-22">
            <text:p>2022-12-22</text:p>
          </table:table-cell>
          <table:table-cell office:value-type="string" office:string-value="1:00 PM">
            <text:p>1:00 PM</text:p>
          </table:table-cell>
          <table:table-cell office:value-type="string" office:string-value="Sunny">
            <text:p>Sunny</text:p>
          </table:table-cell>
          <table:table-cell office:value-type="string" office:string-value="Awe">
            <text:p>Awe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string" office:string-value="The vibrant colors of fall foliage in a national park">
            <text:p>The vibrant colors of fall foliage in a national park</text:p>
          </table:table-cell>
          <table:table-cell office:value-type="string" office:string-value="Great Smoky Mountains, USA">
            <text:p>Great Smoky Mountains, USA</text:p>
          </table:table-cell>
          <table:table-cell office:value-type="string" office:string-value="Maple Trees">
            <text:p>Maple Trees</text:p>
          </table:table-cell>
          <table:table-cell office:value-type="string" office:string-value="2023-10-13">
            <text:p>2023-10-13</text:p>
          </table:table-cell>
          <table:table-cell office:value-type="string" office:string-value="3:15 PM">
            <text:p>3:15 PM</text:p>
          </table:table-cell>
          <table:table-cell office:value-type="string" office:string-value="Cool">
            <text:p>Cool</text:p>
          </table:table-cell>
          <table:table-cell office:value-type="string" office:string-value="Nostalgia">
            <text:p>Nostalgia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float" office:value="184">
            <text:p>184</text:p>
          </table:table-cell>
          <table:table-cell office:value-type="string" office:string-value="A beautiful garden filled with colorful roses">
            <text:p>A beautiful garden filled with colorful roses</text:p>
          </table:table-cell>
          <table:table-cell office:value-type="string" office:string-value="Butchart Gardens, Canada">
            <text:p>Butchart Gardens, Canada</text:p>
          </table:table-cell>
          <table:table-cell office:value-type="string" office:string-value="Roses">
            <text:p>Roses</text:p>
          </table:table-cell>
          <table:table-cell office:value-type="string" office:string-value="2023-05-30">
            <text:p>2023-05-30</text:p>
          </table:table-cell>
          <table:table-cell office:value-type="string" office:string-value="11:00 AM">
            <text:p>11:00 A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float" office:value="185">
            <text:p>185</text:p>
          </table:table-cell>
          <table:table-cell office:value-type="string" office:string-value="The sound of a crackling campfire under the stars">
            <text:p>The sound of a crackling campfire under the stars</text:p>
          </table:table-cell>
          <table:table-cell office:value-type="string" office:string-value="Joshua Tree, USA">
            <text:p>Joshua Tree, USA</text:p>
          </table:table-cell>
          <table:table-cell office:value-type="string" office:string-value="">
            <text:p/>
          </table:table-cell>
          <table:table-cell office:value-type="string" office:string-value="2023-07-25">
            <text:p>2023-07-25</text:p>
          </table:table-cell>
          <table:table-cell office:value-type="string" office:string-value="9:00 PM">
            <text:p>9:00 PM</text:p>
          </table:table-cell>
          <table:table-cell office:value-type="string" office:string-value="Clear">
            <text:p>Clear</text:p>
          </table:table-cell>
          <table:table-cell office:value-type="string" office:string-value="Peace">
            <text:p>Peace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float" office:value="186">
            <text:p>186</text:p>
          </table:table-cell>
          <table:table-cell office:value-type="string" office:string-value="The thrill of a zip line across a lush rainforest">
            <text:p>The thrill of a zip line across a lush rainforest</text:p>
          </table:table-cell>
          <table:table-cell office:value-type="string" office:string-value="Costa Rica">
            <text:p>Costa Rica</text:p>
          </table:table-cell>
          <table:table-cell office:value-type="string" office:string-value="">
            <text:p/>
          </table:table-cell>
          <table:table-cell office:value-type="string" office:string-value="2023-03-22">
            <text:p>2023-03-22</text:p>
          </table:table-cell>
          <table:table-cell office:value-type="string" office:string-value="2:00 PM">
            <text:p>2:00 PM</text:p>
          </table:table-cell>
          <table:table-cell office:value-type="string" office:string-value="Warm">
            <text:p>Warm</text:p>
          </table:table-cell>
          <table:table-cell office:value-type="string" office:string-value="Excitement">
            <text:p>Excitement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string" office:string-value="The serenity of a flower-filled meadow enveloped by mountains">
            <text:p>The serenity of a flower-filled meadow enveloped by mountains</text:p>
          </table:table-cell>
          <table:table-cell office:value-type="string" office:string-value="Cascades, USA">
            <text:p>Cascades, USA</text:p>
          </table:table-cell>
          <table:table-cell office:value-type="string" office:string-value="Wildflowers">
            <text:p>Wildflowers</text:p>
          </table:table-cell>
          <table:table-cell office:value-type="string" office:string-value="2023-05-15">
            <text:p>2023-05-15</text:p>
          </table:table-cell>
          <table:table-cell office:value-type="string" office:string-value="3:00 PM">
            <text:p>3:00 PM</text:p>
          </table:table-cell>
          <table:table-cell office:value-type="string" office:string-value="Clear">
            <text:p>Clear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float" office:value="188">
            <text:p>188</text:p>
          </table:table-cell>
          <table:table-cell office:value-type="string" office:string-value="A bright rainbow appearing after a summer storm">
            <text:p>A bright rainbow appearing after a summer storm</text:p>
          </table:table-cell>
          <table:table-cell office:value-type="string" office:string-value="Martinique">
            <text:p>Martinique</text:p>
          </table:table-cell>
          <table:table-cell office:value-type="string" office:string-value="">
            <text:p/>
          </table:table-cell>
          <table:table-cell office:value-type="string" office:string-value="2023-09-28">
            <text:p>2023-09-28</text:p>
          </table:table-cell>
          <table:table-cell office:value-type="string" office:string-value="6:00 PM">
            <text:p>6:00 PM</text:p>
          </table:table-cell>
          <table:table-cell office:value-type="string" office:string-value="Warm">
            <text:p>Warm</text:p>
          </table:table-cell>
          <table:table-cell office:value-type="string" office:string-value="Hope">
            <text:p>Hope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float" office:value="189">
            <text:p>189</text:p>
          </table:table-cell>
          <table:table-cell office:value-type="string" office:string-value="The gentle lapping of waves on a quiet beach">
            <text:p>The gentle lapping of waves on a quiet beach</text:p>
          </table:table-cell>
          <table:table-cell office:value-type="string" office:string-value="Malibu, USA">
            <text:p>Malibu, USA</text:p>
          </table:table-cell>
          <table:table-cell office:value-type="string" office:string-value="">
            <text:p/>
          </table:table-cell>
          <table:table-cell office:value-type="string" office:string-value="2023-04-16">
            <text:p>2023-04-16</text:p>
          </table:table-cell>
          <table:table-cell office:value-type="string" office:string-value="5:00 PM">
            <text:p>5:00 PM</text:p>
          </table:table-cell>
          <table:table-cell office:value-type="string" office:string-value="Sunny">
            <text:p>Sunny</text:p>
          </table:table-cell>
          <table:table-cell office:value-type="string" office:string-value="Peace">
            <text:p>Peace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float" office:value="190">
            <text:p>190</text:p>
          </table:table-cell>
          <table:table-cell office:value-type="string" office:string-value="A kite festival with colorful kites dancing in the sky">
            <text:p>A kite festival with colorful kites dancing in the sky</text:p>
          </table:table-cell>
          <table:table-cell office:value-type="string" office:string-value="Central Park, NYC, USA">
            <text:p>Central Park, NYC, USA</text:p>
          </table:table-cell>
          <table:table-cell office:value-type="string" office:string-value="">
            <text:p/>
          </table:table-cell>
          <table:table-cell office:value-type="string" office:string-value="2023-06-11">
            <text:p>2023-06-11</text:p>
          </table:table-cell>
          <table:table-cell office:value-type="string" office:string-value="1:00 PM">
            <text:p>1:00 P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float" office:value="191">
            <text:p>191</text:p>
          </table:table-cell>
          <table:table-cell office:value-type="string" office:string-value="An old wooden dock stretching into a still lake">
            <text:p>An old wooden dock stretching into a still lake</text:p>
          </table:table-cell>
          <table:table-cell office:value-type="string" office:string-value="French Lake, Canada">
            <text:p>French Lake, Canada</text:p>
          </table:table-cell>
          <table:table-cell office:value-type="string" office:string-value="">
            <text:p/>
          </table:table-cell>
          <table:table-cell office:value-type="string" office:string-value="2023-08-05">
            <text:p>2023-08-05</text:p>
          </table:table-cell>
          <table:table-cell office:value-type="string" office:string-value="3:30 PM">
            <text:p>3:30 PM</text:p>
          </table:table-cell>
          <table:table-cell office:value-type="string" office:string-value="Warm">
            <text:p>Warm</text:p>
          </table:table-cell>
          <table:table-cell office:value-type="string" office:string-value="Nostalgia">
            <text:p>Nostalgia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float" office:value="192">
            <text:p>192</text:p>
          </table:table-cell>
          <table:table-cell office:value-type="string" office:string-value="A glowing sunset illuminating a cobblestone street">
            <text:p>A glowing sunset illuminating a cobblestone street</text:p>
          </table:table-cell>
          <table:table-cell office:value-type="string" office:string-value="Santorini, Greece">
            <text:p>Santorini, Greece</text:p>
          </table:table-cell>
          <table:table-cell office:value-type="string" office:string-value="">
            <text:p/>
          </table:table-cell>
          <table:table-cell office:value-type="string" office:string-value="2023-07-18">
            <text:p>2023-07-18</text:p>
          </table:table-cell>
          <table:table-cell office:value-type="string" office:string-value="8:00 PM">
            <text:p>8:00 PM</text:p>
          </table:table-cell>
          <table:table-cell office:value-type="string" office:string-value="Warm">
            <text:p>Warm</text:p>
          </table:table-cell>
          <table:table-cell office:value-type="string" office:string-value="Romance">
            <text:p>Romance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string" office:string-value="The sight of fish swimming in a crystal-clear stream">
            <text:p>The sight of fish swimming in a crystal-clear stream</text:p>
          </table:table-cell>
          <table:table-cell office:value-type="string" office:string-value="Muskoka, Ontario, Canada">
            <text:p>Muskoka, Ontario, Canada</text:p>
          </table:table-cell>
          <table:table-cell office:value-type="string" office:string-value="">
            <text:p/>
          </table:table-cell>
          <table:table-cell office:value-type="string" office:string-value="2023-06-20">
            <text:p>2023-06-20</text:p>
          </table:table-cell>
          <table:table-cell office:value-type="string" office:string-value="12:00 PM">
            <text:p>12:00 P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float" office:value="194">
            <text:p>194</text:p>
          </table:table-cell>
          <table:table-cell office:value-type="string" office:string-value="The sweet melody of crickets in the night">
            <text:p>The sweet melody of crickets in the night</text:p>
          </table:table-cell>
          <table:table-cell office:value-type="string" office:string-value="Lake Tahoe, USA">
            <text:p>Lake Tahoe, USA</text:p>
          </table:table-cell>
          <table:table-cell office:value-type="string" office:string-value="">
            <text:p/>
          </table:table-cell>
          <table:table-cell office:value-type="string" office:string-value="2023-05-30">
            <text:p>2023-05-30</text:p>
          </table:table-cell>
          <table:table-cell office:value-type="string" office:string-value="8:00 PM">
            <text:p>8:00 PM</text:p>
          </table:table-cell>
          <table:table-cell office:value-type="string" office:string-value="Warm">
            <text:p>Warm</text:p>
          </table:table-cell>
          <table:table-cell office:value-type="string" office:string-value="Tranquility">
            <text:p>Tranquility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float" office:value="195">
            <text:p>195</text:p>
          </table:table-cell>
          <table:table-cell office:value-type="string" office:string-value="The vibrant colors of a tropical sunset">
            <text:p>The vibrant colors of a tropical sunset</text:p>
          </table:table-cell>
          <table:table-cell office:value-type="string" office:string-value="Nassau, Bahamas">
            <text:p>Nassau, Bahamas</text:p>
          </table:table-cell>
          <table:table-cell office:value-type="string" office:string-value="">
            <text:p/>
          </table:table-cell>
          <table:table-cell office:value-type="string" office:string-value="2023-04-28">
            <text:p>2023-04-28</text:p>
          </table:table-cell>
          <table:table-cell office:value-type="string" office:string-value="6:45 PM">
            <text:p>6:45 PM</text:p>
          </table:table-cell>
          <table:table-cell office:value-type="string" office:string-value="Warm">
            <text:p>Warm</text:p>
          </table:table-cell>
          <table:table-cell office:value-type="string" office:string-value="Magic">
            <text:p>Magic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float" office:value="196">
            <text:p>196</text:p>
          </table:table-cell>
          <table:table-cell office:value-type="string" office:string-value="A decaying tree stump covered in moss and fungi">
            <text:p>A decaying tree stump covered in moss and fungi</text:p>
          </table:table-cell>
          <table:table-cell office:value-type="string" office:string-value="Olympic National Park, USA">
            <text:p>Olympic National Park, USA</text:p>
          </table:table-cell>
          <table:table-cell office:value-type="string" office:string-value="">
            <text:p/>
          </table:table-cell>
          <table:table-cell office:value-type="string" office:string-value="2023-10-05">
            <text:p>2023-10-05</text:p>
          </table:table-cell>
          <table:table-cell office:value-type="string" office:string-value="2:00 PM">
            <text:p>2:00 PM</text:p>
          </table:table-cell>
          <table:table-cell office:value-type="string" office:string-value="Cool">
            <text:p>Cool</text:p>
          </table:table-cell>
          <table:table-cell office:value-type="string" office:string-value="Mystique">
            <text:p>Mystique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float" office:value="197">
            <text:p>197</text:p>
          </table:table-cell>
          <table:table-cell office:value-type="string" office:string-value="The soothing sound of waves at a quiet beach">
            <text:p>The soothing sound of waves at a quiet beach</text:p>
          </table:table-cell>
          <table:table-cell office:value-type="string" office:string-value="Barbados">
            <text:p>Barbados</text:p>
          </table:table-cell>
          <table:table-cell office:value-type="string" office:string-value="">
            <text:p/>
          </table:table-cell>
          <table:table-cell office:value-type="string" office:string-value="2023-06-01">
            <text:p>2023-06-01</text:p>
          </table:table-cell>
          <table:table-cell office:value-type="string" office:string-value="4:00 PM">
            <text:p>4:00 PM</text:p>
          </table:table-cell>
          <table:table-cell office:value-type="string" office:string-value="Sunny">
            <text:p>Sunny</text:p>
          </table:table-cell>
          <table:table-cell office:value-type="string" office:string-value="Joy">
            <text:p>Joy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float" office:value="198">
            <text:p>198</text:p>
          </table:table-cell>
          <table:table-cell office:value-type="string" office:string-value="The elegant movement of ballet swans on a pond">
            <text:p>The elegant movement of ballet swans on a pond</text:p>
          </table:table-cell>
          <table:table-cell office:value-type="string" office:string-value="Central Park, NYC, USA">
            <text:p>Central Park, NYC, USA</text:p>
          </table:table-cell>
          <table:table-cell office:value-type="string" office:string-value="Swans">
            <text:p>Swans</text:p>
          </table:table-cell>
          <table:table-cell office:value-type="string" office:string-value="2023-04-10">
            <text:p>2023-04-10</text:p>
          </table:table-cell>
          <table:table-cell office:value-type="string" office:string-value="3:00 PM">
            <text:p>3:00 PM</text:p>
          </table:table-cell>
          <table:table-cell office:value-type="string" office:string-value="Sunny">
            <text:p>Sunny</text:p>
          </table:table-cell>
          <table:table-cell office:value-type="string" office:string-value="Grace">
            <text:p>Grace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float" office:value="199">
            <text:p>199</text:p>
          </table:table-cell>
          <table:table-cell office:value-type="string" office:string-value="The sight of polar bears on ice flows in summer">
            <text:p>The sight of polar bears on ice flows in summer</text:p>
          </table:table-cell>
          <table:table-cell office:value-type="string" office:string-value="Churchill, Canada">
            <text:p>Churchill, Canada</text:p>
          </table:table-cell>
          <table:table-cell office:value-type="string" office:string-value="Polar Bear">
            <text:p>Polar Bear</text:p>
          </table:table-cell>
          <table:table-cell office:value-type="string" office:string-value="2023-09-21">
            <text:p>2023-09-21</text:p>
          </table:table-cell>
          <table:table-cell office:value-type="string" office:string-value="2:00 PM">
            <text:p>2:00 PM</text:p>
          </table:table-cell>
          <table:table-cell office:value-type="string" office:string-value="Cool">
            <text:p>Cool</text:p>
          </table:table-cell>
          <table:table-cell office:value-type="string" office:string-value="Admiration">
            <text:p>Admiration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float" office:value="200">
            <text:p>200</text:p>
          </table:table-cell>
          <table:table-cell office:value-type="string" office:string-value="A picturesque town nestled in the mountains">
            <text:p>A picturesque town nestled in the mountains</text:p>
          </table:table-cell>
          <table:table-cell office:value-type="string" office:string-value="Aspen, Colorado, USA">
            <text:p>Aspen, Colorado, USA</text:p>
          </table:table-cell>
          <table:table-cell office:value-type="string" office:string-value="">
            <text:p/>
          </table:table-cell>
          <table:table-cell office:value-type="string" office:string-value="2023-04-04">
            <text:p>2023-04-04</text:p>
          </table:table-cell>
          <table:table-cell office:value-type="string" office:string-value="12:30 PM">
            <text:p>12:30 PM</text:p>
          </table:table-cell>
          <table:table-cell office:value-type="string" office:string-value="Sunset">
            <text:p>Sunset</text:p>
          </table:table-cell>
          <table:table-cell office:value-type="string" office:string-value="Serenity">
            <text:p>Sereni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