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Area (ha)">
            <text:p>Area (ha)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Dominant Tree Species">
            <text:p>Dominant Tree Species</text:p>
          </table:table-cell>
          <table:table-cell table:style-name="pd1" office:value-type="string" office:string-value="Biodiversity Rating">
            <text:p>Biodiversity Rating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mazon Rainforest">
            <text:p>Amazon Rainforest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Brazil">
            <text:p>Brazil</text:p>
          </table:table-cell>
          <table:table-cell office:value-type="float" office:value="5500000">
            <text:p>55000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Rubber Tree">
            <text:p>Rubber Tre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aiga">
            <text:p>Taiga</text:p>
          </table:table-cell>
          <table:table-cell office:value-type="string" office:string-value="Northern Hemisphere">
            <text:p>Northern Hemisphere</text:p>
          </table:table-cell>
          <table:table-cell office:value-type="string" office:string-value="Canada">
            <text:p>Canada</text:p>
          </table:table-cell>
          <table:table-cell office:value-type="float" office:value="15000000">
            <text:p>15000000</text:p>
          </table:table-cell>
          <table:table-cell office:value-type="string" office:string-value="Boreal Forest">
            <text:p>Boreal Forest</text:p>
          </table:table-cell>
          <table:table-cell office:value-type="string" office:string-value="Spruce">
            <text:p>Spruc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lack Forest">
            <text:p>Black Forest</text:p>
          </table:table-cell>
          <table:table-cell office:value-type="string" office:string-value="Germany">
            <text:p>Germany</text:p>
          </table:table-cell>
          <table:table-cell office:value-type="string" office:string-value="Germany">
            <text:p>Germany</text:p>
          </table:table-cell>
          <table:table-cell office:value-type="float" office:value="60000">
            <text:p>60000</text:p>
          </table:table-cell>
          <table:table-cell office:value-type="string" office:string-value="Temperate Forest">
            <text:p>Temperate Forest</text:p>
          </table:table-cell>
          <table:table-cell office:value-type="string" office:string-value="Pine">
            <text:p>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17000">
            <text:p>17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Coast Redwood">
            <text:p>Coast Redwood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ew Forest">
            <text:p>New Forest</text:p>
          </table:table-cell>
          <table:table-cell office:value-type="string" office:string-value="Hampshire">
            <text:p>Hampshire</text:p>
          </table:table-cell>
          <table:table-cell office:value-type="string" office:string-value="UK">
            <text:p>UK</text:p>
          </table:table-cell>
          <table:table-cell office:value-type="float" office:value="5660">
            <text:p>5660</text:p>
          </table:table-cell>
          <table:table-cell office:value-type="string" office:string-value="Temperate Broadleaf Forest">
            <text:p>Temperate Broadleaf Forest</text:p>
          </table:table-cell>
          <table:table-cell office:value-type="string" office:string-value="English Oak">
            <text:p>English 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mazonian Várzea">
            <text:p>Amazonian Várzea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Brazil">
            <text:p>Brazil</text:p>
          </table:table-cell>
          <table:table-cell office:value-type="float" office:value="600000">
            <text:p>600000</text:p>
          </table:table-cell>
          <table:table-cell office:value-type="string" office:string-value="Flooded Forest">
            <text:p>Flooded Forest</text:p>
          </table:table-cell>
          <table:table-cell office:value-type="string" office:string-value="Brazil Nut Tree">
            <text:p>Brazil Nut Tre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cots Pine Forests">
            <text:p>Scots Pine Forests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float" office:value="12350">
            <text:p>12350</text:p>
          </table:table-cell>
          <table:table-cell office:value-type="string" office:string-value="Temperate Coniferous Forest">
            <text:p>Temperate Coniferous Forest</text:p>
          </table:table-cell>
          <table:table-cell office:value-type="string" office:string-value="Scots Pine">
            <text:p>Scots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al Grande National Park">
            <text:p>Val Grande National Park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float" office:value="15000">
            <text:p>15000</text:p>
          </table:table-cell>
          <table:table-cell office:value-type="string" office:string-value="Temperate Forest">
            <text:p>Temperate Forest</text:p>
          </table:table-cell>
          <table:table-cell office:value-type="string" office:string-value="Silver Fir">
            <text:p>Silver Fir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ngo Rainforest">
            <text:p>Congo Rainforest</text:p>
          </table:table-cell>
          <table:table-cell office:value-type="string" office:string-value="Central Africa">
            <text:p>Central Africa</text:p>
          </table:table-cell>
          <table:table-cell office:value-type="string" office:string-value="Congo">
            <text:p>Congo</text:p>
          </table:table-cell>
          <table:table-cell office:value-type="float" office:value="3000000">
            <text:p>30000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African Mahogany">
            <text:p>African Mahogany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Kielder Forest">
            <text:p>Kielder Forest</text:p>
          </table:table-cell>
          <table:table-cell office:value-type="string" office:string-value="Northumberland">
            <text:p>Northumberland</text:p>
          </table:table-cell>
          <table:table-cell office:value-type="string" office:string-value="UK">
            <text:p>UK</text:p>
          </table:table-cell>
          <table:table-cell office:value-type="float" office:value="25000">
            <text:p>25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Sitka Spruce">
            <text:p>Sitka Spruc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float" office:value="19800">
            <text:p>19800</text:p>
          </table:table-cell>
          <table:table-cell office:value-type="string" office:string-value="Temperate Deciduous Forest">
            <text:p>Temperate Deciduous Forest</text:p>
          </table:table-cell>
          <table:table-cell office:value-type="string" office:string-value="Sugar Maple">
            <text:p>Sugar Mapl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airngorms National Park">
            <text:p>Cairngorms National Park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float" office:value="4500">
            <text:p>4500</text:p>
          </table:table-cell>
          <table:table-cell office:value-type="string" office:string-value="Mountain Forest">
            <text:p>Mountain Forest</text:p>
          </table:table-cell>
          <table:table-cell office:value-type="string" office:string-value="Scots Pine">
            <text:p>Scots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Great Smoky Mountains National Park">
            <text:p>Great Smoky Mountains National Park</text:p>
          </table:table-cell>
          <table:table-cell office:value-type="string" office:string-value="Tennessee">
            <text:p>Tennessee</text:p>
          </table:table-cell>
          <table:table-cell office:value-type="string" office:string-value="USA">
            <text:p>USA</text:p>
          </table:table-cell>
          <table:table-cell office:value-type="float" office:value="80000">
            <text:p>8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Hemlock">
            <text:p>Hemloc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Karst Mountain Forest">
            <text:p>Karst Mountain Forest</text:p>
          </table:table-cell>
          <table:table-cell office:value-type="string" office:string-value="China">
            <text:p>China</text:p>
          </table:table-cell>
          <table:table-cell office:value-type="string" office:string-value="China">
            <text:p>China</text:p>
          </table:table-cell>
          <table:table-cell office:value-type="float" office:value="80000">
            <text:p>80000</text:p>
          </table:table-cell>
          <table:table-cell office:value-type="string" office:string-value="Tropical Forest">
            <text:p>Tropical Forest</text:p>
          </table:table-cell>
          <table:table-cell office:value-type="string" office:string-value="Yew">
            <text:p>Yew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litvice Lakes National Park">
            <text:p>Plitvice Lakes National Park</text:p>
          </table:table-cell>
          <table:table-cell office:value-type="string" office:string-value="Croatia">
            <text:p>Croatia</text:p>
          </table:table-cell>
          <table:table-cell office:value-type="string" office:string-value="Croatia">
            <text:p>Croatia</text:p>
          </table:table-cell>
          <table:table-cell office:value-type="float" office:value="29685">
            <text:p>29685</text:p>
          </table:table-cell>
          <table:table-cell office:value-type="string" office:string-value="Mixed Forest">
            <text:p>Mixed Forest</text:p>
          </table:table-cell>
          <table:table-cell office:value-type="string" office:string-value="Beech">
            <text:p>Bee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ugach State Park">
            <text:p>Chugach State Park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float" office:value="495000">
            <text:p>495000</text:p>
          </table:table-cell>
          <table:table-cell office:value-type="string" office:string-value="Boreal Forest">
            <text:p>Boreal Forest</text:p>
          </table:table-cell>
          <table:table-cell office:value-type="string" office:string-value="Sitka Spruce">
            <text:p>Sitka Spruc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Grampian Mountains">
            <text:p>Grampian Mountains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float" office:value="650000">
            <text:p>65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Scots Pine">
            <text:p>Scots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Guanacaste National Park">
            <text:p>Guanacaste National Park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float" office:value="500000">
            <text:p>500000</text:p>
          </table:table-cell>
          <table:table-cell office:value-type="string" office:string-value="Tropical Dry Forest">
            <text:p>Tropical Dry Forest</text:p>
          </table:table-cell>
          <table:table-cell office:value-type="string" office:string-value="Guanacaste Tree">
            <text:p>Guanacaste Tre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Val d'Orcia">
            <text:p>Val d'Orcia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float" office:value="30000">
            <text:p>30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Cypress">
            <text:p>Cypres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orbett National Park">
            <text:p>Corbett National Park</text:p>
          </table:table-cell>
          <table:table-cell office:value-type="string" office:string-value="India">
            <text:p>India</text:p>
          </table:table-cell>
          <table:table-cell office:value-type="string" office:string-value="India">
            <text:p>India</text:p>
          </table:table-cell>
          <table:table-cell office:value-type="float" office:value="52000">
            <text:p>52000</text:p>
          </table:table-cell>
          <table:table-cell office:value-type="string" office:string-value="Subtropical Forest">
            <text:p>Subtropical Forest</text:p>
          </table:table-cell>
          <table:table-cell office:value-type="string" office:string-value="Sal">
            <text:p>Sa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erra dos Órgãos National Park">
            <text:p>Serra dos Órgãos National Park</text:p>
          </table:table-cell>
          <table:table-cell office:value-type="string" office:string-value="Brazil">
            <text:p>Brazil</text:p>
          </table:table-cell>
          <table:table-cell office:value-type="string" office:string-value="Brazil">
            <text:p>Brazil</text:p>
          </table:table-cell>
          <table:table-cell office:value-type="float" office:value="20000">
            <text:p>20000</text:p>
          </table:table-cell>
          <table:table-cell office:value-type="string" office:string-value="Tropical Montane Forest">
            <text:p>Tropical Montane Forest</text:p>
          </table:table-cell>
          <table:table-cell office:value-type="string" office:string-value="Mata Atlântica">
            <text:p>Mata Atlântica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onteverde Cloud Forest">
            <text:p>Monteverde Cloud Forest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float" office:value="10400">
            <text:p>10400</text:p>
          </table:table-cell>
          <table:table-cell office:value-type="string" office:string-value="Montane Rainforest">
            <text:p>Montane Rainforest</text:p>
          </table:table-cell>
          <table:table-cell office:value-type="string" office:string-value="Quercus">
            <text:p>Quercus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ncient Forest of Dean">
            <text:p>Ancient Forest of Dean</text:p>
          </table:table-cell>
          <table:table-cell office:value-type="string" office:string-value="England">
            <text:p>England</text:p>
          </table:table-cell>
          <table:table-cell office:value-type="string" office:string-value="UK">
            <text:p>UK</text:p>
          </table:table-cell>
          <table:table-cell office:value-type="float" office:value="11000">
            <text:p>11000</text:p>
          </table:table-cell>
          <table:table-cell office:value-type="string" office:string-value="Temperate Deciduous Forest">
            <text:p>Temperate Deciduous Forest</text:p>
          </table:table-cell>
          <table:table-cell office:value-type="string" office:string-value="Oak">
            <text:p>Oa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420000">
            <text:p>420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Giant Sequoia">
            <text:p>Giant Sequoia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Amur Tiger Habitat">
            <text:p>Amur Tiger Habitat</text:p>
          </table:table-cell>
          <table:table-cell office:value-type="string" office:string-value="Russia">
            <text:p>Russia</text:p>
          </table:table-cell>
          <table:table-cell office:value-type="string" office:string-value="Russia">
            <text:p>Russia</text:p>
          </table:table-cell>
          <table:table-cell office:value-type="float" office:value="1200000">
            <text:p>120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Korean Pine">
            <text:p>Korean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aman Negara National Park">
            <text:p>Taman Negara National Park</text:p>
          </table:table-cell>
          <table:table-cell office:value-type="string" office:string-value="Malaysia">
            <text:p>Malaysia</text:p>
          </table:table-cell>
          <table:table-cell office:value-type="string" office:string-value="Malaysia">
            <text:p>Malaysia</text:p>
          </table:table-cell>
          <table:table-cell office:value-type="float" office:value="4343">
            <text:p>4343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Dipterocarp">
            <text:p>Dipterocarp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raser Valley Forests">
            <text:p>Fraser Valley Forests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Canada">
            <text:p>Canada</text:p>
          </table:table-cell>
          <table:table-cell office:value-type="float" office:value="140000">
            <text:p>14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Douglas Fir">
            <text:p>Douglas Fi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Lyndhurst Lodge">
            <text:p>Lyndhurst Lodge</text:p>
          </table:table-cell>
          <table:table-cell office:value-type="string" office:string-value="England">
            <text:p>England</text:p>
          </table:table-cell>
          <table:table-cell office:value-type="string" office:string-value="UK">
            <text:p>UK</text:p>
          </table:table-cell>
          <table:table-cell office:value-type="float" office:value="2000">
            <text:p>2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Hornbeam">
            <text:p>Hornbeam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Lofoten Islands Woodland">
            <text:p>Lofoten Islands Woodland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float" office:value="500">
            <text:p>5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Birch">
            <text:p>Birch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reen Mountains">
            <text:p>Green Mountains</text:p>
          </table:table-cell>
          <table:table-cell office:value-type="string" office:string-value="Vermont">
            <text:p>Vermont</text:p>
          </table:table-cell>
          <table:table-cell office:value-type="string" office:string-value="USA">
            <text:p>USA</text:p>
          </table:table-cell>
          <table:table-cell office:value-type="float" office:value="375000">
            <text:p>375000</text:p>
          </table:table-cell>
          <table:table-cell office:value-type="string" office:string-value="Temperate Deciduous Forest">
            <text:p>Temperate Deciduous Forest</text:p>
          </table:table-cell>
          <table:table-cell office:value-type="string" office:string-value="Maple">
            <text:p>Mapl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aintree Rainforest">
            <text:p>Daintree Rainforest</text:p>
          </table:table-cell>
          <table:table-cell office:value-type="string" office:string-value="Australia">
            <text:p>Australia</text:p>
          </table:table-cell>
          <table:table-cell office:value-type="string" office:string-value="Australia">
            <text:p>Australia</text:p>
          </table:table-cell>
          <table:table-cell office:value-type="float" office:value="1200">
            <text:p>12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Douglass Fir">
            <text:p>Douglass Fir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08100">
            <text:p>3081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Giant Sequoia">
            <text:p>Giant Sequoia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hocó rainforests">
            <text:p>Chocó rainforests</text:p>
          </table:table-cell>
          <table:table-cell office:value-type="string" office:string-value="Colombia">
            <text:p>Colombia</text:p>
          </table:table-cell>
          <table:table-cell office:value-type="string" office:string-value="Colombia">
            <text:p>Colombia</text:p>
          </table:table-cell>
          <table:table-cell office:value-type="float" office:value="100000">
            <text:p>1000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Clove">
            <text:p>Clov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ierra de Grazalema">
            <text:p>Sierra de Grazalema</text:p>
          </table:table-cell>
          <table:table-cell office:value-type="string" office:string-value="Spain">
            <text:p>Spain</text:p>
          </table:table-cell>
          <table:table-cell office:value-type="string" office:string-value="Spain">
            <text:p>Spain</text:p>
          </table:table-cell>
          <table:table-cell office:value-type="float" office:value="200000">
            <text:p>200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Holm Oak">
            <text:p>Holm 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Jefferson National Forest">
            <text:p>Jefferson National Forest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float" office:value="110000">
            <text:p>11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Northern Red Oak">
            <text:p>Northern Red Oa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hisos Mountains">
            <text:p>Chisos Mountains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float" office:value="50000">
            <text:p>50000</text:p>
          </table:table-cell>
          <table:table-cell office:value-type="string" office:string-value="Desert Forest">
            <text:p>Desert Forest</text:p>
          </table:table-cell>
          <table:table-cell office:value-type="string" office:string-value="Ponderosa Pine">
            <text:p>Ponderosa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146000">
            <text:p>146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Ponderosa Pine">
            <text:p>Ponderosa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float" office:value="235000">
            <text:p>235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Western Hemlock">
            <text:p>Western Hemloc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ine Valley Mountain">
            <text:p>Pine Valley Mountain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23000">
            <text:p>23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Ponderosa Pine">
            <text:p>Ponderosa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arpathian Mountains">
            <text:p>Carpathian Mountains</text:p>
          </table:table-cell>
          <table:table-cell office:value-type="string" office:string-value="Romania">
            <text:p>Romania</text:p>
          </table:table-cell>
          <table:table-cell office:value-type="string" office:string-value="Romania">
            <text:p>Romania</text:p>
          </table:table-cell>
          <table:table-cell office:value-type="float" office:value="120000">
            <text:p>120000</text:p>
          </table:table-cell>
          <table:table-cell office:value-type="string" office:string-value="Temperate Forest">
            <text:p>Temperate Forest</text:p>
          </table:table-cell>
          <table:table-cell office:value-type="string" office:string-value="Beech">
            <text:p>Bee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Ural Mountains">
            <text:p>Ural Mountains</text:p>
          </table:table-cell>
          <table:table-cell office:value-type="string" office:string-value="Russia">
            <text:p>Russia</text:p>
          </table:table-cell>
          <table:table-cell office:value-type="string" office:string-value="Russia">
            <text:p>Russia</text:p>
          </table:table-cell>
          <table:table-cell office:value-type="float" office:value="1000000">
            <text:p>100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Pine">
            <text:p>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Thung Teao Forest">
            <text:p>Thung Teao Forest</text:p>
          </table:table-cell>
          <table:table-cell office:value-type="string" office:string-value="Thailand">
            <text:p>Thailand</text:p>
          </table:table-cell>
          <table:table-cell office:value-type="string" office:string-value="Thailand">
            <text:p>Thailand</text:p>
          </table:table-cell>
          <table:table-cell office:value-type="float" office:value="10000">
            <text:p>100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Teak">
            <text:p>Tea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China">
            <text:p>China</text:p>
          </table:table-cell>
          <table:table-cell office:value-type="float" office:value="50000">
            <text:p>50000</text:p>
          </table:table-cell>
          <table:table-cell office:value-type="string" office:string-value="Subtropical Forest">
            <text:p>Subtropical Forest</text:p>
          </table:table-cell>
          <table:table-cell office:value-type="string" office:string-value="Pine">
            <text:p>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oyal Belum State Park">
            <text:p>Royal Belum State Park</text:p>
          </table:table-cell>
          <table:table-cell office:value-type="string" office:string-value="Malaysia">
            <text:p>Malaysia</text:p>
          </table:table-cell>
          <table:table-cell office:value-type="string" office:string-value="Malaysia">
            <text:p>Malaysia</text:p>
          </table:table-cell>
          <table:table-cell office:value-type="float" office:value="400000">
            <text:p>400000</text:p>
          </table:table-cell>
          <table:table-cell office:value-type="string" office:string-value="Tropical Forest">
            <text:p>Tropical Forest</text:p>
          </table:table-cell>
          <table:table-cell office:value-type="string" office:string-value="Dipterocarp">
            <text:p>Dipterocarp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cenic Rocky Mountain Park">
            <text:p>Scenic Rocky Mountain Park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42000">
            <text:p>42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Spruce">
            <text:p>Spruc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daho Panhandle National Forests">
            <text:p>Idaho Panhandle National Forests</text:p>
          </table:table-cell>
          <table:table-cell office:value-type="string" office:string-value="Idaho">
            <text:p>Idaho</text:p>
          </table:table-cell>
          <table:table-cell office:value-type="string" office:string-value="USA">
            <text:p>USA</text:p>
          </table:table-cell>
          <table:table-cell office:value-type="float" office:value="800000">
            <text:p>800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Ponderosa Pine">
            <text:p>Ponderosa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ukarno Forest">
            <text:p>Sukarno Forest</text:p>
          </table:table-cell>
          <table:table-cell office:value-type="string" office:string-value="Indonesia">
            <text:p>Indonesia</text:p>
          </table:table-cell>
          <table:table-cell office:value-type="string" office:string-value="Indonesia">
            <text:p>Indonesia</text:p>
          </table:table-cell>
          <table:table-cell office:value-type="float" office:value="100000">
            <text:p>1000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Mahogany">
            <text:p>Mahogany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iatra Craiului National Park">
            <text:p>Piatra Craiului National Park</text:p>
          </table:table-cell>
          <table:table-cell office:value-type="string" office:string-value="Romania">
            <text:p>Romania</text:p>
          </table:table-cell>
          <table:table-cell office:value-type="string" office:string-value="Romania">
            <text:p>Romania</text:p>
          </table:table-cell>
          <table:table-cell office:value-type="float" office:value="15000">
            <text:p>15000</text:p>
          </table:table-cell>
          <table:table-cell office:value-type="string" office:string-value="Montane Forest">
            <text:p>Montane Forest</text:p>
          </table:table-cell>
          <table:table-cell office:value-type="string" office:string-value="Fir">
            <text:p>Fir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ierra Madre Oriental">
            <text:p>Sierra Madre Oriental</text:p>
          </table:table-cell>
          <table:table-cell office:value-type="string" office:string-value="Mexico">
            <text:p>Mexico</text:p>
          </table:table-cell>
          <table:table-cell office:value-type="string" office:string-value="Mexico">
            <text:p>Mexico</text:p>
          </table:table-cell>
          <table:table-cell office:value-type="float" office:value="250000">
            <text:p>250000</text:p>
          </table:table-cell>
          <table:table-cell office:value-type="string" office:string-value="Tropical Dry Forest">
            <text:p>Tropical Dry Forest</text:p>
          </table:table-cell>
          <table:table-cell office:value-type="string" office:string-value="Pine">
            <text:p>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ishen Forest">
            <text:p>Sishen Forest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outh Africa">
            <text:p>South Africa</text:p>
          </table:table-cell>
          <table:table-cell office:value-type="float" office:value="30000">
            <text:p>30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Yellowwood">
            <text:p>Yellowwood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outh Africa">
            <text:p>South Africa</text:p>
          </table:table-cell>
          <table:table-cell office:value-type="float" office:value="1948000">
            <text:p>1948000</text:p>
          </table:table-cell>
          <table:table-cell office:value-type="string" office:string-value="Wooded Savanna">
            <text:p>Wooded Savanna</text:p>
          </table:table-cell>
          <table:table-cell office:value-type="string" office:string-value="Marula">
            <text:p>Marula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ysén Region Forests">
            <text:p>Aysén Region Forests</text:p>
          </table:table-cell>
          <table:table-cell office:value-type="string" office:string-value="Chile">
            <text:p>Chile</text:p>
          </table:table-cell>
          <table:table-cell office:value-type="string" office:string-value="Chile">
            <text:p>Chile</text:p>
          </table:table-cell>
          <table:table-cell office:value-type="float" office:value="78000">
            <text:p>78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Cypress">
            <text:p>Cypres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Big Sur Forests">
            <text:p>Big Sur Forest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5000">
            <text:p>5000</text:p>
          </table:table-cell>
          <table:table-cell office:value-type="string" office:string-value="Coastal Forest">
            <text:p>Coastal Forest</text:p>
          </table:table-cell>
          <table:table-cell office:value-type="string" office:string-value="Redwood">
            <text:p>Redwood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Los Glaciares National Park">
            <text:p>Los Glaciares National Park</text:p>
          </table:table-cell>
          <table:table-cell office:value-type="string" office:string-value="Argentina">
            <text:p>Argentina</text:p>
          </table:table-cell>
          <table:table-cell office:value-type="string" office:string-value="Argentina">
            <text:p>Argentina</text:p>
          </table:table-cell>
          <table:table-cell office:value-type="float" office:value="60000">
            <text:p>60000</text:p>
          </table:table-cell>
          <table:table-cell office:value-type="string" office:string-value="Patagonian Forest">
            <text:p>Patagonian Forest</text:p>
          </table:table-cell>
          <table:table-cell office:value-type="string" office:string-value="Lenga">
            <text:p>Lenga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hamonix Forest">
            <text:p>Chamonix Forest</text:p>
          </table:table-cell>
          <table:table-cell office:value-type="string" office:string-value="France">
            <text:p>France</text:p>
          </table:table-cell>
          <table:table-cell office:value-type="string" office:string-value="France">
            <text:p>France</text:p>
          </table:table-cell>
          <table:table-cell office:value-type="float" office:value="30000">
            <text:p>30000</text:p>
          </table:table-cell>
          <table:table-cell office:value-type="string" office:string-value="Montane Forest">
            <text:p>Montane Forest</text:p>
          </table:table-cell>
          <table:table-cell office:value-type="string" office:string-value="Beetle Tree">
            <text:p>Beetle Tre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isty Mountains">
            <text:p>Misty Mountains</text:p>
          </table:table-cell>
          <table:table-cell office:value-type="string" office:string-value="Graham Land">
            <text:p>Graham Land</text:p>
          </table:table-cell>
          <table:table-cell office:value-type="string" office:string-value="Antarctica">
            <text:p>Antarctica</text:p>
          </table:table-cell>
          <table:table-cell office:value-type="float" office:value="20000">
            <text:p>20000</text:p>
          </table:table-cell>
          <table:table-cell office:value-type="string" office:string-value="Subpolar Forest">
            <text:p>Subpolar Forest</text:p>
          </table:table-cell>
          <table:table-cell office:value-type="string" office:string-value="Antarctic Beech">
            <text:p>Antarctic Bee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ear Mountain State Park">
            <text:p>Bear Mountain State Park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float" office:value="5330">
            <text:p>5330</text:p>
          </table:table-cell>
          <table:table-cell office:value-type="string" office:string-value="Temperate Deciduous Forest">
            <text:p>Temperate Deciduous Forest</text:p>
          </table:table-cell>
          <table:table-cell office:value-type="string" office:string-value="Chestnut Oak">
            <text:p>Chestnut 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ondane National Park">
            <text:p>Rondane National Park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float" office:value="96000">
            <text:p>96000</text:p>
          </table:table-cell>
          <table:table-cell office:value-type="string" office:string-value="Mountain Forest">
            <text:p>Mountain Forest</text:p>
          </table:table-cell>
          <table:table-cell office:value-type="string" office:string-value="Norway Spruce">
            <text:p>Norway 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reat Dividing Range">
            <text:p>Great Dividing Range</text:p>
          </table:table-cell>
          <table:table-cell office:value-type="string" office:string-value="Australia">
            <text:p>Australia</text:p>
          </table:table-cell>
          <table:table-cell office:value-type="string" office:string-value="Australia">
            <text:p>Australia</text:p>
          </table:table-cell>
          <table:table-cell office:value-type="float" office:value="1500000">
            <text:p>1500000</text:p>
          </table:table-cell>
          <table:table-cell office:value-type="string" office:string-value="Subtropical Highland Forest">
            <text:p>Subtropical Highland Forest</text:p>
          </table:table-cell>
          <table:table-cell office:value-type="string" office:string-value="Mountain Ash">
            <text:p>Mountain Ash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Whistler Mountain">
            <text:p>Whistler Mountain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Canada">
            <text:p>Canada</text:p>
          </table:table-cell>
          <table:table-cell office:value-type="float" office:value="80000">
            <text:p>8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Spruce">
            <text:p>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Yakushima">
            <text:p>Yakushima</text:p>
          </table:table-cell>
          <table:table-cell office:value-type="string" office:string-value="Japan">
            <text:p>Japan</text:p>
          </table:table-cell>
          <table:table-cell office:value-type="string" office:string-value="Japan">
            <text:p>Japan</text:p>
          </table:table-cell>
          <table:table-cell office:value-type="float" office:value="50000">
            <text:p>50000</text:p>
          </table:table-cell>
          <table:table-cell office:value-type="string" office:string-value="Subtropical Rainforest">
            <text:p>Subtropical Rainforest</text:p>
          </table:table-cell>
          <table:table-cell office:value-type="string" office:string-value="Cryptomeria">
            <text:p>Cryptomeria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Alberta">
            <text:p>Alberta</text:p>
          </table:table-cell>
          <table:table-cell office:value-type="string" office:string-value="Canada">
            <text:p>Canada</text:p>
          </table:table-cell>
          <table:table-cell office:value-type="float" office:value="66400">
            <text:p>66400</text:p>
          </table:table-cell>
          <table:table-cell office:value-type="string" office:string-value="Subalpine Forest">
            <text:p>Subalpine Forest</text:p>
          </table:table-cell>
          <table:table-cell office:value-type="string" office:string-value="Evergreen">
            <text:p>Evergreen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laska Rainforest">
            <text:p>Alaska Rainforest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float" office:value="2500000">
            <text:p>250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Sitka Spruce">
            <text:p>Sitka Spruce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ount Cook National Park">
            <text:p>Mount Cook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New Zealand">
            <text:p>New Zealand</text:p>
          </table:table-cell>
          <table:table-cell office:value-type="float" office:value="70000">
            <text:p>7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Beech">
            <text:p>Bee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otswolds Woodland">
            <text:p>Cotswolds Woodland</text:p>
          </table:table-cell>
          <table:table-cell office:value-type="string" office:string-value="England">
            <text:p>England</text:p>
          </table:table-cell>
          <table:table-cell office:value-type="string" office:string-value="UK">
            <text:p>UK</text:p>
          </table:table-cell>
          <table:table-cell office:value-type="float" office:value="35000">
            <text:p>35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Beech">
            <text:p>Beech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Trillemarka-Rollagsfjell">
            <text:p>Trillemarka-Rollagsfjell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float" office:value="15000">
            <text:p>15000</text:p>
          </table:table-cell>
          <table:table-cell office:value-type="string" office:string-value="Boreal Forest">
            <text:p>Boreal Forest</text:p>
          </table:table-cell>
          <table:table-cell office:value-type="string" office:string-value="Spruce">
            <text:p>Spruc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Birch Forests of Estonia">
            <text:p>Birch Forests of Estonia</text:p>
          </table:table-cell>
          <table:table-cell office:value-type="string" office:string-value="Estonia">
            <text:p>Estonia</text:p>
          </table:table-cell>
          <table:table-cell office:value-type="string" office:string-value="Estonia">
            <text:p>Estonia</text:p>
          </table:table-cell>
          <table:table-cell office:value-type="float" office:value="200000">
            <text:p>200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Birch">
            <text:p>Bir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USA">
            <text:p>USA</text:p>
          </table:table-cell>
          <table:table-cell office:value-type="float" office:value="47000">
            <text:p>47000</text:p>
          </table:table-cell>
          <table:table-cell office:value-type="string" office:string-value="Temperate Forest">
            <text:p>Temperate Forest</text:p>
          </table:table-cell>
          <table:table-cell office:value-type="string" office:string-value="Maple">
            <text:p>Mapl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outhern Appalachians">
            <text:p>Southern Appalachians</text:p>
          </table:table-cell>
          <table:table-cell office:value-type="string" office:string-value="Tennessee">
            <text:p>Tennessee</text:p>
          </table:table-cell>
          <table:table-cell office:value-type="string" office:string-value="USA">
            <text:p>USA</text:p>
          </table:table-cell>
          <table:table-cell office:value-type="float" office:value="80000">
            <text:p>80000</text:p>
          </table:table-cell>
          <table:table-cell office:value-type="string" office:string-value="Broadleaf Forest">
            <text:p>Broadleaf Forest</text:p>
          </table:table-cell>
          <table:table-cell office:value-type="string" office:string-value="Hemlock">
            <text:p>Hemloc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lps Mountain Forests">
            <text:p>Alps Mountain Forests</text:p>
          </table:table-cell>
          <table:table-cell office:value-type="string" office:string-value="Austria">
            <text:p>Austria</text:p>
          </table:table-cell>
          <table:table-cell office:value-type="string" office:string-value="Austria">
            <text:p>Austria</text:p>
          </table:table-cell>
          <table:table-cell office:value-type="float" office:value="120000">
            <text:p>120000</text:p>
          </table:table-cell>
          <table:table-cell office:value-type="string" office:string-value="Montane Forest">
            <text:p>Montane Forest</text:p>
          </table:table-cell>
          <table:table-cell office:value-type="string" office:string-value="Larch">
            <text:p>Lar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alkirk Forests">
            <text:p>Falkirk Forests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float" office:value="8000">
            <text:p>8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Birch">
            <text:p>Birch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Highlands of Scotland">
            <text:p>Highlands of Scotland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float" office:value="300000">
            <text:p>300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Scots Pine">
            <text:p>Scots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Napa Valley Vineyards">
            <text:p>Napa Valley Vineyard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10000">
            <text:p>1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Oak">
            <text:p>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Meadowood State Park">
            <text:p>Meadowood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8000">
            <text:p>8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Redwood">
            <text:p>Redwood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ierra de Lujar">
            <text:p>Sierra de Lujar</text:p>
          </table:table-cell>
          <table:table-cell office:value-type="string" office:string-value="Spain">
            <text:p>Spain</text:p>
          </table:table-cell>
          <table:table-cell office:value-type="string" office:string-value="Spain">
            <text:p>Spain</text:p>
          </table:table-cell>
          <table:table-cell office:value-type="float" office:value="30000">
            <text:p>30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Pine">
            <text:p>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Zebrastripe Forest">
            <text:p>Zebrastripe Forest</text:p>
          </table:table-cell>
          <table:table-cell office:value-type="string" office:string-value="Ethiopia">
            <text:p>Ethiopia</text:p>
          </table:table-cell>
          <table:table-cell office:value-type="string" office:string-value="Ethiopia">
            <text:p>Ethiopia</text:p>
          </table:table-cell>
          <table:table-cell office:value-type="float" office:value="15000">
            <text:p>15000</text:p>
          </table:table-cell>
          <table:table-cell office:value-type="string" office:string-value="Tropical Moist Forest">
            <text:p>Tropical Moist Forest</text:p>
          </table:table-cell>
          <table:table-cell office:value-type="string" office:string-value="Juniper">
            <text:p>Junipe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Uluru-Kata Tjuta National Park">
            <text:p>Uluru-Kata Tjuta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Australia">
            <text:p>Australia</text:p>
          </table:table-cell>
          <table:table-cell office:value-type="float" office:value="130000">
            <text:p>130000</text:p>
          </table:table-cell>
          <table:table-cell office:value-type="string" office:string-value="Desert Forest">
            <text:p>Desert Forest</text:p>
          </table:table-cell>
          <table:table-cell office:value-type="string" office:string-value="Mulga">
            <text:p>Mulga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Fagaras Mountains">
            <text:p>Fagaras Mountains</text:p>
          </table:table-cell>
          <table:table-cell office:value-type="string" office:string-value="Romania">
            <text:p>Romania</text:p>
          </table:table-cell>
          <table:table-cell office:value-type="string" office:string-value="Romania">
            <text:p>Romania</text:p>
          </table:table-cell>
          <table:table-cell office:value-type="float" office:value="160000">
            <text:p>160000</text:p>
          </table:table-cell>
          <table:table-cell office:value-type="string" office:string-value="Montane Forest">
            <text:p>Montane Forest</text:p>
          </table:table-cell>
          <table:table-cell office:value-type="string" office:string-value="Spruce">
            <text:p>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ake District National Park">
            <text:p>Lake District National Park</text:p>
          </table:table-cell>
          <table:table-cell office:value-type="string" office:string-value="England">
            <text:p>England</text:p>
          </table:table-cell>
          <table:table-cell office:value-type="string" office:string-value="UK">
            <text:p>UK</text:p>
          </table:table-cell>
          <table:table-cell office:value-type="float" office:value="2000">
            <text:p>2000</text:p>
          </table:table-cell>
          <table:table-cell office:value-type="string" office:string-value="Temperate Forest">
            <text:p>Temperate Forest</text:p>
          </table:table-cell>
          <table:table-cell office:value-type="string" office:string-value="Birch">
            <text:p>Birch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Finland's Forests">
            <text:p>Finland's Forests</text:p>
          </table:table-cell>
          <table:table-cell office:value-type="string" office:string-value="Finland">
            <text:p>Finland</text:p>
          </table:table-cell>
          <table:table-cell office:value-type="string" office:string-value="Finland">
            <text:p>Finland</text:p>
          </table:table-cell>
          <table:table-cell office:value-type="float" office:value="2300000">
            <text:p>2300000</text:p>
          </table:table-cell>
          <table:table-cell office:value-type="string" office:string-value="Boreal Forest">
            <text:p>Boreal Forest</text:p>
          </table:table-cell>
          <table:table-cell office:value-type="string" office:string-value="Pine">
            <text:p>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Lake Tahoe Basin">
            <text:p>Lake Tahoe Basi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40000">
            <text:p>4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Sugar Pine">
            <text:p>Sugar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Yellostone National Park">
            <text:p>Yellostone National Park</text:p>
          </table:table-cell>
          <table:table-cell office:value-type="string" office:string-value="Wyoming">
            <text:p>Wyoming</text:p>
          </table:table-cell>
          <table:table-cell office:value-type="string" office:string-value="USA">
            <text:p>USA</text:p>
          </table:table-cell>
          <table:table-cell office:value-type="float" office:value="347200">
            <text:p>3472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Lodgepole Pine">
            <text:p>Lodgepole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Isle of Skye Forests">
            <text:p>Isle of Skye Forests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float" office:value="18000">
            <text:p>18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Oak">
            <text:p>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Liaoning Forests">
            <text:p>Liaoning Forests</text:p>
          </table:table-cell>
          <table:table-cell office:value-type="string" office:string-value="China">
            <text:p>China</text:p>
          </table:table-cell>
          <table:table-cell office:value-type="string" office:string-value="China">
            <text:p>China</text:p>
          </table:table-cell>
          <table:table-cell office:value-type="float" office:value="120000">
            <text:p>120000</text:p>
          </table:table-cell>
          <table:table-cell office:value-type="string" office:string-value="Subtropical Forest">
            <text:p>Subtropical Forest</text:p>
          </table:table-cell>
          <table:table-cell office:value-type="string" office:string-value="Mongolian Oak">
            <text:p>Mongolian 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Montenegro National Park">
            <text:p>Montenegro National Park</text:p>
          </table:table-cell>
          <table:table-cell office:value-type="string" office:string-value="Montenegro">
            <text:p>Montenegro</text:p>
          </table:table-cell>
          <table:table-cell office:value-type="string" office:string-value="Montenegro">
            <text:p>Montenegro</text:p>
          </table:table-cell>
          <table:table-cell office:value-type="float" office:value="60000">
            <text:p>6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Beech">
            <text:p>Bee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265000">
            <text:p>265000</text:p>
          </table:table-cell>
          <table:table-cell office:value-type="string" office:string-value="Temperate Rockies">
            <text:p>Temperate Rockies</text:p>
          </table:table-cell>
          <table:table-cell office:value-type="string" office:string-value="Engelmann Spruce">
            <text:p>Engelmann 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Northern Savo Regions">
            <text:p>Northern Savo Regions</text:p>
          </table:table-cell>
          <table:table-cell office:value-type="string" office:string-value="Finland">
            <text:p>Finland</text:p>
          </table:table-cell>
          <table:table-cell office:value-type="string" office:string-value="Finland">
            <text:p>Finland</text:p>
          </table:table-cell>
          <table:table-cell office:value-type="float" office:value="54000">
            <text:p>54000</text:p>
          </table:table-cell>
          <table:table-cell office:value-type="string" office:string-value="Boreal Forest">
            <text:p>Boreal Forest</text:p>
          </table:table-cell>
          <table:table-cell office:value-type="string" office:string-value="Birch">
            <text:p>Birch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Trang An Landscape Complex">
            <text:p>Trang An Landscape Complex</text:p>
          </table:table-cell>
          <table:table-cell office:value-type="string" office:string-value="Vietnam">
            <text:p>Vietnam</text:p>
          </table:table-cell>
          <table:table-cell office:value-type="string" office:string-value="Vietnam">
            <text:p>Vietnam</text:p>
          </table:table-cell>
          <table:table-cell office:value-type="float" office:value="4000">
            <text:p>4000</text:p>
          </table:table-cell>
          <table:table-cell office:value-type="string" office:string-value="Tropical Forest">
            <text:p>Tropical Forest</text:p>
          </table:table-cell>
          <table:table-cell office:value-type="string" office:string-value="Mangrove">
            <text:p>Mangrov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aldor Fire Recovery Forest">
            <text:p>Caldor Fire Recovery Fores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20000">
            <text:p>2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Ponderosa Pine">
            <text:p>Ponderosa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ascades Mountains">
            <text:p>Cascades Mountains</text:p>
          </table:table-cell>
          <table:table-cell office:value-type="string" office:string-value="Oregon">
            <text:p>Oregon</text:p>
          </table:table-cell>
          <table:table-cell office:value-type="string" office:string-value="USA">
            <text:p>USA</text:p>
          </table:table-cell>
          <table:table-cell office:value-type="float" office:value="300000">
            <text:p>30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Western Hemlock">
            <text:p>Western Hemloc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Antalya Forests">
            <text:p>Antalya Forests</text:p>
          </table:table-cell>
          <table:table-cell office:value-type="string" office:string-value="Turkey">
            <text:p>Turkey</text:p>
          </table:table-cell>
          <table:table-cell office:value-type="string" office:string-value="Turkey">
            <text:p>Turkey</text:p>
          </table:table-cell>
          <table:table-cell office:value-type="float" office:value="49000">
            <text:p>49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Pine">
            <text:p>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float" office:value="1160000">
            <text:p>1160000</text:p>
          </table:table-cell>
          <table:table-cell office:value-type="string" office:string-value="Temperate Forests">
            <text:p>Temperate Forests</text:p>
          </table:table-cell>
          <table:table-cell office:value-type="string" office:string-value="Black Spruce">
            <text:p>Black 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ierra Foothills">
            <text:p>Sierra Foothill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85000">
            <text:p>85000</text:p>
          </table:table-cell>
          <table:table-cell office:value-type="string" office:string-value="Oak Savanna">
            <text:p>Oak Savanna</text:p>
          </table:table-cell>
          <table:table-cell office:value-type="string" office:string-value="Blue Oak">
            <text:p>Blue 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anarian Pine Forests">
            <text:p>Canarian Pine Forests</text:p>
          </table:table-cell>
          <table:table-cell office:value-type="string" office:string-value="Spain">
            <text:p>Spain</text:p>
          </table:table-cell>
          <table:table-cell office:value-type="string" office:string-value="Spain">
            <text:p>Spain</text:p>
          </table:table-cell>
          <table:table-cell office:value-type="float" office:value="40000">
            <text:p>40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Canary Island Pine">
            <text:p>Canary Island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Jotunheimen National Park">
            <text:p>Jotunheimen National Park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float" office:value="11000">
            <text:p>11000</text:p>
          </table:table-cell>
          <table:table-cell office:value-type="string" office:string-value="Alpine Forest">
            <text:p>Alpine Forest</text:p>
          </table:table-cell>
          <table:table-cell office:value-type="string" office:string-value="Mountain Birch">
            <text:p>Mountain Bir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Northeastern US Forests">
            <text:p>Northeastern US Forests</text:p>
          </table:table-cell>
          <table:table-cell office:value-type="string" office:string-value="USA">
            <text:p>USA</text:p>
          </table:table-cell>
          <table:table-cell office:value-type="string" office:string-value="USA">
            <text:p>USA</text:p>
          </table:table-cell>
          <table:table-cell office:value-type="float" office:value="1500000">
            <text:p>150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Maple">
            <text:p>Mapl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Himalayan Cedar Forests">
            <text:p>Himalayan Cedar Forests</text:p>
          </table:table-cell>
          <table:table-cell office:value-type="string" office:string-value="India">
            <text:p>India</text:p>
          </table:table-cell>
          <table:table-cell office:value-type="string" office:string-value="India">
            <text:p>India</text:p>
          </table:table-cell>
          <table:table-cell office:value-type="float" office:value="50000">
            <text:p>50000</text:p>
          </table:table-cell>
          <table:table-cell office:value-type="string" office:string-value="Montane Forest">
            <text:p>Montane Forest</text:p>
          </table:table-cell>
          <table:table-cell office:value-type="string" office:string-value="Cedar">
            <text:p>Ceda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75000">
            <text:p>75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Giant Sequoia">
            <text:p>Giant Sequoia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ppalachian Mountains">
            <text:p>Appalachian Mountains</text:p>
          </table:table-cell>
          <table:table-cell office:value-type="string" office:string-value="USA">
            <text:p>USA</text:p>
          </table:table-cell>
          <table:table-cell office:value-type="string" office:string-value="USA">
            <text:p>USA</text:p>
          </table:table-cell>
          <table:table-cell office:value-type="float" office:value="3000000">
            <text:p>3000000</text:p>
          </table:table-cell>
          <table:table-cell office:value-type="string" office:string-value="Temperate Broadleaf">
            <text:p>Temperate Broadleaf</text:p>
          </table:table-cell>
          <table:table-cell office:value-type="string" office:string-value="Chestnut Oak">
            <text:p>Chestnut Oak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Patagonian Forest">
            <text:p>Patagonian Forest</text:p>
          </table:table-cell>
          <table:table-cell office:value-type="string" office:string-value="Argentina">
            <text:p>Argentina</text:p>
          </table:table-cell>
          <table:table-cell office:value-type="string" office:string-value="Argentina">
            <text:p>Argentina</text:p>
          </table:table-cell>
          <table:table-cell office:value-type="float" office:value="1000000">
            <text:p>100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Cypress">
            <text:p>Cypres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Wild Dog Forest">
            <text:p>Wild Dog Forest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outh Africa">
            <text:p>South Africa</text:p>
          </table:table-cell>
          <table:table-cell office:value-type="float" office:value="10000">
            <text:p>10000</text:p>
          </table:table-cell>
          <table:table-cell office:value-type="string" office:string-value="Wooded Savanna">
            <text:p>Wooded Savanna</text:p>
          </table:table-cell>
          <table:table-cell office:value-type="string" office:string-value="Knob Thorn">
            <text:p>Knob Thorn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hames Valley Woodlands">
            <text:p>Thames Valley Woodlands</text:p>
          </table:table-cell>
          <table:table-cell office:value-type="string" office:string-value="England">
            <text:p>England</text:p>
          </table:table-cell>
          <table:table-cell office:value-type="string" office:string-value="UK">
            <text:p>UK</text:p>
          </table:table-cell>
          <table:table-cell office:value-type="float" office:value="30000">
            <text:p>30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Hornbeam">
            <text:p>Hornbeam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Ulster Forests">
            <text:p>Ulster Forests</text:p>
          </table:table-cell>
          <table:table-cell office:value-type="string" office:string-value="Northern Ireland">
            <text:p>Northern Ireland</text:p>
          </table:table-cell>
          <table:table-cell office:value-type="string" office:string-value="UK">
            <text:p>UK</text:p>
          </table:table-cell>
          <table:table-cell office:value-type="float" office:value="26000">
            <text:p>26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Ash">
            <text:p>Ash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Navarre Forests">
            <text:p>Navarre Forests</text:p>
          </table:table-cell>
          <table:table-cell office:value-type="string" office:string-value="Spain">
            <text:p>Spain</text:p>
          </table:table-cell>
          <table:table-cell office:value-type="string" office:string-value="Spain">
            <text:p>Spain</text:p>
          </table:table-cell>
          <table:table-cell office:value-type="float" office:value="160000">
            <text:p>160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Beech">
            <text:p>Bee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Lechtal Alps">
            <text:p>Lechtal Alps</text:p>
          </table:table-cell>
          <table:table-cell office:value-type="string" office:string-value="Austria">
            <text:p>Austria</text:p>
          </table:table-cell>
          <table:table-cell office:value-type="string" office:string-value="Austria">
            <text:p>Austria</text:p>
          </table:table-cell>
          <table:table-cell office:value-type="float" office:value="80000">
            <text:p>80000</text:p>
          </table:table-cell>
          <table:table-cell office:value-type="string" office:string-value="Montane Forest">
            <text:p>Montane Forest</text:p>
          </table:table-cell>
          <table:table-cell office:value-type="string" office:string-value="Spruce">
            <text:p>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Fjords of Norway">
            <text:p>Fjords of Norway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float" office:value="40000">
            <text:p>4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Birch">
            <text:p>Birch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Molise Forests">
            <text:p>Molise Forests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float" office:value="4000">
            <text:p>4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Holly">
            <text:p>Holly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Pompeii Forests">
            <text:p>Pompeii Forests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float" office:value="2000">
            <text:p>2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Pine">
            <text:p>Pine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order Ridge">
            <text:p>Border Ridge</text:p>
          </table:table-cell>
          <table:table-cell office:value-type="string" office:string-value="Australia">
            <text:p>Australia</text:p>
          </table:table-cell>
          <table:table-cell office:value-type="string" office:string-value="Australia">
            <text:p>Australia</text:p>
          </table:table-cell>
          <table:table-cell office:value-type="float" office:value="24000">
            <text:p>24000</text:p>
          </table:table-cell>
          <table:table-cell office:value-type="string" office:string-value="Eucalypt Forest">
            <text:p>Eucalypt Forest</text:p>
          </table:table-cell>
          <table:table-cell office:value-type="string" office:string-value="River Red Gum">
            <text:p>River Red Gum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iant Forest">
            <text:p>Giant Fores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15000">
            <text:p>15000</text:p>
          </table:table-cell>
          <table:table-cell office:value-type="string" office:string-value="Giant Sequoia Forest">
            <text:p>Giant Sequoia Forest</text:p>
          </table:table-cell>
          <table:table-cell office:value-type="string" office:string-value="Giant Sequoia">
            <text:p>Giant Sequoia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arson National Forest">
            <text:p>Carson National Forest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float" office:value="149000">
            <text:p>149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Ponderosa Pine">
            <text:p>Ponderosa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eartooth Mountains">
            <text:p>Beartooth Mountains</text:p>
          </table:table-cell>
          <table:table-cell office:value-type="string" office:string-value="Montana">
            <text:p>Montana</text:p>
          </table:table-cell>
          <table:table-cell office:value-type="string" office:string-value="USA">
            <text:p>USA</text:p>
          </table:table-cell>
          <table:table-cell office:value-type="float" office:value="430000">
            <text:p>430000</text:p>
          </table:table-cell>
          <table:table-cell office:value-type="string" office:string-value="Alpine Forest">
            <text:p>Alpine Forest</text:p>
          </table:table-cell>
          <table:table-cell office:value-type="string" office:string-value="Engelmann Spruce">
            <text:p>Engelmann 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Yakushima National Park">
            <text:p>Yakushima National Park</text:p>
          </table:table-cell>
          <table:table-cell office:value-type="string" office:string-value="Japan">
            <text:p>Japan</text:p>
          </table:table-cell>
          <table:table-cell office:value-type="string" office:string-value="Japan">
            <text:p>Japan</text:p>
          </table:table-cell>
          <table:table-cell office:value-type="float" office:value="30000">
            <text:p>30000</text:p>
          </table:table-cell>
          <table:table-cell office:value-type="string" office:string-value="Subtropical Forest">
            <text:p>Subtropical Forest</text:p>
          </table:table-cell>
          <table:table-cell office:value-type="string" office:string-value="Cryptomeria">
            <text:p>Cryptomeria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ount Merapi">
            <text:p>Mount Merapi</text:p>
          </table:table-cell>
          <table:table-cell office:value-type="string" office:string-value="Indonesia">
            <text:p>Indonesia</text:p>
          </table:table-cell>
          <table:table-cell office:value-type="string" office:string-value="Indonesia">
            <text:p>Indonesia</text:p>
          </table:table-cell>
          <table:table-cell office:value-type="float" office:value="78000">
            <text:p>78000</text:p>
          </table:table-cell>
          <table:table-cell office:value-type="string" office:string-value="Volcanic Rainforest">
            <text:p>Volcanic Rainforest</text:p>
          </table:table-cell>
          <table:table-cell office:value-type="string" office:string-value="Rain Tree">
            <text:p>Rain Tre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Yellowstone's Lodgepole Pine">
            <text:p>Yellowstone's Lodgepole Pine</text:p>
          </table:table-cell>
          <table:table-cell office:value-type="string" office:string-value="Wyoming">
            <text:p>Wyoming</text:p>
          </table:table-cell>
          <table:table-cell office:value-type="string" office:string-value="USA">
            <text:p>USA</text:p>
          </table:table-cell>
          <table:table-cell office:value-type="float" office:value="270000">
            <text:p>27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Lodgepole Pine">
            <text:p>Lodgepole 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Bayou Forests">
            <text:p>Bayou Forests</text:p>
          </table:table-cell>
          <table:table-cell office:value-type="string" office:string-value="Louisiana">
            <text:p>Louisiana</text:p>
          </table:table-cell>
          <table:table-cell office:value-type="string" office:string-value="USA">
            <text:p>USA</text:p>
          </table:table-cell>
          <table:table-cell office:value-type="float" office:value="200000">
            <text:p>200000</text:p>
          </table:table-cell>
          <table:table-cell office:value-type="string" office:string-value="Wetland Forest">
            <text:p>Wetland Forest</text:p>
          </table:table-cell>
          <table:table-cell office:value-type="string" office:string-value="Bald Cypress">
            <text:p>Bald Cypress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Maritime Forests of the Atlantic">
            <text:p>Maritime Forests of the Atlantic</text:p>
          </table:table-cell>
          <table:table-cell office:value-type="string" office:string-value="USA">
            <text:p>USA</text:p>
          </table:table-cell>
          <table:table-cell office:value-type="string" office:string-value="USA">
            <text:p>USA</text:p>
          </table:table-cell>
          <table:table-cell office:value-type="float" office:value="170000">
            <text:p>170000</text:p>
          </table:table-cell>
          <table:table-cell office:value-type="string" office:string-value="Coastal Forest">
            <text:p>Coastal Forest</text:p>
          </table:table-cell>
          <table:table-cell office:value-type="string" office:string-value="Live Oak">
            <text:p>Live Oa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Fontegreca Forest">
            <text:p>Fontegreca Forest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float" office:value="18000">
            <text:p>18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Holly">
            <text:p>Holly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reat Desert National Park">
            <text:p>Great Desert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Australia">
            <text:p>Australia</text:p>
          </table:table-cell>
          <table:table-cell office:value-type="float" office:value="80000">
            <text:p>80000</text:p>
          </table:table-cell>
          <table:table-cell office:value-type="string" office:string-value="Desert Forest">
            <text:p>Desert Forest</text:p>
          </table:table-cell>
          <table:table-cell office:value-type="string" office:string-value="Cypress">
            <text:p>Cypres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Zhangye Danxia">
            <text:p>Zhangye Danxia</text:p>
          </table:table-cell>
          <table:table-cell office:value-type="string" office:string-value="China">
            <text:p>China</text:p>
          </table:table-cell>
          <table:table-cell office:value-type="string" office:string-value="China">
            <text:p>China</text:p>
          </table:table-cell>
          <table:table-cell office:value-type="float" office:value="30000">
            <text:p>30000</text:p>
          </table:table-cell>
          <table:table-cell office:value-type="string" office:string-value="Red Rock Forest">
            <text:p>Red Rock Forest</text:p>
          </table:table-cell>
          <table:table-cell office:value-type="string" office:string-value="Pine">
            <text:p>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Great Valley of California">
            <text:p>Great Valley of California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60000">
            <text:p>60000</text:p>
          </table:table-cell>
          <table:table-cell office:value-type="string" office:string-value="Oak Savanna">
            <text:p>Oak Savanna</text:p>
          </table:table-cell>
          <table:table-cell office:value-type="string" office:string-value="Valley Oak">
            <text:p>Valley Oa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Fort McCoy Recreation Area">
            <text:p>Fort McCoy Recreation Area</text:p>
          </table:table-cell>
          <table:table-cell office:value-type="string" office:string-value="Wisconsin">
            <text:p>Wisconsin</text:p>
          </table:table-cell>
          <table:table-cell office:value-type="string" office:string-value="USA">
            <text:p>USA</text:p>
          </table:table-cell>
          <table:table-cell office:value-type="float" office:value="52000">
            <text:p>52000</text:p>
          </table:table-cell>
          <table:table-cell office:value-type="string" office:string-value="Boreal Forest">
            <text:p>Boreal Forest</text:p>
          </table:table-cell>
          <table:table-cell office:value-type="string" office:string-value="White Spruce">
            <text:p>White Spruc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Monteverde Environmental Reserve">
            <text:p>Monteverde Environmental Reserve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float" office:value="20000">
            <text:p>20000</text:p>
          </table:table-cell>
          <table:table-cell office:value-type="string" office:string-value="Montane Rainforest">
            <text:p>Montane Rainforest</text:p>
          </table:table-cell>
          <table:table-cell office:value-type="string" office:string-value="Quercus">
            <text:p>Quercus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avenna Woodlands">
            <text:p>Ravenna Woodlands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float" office:value="2000">
            <text:p>2000</text:p>
          </table:table-cell>
          <table:table-cell office:value-type="string" office:string-value="Coastal Forest">
            <text:p>Coastal Forest</text:p>
          </table:table-cell>
          <table:table-cell office:value-type="string" office:string-value="Pine">
            <text:p>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Nepalese Riverview Forests">
            <text:p>Nepalese Riverview Forests</text:p>
          </table:table-cell>
          <table:table-cell office:value-type="string" office:string-value="Nepal">
            <text:p>Nepal</text:p>
          </table:table-cell>
          <table:table-cell office:value-type="string" office:string-value="Nepal">
            <text:p>Nepal</text:p>
          </table:table-cell>
          <table:table-cell office:value-type="float" office:value="7800">
            <text:p>7800</text:p>
          </table:table-cell>
          <table:table-cell office:value-type="string" office:string-value="Tropical Deciduous Forest">
            <text:p>Tropical Deciduous Forest</text:p>
          </table:table-cell>
          <table:table-cell office:value-type="string" office:string-value="Sal">
            <text:p>Sal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eillsville Forest">
            <text:p>Neillsville Forest</text:p>
          </table:table-cell>
          <table:table-cell office:value-type="string" office:string-value="Wisconsin">
            <text:p>Wisconsin</text:p>
          </table:table-cell>
          <table:table-cell office:value-type="string" office:string-value="USA">
            <text:p>USA</text:p>
          </table:table-cell>
          <table:table-cell office:value-type="float" office:value="3600">
            <text:p>36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Maple">
            <text:p>Mapl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ierra Forests">
            <text:p>Sierra Forest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0000">
            <text:p>350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Giant Sequoia">
            <text:p>Giant Sequoia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Borjomi-Kharagauli National Park">
            <text:p>Borjomi-Kharagauli National Park</text:p>
          </table:table-cell>
          <table:table-cell office:value-type="string" office:string-value="Georgia">
            <text:p>Georgia</text:p>
          </table:table-cell>
          <table:table-cell office:value-type="string" office:string-value="Georgia">
            <text:p>Georgia</text:p>
          </table:table-cell>
          <table:table-cell office:value-type="float" office:value="85000">
            <text:p>85000</text:p>
          </table:table-cell>
          <table:table-cell office:value-type="string" office:string-value="Subtropical Forest">
            <text:p>Subtropical Forest</text:p>
          </table:table-cell>
          <table:table-cell office:value-type="string" office:string-value="Oak">
            <text:p>Oak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Northwest Pacific Rainforest">
            <text:p>Northwest Pacific Rainforest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float" office:value="250000">
            <text:p>250000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Western Hemlock">
            <text:p>Western Hemlock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agosa Springs Forest">
            <text:p>Pagosa Springs Forest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4250">
            <text:p>4250</text:p>
          </table:table-cell>
          <table:table-cell office:value-type="string" office:string-value="Mountain Forest">
            <text:p>Mountain Forest</text:p>
          </table:table-cell>
          <table:table-cell office:value-type="string" office:string-value="Engelmann Spruce">
            <text:p>Engelmann Spruc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Thornhill Park">
            <text:p>Thornhill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float" office:value="15000">
            <text:p>15000</text:p>
          </table:table-cell>
          <table:table-cell office:value-type="string" office:string-value="Subtropical Forest">
            <text:p>Subtropical Forest</text:p>
          </table:table-cell>
          <table:table-cell office:value-type="string" office:string-value="Redwood">
            <text:p>Redwood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altic Sea Forests">
            <text:p>Baltic Sea Forests</text:p>
          </table:table-cell>
          <table:table-cell office:value-type="string" office:string-value="Estonia">
            <text:p>Estonia</text:p>
          </table:table-cell>
          <table:table-cell office:value-type="string" office:string-value="Estonia">
            <text:p>Estonia</text:p>
          </table:table-cell>
          <table:table-cell office:value-type="float" office:value="200000">
            <text:p>200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Birch">
            <text:p>Bir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Broader Savanna Forest">
            <text:p>Broader Savanna Forest</text:p>
          </table:table-cell>
          <table:table-cell office:value-type="string" office:string-value="USA">
            <text:p>USA</text:p>
          </table:table-cell>
          <table:table-cell office:value-type="string" office:string-value="USA">
            <text:p>USA</text:p>
          </table:table-cell>
          <table:table-cell office:value-type="float" office:value="6000">
            <text:p>6000</text:p>
          </table:table-cell>
          <table:table-cell office:value-type="string" office:string-value="Savanna">
            <text:p>Savanna</text:p>
          </table:table-cell>
          <table:table-cell office:value-type="string" office:string-value="Oaks">
            <text:p>Oak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Kakadu National Park">
            <text:p>Kakadu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Australia">
            <text:p>Australia</text:p>
          </table:table-cell>
          <table:table-cell office:value-type="float" office:value="2000000">
            <text:p>2000000</text:p>
          </table:table-cell>
          <table:table-cell office:value-type="string" office:string-value="Tropical Forest">
            <text:p>Tropical Forest</text:p>
          </table:table-cell>
          <table:table-cell office:value-type="string" office:string-value="Eucalyptus">
            <text:p>Eucalyptus</text:p>
          </table:table-cell>
          <table:table-cell office:value-type="string" office:string-value="Very High">
            <text:p>Very High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Napa Valley State Park">
            <text:p>Napa Valley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10000">
            <text:p>10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California Oak">
            <text:p>California 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Windsor Forest">
            <text:p>Windsor Forest</text:p>
          </table:table-cell>
          <table:table-cell office:value-type="string" office:string-value="Eastern Massachusetts">
            <text:p>Eastern Massachusetts</text:p>
          </table:table-cell>
          <table:table-cell office:value-type="string" office:string-value="USA">
            <text:p>USA</text:p>
          </table:table-cell>
          <table:table-cell office:value-type="float" office:value="3000">
            <text:p>3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Oak">
            <text:p>Oak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Rondane Nationalpark">
            <text:p>Rondane Nationalpark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float" office:value="35000">
            <text:p>35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Norway Spruce">
            <text:p>Norway 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old Fork Wild Forest">
            <text:p>Cold Fork Wild Forest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float" office:value="18000">
            <text:p>18000</text:p>
          </table:table-cell>
          <table:table-cell office:value-type="string" office:string-value="Mixed Forest">
            <text:p>Mixed Forest</text:p>
          </table:table-cell>
          <table:table-cell office:value-type="string" office:string-value="Cherry">
            <text:p>Cherry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Yosemite Pines">
            <text:p>Yosemite Pine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10000">
            <text:p>10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Ponderosa Pine">
            <text:p>Ponderosa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Banff Cool Forests">
            <text:p>Banff Cool Forests</text:p>
          </table:table-cell>
          <table:table-cell office:value-type="string" office:string-value="Canada">
            <text:p>Canada</text:p>
          </table:table-cell>
          <table:table-cell office:value-type="string" office:string-value="Canada">
            <text:p>Canada</text:p>
          </table:table-cell>
          <table:table-cell office:value-type="float" office:value="136000">
            <text:p>136000</text:p>
          </table:table-cell>
          <table:table-cell office:value-type="string" office:string-value="Coniferous Forest">
            <text:p>Coniferous Forest</text:p>
          </table:table-cell>
          <table:table-cell office:value-type="string" office:string-value="White Spruce">
            <text:p>White 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ierra de Niebla">
            <text:p>Sierra de Niebla</text:p>
          </table:table-cell>
          <table:table-cell office:value-type="string" office:string-value="Mexico">
            <text:p>Mexico</text:p>
          </table:table-cell>
          <table:table-cell office:value-type="string" office:string-value="Mexico">
            <text:p>Mexico</text:p>
          </table:table-cell>
          <table:table-cell office:value-type="float" office:value="9000">
            <text:p>90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Pine">
            <text:p>Pin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Forest of Ainsdale">
            <text:p>Forest of Ainsdale</text:p>
          </table:table-cell>
          <table:table-cell office:value-type="string" office:string-value="England">
            <text:p>England</text:p>
          </table:table-cell>
          <table:table-cell office:value-type="string" office:string-value="UK">
            <text:p>UK</text:p>
          </table:table-cell>
          <table:table-cell office:value-type="float" office:value="25000">
            <text:p>25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Scots Pine">
            <text:p>Scots Pin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Swansea Valley Woodlands">
            <text:p>Swansea Valley Woodlands</text:p>
          </table:table-cell>
          <table:table-cell office:value-type="string" office:string-value="Wales">
            <text:p>Wales</text:p>
          </table:table-cell>
          <table:table-cell office:value-type="string" office:string-value="UK">
            <text:p>UK</text:p>
          </table:table-cell>
          <table:table-cell office:value-type="float" office:value="8000">
            <text:p>8000</text:p>
          </table:table-cell>
          <table:table-cell office:value-type="string" office:string-value="Deciduous Forest">
            <text:p>Deciduous Forest</text:p>
          </table:table-cell>
          <table:table-cell office:value-type="string" office:string-value="Beech">
            <text:p>Beech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ddo Elephant National Park">
            <text:p>Addo Elephant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outh Africa">
            <text:p>South Africa</text:p>
          </table:table-cell>
          <table:table-cell office:value-type="float" office:value="45000">
            <text:p>45000</text:p>
          </table:table-cell>
          <table:table-cell office:value-type="string" office:string-value="Subtropical Forest">
            <text:p>Subtropical Forest</text:p>
          </table:table-cell>
          <table:table-cell office:value-type="string" office:string-value="Aloe">
            <text:p>Alo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Terra Nova National Park">
            <text:p>Terra Nova National Park</text:p>
          </table:table-cell>
          <table:table-cell office:value-type="string" office:string-value="Newfoundland">
            <text:p>Newfoundland</text:p>
          </table:table-cell>
          <table:table-cell office:value-type="string" office:string-value="Canada">
            <text:p>Canada</text:p>
          </table:table-cell>
          <table:table-cell office:value-type="float" office:value="24000">
            <text:p>24000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Spruce">
            <text:p>Spruc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osque del Apache">
            <text:p>Bosque del Apache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float" office:value="9000">
            <text:p>9000</text:p>
          </table:table-cell>
          <table:table-cell office:value-type="string" office:string-value="Wetland Forest">
            <text:p>Wetland Forest</text:p>
          </table:table-cell>
          <table:table-cell office:value-type="string" office:string-value="Cottonwood">
            <text:p>Cottonwood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Humber Bay Shores">
            <text:p>Humber Bay Shores</text:p>
          </table:table-cell>
          <table:table-cell office:value-type="string" office:string-value="Ontario">
            <text:p>Ontario</text:p>
          </table:table-cell>
          <table:table-cell office:value-type="string" office:string-value="Canada">
            <text:p>Canada</text:p>
          </table:table-cell>
          <table:table-cell office:value-type="float" office:value="3000">
            <text:p>3000</text:p>
          </table:table-cell>
          <table:table-cell office:value-type="string" office:string-value="Coastal Forest">
            <text:p>Coastal Forest</text:p>
          </table:table-cell>
          <table:table-cell office:value-type="string" office:string-value="Maple">
            <text:p>Mapl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Galilee 'Forest of Stars'">
            <text:p>Galilee 'Forest of Stars'</text:p>
          </table:table-cell>
          <table:table-cell office:value-type="string" office:string-value="Israel">
            <text:p>Israel</text:p>
          </table:table-cell>
          <table:table-cell office:value-type="string" office:string-value="Israel">
            <text:p>Israel</text:p>
          </table:table-cell>
          <table:table-cell office:value-type="float" office:value="5000">
            <text:p>5000</text:p>
          </table:table-cell>
          <table:table-cell office:value-type="string" office:string-value="Mediterranean Forest">
            <text:p>Mediterranean Forest</text:p>
          </table:table-cell>
          <table:table-cell office:value-type="string" office:string-value="Cypress">
            <text:p>Cypress</text:p>
          </table:table-cell>
          <table:table-cell office:value-type="string" office:string-value="Medium">
            <text:p>Mediu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