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Hike Name">
            <text:p>Hike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Distance (miles)">
            <text:p>Distance (miles)</text:p>
          </table:table-cell>
          <table:table-cell table:style-name="pd1" office:value-type="string" office:string-value="Difficulty Level">
            <text:p>Difficulty Level</text:p>
          </table:table-cell>
          <table:table-cell table:style-name="pd1" office:value-type="string" office:string-value="Elevation Gain (ft)">
            <text:p>Elevation Gain (ft)</text:p>
          </table:table-cell>
          <table:table-cell table:style-name="pd1" office:value-type="string" office:string-value="Trail Type">
            <text:p>Trail Type</text:p>
          </table:table-cell>
          <table:table-cell table:style-name="pd1" office:value-type="string" office:string-value="Best Season">
            <text:p>Best Season</text:p>
          </table:table-cell>
          <table:table-cell table:style-name="pd1" office:value-type="string" office:string-value="Features">
            <text:p>Featur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Lake Agnes Trail">
            <text:p>Lake Agnes Trail</text:p>
          </table:table-cell>
          <table:table-cell office:value-type="string" office:string-value="Banff National Park, Canada">
            <text:p>Banff National Park, Canada</text:p>
          </table:table-cell>
          <table:table-cell office:value-type="float" office:value="2.4">
            <text:p>2.4</text:p>
          </table:table-cell>
          <table:table-cell office:value-type="string" office:string-value="Easy">
            <text:p>Easy</text:p>
          </table:table-cell>
          <table:table-cell office:value-type="string" office:string-value="1,020">
            <text:p>1,02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Summer">
            <text:p>Summer</text:p>
          </table:table-cell>
          <table:table-cell office:value-type="string" office:string-value="Lake, Viewpoint">
            <text:p>Lake, Viewpoint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Rattlesnake Ledge">
            <text:p>Rattlesnake Ledge</text:p>
          </table:table-cell>
          <table:table-cell office:value-type="string" office:string-value="North Bend, WA">
            <text:p>North Bend, WA</text:p>
          </table:table-cell>
          <table:table-cell office:value-type="float" office:value="3.0">
            <text:p>3.0</text:p>
          </table:table-cell>
          <table:table-cell office:value-type="string" office:string-value="Easy">
            <text:p>Easy</text:p>
          </table:table-cell>
          <table:table-cell office:value-type="string" office:string-value="1,150">
            <text:p>1,15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Year-round">
            <text:p>Year-round</text:p>
          </table:table-cell>
          <table:table-cell office:value-type="string" office:string-value="Viewpoint, Forest">
            <text:p>Viewpoint, Forest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Alum Cave Trail">
            <text:p>Alum Cave Trail</text:p>
          </table:table-cell>
          <table:table-cell office:value-type="string" office:string-value="Great Smoky Mountains, TN">
            <text:p>Great Smoky Mountains, TN</text:p>
          </table:table-cell>
          <table:table-cell office:value-type="float" office:value="5.0">
            <text:p>5.0</text:p>
          </table:table-cell>
          <table:table-cell office:value-type="string" office:string-value="Moderate">
            <text:p>Moderate</text:p>
          </table:table-cell>
          <table:table-cell office:value-type="string" office:string-value="1,125">
            <text:p>1,125</text:p>
          </table:table-cell>
          <table:table-cell office:value-type="string" office:string-value="Out and Back">
            <text:p>Out and Back</text:p>
          </table:table-cell>
          <table:table-cell office:value-type="string" office:string-value="Year-round">
            <text:p>Year-round</text:p>
          </table:table-cell>
          <table:table-cell office:value-type="string" office:string-value="Cave, Views">
            <text:p>Cave, View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Emerald Lake Trail">
            <text:p>Emerald Lake Trail</text:p>
          </table:table-cell>
          <table:table-cell office:value-type="string" office:string-value="Rocky Mountain National Park, CO">
            <text:p>Rocky Mountain National Park, CO</text:p>
          </table:table-cell>
          <table:table-cell office:value-type="float" office:value="1.8">
            <text:p>1.8</text:p>
          </table:table-cell>
          <table:table-cell office:value-type="string" office:string-value="Easy">
            <text:p>Easy</text:p>
          </table:table-cell>
          <table:table-cell office:value-type="string" office:string-value="300">
            <text:p>300</text:p>
          </table:table-cell>
          <table:table-cell office:value-type="string" office:string-value="Loop">
            <text:p>Loop</text:p>
          </table:table-cell>
          <table:table-cell office:value-type="string" office:string-value="Summer">
            <text:p>Summer</text:p>
          </table:table-cell>
          <table:table-cell office:value-type="string" office:string-value="Lake, Views">
            <text:p>Lake, View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rater Lake Rim Drive">
            <text:p>Crater Lake Rim Drive</text:p>
          </table:table-cell>
          <table:table-cell office:value-type="string" office:string-value="Crater Lake National Park, OR">
            <text:p>Crater Lake National Park, OR</text:p>
          </table:table-cell>
          <table:table-cell office:value-type="float" office:value="33.0">
            <text:p>33.0</text:p>
          </table:table-cell>
          <table:table-cell office:value-type="string" office:string-value="Easy">
            <text:p>Easy</text:p>
          </table:table-cell>
          <table:table-cell office:value-type="string" office:string-value="1,200">
            <text:p>1,200</text:p>
          </table:table-cell>
          <table:table-cell office:value-type="string" office:string-value="Loop">
            <text:p>Loop</text:p>
          </table:table-cell>
          <table:table-cell office:value-type="string" office:string-value="Summer">
            <text:p>Summer</text:p>
          </table:table-cell>
          <table:table-cell office:value-type="string" office:string-value="Scenic Drive, Lake">
            <text:p>Scenic Drive, Lake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Bear Lake Trail">
            <text:p>Bear Lake Trail</text:p>
          </table:table-cell>
          <table:table-cell office:value-type="string" office:string-value="Rocky Mountain National Park, CO">
            <text:p>Rocky Mountain National Park, CO</text:p>
          </table:table-cell>
          <table:table-cell office:value-type="float" office:value="0.6">
            <text:p>0.6</text:p>
          </table:table-cell>
          <table:table-cell office:value-type="string" office:string-value="Easy">
            <text:p>Easy</text:p>
          </table:table-cell>
          <table:table-cell office:value-type="string" office:string-value="50">
            <text:p>50</text:p>
          </table:table-cell>
          <table:table-cell office:value-type="string" office:string-value="Loop">
            <text:p>Loop</text:p>
          </table:table-cell>
          <table:table-cell office:value-type="string" office:string-value="Summer">
            <text:p>Summer</text:p>
          </table:table-cell>
          <table:table-cell office:value-type="string" office:string-value="Lake, Scenic">
            <text:p>Lake, Scenic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avannah Riverwalk">
            <text:p>Savannah Riverwalk</text:p>
          </table:table-cell>
          <table:table-cell office:value-type="string" office:string-value="Augusta, GA">
            <text:p>Augusta, GA</text:p>
          </table:table-cell>
          <table:table-cell office:value-type="float" office:value="2.0">
            <text:p>2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Walking Path">
            <text:p>Walking Path</text:p>
          </table:table-cell>
          <table:table-cell office:value-type="string" office:string-value="Year-round">
            <text:p>Year-round</text:p>
          </table:table-cell>
          <table:table-cell office:value-type="string" office:string-value="Urban, River Views">
            <text:p>Urban, River View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Mount Si Trail">
            <text:p>Mount Si Trail</text:p>
          </table:table-cell>
          <table:table-cell office:value-type="string" office:string-value="North Bend, WA">
            <text:p>North Bend, WA</text:p>
          </table:table-cell>
          <table:table-cell office:value-type="float" office:value="8.0">
            <text:p>8.0</text:p>
          </table:table-cell>
          <table:table-cell office:value-type="string" office:string-value="Hard">
            <text:p>Hard</text:p>
          </table:table-cell>
          <table:table-cell office:value-type="string" office:string-value="3,500">
            <text:p>3,5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Spring-Fall">
            <text:p>Spring-Fall</text:p>
          </table:table-cell>
          <table:table-cell office:value-type="string" office:string-value="Peak, Views">
            <text:p>Peak, View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kyline Trail">
            <text:p>Skyline Trail</text:p>
          </table:table-cell>
          <table:table-cell office:value-type="string" office:string-value="Mount Rainier National Park, WA">
            <text:p>Mount Rainier National Park, WA</text:p>
          </table:table-cell>
          <table:table-cell office:value-type="float" office:value="5.5">
            <text:p>5.5</text:p>
          </table:table-cell>
          <table:table-cell office:value-type="string" office:string-value="Moderate">
            <text:p>Moderate</text:p>
          </table:table-cell>
          <table:table-cell office:value-type="string" office:string-value="1,200">
            <text:p>1,200</text:p>
          </table:table-cell>
          <table:table-cell office:value-type="string" office:string-value="Loop">
            <text:p>Loop</text:p>
          </table:table-cell>
          <table:table-cell office:value-type="string" office:string-value="Summer">
            <text:p>Summer</text:p>
          </table:table-cell>
          <table:table-cell office:value-type="string" office:string-value="Flowers, Views">
            <text:p>Flowers, View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Whittier Glacier Trail">
            <text:p>Whittier Glacier Trail</text:p>
          </table:table-cell>
          <table:table-cell office:value-type="string" office:string-value="Whittier, AK">
            <text:p>Whittier, AK</text:p>
          </table:table-cell>
          <table:table-cell office:value-type="float" office:value="3.0">
            <text:p>3.0</text:p>
          </table:table-cell>
          <table:table-cell office:value-type="string" office:string-value="Easy">
            <text:p>Easy</text:p>
          </table:table-cell>
          <table:table-cell office:value-type="string" office:string-value="200">
            <text:p>2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Summer">
            <text:p>Summer</text:p>
          </table:table-cell>
          <table:table-cell office:value-type="string" office:string-value="Glacier, Wildflowers">
            <text:p>Glacier, Wildflower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Fern Canyon">
            <text:p>Fern Canyon</text:p>
          </table:table-cell>
          <table:table-cell office:value-type="string" office:string-value="Prairie Creek Redwoods State Park, CA">
            <text:p>Prairie Creek Redwoods State Park, CA</text:p>
          </table:table-cell>
          <table:table-cell office:value-type="float" office:value="1.0">
            <text:p>1.0</text:p>
          </table:table-cell>
          <table:table-cell office:value-type="string" office:string-value="Easy">
            <text:p>Easy</text:p>
          </table:table-cell>
          <table:table-cell office:value-type="string" office:string-value="50">
            <text:p>50</text:p>
          </table:table-cell>
          <table:table-cell office:value-type="string" office:string-value="Loop">
            <text:p>Loop</text:p>
          </table:table-cell>
          <table:table-cell office:value-type="string" office:string-value="Summer-Fall">
            <text:p>Summer-Fall</text:p>
          </table:table-cell>
          <table:table-cell office:value-type="string" office:string-value="Redwoods, Stream">
            <text:p>Redwoods, Stream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Chautauqua Trail">
            <text:p>Chautauqua Trail</text:p>
          </table:table-cell>
          <table:table-cell office:value-type="string" office:string-value="Boulder, CO">
            <text:p>Boulder, CO</text:p>
          </table:table-cell>
          <table:table-cell office:value-type="float" office:value="1.5">
            <text:p>1.5</text:p>
          </table:table-cell>
          <table:table-cell office:value-type="string" office:string-value="Easy">
            <text:p>Easy</text:p>
          </table:table-cell>
          <table:table-cell office:value-type="string" office:string-value="350">
            <text:p>35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Views, Meadow">
            <text:p>Views, Meadow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Pine Mountain Trail">
            <text:p>Pine Mountain Trail</text:p>
          </table:table-cell>
          <table:table-cell office:value-type="string" office:string-value="FDR State Park, GA">
            <text:p>FDR State Park, GA</text:p>
          </table:table-cell>
          <table:table-cell office:value-type="float" office:value="23.0">
            <text:p>23.0</text:p>
          </table:table-cell>
          <table:table-cell office:value-type="string" office:string-value="Easy/Moderate">
            <text:p>Easy/Moderate</text:p>
          </table:table-cell>
          <table:table-cell office:value-type="string" office:string-value="1,500">
            <text:p>1,5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 Views">
            <text:p>Scenic View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Nantahala River Trail">
            <text:p>Nantahala River Trail</text:p>
          </table:table-cell>
          <table:table-cell office:value-type="string" office:string-value="Nantahala National Forest, NC">
            <text:p>Nantahala National Forest, NC</text:p>
          </table:table-cell>
          <table:table-cell office:value-type="float" office:value="4.0">
            <text:p>4.0</text:p>
          </table:table-cell>
          <table:table-cell office:value-type="string" office:string-value="Easy">
            <text:p>Easy</text:p>
          </table:table-cell>
          <table:table-cell office:value-type="string" office:string-value="200">
            <text:p>2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Year-round">
            <text:p>Year-round</text:p>
          </table:table-cell>
          <table:table-cell office:value-type="string" office:string-value="River, Forest">
            <text:p>River, Forest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outh Rim Trail">
            <text:p>South Rim Trail</text:p>
          </table:table-cell>
          <table:table-cell office:value-type="string" office:string-value="Big Bend National Park, TX">
            <text:p>Big Bend National Park, TX</text:p>
          </table:table-cell>
          <table:table-cell office:value-type="float" office:value="12.0">
            <text:p>12.0</text:p>
          </table:table-cell>
          <table:table-cell office:value-type="string" office:string-value="Moderate">
            <text:p>Moderate</text:p>
          </table:table-cell>
          <table:table-cell office:value-type="string" office:string-value="1,400">
            <text:p>1,4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Canyons, Views">
            <text:p>Canyons, View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oastal Trail">
            <text:p>Coastal Trail</text:p>
          </table:table-cell>
          <table:table-cell office:value-type="string" office:string-value="Point Reyes National Seashore, CA">
            <text:p>Point Reyes National Seashore, CA</text:p>
          </table:table-cell>
          <table:table-cell office:value-type="float" office:value="6.0">
            <text:p>6.0</text:p>
          </table:table-cell>
          <table:table-cell office:value-type="string" office:string-value="Easy">
            <text:p>Easy</text:p>
          </table:table-cell>
          <table:table-cell office:value-type="string" office:string-value="650">
            <text:p>65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Ocean, Wildlife">
            <text:p>Ocean, Wildlife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Johnson Shut-Ins State Park">
            <text:p>Johnson Shut-Ins State Park</text:p>
          </table:table-cell>
          <table:table-cell office:value-type="string" office:string-value="Middle Brook, MO">
            <text:p>Middle Brook, MO</text:p>
          </table:table-cell>
          <table:table-cell office:value-type="float" office:value="1.5">
            <text:p>1.5</text:p>
          </table:table-cell>
          <table:table-cell office:value-type="string" office:string-value="Easy">
            <text:p>Easy</text:p>
          </table:table-cell>
          <table:table-cell office:value-type="string" office:string-value="100">
            <text:p>100</text:p>
          </table:table-cell>
          <table:table-cell office:value-type="string" office:string-value="Loop">
            <text:p>Loop</text:p>
          </table:table-cell>
          <table:table-cell office:value-type="string" office:string-value="Summer">
            <text:p>Summer</text:p>
          </table:table-cell>
          <table:table-cell office:value-type="string" office:string-value="Waterfalls, Swimming">
            <text:p>Waterfalls, Swimming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Des Plaines River Trail">
            <text:p>Des Plaines River Trail</text:p>
          </table:table-cell>
          <table:table-cell office:value-type="string" office:string-value="Illinois">
            <text:p>Illinois</text:p>
          </table:table-cell>
          <table:table-cell office:value-type="float" office:value="55.0">
            <text:p>55.0</text:p>
          </table:table-cell>
          <table:table-cell office:value-type="string" office:string-value="Easy">
            <text:p>Easy</text:p>
          </table:table-cell>
          <table:table-cell office:value-type="string" office:string-value="200">
            <text:p>200</text:p>
          </table:table-cell>
          <table:table-cell office:value-type="string" office:string-value="Multi-Use Path">
            <text:p>Multi-Use Path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, River Views">
            <text:p>Scenic, River View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ardinal Greenway">
            <text:p>Cardinal Greenway</text:p>
          </table:table-cell>
          <table:table-cell office:value-type="string" office:string-value="Indiana">
            <text:p>Indiana</text:p>
          </table:table-cell>
          <table:table-cell office:value-type="float" office:value="62.0">
            <text:p>62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Multi-Use Path">
            <text:p>Multi-Use Path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, Historical">
            <text:p>Scenic, Historical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Forest of Nisene Marks">
            <text:p>Forest of Nisene Marks</text:p>
          </table:table-cell>
          <table:table-cell office:value-type="string" office:string-value="Santa Cruz, CA">
            <text:p>Santa Cruz, CA</text:p>
          </table:table-cell>
          <table:table-cell office:value-type="float" office:value="8.0">
            <text:p>8.0</text:p>
          </table:table-cell>
          <table:table-cell office:value-type="string" office:string-value="Moderate">
            <text:p>Moderate</text:p>
          </table:table-cell>
          <table:table-cell office:value-type="string" office:string-value="1,300">
            <text:p>1,3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Redwoods, Creek">
            <text:p>Redwoods, Creek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Zaun Falls Trail">
            <text:p>Zaun Falls Trail</text:p>
          </table:table-cell>
          <table:table-cell office:value-type="string" office:string-value="North Carolina">
            <text:p>North Carolina</text:p>
          </table:table-cell>
          <table:table-cell office:value-type="float" office:value="2.0">
            <text:p>2.0</text:p>
          </table:table-cell>
          <table:table-cell office:value-type="string" office:string-value="Easy">
            <text:p>Easy</text:p>
          </table:table-cell>
          <table:table-cell office:value-type="string" office:string-value="250">
            <text:p>25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Spring-Fall">
            <text:p>Spring-Fall</text:p>
          </table:table-cell>
          <table:table-cell office:value-type="string" office:string-value="Waterfall, Scenic">
            <text:p>Waterfall, Scenic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Lake Loop">
            <text:p>Lake Loop</text:p>
          </table:table-cell>
          <table:table-cell office:value-type="string" office:string-value="Douthat State Park, VA">
            <text:p>Douthat State Park, VA</text:p>
          </table:table-cell>
          <table:table-cell office:value-type="float" office:value="3.0">
            <text:p>3.0</text:p>
          </table:table-cell>
          <table:table-cell office:value-type="string" office:string-value="Easy">
            <text:p>Easy</text:p>
          </table:table-cell>
          <table:table-cell office:value-type="string" office:string-value="100">
            <text:p>1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Lake, Wildlife">
            <text:p>Lake, Wildlife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Whistler River Walk">
            <text:p>Whistler River Walk</text:p>
          </table:table-cell>
          <table:table-cell office:value-type="string" office:string-value="Whistler, BC">
            <text:p>Whistler, BC</text:p>
          </table:table-cell>
          <table:table-cell office:value-type="float" office:value="3.0">
            <text:p>3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Walking Path">
            <text:p>Walking Path</text:p>
          </table:table-cell>
          <table:table-cell office:value-type="string" office:string-value="Year-round">
            <text:p>Year-round</text:p>
          </table:table-cell>
          <table:table-cell office:value-type="string" office:string-value="River, Mountain Views">
            <text:p>River, Mountain View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rescent Beach Promenade">
            <text:p>Crescent Beach Promenade</text:p>
          </table:table-cell>
          <table:table-cell office:value-type="string" office:string-value="Surrey, BC">
            <text:p>Surrey, BC</text:p>
          </table:table-cell>
          <table:table-cell office:value-type="float" office:value="2.5">
            <text:p>2.5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Walking Path">
            <text:p>Walking Path</text:p>
          </table:table-cell>
          <table:table-cell office:value-type="string" office:string-value="Year-round">
            <text:p>Year-round</text:p>
          </table:table-cell>
          <table:table-cell office:value-type="string" office:string-value="Beach, Ocean Views">
            <text:p>Beach, Ocean View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Kirkjufell Mountain">
            <text:p>Kirkjufell Mountain</text:p>
          </table:table-cell>
          <table:table-cell office:value-type="string" office:string-value="Iceland">
            <text:p>Iceland</text:p>
          </table:table-cell>
          <table:table-cell office:value-type="float" office:value="2.0">
            <text:p>2.0</text:p>
          </table:table-cell>
          <table:table-cell office:value-type="string" office:string-value="Easy">
            <text:p>Easy</text:p>
          </table:table-cell>
          <table:table-cell office:value-type="string" office:string-value="150">
            <text:p>150</text:p>
          </table:table-cell>
          <table:table-cell office:value-type="string" office:string-value="Loop">
            <text:p>Loop</text:p>
          </table:table-cell>
          <table:table-cell office:value-type="string" office:string-value="Summer">
            <text:p>Summer</text:p>
          </table:table-cell>
          <table:table-cell office:value-type="string" office:string-value="Mountain, Landmarks">
            <text:p>Mountain, Landmark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Delicate Arch Trail">
            <text:p>Delicate Arch Trail</text:p>
          </table:table-cell>
          <table:table-cell office:value-type="string" office:string-value="Arches National Park, UT">
            <text:p>Arches National Park, UT</text:p>
          </table:table-cell>
          <table:table-cell office:value-type="float" office:value="3.0">
            <text:p>3.0</text:p>
          </table:table-cell>
          <table:table-cell office:value-type="string" office:string-value="Moderate">
            <text:p>Moderate</text:p>
          </table:table-cell>
          <table:table-cell office:value-type="string" office:string-value="480">
            <text:p>48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Spring-Fall">
            <text:p>Spring-Fall</text:p>
          </table:table-cell>
          <table:table-cell office:value-type="string" office:string-value="Arch, Viewpoint">
            <text:p>Arch, Viewpoint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Blue Ridge Parkway">
            <text:p>Blue Ridge Parkway</text:p>
          </table:table-cell>
          <table:table-cell office:value-type="string" office:string-value="North Carolina/Virginia">
            <text:p>North Carolina/Virginia</text:p>
          </table:table-cell>
          <table:table-cell office:value-type="float" office:value="469.1">
            <text:p>469.1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Scenic Drive">
            <text:p>Scenic Drive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, Historical">
            <text:p>Scenic, Historical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Huckleberry Mountain Trail">
            <text:p>Huckleberry Mountain Trail</text:p>
          </table:table-cell>
          <table:table-cell office:value-type="string" office:string-value="Washington State">
            <text:p>Washington State</text:p>
          </table:table-cell>
          <table:table-cell office:value-type="float" office:value="2.0">
            <text:p>2.0</text:p>
          </table:table-cell>
          <table:table-cell office:value-type="string" office:string-value="Easy">
            <text:p>Easy</text:p>
          </table:table-cell>
          <table:table-cell office:value-type="string" office:string-value="350">
            <text:p>35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Summer">
            <text:p>Summer</text:p>
          </table:table-cell>
          <table:table-cell office:value-type="string" office:string-value="Wildflowers, Views">
            <text:p>Wildflowers, View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Osprey Point Trail">
            <text:p>Osprey Point Trail</text:p>
          </table:table-cell>
          <table:table-cell office:value-type="string" office:string-value="Georgia">
            <text:p>Georgia</text:p>
          </table:table-cell>
          <table:table-cell office:value-type="float" office:value="1.5">
            <text:p>1.5</text:p>
          </table:table-cell>
          <table:table-cell office:value-type="string" office:string-value="Easy">
            <text:p>Easy</text:p>
          </table:table-cell>
          <table:table-cell office:value-type="string" office:string-value="200">
            <text:p>2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Viewpoint, Wildlife">
            <text:p>Viewpoint, Wildlife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Garden of the Gods Trading Post Loop">
            <text:p>Garden of the Gods Trading Post Loop</text:p>
          </table:table-cell>
          <table:table-cell office:value-type="string" office:string-value="Colorado Springs, CO">
            <text:p>Colorado Springs, CO</text:p>
          </table:table-cell>
          <table:table-cell office:value-type="float" office:value="1.0">
            <text:p>1.0</text:p>
          </table:table-cell>
          <table:table-cell office:value-type="string" office:string-value="Easy">
            <text:p>Easy</text:p>
          </table:table-cell>
          <table:table-cell office:value-type="string" office:string-value="50">
            <text:p>5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Rock Formations">
            <text:p>Rock Formation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Park Loop Road">
            <text:p>Park Loop Road</text:p>
          </table:table-cell>
          <table:table-cell office:value-type="string" office:string-value="Acadia National Park, ME">
            <text:p>Acadia National Park, ME</text:p>
          </table:table-cell>
          <table:table-cell office:value-type="float" office:value="27.0">
            <text:p>27.0</text:p>
          </table:table-cell>
          <table:table-cell office:value-type="string" office:string-value="Easy">
            <text:p>Easy</text:p>
          </table:table-cell>
          <table:table-cell office:value-type="string" office:string-value="300">
            <text:p>3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Views, Ocean">
            <text:p>Views, Ocean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henandoah National Park">
            <text:p>Shenandoah National Park</text:p>
          </table:table-cell>
          <table:table-cell office:value-type="string" office:string-value="Virginia">
            <text:p>Virginia</text:p>
          </table:table-cell>
          <table:table-cell office:value-type="float" office:value="105.0">
            <text:p>105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Multi-Use Path">
            <text:p>Multi-Use Path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, Wildlife">
            <text:p>Scenic, Wildlife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Sierra Vista Scenic Byway">
            <text:p>Sierra Vista Scenic Byway</text:p>
          </table:table-cell>
          <table:table-cell office:value-type="string" office:string-value="Arizona">
            <text:p>Arizona</text:p>
          </table:table-cell>
          <table:table-cell office:value-type="float" office:value="20.0">
            <text:p>20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Scenic Drive">
            <text:p>Scenic Drive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, Desert Views">
            <text:p>Scenic, Desert View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Angel Island Loop Trail">
            <text:p>Angel Island Loop Trail</text:p>
          </table:table-cell>
          <table:table-cell office:value-type="string" office:string-value="California">
            <text:p>California</text:p>
          </table:table-cell>
          <table:table-cell office:value-type="float" office:value="5.0">
            <text:p>5.0</text:p>
          </table:table-cell>
          <table:table-cell office:value-type="string" office:string-value="Easy">
            <text:p>Easy</text:p>
          </table:table-cell>
          <table:table-cell office:value-type="string" office:string-value="400">
            <text:p>4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Island, Views">
            <text:p>Island, View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Riverside Park Trail">
            <text:p>Riverside Park Trail</text:p>
          </table:table-cell>
          <table:table-cell office:value-type="string" office:string-value="New York City, NY">
            <text:p>New York City, NY</text:p>
          </table:table-cell>
          <table:table-cell office:value-type="float" office:value="3.0">
            <text:p>3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Walking Path">
            <text:p>Walking Path</text:p>
          </table:table-cell>
          <table:table-cell office:value-type="string" office:string-value="Year-round">
            <text:p>Year-round</text:p>
          </table:table-cell>
          <table:table-cell office:value-type="string" office:string-value="Urban, Hudson River">
            <text:p>Urban, Hudson River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Jasper National Park Trails">
            <text:p>Jasper National Park Trails</text:p>
          </table:table-cell>
          <table:table-cell office:value-type="string" office:string-value="Alberta, Canada">
            <text:p>Alberta, Canada</text:p>
          </table:table-cell>
          <table:table-cell office:value-type="float" office:value="100.0">
            <text:p>100.0</text:p>
          </table:table-cell>
          <table:table-cell office:value-type="string" office:string-value="Easy/Moderate">
            <text:p>Easy/Moderate</text:p>
          </table:table-cell>
          <table:table-cell office:value-type="string" office:string-value="0">
            <text:p>0</text:p>
          </table:table-cell>
          <table:table-cell office:value-type="string" office:string-value="Multi-Use">
            <text:p>Multi-Use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, Lakes">
            <text:p>Scenic, Lake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Bald Eagle State Park">
            <text:p>Bald Eagle State Park</text:p>
          </table:table-cell>
          <table:table-cell office:value-type="string" office:string-value="Pennsylvania">
            <text:p>Pennsylvania</text:p>
          </table:table-cell>
          <table:table-cell office:value-type="float" office:value="1.0">
            <text:p>1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Lake, Wildlife">
            <text:p>Lake, Wildlife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and Dunes Trail">
            <text:p>Sand Dunes Trail</text:p>
          </table:table-cell>
          <table:table-cell office:value-type="string" office:string-value="Great Sand Dunes National Park, CO">
            <text:p>Great Sand Dunes National Park, CO</text:p>
          </table:table-cell>
          <table:table-cell office:value-type="float" office:value="1.5">
            <text:p>1.5</text:p>
          </table:table-cell>
          <table:table-cell office:value-type="string" office:string-value="Easy">
            <text:p>Easy</text:p>
          </table:table-cell>
          <table:table-cell office:value-type="string" office:string-value="100">
            <text:p>1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Year-round">
            <text:p>Year-round</text:p>
          </table:table-cell>
          <table:table-cell office:value-type="string" office:string-value="Sand Dunes, Views">
            <text:p>Sand Dunes, View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Toyota Park Trails">
            <text:p>Toyota Park Trails</text:p>
          </table:table-cell>
          <table:table-cell office:value-type="string" office:string-value="Bridgeview, IL">
            <text:p>Bridgeview, IL</text:p>
          </table:table-cell>
          <table:table-cell office:value-type="float" office:value="2.5">
            <text:p>2.5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Urban, Sports Complex">
            <text:p>Urban, Sports Complex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Fairmount Park Trail">
            <text:p>Fairmount Park Trail</text:p>
          </table:table-cell>
          <table:table-cell office:value-type="string" office:string-value="Philadelphia, PA">
            <text:p>Philadelphia, PA</text:p>
          </table:table-cell>
          <table:table-cell office:value-type="float" office:value="6.0">
            <text:p>6.0</text:p>
          </table:table-cell>
          <table:table-cell office:value-type="string" office:string-value="Easy">
            <text:p>Easy</text:p>
          </table:table-cell>
          <table:table-cell office:value-type="string" office:string-value="200">
            <text:p>2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Urban, Scenic">
            <text:p>Urban, Scenic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Indian Cave State Park">
            <text:p>Indian Cave State Park</text:p>
          </table:table-cell>
          <table:table-cell office:value-type="string" office:string-value="Nebraska">
            <text:p>Nebraska</text:p>
          </table:table-cell>
          <table:table-cell office:value-type="float" office:value="5.0">
            <text:p>5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Caves, Wildlife">
            <text:p>Caves, Wildlife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Woodland Park Trail">
            <text:p>Woodland Park Trail</text:p>
          </table:table-cell>
          <table:table-cell office:value-type="string" office:string-value="Seattle, WA">
            <text:p>Seattle, WA</text:p>
          </table:table-cell>
          <table:table-cell office:value-type="float" office:value="2.0">
            <text:p>2.0</text:p>
          </table:table-cell>
          <table:table-cell office:value-type="string" office:string-value="Easy">
            <text:p>Easy</text:p>
          </table:table-cell>
          <table:table-cell office:value-type="string" office:string-value="100">
            <text:p>1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Park, Wildlife">
            <text:p>Park, Wildlife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Buffalo Bayou Park">
            <text:p>Buffalo Bayou Park</text:p>
          </table:table-cell>
          <table:table-cell office:value-type="string" office:string-value="Houston, TX">
            <text:p>Houston, TX</text:p>
          </table:table-cell>
          <table:table-cell office:value-type="float" office:value="4.0">
            <text:p>4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Walking Path">
            <text:p>Walking Path</text:p>
          </table:table-cell>
          <table:table-cell office:value-type="string" office:string-value="Year-round">
            <text:p>Year-round</text:p>
          </table:table-cell>
          <table:table-cell office:value-type="string" office:string-value="Urban, River Views">
            <text:p>Urban, River View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Crystal Springs Trail">
            <text:p>Crystal Springs Trail</text:p>
          </table:table-cell>
          <table:table-cell office:value-type="string" office:string-value="Calaveras Big Trees, CA">
            <text:p>Calaveras Big Trees, CA</text:p>
          </table:table-cell>
          <table:table-cell office:value-type="float" office:value="2.0">
            <text:p>2.0</text:p>
          </table:table-cell>
          <table:table-cell office:value-type="string" office:string-value="Easy">
            <text:p>Easy</text:p>
          </table:table-cell>
          <table:table-cell office:value-type="string" office:string-value="100">
            <text:p>1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Redwoods, Scenic">
            <text:p>Redwoods, Scenic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Carolina Beach State Park">
            <text:p>Carolina Beach State Park</text:p>
          </table:table-cell>
          <table:table-cell office:value-type="string" office:string-value="North Carolina">
            <text:p>North Carolina</text:p>
          </table:table-cell>
          <table:table-cell office:value-type="float" office:value="2.5">
            <text:p>2.5</text:p>
          </table:table-cell>
          <table:table-cell office:value-type="string" office:string-value="Easy">
            <text:p>Easy</text:p>
          </table:table-cell>
          <table:table-cell office:value-type="string" office:string-value="50">
            <text:p>50</text:p>
          </table:table-cell>
          <table:table-cell office:value-type="string" office:string-value="Loop">
            <text:p>Loop</text:p>
          </table:table-cell>
          <table:table-cell office:value-type="string" office:string-value="Spring-Fall">
            <text:p>Spring-Fall</text:p>
          </table:table-cell>
          <table:table-cell office:value-type="string" office:string-value="Beach, Wildlife">
            <text:p>Beach, Wildlife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Little River Trail">
            <text:p>Little River Trail</text:p>
          </table:table-cell>
          <table:table-cell office:value-type="string" office:string-value="Tennessee">
            <text:p>Tennessee</text:p>
          </table:table-cell>
          <table:table-cell office:value-type="float" office:value="3.0">
            <text:p>3.0</text:p>
          </table:table-cell>
          <table:table-cell office:value-type="string" office:string-value="Easy">
            <text:p>Easy</text:p>
          </table:table-cell>
          <table:table-cell office:value-type="string" office:string-value="200">
            <text:p>2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Year-round">
            <text:p>Year-round</text:p>
          </table:table-cell>
          <table:table-cell office:value-type="string" office:string-value="River, Forest">
            <text:p>River, Forest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Ashland Trails">
            <text:p>Ashland Trails</text:p>
          </table:table-cell>
          <table:table-cell office:value-type="string" office:string-value="Ashland, OR">
            <text:p>Ashland, OR</text:p>
          </table:table-cell>
          <table:table-cell office:value-type="float" office:value="10.0">
            <text:p>10.0</text:p>
          </table:table-cell>
          <table:table-cell office:value-type="string" office:string-value="Easy/Moderate">
            <text:p>Easy/Moderate</text:p>
          </table:table-cell>
          <table:table-cell office:value-type="string" office:string-value="500">
            <text:p>500</text:p>
          </table:table-cell>
          <table:table-cell office:value-type="string" office:string-value="Multi-Use">
            <text:p>Multi-Use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, Views">
            <text:p>Scenic, View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Pioneer Trail">
            <text:p>Pioneer Trail</text:p>
          </table:table-cell>
          <table:table-cell office:value-type="string" office:string-value="Lake Tahoe, CA">
            <text:p>Lake Tahoe, CA</text:p>
          </table:table-cell>
          <table:table-cell office:value-type="float" office:value="5.0">
            <text:p>5.0</text:p>
          </table:table-cell>
          <table:table-cell office:value-type="string" office:string-value="Easy">
            <text:p>Easy</text:p>
          </table:table-cell>
          <table:table-cell office:value-type="string" office:string-value="300">
            <text:p>3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Lake, Forest">
            <text:p>Lake, Forest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Hidden Valley Trail">
            <text:p>Hidden Valley Trail</text:p>
          </table:table-cell>
          <table:table-cell office:value-type="string" office:string-value="Joshua Tree National Park, CA">
            <text:p>Joshua Tree National Park, CA</text:p>
          </table:table-cell>
          <table:table-cell office:value-type="float" office:value="1.0">
            <text:p>1.0</text:p>
          </table:table-cell>
          <table:table-cell office:value-type="string" office:string-value="Easy">
            <text:p>Easy</text:p>
          </table:table-cell>
          <table:table-cell office:value-type="string" office:string-value="150">
            <text:p>15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Rock Formations, Wildlife">
            <text:p>Rock Formations, Wildlife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Mount Copper Trail">
            <text:p>Mount Copper Trail</text:p>
          </table:table-cell>
          <table:table-cell office:value-type="string" office:string-value="New York">
            <text:p>New York</text:p>
          </table:table-cell>
          <table:table-cell office:value-type="float" office:value="2.5">
            <text:p>2.5</text:p>
          </table:table-cell>
          <table:table-cell office:value-type="string" office:string-value="Easy">
            <text:p>Easy</text:p>
          </table:table-cell>
          <table:table-cell office:value-type="string" office:string-value="300">
            <text:p>3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Year-round">
            <text:p>Year-round</text:p>
          </table:table-cell>
          <table:table-cell office:value-type="string" office:string-value="Views, Forest">
            <text:p>Views, Forest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Gardiner River Trail">
            <text:p>Gardiner River Trail</text:p>
          </table:table-cell>
          <table:table-cell office:value-type="string" office:string-value="Yellowstone National Park, WY">
            <text:p>Yellowstone National Park, WY</text:p>
          </table:table-cell>
          <table:table-cell office:value-type="float" office:value="2.0">
            <text:p>2.0</text:p>
          </table:table-cell>
          <table:table-cell office:value-type="string" office:string-value="Easy">
            <text:p>Easy</text:p>
          </table:table-cell>
          <table:table-cell office:value-type="string" office:string-value="100">
            <text:p>1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Year-round">
            <text:p>Year-round</text:p>
          </table:table-cell>
          <table:table-cell office:value-type="string" office:string-value="River, Wildlife">
            <text:p>River, Wildlife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Heritage Trail">
            <text:p>Heritage Trail</text:p>
          </table:table-cell>
          <table:table-cell office:value-type="string" office:string-value="Wisconsin">
            <text:p>Wisconsin</text:p>
          </table:table-cell>
          <table:table-cell office:value-type="float" office:value="20.0">
            <text:p>20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Multi-Use Path">
            <text:p>Multi-Use Path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, Historical">
            <text:p>Scenic, Historical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Pine Barrens Trail">
            <text:p>Pine Barrens Trail</text:p>
          </table:table-cell>
          <table:table-cell office:value-type="string" office:string-value="New Jersey">
            <text:p>New Jersey</text:p>
          </table:table-cell>
          <table:table-cell office:value-type="float" office:value="4.0">
            <text:p>4.0</text:p>
          </table:table-cell>
          <table:table-cell office:value-type="string" office:string-value="Easy">
            <text:p>Easy</text:p>
          </table:table-cell>
          <table:table-cell office:value-type="string" office:string-value="150">
            <text:p>15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Forest, Wildlife">
            <text:p>Forest, Wildlif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Bayou St. John Trail">
            <text:p>Bayou St. John Trail</text:p>
          </table:table-cell>
          <table:table-cell office:value-type="string" office:string-value="New Orleans, LA">
            <text:p>New Orleans, LA</text:p>
          </table:table-cell>
          <table:table-cell office:value-type="float" office:value="3.0">
            <text:p>3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Walking Path">
            <text:p>Walking Path</text:p>
          </table:table-cell>
          <table:table-cell office:value-type="string" office:string-value="Year-round">
            <text:p>Year-round</text:p>
          </table:table-cell>
          <table:table-cell office:value-type="string" office:string-value="Urban, Waterway">
            <text:p>Urban, Waterway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Mount Rogers Trail">
            <text:p>Mount Rogers Trail</text:p>
          </table:table-cell>
          <table:table-cell office:value-type="string" office:string-value="Virginia">
            <text:p>Virginia</text:p>
          </table:table-cell>
          <table:table-cell office:value-type="float" office:value="0.5">
            <text:p>0.5</text:p>
          </table:table-cell>
          <table:table-cell office:value-type="string" office:string-value="Easy">
            <text:p>Easy</text:p>
          </table:table-cell>
          <table:table-cell office:value-type="string" office:string-value="100">
            <text:p>1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Year-round">
            <text:p>Year-round</text:p>
          </table:table-cell>
          <table:table-cell office:value-type="string" office:string-value="Views, Wildlife">
            <text:p>Views, Wildlife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Wildwood Trail">
            <text:p>Wildwood Trail</text:p>
          </table:table-cell>
          <table:table-cell office:value-type="string" office:string-value="Portland, OR">
            <text:p>Portland, OR</text:p>
          </table:table-cell>
          <table:table-cell office:value-type="float" office:value="30.0">
            <text:p>30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Multi-Use">
            <text:p>Multi-Use</text:p>
          </table:table-cell>
          <table:table-cell office:value-type="string" office:string-value="Year-round">
            <text:p>Year-round</text:p>
          </table:table-cell>
          <table:table-cell office:value-type="string" office:string-value="Forest, Scenic">
            <text:p>Forest, Scenic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Los Padres National Forest">
            <text:p>Los Padres National Forest</text:p>
          </table:table-cell>
          <table:table-cell office:value-type="string" office:string-value="California">
            <text:p>California</text:p>
          </table:table-cell>
          <table:table-cell office:value-type="float" office:value="50.0">
            <text:p>50.0</text:p>
          </table:table-cell>
          <table:table-cell office:value-type="string" office:string-value="Moderate">
            <text:p>Moderate</text:p>
          </table:table-cell>
          <table:table-cell office:value-type="string" office:string-value="1,000">
            <text:p>1,000</text:p>
          </table:table-cell>
          <table:table-cell office:value-type="string" office:string-value="Multi-Use">
            <text:p>Multi-Use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, Forest">
            <text:p>Scenic, Forest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hasta Lake Trail">
            <text:p>Shasta Lake Trail</text:p>
          </table:table-cell>
          <table:table-cell office:value-type="string" office:string-value="California">
            <text:p>California</text:p>
          </table:table-cell>
          <table:table-cell office:value-type="float" office:value="4.0">
            <text:p>4.0</text:p>
          </table:table-cell>
          <table:table-cell office:value-type="string" office:string-value="Easy">
            <text:p>Easy</text:p>
          </table:table-cell>
          <table:table-cell office:value-type="string" office:string-value="600">
            <text:p>6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Summer">
            <text:p>Summer</text:p>
          </table:table-cell>
          <table:table-cell office:value-type="string" office:string-value="Lake, Views">
            <text:p>Lake, View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Governor's Island Park">
            <text:p>Governor's Island Park</text:p>
          </table:table-cell>
          <table:table-cell office:value-type="string" office:string-value="New York City, NY">
            <text:p>New York City, NY</text:p>
          </table:table-cell>
          <table:table-cell office:value-type="float" office:value="0.5">
            <text:p>0.5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Urban, Views">
            <text:p>Urban, View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Palos Verdes Peninsula Trail">
            <text:p>Palos Verdes Peninsula Trail</text:p>
          </table:table-cell>
          <table:table-cell office:value-type="string" office:string-value="California">
            <text:p>California</text:p>
          </table:table-cell>
          <table:table-cell office:value-type="float" office:value="9.0">
            <text:p>9.0</text:p>
          </table:table-cell>
          <table:table-cell office:value-type="string" office:string-value="Easy">
            <text:p>Easy</text:p>
          </table:table-cell>
          <table:table-cell office:value-type="string" office:string-value="200">
            <text:p>2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Ocean, Scenic">
            <text:p>Ocean, Scenic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Charlottesville Trails">
            <text:p>Charlottesville Trails</text:p>
          </table:table-cell>
          <table:table-cell office:value-type="string" office:string-value="Virginia">
            <text:p>Virginia</text:p>
          </table:table-cell>
          <table:table-cell office:value-type="float" office:value="15.0">
            <text:p>15.0</text:p>
          </table:table-cell>
          <table:table-cell office:value-type="string" office:string-value="Easy">
            <text:p>Easy</text:p>
          </table:table-cell>
          <table:table-cell office:value-type="string" office:string-value="250">
            <text:p>250</text:p>
          </table:table-cell>
          <table:table-cell office:value-type="string" office:string-value="Multi-Use">
            <text:p>Multi-Use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, Urban">
            <text:p>Scenic, Urban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Redwood Creek Trail">
            <text:p>Redwood Creek Trail</text:p>
          </table:table-cell>
          <table:table-cell office:value-type="string" office:string-value="California">
            <text:p>California</text:p>
          </table:table-cell>
          <table:table-cell office:value-type="float" office:value="3.0">
            <text:p>3.0</text:p>
          </table:table-cell>
          <table:table-cell office:value-type="string" office:string-value="Easy">
            <text:p>Easy</text:p>
          </table:table-cell>
          <table:table-cell office:value-type="string" office:string-value="150">
            <text:p>15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Year-round">
            <text:p>Year-round</text:p>
          </table:table-cell>
          <table:table-cell office:value-type="string" office:string-value="Redwoods, Scenic">
            <text:p>Redwoods, Scenic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Mount McKinley Forest Road">
            <text:p>Mount McKinley Forest Road</text:p>
          </table:table-cell>
          <table:table-cell office:value-type="string" office:string-value="Alaska">
            <text:p>Alaska</text:p>
          </table:table-cell>
          <table:table-cell office:value-type="float" office:value="50.0">
            <text:p>50.0</text:p>
          </table:table-cell>
          <table:table-cell office:value-type="string" office:string-value="Easy">
            <text:p>Easy</text:p>
          </table:table-cell>
          <table:table-cell office:value-type="string" office:string-value="500">
            <text:p>500</text:p>
          </table:table-cell>
          <table:table-cell office:value-type="string" office:string-value="Scenic Drive">
            <text:p>Scenic Drive</text:p>
          </table:table-cell>
          <table:table-cell office:value-type="string" office:string-value="Summer">
            <text:p>Summer</text:p>
          </table:table-cell>
          <table:table-cell office:value-type="string" office:string-value="Scenic, Wildlife">
            <text:p>Scenic, Wildlife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Adirondack Park Trails">
            <text:p>Adirondack Park Trails</text:p>
          </table:table-cell>
          <table:table-cell office:value-type="string" office:string-value="New York">
            <text:p>New York</text:p>
          </table:table-cell>
          <table:table-cell office:value-type="float" office:value="200.0">
            <text:p>200.0</text:p>
          </table:table-cell>
          <table:table-cell office:value-type="string" office:string-value="Easy/Moderate">
            <text:p>Easy/Moderate</text:p>
          </table:table-cell>
          <table:table-cell office:value-type="string" office:string-value="1,000">
            <text:p>1,000</text:p>
          </table:table-cell>
          <table:table-cell office:value-type="string" office:string-value="Multiple">
            <text:p>Multiple</text:p>
          </table:table-cell>
          <table:table-cell office:value-type="string" office:string-value="Year-round">
            <text:p>Year-round</text:p>
          </table:table-cell>
          <table:table-cell office:value-type="string" office:string-value="Lake, Scenic">
            <text:p>Lake, Scenic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Navigable Water Trail">
            <text:p>Navigable Water Trail</text:p>
          </table:table-cell>
          <table:table-cell office:value-type="string" office:string-value="Florida">
            <text:p>Florida</text:p>
          </table:table-cell>
          <table:table-cell office:value-type="float" office:value="1.5">
            <text:p>1.5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Water Trail">
            <text:p>Water Trail</text:p>
          </table:table-cell>
          <table:table-cell office:value-type="string" office:string-value="Year-round">
            <text:p>Year-round</text:p>
          </table:table-cell>
          <table:table-cell office:value-type="string" office:string-value="Waterway, Wildlife">
            <text:p>Waterway, Wildlife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Bradbury Mountain Trail">
            <text:p>Bradbury Mountain Trail</text:p>
          </table:table-cell>
          <table:table-cell office:value-type="string" office:string-value="Maine">
            <text:p>Maine</text:p>
          </table:table-cell>
          <table:table-cell office:value-type="float" office:value="3.0">
            <text:p>3.0</text:p>
          </table:table-cell>
          <table:table-cell office:value-type="string" office:string-value="Easy">
            <text:p>Easy</text:p>
          </table:table-cell>
          <table:table-cell office:value-type="string" office:string-value="200">
            <text:p>2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Forest, Views">
            <text:p>Forest, View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hesapeake and Ohio Canal NHP">
            <text:p>Chesapeake and Ohio Canal NHP</text:p>
          </table:table-cell>
          <table:table-cell office:value-type="string" office:string-value="Maryland">
            <text:p>Maryland</text:p>
          </table:table-cell>
          <table:table-cell office:value-type="float" office:value="184.5">
            <text:p>184.5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Multi-Use">
            <text:p>Multi-Use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, Historical">
            <text:p>Scenic, Historical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Breezy Point Trail">
            <text:p>Breezy Point Trail</text:p>
          </table:table-cell>
          <table:table-cell office:value-type="string" office:string-value="California">
            <text:p>California</text:p>
          </table:table-cell>
          <table:table-cell office:value-type="float" office:value="3.0">
            <text:p>3.0</text:p>
          </table:table-cell>
          <table:table-cell office:value-type="string" office:string-value="Easy">
            <text:p>Easy</text:p>
          </table:table-cell>
          <table:table-cell office:value-type="string" office:string-value="100">
            <text:p>1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Year-round">
            <text:p>Year-round</text:p>
          </table:table-cell>
          <table:table-cell office:value-type="string" office:string-value="Ocean, Wildlife">
            <text:p>Ocean, Wildlife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Mulholland Drive">
            <text:p>Mulholland Drive</text:p>
          </table:table-cell>
          <table:table-cell office:value-type="string" office:string-value="California">
            <text:p>California</text:p>
          </table:table-cell>
          <table:table-cell office:value-type="float" office:value="13.5">
            <text:p>13.5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Scenic Drive">
            <text:p>Scenic Drive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, City Views">
            <text:p>Scenic, City View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Emigrant Wilderness Trails">
            <text:p>Emigrant Wilderness Trails</text:p>
          </table:table-cell>
          <table:table-cell office:value-type="string" office:string-value="California">
            <text:p>California</text:p>
          </table:table-cell>
          <table:table-cell office:value-type="float" office:value="40.0">
            <text:p>40.0</text:p>
          </table:table-cell>
          <table:table-cell office:value-type="string" office:string-value="Easy/Moderate">
            <text:p>Easy/Moderate</text:p>
          </table:table-cell>
          <table:table-cell office:value-type="string" office:string-value="2,000">
            <text:p>2,000</text:p>
          </table:table-cell>
          <table:table-cell office:value-type="string" office:string-value="Multi-Use">
            <text:p>Multi-Use</text:p>
          </table:table-cell>
          <table:table-cell office:value-type="string" office:string-value="Summer">
            <text:p>Summer</text:p>
          </table:table-cell>
          <table:table-cell office:value-type="string" office:string-value="Scenic, Lakes">
            <text:p>Scenic, Lake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Two Medicine Lake Trail">
            <text:p>Two Medicine Lake Trail</text:p>
          </table:table-cell>
          <table:table-cell office:value-type="string" office:string-value="Glacier National Park, MT">
            <text:p>Glacier National Park, MT</text:p>
          </table:table-cell>
          <table:table-cell office:value-type="float" office:value="2.0">
            <text:p>2.0</text:p>
          </table:table-cell>
          <table:table-cell office:value-type="string" office:string-value="Easy">
            <text:p>Easy</text:p>
          </table:table-cell>
          <table:table-cell office:value-type="string" office:string-value="200">
            <text:p>200</text:p>
          </table:table-cell>
          <table:table-cell office:value-type="string" office:string-value="Loop">
            <text:p>Loop</text:p>
          </table:table-cell>
          <table:table-cell office:value-type="string" office:string-value="Summer">
            <text:p>Summer</text:p>
          </table:table-cell>
          <table:table-cell office:value-type="string" office:string-value="Lake, Views">
            <text:p>Lake, View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mith Rock State Park">
            <text:p>Smith Rock State Park</text:p>
          </table:table-cell>
          <table:table-cell office:value-type="string" office:string-value="Oregon">
            <text:p>Oregon</text:p>
          </table:table-cell>
          <table:table-cell office:value-type="float" office:value="5.0">
            <text:p>5.0</text:p>
          </table:table-cell>
          <table:table-cell office:value-type="string" office:string-value="Easy/Moderate">
            <text:p>Easy/Moderate</text:p>
          </table:table-cell>
          <table:table-cell office:value-type="string" office:string-value="400">
            <text:p>4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Rocks, Views">
            <text:p>Rocks, View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Montauk Point State Park">
            <text:p>Montauk Point State Park</text:p>
          </table:table-cell>
          <table:table-cell office:value-type="string" office:string-value="New York">
            <text:p>New York</text:p>
          </table:table-cell>
          <table:table-cell office:value-type="float" office:value="3.0">
            <text:p>3.0</text:p>
          </table:table-cell>
          <table:table-cell office:value-type="string" office:string-value="Easy">
            <text:p>Easy</text:p>
          </table:table-cell>
          <table:table-cell office:value-type="string" office:string-value="150">
            <text:p>15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Beach, Views">
            <text:p>Beach, View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Bay Circuit Trail">
            <text:p>Bay Circuit Trail</text:p>
          </table:table-cell>
          <table:table-cell office:value-type="string" office:string-value="Massachusetts">
            <text:p>Massachusetts</text:p>
          </table:table-cell>
          <table:table-cell office:value-type="float" office:value="200.0">
            <text:p>200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Multi-Use">
            <text:p>Multi-Use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, Urban">
            <text:p>Scenic, Urban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Great Valley Trail">
            <text:p>Great Valley Trail</text:p>
          </table:table-cell>
          <table:table-cell office:value-type="string" office:string-value="California">
            <text:p>California</text:p>
          </table:table-cell>
          <table:table-cell office:value-type="float" office:value="12.0">
            <text:p>12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, Wildlife">
            <text:p>Scenic, Wildlife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oal Creek Trail">
            <text:p>Coal Creek Trail</text:p>
          </table:table-cell>
          <table:table-cell office:value-type="string" office:string-value="Washington">
            <text:p>Washington</text:p>
          </table:table-cell>
          <table:table-cell office:value-type="float" office:value="4.0">
            <text:p>4.0</text:p>
          </table:table-cell>
          <table:table-cell office:value-type="string" office:string-value="Easy">
            <text:p>Easy</text:p>
          </table:table-cell>
          <table:table-cell office:value-type="string" office:string-value="200">
            <text:p>2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Year-round">
            <text:p>Year-round</text:p>
          </table:table-cell>
          <table:table-cell office:value-type="string" office:string-value="Creek, Forest">
            <text:p>Creek, Forest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Montpelier Trails">
            <text:p>Montpelier Trails</text:p>
          </table:table-cell>
          <table:table-cell office:value-type="string" office:string-value="Virginia">
            <text:p>Virginia</text:p>
          </table:table-cell>
          <table:table-cell office:value-type="float" office:value="5.0">
            <text:p>5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Multi-Use">
            <text:p>Multi-Use</text:p>
          </table:table-cell>
          <table:table-cell office:value-type="string" office:string-value="Year-round">
            <text:p>Year-round</text:p>
          </table:table-cell>
          <table:table-cell office:value-type="string" office:string-value="Cultural, Historical">
            <text:p>Cultural, Historical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Lake Serene Trail">
            <text:p>Lake Serene Trail</text:p>
          </table:table-cell>
          <table:table-cell office:value-type="string" office:string-value="Washington">
            <text:p>Washington</text:p>
          </table:table-cell>
          <table:table-cell office:value-type="float" office:value="8.0">
            <text:p>8.0</text:p>
          </table:table-cell>
          <table:table-cell office:value-type="string" office:string-value="Moderate">
            <text:p>Moderate</text:p>
          </table:table-cell>
          <table:table-cell office:value-type="string" office:string-value="1,000">
            <text:p>1,0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Summer">
            <text:p>Summer</text:p>
          </table:table-cell>
          <table:table-cell office:value-type="string" office:string-value="Lake, Views">
            <text:p>Lake, View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Schell Creek Range Trails">
            <text:p>Schell Creek Range Trails</text:p>
          </table:table-cell>
          <table:table-cell office:value-type="string" office:string-value="Nevada">
            <text:p>Nevada</text:p>
          </table:table-cell>
          <table:table-cell office:value-type="float" office:value="20.0">
            <text:p>20.0</text:p>
          </table:table-cell>
          <table:table-cell office:value-type="string" office:string-value="Easy/Moderate">
            <text:p>Easy/Moderate</text:p>
          </table:table-cell>
          <table:table-cell office:value-type="string" office:string-value="1,500">
            <text:p>1,500</text:p>
          </table:table-cell>
          <table:table-cell office:value-type="string" office:string-value="Multi-Use">
            <text:p>Multi-Use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, Wildlife">
            <text:p>Scenic, Wildlife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Bald Mountain Trail">
            <text:p>Bald Mountain Trail</text:p>
          </table:table-cell>
          <table:table-cell office:value-type="string" office:string-value="Minnesota">
            <text:p>Minnesota</text:p>
          </table:table-cell>
          <table:table-cell office:value-type="float" office:value="4.0">
            <text:p>4.0</text:p>
          </table:table-cell>
          <table:table-cell office:value-type="string" office:string-value="Moderate">
            <text:p>Moderate</text:p>
          </table:table-cell>
          <table:table-cell office:value-type="string" office:string-value="250">
            <text:p>25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Summer">
            <text:p>Summer</text:p>
          </table:table-cell>
          <table:table-cell office:value-type="string" office:string-value="Views, Scenic">
            <text:p>Views, Scenic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Bar Harbor Shore Path">
            <text:p>Bar Harbor Shore Path</text:p>
          </table:table-cell>
          <table:table-cell office:value-type="string" office:string-value="Maine">
            <text:p>Maine</text:p>
          </table:table-cell>
          <table:table-cell office:value-type="float" office:value="1.0">
            <text:p>1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Year-round">
            <text:p>Year-round</text:p>
          </table:table-cell>
          <table:table-cell office:value-type="string" office:string-value="Ocean, Urban">
            <text:p>Ocean, Urban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Hagerman Pass Trail">
            <text:p>Hagerman Pass Trail</text:p>
          </table:table-cell>
          <table:table-cell office:value-type="string" office:string-value="Colorado">
            <text:p>Colorado</text:p>
          </table:table-cell>
          <table:table-cell office:value-type="float" office:value="6.0">
            <text:p>6.0</text:p>
          </table:table-cell>
          <table:table-cell office:value-type="string" office:string-value="Moderate">
            <text:p>Moderate</text:p>
          </table:table-cell>
          <table:table-cell office:value-type="string" office:string-value="1,200">
            <text:p>1,2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Summer">
            <text:p>Summer</text:p>
          </table:table-cell>
          <table:table-cell office:value-type="string" office:string-value="Scenic, Mountain">
            <text:p>Scenic, Mountain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Bourns Pond Trail">
            <text:p>Bourns Pond Trail</text:p>
          </table:table-cell>
          <table:table-cell office:value-type="string" office:string-value="Massachusetts">
            <text:p>Massachusetts</text:p>
          </table:table-cell>
          <table:table-cell office:value-type="float" office:value="1.5">
            <text:p>1.5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Lake, Wildlife">
            <text:p>Lake, Wildlife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Cascade Falls Trail">
            <text:p>Cascade Falls Trail</text:p>
          </table:table-cell>
          <table:table-cell office:value-type="string" office:string-value="Virginia">
            <text:p>Virginia</text:p>
          </table:table-cell>
          <table:table-cell office:value-type="float" office:value="3.0">
            <text:p>3.0</text:p>
          </table:table-cell>
          <table:table-cell office:value-type="string" office:string-value="Easy">
            <text:p>Easy</text:p>
          </table:table-cell>
          <table:table-cell office:value-type="string" office:string-value="200">
            <text:p>2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Year-round">
            <text:p>Year-round</text:p>
          </table:table-cell>
          <table:table-cell office:value-type="string" office:string-value="Waterfall, Scenic">
            <text:p>Waterfall, Scenic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Whiteside Mountain Trail">
            <text:p>Whiteside Mountain Trail</text:p>
          </table:table-cell>
          <table:table-cell office:value-type="string" office:string-value="North Carolina">
            <text:p>North Carolina</text:p>
          </table:table-cell>
          <table:table-cell office:value-type="float" office:value="2.0">
            <text:p>2.0</text:p>
          </table:table-cell>
          <table:table-cell office:value-type="string" office:string-value="Moderate">
            <text:p>Moderate</text:p>
          </table:table-cell>
          <table:table-cell office:value-type="string" office:string-value="700">
            <text:p>7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Summer">
            <text:p>Summer</text:p>
          </table:table-cell>
          <table:table-cell office:value-type="string" office:string-value="Views, Scenic">
            <text:p>Views, Scenic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Spanish Steps Hike">
            <text:p>Spanish Steps Hike</text:p>
          </table:table-cell>
          <table:table-cell office:value-type="string" office:string-value="Italy">
            <text:p>Italy</text:p>
          </table:table-cell>
          <table:table-cell office:value-type="float" office:value="0.5">
            <text:p>0.5</text:p>
          </table:table-cell>
          <table:table-cell office:value-type="string" office:string-value="Easy">
            <text:p>Easy</text:p>
          </table:table-cell>
          <table:table-cell office:value-type="string" office:string-value="100">
            <text:p>1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Spring-Fall">
            <text:p>Spring-Fall</text:p>
          </table:table-cell>
          <table:table-cell office:value-type="string" office:string-value="Scenic, Urban">
            <text:p>Scenic, Urban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Shady Lake Loop">
            <text:p>Shady Lake Loop</text:p>
          </table:table-cell>
          <table:table-cell office:value-type="string" office:string-value="North Carolina">
            <text:p>North Carolina</text:p>
          </table:table-cell>
          <table:table-cell office:value-type="float" office:value="1.0">
            <text:p>1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Lake, Wildlife">
            <text:p>Lake, Wildlife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Lake Minnewanka Loop">
            <text:p>Lake Minnewanka Loop</text:p>
          </table:table-cell>
          <table:table-cell office:value-type="string" office:string-value="Alberta, Canada">
            <text:p>Alberta, Canada</text:p>
          </table:table-cell>
          <table:table-cell office:value-type="float" office:value="5.0">
            <text:p>5.0</text:p>
          </table:table-cell>
          <table:table-cell office:value-type="string" office:string-value="Easy">
            <text:p>Easy</text:p>
          </table:table-cell>
          <table:table-cell office:value-type="string" office:string-value="200">
            <text:p>200</text:p>
          </table:table-cell>
          <table:table-cell office:value-type="string" office:string-value="Loop">
            <text:p>Loop</text:p>
          </table:table-cell>
          <table:table-cell office:value-type="string" office:string-value="Summer">
            <text:p>Summer</text:p>
          </table:table-cell>
          <table:table-cell office:value-type="string" office:string-value="Lake, Mountain">
            <text:p>Lake, Mountain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Advocate Trail">
            <text:p>Advocate Trail</text:p>
          </table:table-cell>
          <table:table-cell office:value-type="string" office:string-value="Maine">
            <text:p>Maine</text:p>
          </table:table-cell>
          <table:table-cell office:value-type="float" office:value="2.0">
            <text:p>2.0</text:p>
          </table:table-cell>
          <table:table-cell office:value-type="string" office:string-value="Easy">
            <text:p>Easy</text:p>
          </table:table-cell>
          <table:table-cell office:value-type="string" office:string-value="50">
            <text:p>5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Year-round">
            <text:p>Year-round</text:p>
          </table:table-cell>
          <table:table-cell office:value-type="string" office:string-value="Forest, Views">
            <text:p>Forest, View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Monarch Pass Trail">
            <text:p>Monarch Pass Trail</text:p>
          </table:table-cell>
          <table:table-cell office:value-type="string" office:string-value="Colorado">
            <text:p>Colorado</text:p>
          </table:table-cell>
          <table:table-cell office:value-type="float" office:value="6.0">
            <text:p>6.0</text:p>
          </table:table-cell>
          <table:table-cell office:value-type="string" office:string-value="Easy/Moderate">
            <text:p>Easy/Moderate</text:p>
          </table:table-cell>
          <table:table-cell office:value-type="string" office:string-value="400">
            <text:p>4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Summer">
            <text:p>Summer</text:p>
          </table:table-cell>
          <table:table-cell office:value-type="string" office:string-value="Scenic, Mountain">
            <text:p>Scenic, Mountain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Clearwater Trail">
            <text:p>Clearwater Trail</text:p>
          </table:table-cell>
          <table:table-cell office:value-type="string" office:string-value="Idaho">
            <text:p>Idaho</text:p>
          </table:table-cell>
          <table:table-cell office:value-type="float" office:value="3.0">
            <text:p>3.0</text:p>
          </table:table-cell>
          <table:table-cell office:value-type="string" office:string-value="Easy">
            <text:p>Easy</text:p>
          </table:table-cell>
          <table:table-cell office:value-type="string" office:string-value="100">
            <text:p>1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River, Wildlife">
            <text:p>River, Wildlife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Acadia Circle Trail">
            <text:p>Acadia Circle Trail</text:p>
          </table:table-cell>
          <table:table-cell office:value-type="string" office:string-value="Maine">
            <text:p>Maine</text:p>
          </table:table-cell>
          <table:table-cell office:value-type="float" office:value="5.0">
            <text:p>5.0</text:p>
          </table:table-cell>
          <table:table-cell office:value-type="string" office:string-value="Easy">
            <text:p>Easy</text:p>
          </table:table-cell>
          <table:table-cell office:value-type="string" office:string-value="500">
            <text:p>500</text:p>
          </table:table-cell>
          <table:table-cell office:value-type="string" office:string-value="Loop">
            <text:p>Loop</text:p>
          </table:table-cell>
          <table:table-cell office:value-type="string" office:string-value="Summer">
            <text:p>Summer</text:p>
          </table:table-cell>
          <table:table-cell office:value-type="string" office:string-value="Ocean, Views">
            <text:p>Ocean, View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Rock Creek Park Trails">
            <text:p>Rock Creek Park Trails</text:p>
          </table:table-cell>
          <table:table-cell office:value-type="string" office:string-value="Washington, D.C.">
            <text:p>Washington, D.C.</text:p>
          </table:table-cell>
          <table:table-cell office:value-type="float" office:value="30.0">
            <text:p>30.0</text:p>
          </table:table-cell>
          <table:table-cell office:value-type="string" office:string-value="Easy">
            <text:p>Easy</text:p>
          </table:table-cell>
          <table:table-cell office:value-type="string" office:string-value="200">
            <text:p>200</text:p>
          </table:table-cell>
          <table:table-cell office:value-type="string" office:string-value="Multi-Use">
            <text:p>Multi-Use</text:p>
          </table:table-cell>
          <table:table-cell office:value-type="string" office:string-value="Year-round">
            <text:p>Year-round</text:p>
          </table:table-cell>
          <table:table-cell office:value-type="string" office:string-value="Urban, Nature">
            <text:p>Urban, Natur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Lake Lily Park">
            <text:p>Lake Lily Park</text:p>
          </table:table-cell>
          <table:table-cell office:value-type="string" office:string-value="Florida">
            <text:p>Florida</text:p>
          </table:table-cell>
          <table:table-cell office:value-type="float" office:value="1.0">
            <text:p>1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Park, Water">
            <text:p>Park, Water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Kemptner See Trail">
            <text:p>Kemptner See Trail</text:p>
          </table:table-cell>
          <table:table-cell office:value-type="string" office:string-value="Germany">
            <text:p>Germany</text:p>
          </table:table-cell>
          <table:table-cell office:value-type="float" office:value="5.0">
            <text:p>5.0</text:p>
          </table:table-cell>
          <table:table-cell office:value-type="string" office:string-value="Easy">
            <text:p>Easy</text:p>
          </table:table-cell>
          <table:table-cell office:value-type="string" office:string-value="100">
            <text:p>1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Mountain, Scenic">
            <text:p>Mountain, Scenic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Bear Mountain Trail">
            <text:p>Bear Mountain Trail</text:p>
          </table:table-cell>
          <table:table-cell office:value-type="string" office:string-value="California">
            <text:p>California</text:p>
          </table:table-cell>
          <table:table-cell office:value-type="float" office:value="2.0">
            <text:p>2.0</text:p>
          </table:table-cell>
          <table:table-cell office:value-type="string" office:string-value="Easy">
            <text:p>Easy</text:p>
          </table:table-cell>
          <table:table-cell office:value-type="string" office:string-value="300">
            <text:p>3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Year-round">
            <text:p>Year-round</text:p>
          </table:table-cell>
          <table:table-cell office:value-type="string" office:string-value="Forest, Views">
            <text:p>Forest, View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Buttermilk Falls Trail">
            <text:p>Buttermilk Falls Trail</text:p>
          </table:table-cell>
          <table:table-cell office:value-type="string" office:string-value="New York">
            <text:p>New York</text:p>
          </table:table-cell>
          <table:table-cell office:value-type="float" office:value="1.0">
            <text:p>1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Waterfall, Scenic">
            <text:p>Waterfall, Scenic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Albion Basin Trail">
            <text:p>Albion Basin Trail</text:p>
          </table:table-cell>
          <table:table-cell office:value-type="string" office:string-value="Utah">
            <text:p>Utah</text:p>
          </table:table-cell>
          <table:table-cell office:value-type="float" office:value="2.0">
            <text:p>2.0</text:p>
          </table:table-cell>
          <table:table-cell office:value-type="string" office:string-value="Easy">
            <text:p>Easy</text:p>
          </table:table-cell>
          <table:table-cell office:value-type="string" office:string-value="300">
            <text:p>3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Summer">
            <text:p>Summer</text:p>
          </table:table-cell>
          <table:table-cell office:value-type="string" office:string-value="Wildflowers, Views">
            <text:p>Wildflowers, View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Waterville Valley Trails">
            <text:p>Waterville Valley Trails</text:p>
          </table:table-cell>
          <table:table-cell office:value-type="string" office:string-value="New Hampshire">
            <text:p>New Hampshire</text:p>
          </table:table-cell>
          <table:table-cell office:value-type="float" office:value="20.0">
            <text:p>20.0</text:p>
          </table:table-cell>
          <table:table-cell office:value-type="string" office:string-value="Easy/Moderate">
            <text:p>Easy/Moderate</text:p>
          </table:table-cell>
          <table:table-cell office:value-type="string" office:string-value="500">
            <text:p>500</text:p>
          </table:table-cell>
          <table:table-cell office:value-type="string" office:string-value="Multi-Use">
            <text:p>Multi-Use</text:p>
          </table:table-cell>
          <table:table-cell office:value-type="string" office:string-value="Year-round">
            <text:p>Year-round</text:p>
          </table:table-cell>
          <table:table-cell office:value-type="string" office:string-value="Forest, Scenic">
            <text:p>Forest, Scenic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eneca Lake Trail">
            <text:p>Seneca Lake Trail</text:p>
          </table:table-cell>
          <table:table-cell office:value-type="string" office:string-value="New York">
            <text:p>New York</text:p>
          </table:table-cell>
          <table:table-cell office:value-type="float" office:value="6.0">
            <text:p>6.0</text:p>
          </table:table-cell>
          <table:table-cell office:value-type="string" office:string-value="Easy">
            <text:p>Easy</text:p>
          </table:table-cell>
          <table:table-cell office:value-type="string" office:string-value="200">
            <text:p>200</text:p>
          </table:table-cell>
          <table:table-cell office:value-type="string" office:string-value="Out and Back">
            <text:p>Out and Back</text:p>
          </table:table-cell>
          <table:table-cell office:value-type="string" office:string-value="Year-round">
            <text:p>Year-round</text:p>
          </table:table-cell>
          <table:table-cell office:value-type="string" office:string-value="Lake, Scenic">
            <text:p>Lake, Scenic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Boxley Valley Trail">
            <text:p>Boxley Valley Trail</text:p>
          </table:table-cell>
          <table:table-cell office:value-type="string" office:string-value="Arkansas">
            <text:p>Arkansas</text:p>
          </table:table-cell>
          <table:table-cell office:value-type="float" office:value="2.0">
            <text:p>2.0</text:p>
          </table:table-cell>
          <table:table-cell office:value-type="string" office:string-value="Easy">
            <text:p>Easy</text:p>
          </table:table-cell>
          <table:table-cell office:value-type="string" office:string-value="100">
            <text:p>1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Scenic, Wildlife">
            <text:p>Scenic, Wildlif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Baxter State Park Trails">
            <text:p>Baxter State Park Trails</text:p>
          </table:table-cell>
          <table:table-cell office:value-type="string" office:string-value="Maine">
            <text:p>Maine</text:p>
          </table:table-cell>
          <table:table-cell office:value-type="float" office:value="10.0">
            <text:p>10.0</text:p>
          </table:table-cell>
          <table:table-cell office:value-type="string" office:string-value="Moderate">
            <text:p>Moderate</text:p>
          </table:table-cell>
          <table:table-cell office:value-type="string" office:string-value="1,000">
            <text:p>1,000</text:p>
          </table:table-cell>
          <table:table-cell office:value-type="string" office:string-value="Multiple">
            <text:p>Multiple</text:p>
          </table:table-cell>
          <table:table-cell office:value-type="string" office:string-value="Year-round">
            <text:p>Year-round</text:p>
          </table:table-cell>
          <table:table-cell office:value-type="string" office:string-value="Lakes, Mountains">
            <text:p>Lakes, Mountain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Wabash River Trail">
            <text:p>Wabash River Trail</text:p>
          </table:table-cell>
          <table:table-cell office:value-type="string" office:string-value="Indiana">
            <text:p>Indiana</text:p>
          </table:table-cell>
          <table:table-cell office:value-type="float" office:value="8.0">
            <text:p>8.0</text:p>
          </table:table-cell>
          <table:table-cell office:value-type="string" office:string-value="Easy">
            <text:p>Easy</text:p>
          </table:table-cell>
          <table:table-cell office:value-type="string" office:string-value="200">
            <text:p>200</text:p>
          </table:table-cell>
          <table:table-cell office:value-type="string" office:string-value="Multi-Use Path">
            <text:p>Multi-Use Path</text:p>
          </table:table-cell>
          <table:table-cell office:value-type="string" office:string-value="Year-round">
            <text:p>Year-round</text:p>
          </table:table-cell>
          <table:table-cell office:value-type="string" office:string-value="River, Scenic">
            <text:p>River, Scenic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Fruit Loop Trail">
            <text:p>Fruit Loop Trail</text:p>
          </table:table-cell>
          <table:table-cell office:value-type="string" office:string-value="Oregon">
            <text:p>Oregon</text:p>
          </table:table-cell>
          <table:table-cell office:value-type="float" office:value="9.0">
            <text:p>9.0</text:p>
          </table:table-cell>
          <table:table-cell office:value-type="string" office:string-value="Easy">
            <text:p>Easy</text:p>
          </table:table-cell>
          <table:table-cell office:value-type="string" office:string-value="100">
            <text:p>100</text:p>
          </table:table-cell>
          <table:table-cell office:value-type="string" office:string-value="Loop">
            <text:p>Loop</text:p>
          </table:table-cell>
          <table:table-cell office:value-type="string" office:string-value="Year-round">
            <text:p>Year-round</text:p>
          </table:table-cell>
          <table:table-cell office:value-type="string" office:string-value="Fruit Farms, Views">
            <text:p>Fruit Farms, View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Grand Forks Greenway">
            <text:p>Grand Forks Greenway</text:p>
          </table:table-cell>
          <table:table-cell office:value-type="string" office:string-value="North Dakota">
            <text:p>North Dakota</text:p>
          </table:table-cell>
          <table:table-cell office:value-type="float" office:value="10.0">
            <text:p>10.0</text:p>
          </table:table-cell>
          <table:table-cell office:value-type="string" office:string-value="Easy">
            <text:p>Easy</text:p>
          </table:table-cell>
          <table:table-cell office:value-type="string" office:string-value="0">
            <text:p>0</text:p>
          </table:table-cell>
          <table:table-cell office:value-type="string" office:string-value="Multi-Use Path">
            <text:p>Multi-Use Path</text:p>
          </table:table-cell>
          <table:table-cell office:value-type="string" office:string-value="Year-round">
            <text:p>Year-round</text:p>
          </table:table-cell>
          <table:table-cell office:value-type="string" office:string-value="River, Urban">
            <text:p>River, Urban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Otter Slide Trail">
            <text:p>Otter Slide Trail</text:p>
          </table:table-cell>
          <table:table-cell office:value-type="string" office:string-value="Maine">
            <text:p>Maine</text:p>
          </table:table-cell>
          <table:table-cell office:value-type="float" office:value="3.0">
            <text:p>3.0</text:p>
          </table:table-cell>
          <table:table-cell office:value-type="string" office:string-value="Easy">
            <text:p>Easy</text:p>
          </table:table-cell>
          <table:table-cell office:value-type="string" office:string-value="150">
            <text:p>150</text:p>
          </table:table-cell>
          <table:table-cell office:value-type="string" office:string-value="Looxp">
            <text:p>Looxp</text:p>
          </table:table-cell>
          <table:table-cell office:value-type="string" office:string-value="Year-round">
            <text:p>Year-round</text:p>
          </table:table-cell>
          <table:table-cell office:value-type="string" office:string-value="Forest, Scenic">
            <text:p>Forest, Sceni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