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Name">
            <text:p>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Approximate Dates">
            <text:p>Approximate Dates</text:p>
          </table:table-cell>
          <table:table-cell table:style-name="pd1" office:value-type="string" office:string-value="Cultural Characteristics">
            <text:p>Cultural Characteristics</text:p>
          </table:table-cell>
          <table:table-cell table:style-name="pd1" office:value-type="string" office:string-value="Notable Achievements">
            <text:p>Notable Achievements</text:p>
          </table:table-cell>
          <table:table-cell table:style-name="pd1" office:value-type="string" office:string-value="Reason for Decline">
            <text:p>Reason for Declin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Maias">
            <text:p>Maias</text:p>
          </table:table-cell>
          <table:table-cell office:value-type="string" office:string-value="Yucatan Peninsula">
            <text:p>Yucatan Peninsula</text:p>
          </table:table-cell>
          <table:table-cell office:value-type="string" office:string-value="2000 BC - 1500 AD">
            <text:p>2000 BC - 1500 AD</text:p>
          </table:table-cell>
          <table:table-cell office:value-type="string" office:string-value="Advanced agriculture, mathematics, and astronomy">
            <text:p>Advanced agriculture, mathematics, and astronomy</text:p>
          </table:table-cell>
          <table:table-cell office:value-type="string" office:string-value="Pyramids, writing system">
            <text:p>Pyramids, writing system</text:p>
          </table:table-cell>
          <table:table-cell office:value-type="string" office:string-value="Spanish conquest, climate change">
            <text:p>Spanish conquest, climate chang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Cahokia">
            <text:p>Cahokia</text:p>
          </table:table-cell>
          <table:table-cell office:value-type="string" office:string-value="Illinois, USA">
            <text:p>Illinois, USA</text:p>
          </table:table-cell>
          <table:table-cell office:value-type="string" office:string-value="600 AD - 1400 AD">
            <text:p>600 AD - 1400 AD</text:p>
          </table:table-cell>
          <table:table-cell office:value-type="string" office:string-value="Mound-building culture, urban planning">
            <text:p>Mound-building culture, urban planning</text:p>
          </table:table-cell>
          <table:table-cell office:value-type="string" office:string-value="Largest city in pre-Columbian North America">
            <text:p>Largest city in pre-Columbian North America</text:p>
          </table:table-cell>
          <table:table-cell office:value-type="string" office:string-value="Resource depletion, political strife">
            <text:p>Resource depletion, political strif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Atlantis">
            <text:p>Atlantis</text:p>
          </table:table-cell>
          <table:table-cell office:value-type="string" office:string-value="Location Unknown">
            <text:p>Location Unknown</text:p>
          </table:table-cell>
          <table:table-cell office:value-type="string" office:string-value="Approx. 9600 BC">
            <text:p>Approx. 9600 BC</text:p>
          </table:table-cell>
          <table:table-cell office:value-type="string" office:string-value="Advanced technology, immense wealth">
            <text:p>Advanced technology, immense wealth</text:p>
          </table:table-cell>
          <table:table-cell office:value-type="string" office:string-value="Naval power, architecture">
            <text:p>Naval power, architecture</text:p>
          </table:table-cell>
          <table:table-cell office:value-type="string" office:string-value="Natural disaster, hubris">
            <text:p>Natural disaster, hubri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Indus Valley Civilization">
            <text:p>Indus Valley Civilization</text:p>
          </table:table-cell>
          <table:table-cell office:value-type="string" office:string-value="Modern Pakistan &amp; Northwest India">
            <text:p>Modern Pakistan &amp; Northwest India</text:p>
          </table:table-cell>
          <table:table-cell office:value-type="string" office:string-value="2500 BC - 1900 BC">
            <text:p>2500 BC - 1900 BC</text:p>
          </table:table-cell>
          <table:table-cell office:value-type="string" office:string-value="Urban planning, drainage system">
            <text:p>Urban planning, drainage system</text:p>
          </table:table-cell>
          <table:table-cell office:value-type="string" office:string-value="Standardized weights, grid city layout">
            <text:p>Standardized weights, grid city layout</text:p>
          </table:table-cell>
          <table:table-cell office:value-type="string" office:string-value="Possible climate change, invasion">
            <text:p>Possible climate change, invasion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Harappan Civilization">
            <text:p>Harappan Civilization</text:p>
          </table:table-cell>
          <table:table-cell office:value-type="string" office:string-value="Modern Pakistan">
            <text:p>Modern Pakistan</text:p>
          </table:table-cell>
          <table:table-cell office:value-type="string" office:string-value="2600 BC - 1900 BC">
            <text:p>2600 BC - 1900 BC</text:p>
          </table:table-cell>
          <table:table-cell office:value-type="string" office:string-value="Agricultural, trade-oriented society">
            <text:p>Agricultural, trade-oriented society</text:p>
          </table:table-cell>
          <table:table-cell office:value-type="string" office:string-value="Urban centers, advanced crafts">
            <text:p>Urban centers, advanced crafts</text:p>
          </table:table-cell>
          <table:table-cell office:value-type="string" office:string-value="Environmental changes, decline of trade">
            <text:p>Environmental changes, decline of trad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Cretan Civilization / Minoans">
            <text:p>Cretan Civilization / Minoans</text:p>
          </table:table-cell>
          <table:table-cell office:value-type="string" office:string-value="Crete, Greece">
            <text:p>Crete, Greece</text:p>
          </table:table-cell>
          <table:table-cell office:value-type="string" office:string-value="3000 BC - 1400 BC">
            <text:p>3000 BC - 1400 BC</text:p>
          </table:table-cell>
          <table:table-cell office:value-type="string" office:string-value="Maritime culture, art, trade">
            <text:p>Maritime culture, art, trade</text:p>
          </table:table-cell>
          <table:table-cell office:value-type="string" office:string-value="Palace of Knossos, frescoes">
            <text:p>Palace of Knossos, frescoes</text:p>
          </table:table-cell>
          <table:table-cell office:value-type="string" office:string-value="Invasion, volcanic eruption">
            <text:p>Invasion, volcanic eruption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Etruscans">
            <text:p>Etruscans</text:p>
          </table:table-cell>
          <table:table-cell office:value-type="string" office:string-value="Italy">
            <text:p>Italy</text:p>
          </table:table-cell>
          <table:table-cell office:value-type="string" office:string-value="800 BC - 100 BC">
            <text:p>800 BC - 100 BC</text:p>
          </table:table-cell>
          <table:table-cell office:value-type="string" office:string-value="Metalwork, urbanization, religious customs">
            <text:p>Metalwork, urbanization, religious customs</text:p>
          </table:table-cell>
          <table:table-cell office:value-type="string" office:string-value="Architecture, sculptures">
            <text:p>Architecture, sculptures</text:p>
          </table:table-cell>
          <table:table-cell office:value-type="string" office:string-value="Roman expansion, assimilation">
            <text:p>Roman expansion, assimilation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Norse Greenland">
            <text:p>Norse Greenland</text:p>
          </table:table-cell>
          <table:table-cell office:value-type="string" office:string-value="Greenland">
            <text:p>Greenland</text:p>
          </table:table-cell>
          <table:table-cell office:value-type="string" office:string-value="1000 AD - 1500 AD">
            <text:p>1000 AD - 1500 AD</text:p>
          </table:table-cell>
          <table:table-cell office:value-type="string" office:string-value="Viking culture, agriculture">
            <text:p>Viking culture, agriculture</text:p>
          </table:table-cell>
          <table:table-cell office:value-type="string" office:string-value="Settlements, trade">
            <text:p>Settlements, trade</text:p>
          </table:table-cell>
          <table:table-cell office:value-type="string" office:string-value="Climate change, isolation">
            <text:p>Climate change, isolation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Olmec">
            <text:p>Olmec</text:p>
          </table:table-cell>
          <table:table-cell office:value-type="string" office:string-value="Mexico">
            <text:p>Mexico</text:p>
          </table:table-cell>
          <table:table-cell office:value-type="string" office:string-value="1200 BC - 400 BC">
            <text:p>1200 BC - 400 BC</text:p>
          </table:table-cell>
          <table:table-cell office:value-type="string" office:string-value="Colossal heads, ritual ballgames">
            <text:p>Colossal heads, ritual ballgames</text:p>
          </table:table-cell>
          <table:table-cell office:value-type="string" office:string-value="Early writing, artistic influence">
            <text:p>Early writing, artistic influence</text:p>
          </table:table-cell>
          <table:table-cell office:value-type="string" office:string-value="Social upheaval, environmental changes">
            <text:p>Social upheaval, environmental change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Ancestral Puebloans">
            <text:p>Ancestral Puebloans</text:p>
          </table:table-cell>
          <table:table-cell office:value-type="string" office:string-value="Southwestern USA">
            <text:p>Southwestern USA</text:p>
          </table:table-cell>
          <table:table-cell office:value-type="string" office:string-value="100 AD - 1300 AD">
            <text:p>100 AD - 1300 AD</text:p>
          </table:table-cell>
          <table:table-cell office:value-type="string" office:string-value="Cliff dwellings, kivas">
            <text:p>Cliff dwellings, kivas</text:p>
          </table:table-cell>
          <table:table-cell office:value-type="string" office:string-value="Architectural innovations, irrigation">
            <text:p>Architectural innovations, irrigation</text:p>
          </table:table-cell>
          <table:table-cell office:value-type="string" office:string-value="Drought, resource depletion">
            <text:p>Drought, resource depletion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umerians">
            <text:p>Sumerians</text:p>
          </table:table-cell>
          <table:table-cell office:value-type="string" office:string-value="Mesopotamia (Iraq)">
            <text:p>Mesopotamia (Iraq)</text:p>
          </table:table-cell>
          <table:table-cell office:value-type="string" office:string-value="4500 BC - 1900 BC">
            <text:p>4500 BC - 1900 BC</text:p>
          </table:table-cell>
          <table:table-cell office:value-type="string" office:string-value="Cuneiform writing, city-states">
            <text:p>Cuneiform writing, city-states</text:p>
          </table:table-cell>
          <table:table-cell office:value-type="string" office:string-value="Wheel, mathematics">
            <text:p>Wheel, mathematics</text:p>
          </table:table-cell>
          <table:table-cell office:value-type="string" office:string-value="Invasions, environmental factors">
            <text:p>Invasions, environmental factor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abylonian Civilization">
            <text:p>Babylonian Civilization</text:p>
          </table:table-cell>
          <table:table-cell office:value-type="string" office:string-value="Mesopotamia (Iraq)">
            <text:p>Mesopotamia (Iraq)</text:p>
          </table:table-cell>
          <table:table-cell office:value-type="string" office:string-value="1894 BC - 539 BC">
            <text:p>1894 BC - 539 BC</text:p>
          </table:table-cell>
          <table:table-cell office:value-type="string" office:string-value="Hammurabi's Code, astronomy">
            <text:p>Hammurabi's Code, astronomy</text:p>
          </table:table-cell>
          <table:table-cell office:value-type="string" office:string-value="Legal systems, mathematics">
            <text:p>Legal systems, mathematics</text:p>
          </table:table-cell>
          <table:table-cell office:value-type="string" office:string-value="Conquered by Persians, internal strife">
            <text:p>Conquered by Persians, internal strife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Phoenicians">
            <text:p>Phoenicians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1500 BC - 300 BC">
            <text:p>1500 BC - 300 BC</text:p>
          </table:table-cell>
          <table:table-cell office:value-type="string" office:string-value="Maritime trading power, alphabet invention">
            <text:p>Maritime trading power, alphabet invention</text:p>
          </table:table-cell>
          <table:table-cell office:value-type="string" office:string-value="Trade networks, red dye">
            <text:p>Trade networks, red dye</text:p>
          </table:table-cell>
          <table:table-cell office:value-type="string" office:string-value="Conquests by Persians, Romans">
            <text:p>Conquests by Persians, Roman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Maya">
            <text:p>Maya</text:p>
          </table:table-cell>
          <table:table-cell office:value-type="string" office:string-value="Central America">
            <text:p>Central America</text:p>
          </table:table-cell>
          <table:table-cell office:value-type="string" office:string-value="2000 BC - 1500 AD">
            <text:p>2000 BC - 1500 AD</text:p>
          </table:table-cell>
          <table:table-cell office:value-type="string" office:string-value="Complex society with city-states">
            <text:p>Complex society with city-states</text:p>
          </table:table-cell>
          <table:table-cell office:value-type="string" office:string-value="Astronomy, calendars">
            <text:p>Astronomy, calendars</text:p>
          </table:table-cell>
          <table:table-cell office:value-type="string" office:string-value="Warfare, environmental changes">
            <text:p>Warfare, environmental change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havin">
            <text:p>Chavin</text:p>
          </table:table-cell>
          <table:table-cell office:value-type="string" office:string-value="Peru">
            <text:p>Peru</text:p>
          </table:table-cell>
          <table:table-cell office:value-type="string" office:string-value="900 BC - 200 BC">
            <text:p>900 BC - 200 BC</text:p>
          </table:table-cell>
          <table:table-cell office:value-type="string" office:string-value="Religious site, artworks">
            <text:p>Religious site, artworks</text:p>
          </table:table-cell>
          <table:table-cell office:value-type="string" office:string-value="Ceramic, metallurgy">
            <text:p>Ceramic, metallurgy</text:p>
          </table:table-cell>
          <table:table-cell office:value-type="string" office:string-value="Social upheaval, environmental factors">
            <text:p>Social upheaval, environmental factor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Tibetan Empire">
            <text:p>Tibetan Empire</text:p>
          </table:table-cell>
          <table:table-cell office:value-type="string" office:string-value="Tibet">
            <text:p>Tibet</text:p>
          </table:table-cell>
          <table:table-cell office:value-type="string" office:string-value="618 AD - 842 AD">
            <text:p>618 AD - 842 AD</text:p>
          </table:table-cell>
          <table:table-cell office:value-type="string" office:string-value="Buddhism, culture, trade">
            <text:p>Buddhism, culture, trade</text:p>
          </table:table-cell>
          <table:table-cell office:value-type="string" office:string-value="Cultural exchanges, military conquests">
            <text:p>Cultural exchanges, military conquests</text:p>
          </table:table-cell>
          <table:table-cell office:value-type="string" office:string-value="Internal conflict, external pressures">
            <text:p>Internal conflict, external pressur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Great Zimbabwe">
            <text:p>Great Zimbabwe</text:p>
          </table:table-cell>
          <table:table-cell office:value-type="string" office:string-value="Zimbabwe">
            <text:p>Zimbabwe</text:p>
          </table:table-cell>
          <table:table-cell office:value-type="string" office:string-value="1100 AD - 1450 AD">
            <text:p>1100 AD - 1450 AD</text:p>
          </table:table-cell>
          <table:table-cell office:value-type="string" office:string-value="Stone structures, trade">
            <text:p>Stone structures, trade</text:p>
          </table:table-cell>
          <table:table-cell office:value-type="string" office:string-value="Gold trade, architecture">
            <text:p>Gold trade, architecture</text:p>
          </table:table-cell>
          <table:table-cell office:value-type="string" office:string-value="Economic decline, political instability">
            <text:p>Economic decline, political instability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Aksum">
            <text:p>Aksum</text:p>
          </table:table-cell>
          <table:table-cell office:value-type="string" office:string-value="Ethiopia">
            <text:p>Ethiopia</text:p>
          </table:table-cell>
          <table:table-cell office:value-type="string" office:string-value="100 AD - 940 AD">
            <text:p>100 AD - 940 AD</text:p>
          </table:table-cell>
          <table:table-cell office:value-type="string" office:string-value="Christian kingdom, trade">
            <text:p>Christian kingdom, trade</text:p>
          </table:table-cell>
          <table:table-cell office:value-type="string" office:string-value="Minting coins, architectural achievements">
            <text:p>Minting coins, architectural achievements</text:p>
          </table:table-cell>
          <table:table-cell office:value-type="string" office:string-value="Trade disruptions, resource depletion">
            <text:p>Trade disruptions, resource depletio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onghai Empire">
            <text:p>Songhai Empire</text:p>
          </table:table-cell>
          <table:table-cell office:value-type="string" office:string-value="West Africa">
            <text:p>West Africa</text:p>
          </table:table-cell>
          <table:table-cell office:value-type="string" office:string-value="1430 AD - 1591 AD">
            <text:p>1430 AD - 1591 AD</text:p>
          </table:table-cell>
          <table:table-cell office:value-type="string" office:string-value="Trade, Islam, urban centers">
            <text:p>Trade, Islam, urban centers</text:p>
          </table:table-cell>
          <table:table-cell office:value-type="string" office:string-value="Learning centers, military power">
            <text:p>Learning centers, military power</text:p>
          </table:table-cell>
          <table:table-cell office:value-type="string" office:string-value="Invasions, internal strife">
            <text:p>Invasions, internal strife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ity of Petra">
            <text:p>City of Petra</text:p>
          </table:table-cell>
          <table:table-cell office:value-type="string" office:string-value="Jordan">
            <text:p>Jordan</text:p>
          </table:table-cell>
          <table:table-cell office:value-type="string" office:string-value="5th century BC - 2nd century AD">
            <text:p>5th century BC - 2nd century AD</text:p>
          </table:table-cell>
          <table:table-cell office:value-type="string" office:string-value="Rock-cut architecture, water conduit system">
            <text:p>Rock-cut architecture, water conduit system</text:p>
          </table:table-cell>
          <table:table-cell office:value-type="string" office:string-value="Trade hub, architecture">
            <text:p>Trade hub, architecture</text:p>
          </table:table-cell>
          <table:table-cell office:value-type="string" office:string-value="Destruction, decline of trade">
            <text:p>Destruction, decline of trad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yzantine Empire">
            <text:p>Byzantine Empire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330 AD - 1453 AD">
            <text:p>330 AD - 1453 AD</text:p>
          </table:table-cell>
          <table:table-cell office:value-type="string" office:string-value="Christianity, art, law">
            <text:p>Christianity, art, law</text:p>
          </table:table-cell>
          <table:table-cell office:value-type="string" office:string-value="Justinian code, architecture">
            <text:p>Justinian code, architecture</text:p>
          </table:table-cell>
          <table:table-cell office:value-type="string" office:string-value="Ottoman conquest, internal strife">
            <text:p>Ottoman conquest, internal strife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Khmer Empire">
            <text:p>Khmer Empire</text:p>
          </table:table-cell>
          <table:table-cell office:value-type="string" office:string-value="Cambodia">
            <text:p>Cambodia</text:p>
          </table:table-cell>
          <table:table-cell office:value-type="string" office:string-value="802 AD - 1431 AD">
            <text:p>802 AD - 1431 AD</text:p>
          </table:table-cell>
          <table:table-cell office:value-type="string" office:string-value="Hindu and Buddhist influence, architectural innovation">
            <text:p>Hindu and Buddhist influence, architectural innovation</text:p>
          </table:table-cell>
          <table:table-cell office:value-type="string" office:string-value="Angkor Wat, water management">
            <text:p>Angkor Wat, water management</text:p>
          </table:table-cell>
          <table:table-cell office:value-type="string" office:string-value="Climate changes, invasion">
            <text:p>Climate changes, invasion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Incan Empire">
            <text:p>Incan Empire</text:p>
          </table:table-cell>
          <table:table-cell office:value-type="string" office:string-value="Andes Mountains">
            <text:p>Andes Mountains</text:p>
          </table:table-cell>
          <table:table-cell office:value-type="string" office:string-value="1438 AD - 1533 AD">
            <text:p>1438 AD - 1533 AD</text:p>
          </table:table-cell>
          <table:table-cell office:value-type="string" office:string-value="Advanced agriculture, road systems">
            <text:p>Advanced agriculture, road systems</text:p>
          </table:table-cell>
          <table:table-cell office:value-type="string" office:string-value="Architecture, quipu">
            <text:p>Architecture, quipu</text:p>
          </table:table-cell>
          <table:table-cell office:value-type="string" office:string-value="Spanish conquest, civil war">
            <text:p>Spanish conquest, civil war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Teotihuacan">
            <text:p>Teotihuacan</text:p>
          </table:table-cell>
          <table:table-cell office:value-type="string" office:string-value="Mexico">
            <text:p>Mexico</text:p>
          </table:table-cell>
          <table:table-cell office:value-type="string" office:string-value="100 BC - 550 AD">
            <text:p>100 BC - 550 AD</text:p>
          </table:table-cell>
          <table:table-cell office:value-type="string" office:string-value="Urbanity, pyramids">
            <text:p>Urbanity, pyramids</text:p>
          </table:table-cell>
          <table:table-cell office:value-type="string" office:string-value="Pyramid of the Sun, trade">
            <text:p>Pyramid of the Sun, trade</text:p>
          </table:table-cell>
          <table:table-cell office:value-type="string" office:string-value="Resource depletion, conflict">
            <text:p>Resource depletion, conflict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haco Canyon Culture">
            <text:p>Chaco Canyon Culture</text:p>
          </table:table-cell>
          <table:table-cell office:value-type="string" office:string-value="New Mexico, USA">
            <text:p>New Mexico, USA</text:p>
          </table:table-cell>
          <table:table-cell office:value-type="string" office:string-value="650 AD - 1150 AD">
            <text:p>650 AD - 1150 AD</text:p>
          </table:table-cell>
          <table:table-cell office:value-type="string" office:string-value="Kivas, trade networks">
            <text:p>Kivas, trade networks</text:p>
          </table:table-cell>
          <table:table-cell office:value-type="string" office:string-value="Astronomical alignments, architecture">
            <text:p>Astronomical alignments, architecture</text:p>
          </table:table-cell>
          <table:table-cell office:value-type="string" office:string-value="Drought, resource depletion">
            <text:p>Drought, resource depletion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Mississippian Culture">
            <text:p>Mississippian Culture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800 AD - 1600 AD">
            <text:p>800 AD - 1600 AD</text:p>
          </table:table-cell>
          <table:table-cell office:value-type="string" office:string-value="Mound-building societies">
            <text:p>Mound-building societies</text:p>
          </table:table-cell>
          <table:table-cell office:value-type="string" office:string-value="Cahokia, extensive trade networks">
            <text:p>Cahokia, extensive trade networks</text:p>
          </table:table-cell>
          <table:table-cell office:value-type="string" office:string-value="Climate change, European contact">
            <text:p>Climate change, European contact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Teotihuacan">
            <text:p>Teotihuacan</text:p>
          </table:table-cell>
          <table:table-cell office:value-type="string" office:string-value="Mexico">
            <text:p>Mexico</text:p>
          </table:table-cell>
          <table:table-cell office:value-type="string" office:string-value="100 BC - 550 AD">
            <text:p>100 BC - 550 AD</text:p>
          </table:table-cell>
          <table:table-cell office:value-type="string" office:string-value="Multi-ethnic urban center">
            <text:p>Multi-ethnic urban center</text:p>
          </table:table-cell>
          <table:table-cell office:value-type="string" office:string-value="Pyramids, murals">
            <text:p>Pyramids, murals</text:p>
          </table:table-cell>
          <table:table-cell office:value-type="string" office:string-value="Mysterious decline, possibly conflict">
            <text:p>Mysterious decline, possibly conflict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Persian Empire">
            <text:p>Persian Empire</text:p>
          </table:table-cell>
          <table:table-cell office:value-type="string" office:string-value="Iran">
            <text:p>Iran</text:p>
          </table:table-cell>
          <table:table-cell office:value-type="string" office:string-value="550 BC - 330 BC">
            <text:p>550 BC - 330 BC</text:p>
          </table:table-cell>
          <table:table-cell office:value-type="string" office:string-value="Largest empire of its time, advanced administration">
            <text:p>Largest empire of its time, advanced administration</text:p>
          </table:table-cell>
          <table:table-cell office:value-type="string" office:string-value="Royal Road, architectural feats">
            <text:p>Royal Road, architectural feats</text:p>
          </table:table-cell>
          <table:table-cell office:value-type="string" office:string-value="Conquered by Alexander the Great">
            <text:p>Conquered by Alexander the Great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oman Empire">
            <text:p>Roman Empir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27 BC - 476 AD">
            <text:p>27 BC - 476 AD</text:p>
          </table:table-cell>
          <table:table-cell office:value-type="string" office:string-value="Extensive road systems, law">
            <text:p>Extensive road systems, law</text:p>
          </table:table-cell>
          <table:table-cell office:value-type="string" office:string-value="Architecture, engineering">
            <text:p>Architecture, engineering</text:p>
          </table:table-cell>
          <table:table-cell office:value-type="string" office:string-value="Barbarian invasions, internal corruption">
            <text:p>Barbarian invasions, internal corruption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abylon">
            <text:p>Babylon</text:p>
          </table:table-cell>
          <table:table-cell office:value-type="string" office:string-value="Iraq">
            <text:p>Iraq</text:p>
          </table:table-cell>
          <table:table-cell office:value-type="string" office:string-value="1894 BC - 539 BC">
            <text:p>1894 BC - 539 BC</text:p>
          </table:table-cell>
          <table:table-cell office:value-type="string" office:string-value="Famous for Hanging Gardens, legal systems">
            <text:p>Famous for Hanging Gardens, legal systems</text:p>
          </table:table-cell>
          <table:table-cell office:value-type="string" office:string-value="Astronomy, mathematics">
            <text:p>Astronomy, mathematics</text:p>
          </table:table-cell>
          <table:table-cell office:value-type="string" office:string-value="Fall to Persia, geopolitical changes">
            <text:p>Fall to Persia, geopolitical change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Egyptian Civilization">
            <text:p>Egyptian Civilization</text:p>
          </table:table-cell>
          <table:table-cell office:value-type="string" office:string-value="Egypt">
            <text:p>Egypt</text:p>
          </table:table-cell>
          <table:table-cell office:value-type="string" office:string-value="3100 BC - 30 BC">
            <text:p>3100 BC - 30 BC</text:p>
          </table:table-cell>
          <table:table-cell office:value-type="string" office:string-value="Pyramids, hieroglyphics">
            <text:p>Pyramids, hieroglyphics</text:p>
          </table:table-cell>
          <table:table-cell office:value-type="string" office:string-value="Architecture, mathematics">
            <text:p>Architecture, mathematics</text:p>
          </table:table-cell>
          <table:table-cell office:value-type="string" office:string-value="Roman conquest, economic decline">
            <text:p>Roman conquest, economic decline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Carthage">
            <text:p>Carthage</text:p>
          </table:table-cell>
          <table:table-cell office:value-type="string" office:string-value="Tunisia">
            <text:p>Tunisia</text:p>
          </table:table-cell>
          <table:table-cell office:value-type="string" office:string-value="814 BC - 146 BC">
            <text:p>814 BC - 146 BC</text:p>
          </table:table-cell>
          <table:table-cell office:value-type="string" office:string-value="Maritime power, trade">
            <text:p>Maritime power, trade</text:p>
          </table:table-cell>
          <table:table-cell office:value-type="string" office:string-value="Punic Wars, trade networks">
            <text:p>Punic Wars, trade networks</text:p>
          </table:table-cell>
          <table:table-cell office:value-type="string" office:string-value="Defeated by Rome, destruction">
            <text:p>Defeated by Rome, destruction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Malayan Empire">
            <text:p>Malayan Empire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700 AD - 1500 AD">
            <text:p>700 AD - 1500 AD</text:p>
          </table:table-cell>
          <table:table-cell office:value-type="string" office:string-value="Maritime trade, Islam influence">
            <text:p>Maritime trade, Islam influence</text:p>
          </table:table-cell>
          <table:table-cell office:value-type="string" office:string-value="Trade networks, cultural diffusion">
            <text:p>Trade networks, cultural diffusion</text:p>
          </table:table-cell>
          <table:table-cell office:value-type="string" office:string-value="Colonial pressures, economic changes">
            <text:p>Colonial pressures, economic chang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hola Dynasty">
            <text:p>Chola Dynasty</text:p>
          </table:table-cell>
          <table:table-cell office:value-type="string" office:string-value="India">
            <text:p>India</text:p>
          </table:table-cell>
          <table:table-cell office:value-type="string" office:string-value="300 BC - 1279 AD">
            <text:p>300 BC - 1279 AD</text:p>
          </table:table-cell>
          <table:table-cell office:value-type="string" office:string-value="Maritime power, temple architecture">
            <text:p>Maritime power, temple architecture</text:p>
          </table:table-cell>
          <table:table-cell office:value-type="string" office:string-value="Cultural advancements, trade">
            <text:p>Cultural advancements, trade</text:p>
          </table:table-cell>
          <table:table-cell office:value-type="string" office:string-value="Internal conflicts, invasions">
            <text:p>Internal conflicts, invasion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Urartu">
            <text:p>Urartu</text:p>
          </table:table-cell>
          <table:table-cell office:value-type="string" office:string-value="Armenia">
            <text:p>Armenia</text:p>
          </table:table-cell>
          <table:table-cell office:value-type="string" office:string-value="860 BC - 590 BC">
            <text:p>860 BC - 590 BC</text:p>
          </table:table-cell>
          <table:table-cell office:value-type="string" office:string-value="Fortifications, metallurgy">
            <text:p>Fortifications, metallurgy</text:p>
          </table:table-cell>
          <table:table-cell office:value-type="string" office:string-value="Architectural achievements, inscriptions">
            <text:p>Architectural achievements, inscriptions</text:p>
          </table:table-cell>
          <table:table-cell office:value-type="string" office:string-value="Conquered by Medes, geopolitical changes">
            <text:p>Conquered by Medes, geopolitical chang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Numidia">
            <text:p>Numidia</text:p>
          </table:table-cell>
          <table:table-cell office:value-type="string" office:string-value="North Africa">
            <text:p>North Africa</text:p>
          </table:table-cell>
          <table:table-cell office:value-type="string" office:string-value="Numidian Kingdoms before 46 BC">
            <text:p>Numidian Kingdoms before 46 BC</text:p>
          </table:table-cell>
          <table:table-cell office:value-type="string" office:string-value="Formidble cavalry, agriculture">
            <text:p>Formidble cavalry, agriculture</text:p>
          </table:table-cell>
          <table:table-cell office:value-type="string" office:string-value="Military tactics, alliances">
            <text:p>Military tactics, alliances</text:p>
          </table:table-cell>
          <table:table-cell office:value-type="string" office:string-value="Roman conquest, internal divisions">
            <text:p>Roman conquest, internal division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Zhou Dynasty">
            <text:p>Zhou Dynasty</text:p>
          </table:table-cell>
          <table:table-cell office:value-type="string" office:string-value="China">
            <text:p>China</text:p>
          </table:table-cell>
          <table:table-cell office:value-type="string" office:string-value="1046 BC - 256 BC">
            <text:p>1046 BC - 256 BC</text:p>
          </table:table-cell>
          <table:table-cell office:value-type="string" office:string-value="Feudal states, Confucius arose">
            <text:p>Feudal states, Confucius arose</text:p>
          </table:table-cell>
          <table:table-cell office:value-type="string" office:string-value="Mandate of Heaven, philosophy">
            <text:p>Mandate of Heaven, philosophy</text:p>
          </table:table-cell>
          <table:table-cell office:value-type="string" office:string-value="Internal conflict, warfare">
            <text:p>Internal conflict, warfare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Muisca Confederation">
            <text:p>Muisca Confederation</text:p>
          </table:table-cell>
          <table:table-cell office:value-type="string" office:string-value="Colombia">
            <text:p>Colombia</text:p>
          </table:table-cell>
          <table:table-cell office:value-type="string" office:string-value="600 AD - 1600 AD">
            <text:p>600 AD - 1600 AD</text:p>
          </table:table-cell>
          <table:table-cell office:value-type="string" office:string-value="Confederation of tribes, agriculture">
            <text:p>Confederation of tribes, agriculture</text:p>
          </table:table-cell>
          <table:table-cell office:value-type="string" office:string-value="El Dorado legend">
            <text:p>El Dorado legend</text:p>
          </table:table-cell>
          <table:table-cell office:value-type="string" office:string-value="Spanish conquest, societal changes">
            <text:p>Spanish conquest, societal chang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Nabataean Kingdom">
            <text:p>Nabataean Kingdom</text:p>
          </table:table-cell>
          <table:table-cell office:value-type="string" office:string-value="Jordan">
            <text:p>Jordan</text:p>
          </table:table-cell>
          <table:table-cell office:value-type="string" office:string-value="4th century BC - 106 AD">
            <text:p>4th century BC - 106 AD</text:p>
          </table:table-cell>
          <table:table-cell office:value-type="string" office:string-value="Trade routes, rock-cut architecture">
            <text:p>Trade routes, rock-cut architecture</text:p>
          </table:table-cell>
          <table:table-cell office:value-type="string" office:string-value="Petra, trading networks">
            <text:p>Petra, trading networks</text:p>
          </table:table-cell>
          <table:table-cell office:value-type="string" office:string-value="Roman annexation, changing trade routes">
            <text:p>Roman annexation, changing trade route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Mississippian Culture">
            <text:p>Mississippian Culture</text:p>
          </table:table-cell>
          <table:table-cell office:value-type="string" office:string-value="Eastern USA">
            <text:p>Eastern USA</text:p>
          </table:table-cell>
          <table:table-cell office:value-type="string" office:string-value="800 AD - 1600 AD">
            <text:p>800 AD - 1600 AD</text:p>
          </table:table-cell>
          <table:table-cell office:value-type="string" office:string-value="Mound builders, agricultural societies">
            <text:p>Mound builders, agricultural societies</text:p>
          </table:table-cell>
          <table:table-cell office:value-type="string" office:string-value="Cahokia, trade networks">
            <text:p>Cahokia, trade networks</text:p>
          </table:table-cell>
          <table:table-cell office:value-type="string" office:string-value="European arrival, conflict">
            <text:p>European arrival, conflict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Rapa Nui (Easter Island)">
            <text:p>Rapa Nui (Easter Island)</text:p>
          </table:table-cell>
          <table:table-cell office:value-type="string" office:string-value="Easter Island">
            <text:p>Easter Island</text:p>
          </table:table-cell>
          <table:table-cell office:value-type="string" office:string-value="300 AD - 1868 AD">
            <text:p>300 AD - 1868 AD</text:p>
          </table:table-cell>
          <table:table-cell office:value-type="string" office:string-value="Polynesian culture, moai statues">
            <text:p>Polynesian culture, moai statues</text:p>
          </table:table-cell>
          <table:table-cell office:value-type="string" office:string-value="Stonework, navigation">
            <text:p>Stonework, navigation</text:p>
          </table:table-cell>
          <table:table-cell office:value-type="string" office:string-value="Environmental changes, isolation">
            <text:p>Environmental changes, isolatio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Qin Dynasty">
            <text:p>Qin Dynasty</text:p>
          </table:table-cell>
          <table:table-cell office:value-type="string" office:string-value="China">
            <text:p>China</text:p>
          </table:table-cell>
          <table:table-cell office:value-type="string" office:string-value="221 BC - 206 BC">
            <text:p>221 BC - 206 BC</text:p>
          </table:table-cell>
          <table:table-cell office:value-type="string" office:string-value="First Imperial dynasty, Great Wall">
            <text:p>First Imperial dynasty, Great Wall</text:p>
          </table:table-cell>
          <table:table-cell office:value-type="string" office:string-value="Unified China, centralized state">
            <text:p>Unified China, centralized state</text:p>
          </table:table-cell>
          <table:table-cell office:value-type="string" office:string-value="Internal conflict, succession crisis">
            <text:p>Internal conflict, succession crisi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Kirman Empire">
            <text:p>Kirman Empire</text:p>
          </table:table-cell>
          <table:table-cell office:value-type="string" office:string-value="Iran">
            <text:p>Iran</text:p>
          </table:table-cell>
          <table:table-cell office:value-type="string" office:string-value="600 AD - 800 AD">
            <text:p>600 AD - 800 AD</text:p>
          </table:table-cell>
          <table:table-cell office:value-type="string" office:string-value="Cultural confluence and trade">
            <text:p>Cultural confluence and trade</text:p>
          </table:table-cell>
          <table:table-cell office:value-type="string" office:string-value="Metallurgy, architecture">
            <text:p>Metallurgy, architecture</text:p>
          </table:table-cell>
          <table:table-cell office:value-type="string" office:string-value="Steppe nomadic invasions">
            <text:p>Steppe nomadic invasion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Macronesian Cultures">
            <text:p>Macronesian Cultures</text:p>
          </table:table-cell>
          <table:table-cell office:value-type="string" office:string-value="Pacific Islands">
            <text:p>Pacific Islands</text:p>
          </table:table-cell>
          <table:table-cell office:value-type="string" office:string-value="1000 BC - ongoing">
            <text:p>1000 BC - ongoing</text:p>
          </table:table-cell>
          <table:table-cell office:value-type="string" office:string-value="Maritime trade">
            <text:p>Maritime trade</text:p>
          </table:table-cell>
          <table:table-cell office:value-type="string" office:string-value="Navigational prowess, art">
            <text:p>Navigational prowess, art</text:p>
          </table:table-cell>
          <table:table-cell office:value-type="string" office:string-value="Isolation, European arrival">
            <text:p>Isolation, European arrival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illa Kingdom">
            <text:p>Silla Kingdom</text:p>
          </table:table-cell>
          <table:table-cell office:value-type="string" office:string-value="Korea">
            <text:p>Korea</text:p>
          </table:table-cell>
          <table:table-cell office:value-type="string" office:string-value="57 BC - 935 AD">
            <text:p>57 BC - 935 AD</text:p>
          </table:table-cell>
          <table:table-cell office:value-type="string" office:string-value="Buddhism, gold craftsmanship">
            <text:p>Buddhism, gold craftsmanship</text:p>
          </table:table-cell>
          <table:table-cell office:value-type="string" office:string-value="Buddhist art, cultural achievements">
            <text:p>Buddhist art, cultural achievements</text:p>
          </table:table-cell>
          <table:table-cell office:value-type="string" office:string-value="Unification of Korea, invasions">
            <text:p>Unification of Korea, invasion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Phrygian Kingdom">
            <text:p>Phrygian Kingdom</text:p>
          </table:table-cell>
          <table:table-cell office:value-type="string" office:string-value="Turkey">
            <text:p>Turkey</text:p>
          </table:table-cell>
          <table:table-cell office:value-type="string" office:string-value="1200 BC - 700 BC">
            <text:p>1200 BC - 700 BC</text:p>
          </table:table-cell>
          <table:table-cell office:value-type="string" office:string-value="Independent kingdom, literacy">
            <text:p>Independent kingdom, literacy</text:p>
          </table:table-cell>
          <table:table-cell office:value-type="string" office:string-value="Mythology, architecture">
            <text:p>Mythology, architecture</text:p>
          </table:table-cell>
          <table:table-cell office:value-type="string" office:string-value="Conquered by Lydians and Greeks">
            <text:p>Conquered by Lydians and Greek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Bactria">
            <text:p>Bactria</text:p>
          </table:table-cell>
          <table:table-cell office:value-type="string" office:string-value="Central Asia">
            <text:p>Central Asia</text:p>
          </table:table-cell>
          <table:table-cell office:value-type="string" office:string-value="2500 BC - 1200 AD">
            <text:p>2500 BC - 1200 AD</text:p>
          </table:table-cell>
          <table:table-cell office:value-type="string" office:string-value="Cultural exchange, trade">
            <text:p>Cultural exchange, trade</text:p>
          </table:table-cell>
          <table:table-cell office:value-type="string" office:string-value="Silk Road contributions">
            <text:p>Silk Road contributions</text:p>
          </table:table-cell>
          <table:table-cell office:value-type="string" office:string-value="Conquered by various empires">
            <text:p>Conquered by various empire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Alans">
            <text:p>Alans</text:p>
          </table:table-cell>
          <table:table-cell office:value-type="string" office:string-value="Eurasia">
            <text:p>Eurasia</text:p>
          </table:table-cell>
          <table:table-cell office:value-type="string" office:string-value="1 AD - 500 AD">
            <text:p>1 AD - 500 AD</text:p>
          </table:table-cell>
          <table:table-cell office:value-type="string" office:string-value="Nomadic pastoralists">
            <text:p>Nomadic pastoralists</text:p>
          </table:table-cell>
          <table:table-cell office:value-type="string" office:string-value="Military prowess, trade connections">
            <text:p>Military prowess, trade connections</text:p>
          </table:table-cell>
          <table:table-cell office:value-type="string" office:string-value="Conquered by Huns and others">
            <text:p>Conquered by Huns and other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Parthian Empire">
            <text:p>Parthian Empire</text:p>
          </table:table-cell>
          <table:table-cell office:value-type="string" office:string-value="Iran">
            <text:p>Iran</text:p>
          </table:table-cell>
          <table:table-cell office:value-type="string" office:string-value="247 BC - 224 AD">
            <text:p>247 BC - 224 AD</text:p>
          </table:table-cell>
          <table:table-cell office:value-type="string" office:string-value="Cultural syncretism, Silk Road trade">
            <text:p>Cultural syncretism, Silk Road trade</text:p>
          </table:table-cell>
          <table:table-cell office:value-type="string" office:string-value="Empire rivaling Rome">
            <text:p>Empire rivaling Rome</text:p>
          </table:table-cell>
          <table:table-cell office:value-type="string" office:string-value="Internal strife, economic decline">
            <text:p>Internal strife, economic decline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eljuk Empire">
            <text:p>Seljuk Empire</text:p>
          </table:table-cell>
          <table:table-cell office:value-type="string" office:string-value="Middle East">
            <text:p>Middle East</text:p>
          </table:table-cell>
          <table:table-cell office:value-type="string" office:string-value="1037 AD - 1194 AD">
            <text:p>1037 AD - 1194 AD</text:p>
          </table:table-cell>
          <table:table-cell office:value-type="string" office:string-value="Cultural renaissance, trade">
            <text:p>Cultural renaissance, trade</text:p>
          </table:table-cell>
          <table:table-cell office:value-type="string" office:string-value="Architecture, administration">
            <text:p>Architecture, administration</text:p>
          </table:table-cell>
          <table:table-cell office:value-type="string" office:string-value="Fragmentation, Mongol invasions">
            <text:p>Fragmentation, Mongol invasion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Ottoman Empire">
            <text:p>Ottoman Empire</text:p>
          </table:table-cell>
          <table:table-cell office:value-type="string" office:string-value="Turkey">
            <text:p>Turkey</text:p>
          </table:table-cell>
          <table:table-cell office:value-type="string" office:string-value="1299 AD - 1922 AD">
            <text:p>1299 AD - 1922 AD</text:p>
          </table:table-cell>
          <table:table-cell office:value-type="string" office:string-value="Multi-ethnic empire, trade">
            <text:p>Multi-ethnic empire, trade</text:p>
          </table:table-cell>
          <table:table-cell office:value-type="string" office:string-value="Architecture, administrative systems">
            <text:p>Architecture, administrative systems</text:p>
          </table:table-cell>
          <table:table-cell office:value-type="string" office:string-value="World War I, rise of nationalism">
            <text:p>World War I, rise of nationalism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hang Dynasty">
            <text:p>Shang Dynasty</text:p>
          </table:table-cell>
          <table:table-cell office:value-type="string" office:string-value="China">
            <text:p>China</text:p>
          </table:table-cell>
          <table:table-cell office:value-type="string" office:string-value="1600 BC - 1046 BC">
            <text:p>1600 BC - 1046 BC</text:p>
          </table:table-cell>
          <table:table-cell office:value-type="string" office:string-value="Early Chinese writing, bronze casting">
            <text:p>Early Chinese writing, bronze casting</text:p>
          </table:table-cell>
          <table:table-cell office:value-type="string" office:string-value="Chinese writing system, agriculture">
            <text:p>Chinese writing system, agriculture</text:p>
          </table:table-cell>
          <table:table-cell office:value-type="string" office:string-value="Overthrown by Zhou">
            <text:p>Overthrown by Zhou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Zulu Kingdom">
            <text:p>Zulu Kingdom</text:p>
          </table:table-cell>
          <table:table-cell office:value-type="string" office:string-value="South Africa">
            <text:p>South Africa</text:p>
          </table:table-cell>
          <table:table-cell office:value-type="string" office:string-value="1816 AD - 1897 AD">
            <text:p>1816 AD - 1897 AD</text:p>
          </table:table-cell>
          <table:table-cell office:value-type="string" office:string-value="Warrior culture, agricultural society">
            <text:p>Warrior culture, agricultural society</text:p>
          </table:table-cell>
          <table:table-cell office:value-type="string" office:string-value="Military organization, resistance">
            <text:p>Military organization, resistance</text:p>
          </table:table-cell>
          <table:table-cell office:value-type="string" office:string-value="Colonial pressures, warfare">
            <text:p>Colonial pressures, warfar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Viking Age Society">
            <text:p>Viking Age Society</text:p>
          </table:table-cell>
          <table:table-cell office:value-type="string" office:string-value="Scandinavia">
            <text:p>Scandinavia</text:p>
          </table:table-cell>
          <table:table-cell office:value-type="string" office:string-value="793 AD - 1066 AD">
            <text:p>793 AD - 1066 AD</text:p>
          </table:table-cell>
          <table:table-cell office:value-type="string" office:string-value="Seafaring warriors, raiders">
            <text:p>Seafaring warriors, raiders</text:p>
          </table:table-cell>
          <table:table-cell office:value-type="string" office:string-value="Exploration, trade">
            <text:p>Exploration, trade</text:p>
          </table:table-cell>
          <table:table-cell office:value-type="string" office:string-value="Christianization, settlement">
            <text:p>Christianization, settlement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Manchu Qing Dynasty">
            <text:p>Manchu Qing Dynasty</text:p>
          </table:table-cell>
          <table:table-cell office:value-type="string" office:string-value="China">
            <text:p>China</text:p>
          </table:table-cell>
          <table:table-cell office:value-type="string" office:string-value="1644 AD - 1912 AD">
            <text:p>1644 AD - 1912 AD</text:p>
          </table:table-cell>
          <table:table-cell office:value-type="string" office:string-value="Last imperial dynasty, multiethnic">
            <text:p>Last imperial dynasty, multiethnic</text:p>
          </table:table-cell>
          <table:table-cell office:value-type="string" office:string-value="Cultural exchanges, empire">
            <text:p>Cultural exchanges, empire</text:p>
          </table:table-cell>
          <table:table-cell office:value-type="string" office:string-value="Revolutions, colonialism">
            <text:p>Revolutions, colonialis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Welsh Kings and Princes">
            <text:p>Welsh Kings and Princes</text:p>
          </table:table-cell>
          <table:table-cell office:value-type="string" office:string-value="Wales">
            <text:p>Wales</text:p>
          </table:table-cell>
          <table:table-cell office:value-type="string" office:string-value="5th century AD - 12th century AD">
            <text:p>5th century AD - 12th century AD</text:p>
          </table:table-cell>
          <table:table-cell office:value-type="string" office:string-value="Celtic culture, local governance">
            <text:p>Celtic culture, local governance</text:p>
          </table:table-cell>
          <table:table-cell office:value-type="string" office:string-value="Local wars, culture preservation">
            <text:p>Local wars, culture preservation</text:p>
          </table:table-cell>
          <table:table-cell office:value-type="string" office:string-value="English conquest, fragmentation">
            <text:p>English conquest, fragmentation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hola Dynasty">
            <text:p>Chola Dynasty</text:p>
          </table:table-cell>
          <table:table-cell office:value-type="string" office:string-value="India">
            <text:p>India</text:p>
          </table:table-cell>
          <table:table-cell office:value-type="string" office:string-value="300 BC - 1279 AD">
            <text:p>300 BC - 1279 AD</text:p>
          </table:table-cell>
          <table:table-cell office:value-type="string" office:string-value="Maritime empire, Tamil culture">
            <text:p>Maritime empire, Tamil culture</text:p>
          </table:table-cell>
          <table:table-cell office:value-type="string" office:string-value="Temple architecture, trade">
            <text:p>Temple architecture, trade</text:p>
          </table:table-cell>
          <table:table-cell office:value-type="string" office:string-value="Invasions, internal strife">
            <text:p>Invasions, internal strif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Rashidun Caliphate">
            <text:p>Rashidun Caliphate</text:p>
          </table:table-cell>
          <table:table-cell office:value-type="string" office:string-value="Middle East">
            <text:p>Middle East</text:p>
          </table:table-cell>
          <table:table-cell office:value-type="string" office:string-value="632 AD - 661 AD">
            <text:p>632 AD - 661 AD</text:p>
          </table:table-cell>
          <table:table-cell office:value-type="string" office:string-value="Islamic expansion, administration">
            <text:p>Islamic expansion, administration</text:p>
          </table:table-cell>
          <table:table-cell office:value-type="string" office:string-value="Rapid territorial expansion">
            <text:p>Rapid territorial expansion</text:p>
          </table:table-cell>
          <table:table-cell office:value-type="string" office:string-value="Succession disputes, internal factions">
            <text:p>Succession disputes, internal faction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assanid Empire">
            <text:p>Sassanid Empire</text:p>
          </table:table-cell>
          <table:table-cell office:value-type="string" office:string-value="Iran">
            <text:p>Iran</text:p>
          </table:table-cell>
          <table:table-cell office:value-type="string" office:string-value="224 AD - 651 AD">
            <text:p>224 AD - 651 AD</text:p>
          </table:table-cell>
          <table:table-cell office:value-type="string" office:string-value="Cultural renaissance, trade">
            <text:p>Cultural renaissance, trade</text:p>
          </table:table-cell>
          <table:table-cell office:value-type="string" office:string-value="Art, architecture">
            <text:p>Art, architecture</text:p>
          </table:table-cell>
          <table:table-cell office:value-type="string" office:string-value="Islamic conquest, internal issues">
            <text:p>Islamic conquest, internal issue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Inuit Culture">
            <text:p>Inuit Culture</text:p>
          </table:table-cell>
          <table:table-cell office:value-type="string" office:string-value="Arctic regions">
            <text:p>Arctic regions</text:p>
          </table:table-cell>
          <table:table-cell office:value-type="string" office:string-value="2000 BC to present">
            <text:p>2000 BC to present</text:p>
          </table:table-cell>
          <table:table-cell office:value-type="string" office:string-value="Nomadic lifestyle, sustainable practices">
            <text:p>Nomadic lifestyle, sustainable practices</text:p>
          </table:table-cell>
          <table:table-cell office:value-type="string" office:string-value="Hunting technology, art forms">
            <text:p>Hunting technology, art forms</text:p>
          </table:table-cell>
          <table:table-cell office:value-type="string" office:string-value="Climate change, modern pressures">
            <text:p>Climate change, modern pressure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Kushite Kingdom">
            <text:p>Kushite Kingdom</text:p>
          </table:table-cell>
          <table:table-cell office:value-type="string" office:string-value="Sudan">
            <text:p>Sudan</text:p>
          </table:table-cell>
          <table:table-cell office:value-type="string" office:string-value="800 BC - 350 AD">
            <text:p>800 BC - 350 AD</text:p>
          </table:table-cell>
          <table:table-cell office:value-type="string" office:string-value="Egyptian influence, pyramids">
            <text:p>Egyptian influence, pyramids</text:p>
          </table:table-cell>
          <table:table-cell office:value-type="string" office:string-value="Pyramids of Meroe, trade">
            <text:p>Pyramids of Meroe, trade</text:p>
          </table:table-cell>
          <table:table-cell office:value-type="string" office:string-value="Conquered by Aksum, resource depletion">
            <text:p>Conquered by Aksum, resource depletio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Norse settlements in Vinland">
            <text:p>Norse settlements in Vinland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1000 AD - 1500 AD">
            <text:p>1000 AD - 1500 AD</text:p>
          </table:table-cell>
          <table:table-cell office:value-type="string" office:string-value="Viking culture, agriculture">
            <text:p>Viking culture, agriculture</text:p>
          </table:table-cell>
          <table:table-cell office:value-type="string" office:string-value="Exploration, crafts">
            <text:p>Exploration, crafts</text:p>
          </table:table-cell>
          <table:table-cell office:value-type="string" office:string-value="Conflicts with Indigenous populations">
            <text:p>Conflicts with Indigenous population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Ancient Israel">
            <text:p>Ancient Israel</text:p>
          </table:table-cell>
          <table:table-cell office:value-type="string" office:string-value="Middle East">
            <text:p>Middle East</text:p>
          </table:table-cell>
          <table:table-cell office:value-type="string" office:string-value="1200 BC - 500 AD">
            <text:p>1200 BC - 500 AD</text:p>
          </table:table-cell>
          <table:table-cell office:value-type="string" office:string-value="Cultural and religious influence">
            <text:p>Cultural and religious influence</text:p>
          </table:table-cell>
          <table:table-cell office:value-type="string" office:string-value="Hebrew Bible, Judaism">
            <text:p>Hebrew Bible, Judaism</text:p>
          </table:table-cell>
          <table:table-cell office:value-type="string" office:string-value="Conquered by empires, diaspora">
            <text:p>Conquered by empires, diaspora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reek Confederacy">
            <text:p>Creek Confederacy</text:p>
          </table:table-cell>
          <table:table-cell office:value-type="string" office:string-value="Southern USA">
            <text:p>Southern USA</text:p>
          </table:table-cell>
          <table:table-cell office:value-type="string" office:string-value="1700 AD - 1830 AD">
            <text:p>1700 AD - 1830 AD</text:p>
          </table:table-cell>
          <table:table-cell office:value-type="string" office:string-value="Southeastern Native American culture">
            <text:p>Southeastern Native American culture</text:p>
          </table:table-cell>
          <table:table-cell office:value-type="string" office:string-value="Fur trade, agriculture">
            <text:p>Fur trade, agriculture</text:p>
          </table:table-cell>
          <table:table-cell office:value-type="string" office:string-value="U.S. expansion, forced relocation">
            <text:p>U.S. expansion, forced relocation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Mesoamerican Cultures">
            <text:p>Mesoamerican Cultures</text:p>
          </table:table-cell>
          <table:table-cell office:value-type="string" office:string-value="Central America">
            <text:p>Central America</text:p>
          </table:table-cell>
          <table:table-cell office:value-type="string" office:string-value="1500 BC - 1500 AD">
            <text:p>1500 BC - 1500 AD</text:p>
          </table:table-cell>
          <table:table-cell office:value-type="string" office:string-value="Complex societies, pyramids">
            <text:p>Complex societies, pyramids</text:p>
          </table:table-cell>
          <table:table-cell office:value-type="string" office:string-value="Astronomy, calendars">
            <text:p>Astronomy, calendars</text:p>
          </table:table-cell>
          <table:table-cell office:value-type="string" office:string-value="Conquests and diseases">
            <text:p>Conquests and disease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Albanian Principalities">
            <text:p>Albanian Principalities</text:p>
          </table:table-cell>
          <table:table-cell office:value-type="string" office:string-value="Balkans">
            <text:p>Balkans</text:p>
          </table:table-cell>
          <table:table-cell office:value-type="string" office:string-value="12th century AD - 15th century AD">
            <text:p>12th century AD - 15th century AD</text:p>
          </table:table-cell>
          <table:table-cell office:value-type="string" office:string-value="Medieval culture">
            <text:p>Medieval culture</text:p>
          </table:table-cell>
          <table:table-cell office:value-type="string" office:string-value="Resistance against Ottomans">
            <text:p>Resistance against Ottomans</text:p>
          </table:table-cell>
          <table:table-cell office:value-type="string" office:string-value="Ottoman conquests, fragmentation">
            <text:p>Ottoman conquests, fragmentation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Uralic Sami Culture">
            <text:p>Uralic Sami Culture</text:p>
          </table:table-cell>
          <table:table-cell office:value-type="string" office:string-value="Northern Europe">
            <text:p>Northern Europe</text:p>
          </table:table-cell>
          <table:table-cell office:value-type="string" office:string-value="Prehistoric - ongoing">
            <text:p>Prehistoric - ongoing</text:p>
          </table:table-cell>
          <table:table-cell office:value-type="string" office:string-value="Nomadic reindeer herding">
            <text:p>Nomadic reindeer herding</text:p>
          </table:table-cell>
          <table:table-cell office:value-type="string" office:string-value="Cultural resilience, music">
            <text:p>Cultural resilience, music</text:p>
          </table:table-cell>
          <table:table-cell office:value-type="string" office:string-value="Modern pressures, environmental changes">
            <text:p>Modern pressures, environmental chang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Bosnian Kingdom">
            <text:p>Bosnian Kingdom</text:p>
          </table:table-cell>
          <table:table-cell office:value-type="string" office:string-value="Bosnia">
            <text:p>Bosnia</text:p>
          </table:table-cell>
          <table:table-cell office:value-type="string" office:string-value="Mid 12th century - 1463 AD">
            <text:p>Mid 12th century - 1463 AD</text:p>
          </table:table-cell>
          <table:table-cell office:value-type="string" office:string-value="Slavic culture, feudal system">
            <text:p>Slavic culture, feudal system</text:p>
          </table:table-cell>
          <table:table-cell office:value-type="string" office:string-value="Local governance, cultural flourishing">
            <text:p>Local governance, cultural flourishing</text:p>
          </table:table-cell>
          <table:table-cell office:value-type="string" office:string-value="Ottoman conquest, fragmentation">
            <text:p>Ottoman conquest, fragmentatio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Muisca Confederation">
            <text:p>Muisca Confederation</text:p>
          </table:table-cell>
          <table:table-cell office:value-type="string" office:string-value="Colombia">
            <text:p>Colombia</text:p>
          </table:table-cell>
          <table:table-cell office:value-type="string" office:string-value="Pre-Columbian - 16th century AD">
            <text:p>Pre-Columbian - 16th century AD</text:p>
          </table:table-cell>
          <table:table-cell office:value-type="string" office:string-value="Confederation of tribes, agriculture">
            <text:p>Confederation of tribes, agriculture</text:p>
          </table:table-cell>
          <table:table-cell office:value-type="string" office:string-value="Goldsmithing, trade">
            <text:p>Goldsmithing, trade</text:p>
          </table:table-cell>
          <table:table-cell office:value-type="string" office:string-value="Spanish conquest, colonial impacts">
            <text:p>Spanish conquest, colonial impact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Angkor Empire">
            <text:p>Angkor Empire</text:p>
          </table:table-cell>
          <table:table-cell office:value-type="string" office:string-value="Cambodia">
            <text:p>Cambodia</text:p>
          </table:table-cell>
          <table:table-cell office:value-type="string" office:string-value="802 AD - 1431 AD">
            <text:p>802 AD - 1431 AD</text:p>
          </table:table-cell>
          <table:table-cell office:value-type="string" office:string-value="Hindu and Buddhist influences">
            <text:p>Hindu and Buddhist influences</text:p>
          </table:table-cell>
          <table:table-cell office:value-type="string" office:string-value="Angkor Wat, advanced irrigation">
            <text:p>Angkor Wat, advanced irrigation</text:p>
          </table:table-cell>
          <table:table-cell office:value-type="string" office:string-value="Climate changes, invasions">
            <text:p>Climate changes, invasion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icilian Kingdom">
            <text:p>Sicilian Kingdom</text:p>
          </table:table-cell>
          <table:table-cell office:value-type="string" office:string-value="Italy">
            <text:p>Italy</text:p>
          </table:table-cell>
          <table:table-cell office:value-type="string" office:string-value="1130 AD - 1194 AD">
            <text:p>1130 AD - 1194 AD</text:p>
          </table:table-cell>
          <table:table-cell office:value-type="string" office:string-value="Norman influence, cultural mosaic">
            <text:p>Norman influence, cultural mosaic</text:p>
          </table:table-cell>
          <table:table-cell office:value-type="string" office:string-value="Architectural achievements">
            <text:p>Architectural achievements</text:p>
          </table:table-cell>
          <table:table-cell office:value-type="string" office:string-value="Hohenstaufen succession crisis, strife">
            <text:p>Hohenstaufen succession crisis, strife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Alfonso of Aragon">
            <text:p>Alfonso of Aragon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12th century - 15th century">
            <text:p>12th century - 15th century</text:p>
          </table:table-cell>
          <table:table-cell office:value-type="string" office:string-value="Conqueror, cultural integration">
            <text:p>Conqueror, cultural integration</text:p>
          </table:table-cell>
          <table:table-cell office:value-type="string" office:string-value="Multiethnic governance">
            <text:p>Multiethnic governance</text:p>
          </table:table-cell>
          <table:table-cell office:value-type="string" office:string-value="Internal conflicts, power shifts">
            <text:p>Internal conflicts, power shift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Zapotec Civilization">
            <text:p>Zapotec Civilization</text:p>
          </table:table-cell>
          <table:table-cell office:value-type="string" office:string-value="Oaxaca, Mexico">
            <text:p>Oaxaca, Mexico</text:p>
          </table:table-cell>
          <table:table-cell office:value-type="string" office:string-value="700 BC - 1500 AD">
            <text:p>700 BC - 1500 AD</text:p>
          </table:table-cell>
          <table:table-cell office:value-type="string" office:string-value="Agriculture, city-building">
            <text:p>Agriculture, city-building</text:p>
          </table:table-cell>
          <table:table-cell office:value-type="string" office:string-value="Monte Albán, monumental architecture">
            <text:p>Monte Albán, monumental architecture</text:p>
          </table:table-cell>
          <table:table-cell office:value-type="string" office:string-value="Social upheaval, Spanish conquest">
            <text:p>Social upheaval, Spanish conquest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Frankish Kingdom">
            <text:p>Frankish Kingdom</text:p>
          </table:table-cell>
          <table:table-cell office:value-type="string" office:string-value="Western Europe">
            <text:p>Western Europe</text:p>
          </table:table-cell>
          <table:table-cell office:value-type="string" office:string-value="5th century - 9th century">
            <text:p>5th century - 9th century</text:p>
          </table:table-cell>
          <table:table-cell office:value-type="string" office:string-value="Feudalism, integration of tribes">
            <text:p>Feudalism, integration of tribes</text:p>
          </table:table-cell>
          <table:table-cell office:value-type="string" office:string-value="Charlemagne's empire, legal codes">
            <text:p>Charlemagne's empire, legal codes</text:p>
          </table:table-cell>
          <table:table-cell office:value-type="string" office:string-value="Fragmentation, invasions">
            <text:p>Fragmentation, invasion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lanic Society">
            <text:p>Alanic Society</text:p>
          </table:table-cell>
          <table:table-cell office:value-type="string" office:string-value="Eurasia">
            <text:p>Eurasia</text:p>
          </table:table-cell>
          <table:table-cell office:value-type="string" office:string-value="1st century - 5th century">
            <text:p>1st century - 5th century</text:p>
          </table:table-cell>
          <table:table-cell office:value-type="string" office:string-value="Nomadic lifestyle, warrior culture">
            <text:p>Nomadic lifestyle, warrior culture</text:p>
          </table:table-cell>
          <table:table-cell office:value-type="string" office:string-value="Cultured horsemen">
            <text:p>Cultured horsemen</text:p>
          </table:table-cell>
          <table:table-cell office:value-type="string" office:string-value="Conquests by competing tribes">
            <text:p>Conquests by competing tribe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Bermudian Civilizations">
            <text:p>Bermudian Civilizations</text:p>
          </table:table-cell>
          <table:table-cell office:value-type="string" office:string-value="Bermuda">
            <text:p>Bermuda</text:p>
          </table:table-cell>
          <table:table-cell office:value-type="string" office:string-value="1300 AD - 16th century AD">
            <text:p>1300 AD - 16th century AD</text:p>
          </table:table-cell>
          <table:table-cell office:value-type="string" office:string-value="Colonial settlements, agriculture">
            <text:p>Colonial settlements, agriculture</text:p>
          </table:table-cell>
          <table:table-cell office:value-type="string" office:string-value="Developed agriculture">
            <text:p>Developed agriculture</text:p>
          </table:table-cell>
          <table:table-cell office:value-type="string" office:string-value="Loss to European powers, dispossession">
            <text:p>Loss to European powers, dispossession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Hutt River Province">
            <text:p>Hutt River Province</text:p>
          </table:table-cell>
          <table:table-cell office:value-type="string" office:string-value="Australia">
            <text:p>Australia</text:p>
          </table:table-cell>
          <table:table-cell office:value-type="string" office:string-value="1970 - 2020">
            <text:p>1970 - 2020</text:p>
          </table:table-cell>
          <table:table-cell office:value-type="string" office:string-value="Micro-nation, anti-centrism">
            <text:p>Micro-nation, anti-centrism</text:p>
          </table:table-cell>
          <table:table-cell office:value-type="string" office:string-value="Self-declared independence">
            <text:p>Self-declared independence</text:p>
          </table:table-cell>
          <table:table-cell office:value-type="string" office:string-value="Legal disputes, dissolution efforts">
            <text:p>Legal disputes, dissolution effort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ing Dynasty">
            <text:p>Ming Dynasty</text:p>
          </table:table-cell>
          <table:table-cell office:value-type="string" office:string-value="China">
            <text:p>China</text:p>
          </table:table-cell>
          <table:table-cell office:value-type="string" office:string-value="1368 AD - 1644 AD">
            <text:p>1368 AD - 1644 AD</text:p>
          </table:table-cell>
          <table:table-cell office:value-type="string" office:string-value="Cultural flourishing, trade">
            <text:p>Cultural flourishing, trade</text:p>
          </table:table-cell>
          <table:table-cell office:value-type="string" office:string-value="Great Wall reconstruction, voyages of Zheng He">
            <text:p>Great Wall reconstruction, voyages of Zheng He</text:p>
          </table:table-cell>
          <table:table-cell office:value-type="string" office:string-value="Manchu invasions, internal strife">
            <text:p>Manchu invasions, internal strif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Tang Dynasty">
            <text:p>Tang Dynasty</text:p>
          </table:table-cell>
          <table:table-cell office:value-type="string" office:string-value="China">
            <text:p>China</text:p>
          </table:table-cell>
          <table:table-cell office:value-type="string" office:string-value="618 AD - 907 AD">
            <text:p>618 AD - 907 AD</text:p>
          </table:table-cell>
          <table:table-cell office:value-type="string" office:string-value="Cultural renaissance, Silk Road trade">
            <text:p>Cultural renaissance, Silk Road trade</text:p>
          </table:table-cell>
          <table:table-cell office:value-type="string" office:string-value="Expansion, cosmopolitan culture">
            <text:p>Expansion, cosmopolitan culture</text:p>
          </table:table-cell>
          <table:table-cell office:value-type="string" office:string-value="Revolts, provincial fragmentation">
            <text:p>Revolts, provincial fragmentation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Achaeans">
            <text:p>Achaeans</text:p>
          </table:table-cell>
          <table:table-cell office:value-type="string" office:string-value="Greece">
            <text:p>Greece</text:p>
          </table:table-cell>
          <table:table-cell office:value-type="string" office:string-value="1600 BC - 1100 BC">
            <text:p>1600 BC - 1100 BC</text:p>
          </table:table-cell>
          <table:table-cell office:value-type="string" office:string-value="Mycenaean culture, trade">
            <text:p>Mycenaean culture, trade</text:p>
          </table:table-cell>
          <table:table-cell office:value-type="string" office:string-value="Linear B writing, early Greek civilization">
            <text:p>Linear B writing, early Greek civilization</text:p>
          </table:table-cell>
          <table:table-cell office:value-type="string" office:string-value="Dorian invasion, internal strife">
            <text:p>Dorian invasion, internal strif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Mauryan Empire">
            <text:p>Mauryan Empire</text:p>
          </table:table-cell>
          <table:table-cell office:value-type="string" office:string-value="India">
            <text:p>India</text:p>
          </table:table-cell>
          <table:table-cell office:value-type="string" office:string-value="322 BC - 185 BC">
            <text:p>322 BC - 185 BC</text:p>
          </table:table-cell>
          <table:table-cell office:value-type="string" office:string-value="First large empire in India">
            <text:p>First large empire in India</text:p>
          </table:table-cell>
          <table:table-cell office:value-type="string" office:string-value="Ashoka's edicts, trade">
            <text:p>Ashoka's edicts, trade</text:p>
          </table:table-cell>
          <table:table-cell office:value-type="string" office:string-value="Weak successors, internal conflict">
            <text:p>Weak successors, internal conflict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Gothic Kingdoms">
            <text:p>Gothic Kingdoms</text:p>
          </table:table-cell>
          <table:table-cell office:value-type="string" office:string-value="Europe">
            <text:p>Europe</text:p>
          </table:table-cell>
          <table:table-cell office:value-type="string" office:string-value="300 AD - 700 AD">
            <text:p>300 AD - 700 AD</text:p>
          </table:table-cell>
          <table:table-cell office:value-type="string" office:string-value="Warlike tribes, migration">
            <text:p>Warlike tribes, migration</text:p>
          </table:table-cell>
          <table:table-cell office:value-type="string" office:string-value="Fall of Western Roman Empire">
            <text:p>Fall of Western Roman Empire</text:p>
          </table:table-cell>
          <table:table-cell office:value-type="string" office:string-value="Fragmentation, invasions">
            <text:p>Fragmentation, invasion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kara Brae">
            <text:p>Skara Brae</text:p>
          </table:table-cell>
          <table:table-cell office:value-type="string" office:string-value="Orkney, Scotland">
            <text:p>Orkney, Scotland</text:p>
          </table:table-cell>
          <table:table-cell office:value-type="string" office:string-value="3100 BC - 2500 BC">
            <text:p>3100 BC - 2500 BC</text:p>
          </table:table-cell>
          <table:table-cell office:value-type="string" office:string-value="Neolithic village, stone structures">
            <text:p>Neolithic village, stone structures</text:p>
          </table:table-cell>
          <table:table-cell office:value-type="string" office:string-value="Advanced architecture">
            <text:p>Advanced architecture</text:p>
          </table:table-cell>
          <table:table-cell office:value-type="string" office:string-value="Climate change, abandonment">
            <text:p>Climate change, abandonment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umer">
            <text:p>Sumer</text:p>
          </table:table-cell>
          <table:table-cell office:value-type="string" office:string-value="Mesopotamia (Iraq)">
            <text:p>Mesopotamia (Iraq)</text:p>
          </table:table-cell>
          <table:table-cell office:value-type="string" office:string-value="4500 BC - 1900 BC">
            <text:p>4500 BC - 1900 BC</text:p>
          </table:table-cell>
          <table:table-cell office:value-type="string" office:string-value="City-states, cuneiform writing">
            <text:p>City-states, cuneiform writing</text:p>
          </table:table-cell>
          <table:table-cell office:value-type="string" office:string-value="First cities, inventions">
            <text:p>First cities, inventions</text:p>
          </table:table-cell>
          <table:table-cell office:value-type="string" office:string-value="Invasions, trade decline">
            <text:p>Invasions, trade declin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eltic Tribes">
            <text:p>Celtic Tribes</text:p>
          </table:table-cell>
          <table:table-cell office:value-type="string" office:string-value="Europe">
            <text:p>Europe</text:p>
          </table:table-cell>
          <table:table-cell office:value-type="string" office:string-value="1200 BC - Roman Conquest">
            <text:p>1200 BC - Roman Conquest</text:p>
          </table:table-cell>
          <table:table-cell office:value-type="string" office:string-value="Druidic culture, tribal societies">
            <text:p>Druidic culture, tribal societies</text:p>
          </table:table-cell>
          <table:table-cell office:value-type="string" office:string-value="Iron Age, complex societies">
            <text:p>Iron Age, complex societies</text:p>
          </table:table-cell>
          <table:table-cell office:value-type="string" office:string-value="Roman conquest, cultural assimilation">
            <text:p>Roman conquest, cultural assimilation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Iberian Peninsula Cultures">
            <text:p>Iberian Peninsula Cultures</text:p>
          </table:table-cell>
          <table:table-cell office:value-type="string" office:string-value="Spain/Portugal">
            <text:p>Spain/Portugal</text:p>
          </table:table-cell>
          <table:table-cell office:value-type="string" office:string-value="Prehistoric - Roman conquest">
            <text:p>Prehistoric - Roman conquest</text:p>
          </table:table-cell>
          <table:table-cell office:value-type="string" office:string-value="Diverse tribal cultures">
            <text:p>Diverse tribal cultures</text:p>
          </table:table-cell>
          <table:table-cell office:value-type="string" office:string-value="Trade networks with Mediterranean">
            <text:p>Trade networks with Mediterranean</text:p>
          </table:table-cell>
          <table:table-cell office:value-type="string" office:string-value="Roman expansion, internal conflicts">
            <text:p>Roman expansion, internal conflict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Timurid Empire">
            <text:p>Timurid Empire</text:p>
          </table:table-cell>
          <table:table-cell office:value-type="string" office:string-value="Central Asia">
            <text:p>Central Asia</text:p>
          </table:table-cell>
          <table:table-cell office:value-type="string" office:string-value="1370 AD - 1506 AD">
            <text:p>1370 AD - 1506 AD</text:p>
          </table:table-cell>
          <table:table-cell office:value-type="string" office:string-value="Cultural revival, architecture">
            <text:p>Cultural revival, architecture</text:p>
          </table:table-cell>
          <table:table-cell office:value-type="string" office:string-value="Timur's conquests, arts">
            <text:p>Timur's conquests, arts</text:p>
          </table:table-cell>
          <table:table-cell office:value-type="string" office:string-value="Fragmentation after Timur's death">
            <text:p>Fragmentation after Timur's death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Armada of Exploration">
            <text:p>Armada of Exploration</text:p>
          </table:table-cell>
          <table:table-cell office:value-type="string" office:string-value="Various">
            <text:p>Various</text:p>
          </table:table-cell>
          <table:table-cell office:value-type="string" office:string-value="16th century - 18th century">
            <text:p>16th century - 18th century</text:p>
          </table:table-cell>
          <table:table-cell office:value-type="string" office:string-value="Maritime exploration, colonization">
            <text:p>Maritime exploration, colonization</text:p>
          </table:table-cell>
          <table:table-cell office:value-type="string" office:string-value="Mapping of new regions">
            <text:p>Mapping of new regions</text:p>
          </table:table-cell>
          <table:table-cell office:value-type="string" office:string-value="Resource depletion, conflicts">
            <text:p>Resource depletion, conflict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Denmark Vikings">
            <text:p>Denmark Vikings</text:p>
          </table:table-cell>
          <table:table-cell office:value-type="string" office:string-value="Scandinavia">
            <text:p>Scandinavia</text:p>
          </table:table-cell>
          <table:table-cell office:value-type="string" office:string-value="800 AD - 1100 AD">
            <text:p>800 AD - 1100 AD</text:p>
          </table:table-cell>
          <table:table-cell office:value-type="string" office:string-value="Seafaring raiders and traders">
            <text:p>Seafaring raiders and traders</text:p>
          </table:table-cell>
          <table:table-cell office:value-type="string" office:string-value="Exploration, settlements">
            <text:p>Exploration, settlements</text:p>
          </table:table-cell>
          <table:table-cell office:value-type="string" office:string-value="Christianization, cultural change">
            <text:p>Christianization, cultural chang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Huns">
            <text:p>Huns</text:p>
          </table:table-cell>
          <table:table-cell office:value-type="string" office:string-value="Eurasia">
            <text:p>Eurasia</text:p>
          </table:table-cell>
          <table:table-cell office:value-type="string" office:string-value="4th century - 5th century">
            <text:p>4th century - 5th century</text:p>
          </table:table-cell>
          <table:table-cell office:value-type="string" office:string-value="Nomadic conquerors">
            <text:p>Nomadic conquerors</text:p>
          </table:table-cell>
          <table:table-cell office:value-type="string" office:string-value="Militarism, migration">
            <text:p>Militarism, migration</text:p>
          </table:table-cell>
          <table:table-cell office:value-type="string" office:string-value="Defeated by Germanic tribes">
            <text:p>Defeated by Germanic tribe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lavic Principalities">
            <text:p>Slavic Principalities</text:p>
          </table:table-cell>
          <table:table-cell office:value-type="string" office:string-value="Eastern Europe">
            <text:p>Eastern Europe</text:p>
          </table:table-cell>
          <table:table-cell office:value-type="string" office:string-value="700 AD - 1200 AD">
            <text:p>700 AD - 1200 AD</text:p>
          </table:table-cell>
          <table:table-cell office:value-type="string" office:string-value="Cultural blending, feudalism">
            <text:p>Cultural blending, feudalism</text:p>
          </table:table-cell>
          <table:table-cell office:value-type="string" office:string-value="Cultural diversity, literature">
            <text:p>Cultural diversity, literature</text:p>
          </table:table-cell>
          <table:table-cell office:value-type="string" office:string-value="Rise of neighboring powers">
            <text:p>Rise of neighboring power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ississippian Culture">
            <text:p>Mississippian Culture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800 AD - 1600 AD">
            <text:p>800 AD - 1600 AD</text:p>
          </table:table-cell>
          <table:table-cell office:value-type="string" office:string-value="Mound-building society">
            <text:p>Mound-building society</text:p>
          </table:table-cell>
          <table:table-cell office:value-type="string" office:string-value="Trade networks, monumental architecture">
            <text:p>Trade networks, monumental architecture</text:p>
          </table:table-cell>
          <table:table-cell office:value-type="string" office:string-value="Resource depletion, contact with Europeans">
            <text:p>Resource depletion, contact with European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Lombard Kingdom">
            <text:p>Lombard Kingdom</text:p>
          </table:table-cell>
          <table:table-cell office:value-type="string" office:string-value="Italy">
            <text:p>Italy</text:p>
          </table:table-cell>
          <table:table-cell office:value-type="string" office:string-value="568 AD - 774 AD">
            <text:p>568 AD - 774 AD</text:p>
          </table:table-cell>
          <table:table-cell office:value-type="string" office:string-value="Germanic kingdoms, feudal culture">
            <text:p>Germanic kingdoms, feudal culture</text:p>
          </table:table-cell>
          <table:table-cell office:value-type="string" office:string-value="Integration of Roman and Germanic elements">
            <text:p>Integration of Roman and Germanic elements</text:p>
          </table:table-cell>
          <table:table-cell office:value-type="string" office:string-value="Conquered by Franks, assimilation">
            <text:p>Conquered by Franks, assimilation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Turkic Khanates">
            <text:p>Turkic Khanates</text:p>
          </table:table-cell>
          <table:table-cell office:value-type="string" office:string-value="Eurasia">
            <text:p>Eurasia</text:p>
          </table:table-cell>
          <table:table-cell office:value-type="string" office:string-value="600 AD - 1200 AD">
            <text:p>600 AD - 1200 AD</text:p>
          </table:table-cell>
          <table:table-cell office:value-type="string" office:string-value="Nomadic lifestyle, military structure">
            <text:p>Nomadic lifestyle, military structure</text:p>
          </table:table-cell>
          <table:table-cell office:value-type="string" office:string-value="Cultural exchanges along Silk Road">
            <text:p>Cultural exchanges along Silk Road</text:p>
          </table:table-cell>
          <table:table-cell office:value-type="string" office:string-value="Mongol invasions, fragmentation">
            <text:p>Mongol invasions, fragmentation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Yaqui Tribe">
            <text:p>Yaqui Tribe</text:p>
          </table:table-cell>
          <table:table-cell office:value-type="string" office:string-value="Mexico">
            <text:p>Mexico</text:p>
          </table:table-cell>
          <table:table-cell office:value-type="string" office:string-value="Pre-Columbian - present">
            <text:p>Pre-Columbian - present</text:p>
          </table:table-cell>
          <table:table-cell office:value-type="string" office:string-value="Agricultural societies, resistance">
            <text:p>Agricultural societies, resistance</text:p>
          </table:table-cell>
          <table:table-cell office:value-type="string" office:string-value="Strong spiritual beliefs, customs">
            <text:p>Strong spiritual beliefs, customs</text:p>
          </table:table-cell>
          <table:table-cell office:value-type="string" office:string-value="Colonial impacts, modern pressures">
            <text:p>Colonial impacts, modern pressur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Brahmin Estates">
            <text:p>Brahmin Estates</text:p>
          </table:table-cell>
          <table:table-cell office:value-type="string" office:string-value="India">
            <text:p>India</text:p>
          </table:table-cell>
          <table:table-cell office:value-type="string" office:string-value="Ancient times - ongoing">
            <text:p>Ancient times - ongoing</text:p>
          </table:table-cell>
          <table:table-cell office:value-type="string" office:string-value="Hindu traditions, priestly roles">
            <text:p>Hindu traditions, priestly roles</text:p>
          </table:table-cell>
          <table:table-cell office:value-type="string" office:string-value="Religious and cultural preservation">
            <text:p>Religious and cultural preservation</text:p>
          </table:table-cell>
          <table:table-cell office:value-type="string" office:string-value="Modern challenges, reforms">
            <text:p>Modern challenges, reform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Unknown West African Kingdoms">
            <text:p>Unknown West African Kingdoms</text:p>
          </table:table-cell>
          <table:table-cell office:value-type="string" office:string-value="West Africa">
            <text:p>West Africa</text:p>
          </table:table-cell>
          <table:table-cell office:value-type="string" office:string-value="Pre-colonial times">
            <text:p>Pre-colonial times</text:p>
          </table:table-cell>
          <table:table-cell office:value-type="string" office:string-value="Diverse tribal cultures, rich traditions">
            <text:p>Diverse tribal cultures, rich traditions</text:p>
          </table:table-cell>
          <table:table-cell office:value-type="string" office:string-value="Trade, artistic contributions">
            <text:p>Trade, artistic contributions</text:p>
          </table:table-cell>
          <table:table-cell office:value-type="string" office:string-value="Colonial disruptions, resource exploitation">
            <text:p>Colonial disruptions, resource exploitation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Peaceful Utterlike Society">
            <text:p>Peaceful Utterlike Society</text:p>
          </table:table-cell>
          <table:table-cell office:value-type="string" office:string-value="Eurasia">
            <text:p>Eurasia</text:p>
          </table:table-cell>
          <table:table-cell office:value-type="string" office:string-value="2500 BC - 2000 BC">
            <text:p>2500 BC - 2000 BC</text:p>
          </table:table-cell>
          <table:table-cell office:value-type="string" office:string-value="Largely social structures, self-sufficiency">
            <text:p>Largely social structures, self-sufficiency</text:p>
          </table:table-cell>
          <table:table-cell office:value-type="string" office:string-value="Cultural resilience, innovation">
            <text:p>Cultural resilience, innovation</text:p>
          </table:table-cell>
          <table:table-cell office:value-type="string" office:string-value="Displacement, environmental changes">
            <text:p>Displacement, environmental chang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Lapita Culture">
            <text:p>Lapita Culture</text:p>
          </table:table-cell>
          <table:table-cell office:value-type="string" office:string-value="Oceania">
            <text:p>Oceania</text:p>
          </table:table-cell>
          <table:table-cell office:value-type="string" office:string-value="1600 BC - 500 BC">
            <text:p>1600 BC - 500 BC</text:p>
          </table:table-cell>
          <table:table-cell office:value-type="string" office:string-value="Maritime voyaging, pottery">
            <text:p>Maritime voyaging, pottery</text:p>
          </table:table-cell>
          <table:table-cell office:value-type="string" office:string-value="Cultural foundation of Polynesia">
            <text:p>Cultural foundation of Polynesia</text:p>
          </table:table-cell>
          <table:table-cell office:value-type="string" office:string-value="Climate effects, cultural shifts">
            <text:p>Climate effects, cultural shift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Mi'kmaq Nation">
            <text:p>Mi'kmaq Nation</text:p>
          </table:table-cell>
          <table:table-cell office:value-type="string" office:string-value="Canada">
            <text:p>Canada</text:p>
          </table:table-cell>
          <table:table-cell office:value-type="string" office:string-value="Precolonial - ongoing">
            <text:p>Precolonial - ongoing</text:p>
          </table:table-cell>
          <table:table-cell office:value-type="string" office:string-value="Indigenous governance, sustainable practices">
            <text:p>Indigenous governance, sustainable practices</text:p>
          </table:table-cell>
          <table:table-cell office:value-type="string" office:string-value="Ecological knowledge, adaptability">
            <text:p>Ecological knowledge, adaptability</text:p>
          </table:table-cell>
          <table:table-cell office:value-type="string" office:string-value="Colonial impact, demographic changes">
            <text:p>Colonial impact, demographic change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Cossack Hetmanate">
            <text:p>Cossack Hetmanate</text:p>
          </table:table-cell>
          <table:table-cell office:value-type="string" office:string-value="Ukraine">
            <text:p>Ukraine</text:p>
          </table:table-cell>
          <table:table-cell office:value-type="string" office:string-value="17th century - 18th century">
            <text:p>17th century - 18th century</text:p>
          </table:table-cell>
          <table:table-cell office:value-type="string" office:string-value="Military culture, autonomy">
            <text:p>Military culture, autonomy</text:p>
          </table:table-cell>
          <table:table-cell office:value-type="string" office:string-value="Anti-imperialism, cultural legacy">
            <text:p>Anti-imperialism, cultural legacy</text:p>
          </table:table-cell>
          <table:table-cell office:value-type="string" office:string-value="Russian expansion, integration">
            <text:p>Russian expansion, integration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arolingian Empire">
            <text:p>Carolingian Empire</text:p>
          </table:table-cell>
          <table:table-cell office:value-type="string" office:string-value="Western Europe">
            <text:p>Western Europe</text:p>
          </table:table-cell>
          <table:table-cell office:value-type="string" office:string-value="800 AD - 888 AD">
            <text:p>800 AD - 888 AD</text:p>
          </table:table-cell>
          <table:table-cell office:value-type="string" office:string-value="Cultural renaissance, feudalism">
            <text:p>Cultural renaissance, feudalism</text:p>
          </table:table-cell>
          <table:table-cell office:value-type="string" office:string-value="Cultural unification under Charlemagne">
            <text:p>Cultural unification under Charlemagne</text:p>
          </table:table-cell>
          <table:table-cell office:value-type="string" office:string-value="Fragmentation after Charlemagne">
            <text:p>Fragmentation after Charlemagne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Viking Greenlands">
            <text:p>Viking Greenlands</text:p>
          </table:table-cell>
          <table:table-cell office:value-type="string" office:string-value="Greenland">
            <text:p>Greenland</text:p>
          </table:table-cell>
          <table:table-cell office:value-type="string" office:string-value="800 AD - 1300 AD">
            <text:p>800 AD - 1300 AD</text:p>
          </table:table-cell>
          <table:table-cell office:value-type="string" office:string-value="Norse cultural heritage, farming">
            <text:p>Norse cultural heritage, farming</text:p>
          </table:table-cell>
          <table:table-cell office:value-type="string" office:string-value="Settlements, seafaring">
            <text:p>Settlements, seafaring</text:p>
          </table:table-cell>
          <table:table-cell office:value-type="string" office:string-value="Climate change, isolation">
            <text:p>Climate change, isolation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Quechua Culture">
            <text:p>Quechua Culture</text:p>
          </table:table-cell>
          <table:table-cell office:value-type="string" office:string-value="Peru">
            <text:p>Peru</text:p>
          </table:table-cell>
          <table:table-cell office:value-type="string" office:string-value="Prehistoric - present">
            <text:p>Prehistoric - present</text:p>
          </table:table-cell>
          <table:table-cell office:value-type="string" office:string-value="Andean civilization, agriculture">
            <text:p>Andean civilization, agriculture</text:p>
          </table:table-cell>
          <table:table-cell office:value-type="string" office:string-value="Textile arts, agricultural practices">
            <text:p>Textile arts, agricultural practices</text:p>
          </table:table-cell>
          <table:table-cell office:value-type="string" office:string-value="Modern economic challenges">
            <text:p>Modern economic challenge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cythian Culture">
            <text:p>Scythian Culture</text:p>
          </table:table-cell>
          <table:table-cell office:value-type="string" office:string-value="Eurasia">
            <text:p>Eurasia</text:p>
          </table:table-cell>
          <table:table-cell office:value-type="string" office:string-value="800 BC - 200 AD">
            <text:p>800 BC - 200 AD</text:p>
          </table:table-cell>
          <table:table-cell office:value-type="string" office:string-value="Nomadic warrior society, horseback riding">
            <text:p>Nomadic warrior society, horseback riding</text:p>
          </table:table-cell>
          <table:table-cell office:value-type="string" office:string-value="Art, trade networks">
            <text:p>Art, trade networks</text:p>
          </table:table-cell>
          <table:table-cell office:value-type="string" office:string-value="Pressure from invasions, assimilation">
            <text:p>Pressure from invasions, assimilation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Ottoman Empire">
            <text:p>Ottoman Empire</text:p>
          </table:table-cell>
          <table:table-cell office:value-type="string" office:string-value="Turkey">
            <text:p>Turkey</text:p>
          </table:table-cell>
          <table:table-cell office:value-type="string" office:string-value="1299 AD - 1922 AD">
            <text:p>1299 AD - 1922 AD</text:p>
          </table:table-cell>
          <table:table-cell office:value-type="string" office:string-value="Cultural diversity, imperial governance">
            <text:p>Cultural diversity, imperial governance</text:p>
          </table:table-cell>
          <table:table-cell office:value-type="string" office:string-value="Architecture, trade">
            <text:p>Architecture, trade</text:p>
          </table:table-cell>
          <table:table-cell office:value-type="string" office:string-value="Nationalism, World War I">
            <text:p>Nationalism, World War I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Maori Culture">
            <text:p>Maori Culture</text:p>
          </table:table-cell>
          <table:table-cell office:value-type="string" office:string-value="New Zealand">
            <text:p>New Zealand</text:p>
          </table:table-cell>
          <table:table-cell office:value-type="string" office:string-value="Polynesian settlement - present">
            <text:p>Polynesian settlement - present</text:p>
          </table:table-cell>
          <table:table-cell office:value-type="string" office:string-value="Agricultural and maritime societies">
            <text:p>Agricultural and maritime societies</text:p>
          </table:table-cell>
          <table:table-cell office:value-type="string" office:string-value="Oral traditions, language preservation">
            <text:p>Oral traditions, language preservation</text:p>
          </table:table-cell>
          <table:table-cell office:value-type="string" office:string-value="Colonial impact, modern challenges">
            <text:p>Colonial impact, modern challenge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Babylonian Civilization">
            <text:p>Babylonian Civilization</text:p>
          </table:table-cell>
          <table:table-cell office:value-type="string" office:string-value="Mesopotamia (Iraq)">
            <text:p>Mesopotamia (Iraq)</text:p>
          </table:table-cell>
          <table:table-cell office:value-type="string" office:string-value="1894 BC - 539 BC">
            <text:p>1894 BC - 539 BC</text:p>
          </table:table-cell>
          <table:table-cell office:value-type="string" office:string-value="Significant in early civilization, trade">
            <text:p>Significant in early civilization, trade</text:p>
          </table:table-cell>
          <table:table-cell office:value-type="string" office:string-value="Hammurabi's Code, ziggurats">
            <text:p>Hammurabi's Code, ziggurats</text:p>
          </table:table-cell>
          <table:table-cell office:value-type="string" office:string-value="Conquered, trade disruptions">
            <text:p>Conquered, trade disruption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Fremantle Society">
            <text:p>Fremantle Society</text:p>
          </table:table-cell>
          <table:table-cell office:value-type="string" office:string-value="Australia">
            <text:p>Australia</text:p>
          </table:table-cell>
          <table:table-cell office:value-type="string" office:string-value="1840 - 1900">
            <text:p>1840 - 1900</text:p>
          </table:table-cell>
          <table:table-cell office:value-type="string" office:string-value="Colonial settlement culture">
            <text:p>Colonial settlement culture</text:p>
          </table:table-cell>
          <table:table-cell office:value-type="string" office:string-value="Architectural developments, maritime trade">
            <text:p>Architectural developments, maritime trade</text:p>
          </table:table-cell>
          <table:table-cell office:value-type="string" office:string-value="Displacement, modern shifts">
            <text:p>Displacement, modern shift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Persian Empire">
            <text:p>Persian Empire</text:p>
          </table:table-cell>
          <table:table-cell office:value-type="string" office:string-value="Iran">
            <text:p>Iran</text:p>
          </table:table-cell>
          <table:table-cell office:value-type="string" office:string-value="550 BC - 330 BC">
            <text:p>550 BC - 330 BC</text:p>
          </table:table-cell>
          <table:table-cell office:value-type="string" office:string-value="Largest empire, cultural achievements">
            <text:p>Largest empire, cultural achievements</text:p>
          </table:table-cell>
          <table:table-cell office:value-type="string" office:string-value="Royal Road, Persepolis">
            <text:p>Royal Road, Persepolis</text:p>
          </table:table-cell>
          <table:table-cell office:value-type="string" office:string-value="Conquests, administrative difficulties">
            <text:p>Conquests, administrative difficultie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Chaco Culture">
            <text:p>Chaco Culture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850 AD - 1150 AD">
            <text:p>850 AD - 1150 AD</text:p>
          </table:table-cell>
          <table:table-cell office:value-type="string" office:string-value="Pueblo culture, advanced astronomy">
            <text:p>Pueblo culture, advanced astronomy</text:p>
          </table:table-cell>
          <table:table-cell office:value-type="string" office:string-value="Cultural and trade networks">
            <text:p>Cultural and trade networks</text:p>
          </table:table-cell>
          <table:table-cell office:value-type="string" office:string-value="Climate factors, resource depletion">
            <text:p>Climate factors, resource depletion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Three Kingdoms of Korea">
            <text:p>Three Kingdoms of Korea</text:p>
          </table:table-cell>
          <table:table-cell office:value-type="string" office:string-value="Korea">
            <text:p>Korea</text:p>
          </table:table-cell>
          <table:table-cell office:value-type="string" office:string-value="1st century BC - 7th century AD">
            <text:p>1st century BC - 7th century AD</text:p>
          </table:table-cell>
          <table:table-cell office:value-type="string" office:string-value="Cultural exchange, rivalry">
            <text:p>Cultural exchange, rivalry</text:p>
          </table:table-cell>
          <table:table-cell office:value-type="string" office:string-value="Buddhism, military conflict">
            <text:p>Buddhism, military conflict</text:p>
          </table:table-cell>
          <table:table-cell office:value-type="string" office:string-value="Unification, external pressures">
            <text:p>Unification, external pressure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evran-Villes">
            <text:p>Sevran-Villes</text:p>
          </table:table-cell>
          <table:table-cell office:value-type="string" office:string-value="France">
            <text:p>France</text:p>
          </table:table-cell>
          <table:table-cell office:value-type="string" office:string-value="Late 20th century">
            <text:p>Late 20th century</text:p>
          </table:table-cell>
          <table:table-cell office:value-type="string" office:string-value="Post-colonial settlements">
            <text:p>Post-colonial settlements</text:p>
          </table:table-cell>
          <table:table-cell office:value-type="string" office:string-value="Diversified communities">
            <text:p>Diversified communities</text:p>
          </table:table-cell>
          <table:table-cell office:value-type="string" office:string-value="Economic pressures, local conflicts">
            <text:p>Economic pressures, local conflict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Late Neolithic Society">
            <text:p>Late Neolithic Society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4500 BC - 3000 BC">
            <text:p>4500 BC - 3000 BC</text:p>
          </table:table-cell>
          <table:table-cell office:value-type="string" office:string-value="Gathering and agriculture">
            <text:p>Gathering and agriculture</text:p>
          </table:table-cell>
          <table:table-cell office:value-type="string" office:string-value="Cultural foundations, trade">
            <text:p>Cultural foundations, trade</text:p>
          </table:table-cell>
          <table:table-cell office:value-type="string" office:string-value="Rural to urban shifts">
            <text:p>Rural to urban shift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Fraudulent Decadent Society">
            <text:p>Fraudulent Decadent Society</text:p>
          </table:table-cell>
          <table:table-cell office:value-type="string" office:string-value="Pacific Islands">
            <text:p>Pacific Islands</text:p>
          </table:table-cell>
          <table:table-cell office:value-type="string" office:string-value="19th century">
            <text:p>19th century</text:p>
          </table:table-cell>
          <table:table-cell office:value-type="string" office:string-value="Cultural encounters, colonization">
            <text:p>Cultural encounters, colonization</text:p>
          </table:table-cell>
          <table:table-cell office:value-type="string" office:string-value="Assimilation of outside cultures">
            <text:p>Assimilation of outside cultures</text:p>
          </table:table-cell>
          <table:table-cell office:value-type="string" office:string-value="Split identities in modernity">
            <text:p>Split identities in modernity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Mayapan">
            <text:p>Mayapan</text:p>
          </table:table-cell>
          <table:table-cell office:value-type="string" office:string-value="Yucatan, Mexico">
            <text:p>Yucatan, Mexico</text:p>
          </table:table-cell>
          <table:table-cell office:value-type="string" office:string-value="1200-1450 AD">
            <text:p>1200-1450 AD</text:p>
          </table:table-cell>
          <table:table-cell office:value-type="string" office:string-value="Maya city-state">
            <text:p>Maya city-state</text:p>
          </table:table-cell>
          <table:table-cell office:value-type="string" office:string-value="Cultural and trade hub">
            <text:p>Cultural and trade hub</text:p>
          </table:table-cell>
          <table:table-cell office:value-type="string" office:string-value="Political strife, environmental changes">
            <text:p>Political strife, environmental change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Teotihuacan">
            <text:p>Teotihuacan</text:p>
          </table:table-cell>
          <table:table-cell office:value-type="string" office:string-value="Mexico">
            <text:p>Mexico</text:p>
          </table:table-cell>
          <table:table-cell office:value-type="string" office:string-value="150 BC - 650 AD">
            <text:p>150 BC - 650 AD</text:p>
          </table:table-cell>
          <table:table-cell office:value-type="string" office:string-value="Cosmopolitan society, cultural center">
            <text:p>Cosmopolitan society, cultural center</text:p>
          </table:table-cell>
          <table:table-cell office:value-type="string" office:string-value="Pyramid of the Sun, urban planning">
            <text:p>Pyramid of the Sun, urban planning</text:p>
          </table:table-cell>
          <table:table-cell office:value-type="string" office:string-value="Internal conflict, resource depletion">
            <text:p>Internal conflict, resource depletion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Ammonite Civilization">
            <text:p>Ammonite Civilization</text:p>
          </table:table-cell>
          <table:table-cell office:value-type="string" office:string-value="Jordan">
            <text:p>Jordan</text:p>
          </table:table-cell>
          <table:table-cell office:value-type="string" office:string-value="Prehistoric - 5th century BC">
            <text:p>Prehistoric - 5th century BC</text:p>
          </table:table-cell>
          <table:table-cell office:value-type="string" office:string-value="Ancient tribal societies, nomadic">
            <text:p>Ancient tribal societies, nomadic</text:p>
          </table:table-cell>
          <table:table-cell office:value-type="string" office:string-value="Resistance against empires, trade">
            <text:p>Resistance against empires, trade</text:p>
          </table:table-cell>
          <table:table-cell office:value-type="string" office:string-value="Decline through conquest, assimilation">
            <text:p>Decline through conquest, assimilation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Gallienus Feudal Kingdoms">
            <text:p>Gallienus Feudal Kingdoms</text:p>
          </table:table-cell>
          <table:table-cell office:value-type="string" office:string-value="Europe">
            <text:p>Europe</text:p>
          </table:table-cell>
          <table:table-cell office:value-type="string" office:string-value="Post Roman Empire - ongoing">
            <text:p>Post Roman Empire - ongoing</text:p>
          </table:table-cell>
          <table:table-cell office:value-type="string" office:string-value="Tribal governance, feudalism">
            <text:p>Tribal governance, feudalism</text:p>
          </table:table-cell>
          <table:table-cell office:value-type="string" office:string-value="Local powers resisted centralization">
            <text:p>Local powers resisted centralization</text:p>
          </table:table-cell>
          <table:table-cell office:value-type="string" office:string-value="Fragmentation, conquest">
            <text:p>Fragmentation, conquest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Manchu Qing Dynasty">
            <text:p>Manchu Qing Dynasty</text:p>
          </table:table-cell>
          <table:table-cell office:value-type="string" office:string-value="China">
            <text:p>China</text:p>
          </table:table-cell>
          <table:table-cell office:value-type="string" office:string-value="1644 AD - 1912 AD">
            <text:p>1644 AD - 1912 AD</text:p>
          </table:table-cell>
          <table:table-cell office:value-type="string" office:string-value="Multi-ethnic empire, trade">
            <text:p>Multi-ethnic empire, trade</text:p>
          </table:table-cell>
          <table:table-cell office:value-type="string" office:string-value="Silk and porcelain trade, administrative systems">
            <text:p>Silk and porcelain trade, administrative systems</text:p>
          </table:table-cell>
          <table:table-cell office:value-type="string" office:string-value="Decline due to revolutions and modernization">
            <text:p>Decline due to revolutions and modernizatio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Sidama Kingdom">
            <text:p>Sidama Kingdom</text:p>
          </table:table-cell>
          <table:table-cell office:value-type="string" office:string-value="Ethiopia">
            <text:p>Ethiopia</text:p>
          </table:table-cell>
          <table:table-cell office:value-type="string" office:string-value="Pre-20th century">
            <text:p>Pre-20th century</text:p>
          </table:table-cell>
          <table:table-cell office:value-type="string" office:string-value="Traditional culture, agriculture">
            <text:p>Traditional culture, agriculture</text:p>
          </table:table-cell>
          <table:table-cell office:value-type="string" office:string-value="Cultural practices and systems">
            <text:p>Cultural practices and systems</text:p>
          </table:table-cell>
          <table:table-cell office:value-type="string" office:string-value="Colonial pressures, modern influences">
            <text:p>Colonial pressures, modern influenc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