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Location">
            <text:p>Location</text:p>
          </table:table-cell>
          <table:table-cell table:style-name="pd1" office:value-type="string" office:string-value="Cuisine">
            <text:p>Cuisine</text:p>
          </table:table-cell>
          <table:table-cell table:style-name="pd1" office:value-type="string" office:string-value="Dish">
            <text:p>Dish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Recommended Restaurant">
            <text:p>Recommended Restaurant</text:p>
          </table:table-cell>
          <table:table-cell table:style-name="pd1" office:value-type="string" office:string-value="Best Time to Visit">
            <text:p>Best Time to Visit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Tokyo, Japan">
            <text:p>Tokyo, Japan</text:p>
          </table:table-cell>
          <table:table-cell office:value-type="string" office:string-value="Japanese">
            <text:p>Japanese</text:p>
          </table:table-cell>
          <table:table-cell office:value-type="string" office:string-value="Sushi">
            <text:p>Sushi</text:p>
          </table:table-cell>
          <table:table-cell office:value-type="string" office:string-value="Fresh fish atop vinegared rice">
            <text:p>Fresh fish atop vinegared rice</text:p>
          </table:table-cell>
          <table:table-cell office:value-type="string" office:string-value="Sukiyabashi Jiro">
            <text:p>Sukiyabashi Jiro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Bangkok, Thailand">
            <text:p>Bangkok, Thailand</text:p>
          </table:table-cell>
          <table:table-cell office:value-type="string" office:string-value="Thai">
            <text:p>Thai</text:p>
          </table:table-cell>
          <table:table-cell office:value-type="string" office:string-value="Pad Thai">
            <text:p>Pad Thai</text:p>
          </table:table-cell>
          <table:table-cell office:value-type="string" office:string-value="Stir-fried rice noodles with shrimp, pad thai sauce, and peanuts">
            <text:p>Stir-fried rice noodles with shrimp, pad thai sauce, and peanuts</text:p>
          </table:table-cell>
          <table:table-cell office:value-type="string" office:string-value="Thip Samai">
            <text:p>Thip Samai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Mexico City, Mexico">
            <text:p>Mexico City, Mexico</text:p>
          </table:table-cell>
          <table:table-cell office:value-type="string" office:string-value="Mexican">
            <text:p>Mexican</text:p>
          </table:table-cell>
          <table:table-cell office:value-type="string" office:string-value="Tacos al Pastor">
            <text:p>Tacos al Pastor</text:p>
          </table:table-cell>
          <table:table-cell office:value-type="string" office:string-value="Marinated pork tacos served with pineapple">
            <text:p>Marinated pork tacos served with pineapple</text:p>
          </table:table-cell>
          <table:table-cell office:value-type="string" office:string-value="El Huequito">
            <text:p>El Huequito</text:p>
          </table:table-cell>
          <table:table-cell office:value-type="string" office:string-value="Late Night">
            <text:p>Late Night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Paris, France">
            <text:p>Paris, France</text:p>
          </table:table-cell>
          <table:table-cell office:value-type="string" office:string-value="French">
            <text:p>French</text:p>
          </table:table-cell>
          <table:table-cell office:value-type="string" office:string-value="Croissant">
            <text:p>Croissant</text:p>
          </table:table-cell>
          <table:table-cell office:value-type="string" office:string-value="Flaky, buttery pastry perfect for breakfast">
            <text:p>Flaky, buttery pastry perfect for breakfast</text:p>
          </table:table-cell>
          <table:table-cell office:value-type="string" office:string-value="Angelina">
            <text:p>Angelina</text:p>
          </table:table-cell>
          <table:table-cell office:value-type="string" office:string-value="Morning">
            <text:p>Morning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Rome, Italy">
            <text:p>Rome, Italy</text:p>
          </table:table-cell>
          <table:table-cell office:value-type="string" office:string-value="Italian">
            <text:p>Italian</text:p>
          </table:table-cell>
          <table:table-cell office:value-type="string" office:string-value="Carbonara">
            <text:p>Carbonara</text:p>
          </table:table-cell>
          <table:table-cell office:value-type="string" office:string-value="Pasta with eggs, cheese, pancetta, and pepper">
            <text:p>Pasta with eggs, cheese, pancetta, and pepper</text:p>
          </table:table-cell>
          <table:table-cell office:value-type="string" office:string-value="Trattoria Da Enzo">
            <text:p>Trattoria Da Enzo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New Delhi, India">
            <text:p>New Delhi, India</text:p>
          </table:table-cell>
          <table:table-cell office:value-type="string" office:string-value="Indian">
            <text:p>Indian</text:p>
          </table:table-cell>
          <table:table-cell office:value-type="string" office:string-value="Butter Chicken">
            <text:p>Butter Chicken</text:p>
          </table:table-cell>
          <table:table-cell office:value-type="string" office:string-value="Creamy tomato sauce with spices and grilled chicken">
            <text:p>Creamy tomato sauce with spices and grilled chicken</text:p>
          </table:table-cell>
          <table:table-cell office:value-type="string" office:string-value="Karol Bagh">
            <text:p>Karol Bagh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Cape Town, South Africa">
            <text:p>Cape Town, South Africa</text:p>
          </table:table-cell>
          <table:table-cell office:value-type="string" office:string-value="South African">
            <text:p>South African</text:p>
          </table:table-cell>
          <table:table-cell office:value-type="string" office:string-value="Bunny Chow">
            <text:p>Bunny Chow</text:p>
          </table:table-cell>
          <table:table-cell office:value-type="string" office:string-value="Hollowed-out loaf filled with curry">
            <text:p>Hollowed-out loaf filled with curry</text:p>
          </table:table-cell>
          <table:table-cell office:value-type="string" office:string-value="The Old Biscuit Mill">
            <text:p>The Old Biscuit Mill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Barcelona, Spain">
            <text:p>Barcelona, Spain</text:p>
          </table:table-cell>
          <table:table-cell office:value-type="string" office:string-value="Spanish">
            <text:p>Spanish</text:p>
          </table:table-cell>
          <table:table-cell office:value-type="string" office:string-value="Paella">
            <text:p>Paella</text:p>
          </table:table-cell>
          <table:table-cell office:value-type="string" office:string-value="Rice dish with saffron, seafood, and meats">
            <text:p>Rice dish with saffron, seafood, and meats</text:p>
          </table:table-cell>
          <table:table-cell office:value-type="string" office:string-value="Can Majó">
            <text:p>Can Majó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Istanbul, Turkey">
            <text:p>Istanbul, Turkey</text:p>
          </table:table-cell>
          <table:table-cell office:value-type="string" office:string-value="Turkish">
            <text:p>Turkish</text:p>
          </table:table-cell>
          <table:table-cell office:value-type="string" office:string-value="Kebabs">
            <text:p>Kebabs</text:p>
          </table:table-cell>
          <table:table-cell office:value-type="string" office:string-value="Skewered and grilled meat typically served with rice">
            <text:p>Skewered and grilled meat typically served with rice</text:p>
          </table:table-cell>
          <table:table-cell office:value-type="string" office:string-value="Zübeyir Ocakbaşı">
            <text:p>Zübeyir Ocakbaşı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Seoul, South Korea">
            <text:p>Seoul, South Korea</text:p>
          </table:table-cell>
          <table:table-cell office:value-type="string" office:string-value="Korean">
            <text:p>Korean</text:p>
          </table:table-cell>
          <table:table-cell office:value-type="string" office:string-value="Bibimbap">
            <text:p>Bibimbap</text:p>
          </table:table-cell>
          <table:table-cell office:value-type="string" office:string-value="Mixed rice with vegetables, meat, and gochujang sauce">
            <text:p>Mixed rice with vegetables, meat, and gochujang sauce</text:p>
          </table:table-cell>
          <table:table-cell office:value-type="string" office:string-value="Gogung">
            <text:p>Gogung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Bangkok, Thailand">
            <text:p>Bangkok, Thailand</text:p>
          </table:table-cell>
          <table:table-cell office:value-type="string" office:string-value="Thai">
            <text:p>Thai</text:p>
          </table:table-cell>
          <table:table-cell office:value-type="string" office:string-value="Som Tam">
            <text:p>Som Tam</text:p>
          </table:table-cell>
          <table:table-cell office:value-type="string" office:string-value="Spicy green papaya salad">
            <text:p>Spicy green papaya salad</text:p>
          </table:table-cell>
          <table:table-cell office:value-type="string" office:string-value="Som Tam Nua">
            <text:p>Som Tam Nua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Portuguese">
            <text:p>Portuguese</text:p>
          </table:table-cell>
          <table:table-cell office:value-type="string" office:string-value="Bacalhau à Brás">
            <text:p>Bacalhau à Brás</text:p>
          </table:table-cell>
          <table:table-cell office:value-type="string" office:string-value="Codfish with potatoes, eggs, and olives">
            <text:p>Codfish with potatoes, eggs, and olives</text:p>
          </table:table-cell>
          <table:table-cell office:value-type="string" office:string-value="Tasca da Esquina">
            <text:p>Tasca da Esquina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London, UK">
            <text:p>London, UK</text:p>
          </table:table-cell>
          <table:table-cell office:value-type="string" office:string-value="British">
            <text:p>British</text:p>
          </table:table-cell>
          <table:table-cell office:value-type="string" office:string-value="Fish and Chips">
            <text:p>Fish and Chips</text:p>
          </table:table-cell>
          <table:table-cell office:value-type="string" office:string-value="Battered fish served with fries">
            <text:p>Battered fish served with fries</text:p>
          </table:table-cell>
          <table:table-cell office:value-type="string" office:string-value="Poppies Fish &amp; Chips">
            <text:p>Poppies Fish &amp; Chips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Buenos Aires, Argentina">
            <text:p>Buenos Aires, Argentina</text:p>
          </table:table-cell>
          <table:table-cell office:value-type="string" office:string-value="Argentinian">
            <text:p>Argentinian</text:p>
          </table:table-cell>
          <table:table-cell office:value-type="string" office:string-value="Asado">
            <text:p>Asado</text:p>
          </table:table-cell>
          <table:table-cell office:value-type="string" office:string-value="Barbecue meat meal">
            <text:p>Barbecue meat meal</text:p>
          </table:table-cell>
          <table:table-cell office:value-type="string" office:string-value="Don Julio">
            <text:p>Don Julio</text:p>
          </table:table-cell>
          <table:table-cell office:value-type="string" office:string-value="Evening">
            <text:p>Evening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Beijing, China">
            <text:p>Beijing, China</text:p>
          </table:table-cell>
          <table:table-cell office:value-type="string" office:string-value="Chinese">
            <text:p>Chinese</text:p>
          </table:table-cell>
          <table:table-cell office:value-type="string" office:string-value="Peking Duck">
            <text:p>Peking Duck</text:p>
          </table:table-cell>
          <table:table-cell office:value-type="string" office:string-value="Roast duck served with pancakes and hoisin sauce">
            <text:p>Roast duck served with pancakes and hoisin sauce</text:p>
          </table:table-cell>
          <table:table-cell office:value-type="string" office:string-value="Quan Jude">
            <text:p>Quan Jude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Marrakech, Morocco">
            <text:p>Marrakech, Morocco</text:p>
          </table:table-cell>
          <table:table-cell office:value-type="string" office:string-value="Moroccan">
            <text:p>Moroccan</text:p>
          </table:table-cell>
          <table:table-cell office:value-type="string" office:string-value="Tagine">
            <text:p>Tagine</text:p>
          </table:table-cell>
          <table:table-cell office:value-type="string" office:string-value="Slow-cooked stew with spices">
            <text:p>Slow-cooked stew with spices</text:p>
          </table:table-cell>
          <table:table-cell office:value-type="string" office:string-value="Le Tobsil">
            <text:p>Le Tobsil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Dubai, UAE">
            <text:p>Dubai, UAE</text:p>
          </table:table-cell>
          <table:table-cell office:value-type="string" office:string-value="Emirati">
            <text:p>Emirati</text:p>
          </table:table-cell>
          <table:table-cell office:value-type="string" office:string-value="Shawarma">
            <text:p>Shawarma</text:p>
          </table:table-cell>
          <table:table-cell office:value-type="string" office:string-value="Marinated meat wrapped in pita with sauces">
            <text:p>Marinated meat wrapped in pita with sauces</text:p>
          </table:table-cell>
          <table:table-cell office:value-type="string" office:string-value="Al Mallah">
            <text:p>Al Mallah</text:p>
          </table:table-cell>
          <table:table-cell office:value-type="string" office:string-value="Late Night">
            <text:p>Late Night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Toronto, Canada">
            <text:p>Toronto, Canada</text:p>
          </table:table-cell>
          <table:table-cell office:value-type="string" office:string-value="Canadian">
            <text:p>Canadian</text:p>
          </table:table-cell>
          <table:table-cell office:value-type="string" office:string-value="Poutine">
            <text:p>Poutine</text:p>
          </table:table-cell>
          <table:table-cell office:value-type="string" office:string-value="Fries topped with cheese curds and gravy">
            <text:p>Fries topped with cheese curds and gravy</text:p>
          </table:table-cell>
          <table:table-cell office:value-type="string" office:string-value="La Banquise">
            <text:p>La Banquise</text:p>
          </table:table-cell>
          <table:table-cell office:value-type="string" office:string-value="Late Night">
            <text:p>Late Night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Hanoi, Vietnam">
            <text:p>Hanoi, Vietnam</text:p>
          </table:table-cell>
          <table:table-cell office:value-type="string" office:string-value="Vietnamese">
            <text:p>Vietnamese</text:p>
          </table:table-cell>
          <table:table-cell office:value-type="string" office:string-value="Pho">
            <text:p>Pho</text:p>
          </table:table-cell>
          <table:table-cell office:value-type="string" office:string-value="Broth with rice noodles, herbs, and meat">
            <text:p>Broth with rice noodles, herbs, and meat</text:p>
          </table:table-cell>
          <table:table-cell office:value-type="string" office:string-value="Pho 10 Ly Quoc Su">
            <text:p>Pho 10 Ly Quoc Su</text:p>
          </table:table-cell>
          <table:table-cell office:value-type="string" office:string-value="Breakfast">
            <text:p>Breakfast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Florence, Italy">
            <text:p>Florence, Italy</text:p>
          </table:table-cell>
          <table:table-cell office:value-type="string" office:string-value="Italian">
            <text:p>Italian</text:p>
          </table:table-cell>
          <table:table-cell office:value-type="string" office:string-value="Ribollita">
            <text:p>Ribollita</text:p>
          </table:table-cell>
          <table:table-cell office:value-type="string" office:string-value="Vegetable soup with bread">
            <text:p>Vegetable soup with bread</text:p>
          </table:table-cell>
          <table:table-cell office:value-type="string" office:string-value="Trattoria Mario">
            <text:p>Trattoria Mario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Stockholm, Sweden">
            <text:p>Stockholm, Sweden</text:p>
          </table:table-cell>
          <table:table-cell office:value-type="string" office:string-value="Swedish">
            <text:p>Swedish</text:p>
          </table:table-cell>
          <table:table-cell office:value-type="string" office:string-value="Köttbullar">
            <text:p>Köttbullar</text:p>
          </table:table-cell>
          <table:table-cell office:value-type="string" office:string-value="Swedish meatballs served with lingonberry">
            <text:p>Swedish meatballs served with lingonberry</text:p>
          </table:table-cell>
          <table:table-cell office:value-type="string" office:string-value="Meatballs for the People">
            <text:p>Meatballs for the People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Singapore">
            <text:p>Singapore</text:p>
          </table:table-cell>
          <table:table-cell office:value-type="string" office:string-value="Singaporean">
            <text:p>Singaporean</text:p>
          </table:table-cell>
          <table:table-cell office:value-type="string" office:string-value="Chili Crab">
            <text:p>Chili Crab</text:p>
          </table:table-cell>
          <table:table-cell office:value-type="string" office:string-value="Crab in spicy tomato sauce">
            <text:p>Crab in spicy tomato sauce</text:p>
          </table:table-cell>
          <table:table-cell office:value-type="string" office:string-value="Jumbo Seafood">
            <text:p>Jumbo Seafood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Athens, Greece">
            <text:p>Athens, Greece</text:p>
          </table:table-cell>
          <table:table-cell office:value-type="string" office:string-value="Greek">
            <text:p>Greek</text:p>
          </table:table-cell>
          <table:table-cell office:value-type="string" office:string-value="Moussaka">
            <text:p>Moussaka</text:p>
          </table:table-cell>
          <table:table-cell office:value-type="string" office:string-value="Layered eggplant dish with meat and béchamel">
            <text:p>Layered eggplant dish with meat and béchamel</text:p>
          </table:table-cell>
          <table:table-cell office:value-type="string" office:string-value="Dio Dekares i Oka">
            <text:p>Dio Dekares i Oka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Nairobi, Kenya">
            <text:p>Nairobi, Kenya</text:p>
          </table:table-cell>
          <table:table-cell office:value-type="string" office:string-value="Kenyan">
            <text:p>Kenyan</text:p>
          </table:table-cell>
          <table:table-cell office:value-type="string" office:string-value="Nyama Choma">
            <text:p>Nyama Choma</text:p>
          </table:table-cell>
          <table:table-cell office:value-type="string" office:string-value="Grilled meat served with ugali and kachumbari">
            <text:p>Grilled meat served with ugali and kachumbari</text:p>
          </table:table-cell>
          <table:table-cell office:value-type="string" office:string-value="Carnivore">
            <text:p>Carnivore</text:p>
          </table:table-cell>
          <table:table-cell office:value-type="string" office:string-value="Evening">
            <text:p>Evening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Oslo, Norway">
            <text:p>Oslo, Norway</text:p>
          </table:table-cell>
          <table:table-cell office:value-type="string" office:string-value="Norwegian">
            <text:p>Norwegian</text:p>
          </table:table-cell>
          <table:table-cell office:value-type="string" office:string-value="Rakfisk">
            <text:p>Rakfisk</text:p>
          </table:table-cell>
          <table:table-cell office:value-type="string" office:string-value="Fermented fish served with potatoes">
            <text:p>Fermented fish served with potatoes</text:p>
          </table:table-cell>
          <table:table-cell office:value-type="string" office:string-value="Statholdergaarden">
            <text:p>Statholdergaarden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Bogotá, Colombia">
            <text:p>Bogotá, Colombia</text:p>
          </table:table-cell>
          <table:table-cell office:value-type="string" office:string-value="Colombian">
            <text:p>Colombian</text:p>
          </table:table-cell>
          <table:table-cell office:value-type="string" office:string-value="Ajiaco">
            <text:p>Ajiaco</text:p>
          </table:table-cell>
          <table:table-cell office:value-type="string" office:string-value="Chicken and potato soup with corn">
            <text:p>Chicken and potato soup with corn</text:p>
          </table:table-cell>
          <table:table-cell office:value-type="string" office:string-value="Ajiaco Restaurante">
            <text:p>Ajiaco Restaurante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Amsterdam, Netherlands">
            <text:p>Amsterdam, Netherlands</text:p>
          </table:table-cell>
          <table:table-cell office:value-type="string" office:string-value="Dutch">
            <text:p>Dutch</text:p>
          </table:table-cell>
          <table:table-cell office:value-type="string" office:string-value="Stroopwafels">
            <text:p>Stroopwafels</text:p>
          </table:table-cell>
          <table:table-cell office:value-type="string" office:string-value="Thin waffles with caramel syrup filling">
            <text:p>Thin waffles with caramel syrup filling</text:p>
          </table:table-cell>
          <table:table-cell office:value-type="string" office:string-value="Van Wonderen Stroopwafels">
            <text:p>Van Wonderen Stroopwafels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Budapest, Hungary">
            <text:p>Budapest, Hungary</text:p>
          </table:table-cell>
          <table:table-cell office:value-type="string" office:string-value="Hungarian">
            <text:p>Hungarian</text:p>
          </table:table-cell>
          <table:table-cell office:value-type="string" office:string-value="Gulyás">
            <text:p>Gulyás</text:p>
          </table:table-cell>
          <table:table-cell office:value-type="string" office:string-value="Hearty beef soup with paprika">
            <text:p>Hearty beef soup with paprika</text:p>
          </table:table-cell>
          <table:table-cell office:value-type="string" office:string-value="Hungarikum Bistro">
            <text:p>Hungarikum Bistro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Vienna, Austria">
            <text:p>Vienna, Austria</text:p>
          </table:table-cell>
          <table:table-cell office:value-type="string" office:string-value="Austrian">
            <text:p>Austrian</text:p>
          </table:table-cell>
          <table:table-cell office:value-type="string" office:string-value="Wiener Schnitzel">
            <text:p>Wiener Schnitzel</text:p>
          </table:table-cell>
          <table:table-cell office:value-type="string" office:string-value="Breaded and fried veal">
            <text:p>Breaded and fried veal</text:p>
          </table:table-cell>
          <table:table-cell office:value-type="string" office:string-value="Plachutta">
            <text:p>Plachutta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Los Angeles, USA">
            <text:p>Los Angeles, USA</text:p>
          </table:table-cell>
          <table:table-cell office:value-type="string" office:string-value="American">
            <text:p>American</text:p>
          </table:table-cell>
          <table:table-cell office:value-type="string" office:string-value="In-N-Out Burger">
            <text:p>In-N-Out Burger</text:p>
          </table:table-cell>
          <table:table-cell office:value-type="string" office:string-value="Fast food burger with fresh ingredients">
            <text:p>Fast food burger with fresh ingredients</text:p>
          </table:table-cell>
          <table:table-cell office:value-type="string" office:string-value="In-N-Out">
            <text:p>In-N-Out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New Orleans, USA">
            <text:p>New Orleans, USA</text:p>
          </table:table-cell>
          <table:table-cell office:value-type="string" office:string-value="Creole">
            <text:p>Creole</text:p>
          </table:table-cell>
          <table:table-cell office:value-type="string" office:string-value="Gumbo">
            <text:p>Gumbo</text:p>
          </table:table-cell>
          <table:table-cell office:value-type="string" office:string-value="Spicy stew with seafood, sausage, and okra">
            <text:p>Spicy stew with seafood, sausage, and okra</text:p>
          </table:table-cell>
          <table:table-cell office:value-type="string" office:string-value="Commander's Palace">
            <text:p>Commander's Palace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Brussels, Belgium">
            <text:p>Brussels, Belgium</text:p>
          </table:table-cell>
          <table:table-cell office:value-type="string" office:string-value="Belgian">
            <text:p>Belgian</text:p>
          </table:table-cell>
          <table:table-cell office:value-type="string" office:string-value="Moules-frites">
            <text:p>Moules-frites</text:p>
          </table:table-cell>
          <table:table-cell office:value-type="string" office:string-value="Mussels served with fries">
            <text:p>Mussels served with fries</text:p>
          </table:table-cell>
          <table:table-cell office:value-type="string" office:string-value="Chez Léon">
            <text:p>Chez Léon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Edinburgh, Scotland">
            <text:p>Edinburgh, Scotland</text:p>
          </table:table-cell>
          <table:table-cell office:value-type="string" office:string-value="Scottish">
            <text:p>Scottish</text:p>
          </table:table-cell>
          <table:table-cell office:value-type="string" office:string-value="Haggis">
            <text:p>Haggis</text:p>
          </table:table-cell>
          <table:table-cell office:value-type="string" office:string-value="Savory pudding made from sheep organs">
            <text:p>Savory pudding made from sheep organs</text:p>
          </table:table-cell>
          <table:table-cell office:value-type="string" office:string-value="The Sheep Heid Inn">
            <text:p>The Sheep Heid Inn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Manila, Philippines">
            <text:p>Manila, Philippines</text:p>
          </table:table-cell>
          <table:table-cell office:value-type="string" office:string-value="Filipino">
            <text:p>Filipino</text:p>
          </table:table-cell>
          <table:table-cell office:value-type="string" office:string-value="Adobo">
            <text:p>Adobo</text:p>
          </table:table-cell>
          <table:table-cell office:value-type="string" office:string-value="Meat marinated in vinegar, soy sauce, and garlic">
            <text:p>Meat marinated in vinegar, soy sauce, and garlic</text:p>
          </table:table-cell>
          <table:table-cell office:value-type="string" office:string-value="People's Palace">
            <text:p>People's Palace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Mumbai, India">
            <text:p>Mumbai, India</text:p>
          </table:table-cell>
          <table:table-cell office:value-type="string" office:string-value="Indian">
            <text:p>Indian</text:p>
          </table:table-cell>
          <table:table-cell office:value-type="string" office:string-value="Vada Pav">
            <text:p>Vada Pav</text:p>
          </table:table-cell>
          <table:table-cell office:value-type="string" office:string-value="Spicy potato fritter in bread">
            <text:p>Spicy potato fritter in bread</text:p>
          </table:table-cell>
          <table:table-cell office:value-type="string" office:string-value="Anand Stall">
            <text:p>Anand Stall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Karachi, Pakistan">
            <text:p>Karachi, Pakistan</text:p>
          </table:table-cell>
          <table:table-cell office:value-type="string" office:string-value="Pakistani">
            <text:p>Pakistani</text:p>
          </table:table-cell>
          <table:table-cell office:value-type="string" office:string-value="Biryani">
            <text:p>Biryani</text:p>
          </table:table-cell>
          <table:table-cell office:value-type="string" office:string-value="Spiced rice dish with meat or vegetables">
            <text:p>Spiced rice dish with meat or vegetables</text:p>
          </table:table-cell>
          <table:table-cell office:value-type="string" office:string-value="Zafferano">
            <text:p>Zafferano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Jerusalem, Israel">
            <text:p>Jerusalem, Israel</text:p>
          </table:table-cell>
          <table:table-cell office:value-type="string" office:string-value="Israeli">
            <text:p>Israeli</text:p>
          </table:table-cell>
          <table:table-cell office:value-type="string" office:string-value="Shakshuka">
            <text:p>Shakshuka</text:p>
          </table:table-cell>
          <table:table-cell office:value-type="string" office:string-value="Poached eggs in tomato sauce">
            <text:p>Poached eggs in tomato sauce</text:p>
          </table:table-cell>
          <table:table-cell office:value-type="string" office:string-value="Machneyuda">
            <text:p>Machneyuda</text:p>
          </table:table-cell>
          <table:table-cell office:value-type="string" office:string-value="Breakfast">
            <text:p>Breakfast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Addis Ababa, Ethiopia">
            <text:p>Addis Ababa, Ethiopia</text:p>
          </table:table-cell>
          <table:table-cell office:value-type="string" office:string-value="Ethiopian">
            <text:p>Ethiopian</text:p>
          </table:table-cell>
          <table:table-cell office:value-type="string" office:string-value="Doro Wat">
            <text:p>Doro Wat</text:p>
          </table:table-cell>
          <table:table-cell office:value-type="string" office:string-value="Spicy chicken stew served with injera">
            <text:p>Spicy chicken stew served with injera</text:p>
          </table:table-cell>
          <table:table-cell office:value-type="string" office:string-value="Habesha">
            <text:p>Habesha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Nairobi, Kenya">
            <text:p>Nairobi, Kenya</text:p>
          </table:table-cell>
          <table:table-cell office:value-type="string" office:string-value="Kenyan">
            <text:p>Kenyan</text:p>
          </table:table-cell>
          <table:table-cell office:value-type="string" office:string-value="Sukuma Wiki">
            <text:p>Sukuma Wiki</text:p>
          </table:table-cell>
          <table:table-cell office:value-type="string" office:string-value="Sautéed kale with onions and tomatoes">
            <text:p>Sautéed kale with onions and tomatoes</text:p>
          </table:table-cell>
          <table:table-cell office:value-type="string" office:string-value="Mama Oliech">
            <text:p>Mama Oliech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Chennai, India">
            <text:p>Chennai, India</text:p>
          </table:table-cell>
          <table:table-cell office:value-type="string" office:string-value="Indian">
            <text:p>Indian</text:p>
          </table:table-cell>
          <table:table-cell office:value-type="string" office:string-value="Dosa">
            <text:p>Dosa</text:p>
          </table:table-cell>
          <table:table-cell office:value-type="string" office:string-value="Crispy rice crepes served with chutney">
            <text:p>Crispy rice crepes served with chutney</text:p>
          </table:table-cell>
          <table:table-cell office:value-type="string" office:string-value="Murugan Idli Shop">
            <text:p>Murugan Idli Shop</text:p>
          </table:table-cell>
          <table:table-cell office:value-type="string" office:string-value="Breakfast">
            <text:p>Breakfast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Cairo, Egypt">
            <text:p>Cairo, Egypt</text:p>
          </table:table-cell>
          <table:table-cell office:value-type="string" office:string-value="Egyptian">
            <text:p>Egyptian</text:p>
          </table:table-cell>
          <table:table-cell office:value-type="string" office:string-value="Koshari">
            <text:p>Koshari</text:p>
          </table:table-cell>
          <table:table-cell office:value-type="string" office:string-value="Rice, lentils, and pasta topped with tomato sauce">
            <text:p>Rice, lentils, and pasta topped with tomato sauce</text:p>
          </table:table-cell>
          <table:table-cell office:value-type="string" office:string-value="Abou Tarek">
            <text:p>Abou Tarek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Stockholm, Sweden">
            <text:p>Stockholm, Sweden</text:p>
          </table:table-cell>
          <table:table-cell office:value-type="string" office:string-value="Swedish">
            <text:p>Swedish</text:p>
          </table:table-cell>
          <table:table-cell office:value-type="string" office:string-value="Gravlax">
            <text:p>Gravlax</text:p>
          </table:table-cell>
          <table:table-cell office:value-type="string" office:string-value="Cured salmon served with mustard sauce">
            <text:p>Cured salmon served with mustard sauce</text:p>
          </table:table-cell>
          <table:table-cell office:value-type="string" office:string-value="Johans Fisk">
            <text:p>Johans Fisk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Tunis, Tunisia">
            <text:p>Tunis, Tunisia</text:p>
          </table:table-cell>
          <table:table-cell office:value-type="string" office:string-value="Tunisian">
            <text:p>Tunisian</text:p>
          </table:table-cell>
          <table:table-cell office:value-type="string" office:string-value="Couscous">
            <text:p>Couscous</text:p>
          </table:table-cell>
          <table:table-cell office:value-type="string" office:string-value="Steamed semolina served with meat and vegetables">
            <text:p>Steamed semolina served with meat and vegetables</text:p>
          </table:table-cell>
          <table:table-cell office:value-type="string" office:string-value="Café des Nattes">
            <text:p>Café des Nattes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Bangkok, Thailand">
            <text:p>Bangkok, Thailand</text:p>
          </table:table-cell>
          <table:table-cell office:value-type="string" office:string-value="Thai">
            <text:p>Thai</text:p>
          </table:table-cell>
          <table:table-cell office:value-type="string" office:string-value="Massaman Curry">
            <text:p>Massaman Curry</text:p>
          </table:table-cell>
          <table:table-cell office:value-type="string" office:string-value="Rich curry with peanuts and meat">
            <text:p>Rich curry with peanuts and meat</text:p>
          </table:table-cell>
          <table:table-cell office:value-type="string" office:string-value="Baan Khanitha">
            <text:p>Baan Khanitha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Tel Aviv, Israel">
            <text:p>Tel Aviv, Israel</text:p>
          </table:table-cell>
          <table:table-cell office:value-type="string" office:string-value="Israeli">
            <text:p>Israeli</text:p>
          </table:table-cell>
          <table:table-cell office:value-type="string" office:string-value="Falafel">
            <text:p>Falafel</text:p>
          </table:table-cell>
          <table:table-cell office:value-type="string" office:string-value="Deep-fried chickpea balls served in pita">
            <text:p>Deep-fried chickpea balls served in pita</text:p>
          </table:table-cell>
          <table:table-cell office:value-type="string" office:string-value="Ta'ami">
            <text:p>Ta'ami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Rio de Janeiro, Brazil">
            <text:p>Rio de Janeiro, Brazil</text:p>
          </table:table-cell>
          <table:table-cell office:value-type="string" office:string-value="Brazilian">
            <text:p>Brazilian</text:p>
          </table:table-cell>
          <table:table-cell office:value-type="string" office:string-value="Feijoada">
            <text:p>Feijoada</text:p>
          </table:table-cell>
          <table:table-cell office:value-type="string" office:string-value="Black bean stew with pork and beef">
            <text:p>Black bean stew with pork and beef</text:p>
          </table:table-cell>
          <table:table-cell office:value-type="string" office:string-value="Casa da Feijoada">
            <text:p>Casa da Feijoada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Mexico City, Mexico">
            <text:p>Mexico City, Mexico</text:p>
          </table:table-cell>
          <table:table-cell office:value-type="string" office:string-value="Mexican">
            <text:p>Mexican</text:p>
          </table:table-cell>
          <table:table-cell office:value-type="string" office:string-value="Chiles en Nogada">
            <text:p>Chiles en Nogada</text:p>
          </table:table-cell>
          <table:table-cell office:value-type="string" office:string-value="Chiles stuffed with meat and covered in walnut sauce">
            <text:p>Chiles stuffed with meat and covered in walnut sauce</text:p>
          </table:table-cell>
          <table:table-cell office:value-type="string" office:string-value="Restaurante El Cardenal">
            <text:p>Restaurante El Cardenal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Portuguese">
            <text:p>Portuguese</text:p>
          </table:table-cell>
          <table:table-cell office:value-type="string" office:string-value="Pastel de Nata">
            <text:p>Pastel de Nata</text:p>
          </table:table-cell>
          <table:table-cell office:value-type="string" office:string-value="Custard tart with flaky pastry">
            <text:p>Custard tart with flaky pastry</text:p>
          </table:table-cell>
          <table:table-cell office:value-type="string" office:string-value="Manteigaria">
            <text:p>Manteigaria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Quito, Ecuador">
            <text:p>Quito, Ecuador</text:p>
          </table:table-cell>
          <table:table-cell office:value-type="string" office:string-value="Ecuadorian">
            <text:p>Ecuadorian</text:p>
          </table:table-cell>
          <table:table-cell office:value-type="string" office:string-value="Cuy Chactado">
            <text:p>Cuy Chactado</text:p>
          </table:table-cell>
          <table:table-cell office:value-type="string" office:string-value="Fried guinea pig served with potatoes">
            <text:p>Fried guinea pig served with potatoes</text:p>
          </table:table-cell>
          <table:table-cell office:value-type="string" office:string-value="Café de la Fonda">
            <text:p>Café de la Fonda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Delhi, India">
            <text:p>Delhi, India</text:p>
          </table:table-cell>
          <table:table-cell office:value-type="string" office:string-value="Indian">
            <text:p>Indian</text:p>
          </table:table-cell>
          <table:table-cell office:value-type="string" office:string-value="Palak Paneer">
            <text:p>Palak Paneer</text:p>
          </table:table-cell>
          <table:table-cell office:value-type="string" office:string-value="Spinach and cheese curry">
            <text:p>Spinach and cheese curry</text:p>
          </table:table-cell>
          <table:table-cell office:value-type="string" office:string-value="Bukhara">
            <text:p>Bukhara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Brussels, Belgium">
            <text:p>Brussels, Belgium</text:p>
          </table:table-cell>
          <table:table-cell office:value-type="string" office:string-value="Belgian">
            <text:p>Belgian</text:p>
          </table:table-cell>
          <table:table-cell office:value-type="string" office:string-value="Belgian Waffles">
            <text:p>Belgian Waffles</text:p>
          </table:table-cell>
          <table:table-cell office:value-type="string" office:string-value="Light and fluffy waffles with toppings">
            <text:p>Light and fluffy waffles with toppings</text:p>
          </table:table-cell>
          <table:table-cell office:value-type="string" office:string-value="Maison Dandoy">
            <text:p>Maison Dandoy</text:p>
          </table:table-cell>
          <table:table-cell office:value-type="string" office:string-value="Breakfast">
            <text:p>Breakfast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Seoul, South Korea">
            <text:p>Seoul, South Korea</text:p>
          </table:table-cell>
          <table:table-cell office:value-type="string" office:string-value="Korean">
            <text:p>Korean</text:p>
          </table:table-cell>
          <table:table-cell office:value-type="string" office:string-value="Tteokbokki">
            <text:p>Tteokbokki</text:p>
          </table:table-cell>
          <table:table-cell office:value-type="string" office:string-value="Spicy rice cakes served in sauce">
            <text:p>Spicy rice cakes served in sauce</text:p>
          </table:table-cell>
          <table:table-cell office:value-type="string" office:string-value="Sindangdong Tteokbokki">
            <text:p>Sindangdong Tteokbokki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Tokyo, Japan">
            <text:p>Tokyo, Japan</text:p>
          </table:table-cell>
          <table:table-cell office:value-type="string" office:string-value="Japanese">
            <text:p>Japanese</text:p>
          </table:table-cell>
          <table:table-cell office:value-type="string" office:string-value="Ramen">
            <text:p>Ramen</text:p>
          </table:table-cell>
          <table:table-cell office:value-type="string" office:string-value="Noodles in broth with toppings">
            <text:p>Noodles in broth with toppings</text:p>
          </table:table-cell>
          <table:table-cell office:value-type="string" office:string-value="Ippudo">
            <text:p>Ippudo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Munich, Germany">
            <text:p>Munich, Germany</text:p>
          </table:table-cell>
          <table:table-cell office:value-type="string" office:string-value="German">
            <text:p>German</text:p>
          </table:table-cell>
          <table:table-cell office:value-type="string" office:string-value="Weisswurst">
            <text:p>Weisswurst</text:p>
          </table:table-cell>
          <table:table-cell office:value-type="string" office:string-value="White sausage served with sweet mustard">
            <text:p>White sausage served with sweet mustard</text:p>
          </table:table-cell>
          <table:table-cell office:value-type="string" office:string-value="Wirsthaus in der Au">
            <text:p>Wirsthaus in der Au</text:p>
          </table:table-cell>
          <table:table-cell office:value-type="string" office:string-value="Breakfast">
            <text:p>Breakfast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Las Vegas, USA">
            <text:p>Las Vegas, USA</text:p>
          </table:table-cell>
          <table:table-cell office:value-type="string" office:string-value="American">
            <text:p>American</text:p>
          </table:table-cell>
          <table:table-cell office:value-type="string" office:string-value="Buffet">
            <text:p>Buffet</text:p>
          </table:table-cell>
          <table:table-cell office:value-type="string" office:string-value="All-you-can-eat dining experience with a variety of cuisines">
            <text:p>All-you-can-eat dining experience with a variety of cuisines</text:p>
          </table:table-cell>
          <table:table-cell office:value-type="string" office:string-value="The Bellagio Buffet">
            <text:p>The Bellagio Buffet</text:p>
          </table:table-cell>
          <table:table-cell office:value-type="string" office:string-value="All Day">
            <text:p>All Day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Kingston, Jamaica">
            <text:p>Kingston, Jamaica</text:p>
          </table:table-cell>
          <table:table-cell office:value-type="string" office:string-value="Jamaican">
            <text:p>Jamaican</text:p>
          </table:table-cell>
          <table:table-cell office:value-type="string" office:string-value="Jerk Chicken">
            <text:p>Jerk Chicken</text:p>
          </table:table-cell>
          <table:table-cell office:value-type="string" office:string-value="Spicy marinated chicken grilled over pimento wood">
            <text:p>Spicy marinated chicken grilled over pimento wood</text:p>
          </table:table-cell>
          <table:table-cell office:value-type="string" office:string-value="Scotchies">
            <text:p>Scotchies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Sofia, Bulgaria">
            <text:p>Sofia, Bulgaria</text:p>
          </table:table-cell>
          <table:table-cell office:value-type="string" office:string-value="Bulgarian">
            <text:p>Bulgarian</text:p>
          </table:table-cell>
          <table:table-cell office:value-type="string" office:string-value="Banitsa">
            <text:p>Banitsa</text:p>
          </table:table-cell>
          <table:table-cell office:value-type="string" office:string-value="Pastry filled with cheese and eggs">
            <text:p>Pastry filled with cheese and eggs</text:p>
          </table:table-cell>
          <table:table-cell office:value-type="string" office:string-value="Bakery Damskiy Hap">
            <text:p>Bakery Damskiy Hap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Yerevan, Armenia">
            <text:p>Yerevan, Armenia</text:p>
          </table:table-cell>
          <table:table-cell office:value-type="string" office:string-value="Armenian">
            <text:p>Armenian</text:p>
          </table:table-cell>
          <table:table-cell office:value-type="string" office:string-value="Dolma">
            <text:p>Dolma</text:p>
          </table:table-cell>
          <table:table-cell office:value-type="string" office:string-value="Grapevine leaves stuffed with rice and meat">
            <text:p>Grapevine leaves stuffed with rice and meat</text:p>
          </table:table-cell>
          <table:table-cell office:value-type="string" office:string-value="Dolmama">
            <text:p>Dolmama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Siem Reap, Cambodia">
            <text:p>Siem Reap, Cambodia</text:p>
          </table:table-cell>
          <table:table-cell office:value-type="string" office:string-value="Cambodian">
            <text:p>Cambodian</text:p>
          </table:table-cell>
          <table:table-cell office:value-type="string" office:string-value="Amok Fish">
            <text:p>Amok Fish</text:p>
          </table:table-cell>
          <table:table-cell office:value-type="string" office:string-value="Steamed fish with coconut milk and spices">
            <text:p>Steamed fish with coconut milk and spices</text:p>
          </table:table-cell>
          <table:table-cell office:value-type="string" office:string-value="Marum">
            <text:p>Marum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Santiago, Chile">
            <text:p>Santiago, Chile</text:p>
          </table:table-cell>
          <table:table-cell office:value-type="string" office:string-value="Chilean">
            <text:p>Chilean</text:p>
          </table:table-cell>
          <table:table-cell office:value-type="string" office:string-value="Pastel de Choclo">
            <text:p>Pastel de Choclo</text:p>
          </table:table-cell>
          <table:table-cell office:value-type="string" office:string-value="Corn pie filled with meat and chicken">
            <text:p>Corn pie filled with meat and chicken</text:p>
          </table:table-cell>
          <table:table-cell office:value-type="string" office:string-value="Los Pinos">
            <text:p>Los Pinos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Vancouver, Canada">
            <text:p>Vancouver, Canada</text:p>
          </table:table-cell>
          <table:table-cell office:value-type="string" office:string-value="Canadian">
            <text:p>Canadian</text:p>
          </table:table-cell>
          <table:table-cell office:value-type="string" office:string-value="Nanaimo Bars">
            <text:p>Nanaimo Bars</text:p>
          </table:table-cell>
          <table:table-cell office:value-type="string" office:string-value="No-bake dessert with a crumb base and custard">
            <text:p>No-bake dessert with a crumb base and custard</text:p>
          </table:table-cell>
          <table:table-cell office:value-type="string" office:string-value="True Confections">
            <text:p>True Confections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Rio de Janeiro, Brazil">
            <text:p>Rio de Janeiro, Brazil</text:p>
          </table:table-cell>
          <table:table-cell office:value-type="string" office:string-value="Brazilian">
            <text:p>Brazilian</text:p>
          </table:table-cell>
          <table:table-cell office:value-type="string" office:string-value="Pão de Queijo">
            <text:p>Pão de Queijo</text:p>
          </table:table-cell>
          <table:table-cell office:value-type="string" office:string-value="Cheese bread balls">
            <text:p>Cheese bread balls</text:p>
          </table:table-cell>
          <table:table-cell office:value-type="string" office:string-value="Pão de Queijo">
            <text:p>Pão de Queijo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Telluride, USA">
            <text:p>Telluride, USA</text:p>
          </table:table-cell>
          <table:table-cell office:value-type="string" office:string-value="American">
            <text:p>American</text:p>
          </table:table-cell>
          <table:table-cell office:value-type="string" office:string-value="Rocky Mountain Oysters">
            <text:p>Rocky Mountain Oysters</text:p>
          </table:table-cell>
          <table:table-cell office:value-type="string" office:string-value="Battered and fried bull testicles">
            <text:p>Battered and fried bull testicles</text:p>
          </table:table-cell>
          <table:table-cell office:value-type="string" office:string-value="The Butcher &amp; Baker">
            <text:p>The Butcher &amp; Baker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Singapore">
            <text:p>Singapore</text:p>
          </table:table-cell>
          <table:table-cell office:value-type="string" office:string-value="Singaporean">
            <text:p>Singaporean</text:p>
          </table:table-cell>
          <table:table-cell office:value-type="string" office:string-value="Laksa">
            <text:p>Laksa</text:p>
          </table:table-cell>
          <table:table-cell office:value-type="string" office:string-value="Spicy noodle soup with coconut milk">
            <text:p>Spicy noodle soup with coconut milk</text:p>
          </table:table-cell>
          <table:table-cell office:value-type="string" office:string-value="328 Katong Laksa">
            <text:p>328 Katong Laksa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Mexico City, Mexico">
            <text:p>Mexico City, Mexico</text:p>
          </table:table-cell>
          <table:table-cell office:value-type="string" office:string-value="Mexican">
            <text:p>Mexican</text:p>
          </table:table-cell>
          <table:table-cell office:value-type="string" office:string-value="Tamales">
            <text:p>Tamales</text:p>
          </table:table-cell>
          <table:table-cell office:value-type="string" office:string-value="Corn dough filled with meats or sweets wrapped in leaves">
            <text:p>Corn dough filled with meats or sweets wrapped in leaves</text:p>
          </table:table-cell>
          <table:table-cell office:value-type="string" office:string-value="Tamales Madre">
            <text:p>Tamales Madre</text:p>
          </table:table-cell>
          <table:table-cell office:value-type="string" office:string-value="Breakfast">
            <text:p>Breakfast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Taipei, Taiwan">
            <text:p>Taipei, Taiwan</text:p>
          </table:table-cell>
          <table:table-cell office:value-type="string" office:string-value="Taiwanese">
            <text:p>Taiwanese</text:p>
          </table:table-cell>
          <table:table-cell office:value-type="string" office:string-value="Bawan">
            <text:p>Bawan</text:p>
          </table:table-cell>
          <table:table-cell office:value-type="string" office:string-value="Taiwanese meatball made with sweet potato starch">
            <text:p>Taiwanese meatball made with sweet potato starch</text:p>
          </table:table-cell>
          <table:table-cell office:value-type="string" office:string-value="Jiufen Bawan">
            <text:p>Jiufen Bawan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Tbilisi, Georgia">
            <text:p>Tbilisi, Georgia</text:p>
          </table:table-cell>
          <table:table-cell office:value-type="string" office:string-value="Georgian">
            <text:p>Georgian</text:p>
          </table:table-cell>
          <table:table-cell office:value-type="string" office:string-value="Khachapuri">
            <text:p>Khachapuri</text:p>
          </table:table-cell>
          <table:table-cell office:value-type="string" office:string-value="Cheese-filled bread with eggs">
            <text:p>Cheese-filled bread with eggs</text:p>
          </table:table-cell>
          <table:table-cell office:value-type="string" office:string-value="Old Tbilisi">
            <text:p>Old Tbilisi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Oslo, Norway">
            <text:p>Oslo, Norway</text:p>
          </table:table-cell>
          <table:table-cell office:value-type="string" office:string-value="Norwegian">
            <text:p>Norwegian</text:p>
          </table:table-cell>
          <table:table-cell office:value-type="string" office:string-value="Lapskaus">
            <text:p>Lapskaus</text:p>
          </table:table-cell>
          <table:table-cell office:value-type="string" office:string-value="Norwegian stew with meat and vegetables">
            <text:p>Norwegian stew with meat and vegetables</text:p>
          </table:table-cell>
          <table:table-cell office:value-type="string" office:string-value="Fjerdingby Cafe">
            <text:p>Fjerdingby Cafe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Patagonia, Argentina">
            <text:p>Patagonia, Argentina</text:p>
          </table:table-cell>
          <table:table-cell office:value-type="string" office:string-value="Argentinian">
            <text:p>Argentinian</text:p>
          </table:table-cell>
          <table:table-cell office:value-type="string" office:string-value="Patagonian Lamb">
            <text:p>Patagonian Lamb</text:p>
          </table:table-cell>
          <table:table-cell office:value-type="string" office:string-value="Roasted lamb typically served with potatoes">
            <text:p>Roasted lamb typically served with potatoes</text:p>
          </table:table-cell>
          <table:table-cell office:value-type="string" office:string-value="Estancia Cristina">
            <text:p>Estancia Cristina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Dubai, UAE">
            <text:p>Dubai, UAE</text:p>
          </table:table-cell>
          <table:table-cell office:value-type="string" office:string-value="Emirati">
            <text:p>Emirati</text:p>
          </table:table-cell>
          <table:table-cell office:value-type="string" office:string-value="Machboos">
            <text:p>Machboos</text:p>
          </table:table-cell>
          <table:table-cell office:value-type="string" office:string-value="Spiced rice dish with meat or fish">
            <text:p>Spiced rice dish with meat or fish</text:p>
          </table:table-cell>
          <table:table-cell office:value-type="string" office:string-value="Al Fanar Restaurant">
            <text:p>Al Fanar Restaurant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Buffalo, USA">
            <text:p>Buffalo, USA</text:p>
          </table:table-cell>
          <table:table-cell office:value-type="string" office:string-value="American">
            <text:p>American</text:p>
          </table:table-cell>
          <table:table-cell office:value-type="string" office:string-value="Buffalo Wings">
            <text:p>Buffalo Wings</text:p>
          </table:table-cell>
          <table:table-cell office:value-type="string" office:string-value="Spicy chicken wings served with blue cheese">
            <text:p>Spicy chicken wings served with blue cheese</text:p>
          </table:table-cell>
          <table:table-cell office:value-type="string" office:string-value="Anchor Bar">
            <text:p>Anchor Bar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Seoul, South Korea">
            <text:p>Seoul, South Korea</text:p>
          </table:table-cell>
          <table:table-cell office:value-type="string" office:string-value="Korean">
            <text:p>Korean</text:p>
          </table:table-cell>
          <table:table-cell office:value-type="string" office:string-value="Galbi">
            <text:p>Galbi</text:p>
          </table:table-cell>
          <table:table-cell office:value-type="string" office:string-value="Grilled marinated beef short ribs">
            <text:p>Grilled marinated beef short ribs</text:p>
          </table:table-cell>
          <table:table-cell office:value-type="string" office:string-value="Maple Tree House">
            <text:p>Maple Tree House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Berlin, Germany">
            <text:p>Berlin, Germany</text:p>
          </table:table-cell>
          <table:table-cell office:value-type="string" office:string-value="German">
            <text:p>German</text:p>
          </table:table-cell>
          <table:table-cell office:value-type="string" office:string-value="Currywurst">
            <text:p>Currywurst</text:p>
          </table:table-cell>
          <table:table-cell office:value-type="string" office:string-value="Sliced sausage in curry ketchup sauce">
            <text:p>Sliced sausage in curry ketchup sauce</text:p>
          </table:table-cell>
          <table:table-cell office:value-type="string" office:string-value="Konnopke's Imbiss">
            <text:p>Konnopke's Imbiss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Nairobi, Kenya">
            <text:p>Nairobi, Kenya</text:p>
          </table:table-cell>
          <table:table-cell office:value-type="string" office:string-value="Kenyan">
            <text:p>Kenyan</text:p>
          </table:table-cell>
          <table:table-cell office:value-type="string" office:string-value="Kachumbari">
            <text:p>Kachumbari</text:p>
          </table:table-cell>
          <table:table-cell office:value-type="string" office:string-value="Fresh tomato and onion salsa">
            <text:p>Fresh tomato and onion salsa</text:p>
          </table:table-cell>
          <table:table-cell office:value-type="string" office:string-value="Tamarind Restaurant">
            <text:p>Tamarind Restaurant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Tokyo, Japan">
            <text:p>Tokyo, Japan</text:p>
          </table:table-cell>
          <table:table-cell office:value-type="string" office:string-value="Japanese">
            <text:p>Japanese</text:p>
          </table:table-cell>
          <table:table-cell office:value-type="string" office:string-value="Okonomiyaki">
            <text:p>Okonomiyaki</text:p>
          </table:table-cell>
          <table:table-cell office:value-type="string" office:string-value="Savory pancake with various fillings">
            <text:p>Savory pancake with various fillings</text:p>
          </table:table-cell>
          <table:table-cell office:value-type="string" office:string-value="Chibo">
            <text:p>Chibo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London, UK">
            <text:p>London, UK</text:p>
          </table:table-cell>
          <table:table-cell office:value-type="string" office:string-value="British">
            <text:p>British</text:p>
          </table:table-cell>
          <table:table-cell office:value-type="string" office:string-value="Sunday Roast">
            <text:p>Sunday Roast</text:p>
          </table:table-cell>
          <table:table-cell office:value-type="string" office:string-value="Roast meat served with sides on Sundays">
            <text:p>Roast meat served with sides on Sundays</text:p>
          </table:table-cell>
          <table:table-cell office:value-type="string" office:string-value="The Harwood Arms">
            <text:p>The Harwood Arms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Istanbul, Turkey">
            <text:p>Istanbul, Turkey</text:p>
          </table:table-cell>
          <table:table-cell office:value-type="string" office:string-value="Turkish">
            <text:p>Turkish</text:p>
          </table:table-cell>
          <table:table-cell office:value-type="string" office:string-value="Meze">
            <text:p>Meze</text:p>
          </table:table-cell>
          <table:table-cell office:value-type="string" office:string-value="Selection of small dishes served as appetizers">
            <text:p>Selection of small dishes served as appetizers</text:p>
          </table:table-cell>
          <table:table-cell office:value-type="string" office:string-value="Müzeyyen Restaurant">
            <text:p>Müzeyyen Restaurant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Mexico City, Mexico">
            <text:p>Mexico City, Mexico</text:p>
          </table:table-cell>
          <table:table-cell office:value-type="string" office:string-value="Mexican">
            <text:p>Mexican</text:p>
          </table:table-cell>
          <table:table-cell office:value-type="string" office:string-value="Chilaquiles">
            <text:p>Chilaquiles</text:p>
          </table:table-cell>
          <table:table-cell office:value-type="string" office:string-value="Tortilla chips with salsa and toppings">
            <text:p>Tortilla chips with salsa and toppings</text:p>
          </table:table-cell>
          <table:table-cell office:value-type="string" office:string-value="Café Tacuba">
            <text:p>Café Tacuba</text:p>
          </table:table-cell>
          <table:table-cell office:value-type="string" office:string-value="Breakfast">
            <text:p>Breakfast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Bangkok, Thailand">
            <text:p>Bangkok, Thailand</text:p>
          </table:table-cell>
          <table:table-cell office:value-type="string" office:string-value="Thai">
            <text:p>Thai</text:p>
          </table:table-cell>
          <table:table-cell office:value-type="string" office:string-value="Khao Soi">
            <text:p>Khao Soi</text:p>
          </table:table-cell>
          <table:table-cell office:value-type="string" office:string-value="Coconut curry noodle soup">
            <text:p>Coconut curry noodle soup</text:p>
          </table:table-cell>
          <table:table-cell office:value-type="string" office:string-value="Khao Soi Nimman">
            <text:p>Khao Soi Nimman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São Paulo, Brazil">
            <text:p>São Paulo, Brazil</text:p>
          </table:table-cell>
          <table:table-cell office:value-type="string" office:string-value="Brazilian">
            <text:p>Brazilian</text:p>
          </table:table-cell>
          <table:table-cell office:value-type="string" office:string-value="Coxinha">
            <text:p>Coxinha</text:p>
          </table:table-cell>
          <table:table-cell office:value-type="string" office:string-value="Chicken-filled dough shaped like a drumstick">
            <text:p>Chicken-filled dough shaped like a drumstick</text:p>
          </table:table-cell>
          <table:table-cell office:value-type="string" office:string-value="Coxinha do Padoca">
            <text:p>Coxinha do Padoca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Paris, France">
            <text:p>Paris, France</text:p>
          </table:table-cell>
          <table:table-cell office:value-type="string" office:string-value="French">
            <text:p>French</text:p>
          </table:table-cell>
          <table:table-cell office:value-type="string" office:string-value="Ratatouille">
            <text:p>Ratatouille</text:p>
          </table:table-cell>
          <table:table-cell office:value-type="string" office:string-value="Vegetable stew with Mediterranean flavors">
            <text:p>Vegetable stew with Mediterranean flavors</text:p>
          </table:table-cell>
          <table:table-cell office:value-type="string" office:string-value="La Fourchette">
            <text:p>La Fourchette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Zurich, Switzerland">
            <text:p>Zurich, Switzerland</text:p>
          </table:table-cell>
          <table:table-cell office:value-type="string" office:string-value="Swiss">
            <text:p>Swiss</text:p>
          </table:table-cell>
          <table:table-cell office:value-type="string" office:string-value="Fondue">
            <text:p>Fondue</text:p>
          </table:table-cell>
          <table:table-cell office:value-type="string" office:string-value="Melted cheese served with bread">
            <text:p>Melted cheese served with bread</text:p>
          </table:table-cell>
          <table:table-cell office:value-type="string" office:string-value="Chäsalp">
            <text:p>Chäsalp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Munich, Germany">
            <text:p>Munich, Germany</text:p>
          </table:table-cell>
          <table:table-cell office:value-type="string" office:string-value="German">
            <text:p>German</text:p>
          </table:table-cell>
          <table:table-cell office:value-type="string" office:string-value="Pretzel">
            <text:p>Pretzel</text:p>
          </table:table-cell>
          <table:table-cell office:value-type="string" office:string-value="Soft bread shaped into a knot, typically served with mustard">
            <text:p>Soft bread shaped into a knot, typically served with mustard</text:p>
          </table:table-cell>
          <table:table-cell office:value-type="string" office:string-value="Brezn Gomez">
            <text:p>Brezn Gomez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Vienna, Austria">
            <text:p>Vienna, Austria</text:p>
          </table:table-cell>
          <table:table-cell office:value-type="string" office:string-value="Austrian">
            <text:p>Austrian</text:p>
          </table:table-cell>
          <table:table-cell office:value-type="string" office:string-value="Sachertorte">
            <text:p>Sachertorte</text:p>
          </table:table-cell>
          <table:table-cell office:value-type="string" office:string-value="Chocolate cake with apricot jam">
            <text:p>Chocolate cake with apricot jam</text:p>
          </table:table-cell>
          <table:table-cell office:value-type="string" office:string-value="Café Sacher Wien">
            <text:p>Café Sacher Wien</text:p>
          </table:table-cell>
          <table:table-cell office:value-type="string" office:string-value="Dessert">
            <text:p>Dessert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Den Haag, Netherlands">
            <text:p>Den Haag, Netherlands</text:p>
          </table:table-cell>
          <table:table-cell office:value-type="string" office:string-value="Dutch">
            <text:p>Dutch</text:p>
          </table:table-cell>
          <table:table-cell office:value-type="string" office:string-value="Haring">
            <text:p>Haring</text:p>
          </table:table-cell>
          <table:table-cell office:value-type="string" office:string-value="Raw herring fish served with onions">
            <text:p>Raw herring fish served with onions</text:p>
          </table:table-cell>
          <table:table-cell office:value-type="string" office:string-value="Koning Crispy">
            <text:p>Koning Crispy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Los Angeles, USA">
            <text:p>Los Angeles, USA</text:p>
          </table:table-cell>
          <table:table-cell office:value-type="string" office:string-value="American">
            <text:p>American</text:p>
          </table:table-cell>
          <table:table-cell office:value-type="string" office:string-value="Korean Tacos">
            <text:p>Korean Tacos</text:p>
          </table:table-cell>
          <table:table-cell office:value-type="string" office:string-value="Fusion of Korean BBQ and Mexican tacos">
            <text:p>Fusion of Korean BBQ and Mexican tacos</text:p>
          </table:table-cell>
          <table:table-cell office:value-type="string" office:string-value="Kogi Truck">
            <text:p>Kogi Truck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Amsterdam, Netherlands">
            <text:p>Amsterdam, Netherlands</text:p>
          </table:table-cell>
          <table:table-cell office:value-type="string" office:string-value="Dutch">
            <text:p>Dutch</text:p>
          </table:table-cell>
          <table:table-cell office:value-type="string" office:string-value="Haring">
            <text:p>Haring</text:p>
          </table:table-cell>
          <table:table-cell office:value-type="string" office:string-value="Raw herring served with onions and pickles">
            <text:p>Raw herring served with onions and pickles</text:p>
          </table:table-cell>
          <table:table-cell office:value-type="string" office:string-value="Frens Haringhandel">
            <text:p>Frens Haringhandel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Phnom Penh, Cambodia">
            <text:p>Phnom Penh, Cambodia</text:p>
          </table:table-cell>
          <table:table-cell office:value-type="string" office:string-value="Cambodian">
            <text:p>Cambodian</text:p>
          </table:table-cell>
          <table:table-cell office:value-type="string" office:string-value="Fish Amok">
            <text:p>Fish Amok</text:p>
          </table:table-cell>
          <table:table-cell office:value-type="string" office:string-value="Steamed fish in coconut milk curry">
            <text:p>Steamed fish in coconut milk curry</text:p>
          </table:table-cell>
          <table:table-cell office:value-type="string" office:string-value="Romdeng">
            <text:p>Romdeng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Porto, Portugal">
            <text:p>Porto, Portugal</text:p>
          </table:table-cell>
          <table:table-cell office:value-type="string" office:string-value="Portuguese">
            <text:p>Portuguese</text:p>
          </table:table-cell>
          <table:table-cell office:value-type="string" office:string-value="Francesinha">
            <text:p>Francesinha</text:p>
          </table:table-cell>
          <table:table-cell office:value-type="string" office:string-value="Layered sandwich with meat and cheese">
            <text:p>Layered sandwich with meat and cheese</text:p>
          </table:table-cell>
          <table:table-cell office:value-type="string" office:string-value="Cervejaria Ramiro">
            <text:p>Cervejaria Ramiro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Buenos Aires, Argentina">
            <text:p>Buenos Aires, Argentina</text:p>
          </table:table-cell>
          <table:table-cell office:value-type="string" office:string-value="Argentinian">
            <text:p>Argentinian</text:p>
          </table:table-cell>
          <table:table-cell office:value-type="string" office:string-value="Empanadas">
            <text:p>Empanadas</text:p>
          </table:table-cell>
          <table:table-cell office:value-type="string" office:string-value="Savory pastries filled with meats or cheese">
            <text:p>Savory pastries filled with meats or cheese</text:p>
          </table:table-cell>
          <table:table-cell office:value-type="string" office:string-value="El Club de la Milanesa">
            <text:p>El Club de la Milanesa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Oslo, Norway">
            <text:p>Oslo, Norway</text:p>
          </table:table-cell>
          <table:table-cell office:value-type="string" office:string-value="Norwegian">
            <text:p>Norwegian</text:p>
          </table:table-cell>
          <table:table-cell office:value-type="string" office:string-value="Kjøttkaker">
            <text:p>Kjøttkaker</text:p>
          </table:table-cell>
          <table:table-cell office:value-type="string" office:string-value="Meatballs served with potatoes and gravy">
            <text:p>Meatballs served with potatoes and gravy</text:p>
          </table:table-cell>
          <table:table-cell office:value-type="string" office:string-value="Litteraturhuset">
            <text:p>Litteraturhuset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Tokyo, Japan">
            <text:p>Tokyo, Japan</text:p>
          </table:table-cell>
          <table:table-cell office:value-type="string" office:string-value="Japanese">
            <text:p>Japanese</text:p>
          </table:table-cell>
          <table:table-cell office:value-type="string" office:string-value="Tempura">
            <text:p>Tempura</text:p>
          </table:table-cell>
          <table:table-cell office:value-type="string" office:string-value="Battered and fried vegetables and seafood">
            <text:p>Battered and fried vegetables and seafood</text:p>
          </table:table-cell>
          <table:table-cell office:value-type="string" office:string-value="Tenya">
            <text:p>Tenya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Budapest, Hungary">
            <text:p>Budapest, Hungary</text:p>
          </table:table-cell>
          <table:table-cell office:value-type="string" office:string-value="Hungarian">
            <text:p>Hungarian</text:p>
          </table:table-cell>
          <table:table-cell office:value-type="string" office:string-value="Langos">
            <text:p>Langos</text:p>
          </table:table-cell>
          <table:table-cell office:value-type="string" office:string-value="Fried flatbread topped with garlic, sour cream, and cheese">
            <text:p>Fried flatbread topped with garlic, sour cream, and cheese</text:p>
          </table:table-cell>
          <table:table-cell office:value-type="string" office:string-value="Paprika">
            <text:p>Paprika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Mexico City, Mexico">
            <text:p>Mexico City, Mexico</text:p>
          </table:table-cell>
          <table:table-cell office:value-type="string" office:string-value="Mexican">
            <text:p>Mexican</text:p>
          </table:table-cell>
          <table:table-cell office:value-type="string" office:string-value="Mole Poblano">
            <text:p>Mole Poblano</text:p>
          </table:table-cell>
          <table:table-cell office:value-type="string" office:string-value="Rich chocolate sauce over chicken">
            <text:p>Rich chocolate sauce over chicken</text:p>
          </table:table-cell>
          <table:table-cell office:value-type="string" office:string-value="Casa de los Azulejos">
            <text:p>Casa de los Azulejos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San Francisco, USA">
            <text:p>San Francisco, USA</text:p>
          </table:table-cell>
          <table:table-cell office:value-type="string" office:string-value="American">
            <text:p>American</text:p>
          </table:table-cell>
          <table:table-cell office:value-type="string" office:string-value="Sourdough Bread">
            <text:p>Sourdough Bread</text:p>
          </table:table-cell>
          <table:table-cell office:value-type="string" office:string-value="Bread with unique tangy flavor">
            <text:p>Bread with unique tangy flavor</text:p>
          </table:table-cell>
          <table:table-cell office:value-type="string" office:string-value="Boudin Bakery">
            <text:p>Boudin Bakery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Bali, Indonesia">
            <text:p>Bali, Indonesia</text:p>
          </table:table-cell>
          <table:table-cell office:value-type="string" office:string-value="Indonesian">
            <text:p>Indonesian</text:p>
          </table:table-cell>
          <table:table-cell office:value-type="string" office:string-value="Nasi Goreng">
            <text:p>Nasi Goreng</text:p>
          </table:table-cell>
          <table:table-cell office:value-type="string" office:string-value="Fried rice with vegetables and meat or shrimp">
            <text:p>Fried rice with vegetables and meat or shrimp</text:p>
          </table:table-cell>
          <table:table-cell office:value-type="string" office:string-value="Naughty Nuri's">
            <text:p>Naughty Nuri's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Cairo, Egypt">
            <text:p>Cairo, Egypt</text:p>
          </table:table-cell>
          <table:table-cell office:value-type="string" office:string-value="Egyptian">
            <text:p>Egyptian</text:p>
          </table:table-cell>
          <table:table-cell office:value-type="string" office:string-value="Fattah">
            <text:p>Fattah</text:p>
          </table:table-cell>
          <table:table-cell office:value-type="string" office:string-value="Rice with meat and garlic vinegar sauce">
            <text:p>Rice with meat and garlic vinegar sauce</text:p>
          </table:table-cell>
          <table:table-cell office:value-type="string" office:string-value="Koshary Abou Tarek">
            <text:p>Koshary Abou Tarek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Amsterdam, Netherlands">
            <text:p>Amsterdam, Netherlands</text:p>
          </table:table-cell>
          <table:table-cell office:value-type="string" office:string-value="Dutch">
            <text:p>Dutch</text:p>
          </table:table-cell>
          <table:table-cell office:value-type="string" office:string-value="Poff Poff">
            <text:p>Poff Poff</text:p>
          </table:table-cell>
          <table:table-cell office:value-type="string" office:string-value="Sweet dough balls served with sugar">
            <text:p>Sweet dough balls served with sugar</text:p>
          </table:table-cell>
          <table:table-cell office:value-type="string" office:string-value="Van Wonderen">
            <text:p>Van Wonderen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London, UK">
            <text:p>London, UK</text:p>
          </table:table-cell>
          <table:table-cell office:value-type="string" office:string-value="British">
            <text:p>British</text:p>
          </table:table-cell>
          <table:table-cell office:value-type="string" office:string-value="Full English Breakfast">
            <text:p>Full English Breakfast</text:p>
          </table:table-cell>
          <table:table-cell office:value-type="string" office:string-value="Hearty breakfast with eggs, bacon, sausage, beans, and toast">
            <text:p>Hearty breakfast with eggs, bacon, sausage, beans, and toast</text:p>
          </table:table-cell>
          <table:table-cell office:value-type="string" office:string-value="The Breakfast Club">
            <text:p>The Breakfast Club</text:p>
          </table:table-cell>
          <table:table-cell office:value-type="string" office:string-value="Breakfast">
            <text:p>Breakfast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Bangkok, Thailand">
            <text:p>Bangkok, Thailand</text:p>
          </table:table-cell>
          <table:table-cell office:value-type="string" office:string-value="Thai">
            <text:p>Thai</text:p>
          </table:table-cell>
          <table:table-cell office:value-type="string" office:string-value="Green Curry">
            <text:p>Green Curry</text:p>
          </table:table-cell>
          <table:table-cell office:value-type="string" office:string-value="Spicy curry with green chili and coconut milk">
            <text:p>Spicy curry with green chili and coconut milk</text:p>
          </table:table-cell>
          <table:table-cell office:value-type="string" office:string-value="Krua Apsorn">
            <text:p>Krua Apsorn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Barcelona, Spain">
            <text:p>Barcelona, Spain</text:p>
          </table:table-cell>
          <table:table-cell office:value-type="string" office:string-value="Spanish">
            <text:p>Spanish</text:p>
          </table:table-cell>
          <table:table-cell office:value-type="string" office:string-value="Churros con Chocolate">
            <text:p>Churros con Chocolate</text:p>
          </table:table-cell>
          <table:table-cell office:value-type="string" office:string-value="Fried dough pastries served with chocolate sauce">
            <text:p>Fried dough pastries served with chocolate sauce</text:p>
          </table:table-cell>
          <table:table-cell office:value-type="string" office:string-value="Chök">
            <text:p>Chök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Stockholm, Sweden">
            <text:p>Stockholm, Sweden</text:p>
          </table:table-cell>
          <table:table-cell office:value-type="string" office:string-value="Swedish">
            <text:p>Swedish</text:p>
          </table:table-cell>
          <table:table-cell office:value-type="string" office:string-value="Knäckebröd">
            <text:p>Knäckebröd</text:p>
          </table:table-cell>
          <table:table-cell office:value-type="string" office:string-value="Crispbread served with toppings">
            <text:p>Crispbread served with toppings</text:p>
          </table:table-cell>
          <table:table-cell office:value-type="string" office:string-value="Gunnarssons">
            <text:p>Gunnarssons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Rio de Janeiro, Brazil">
            <text:p>Rio de Janeiro, Brazil</text:p>
          </table:table-cell>
          <table:table-cell office:value-type="string" office:string-value="Brazilian">
            <text:p>Brazilian</text:p>
          </table:table-cell>
          <table:table-cell office:value-type="string" office:string-value="Brigadeiro">
            <text:p>Brigadeiro</text:p>
          </table:table-cell>
          <table:table-cell office:value-type="string" office:string-value="Chocolate truffle made with condensed milk">
            <text:p>Chocolate truffle made with condensed milk</text:p>
          </table:table-cell>
          <table:table-cell office:value-type="string" office:string-value="Sweet Brigadeiro">
            <text:p>Sweet Brigadeiro</text:p>
          </table:table-cell>
          <table:table-cell office:value-type="string" office:string-value="Dessert">
            <text:p>Dessert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Antalya, Turkey">
            <text:p>Antalya, Turkey</text:p>
          </table:table-cell>
          <table:table-cell office:value-type="string" office:string-value="Turkish">
            <text:p>Turkish</text:p>
          </table:table-cell>
          <table:table-cell office:value-type="string" office:string-value="Gözleme">
            <text:p>Gözleme</text:p>
          </table:table-cell>
          <table:table-cell office:value-type="string" office:string-value="Flatbread filled with various fillings">
            <text:p>Flatbread filled with various fillings</text:p>
          </table:table-cell>
          <table:table-cell office:value-type="string" office:string-value="Gözleme Gate">
            <text:p>Gözleme Gate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Oslo, Norway">
            <text:p>Oslo, Norway</text:p>
          </table:table-cell>
          <table:table-cell office:value-type="string" office:string-value="Norwegian">
            <text:p>Norwegian</text:p>
          </table:table-cell>
          <table:table-cell office:value-type="string" office:string-value="Fårikål">
            <text:p>Fårikål</text:p>
          </table:table-cell>
          <table:table-cell office:value-type="string" office:string-value="Lamb stew with cabbage, traditional Norwegian dish">
            <text:p>Lamb stew with cabbage, traditional Norwegian dish</text:p>
          </table:table-cell>
          <table:table-cell office:value-type="string" office:string-value="Litteraturhuset">
            <text:p>Litteraturhuset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Dubai, UAE">
            <text:p>Dubai, UAE</text:p>
          </table:table-cell>
          <table:table-cell office:value-type="string" office:string-value="Emirati">
            <text:p>Emirati</text:p>
          </table:table-cell>
          <table:table-cell office:value-type="string" office:string-value="Khuzi">
            <text:p>Khuzi</text:p>
          </table:table-cell>
          <table:table-cell office:value-type="string" office:string-value="Spiced lamb served with rice">
            <text:p>Spiced lamb served with rice</text:p>
          </table:table-cell>
          <table:table-cell office:value-type="string" office:string-value="Al Iwan">
            <text:p>Al Iwan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Hanoi, Vietnam">
            <text:p>Hanoi, Vietnam</text:p>
          </table:table-cell>
          <table:table-cell office:value-type="string" office:string-value="Vietnamese">
            <text:p>Vietnamese</text:p>
          </table:table-cell>
          <table:table-cell office:value-type="string" office:string-value="Bánh Mì">
            <text:p>Bánh Mì</text:p>
          </table:table-cell>
          <table:table-cell office:value-type="string" office:string-value="Vietnamese sandwich with meat and vegetables">
            <text:p>Vietnamese sandwich with meat and vegetables</text:p>
          </table:table-cell>
          <table:table-cell office:value-type="string" office:string-value="Bánh Mì Huỳnh Hoa">
            <text:p>Bánh Mì Huỳnh Hoa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Seoul, South Korea">
            <text:p>Seoul, South Korea</text:p>
          </table:table-cell>
          <table:table-cell office:value-type="string" office:string-value="Korean">
            <text:p>Korean</text:p>
          </table:table-cell>
          <table:table-cell office:value-type="string" office:string-value="Naengmyeon">
            <text:p>Naengmyeon</text:p>
          </table:table-cell>
          <table:table-cell office:value-type="string" office:string-value="Cold noodles served in chilled broth">
            <text:p>Cold noodles served in chilled broth</text:p>
          </table:table-cell>
          <table:table-cell office:value-type="string" office:string-value="Yunhyeong">
            <text:p>Yunhyeong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San Francisco, USA">
            <text:p>San Francisco, USA</text:p>
          </table:table-cell>
          <table:table-cell office:value-type="string" office:string-value="American">
            <text:p>American</text:p>
          </table:table-cell>
          <table:table-cell office:value-type="string" office:string-value="Clam Chowder">
            <text:p>Clam Chowder</text:p>
          </table:table-cell>
          <table:table-cell office:value-type="string" office:string-value="Creamy soup made with clams and potatoes">
            <text:p>Creamy soup made with clams and potatoes</text:p>
          </table:table-cell>
          <table:table-cell office:value-type="string" office:string-value="Boudin Bakery">
            <text:p>Boudin Bakery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Toronto, Canada">
            <text:p>Toronto, Canada</text:p>
          </table:table-cell>
          <table:table-cell office:value-type="string" office:string-value="Canadian">
            <text:p>Canadian</text:p>
          </table:table-cell>
          <table:table-cell office:value-type="string" office:string-value="BeaverTails">
            <text:p>BeaverTails</text:p>
          </table:table-cell>
          <table:table-cell office:value-type="string" office:string-value="Fried dough pastries topped with sweet toppings">
            <text:p>Fried dough pastries topped with sweet toppings</text:p>
          </table:table-cell>
          <table:table-cell office:value-type="string" office:string-value="BeaverTails">
            <text:p>BeaverTails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Lima, Peru">
            <text:p>Lima, Peru</text:p>
          </table:table-cell>
          <table:table-cell office:value-type="string" office:string-value="Peruvian">
            <text:p>Peruvian</text:p>
          </table:table-cell>
          <table:table-cell office:value-type="string" office:string-value="Ceviche">
            <text:p>Ceviche</text:p>
          </table:table-cell>
          <table:table-cell office:value-type="string" office:string-value="Fresh fish marinated in citrus juices with onions">
            <text:p>Fresh fish marinated in citrus juices with onions</text:p>
          </table:table-cell>
          <table:table-cell office:value-type="string" office:string-value="La Mar">
            <text:p>La Mar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Brussels, Belgium">
            <text:p>Brussels, Belgium</text:p>
          </table:table-cell>
          <table:table-cell office:value-type="string" office:string-value="Belgian">
            <text:p>Belgian</text:p>
          </table:table-cell>
          <table:table-cell office:value-type="string" office:string-value="Beer">
            <text:p>Beer</text:p>
          </table:table-cell>
          <table:table-cell office:value-type="string" office:string-value="Rich and diverse beer styles from Belgium">
            <text:p>Rich and diverse beer styles from Belgium</text:p>
          </table:table-cell>
          <table:table-cell office:value-type="string" office:string-value="Delirium Café">
            <text:p>Delirium Café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Tokyo, Japan">
            <text:p>Tokyo, Japan</text:p>
          </table:table-cell>
          <table:table-cell office:value-type="string" office:string-value="Japanese">
            <text:p>Japanese</text:p>
          </table:table-cell>
          <table:table-cell office:value-type="string" office:string-value="Yakisoba">
            <text:p>Yakisoba</text:p>
          </table:table-cell>
          <table:table-cell office:value-type="string" office:string-value="Stir-fried noodles with vegetables and meat">
            <text:p>Stir-fried noodles with vegetables and meat</text:p>
          </table:table-cell>
          <table:table-cell office:value-type="string" office:string-value="Yaki Jinja">
            <text:p>Yaki Jinja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Berlin, Germany">
            <text:p>Berlin, Germany</text:p>
          </table:table-cell>
          <table:table-cell office:value-type="string" office:string-value="German">
            <text:p>German</text:p>
          </table:table-cell>
          <table:table-cell office:value-type="string" office:string-value="Biergarten">
            <text:p>Biergarten</text:p>
          </table:table-cell>
          <table:table-cell office:value-type="string" office:string-value="Outdoor beer garden serving traditional German snacks and drinks">
            <text:p>Outdoor beer garden serving traditional German snacks and drinks</text:p>
          </table:table-cell>
          <table:table-cell office:value-type="string" office:string-value="Prater Garten">
            <text:p>Prater Garten</text:p>
          </table:table-cell>
          <table:table-cell office:value-type="string" office:string-value="Evening">
            <text:p>Evening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Valencia, Spain">
            <text:p>Valencia, Spain</text:p>
          </table:table-cell>
          <table:table-cell office:value-type="string" office:string-value="Spanish">
            <text:p>Spanish</text:p>
          </table:table-cell>
          <table:table-cell office:value-type="string" office:string-value="Fideuà">
            <text:p>Fideuà</text:p>
          </table:table-cell>
          <table:table-cell office:value-type="string" office:string-value="Noodle version of paella with seafood">
            <text:p>Noodle version of paella with seafood</text:p>
          </table:table-cell>
          <table:table-cell office:value-type="string" office:string-value="Restaurante Casa del Bosque">
            <text:p>Restaurante Casa del Bosque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Istanbul, Turkey">
            <text:p>Istanbul, Turkey</text:p>
          </table:table-cell>
          <table:table-cell office:value-type="string" office:string-value="Turkish">
            <text:p>Turkish</text:p>
          </table:table-cell>
          <table:table-cell office:value-type="string" office:string-value="Baklava">
            <text:p>Baklava</text:p>
          </table:table-cell>
          <table:table-cell office:value-type="string" office:string-value="Layered pastry filled with nuts and honey">
            <text:p>Layered pastry filled with nuts and honey</text:p>
          </table:table-cell>
          <table:table-cell office:value-type="string" office:string-value="Hafiz Mustafa">
            <text:p>Hafiz Mustafa</text:p>
          </table:table-cell>
          <table:table-cell office:value-type="string" office:string-value="Dessert">
            <text:p>Dessert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Dubrovnik, Croatia">
            <text:p>Dubrovnik, Croatia</text:p>
          </table:table-cell>
          <table:table-cell office:value-type="string" office:string-value="Croatian">
            <text:p>Croatian</text:p>
          </table:table-cell>
          <table:table-cell office:value-type="string" office:string-value="Peka">
            <text:p>Peka</text:p>
          </table:table-cell>
          <table:table-cell office:value-type="string" office:string-value="Slow-cooked dish with meat and vegetables under a bell">
            <text:p>Slow-cooked dish with meat and vegetables under a bell</text:p>
          </table:table-cell>
          <table:table-cell office:value-type="string" office:string-value="Restaurant 360">
            <text:p>Restaurant 360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Oslo, Norway">
            <text:p>Oslo, Norway</text:p>
          </table:table-cell>
          <table:table-cell office:value-type="string" office:string-value="Norwegian">
            <text:p>Norwegian</text:p>
          </table:table-cell>
          <table:table-cell office:value-type="string" office:string-value="Koldtbord">
            <text:p>Koldtbord</text:p>
          </table:table-cell>
          <table:table-cell office:value-type="string" office:string-value="Cold table with various meats, fish, and salads">
            <text:p>Cold table with various meats, fish, and salads</text:p>
          </table:table-cell>
          <table:table-cell office:value-type="string" office:string-value="Oslo Guldsmedgata 2">
            <text:p>Oslo Guldsmedgata 2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Paris, France">
            <text:p>Paris, France</text:p>
          </table:table-cell>
          <table:table-cell office:value-type="string" office:string-value="French">
            <text:p>French</text:p>
          </table:table-cell>
          <table:table-cell office:value-type="string" office:string-value="Macarons">
            <text:p>Macarons</text:p>
          </table:table-cell>
          <table:table-cell office:value-type="string" office:string-value="Sweet meringue-based treats in various flavors">
            <text:p>Sweet meringue-based treats in various flavors</text:p>
          </table:table-cell>
          <table:table-cell office:value-type="string" office:string-value="Ladurée">
            <text:p>Ladurée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Boston, USA">
            <text:p>Boston, USA</text:p>
          </table:table-cell>
          <table:table-cell office:value-type="string" office:string-value="American">
            <text:p>American</text:p>
          </table:table-cell>
          <table:table-cell office:value-type="string" office:string-value="Clam Chowder">
            <text:p>Clam Chowder</text:p>
          </table:table-cell>
          <table:table-cell office:value-type="string" office:string-value="Creamy soup with clams and potatoes">
            <text:p>Creamy soup with clams and potatoes</text:p>
          </table:table-cell>
          <table:table-cell office:value-type="string" office:string-value="Union Oyster House">
            <text:p>Union Oyster House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Kyoto, Japan">
            <text:p>Kyoto, Japan</text:p>
          </table:table-cell>
          <table:table-cell office:value-type="string" office:string-value="Japanese">
            <text:p>Japanese</text:p>
          </table:table-cell>
          <table:table-cell office:value-type="string" office:string-value="Kaiseki">
            <text:p>Kaiseki</text:p>
          </table:table-cell>
          <table:table-cell office:value-type="string" office:string-value="Traditional multi-course Japanese meal">
            <text:p>Traditional multi-course Japanese meal</text:p>
          </table:table-cell>
          <table:table-cell office:value-type="string" office:string-value="Gion Karyo">
            <text:p>Gion Karyo</text:p>
          </table:table-cell>
          <table:table-cell office:value-type="string" office:string-value="Evening">
            <text:p>Evening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Santiago, Chile">
            <text:p>Santiago, Chile</text:p>
          </table:table-cell>
          <table:table-cell office:value-type="string" office:string-value="Chilean">
            <text:p>Chilean</text:p>
          </table:table-cell>
          <table:table-cell office:value-type="string" office:string-value="Empanadas">
            <text:p>Empanadas</text:p>
          </table:table-cell>
          <table:table-cell office:value-type="string" office:string-value="Baked or fried pastry filled with meat">
            <text:p>Baked or fried pastry filled with meat</text:p>
          </table:table-cell>
          <table:table-cell office:value-type="string" office:string-value="Empanadas de la Rosa">
            <text:p>Empanadas de la Rosa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Delhi, India">
            <text:p>Delhi, India</text:p>
          </table:table-cell>
          <table:table-cell office:value-type="string" office:string-value="Indian">
            <text:p>Indian</text:p>
          </table:table-cell>
          <table:table-cell office:value-type="string" office:string-value="Chaat">
            <text:p>Chaat</text:p>
          </table:table-cell>
          <table:table-cell office:value-type="string" office:string-value="Variety of savory snacks served at roadside stalls">
            <text:p>Variety of savory snacks served at roadside stalls</text:p>
          </table:table-cell>
          <table:table-cell office:value-type="string" office:string-value="Baba Nagpal Corner">
            <text:p>Baba Nagpal Corner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Auckland, New Zealand">
            <text:p>Auckland, New Zealand</text:p>
          </table:table-cell>
          <table:table-cell office:value-type="string" office:string-value="Kiwi">
            <text:p>Kiwi</text:p>
          </table:table-cell>
          <table:table-cell office:value-type="string" office:string-value="Pavlova">
            <text:p>Pavlova</text:p>
          </table:table-cell>
          <table:table-cell office:value-type="string" office:string-value="Meringue dessert topped with fruit and whipped cream">
            <text:p>Meringue dessert topped with fruit and whipped cream</text:p>
          </table:table-cell>
          <table:table-cell office:value-type="string" office:string-value="The Candy Shop">
            <text:p>The Candy Shop</text:p>
          </table:table-cell>
          <table:table-cell office:value-type="string" office:string-value="Dessert">
            <text:p>Dessert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Hanoi, Vietnam">
            <text:p>Hanoi, Vietnam</text:p>
          </table:table-cell>
          <table:table-cell office:value-type="string" office:string-value="Vietnamese">
            <text:p>Vietnamese</text:p>
          </table:table-cell>
          <table:table-cell office:value-type="string" office:string-value="Egg Coffee">
            <text:p>Egg Coffee</text:p>
          </table:table-cell>
          <table:table-cell office:value-type="string" office:string-value="Coffee mixed with whipped egg yolks">
            <text:p>Coffee mixed with whipped egg yolks</text:p>
          </table:table-cell>
          <table:table-cell office:value-type="string" office:string-value="Giang Cafe">
            <text:p>Giang Cafe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Portuguese">
            <text:p>Portuguese</text:p>
          </table:table-cell>
          <table:table-cell office:value-type="string" office:string-value="Bifana">
            <text:p>Bifana</text:p>
          </table:table-cell>
          <table:table-cell office:value-type="string" office:string-value="Pork sandwich marinated in spice">
            <text:p>Pork sandwich marinated in spice</text:p>
          </table:table-cell>
          <table:table-cell office:value-type="string" office:string-value="O Trevo">
            <text:p>O Trevo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Mexico City, Mexico">
            <text:p>Mexico City, Mexico</text:p>
          </table:table-cell>
          <table:table-cell office:value-type="string" office:string-value="Mexican">
            <text:p>Mexican</text:p>
          </table:table-cell>
          <table:table-cell office:value-type="string" office:string-value="Sopes">
            <text:p>Sopes</text:p>
          </table:table-cell>
          <table:table-cell office:value-type="string" office:string-value="Thick tortilla topped with beans, meat, and sauce">
            <text:p>Thick tortilla topped with beans, meat, and sauce</text:p>
          </table:table-cell>
          <table:table-cell office:value-type="string" office:string-value="La Casa de Toñita">
            <text:p>La Casa de Toñita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Vienna, Austria">
            <text:p>Vienna, Austria</text:p>
          </table:table-cell>
          <table:table-cell office:value-type="string" office:string-value="Austrian">
            <text:p>Austrian</text:p>
          </table:table-cell>
          <table:table-cell office:value-type="string" office:string-value="Kaiserschmarrn">
            <text:p>Kaiserschmarrn</text:p>
          </table:table-cell>
          <table:table-cell office:value-type="string" office:string-value="Shredded pancake dessert with powdered sugar">
            <text:p>Shredded pancake dessert with powdered sugar</text:p>
          </table:table-cell>
          <table:table-cell office:value-type="string" office:string-value="Plachutta">
            <text:p>Plachutta</text:p>
          </table:table-cell>
          <table:table-cell office:value-type="string" office:string-value="Dessert">
            <text:p>Dessert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Budapest, Hungary">
            <text:p>Budapest, Hungary</text:p>
          </table:table-cell>
          <table:table-cell office:value-type="string" office:string-value="Hungarian">
            <text:p>Hungarian</text:p>
          </table:table-cell>
          <table:table-cell office:value-type="string" office:string-value="Dobos Torte">
            <text:p>Dobos Torte</text:p>
          </table:table-cell>
          <table:table-cell office:value-type="string" office:string-value="Layered sponge cake with chocolate and caramel">
            <text:p>Layered sponge cake with chocolate and caramel</text:p>
          </table:table-cell>
          <table:table-cell office:value-type="string" office:string-value="Café Gerbeaud">
            <text:p>Café Gerbeaud</text:p>
          </table:table-cell>
          <table:table-cell office:value-type="string" office:string-value="Dessert">
            <text:p>Dessert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San Francisco, USA">
            <text:p>San Francisco, USA</text:p>
          </table:table-cell>
          <table:table-cell office:value-type="string" office:string-value="American">
            <text:p>American</text:p>
          </table:table-cell>
          <table:table-cell office:value-type="string" office:string-value="Dungeness Crab">
            <text:p>Dungeness Crab</text:p>
          </table:table-cell>
          <table:table-cell office:value-type="string" office:string-value="Fresh crab typically served with butter">
            <text:p>Fresh crab typically served with butter</text:p>
          </table:table-cell>
          <table:table-cell office:value-type="string" office:string-value="Fisherman's Wharf">
            <text:p>Fisherman's Wharf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Caracas, Venezuela">
            <text:p>Caracas, Venezuela</text:p>
          </table:table-cell>
          <table:table-cell office:value-type="string" office:string-value="Venezuelan">
            <text:p>Venezuelan</text:p>
          </table:table-cell>
          <table:table-cell office:value-type="string" office:string-value="Arepas">
            <text:p>Arepas</text:p>
          </table:table-cell>
          <table:table-cell office:value-type="string" office:string-value="Cornmeal cakes stuffed with various fillings">
            <text:p>Cornmeal cakes stuffed with various fillings</text:p>
          </table:table-cell>
          <table:table-cell office:value-type="string" office:string-value="Arepa Factory">
            <text:p>Arepa Factory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Barcelona, Spain">
            <text:p>Barcelona, Spain</text:p>
          </table:table-cell>
          <table:table-cell office:value-type="string" office:string-value="Spanish">
            <text:p>Spanish</text:p>
          </table:table-cell>
          <table:table-cell office:value-type="string" office:string-value="Escudella i Carn d'Olla">
            <text:p>Escudella i Carn d'Olla</text:p>
          </table:table-cell>
          <table:table-cell office:value-type="string" office:string-value="Hearty meat and vegetable stew">
            <text:p>Hearty meat and vegetable stew</text:p>
          </table:table-cell>
          <table:table-cell office:value-type="string" office:string-value="Can Culleretes">
            <text:p>Can Culleretes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Paris, France">
            <text:p>Paris, France</text:p>
          </table:table-cell>
          <table:table-cell office:value-type="string" office:string-value="French">
            <text:p>French</text:p>
          </table:table-cell>
          <table:table-cell office:value-type="string" office:string-value="Crêpe">
            <text:p>Crêpe</text:p>
          </table:table-cell>
          <table:table-cell office:value-type="string" office:string-value="Thin pancake filled with sweet or savory fillings">
            <text:p>Thin pancake filled with sweet or savory fillings</text:p>
          </table:table-cell>
          <table:table-cell office:value-type="string" office:string-value="Bretons">
            <text:p>Bretons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Jakarta, Indonesia">
            <text:p>Jakarta, Indonesia</text:p>
          </table:table-cell>
          <table:table-cell office:value-type="string" office:string-value="Indonesian">
            <text:p>Indonesian</text:p>
          </table:table-cell>
          <table:table-cell office:value-type="string" office:string-value="Nasi Uduk">
            <text:p>Nasi Uduk</text:p>
          </table:table-cell>
          <table:table-cell office:value-type="string" office:string-value="Fragrant coconut rice served with side dishes">
            <text:p>Fragrant coconut rice served with side dishes</text:p>
          </table:table-cell>
          <table:table-cell office:value-type="string" office:string-value="Dapoer Cinde">
            <text:p>Dapoer Cinde</text:p>
          </table:table-cell>
          <table:table-cell office:value-type="string" office:string-value="Breakfast">
            <text:p>Breakfast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Bangkok, Thailand">
            <text:p>Bangkok, Thailand</text:p>
          </table:table-cell>
          <table:table-cell office:value-type="string" office:string-value="Thai">
            <text:p>Thai</text:p>
          </table:table-cell>
          <table:table-cell office:value-type="string" office:string-value="Larb">
            <text:p>Larb</text:p>
          </table:table-cell>
          <table:table-cell office:value-type="string" office:string-value="Spicy minced meat salad">
            <text:p>Spicy minced meat salad</text:p>
          </table:table-cell>
          <table:table-cell office:value-type="string" office:string-value="Larb Ubol">
            <text:p>Larb Ubol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Moscow, Russia">
            <text:p>Moscow, Russia</text:p>
          </table:table-cell>
          <table:table-cell office:value-type="string" office:string-value="Russian">
            <text:p>Russian</text:p>
          </table:table-cell>
          <table:table-cell office:value-type="string" office:string-value="Borscht">
            <text:p>Borscht</text:p>
          </table:table-cell>
          <table:table-cell office:value-type="string" office:string-value="Beet soup often served with sour cream">
            <text:p>Beet soup often served with sour cream</text:p>
          </table:table-cell>
          <table:table-cell office:value-type="string" office:string-value="Cafe Pushkin">
            <text:p>Cafe Pushkin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Oslo, Norway">
            <text:p>Oslo, Norway</text:p>
          </table:table-cell>
          <table:table-cell office:value-type="string" office:string-value="Norwegian">
            <text:p>Norwegian</text:p>
          </table:table-cell>
          <table:table-cell office:value-type="string" office:string-value="Koldtbord">
            <text:p>Koldtbord</text:p>
          </table:table-cell>
          <table:table-cell office:value-type="string" office:string-value="Cold buffet of assorted dishes">
            <text:p>Cold buffet of assorted dishes</text:p>
          </table:table-cell>
          <table:table-cell office:value-type="string" office:string-value="Fjerdingby Restaurant">
            <text:p>Fjerdingby Restaurant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Copenhagen, Denmark">
            <text:p>Copenhagen, Denmark</text:p>
          </table:table-cell>
          <table:table-cell office:value-type="string" office:string-value="Danish">
            <text:p>Danish</text:p>
          </table:table-cell>
          <table:table-cell office:value-type="string" office:string-value="Smørrebrød">
            <text:p>Smørrebrød</text:p>
          </table:table-cell>
          <table:table-cell office:value-type="string" office:string-value="Open-faced sandwich with a variety of toppings">
            <text:p>Open-faced sandwich with a variety of toppings</text:p>
          </table:table-cell>
          <table:table-cell office:value-type="string" office:string-value="Aamanns">
            <text:p>Aamanns</text:p>
          </table:table-cell>
          <table:table-cell office:value-type="string" office:string-value="Lunch">
            <text:p>Lunch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Reykjavik, Iceland">
            <text:p>Reykjavik, Iceland</text:p>
          </table:table-cell>
          <table:table-cell office:value-type="string" office:string-value="Icelandic">
            <text:p>Icelandic</text:p>
          </table:table-cell>
          <table:table-cell office:value-type="string" office:string-value="Hákarl">
            <text:p>Hákarl</text:p>
          </table:table-cell>
          <table:table-cell office:value-type="string" office:string-value="Fermented shark served traditionally">
            <text:p>Fermented shark served traditionally</text:p>
          </table:table-cell>
          <table:table-cell office:value-type="string" office:string-value="Þrír frakkar">
            <text:p>Þrír frakkar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Miami, USA">
            <text:p>Miami, USA</text:p>
          </table:table-cell>
          <table:table-cell office:value-type="string" office:string-value="Cuban">
            <text:p>Cuban</text:p>
          </table:table-cell>
          <table:table-cell office:value-type="string" office:string-value="Ropa Vieja">
            <text:p>Ropa Vieja</text:p>
          </table:table-cell>
          <table:table-cell office:value-type="string" office:string-value="Shredded beef in savory sauce with rice">
            <text:p>Shredded beef in savory sauce with rice</text:p>
          </table:table-cell>
          <table:table-cell office:value-type="string" office:string-value="El Palacio de los Jugos">
            <text:p>El Palacio de los Jugos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Cape Town, South Africa">
            <text:p>Cape Town, South Africa</text:p>
          </table:table-cell>
          <table:table-cell office:value-type="string" office:string-value="South African">
            <text:p>South African</text:p>
          </table:table-cell>
          <table:table-cell office:value-type="string" office:string-value="Bobotie">
            <text:p>Bobotie</text:p>
          </table:table-cell>
          <table:table-cell office:value-type="string" office:string-value="Spiced minced meat baked with an egg-based topping">
            <text:p>Spiced minced meat baked with an egg-based topping</text:p>
          </table:table-cell>
          <table:table-cell office:value-type="string" office:string-value="Bistro Sixteen82">
            <text:p>Bistro Sixteen82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Hyderabad, India">
            <text:p>Hyderabad, India</text:p>
          </table:table-cell>
          <table:table-cell office:value-type="string" office:string-value="Indian">
            <text:p>Indian</text:p>
          </table:table-cell>
          <table:table-cell office:value-type="string" office:string-value="Hyderabadi Biryani">
            <text:p>Hyderabadi Biryani</text:p>
          </table:table-cell>
          <table:table-cell office:value-type="string" office:string-value="Rich and fragrant biryani with meat and saffron">
            <text:p>Rich and fragrant biryani with meat and saffron</text:p>
          </table:table-cell>
          <table:table-cell office:value-type="string" office:string-value="Paradise Biryani">
            <text:p>Paradise Biryani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Ramallah, Palestine">
            <text:p>Ramallah, Palestine</text:p>
          </table:table-cell>
          <table:table-cell office:value-type="string" office:string-value="Palestinian">
            <text:p>Palestinian</text:p>
          </table:table-cell>
          <table:table-cell office:value-type="string" office:string-value="Musakhan">
            <text:p>Musakhan</text:p>
          </table:table-cell>
          <table:table-cell office:value-type="string" office:string-value="Roasted chicken with spices, onions, and flatbread">
            <text:p>Roasted chicken with spices, onions, and flatbread</text:p>
          </table:table-cell>
          <table:table-cell office:value-type="string" office:string-value="Zaman">
            <text:p>Zaman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Brussel, Belgium">
            <text:p>Brussel, Belgium</text:p>
          </table:table-cell>
          <table:table-cell office:value-type="string" office:string-value="Belgian">
            <text:p>Belgian</text:p>
          </table:table-cell>
          <table:table-cell office:value-type="string" office:string-value="Speculoos">
            <text:p>Speculoos</text:p>
          </table:table-cell>
          <table:table-cell office:value-type="string" office:string-value="Spiced shortcrust biscuit">
            <text:p>Spiced shortcrust biscuit</text:p>
          </table:table-cell>
          <table:table-cell office:value-type="string" office:string-value="Maison Dandoy">
            <text:p>Maison Dandoy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Liverpool, UK">
            <text:p>Liverpool, UK</text:p>
          </table:table-cell>
          <table:table-cell office:value-type="string" office:string-value="British">
            <text:p>British</text:p>
          </table:table-cell>
          <table:table-cell office:value-type="string" office:string-value="Scouse">
            <text:p>Scouse</text:p>
          </table:table-cell>
          <table:table-cell office:value-type="string" office:string-value="Stew made with meat and vegetables">
            <text:p>Stew made with meat and vegetables</text:p>
          </table:table-cell>
          <table:table-cell office:value-type="string" office:string-value="Mersey Seafood">
            <text:p>Mersey Seafood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Glasgow, Scotland">
            <text:p>Glasgow, Scotland</text:p>
          </table:table-cell>
          <table:table-cell office:value-type="string" office:string-value="Scottish">
            <text:p>Scottish</text:p>
          </table:table-cell>
          <table:table-cell office:value-type="string" office:string-value="Shortbread">
            <text:p>Shortbread</text:p>
          </table:table-cell>
          <table:table-cell office:value-type="string" office:string-value="Buttery cookie typically served with tea">
            <text:p>Buttery cookie typically served with tea</text:p>
          </table:table-cell>
          <table:table-cell office:value-type="string" office:string-value="Walkers">
            <text:p>Walkers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Dublin, Ireland">
            <text:p>Dublin, Ireland</text:p>
          </table:table-cell>
          <table:table-cell office:value-type="string" office:string-value="Irish">
            <text:p>Irish</text:p>
          </table:table-cell>
          <table:table-cell office:value-type="string" office:string-value="Irish Stew">
            <text:p>Irish Stew</text:p>
          </table:table-cell>
          <table:table-cell office:value-type="string" office:string-value="Hearty stew made with lamb and vegetables">
            <text:p>Hearty stew made with lamb and vegetables</text:p>
          </table:table-cell>
          <table:table-cell office:value-type="string" office:string-value="The Woollen Mills">
            <text:p>The Woollen Mills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Monaco">
            <text:p>Monaco</text:p>
          </table:table-cell>
          <table:table-cell office:value-type="string" office:string-value="Monégasque">
            <text:p>Monégasque</text:p>
          </table:table-cell>
          <table:table-cell office:value-type="string" office:string-value="Barbiasi">
            <text:p>Barbiasi</text:p>
          </table:table-cell>
          <table:table-cell office:value-type="string" office:string-value="Sea bream in a white wine sauce">
            <text:p>Sea bream in a white wine sauce</text:p>
          </table:table-cell>
          <table:table-cell office:value-type="string" office:string-value="Café de Paris">
            <text:p>Café de Paris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Tokyo, Japan">
            <text:p>Tokyo, Japan</text:p>
          </table:table-cell>
          <table:table-cell office:value-type="string" office:string-value="Japanese">
            <text:p>Japanese</text:p>
          </table:table-cell>
          <table:table-cell office:value-type="string" office:string-value="Natto">
            <text:p>Natto</text:p>
          </table:table-cell>
          <table:table-cell office:value-type="string" office:string-value="Fermented soybeans typically eaten for breakfast">
            <text:p>Fermented soybeans typically eaten for breakfast</text:p>
          </table:table-cell>
          <table:table-cell office:value-type="string" office:string-value="Tokiwa">
            <text:p>Tokiwa</text:p>
          </table:table-cell>
          <table:table-cell office:value-type="string" office:string-value="Breakfast">
            <text:p>Breakfast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London, UK">
            <text:p>London, UK</text:p>
          </table:table-cell>
          <table:table-cell office:value-type="string" office:string-value="British">
            <text:p>British</text:p>
          </table:table-cell>
          <table:table-cell office:value-type="string" office:string-value="Pork Pie">
            <text:p>Pork Pie</text:p>
          </table:table-cell>
          <table:table-cell office:value-type="string" office:string-value="Meat pie made with minced pork and spices">
            <text:p>Meat pie made with minced pork and spices</text:p>
          </table:table-cell>
          <table:table-cell office:value-type="string" office:string-value="Pieminister">
            <text:p>Pieminister</text:p>
          </table:table-cell>
          <table:table-cell office:value-type="string" office:string-value="Snack Time">
            <text:p>Snack Time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Ankara, Turkey">
            <text:p>Ankara, Turkey</text:p>
          </table:table-cell>
          <table:table-cell office:value-type="string" office:string-value="Turkish">
            <text:p>Turkish</text:p>
          </table:table-cell>
          <table:table-cell office:value-type="string" office:string-value="Kuzu Tandir">
            <text:p>Kuzu Tandir</text:p>
          </table:table-cell>
          <table:table-cell office:value-type="string" office:string-value="Slow-cooked lamb dish">
            <text:p>Slow-cooked lamb dish</text:p>
          </table:table-cell>
          <table:table-cell office:value-type="string" office:string-value="Etlik Kuzu Tandir">
            <text:p>Etlik Kuzu Tandir</text:p>
          </table:table-cell>
          <table:table-cell office:value-type="string" office:string-value="Dinner">
            <text:p>Dinner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Boston, USA">
            <text:p>Boston, USA</text:p>
          </table:table-cell>
          <table:table-cell office:value-type="string" office:string-value="American">
            <text:p>American</text:p>
          </table:table-cell>
          <table:table-cell office:value-type="string" office:string-value="Boston Cream Pie">
            <text:p>Boston Cream Pie</text:p>
          </table:table-cell>
          <table:table-cell office:value-type="string" office:string-value="Cake filled with custard and topped with chocolate">
            <text:p>Cake filled with custard and topped with chocolate</text:p>
          </table:table-cell>
          <table:table-cell office:value-type="string" office:string-value="Kendall Square Bakery">
            <text:p>Kendall Square Bakery</text:p>
          </table:table-cell>
          <table:table-cell office:value-type="string" office:string-value="Dessert">
            <text:p>Dessert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Bratislava, Slovakia">
            <text:p>Bratislava, Slovakia</text:p>
          </table:table-cell>
          <table:table-cell office:value-type="string" office:string-value="Slovakian">
            <text:p>Slovakian</text:p>
          </table:table-cell>
          <table:table-cell office:value-type="string" office:string-value="Bryndzové Halušky">
            <text:p>Bryndzové Halušky</text:p>
          </table:table-cell>
          <table:table-cell office:value-type="string" office:string-value="Potato dumplings with sheep cheese">
            <text:p>Potato dumplings with sheep cheese</text:p>
          </table:table-cell>
          <table:table-cell office:value-type="string" office:string-value="Slovenská Reštaurácia">
            <text:p>Slovenská Reštaurácia</text:p>
          </table:table-cell>
          <table:table-cell office:value-type="string" office:string-value="Lunch">
            <text:p>Lunch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