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Ship Name">
            <text:p>Ship Name</text:p>
          </table:table-cell>
          <table:table-cell table:style-name="pd1" office:value-type="string" office:string-value="Cruise Line">
            <text:p>Cruise Line</text:p>
          </table:table-cell>
          <table:table-cell table:style-name="pd1" office:value-type="string" office:string-value="Destination">
            <text:p>Destination</text:p>
          </table:table-cell>
          <table:table-cell table:style-name="pd1" office:value-type="string" office:string-value="Length of Cruise (days)">
            <text:p>Length of Cruise (days)</text:p>
          </table:table-cell>
          <table:table-cell table:style-name="pd1" office:value-type="string" office:string-value="Departure Date">
            <text:p>Departure Date</text:p>
          </table:table-cell>
          <table:table-cell table:style-name="pd1" office:value-type="string" office:string-value="Return Date">
            <text:p>Return Date</text:p>
          </table:table-cell>
          <table:table-cell table:style-name="pd1" office:value-type="string" office:string-value="Theme">
            <text:p>Theme</text:p>
          </table:table-cell>
          <table:table-cell table:style-name="pd1" office:value-type="string" office:string-value="Capacity">
            <text:p>Capacity</text:p>
          </table:table-cell>
          <table:table-cell table:style-name="pd1" office:value-type="string" office:string-value="LGBTQ+ Friendly Activities">
            <text:p>LGBTQ+ Friendly Activities</text:p>
          </table:table-cell>
          <table:table-cell table:style-name="pd1" office:value-type="string" office:string-value="Price (per person)">
            <text:p>Price (per person)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Atlantis Events">
            <text:p>Atlantis Events</text:p>
          </table:table-cell>
          <table:table-cell office:value-type="string" office:string-value="Royal Caribbean">
            <text:p>Royal Caribbean</text:p>
          </table:table-cell>
          <table:table-cell office:value-type="string" office:string-value="Caribbean">
            <text:p>Caribbean</text:p>
          </table:table-cell>
          <table:table-cell office:value-type="string" office:string-value="7">
            <text:p>7</text:p>
          </table:table-cell>
          <table:table-cell office:value-type="string" office:string-value="2024-01-15">
            <text:p>2024-01-15</text:p>
          </table:table-cell>
          <table:table-cell office:value-type="string" office:string-value="2024-01-22">
            <text:p>2024-01-22</text:p>
          </table:table-cell>
          <table:table-cell office:value-type="string" office:string-value="Winter Escape">
            <text:p>Winter Escape</text:p>
          </table:table-cell>
          <table:table-cell office:value-type="string" office:string-value="4000">
            <text:p>4000</text:p>
          </table:table-cell>
          <table:table-cell office:value-type="string" office:string-value="Drag Shows, Dance Parties">
            <text:p>Drag Shows, Dance Parties</text:p>
          </table:table-cell>
          <table:table-cell office:value-type="string" office:string-value="$1,200">
            <text:p>$1,200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R Family Vacations">
            <text:p>R Family Vacations</text:p>
          </table:table-cell>
          <table:table-cell office:value-type="string" office:string-value="Celebrity Cruises">
            <text:p>Celebrity Cruises</text:p>
          </table:table-cell>
          <table:table-cell office:value-type="string" office:string-value="Alaska">
            <text:p>Alaska</text:p>
          </table:table-cell>
          <table:table-cell office:value-type="string" office:string-value="7">
            <text:p>7</text:p>
          </table:table-cell>
          <table:table-cell office:value-type="string" office:string-value="2024-06-10">
            <text:p>2024-06-10</text:p>
          </table:table-cell>
          <table:table-cell office:value-type="string" office:string-value="2024-06-17">
            <text:p>2024-06-17</text:p>
          </table:table-cell>
          <table:table-cell office:value-type="string" office:string-value="Summer Adventure">
            <text:p>Summer Adventure</text:p>
          </table:table-cell>
          <table:table-cell office:value-type="string" office:string-value="3000">
            <text:p>3000</text:p>
          </table:table-cell>
          <table:table-cell office:value-type="string" office:string-value="Excursions, Family Activities">
            <text:p>Excursions, Family Activities</text:p>
          </table:table-cell>
          <table:table-cell office:value-type="string" office:string-value="$1,500">
            <text:p>$1,500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VACAYA">
            <text:p>VACAYA</text:p>
          </table:table-cell>
          <table:table-cell office:value-type="string" office:string-value="Norwegian Cruise Line">
            <text:p>Norwegian Cruise Line</text:p>
          </table:table-cell>
          <table:table-cell office:value-type="string" office:string-value="Mediterranean">
            <text:p>Mediterranean</text:p>
          </table:table-cell>
          <table:table-cell office:value-type="string" office:string-value="10">
            <text:p>10</text:p>
          </table:table-cell>
          <table:table-cell office:value-type="string" office:string-value="2024-09-01">
            <text:p>2024-09-01</text:p>
          </table:table-cell>
          <table:table-cell office:value-type="string" office:string-value="2024-09-11">
            <text:p>2024-09-11</text:p>
          </table:table-cell>
          <table:table-cell office:value-type="string" office:string-value="European Pride">
            <text:p>European Pride</text:p>
          </table:table-cell>
          <table:table-cell office:value-type="string" office:string-value="2500">
            <text:p>2500</text:p>
          </table:table-cell>
          <table:table-cell office:value-type="string" office:string-value="Foam Parties, Cabaret Shows">
            <text:p>Foam Parties, Cabaret Shows</text:p>
          </table:table-cell>
          <table:table-cell office:value-type="string" office:string-value="$1,800">
            <text:p>$1,800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Olivia Cruises">
            <text:p>Olivia Cruises</text:p>
          </table:table-cell>
          <table:table-cell office:value-type="string" office:string-value="Holland America Line">
            <text:p>Holland America Line</text:p>
          </table:table-cell>
          <table:table-cell office:value-type="string" office:string-value="Mexico">
            <text:p>Mexico</text:p>
          </table:table-cell>
          <table:table-cell office:value-type="string" office:string-value="7">
            <text:p>7</text:p>
          </table:table-cell>
          <table:table-cell office:value-type="string" office:string-value="2024-05-20">
            <text:p>2024-05-20</text:p>
          </table:table-cell>
          <table:table-cell office:value-type="string" office:string-value="2024-05-27">
            <text:p>2024-05-27</text:p>
          </table:table-cell>
          <table:table-cell office:value-type="string" office:string-value="Sunny Escape">
            <text:p>Sunny Escape</text:p>
          </table:table-cell>
          <table:table-cell office:value-type="string" office:string-value="2000">
            <text:p>2000</text:p>
          </table:table-cell>
          <table:table-cell office:value-type="string" office:string-value="Yoga Classes, Pool Parties">
            <text:p>Yoga Classes, Pool Parties</text:p>
          </table:table-cell>
          <table:table-cell office:value-type="string" office:string-value="$1,000">
            <text:p>$1,000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Charisma Cruises">
            <text:p>Charisma Cruises</text:p>
          </table:table-cell>
          <table:table-cell office:value-type="string" office:string-value="Carnival Cruise Line">
            <text:p>Carnival Cruise Line</text:p>
          </table:table-cell>
          <table:table-cell office:value-type="string" office:string-value="Bahamas">
            <text:p>Bahamas</text:p>
          </table:table-cell>
          <table:table-cell office:value-type="string" office:string-value="5">
            <text:p>5</text:p>
          </table:table-cell>
          <table:table-cell office:value-type="string" office:string-value="2024-03-15">
            <text:p>2024-03-15</text:p>
          </table:table-cell>
          <table:table-cell office:value-type="string" office:string-value="2024-03-20">
            <text:p>2024-03-20</text:p>
          </table:table-cell>
          <table:table-cell office:value-type="string" office:string-value="Spring Fling">
            <text:p>Spring Fling</text:p>
          </table:table-cell>
          <table:table-cell office:value-type="string" office:string-value="3500">
            <text:p>3500</text:p>
          </table:table-cell>
          <table:table-cell office:value-type="string" office:string-value="Game Nights, Happy Hours">
            <text:p>Game Nights, Happy Hours</text:p>
          </table:table-cell>
          <table:table-cell office:value-type="string" office:string-value="$750">
            <text:p>$750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Frameline Cruise">
            <text:p>Frameline Cruise</text:p>
          </table:table-cell>
          <table:table-cell office:value-type="string" office:string-value="Viking Ocean Cruises">
            <text:p>Viking Ocean Cruises</text:p>
          </table:table-cell>
          <table:table-cell office:value-type="string" office:string-value="Iceland">
            <text:p>Iceland</text:p>
          </table:table-cell>
          <table:table-cell office:value-type="string" office:string-value="10">
            <text:p>10</text:p>
          </table:table-cell>
          <table:table-cell office:value-type="string" office:string-value="2024-04-10">
            <text:p>2024-04-10</text:p>
          </table:table-cell>
          <table:table-cell office:value-type="string" office:string-value="2024-04-20">
            <text:p>2024-04-20</text:p>
          </table:table-cell>
          <table:table-cell office:value-type="string" office:string-value="Film Fest at Sea">
            <text:p>Film Fest at Sea</text:p>
          </table:table-cell>
          <table:table-cell office:value-type="string" office:string-value="1000">
            <text:p>1000</text:p>
          </table:table-cell>
          <table:table-cell office:value-type="string" office:string-value="Film Screenings, Panel Discussions">
            <text:p>Film Screenings, Panel Discussions</text:p>
          </table:table-cell>
          <table:table-cell office:value-type="string" office:string-value="$2,000">
            <text:p>$2,000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GAYcation,Princess Cruises&quot;">
            <text:p>GAYcation,Princess Cruises"</text:p>
          </table:table-cell>
          <table:table-cell office:value-type="string" office:string-value="Asian Ports">
            <text:p>Asian Ports</text:p>
          </table:table-cell>
          <table:table-cell office:value-type="string" office:string-value="14">
            <text:p>14</text:p>
          </table:table-cell>
          <table:table-cell office:value-type="string" office:string-value="2024-11-01">
            <text:p>2024-11-01</text:p>
          </table:table-cell>
          <table:table-cell office:value-type="string" office:string-value="2024-11-15">
            <text:p>2024-11-15</text:p>
          </table:table-cell>
          <table:table-cell office:value-type="string" office:string-value="Cultural Journey">
            <text:p>Cultural Journey</text:p>
          </table:table-cell>
          <table:table-cell office:value-type="string" office:string-value="3000">
            <text:p>3000</text:p>
          </table:table-cell>
          <table:table-cell office:value-type="string" office:string-value="Local Tours, Dance Parties">
            <text:p>Local Tours, Dance Parties</text:p>
          </table:table-cell>
          <table:table-cell office:value-type="string" office:string-value="$2,500">
            <text:p>$2,500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Pink Flamingo Cruises">
            <text:p>Pink Flamingo Cruises</text:p>
          </table:table-cell>
          <table:table-cell office:value-type="string" office:string-value="MSC Cruises">
            <text:p>MSC Cruises</text:p>
          </table:table-cell>
          <table:table-cell office:value-type="string" office:string-value="Mediterranean">
            <text:p>Mediterranean</text:p>
          </table:table-cell>
          <table:table-cell office:value-type="string" office:string-value="7">
            <text:p>7</text:p>
          </table:table-cell>
          <table:table-cell office:value-type="string" office:string-value="2024-06-20">
            <text:p>2024-06-20</text:p>
          </table:table-cell>
          <table:table-cell office:value-type="string" office:string-value="2024-06-27">
            <text:p>2024-06-27</text:p>
          </table:table-cell>
          <table:table-cell office:value-type="string" office:string-value="Pride Fest">
            <text:p>Pride Fest</text:p>
          </table:table-cell>
          <table:table-cell office:value-type="string" office:string-value="2760">
            <text:p>2760</text:p>
          </table:table-cell>
          <table:table-cell office:value-type="string" office:string-value="Drag Brunch, Themed Parties">
            <text:p>Drag Brunch, Themed Parties</text:p>
          </table:table-cell>
          <table:table-cell office:value-type="string" office:string-value="$1,500">
            <text:p>$1,500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Unity Cruise">
            <text:p>Unity Cruise</text:p>
          </table:table-cell>
          <table:table-cell office:value-type="string" office:string-value="Carnival Cruise Line">
            <text:p>Carnival Cruise Line</text:p>
          </table:table-cell>
          <table:table-cell office:value-type="string" office:string-value="Caribbean">
            <text:p>Caribbean</text:p>
          </table:table-cell>
          <table:table-cell office:value-type="string" office:string-value="7">
            <text:p>7</text:p>
          </table:table-cell>
          <table:table-cell office:value-type="string" office:string-value="2024-02-05">
            <text:p>2024-02-05</text:p>
          </table:table-cell>
          <table:table-cell office:value-type="string" office:string-value="2024-02-12">
            <text:p>2024-02-12</text:p>
          </table:table-cell>
          <table:table-cell office:value-type="string" office:string-value="Unity at Sea">
            <text:p>Unity at Sea</text:p>
          </table:table-cell>
          <table:table-cell office:value-type="string" office:string-value="2500">
            <text:p>2500</text:p>
          </table:table-cell>
          <table:table-cell office:value-type="string" office:string-value="Karaoke, Comedy Nights">
            <text:p>Karaoke, Comedy Nights</text:p>
          </table:table-cell>
          <table:table-cell office:value-type="string" office:string-value="$1,100">
            <text:p>$1,100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Equality Cruise">
            <text:p>Equality Cruise</text:p>
          </table:table-cell>
          <table:table-cell office:value-type="string" office:string-value="Norwegian Cruise Line">
            <text:p>Norwegian Cruise Line</text:p>
          </table:table-cell>
          <table:table-cell office:value-type="string" office:string-value="South America">
            <text:p>South America</text:p>
          </table:table-cell>
          <table:table-cell office:value-type="string" office:string-value="14">
            <text:p>14</text:p>
          </table:table-cell>
          <table:table-cell office:value-type="string" office:string-value="2024-12-01">
            <text:p>2024-12-01</text:p>
          </table:table-cell>
          <table:table-cell office:value-type="string" office:string-value="2024-12-15">
            <text:p>2024-12-15</text:p>
          </table:table-cell>
          <table:table-cell office:value-type="string" office:string-value="Cultural Connections">
            <text:p>Cultural Connections</text:p>
          </table:table-cell>
          <table:table-cell office:value-type="string" office:string-value="1500">
            <text:p>1500</text:p>
          </table:table-cell>
          <table:table-cell office:value-type="string" office:string-value="Local Culture Events">
            <text:p>Local Culture Events</text:p>
          </table:table-cell>
          <table:table-cell office:value-type="string" office:string-value="$2,800">
            <text:p>$2,800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Thrill For Adults Cruise">
            <text:p>Thrill For Adults Cruise</text:p>
          </table:table-cell>
          <table:table-cell office:value-type="string" office:string-value="Royal Caribbean">
            <text:p>Royal Caribbean</text:p>
          </table:table-cell>
          <table:table-cell office:value-type="string" office:string-value="Caribbean">
            <text:p>Caribbean</text:p>
          </table:table-cell>
          <table:table-cell office:value-type="string" office:string-value="5">
            <text:p>5</text:p>
          </table:table-cell>
          <table:table-cell office:value-type="string" office:string-value="2024-04-05">
            <text:p>2024-04-05</text:p>
          </table:table-cell>
          <table:table-cell office:value-type="string" office:string-value="2024-04-10">
            <text:p>2024-04-10</text:p>
          </table:table-cell>
          <table:table-cell office:value-type="string" office:string-value="Adventure at Sea">
            <text:p>Adventure at Sea</text:p>
          </table:table-cell>
          <table:table-cell office:value-type="string" office:string-value="3000">
            <text:p>3000</text:p>
          </table:table-cell>
          <table:table-cell office:value-type="string" office:string-value="Adventure Sports, Disco Nights">
            <text:p>Adventure Sports, Disco Nights</text:p>
          </table:table-cell>
          <table:table-cell office:value-type="string" office:string-value="$1,200">
            <text:p>$1,200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Out in the Open">
            <text:p>Out in the Open</text:p>
          </table:table-cell>
          <table:table-cell office:value-type="string" office:string-value="Celebrity Cruises">
            <text:p>Celebrity Cruises</text:p>
          </table:table-cell>
          <table:table-cell office:value-type="string" office:string-value="Caribbean">
            <text:p>Caribbean</text:p>
          </table:table-cell>
          <table:table-cell office:value-type="string" office:string-value="7">
            <text:p>7</text:p>
          </table:table-cell>
          <table:table-cell office:value-type="string" office:string-value="2024-08-01">
            <text:p>2024-08-01</text:p>
          </table:table-cell>
          <table:table-cell office:value-type="string" office:string-value="2024-08-08">
            <text:p>2024-08-08</text:p>
          </table:table-cell>
          <table:table-cell office:value-type="string" office:string-value="Sailing Into Summer">
            <text:p>Sailing Into Summer</text:p>
          </table:table-cell>
          <table:table-cell office:value-type="string" office:string-value="2500">
            <text:p>2500</text:p>
          </table:table-cell>
          <table:table-cell office:value-type="string" office:string-value="Wine Tastings, Dance Classes">
            <text:p>Wine Tastings, Dance Classes</text:p>
          </table:table-cell>
          <table:table-cell office:value-type="string" office:string-value="$1,400">
            <text:p>$1,400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Rainbow Flag Cruise">
            <text:p>Rainbow Flag Cruise</text:p>
          </table:table-cell>
          <table:table-cell office:value-type="string" office:string-value="Holland America Line">
            <text:p>Holland America Line</text:p>
          </table:table-cell>
          <table:table-cell office:value-type="string" office:string-value="New England">
            <text:p>New England</text:p>
          </table:table-cell>
          <table:table-cell office:value-type="string" office:string-value="10">
            <text:p>10</text:p>
          </table:table-cell>
          <table:table-cell office:value-type="string" office:string-value="2024-09-15">
            <text:p>2024-09-15</text:p>
          </table:table-cell>
          <table:table-cell office:value-type="string" office:string-value="2024-09-25">
            <text:p>2024-09-25</text:p>
          </table:table-cell>
          <table:table-cell office:value-type="string" office:string-value="Fall Colors">
            <text:p>Fall Colors</text:p>
          </table:table-cell>
          <table:table-cell office:value-type="string" office:string-value="1500">
            <text:p>1500</text:p>
          </table:table-cell>
          <table:table-cell office:value-type="string" office:string-value="Yoga, Art Classes">
            <text:p>Yoga, Art Classes</text:p>
          </table:table-cell>
          <table:table-cell office:value-type="string" office:string-value="$1,600">
            <text:p>$1,600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Friendship Cruise">
            <text:p>Friendship Cruise</text:p>
          </table:table-cell>
          <table:table-cell office:value-type="string" office:string-value="Princess Cruises">
            <text:p>Princess Cruises</text:p>
          </table:table-cell>
          <table:table-cell office:value-type="string" office:string-value="Meditteranean">
            <text:p>Meditteranean</text:p>
          </table:table-cell>
          <table:table-cell office:value-type="string" office:string-value="12">
            <text:p>12</text:p>
          </table:table-cell>
          <table:table-cell office:value-type="string" office:string-value="2024-07-15">
            <text:p>2024-07-15</text:p>
          </table:table-cell>
          <table:table-cell office:value-type="string" office:string-value="2024-07-27">
            <text:p>2024-07-27</text:p>
          </table:table-cell>
          <table:table-cell office:value-type="string" office:string-value="Fun &amp; Friendship">
            <text:p>Fun &amp; Friendship</text:p>
          </table:table-cell>
          <table:table-cell office:value-type="string" office:string-value="2000">
            <text:p>2000</text:p>
          </table:table-cell>
          <table:table-cell office:value-type="string" office:string-value="Game Shows, Cabaret">
            <text:p>Game Shows, Cabaret</text:p>
          </table:table-cell>
          <table:table-cell office:value-type="string" office:string-value="$2,100">
            <text:p>$2,100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Love Boat Cruise">
            <text:p>Love Boat Cruise</text:p>
          </table:table-cell>
          <table:table-cell office:value-type="string" office:string-value="Carnival Cruise Line">
            <text:p>Carnival Cruise Line</text:p>
          </table:table-cell>
          <table:table-cell office:value-type="string" office:string-value="Hawaii">
            <text:p>Hawaii</text:p>
          </table:table-cell>
          <table:table-cell office:value-type="string" office:string-value="7">
            <text:p>7</text:p>
          </table:table-cell>
          <table:table-cell office:value-type="string" office:string-value="2024-03-25">
            <text:p>2024-03-25</text:p>
          </table:table-cell>
          <table:table-cell office:value-type="string" office:string-value="2024-04-01">
            <text:p>2024-04-01</text:p>
          </table:table-cell>
          <table:table-cell office:value-type="string" office:string-value="Love is Love">
            <text:p>Love is Love</text:p>
          </table:table-cell>
          <table:table-cell office:value-type="string" office:string-value="2600">
            <text:p>2600</text:p>
          </table:table-cell>
          <table:table-cell office:value-type="string" office:string-value="Romantic Dinners, Theme Nights">
            <text:p>Romantic Dinners, Theme Nights</text:p>
          </table:table-cell>
          <table:table-cell office:value-type="string" office:string-value="$1,950">
            <text:p>$1,950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Chill-Out Cruise">
            <text:p>Chill-Out Cruise</text:p>
          </table:table-cell>
          <table:table-cell office:value-type="string" office:string-value="Norwegian Cruise Line">
            <text:p>Norwegian Cruise Line</text:p>
          </table:table-cell>
          <table:table-cell office:value-type="string" office:string-value="Mediterranean">
            <text:p>Mediterranean</text:p>
          </table:table-cell>
          <table:table-cell office:value-type="string" office:string-value="7">
            <text:p>7</text:p>
          </table:table-cell>
          <table:table-cell office:value-type="string" office:string-value="2024-05-10">
            <text:p>2024-05-10</text:p>
          </table:table-cell>
          <table:table-cell office:value-type="string" office:string-value="2024-05-17">
            <text:p>2024-05-17</text:p>
          </table:table-cell>
          <table:table-cell office:value-type="string" office:string-value="Relax and Renew">
            <text:p>Relax and Renew</text:p>
          </table:table-cell>
          <table:table-cell office:value-type="string" office:string-value="2400">
            <text:p>2400</text:p>
          </table:table-cell>
          <table:table-cell office:value-type="string" office:string-value="Spa Days, Chill-Out Lounges">
            <text:p>Spa Days, Chill-Out Lounges</text:p>
          </table:table-cell>
          <table:table-cell office:value-type="string" office:string-value="$1,800">
            <text:p>$1,800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Life Aboard Cruise">
            <text:p>Life Aboard Cruise</text:p>
          </table:table-cell>
          <table:table-cell office:value-type="string" office:string-value="Royal Caribbean">
            <text:p>Royal Caribbean</text:p>
          </table:table-cell>
          <table:table-cell office:value-type="string" office:string-value="Alaska">
            <text:p>Alaska</text:p>
          </table:table-cell>
          <table:table-cell office:value-type="string" office:string-value="10">
            <text:p>10</text:p>
          </table:table-cell>
          <table:table-cell office:value-type="string" office:string-value="2024-06-05">
            <text:p>2024-06-05</text:p>
          </table:table-cell>
          <table:table-cell office:value-type="string" office:string-value="2024-06-15">
            <text:p>2024-06-15</text:p>
          </table:table-cell>
          <table:table-cell office:value-type="string" office:string-value="Adventure Awaits">
            <text:p>Adventure Awaits</text:p>
          </table:table-cell>
          <table:table-cell office:value-type="string" office:string-value="3500">
            <text:p>3500</text:p>
          </table:table-cell>
          <table:table-cell office:value-type="string" office:string-value="Guided Hikes, Wild Life Tours">
            <text:p>Guided Hikes, Wild Life Tours</text:p>
          </table:table-cell>
          <table:table-cell office:value-type="string" office:string-value="$2,300">
            <text:p>$2,300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Joyful Journeys Cruise">
            <text:p>Joyful Journeys Cruise</text:p>
          </table:table-cell>
          <table:table-cell office:value-type="string" office:string-value="MSC Cruises">
            <text:p>MSC Cruises</text:p>
          </table:table-cell>
          <table:table-cell office:value-type="string" office:string-value="Caribbean">
            <text:p>Caribbean</text:p>
          </table:table-cell>
          <table:table-cell office:value-type="string" office:string-value="5">
            <text:p>5</text:p>
          </table:table-cell>
          <table:table-cell office:value-type="string" office:string-value="2024-09-20">
            <text:p>2024-09-20</text:p>
          </table:table-cell>
          <table:table-cell office:value-type="string" office:string-value="2024-09-25">
            <text:p>2024-09-25</text:p>
          </table:table-cell>
          <table:table-cell office:value-type="string" office:string-value="Explore and Enjoy">
            <text:p>Explore and Enjoy</text:p>
          </table:table-cell>
          <table:table-cell office:value-type="string" office:string-value="2100">
            <text:p>2100</text:p>
          </table:table-cell>
          <table:table-cell office:value-type="string" office:string-value="Cooking Classes, Dance Nights">
            <text:p>Cooking Classes, Dance Nights</text:p>
          </table:table-cell>
          <table:table-cell office:value-type="string" office:string-value="$850">
            <text:p>$850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Queer Voyager Cruise">
            <text:p>Queer Voyager Cruise</text:p>
          </table:table-cell>
          <table:table-cell office:value-type="string" office:string-value="Celebrity Cruises">
            <text:p>Celebrity Cruises</text:p>
          </table:table-cell>
          <table:table-cell office:value-type="string" office:string-value="Santorini">
            <text:p>Santorini</text:p>
          </table:table-cell>
          <table:table-cell office:value-type="string" office:string-value="14">
            <text:p>14</text:p>
          </table:table-cell>
          <table:table-cell office:value-type="string" office:string-value="2024-10-10">
            <text:p>2024-10-10</text:p>
          </table:table-cell>
          <table:table-cell office:value-type="string" office:string-value="2024-10-24">
            <text:p>2024-10-24</text:p>
          </table:table-cell>
          <table:table-cell office:value-type="string" office:string-value="Greek Islands Discovery">
            <text:p>Greek Islands Discovery</text:p>
          </table:table-cell>
          <table:table-cell office:value-type="string" office:string-value="1500">
            <text:p>1500</text:p>
          </table:table-cell>
          <table:table-cell office:value-type="string" office:string-value="Local Artisans, Dance Parties">
            <text:p>Local Artisans, Dance Parties</text:p>
          </table:table-cell>
          <table:table-cell office:value-type="string" office:string-value="$3,000">
            <text:p>$3,000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The Rainbow Cruise">
            <text:p>The Rainbow Cruise</text:p>
          </table:table-cell>
          <table:table-cell office:value-type="string" office:string-value="Holland America Line">
            <text:p>Holland America Line</text:p>
          </table:table-cell>
          <table:table-cell office:value-type="string" office:string-value="Alaska">
            <text:p>Alaska</text:p>
          </table:table-cell>
          <table:table-cell office:value-type="string" office:string-value="10">
            <text:p>10</text:p>
          </table:table-cell>
          <table:table-cell office:value-type="string" office:string-value="2024-07-25">
            <text:p>2024-07-25</text:p>
          </table:table-cell>
          <table:table-cell office:value-type="string" office:string-value="2024-08-04">
            <text:p>2024-08-04</text:p>
          </table:table-cell>
          <table:table-cell office:value-type="string" office:string-value="Pride in the Wilderness">
            <text:p>Pride in the Wilderness</text:p>
          </table:table-cell>
          <table:table-cell office:value-type="string" office:string-value="2000">
            <text:p>2000</text:p>
          </table:table-cell>
          <table:table-cell office:value-type="string" office:string-value="Local Pride Events">
            <text:p>Local Pride Events</text:p>
          </table:table-cell>
          <table:table-cell office:value-type="string" office:string-value="$1,600">
            <text:p>$1,600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Heart and Soul Cruise">
            <text:p>Heart and Soul Cruise</text:p>
          </table:table-cell>
          <table:table-cell office:value-type="string" office:string-value="Norwegian Cruise Line">
            <text:p>Norwegian Cruise Line</text:p>
          </table:table-cell>
          <table:table-cell office:value-type="string" office:string-value="Eastern Caribbean">
            <text:p>Eastern Caribbean</text:p>
          </table:table-cell>
          <table:table-cell office:value-type="string" office:string-value="7">
            <text:p>7</text:p>
          </table:table-cell>
          <table:table-cell office:value-type="string" office:string-value="2024-03-30">
            <text:p>2024-03-30</text:p>
          </table:table-cell>
          <table:table-cell office:value-type="string" office:string-value="2024-04-06">
            <text:p>2024-04-06</text:p>
          </table:table-cell>
          <table:table-cell office:value-type="string" office:string-value="Soulful Journey">
            <text:p>Soulful Journey</text:p>
          </table:table-cell>
          <table:table-cell office:value-type="string" office:string-value="3000">
            <text:p>3000</text:p>
          </table:table-cell>
          <table:table-cell office:value-type="string" office:string-value="Live Music, Poetry Slams">
            <text:p>Live Music, Poetry Slams</text:p>
          </table:table-cell>
          <table:table-cell office:value-type="string" office:string-value="$1,400">
            <text:p>$1,400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Explore the Coast Cruise">
            <text:p>Explore the Coast Cruise</text:p>
          </table:table-cell>
          <table:table-cell office:value-type="string" office:string-value="Royal Caribbean">
            <text:p>Royal Caribbean</text:p>
          </table:table-cell>
          <table:table-cell office:value-type="string" office:string-value="West Coast">
            <text:p>West Coast</text:p>
          </table:table-cell>
          <table:table-cell office:value-type="string" office:string-value="7">
            <text:p>7</text:p>
          </table:table-cell>
          <table:table-cell office:value-type="string" office:string-value="2024-10-01">
            <text:p>2024-10-01</text:p>
          </table:table-cell>
          <table:table-cell office:value-type="string" office:string-value="2024-10-08">
            <text:p>2024-10-08</text:p>
          </table:table-cell>
          <table:table-cell office:value-type="string" office:string-value="Coastal Adventures">
            <text:p>Coastal Adventures</text:p>
          </table:table-cell>
          <table:table-cell office:value-type="string" office:string-value="2600">
            <text:p>2600</text:p>
          </table:table-cell>
          <table:table-cell office:value-type="string" office:string-value="Hiking, Wine Tours">
            <text:p>Hiking, Wine Tours</text:p>
          </table:table-cell>
          <table:table-cell office:value-type="string" office:string-value="$1,750">
            <text:p>$1,750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Pride at Sea">
            <text:p>Pride at Sea</text:p>
          </table:table-cell>
          <table:table-cell office:value-type="string" office:string-value="Carnival Cruise Line">
            <text:p>Carnival Cruise Line</text:p>
          </table:table-cell>
          <table:table-cell office:value-type="string" office:string-value="The Bahamas">
            <text:p>The Bahamas</text:p>
          </table:table-cell>
          <table:table-cell office:value-type="string" office:string-value="5">
            <text:p>5</text:p>
          </table:table-cell>
          <table:table-cell office:value-type="string" office:string-value="2024-06-15">
            <text:p>2024-06-15</text:p>
          </table:table-cell>
          <table:table-cell office:value-type="string" office:string-value="2024-06-20">
            <text:p>2024-06-20</text:p>
          </table:table-cell>
          <table:table-cell office:value-type="string" office:string-value="Caribbean Pride">
            <text:p>Caribbean Pride</text:p>
          </table:table-cell>
          <table:table-cell office:value-type="string" office:string-value="4500">
            <text:p>4500</text:p>
          </table:table-cell>
          <table:table-cell office:value-type="string" office:string-value="Pride Parade, Drag Shows">
            <text:p>Pride Parade, Drag Shows</text:p>
          </table:table-cell>
          <table:table-cell office:value-type="string" office:string-value="$800">
            <text:p>$800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Funship Freedom">
            <text:p>Funship Freedom</text:p>
          </table:table-cell>
          <table:table-cell office:value-type="string" office:string-value="MSC Cruises">
            <text:p>MSC Cruises</text:p>
          </table:table-cell>
          <table:table-cell office:value-type="string" office:string-value="Caribbean">
            <text:p>Caribbean</text:p>
          </table:table-cell>
          <table:table-cell office:value-type="string" office:string-value="7">
            <text:p>7</text:p>
          </table:table-cell>
          <table:table-cell office:value-type="string" office:string-value="2024-11-05">
            <text:p>2024-11-05</text:p>
          </table:table-cell>
          <table:table-cell office:value-type="string" office:string-value="2024-11-12">
            <text:p>2024-11-12</text:p>
          </table:table-cell>
          <table:table-cell office:value-type="string" office:string-value="Fun in The Sun">
            <text:p>Fun in The Sun</text:p>
          </table:table-cell>
          <table:table-cell office:value-type="string" office:string-value="3500">
            <text:p>3500</text:p>
          </table:table-cell>
          <table:table-cell office:value-type="string" office:string-value="Water Sports, Bonfire Nights">
            <text:p>Water Sports, Bonfire Nights</text:p>
          </table:table-cell>
          <table:table-cell office:value-type="string" office:string-value="$1,100">
            <text:p>$1,100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Explore Life Cruise">
            <text:p>Explore Life Cruise</text:p>
          </table:table-cell>
          <table:table-cell office:value-type="string" office:string-value="Celebrity Cruises">
            <text:p>Celebrity Cruises</text:p>
          </table:table-cell>
          <table:table-cell office:value-type="string" office:string-value="Mediterranean">
            <text:p>Mediterranean</text:p>
          </table:table-cell>
          <table:table-cell office:value-type="string" office:string-value="10">
            <text:p>10</text:p>
          </table:table-cell>
          <table:table-cell office:value-type="string" office:string-value="2024-09-05">
            <text:p>2024-09-05</text:p>
          </table:table-cell>
          <table:table-cell office:value-type="string" office:string-value="2024-09-15">
            <text:p>2024-09-15</text:p>
          </table:table-cell>
          <table:table-cell office:value-type="string" office:string-value="Cultural Exploration">
            <text:p>Cultural Exploration</text:p>
          </table:table-cell>
          <table:table-cell office:value-type="string" office:string-value="3000">
            <text:p>3000</text:p>
          </table:table-cell>
          <table:table-cell office:value-type="string" office:string-value="Wine and Cheese Tours">
            <text:p>Wine and Cheese Tours</text:p>
          </table:table-cell>
          <table:table-cell office:value-type="string" office:string-value="$2,000">
            <text:p>$2,000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Pride and Laughter Cruise">
            <text:p>Pride and Laughter Cruise</text:p>
          </table:table-cell>
          <table:table-cell office:value-type="string" office:string-value="Holland America Line">
            <text:p>Holland America Line</text:p>
          </table:table-cell>
          <table:table-cell office:value-type="string" office:string-value="Newfoundland">
            <text:p>Newfoundland</text:p>
          </table:table-cell>
          <table:table-cell office:value-type="string" office:string-value="14">
            <text:p>14</text:p>
          </table:table-cell>
          <table:table-cell office:value-type="string" office:string-value="2024-12-01">
            <text:p>2024-12-01</text:p>
          </table:table-cell>
          <table:table-cell office:value-type="string" office:string-value="2024-12-15">
            <text:p>2024-12-15</text:p>
          </table:table-cell>
          <table:table-cell office:value-type="string" office:string-value="Culture and Comedy">
            <text:p>Culture and Comedy</text:p>
          </table:table-cell>
          <table:table-cell office:value-type="string" office:string-value="1000">
            <text:p>1000</text:p>
          </table:table-cell>
          <table:table-cell office:value-type="string" office:string-value="Stand-Up Comedy, Music Events">
            <text:p>Stand-Up Comedy, Music Events</text:p>
          </table:table-cell>
          <table:table-cell office:value-type="string" office:string-value="$2,200">
            <text:p>$2,200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Harmony at Sea Cruise">
            <text:p>Harmony at Sea Cruise</text:p>
          </table:table-cell>
          <table:table-cell office:value-type="string" office:string-value="Norwegian Cruise Line">
            <text:p>Norwegian Cruise Line</text:p>
          </table:table-cell>
          <table:table-cell office:value-type="string" office:string-value="Alaska">
            <text:p>Alaska</text:p>
          </table:table-cell>
          <table:table-cell office:value-type="string" office:string-value="7">
            <text:p>7</text:p>
          </table:table-cell>
          <table:table-cell office:value-type="string" office:string-value="2024-08-15">
            <text:p>2024-08-15</text:p>
          </table:table-cell>
          <table:table-cell office:value-type="string" office:string-value="2024-08-22">
            <text:p>2024-08-22</text:p>
          </table:table-cell>
          <table:table-cell office:value-type="string" office:string-value="Alaska Wonders">
            <text:p>Alaska Wonders</text:p>
          </table:table-cell>
          <table:table-cell office:value-type="string" office:string-value="2500">
            <text:p>2500</text:p>
          </table:table-cell>
          <table:table-cell office:value-type="string" office:string-value="Tranquility Events, Arts and Crafts">
            <text:p>Tranquility Events, Arts and Crafts</text:p>
          </table:table-cell>
          <table:table-cell office:value-type="string" office:string-value="$1,650">
            <text:p>$1,650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Flavors Ahoy Cruise">
            <text:p>Flavors Ahoy Cruise</text:p>
          </table:table-cell>
          <table:table-cell office:value-type="string" office:string-value="Royal Caribbean">
            <text:p>Royal Caribbean</text:p>
          </table:table-cell>
          <table:table-cell office:value-type="string" office:string-value="Canadian Coast">
            <text:p>Canadian Coast</text:p>
          </table:table-cell>
          <table:table-cell office:value-type="string" office:string-value="10">
            <text:p>10</text:p>
          </table:table-cell>
          <table:table-cell office:value-type="string" office:string-value="2024-10-15">
            <text:p>2024-10-15</text:p>
          </table:table-cell>
          <table:table-cell office:value-type="string" office:string-value="2024-10-25">
            <text:p>2024-10-25</text:p>
          </table:table-cell>
          <table:table-cell office:value-type="string" office:string-value="Food &amp; Fun">
            <text:p>Food &amp; Fun</text:p>
          </table:table-cell>
          <table:table-cell office:value-type="string" office:string-value="4000">
            <text:p>4000</text:p>
          </table:table-cell>
          <table:table-cell office:value-type="string" office:string-value="Food Tasting Events, Dance Classes">
            <text:p>Food Tasting Events, Dance Classes</text:p>
          </table:table-cell>
          <table:table-cell office:value-type="string" office:string-value="$2,800">
            <text:p>$2,800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United in Travel Cruise">
            <text:p>United in Travel Cruise</text:p>
          </table:table-cell>
          <table:table-cell office:value-type="string" office:string-value="Carnival Cruise Line">
            <text:p>Carnival Cruise Line</text:p>
          </table:table-cell>
          <table:table-cell office:value-type="string" office:string-value="Western Caribbean">
            <text:p>Western Caribbean</text:p>
          </table:table-cell>
          <table:table-cell office:value-type="string" office:string-value="7">
            <text:p>7</text:p>
          </table:table-cell>
          <table:table-cell office:value-type="string" office:string-value="2024-05-10">
            <text:p>2024-05-10</text:p>
          </table:table-cell>
          <table:table-cell office:value-type="string" office:string-value="2024-05-17">
            <text:p>2024-05-17</text:p>
          </table:table-cell>
          <table:table-cell office:value-type="string" office:string-value="Togetherness">
            <text:p>Togetherness</text:p>
          </table:table-cell>
          <table:table-cell office:value-type="string" office:string-value="3500">
            <text:p>3500</text:p>
          </table:table-cell>
          <table:table-cell office:value-type="string" office:string-value="Cultural Events, Themed Banquets">
            <text:p>Cultural Events, Themed Banquets</text:p>
          </table:table-cell>
          <table:table-cell office:value-type="string" office:string-value="$1,250">
            <text:p>$1,250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Sea of Love Cruise">
            <text:p>Sea of Love Cruise</text:p>
          </table:table-cell>
          <table:table-cell office:value-type="string" office:string-value="Celebrity Cruises">
            <text:p>Celebrity Cruises</text:p>
          </table:table-cell>
          <table:table-cell office:value-type="string" office:string-value="Greek Isles">
            <text:p>Greek Isles</text:p>
          </table:table-cell>
          <table:table-cell office:value-type="string" office:string-value="7">
            <text:p>7</text:p>
          </table:table-cell>
          <table:table-cell office:value-type="string" office:string-value="2024-06-20">
            <text:p>2024-06-20</text:p>
          </table:table-cell>
          <table:table-cell office:value-type="string" office:string-value="2024-06-27">
            <text:p>2024-06-27</text:p>
          </table:table-cell>
          <table:table-cell office:value-type="string" office:string-value="Romantic Getaway">
            <text:p>Romantic Getaway</text:p>
          </table:table-cell>
          <table:table-cell office:value-type="string" office:string-value="3200">
            <text:p>3200</text:p>
          </table:table-cell>
          <table:table-cell office:value-type="string" office:string-value="Couples Retreats, Sunset Dinners">
            <text:p>Couples Retreats, Sunset Dinners</text:p>
          </table:table-cell>
          <table:table-cell office:value-type="string" office:string-value="$1,900">
            <text:p>$1,900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Passion for Pride Cruise">
            <text:p>Passion for Pride Cruise</text:p>
          </table:table-cell>
          <table:table-cell office:value-type="string" office:string-value="Holland America Line">
            <text:p>Holland America Line</text:p>
          </table:table-cell>
          <table:table-cell office:value-type="string" office:string-value="Caribbean">
            <text:p>Caribbean</text:p>
          </table:table-cell>
          <table:table-cell office:value-type="string" office:string-value="10">
            <text:p>10</text:p>
          </table:table-cell>
          <table:table-cell office:value-type="string" office:string-value="2024-07-01">
            <text:p>2024-07-01</text:p>
          </table:table-cell>
          <table:table-cell office:value-type="string" office:string-value="2024-07-11">
            <text:p>2024-07-11</text:p>
          </table:table-cell>
          <table:table-cell office:value-type="string" office:string-value="Love &amp; Pride">
            <text:p>Love &amp; Pride</text:p>
          </table:table-cell>
          <table:table-cell office:value-type="string" office:string-value="1800">
            <text:p>1800</text:p>
          </table:table-cell>
          <table:table-cell office:value-type="string" office:string-value="Theme Celebrations, Silent Auctions">
            <text:p>Theme Celebrations, Silent Auctions</text:p>
          </table:table-cell>
          <table:table-cell office:value-type="string" office:string-value="$2,400">
            <text:p>$2,400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Adventure in the Sun Cruise">
            <text:p>Adventure in the Sun Cruise</text:p>
          </table:table-cell>
          <table:table-cell office:value-type="string" office:string-value="MSC Cruises">
            <text:p>MSC Cruises</text:p>
          </table:table-cell>
          <table:table-cell office:value-type="string" office:string-value="Western Europe">
            <text:p>Western Europe</text:p>
          </table:table-cell>
          <table:table-cell office:value-type="string" office:string-value="5">
            <text:p>5</text:p>
          </table:table-cell>
          <table:table-cell office:value-type="string" office:string-value="2024-11-10">
            <text:p>2024-11-10</text:p>
          </table:table-cell>
          <table:table-cell office:value-type="string" office:string-value="2024-11-15">
            <text:p>2024-11-15</text:p>
          </table:table-cell>
          <table:table-cell office:value-type="string" office:string-value="Adventure Awaits">
            <text:p>Adventure Awaits</text:p>
          </table:table-cell>
          <table:table-cell office:value-type="string" office:string-value="4000">
            <text:p>4000</text:p>
          </table:table-cell>
          <table:table-cell office:value-type="string" office:string-value="Outdoor Activities, Dance Parties">
            <text:p>Outdoor Activities, Dance Parties</text:p>
          </table:table-cell>
          <table:table-cell office:value-type="string" office:string-value="$1,050">
            <text:p>$1,050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Rainbow Odyssey Cruise">
            <text:p>Rainbow Odyssey Cruise</text:p>
          </table:table-cell>
          <table:table-cell office:value-type="string" office:string-value="Norwegian Cruise Line">
            <text:p>Norwegian Cruise Line</text:p>
          </table:table-cell>
          <table:table-cell office:value-type="string" office:string-value="Asia">
            <text:p>Asia</text:p>
          </table:table-cell>
          <table:table-cell office:value-type="string" office:string-value="14">
            <text:p>14</text:p>
          </table:table-cell>
          <table:table-cell office:value-type="string" office:string-value="2024-05-01">
            <text:p>2024-05-01</text:p>
          </table:table-cell>
          <table:table-cell office:value-type="string" office:string-value="2024-05-15">
            <text:p>2024-05-15</text:p>
          </table:table-cell>
          <table:table-cell office:value-type="string" office:string-value="Cultural Experience">
            <text:p>Cultural Experience</text:p>
          </table:table-cell>
          <table:table-cell office:value-type="string" office:string-value="1500">
            <text:p>1500</text:p>
          </table:table-cell>
          <table:table-cell office:value-type="string" office:string-value="Cultural Tours, Shows">
            <text:p>Cultural Tours, Shows</text:p>
          </table:table-cell>
          <table:table-cell office:value-type="string" office:string-value="$2,600">
            <text:p>$2,600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Joyful Journeys Cruise">
            <text:p>Joyful Journeys Cruise</text:p>
          </table:table-cell>
          <table:table-cell office:value-type="string" office:string-value="Royal Caribbean">
            <text:p>Royal Caribbean</text:p>
          </table:table-cell>
          <table:table-cell office:value-type="string" office:string-value="California Coast">
            <text:p>California Coast</text:p>
          </table:table-cell>
          <table:table-cell office:value-type="string" office:string-value="7">
            <text:p>7</text:p>
          </table:table-cell>
          <table:table-cell office:value-type="string" office:string-value="2024-08-01">
            <text:p>2024-08-01</text:p>
          </table:table-cell>
          <table:table-cell office:value-type="string" office:string-value="2024-08-08">
            <text:p>2024-08-08</text:p>
          </table:table-cell>
          <table:table-cell office:value-type="string" office:string-value="Sunshine States">
            <text:p>Sunshine States</text:p>
          </table:table-cell>
          <table:table-cell office:value-type="string" office:string-value="4000">
            <text:p>4000</text:p>
          </table:table-cell>
          <table:table-cell office:value-type="string" office:string-value="Outdoor Games, Evening Shows">
            <text:p>Outdoor Games, Evening Shows</text:p>
          </table:table-cell>
          <table:table-cell office:value-type="string" office:string-value="$1,700">
            <text:p>$1,700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Coastal Adventure Cruise">
            <text:p>Coastal Adventure Cruise</text:p>
          </table:table-cell>
          <table:table-cell office:value-type="string" office:string-value="Carnival Cruise Line">
            <text:p>Carnival Cruise Line</text:p>
          </table:table-cell>
          <table:table-cell office:value-type="string" office:string-value="Mazatlan">
            <text:p>Mazatlan</text:p>
          </table:table-cell>
          <table:table-cell office:value-type="string" office:string-value="5">
            <text:p>5</text:p>
          </table:table-cell>
          <table:table-cell office:value-type="string" office:string-value="2024-03-20">
            <text:p>2024-03-20</text:p>
          </table:table-cell>
          <table:table-cell office:value-type="string" office:string-value="2024-03-25">
            <text:p>2024-03-25</text:p>
          </table:table-cell>
          <table:table-cell office:value-type="string" office:string-value="Experience the Coast">
            <text:p>Experience the Coast</text:p>
          </table:table-cell>
          <table:table-cell office:value-type="string" office:string-value="2000">
            <text:p>2000</text:p>
          </table:table-cell>
          <table:table-cell office:value-type="string" office:string-value="Adventure Sports, Cooking Classes">
            <text:p>Adventure Sports, Cooking Classes</text:p>
          </table:table-cell>
          <table:table-cell office:value-type="string" office:string-value="$980">
            <text:p>$980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Celebration Cruise">
            <text:p>Celebration Cruise</text:p>
          </table:table-cell>
          <table:table-cell office:value-type="string" office:string-value="Celebrity Cruises">
            <text:p>Celebrity Cruises</text:p>
          </table:table-cell>
          <table:table-cell office:value-type="string" office:string-value="South America">
            <text:p>South America</text:p>
          </table:table-cell>
          <table:table-cell office:value-type="string" office:string-value="10">
            <text:p>10</text:p>
          </table:table-cell>
          <table:table-cell office:value-type="string" office:string-value="2024-11-01">
            <text:p>2024-11-01</text:p>
          </table:table-cell>
          <table:table-cell office:value-type="string" office:string-value="2024-11-11">
            <text:p>2024-11-11</text:p>
          </table:table-cell>
          <table:table-cell office:value-type="string" office:string-value="Cultural Celebrations">
            <text:p>Cultural Celebrations</text:p>
          </table:table-cell>
          <table:table-cell office:value-type="string" office:string-value="3000">
            <text:p>3000</text:p>
          </table:table-cell>
          <table:table-cell office:value-type="string" office:string-value="Festivals, Dance Parties">
            <text:p>Festivals, Dance Parties</text:p>
          </table:table-cell>
          <table:table-cell office:value-type="string" office:string-value="$2,800">
            <text:p>$2,800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Voyage Together Cruise">
            <text:p>Voyage Together Cruise</text:p>
          </table:table-cell>
          <table:table-cell office:value-type="string" office:string-value="Holland America Line">
            <text:p>Holland America Line</text:p>
          </table:table-cell>
          <table:table-cell office:value-type="string" office:string-value="Scandinavian Nations">
            <text:p>Scandinavian Nations</text:p>
          </table:table-cell>
          <table:table-cell office:value-type="string" office:string-value="14">
            <text:p>14</text:p>
          </table:table-cell>
          <table:table-cell office:value-type="string" office:string-value="2024-05-20">
            <text:p>2024-05-20</text:p>
          </table:table-cell>
          <table:table-cell office:value-type="string" office:string-value="2024-06-03">
            <text:p>2024-06-03</text:p>
          </table:table-cell>
          <table:table-cell office:value-type="string" office:string-value="Family Journey">
            <text:p>Family Journey</text:p>
          </table:table-cell>
          <table:table-cell office:value-type="string" office:string-value="1500">
            <text:p>1500</text:p>
          </table:table-cell>
          <table:table-cell office:value-type="string" office:string-value="Family Events, Dinner Nights">
            <text:p>Family Events, Dinner Nights</text:p>
          </table:table-cell>
          <table:table-cell office:value-type="string" office:string-value="$2,150">
            <text:p>$2,150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Adventurous Spirits Cruise">
            <text:p>Adventurous Spirits Cruise</text:p>
          </table:table-cell>
          <table:table-cell office:value-type="string" office:string-value="Norwegian Cruise Line">
            <text:p>Norwegian Cruise Line</text:p>
          </table:table-cell>
          <table:table-cell office:value-type="string" office:string-value="Tropical Islands">
            <text:p>Tropical Islands</text:p>
          </table:table-cell>
          <table:table-cell office:value-type="string" office:string-value="7">
            <text:p>7</text:p>
          </table:table-cell>
          <table:table-cell office:value-type="string" office:string-value="2024-09-10">
            <text:p>2024-09-10</text:p>
          </table:table-cell>
          <table:table-cell office:value-type="string" office:string-value="2024-09-17">
            <text:p>2024-09-17</text:p>
          </table:table-cell>
          <table:table-cell office:value-type="string" office:string-value="Community Connection">
            <text:p>Community Connection</text:p>
          </table:table-cell>
          <table:table-cell office:value-type="string" office:string-value="2500">
            <text:p>2500</text:p>
          </table:table-cell>
          <table:table-cell office:value-type="string" office:string-value="Group Excursions, Karaoke">
            <text:p>Group Excursions, Karaoke</text:p>
          </table:table-cell>
          <table:table-cell office:value-type="string" office:string-value="$1,400">
            <text:p>$1,400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Sunshine Tales Cruise">
            <text:p>Sunshine Tales Cruise</text:p>
          </table:table-cell>
          <table:table-cell office:value-type="string" office:string-value="Royal Caribbean">
            <text:p>Royal Caribbean</text:p>
          </table:table-cell>
          <table:table-cell office:value-type="string" office:string-value="Australia">
            <text:p>Australia</text:p>
          </table:table-cell>
          <table:table-cell office:value-type="string" office:string-value="12">
            <text:p>12</text:p>
          </table:table-cell>
          <table:table-cell office:value-type="string" office:string-value="2024-10-01">
            <text:p>2024-10-01</text:p>
          </table:table-cell>
          <table:table-cell office:value-type="string" office:string-value="2024-10-13">
            <text:p>2024-10-13</text:p>
          </table:table-cell>
          <table:table-cell office:value-type="string" office:string-value="Down Under">
            <text:p>Down Under</text:p>
          </table:table-cell>
          <table:table-cell office:value-type="string" office:string-value="1800">
            <text:p>1800</text:p>
          </table:table-cell>
          <table:table-cell office:value-type="string" office:string-value="Cultural Experiences, Games">
            <text:p>Cultural Experiences, Games</text:p>
          </table:table-cell>
          <table:table-cell office:value-type="string" office:string-value="$2,400">
            <text:p>$2,400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Colorful Escapes Cruise">
            <text:p>Colorful Escapes Cruise</text:p>
          </table:table-cell>
          <table:table-cell office:value-type="string" office:string-value="Carnival Cruise Line">
            <text:p>Carnival Cruise Line</text:p>
          </table:table-cell>
          <table:table-cell office:value-type="string" office:string-value="Caribbean">
            <text:p>Caribbean</text:p>
          </table:table-cell>
          <table:table-cell office:value-type="string" office:string-value="7">
            <text:p>7</text:p>
          </table:table-cell>
          <table:table-cell office:value-type="string" office:string-value="2024-06-20">
            <text:p>2024-06-20</text:p>
          </table:table-cell>
          <table:table-cell office:value-type="string" office:string-value="2024-06-27">
            <text:p>2024-06-27</text:p>
          </table:table-cell>
          <table:table-cell office:value-type="string" office:string-value="Pride Connection">
            <text:p>Pride Connection</text:p>
          </table:table-cell>
          <table:table-cell office:value-type="string" office:string-value="4000">
            <text:p>4000</text:p>
          </table:table-cell>
          <table:table-cell office:value-type="string" office:string-value="Art Classes, Festivals">
            <text:p>Art Classes, Festivals</text:p>
          </table:table-cell>
          <table:table-cell office:value-type="string" office:string-value="$1,500">
            <text:p>$1,500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Voyage of Diversity Cruise">
            <text:p>Voyage of Diversity Cruise</text:p>
          </table:table-cell>
          <table:table-cell office:value-type="string" office:string-value="Celebrity Cruises">
            <text:p>Celebrity Cruises</text:p>
          </table:table-cell>
          <table:table-cell office:value-type="string" office:string-value="South Pacific">
            <text:p>South Pacific</text:p>
          </table:table-cell>
          <table:table-cell office:value-type="string" office:string-value="14">
            <text:p>14</text:p>
          </table:table-cell>
          <table:table-cell office:value-type="string" office:string-value="2024-11-15">
            <text:p>2024-11-15</text:p>
          </table:table-cell>
          <table:table-cell office:value-type="string" office:string-value="2024-11-29">
            <text:p>2024-11-29</text:p>
          </table:table-cell>
          <table:table-cell office:value-type="string" office:string-value="Diversity &amp; Inclusion">
            <text:p>Diversity &amp; Inclusion</text:p>
          </table:table-cell>
          <table:table-cell office:value-type="string" office:string-value="2200">
            <text:p>2200</text:p>
          </table:table-cell>
          <table:table-cell office:value-type="string" office:string-value="Cultural Tours, Dances">
            <text:p>Cultural Tours, Dances</text:p>
          </table:table-cell>
          <table:table-cell office:value-type="string" office:string-value="$3,000">
            <text:p>$3,000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Together We Sail Cruise">
            <text:p>Together We Sail Cruise</text:p>
          </table:table-cell>
          <table:table-cell office:value-type="string" office:string-value="Holland America Line">
            <text:p>Holland America Line</text:p>
          </table:table-cell>
          <table:table-cell office:value-type="string" office:string-value="Mediterranean">
            <text:p>Mediterranean</text:p>
          </table:table-cell>
          <table:table-cell office:value-type="string" office:string-value="10">
            <text:p>10</text:p>
          </table:table-cell>
          <table:table-cell office:value-type="string" office:string-value="2024-06-01">
            <text:p>2024-06-01</text:p>
          </table:table-cell>
          <table:table-cell office:value-type="string" office:string-value="2024-06-11">
            <text:p>2024-06-11</text:p>
          </table:table-cell>
          <table:table-cell office:value-type="string" office:string-value="Unity at Sea">
            <text:p>Unity at Sea</text:p>
          </table:table-cell>
          <table:table-cell office:value-type="string" office:string-value="2000">
            <text:p>2000</text:p>
          </table:table-cell>
          <table:table-cell office:value-type="string" office:string-value="Workshops, Celebrations">
            <text:p>Workshops, Celebrations</text:p>
          </table:table-cell>
          <table:table-cell office:value-type="string" office:string-value="$1,700">
            <text:p>$1,700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Social Harmony Cruise">
            <text:p>Social Harmony Cruise</text:p>
          </table:table-cell>
          <table:table-cell office:value-type="string" office:string-value="Norwegian Cruise Line">
            <text:p>Norwegian Cruise Line</text:p>
          </table:table-cell>
          <table:table-cell office:value-type="string" office:string-value="Caribbean">
            <text:p>Caribbean</text:p>
          </table:table-cell>
          <table:table-cell office:value-type="string" office:string-value="7">
            <text:p>7</text:p>
          </table:table-cell>
          <table:table-cell office:value-type="string" office:string-value="2024-12-15">
            <text:p>2024-12-15</text:p>
          </table:table-cell>
          <table:table-cell office:value-type="string" office:string-value="2024-12-22">
            <text:p>2024-12-22</text:p>
          </table:table-cell>
          <table:table-cell office:value-type="string" office:string-value="Winter Wonderland">
            <text:p>Winter Wonderland</text:p>
          </table:table-cell>
          <table:table-cell office:value-type="string" office:string-value="2500">
            <text:p>2500</text:p>
          </table:table-cell>
          <table:table-cell office:value-type="string" office:string-value="Themed Events, Workshops">
            <text:p>Themed Events, Workshops</text:p>
          </table:table-cell>
          <table:table-cell office:value-type="string" office:string-value="$1,600">
            <text:p>$1,600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Caribbean Connection Cruise">
            <text:p>Caribbean Connection Cruise</text:p>
          </table:table-cell>
          <table:table-cell office:value-type="string" office:string-value="Royal Caribbean">
            <text:p>Royal Caribbean</text:p>
          </table:table-cell>
          <table:table-cell office:value-type="string" office:string-value="Caribbean">
            <text:p>Caribbean</text:p>
          </table:table-cell>
          <table:table-cell office:value-type="string" office:string-value="5">
            <text:p>5</text:p>
          </table:table-cell>
          <table:table-cell office:value-type="string" office:string-value="2024-03-10">
            <text:p>2024-03-10</text:p>
          </table:table-cell>
          <table:table-cell office:value-type="string" office:string-value="2024-03-15">
            <text:p>2024-03-15</text:p>
          </table:table-cell>
          <table:table-cell office:value-type="string" office:string-value="Cultural &amp; Pride">
            <text:p>Cultural &amp; Pride</text:p>
          </table:table-cell>
          <table:table-cell office:value-type="string" office:string-value="2000">
            <text:p>2000</text:p>
          </table:table-cell>
          <table:table-cell office:value-type="string" office:string-value="Local Tours, Parties">
            <text:p>Local Tours, Parties</text:p>
          </table:table-cell>
          <table:table-cell office:value-type="string" office:string-value="$800">
            <text:p>$800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Fun in the Sun Cruise">
            <text:p>Fun in the Sun Cruise</text:p>
          </table:table-cell>
          <table:table-cell office:value-type="string" office:string-value="MSC Cruises">
            <text:p>MSC Cruises</text:p>
          </table:table-cell>
          <table:table-cell office:value-type="string" office:string-value="Tropical Islands">
            <text:p>Tropical Islands</text:p>
          </table:table-cell>
          <table:table-cell office:value-type="string" office:string-value="7">
            <text:p>7</text:p>
          </table:table-cell>
          <table:table-cell office:value-type="string" office:string-value="2024-07-10">
            <text:p>2024-07-10</text:p>
          </table:table-cell>
          <table:table-cell office:value-type="string" office:string-value="2024-07-17">
            <text:p>2024-07-17</text:p>
          </table:table-cell>
          <table:table-cell office:value-type="string" office:string-value="Summer Escape">
            <text:p>Summer Escape</text:p>
          </table:table-cell>
          <table:table-cell office:value-type="string" office:string-value="3500">
            <text:p>3500</text:p>
          </table:table-cell>
          <table:table-cell office:value-type="string" office:string-value="Beach Parties, Cultural Events">
            <text:p>Beach Parties, Cultural Events</text:p>
          </table:table-cell>
          <table:table-cell office:value-type="string" office:string-value="$1,200">
            <text:p>$1,200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Spirit of the Sea Cruise">
            <text:p>Spirit of the Sea Cruise</text:p>
          </table:table-cell>
          <table:table-cell office:value-type="string" office:string-value="Celebrity Cruises">
            <text:p>Celebrity Cruises</text:p>
          </table:table-cell>
          <table:table-cell office:value-type="string" office:string-value="Hawaii">
            <text:p>Hawaii</text:p>
          </table:table-cell>
          <table:table-cell office:value-type="string" office:string-value="10">
            <text:p>10</text:p>
          </table:table-cell>
          <table:table-cell office:value-type="string" office:string-value="2024-10-20">
            <text:p>2024-10-20</text:p>
          </table:table-cell>
          <table:table-cell office:value-type="string" office:string-value="2024-10-30">
            <text:p>2024-10-30</text:p>
          </table:table-cell>
          <table:table-cell office:value-type="string" office:string-value="Hawaiian Journey">
            <text:p>Hawaiian Journey</text:p>
          </table:table-cell>
          <table:table-cell office:value-type="string" office:string-value="1800">
            <text:p>1800</text:p>
          </table:table-cell>
          <table:table-cell office:value-type="string" office:string-value="Luau Nights, Photo Contests">
            <text:p>Luau Nights, Photo Contests</text:p>
          </table:table-cell>
          <table:table-cell office:value-type="string" office:string-value="$2,200">
            <text:p>$2,200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Adventure Awaits Cruise">
            <text:p>Adventure Awaits Cruise</text:p>
          </table:table-cell>
          <table:table-cell office:value-type="string" office:string-value="Carnival Cruise Line">
            <text:p>Carnival Cruise Line</text:p>
          </table:table-cell>
          <table:table-cell office:value-type="string" office:string-value="Bermuda">
            <text:p>Bermuda</text:p>
          </table:table-cell>
          <table:table-cell office:value-type="string" office:string-value="7">
            <text:p>7</text:p>
          </table:table-cell>
          <table:table-cell office:value-type="string" office:string-value="2024-08-15">
            <text:p>2024-08-15</text:p>
          </table:table-cell>
          <table:table-cell office:value-type="string" office:string-value="2024-08-22">
            <text:p>2024-08-22</text:p>
          </table:table-cell>
          <table:table-cell office:value-type="string" office:string-value="Discover &amp; Explore">
            <text:p>Discover &amp; Explore</text:p>
          </table:table-cell>
          <table:table-cell office:value-type="string" office:string-value="3000">
            <text:p>3000</text:p>
          </table:table-cell>
          <table:table-cell office:value-type="string" office:string-value="Outdoor Adventures, Parties">
            <text:p>Outdoor Adventures, Parties</text:p>
          </table:table-cell>
          <table:table-cell office:value-type="string" office:string-value="$1,500">
            <text:p>$1,500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Connection at Sea Cruise">
            <text:p>Connection at Sea Cruise</text:p>
          </table:table-cell>
          <table:table-cell office:value-type="string" office:string-value="Holland America Line">
            <text:p>Holland America Line</text:p>
          </table:table-cell>
          <table:table-cell office:value-type="string" office:string-value="Mediterranean">
            <text:p>Mediterranean</text:p>
          </table:table-cell>
          <table:table-cell office:value-type="string" office:string-value="12">
            <text:p>12</text:p>
          </table:table-cell>
          <table:table-cell office:value-type="string" office:string-value="2024-09-01">
            <text:p>2024-09-01</text:p>
          </table:table-cell>
          <table:table-cell office:value-type="string" office:string-value="2024-09-13">
            <text:p>2024-09-13</text:p>
          </table:table-cell>
          <table:table-cell office:value-type="string" office:string-value="Cultural Exploration">
            <text:p>Cultural Exploration</text:p>
          </table:table-cell>
          <table:table-cell office:value-type="string" office:string-value="4000">
            <text:p>4000</text:p>
          </table:table-cell>
          <table:table-cell office:value-type="string" office:string-value="Food Tasting, Culture Nights">
            <text:p>Food Tasting, Culture Nights</text:p>
          </table:table-cell>
          <table:table-cell office:value-type="string" office:string-value="$2,600">
            <text:p>$2,600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Unity at Sea Cruise">
            <text:p>Unity at Sea Cruise</text:p>
          </table:table-cell>
          <table:table-cell office:value-type="string" office:string-value="Norwegian Cruise Line">
            <text:p>Norwegian Cruise Line</text:p>
          </table:table-cell>
          <table:table-cell office:value-type="string" office:string-value="Western Europe">
            <text:p>Western Europe</text:p>
          </table:table-cell>
          <table:table-cell office:value-type="string" office:string-value="5">
            <text:p>5</text:p>
          </table:table-cell>
          <table:table-cell office:value-type="string" office:string-value="2024-05-05">
            <text:p>2024-05-05</text:p>
          </table:table-cell>
          <table:table-cell office:value-type="string" office:string-value="2024-05-10">
            <text:p>2024-05-10</text:p>
          </table:table-cell>
          <table:table-cell office:value-type="string" office:string-value="Unity and Love">
            <text:p>Unity and Love</text:p>
          </table:table-cell>
          <table:table-cell office:value-type="string" office:string-value="2500">
            <text:p>2500</text:p>
          </table:table-cell>
          <table:table-cell office:value-type="string" office:string-value="Inclusive Events, Shows">
            <text:p>Inclusive Events, Shows</text:p>
          </table:table-cell>
          <table:table-cell office:value-type="string" office:string-value="$1,000">
            <text:p>$1,000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Explore the World Cruise">
            <text:p>Explore the World Cruise</text:p>
          </table:table-cell>
          <table:table-cell office:value-type="string" office:string-value="Royal Caribbean">
            <text:p>Royal Caribbean</text:p>
          </table:table-cell>
          <table:table-cell office:value-type="string" office:string-value="Eastern Caribbean">
            <text:p>Eastern Caribbean</text:p>
          </table:table-cell>
          <table:table-cell office:value-type="string" office:string-value="7">
            <text:p>7</text:p>
          </table:table-cell>
          <table:table-cell office:value-type="string" office:string-value="2024-03-15">
            <text:p>2024-03-15</text:p>
          </table:table-cell>
          <table:table-cell office:value-type="string" office:string-value="2024-03-22">
            <text:p>2024-03-22</text:p>
          </table:table-cell>
          <table:table-cell office:value-type="string" office:string-value="Global Connection">
            <text:p>Global Connection</text:p>
          </table:table-cell>
          <table:table-cell office:value-type="string" office:string-value="2000">
            <text:p>2000</text:p>
          </table:table-cell>
          <table:table-cell office:value-type="string" office:string-value="Dance Classes, Cultural Workshops">
            <text:p>Dance Classes, Cultural Workshops</text:p>
          </table:table-cell>
          <table:table-cell office:value-type="string" office:string-value="$1,100">
            <text:p>$1,100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Dreams Come True Cruise">
            <text:p>Dreams Come True Cruise</text:p>
          </table:table-cell>
          <table:table-cell office:value-type="string" office:string-value="MSC Cruises">
            <text:p>MSC Cruises</text:p>
          </table:table-cell>
          <table:table-cell office:value-type="string" office:string-value="Mediterranean">
            <text:p>Mediterranean</text:p>
          </table:table-cell>
          <table:table-cell office:value-type="string" office:string-value="14">
            <text:p>14</text:p>
          </table:table-cell>
          <table:table-cell office:value-type="string" office:string-value="2024-06-20">
            <text:p>2024-06-20</text:p>
          </table:table-cell>
          <table:table-cell office:value-type="string" office:string-value="2024-07-04">
            <text:p>2024-07-04</text:p>
          </table:table-cell>
          <table:table-cell office:value-type="string" office:string-value="Summer Dreams">
            <text:p>Summer Dreams</text:p>
          </table:table-cell>
          <table:table-cell office:value-type="string" office:string-value="3000">
            <text:p>3000</text:p>
          </table:table-cell>
          <table:table-cell office:value-type="string" office:string-value="Celebration Events, Fun Activities">
            <text:p>Celebration Events, Fun Activities</text:p>
          </table:table-cell>
          <table:table-cell office:value-type="string" office:string-value="$3,200">
            <text:p>$3,200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Ocean of Pride Cruise">
            <text:p>Ocean of Pride Cruise</text:p>
          </table:table-cell>
          <table:table-cell office:value-type="string" office:string-value="Celebrity Cruises">
            <text:p>Celebrity Cruises</text:p>
          </table:table-cell>
          <table:table-cell office:value-type="string" office:string-value="Caribbean">
            <text:p>Caribbean</text:p>
          </table:table-cell>
          <table:table-cell office:value-type="string" office:string-value="10">
            <text:p>10</text:p>
          </table:table-cell>
          <table:table-cell office:value-type="string" office:string-value="2024-08-10">
            <text:p>2024-08-10</text:p>
          </table:table-cell>
          <table:table-cell office:value-type="string" office:string-value="2024-08-20">
            <text:p>2024-08-20</text:p>
          </table:table-cell>
          <table:table-cell office:value-type="string" office:string-value="Summer Pride">
            <text:p>Summer Pride</text:p>
          </table:table-cell>
          <table:table-cell office:value-type="string" office:string-value="4000">
            <text:p>4000</text:p>
          </table:table-cell>
          <table:table-cell office:value-type="string" office:string-value="Pride Events, Wellness Activities">
            <text:p>Pride Events, Wellness Activities</text:p>
          </table:table-cell>
          <table:table-cell office:value-type="string" office:string-value="$2,700">
            <text:p>$2,700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Rainbow Adventure Cruise">
            <text:p>Rainbow Adventure Cruise</text:p>
          </table:table-cell>
          <table:table-cell office:value-type="string" office:string-value="Carnival Cruise Line">
            <text:p>Carnival Cruise Line</text:p>
          </table:table-cell>
          <table:table-cell office:value-type="string" office:string-value="New England">
            <text:p>New England</text:p>
          </table:table-cell>
          <table:table-cell office:value-type="string" office:string-value="5">
            <text:p>5</text:p>
          </table:table-cell>
          <table:table-cell office:value-type="string" office:string-value="2024-09-10">
            <text:p>2024-09-10</text:p>
          </table:table-cell>
          <table:table-cell office:value-type="string" office:string-value="2024-09-15">
            <text:p>2024-09-15</text:p>
          </table:table-cell>
          <table:table-cell office:value-type="string" office:string-value="Fall Foliage">
            <text:p>Fall Foliage</text:p>
          </table:table-cell>
          <table:table-cell office:value-type="string" office:string-value="1500">
            <text:p>1500</text:p>
          </table:table-cell>
          <table:table-cell office:value-type="string" office:string-value="Nature Tours, Dance Parties">
            <text:p>Nature Tours, Dance Parties</text:p>
          </table:table-cell>
          <table:table-cell office:value-type="string" office:string-value="$850">
            <text:p>$850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Togetherness at Sea">
            <text:p>Togetherness at Sea</text:p>
          </table:table-cell>
          <table:table-cell office:value-type="string" office:string-value="Royal Caribbean">
            <text:p>Royal Caribbean</text:p>
          </table:table-cell>
          <table:table-cell office:value-type="string" office:string-value="Mediterranean">
            <text:p>Mediterranean</text:p>
          </table:table-cell>
          <table:table-cell office:value-type="string" office:string-value="12">
            <text:p>12</text:p>
          </table:table-cell>
          <table:table-cell office:value-type="string" office:string-value="2024-04-01">
            <text:p>2024-04-01</text:p>
          </table:table-cell>
          <table:table-cell office:value-type="string" office:string-value="2024-04-13">
            <text:p>2024-04-13</text:p>
          </table:table-cell>
          <table:table-cell office:value-type="string" office:string-value="Cultural Connections">
            <text:p>Cultural Connections</text:p>
          </table:table-cell>
          <table:table-cell office:value-type="string" office:string-value="2700">
            <text:p>2700</text:p>
          </table:table-cell>
          <table:table-cell office:value-type="string" office:string-value="Cultural Events, Competitions">
            <text:p>Cultural Events, Competitions</text:p>
          </table:table-cell>
          <table:table-cell office:value-type="string" office:string-value="$2,400">
            <text:p>$2,400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Pride Journey Cruise">
            <text:p>Pride Journey Cruise</text:p>
          </table:table-cell>
          <table:table-cell office:value-type="string" office:string-value="Norwegian Cruise Line">
            <text:p>Norwegian Cruise Line</text:p>
          </table:table-cell>
          <table:table-cell office:value-type="string" office:string-value="Hawaii">
            <text:p>Hawaii</text:p>
          </table:table-cell>
          <table:table-cell office:value-type="string" office:string-value="7">
            <text:p>7</text:p>
          </table:table-cell>
          <table:table-cell office:value-type="string" office:string-value="2024-10-10">
            <text:p>2024-10-10</text:p>
          </table:table-cell>
          <table:table-cell office:value-type="string" office:string-value="2024-10-17">
            <text:p>2024-10-17</text:p>
          </table:table-cell>
          <table:table-cell office:value-type="string" office:string-value="Unity and Love">
            <text:p>Unity and Love</text:p>
          </table:table-cell>
          <table:table-cell office:value-type="string" office:string-value="3300">
            <text:p>3300</text:p>
          </table:table-cell>
          <table:table-cell office:value-type="string" office:string-value="Diversity Events, Food Fun">
            <text:p>Diversity Events, Food Fun</text:p>
          </table:table-cell>
          <table:table-cell office:value-type="string" office:string-value="$1,650">
            <text:p>$1,650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Harmony on the Sea">
            <text:p>Harmony on the Sea</text:p>
          </table:table-cell>
          <table:table-cell office:value-type="string" office:string-value="Carnival Cruise Line">
            <text:p>Carnival Cruise Line</text:p>
          </table:table-cell>
          <table:table-cell office:value-type="string" office:string-value="Australia">
            <text:p>Australia</text:p>
          </table:table-cell>
          <table:table-cell office:value-type="string" office:string-value="14">
            <text:p>14</text:p>
          </table:table-cell>
          <table:table-cell office:value-type="string" office:string-value="2024-05-20">
            <text:p>2024-05-20</text:p>
          </table:table-cell>
          <table:table-cell office:value-type="string" office:string-value="2024-06-03">
            <text:p>2024-06-03</text:p>
          </table:table-cell>
          <table:table-cell office:value-type="string" office:string-value="Down Under Adventure">
            <text:p>Down Under Adventure</text:p>
          </table:table-cell>
          <table:table-cell office:value-type="string" office:string-value="2500">
            <text:p>2500</text:p>
          </table:table-cell>
          <table:table-cell office:value-type="string" office:string-value="Festival Nights, Community Events">
            <text:p>Festival Nights, Community Events</text:p>
          </table:table-cell>
          <table:table-cell office:value-type="string" office:string-value="$3,000">
            <text:p>$3,000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Adventure and Unity Cruise">
            <text:p>Adventure and Unity Cruise</text:p>
          </table:table-cell>
          <table:table-cell office:value-type="string" office:string-value="Celebrity Cruises">
            <text:p>Celebrity Cruises</text:p>
          </table:table-cell>
          <table:table-cell office:value-type="string" office:string-value="Alaska">
            <text:p>Alaska</text:p>
          </table:table-cell>
          <table:table-cell office:value-type="string" office:string-value="7">
            <text:p>7</text:p>
          </table:table-cell>
          <table:table-cell office:value-type="string" office:string-value="2024-11-01">
            <text:p>2024-11-01</text:p>
          </table:table-cell>
          <table:table-cell office:value-type="string" office:string-value="2024-11-08">
            <text:p>2024-11-08</text:p>
          </table:table-cell>
          <table:table-cell office:value-type="string" office:string-value="Explore Connections">
            <text:p>Explore Connections</text:p>
          </table:table-cell>
          <table:table-cell office:value-type="string" office:string-value="2000">
            <text:p>2000</text:p>
          </table:table-cell>
          <table:table-cell office:value-type="string" office:string-value="Adventure Tours, Game Nights">
            <text:p>Adventure Tours, Game Nights</text:p>
          </table:table-cell>
          <table:table-cell office:value-type="string" office:string-value="$1,200">
            <text:p>$1,200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Explore more Cruise">
            <text:p>Explore more Cruise</text:p>
          </table:table-cell>
          <table:table-cell office:value-type="string" office:string-value="Holland America Line">
            <text:p>Holland America Line</text:p>
          </table:table-cell>
          <table:table-cell office:value-type="string" office:string-value="Caribbean">
            <text:p>Caribbean</text:p>
          </table:table-cell>
          <table:table-cell office:value-type="string" office:string-value="10">
            <text:p>10</text:p>
          </table:table-cell>
          <table:table-cell office:value-type="string" office:string-value="2024-06-15">
            <text:p>2024-06-15</text:p>
          </table:table-cell>
          <table:table-cell office:value-type="string" office:string-value="2024-06-25">
            <text:p>2024-06-25</text:p>
          </table:table-cell>
          <table:table-cell office:value-type="string" office:string-value="Culturally Diverse">
            <text:p>Culturally Diverse</text:p>
          </table:table-cell>
          <table:table-cell office:value-type="string" office:string-value="3000">
            <text:p>3000</text:p>
          </table:table-cell>
          <table:table-cell office:value-type="string" office:string-value="Nature Tours, Dinner Events">
            <text:p>Nature Tours, Dinner Events</text:p>
          </table:table-cell>
          <table:table-cell office:value-type="string" office:string-value="$2,200">
            <text:p>$2,200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Onward Together Cruise">
            <text:p>Onward Together Cruise</text:p>
          </table:table-cell>
          <table:table-cell office:value-type="string" office:string-value="Royal Caribbean">
            <text:p>Royal Caribbean</text:p>
          </table:table-cell>
          <table:table-cell office:value-type="string" office:string-value="New Zealand">
            <text:p>New Zealand</text:p>
          </table:table-cell>
          <table:table-cell office:value-type="string" office:string-value="12">
            <text:p>12</text:p>
          </table:table-cell>
          <table:table-cell office:value-type="string" office:string-value="2024-10-15">
            <text:p>2024-10-15</text:p>
          </table:table-cell>
          <table:table-cell office:value-type="string" office:string-value="2024-10-27">
            <text:p>2024-10-27</text:p>
          </table:table-cell>
          <table:table-cell office:value-type="string" office:string-value="Unity Quest">
            <text:p>Unity Quest</text:p>
          </table:table-cell>
          <table:table-cell office:value-type="string" office:string-value="1800">
            <text:p>1800</text:p>
          </table:table-cell>
          <table:table-cell office:value-type="string" office:string-value="Cultural Experiences, Dance">
            <text:p>Cultural Experiences, Dance</text:p>
          </table:table-cell>
          <table:table-cell office:value-type="string" office:string-value="$2,800">
            <text:p>$2,800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Passion and Joy Cruise">
            <text:p>Passion and Joy Cruise</text:p>
          </table:table-cell>
          <table:table-cell office:value-type="string" office:string-value="Norwegian Cruise Line">
            <text:p>Norwegian Cruise Line</text:p>
          </table:table-cell>
          <table:table-cell office:value-type="string" office:string-value="Mediterranean">
            <text:p>Mediterranean</text:p>
          </table:table-cell>
          <table:table-cell office:value-type="string" office:string-value="7">
            <text:p>7</text:p>
          </table:table-cell>
          <table:table-cell office:value-type="string" office:string-value="2024-12-05">
            <text:p>2024-12-05</text:p>
          </table:table-cell>
          <table:table-cell office:value-type="string" office:string-value="2024-12-12">
            <text:p>2024-12-12</text:p>
          </table:table-cell>
          <table:table-cell office:value-type="string" office:string-value="Joyful Connections">
            <text:p>Joyful Connections</text:p>
          </table:table-cell>
          <table:table-cell office:value-type="string" office:string-value="2600">
            <text:p>2600</text:p>
          </table:table-cell>
          <table:table-cell office:value-type="string" office:string-value="Fun Events, Culinary Nights">
            <text:p>Fun Events, Culinary Nights</text:p>
          </table:table-cell>
          <table:table-cell office:value-type="string" office:string-value="$1,600">
            <text:p>$1,600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Celebrate Love Cruise">
            <text:p>Celebrate Love Cruise</text:p>
          </table:table-cell>
          <table:table-cell office:value-type="string" office:string-value="MSC Cruises">
            <text:p>MSC Cruises</text:p>
          </table:table-cell>
          <table:table-cell office:value-type="string" office:string-value="Caribbean">
            <text:p>Caribbean</text:p>
          </table:table-cell>
          <table:table-cell office:value-type="string" office:string-value="5">
            <text:p>5</text:p>
          </table:table-cell>
          <table:table-cell office:value-type="string" office:string-value="2024-03-05">
            <text:p>2024-03-05</text:p>
          </table:table-cell>
          <table:table-cell office:value-type="string" office:string-value="2024-03-10">
            <text:p>2024-03-10</text:p>
          </table:table-cell>
          <table:table-cell office:value-type="string" office:string-value="Pride and Joy">
            <text:p>Pride and Joy</text:p>
          </table:table-cell>
          <table:table-cell office:value-type="string" office:string-value="3500">
            <text:p>3500</text:p>
          </table:table-cell>
          <table:table-cell office:value-type="string" office:string-value="Dance Parties, Pride Events">
            <text:p>Dance Parties, Pride Events</text:p>
          </table:table-cell>
          <table:table-cell office:value-type="string" office:string-value="$1,000">
            <text:p>$1,000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Gather and Celebrate Cruise">
            <text:p>Gather and Celebrate Cruise</text:p>
          </table:table-cell>
          <table:table-cell office:value-type="string" office:string-value="Carnival Cruise Line">
            <text:p>Carnival Cruise Line</text:p>
          </table:table-cell>
          <table:table-cell office:value-type="string" office:string-value="Bermuda">
            <text:p>Bermuda</text:p>
          </table:table-cell>
          <table:table-cell office:value-type="string" office:string-value="7">
            <text:p>7</text:p>
          </table:table-cell>
          <table:table-cell office:value-type="string" office:string-value="2024-07-01">
            <text:p>2024-07-01</text:p>
          </table:table-cell>
          <table:table-cell office:value-type="string" office:string-value="2024-07-08">
            <text:p>2024-07-08</text:p>
          </table:table-cell>
          <table:table-cell office:value-type="string" office:string-value="Summer Memories">
            <text:p>Summer Memories</text:p>
          </table:table-cell>
          <table:table-cell office:value-type="string" office:string-value="2000">
            <text:p>2000</text:p>
          </table:table-cell>
          <table:table-cell office:value-type="string" office:string-value="Grill Nights, Game Shows">
            <text:p>Grill Nights, Game Shows</text:p>
          </table:table-cell>
          <table:table-cell office:value-type="string" office:string-value="$1,300">
            <text:p>$1,300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Unity and Love at Sea">
            <text:p>Unity and Love at Sea</text:p>
          </table:table-cell>
          <table:table-cell office:value-type="string" office:string-value="Celebrity Cruises">
            <text:p>Celebrity Cruises</text:p>
          </table:table-cell>
          <table:table-cell office:value-type="string" office:string-value="Alaska">
            <text:p>Alaska</text:p>
          </table:table-cell>
          <table:table-cell office:value-type="string" office:string-value="14">
            <text:p>14</text:p>
          </table:table-cell>
          <table:table-cell office:value-type="string" office:string-value="2024-09-15">
            <text:p>2024-09-15</text:p>
          </table:table-cell>
          <table:table-cell office:value-type="string" office:string-value="2024-09-29">
            <text:p>2024-09-29</text:p>
          </table:table-cell>
          <table:table-cell office:value-type="string" office:string-value="Celebrate Together">
            <text:p>Celebrate Together</text:p>
          </table:table-cell>
          <table:table-cell office:value-type="string" office:string-value="1500">
            <text:p>1500</text:p>
          </table:table-cell>
          <table:table-cell office:value-type="string" office:string-value="Healthy Living Events, Prayers">
            <text:p>Healthy Living Events, Prayers</text:p>
          </table:table-cell>
          <table:table-cell office:value-type="string" office:string-value="$2,500">
            <text:p>$2,500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Together at Sea Cruise">
            <text:p>Together at Sea Cruise</text:p>
          </table:table-cell>
          <table:table-cell office:value-type="string" office:string-value="Holland America Line">
            <text:p>Holland America Line</text:p>
          </table:table-cell>
          <table:table-cell office:value-type="string" office:string-value="Mediterranean">
            <text:p>Mediterranean</text:p>
          </table:table-cell>
          <table:table-cell office:value-type="string" office:string-value="10">
            <text:p>10</text:p>
          </table:table-cell>
          <table:table-cell office:value-type="string" office:string-value="2024-05-05">
            <text:p>2024-05-05</text:p>
          </table:table-cell>
          <table:table-cell office:value-type="string" office:string-value="2024-05-15">
            <text:p>2024-05-15</text:p>
          </table:table-cell>
          <table:table-cell office:value-type="string" office:string-value="Unity on the Sea">
            <text:p>Unity on the Sea</text:p>
          </table:table-cell>
          <table:table-cell office:value-type="string" office:string-value="3300">
            <text:p>3300</text:p>
          </table:table-cell>
          <table:table-cell office:value-type="string" office:string-value="Reconnect Events, BBQs">
            <text:p>Reconnect Events, BBQs</text:p>
          </table:table-cell>
          <table:table-cell office:value-type="string" office:string-value="$1,800">
            <text:p>$1,800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Pride of the Ocean Cruise">
            <text:p>Pride of the Ocean Cruise</text:p>
          </table:table-cell>
          <table:table-cell office:value-type="string" office:string-value="Royal Caribbean">
            <text:p>Royal Caribbean</text:p>
          </table:table-cell>
          <table:table-cell office:value-type="string" office:string-value="Tropical Islands">
            <text:p>Tropical Islands</text:p>
          </table:table-cell>
          <table:table-cell office:value-type="string" office:string-value="5">
            <text:p>5</text:p>
          </table:table-cell>
          <table:table-cell office:value-type="string" office:string-value="2024-10-05">
            <text:p>2024-10-05</text:p>
          </table:table-cell>
          <table:table-cell office:value-type="string" office:string-value="2024-10-10">
            <text:p>2024-10-10</text:p>
          </table:table-cell>
          <table:table-cell office:value-type="string" office:string-value="Ocean Journey">
            <text:p>Ocean Journey</text:p>
          </table:table-cell>
          <table:table-cell office:value-type="string" office:string-value="4000">
            <text:p>4000</text:p>
          </table:table-cell>
          <table:table-cell office:value-type="string" office:string-value="Beach Parties, Ocean Adventures">
            <text:p>Beach Parties, Ocean Adventures</text:p>
          </table:table-cell>
          <table:table-cell office:value-type="string" office:string-value="$1,160">
            <text:p>$1,160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Expanded Horizons Cruise">
            <text:p>Expanded Horizons Cruise</text:p>
          </table:table-cell>
          <table:table-cell office:value-type="string" office:string-value="Carnival Cruise Line">
            <text:p>Carnival Cruise Line</text:p>
          </table:table-cell>
          <table:table-cell office:value-type="string" office:string-value="Bermuda">
            <text:p>Bermuda</text:p>
          </table:table-cell>
          <table:table-cell office:value-type="string" office:string-value="7">
            <text:p>7</text:p>
          </table:table-cell>
          <table:table-cell office:value-type="string" office:string-value="2024-08-10">
            <text:p>2024-08-10</text:p>
          </table:table-cell>
          <table:table-cell office:value-type="string" office:string-value="2024-08-17">
            <text:p>2024-08-17</text:p>
          </table:table-cell>
          <table:table-cell office:value-type="string" office:string-value="Unity and Exploration">
            <text:p>Unity and Exploration</text:p>
          </table:table-cell>
          <table:table-cell office:value-type="string" office:string-value="2500">
            <text:p>2500</text:p>
          </table:table-cell>
          <table:table-cell office:value-type="string" office:string-value="Cultural Tours, Food Events">
            <text:p>Cultural Tours, Food Events</text:p>
          </table:table-cell>
          <table:table-cell office:value-type="string" office:string-value="$1,600">
            <text:p>$1,600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Joyful Hearts Cruise">
            <text:p>Joyful Hearts Cruise</text:p>
          </table:table-cell>
          <table:table-cell office:value-type="string" office:string-value="Norwegian Cruise Line">
            <text:p>Norwegian Cruise Line</text:p>
          </table:table-cell>
          <table:table-cell office:value-type="string" office:string-value="Mediterranean">
            <text:p>Mediterranean</text:p>
          </table:table-cell>
          <table:table-cell office:value-type="string" office:string-value="10">
            <text:p>10</text:p>
          </table:table-cell>
          <table:table-cell office:value-type="string" office:string-value="2024-04-20">
            <text:p>2024-04-20</text:p>
          </table:table-cell>
          <table:table-cell office:value-type="string" office:string-value="2024-04-30">
            <text:p>2024-04-30</text:p>
          </table:table-cell>
          <table:table-cell office:value-type="string" office:string-value="Spring Celebration">
            <text:p>Spring Celebration</text:p>
          </table:table-cell>
          <table:table-cell office:value-type="string" office:string-value="3000">
            <text:p>3000</text:p>
          </table:table-cell>
          <table:table-cell office:value-type="string" office:string-value="Food Workshops, Music Events">
            <text:p>Food Workshops, Music Events</text:p>
          </table:table-cell>
          <table:table-cell office:value-type="string" office:string-value="$2,000">
            <text:p>$2,000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Celebrate Differences Cruise">
            <text:p>Celebrate Differences Cruise</text:p>
          </table:table-cell>
          <table:table-cell office:value-type="string" office:string-value="MSC Cruises">
            <text:p>MSC Cruises</text:p>
          </table:table-cell>
          <table:table-cell office:value-type="string" office:string-value="Eastern Caribbean">
            <text:p>Eastern Caribbean</text:p>
          </table:table-cell>
          <table:table-cell office:value-type="string" office:string-value="14">
            <text:p>14</text:p>
          </table:table-cell>
          <table:table-cell office:value-type="string" office:string-value="2024-09-25">
            <text:p>2024-09-25</text:p>
          </table:table-cell>
          <table:table-cell office:value-type="string" office:string-value="2024-10-09">
            <text:p>2024-10-09</text:p>
          </table:table-cell>
          <table:table-cell office:value-type="string" office:string-value="Inclusive Adventures">
            <text:p>Inclusive Adventures</text:p>
          </table:table-cell>
          <table:table-cell office:value-type="string" office:string-value="2200">
            <text:p>2200</text:p>
          </table:table-cell>
          <table:table-cell office:value-type="string" office:string-value="Family Fun, Shows">
            <text:p>Family Fun, Shows</text:p>
          </table:table-cell>
          <table:table-cell office:value-type="string" office:string-value="$3,400">
            <text:p>$3,400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Expedition of Love Cruise">
            <text:p>Expedition of Love Cruise</text:p>
          </table:table-cell>
          <table:table-cell office:value-type="string" office:string-value="Celebrity Cruises">
            <text:p>Celebrity Cruises</text:p>
          </table:table-cell>
          <table:table-cell office:value-type="string" office:string-value="Asia">
            <text:p>Asia</text:p>
          </table:table-cell>
          <table:table-cell office:value-type="string" office:string-value="14">
            <text:p>14</text:p>
          </table:table-cell>
          <table:table-cell office:value-type="string" office:string-value="2024-11-15">
            <text:p>2024-11-15</text:p>
          </table:table-cell>
          <table:table-cell office:value-type="string" office:string-value="2024-11-29">
            <text:p>2024-11-29</text:p>
          </table:table-cell>
          <table:table-cell office:value-type="string" office:string-value="Explore and Celebrate">
            <text:p>Explore and Celebrate</text:p>
          </table:table-cell>
          <table:table-cell office:value-type="string" office:string-value="1500">
            <text:p>1500</text:p>
          </table:table-cell>
          <table:table-cell office:value-type="string" office:string-value="Cultural Events, Yoga">
            <text:p>Cultural Events, Yoga</text:p>
          </table:table-cell>
          <table:table-cell office:value-type="string" office:string-value="$3,000">
            <text:p>$3,000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United We Travel Cruise">
            <text:p>United We Travel Cruise</text:p>
          </table:table-cell>
          <table:table-cell office:value-type="string" office:string-value="Holland America Line">
            <text:p>Holland America Line</text:p>
          </table:table-cell>
          <table:table-cell office:value-type="string" office:string-value="Scandinavian Ports">
            <text:p>Scandinavian Ports</text:p>
          </table:table-cell>
          <table:table-cell office:value-type="string" office:string-value="10">
            <text:p>10</text:p>
          </table:table-cell>
          <table:table-cell office:value-type="string" office:string-value="2024-06-17">
            <text:p>2024-06-17</text:p>
          </table:table-cell>
          <table:table-cell office:value-type="string" office:string-value="2024-06-27">
            <text:p>2024-06-27</text:p>
          </table:table-cell>
          <table:table-cell office:value-type="string" office:string-value="Cultural Explorations">
            <text:p>Cultural Explorations</text:p>
          </table:table-cell>
          <table:table-cell office:value-type="string" office:string-value="3000">
            <text:p>3000</text:p>
          </table:table-cell>
          <table:table-cell office:value-type="string" office:string-value="Cultural Celebrations, Events">
            <text:p>Cultural Celebrations, Events</text:p>
          </table:table-cell>
          <table:table-cell office:value-type="string" office:string-value="$2,600">
            <text:p>$2,6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