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ip Number">
            <text:p>Tip Number</text:p>
          </table:table-cell>
          <table:table-cell table:style-name="pd1" office:value-type="string" office:string-value="Tip Category">
            <text:p>Tip Category</text:p>
          </table:table-cell>
          <table:table-cell table:style-name="pd1" office:value-type="string" office:string-value="Tip Description">
            <text:p>Tip 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irfare">
            <text:p>Airfare</text:p>
          </table:table-cell>
          <table:table-cell office:value-type="string" office:string-value="Use flight comparison websites to find the best last-minute deals.">
            <text:p>Use flight comparison websites to find the best last-minute deal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Accommodation">
            <text:p>Accommodation</text:p>
          </table:table-cell>
          <table:table-cell office:value-type="string" office:string-value="Consider booking a last-minute hotel deal via apps like HotelTonight.">
            <text:p>Consider booking a last-minute hotel deal via apps like HotelTonight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Packing">
            <text:p>Packing</text:p>
          </table:table-cell>
          <table:table-cell office:value-type="string" office:string-value="Pack light to avoid checked baggage fees.">
            <text:p>Pack light to avoid checked baggage fe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Transport">
            <text:p>Transport</text:p>
          </table:table-cell>
          <table:table-cell office:value-type="string" office:string-value="Use public transportation to save money instead of taxis.">
            <text:p>Use public transportation to save money instead of taxi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Flexibility">
            <text:p>Flexibility</text:p>
          </table:table-cell>
          <table:table-cell office:value-type="string" office:string-value="Be flexible with your travel dates for better deals.">
            <text:p>Be flexible with your travel dates for better deal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Alerts">
            <text:p>Alerts</text:p>
          </table:table-cell>
          <table:table-cell office:value-type="string" office:string-value="Set fare alerts on travel websites for discounts.">
            <text:p>Set fare alerts on travel websites for discount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Timing">
            <text:p>Timing</text:p>
          </table:table-cell>
          <table:table-cell office:value-type="string" office:string-value="Book flights for late evening or early morning to save on costs.">
            <text:p>Book flights for late evening or early morning to save on cost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Local Events">
            <text:p>Local Events</text:p>
          </table:table-cell>
          <table:table-cell office:value-type="string" office:string-value="Research local events or festivals happening during your stay.">
            <text:p>Research local events or festivals happening during your stay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Travel Insurance">
            <text:p>Travel Insurance</text:p>
          </table:table-cell>
          <table:table-cell office:value-type="string" office:string-value="Consider travel insurance, especially for last-minute plans.">
            <text:p>Consider travel insurance, especially for last-minute plan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Mobile Apps">
            <text:p>Mobile Apps</text:p>
          </table:table-cell>
          <table:table-cell office:value-type="string" office:string-value="Download travel apps for quick access to itineraries and boarding passes.">
            <text:p>Download travel apps for quick access to itineraries and boarding passe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Dining">
            <text:p>Dining</text:p>
          </table:table-cell>
          <table:table-cell office:value-type="string" office:string-value="Look for local dining deals or discounts on apps.">
            <text:p>Look for local dining deals or discounts on app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Credit Card Points">
            <text:p>Credit Card Points</text:p>
          </table:table-cell>
          <table:table-cell office:value-type="string" office:string-value="Use credit card points for free travel or hotel stays.">
            <text:p>Use credit card points for free travel or hotel stay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Group Discounts">
            <text:p>Group Discounts</text:p>
          </table:table-cell>
          <table:table-cell office:value-type="string" office:string-value="Travel with friends to take advantage of group booking discounts.">
            <text:p>Travel with friends to take advantage of group booking discount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Stay Flexible">
            <text:p>Stay Flexible</text:p>
          </table:table-cell>
          <table:table-cell office:value-type="string" office:string-value="Consider alternate airports that might be cheaper.">
            <text:p>Consider alternate airports that might be cheaper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Baggage Tips">
            <text:p>Baggage Tips</text:p>
          </table:table-cell>
          <table:table-cell office:value-type="string" office:string-value="Pack snacks and a refillable water bottle to avoid airport prices.">
            <text:p>Pack snacks and a refillable water bottle to avoid airport price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Last-Minute Activities">
            <text:p>Last-Minute Activities</text:p>
          </table:table-cell>
          <table:table-cell office:value-type="string" office:string-value="Look for last-minute activity deals on sites like Groupon.">
            <text:p>Look for last-minute activity deals on sites like Groupon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Travel During Off-Peak">
            <text:p>Travel During Off-Peak</text:p>
          </table:table-cell>
          <table:table-cell office:value-type="string" office:string-value="Choose off-peak seasons for lower prices and reduced crowds.">
            <text:p>Choose off-peak seasons for lower prices and reduced crowd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Loyalty Programs">
            <text:p>Loyalty Programs</text:p>
          </table:table-cell>
          <table:table-cell office:value-type="string" office:string-value="Join hotel loyalty programs for upgrades and perks.">
            <text:p>Join hotel loyalty programs for upgrades and perk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Social Media">
            <text:p>Social Media</text:p>
          </table:table-cell>
          <table:table-cell office:value-type="string" office:string-value="Follow airlines and hotels on social media for flash sales.">
            <text:p>Follow airlines and hotels on social media for flash sale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Cancellation Policies">
            <text:p>Cancellation Policies</text:p>
          </table:table-cell>
          <table:table-cell office:value-type="string" office:string-value="Review cancellation policies before booking last minute.">
            <text:p>Review cancellation policies before booking last minute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Gift Cards">
            <text:p>Gift Cards</text:p>
          </table:table-cell>
          <table:table-cell office:value-type="string" office:string-value="Use travel gift cards to pay for last-minute expenses.">
            <text:p>Use travel gift cards to pay for last-minute expense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Car Rentals">
            <text:p>Car Rentals</text:p>
          </table:table-cell>
          <table:table-cell office:value-type="string" office:string-value="Consider peer-to-peer car rentals for savings.">
            <text:p>Consider peer-to-peer car rentals for saving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Stay Near Transit">
            <text:p>Stay Near Transit</text:p>
          </table:table-cell>
          <table:table-cell office:value-type="string" office:string-value="Choose accommodation near public transport to save on travel time.">
            <text:p>Choose accommodation near public transport to save on travel time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Last-Minute Tours">
            <text:p>Last-Minute Tours</text:p>
          </table:table-cell>
          <table:table-cell office:value-type="string" office:string-value="Check for last-minute guided tours or experiences.">
            <text:p>Check for last-minute guided tours or experience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Know Your Budget">
            <text:p>Know Your Budget</text:p>
          </table:table-cell>
          <table:table-cell office:value-type="string" office:string-value="Set a clear budget for last-minute travel to avoid overspending.">
            <text:p>Set a clear budget for last-minute travel to avoid overspending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Stay Alert">
            <text:p>Stay Alert</text:p>
          </table:table-cell>
          <table:table-cell office:value-type="string" office:string-value="Keep an eye on weather changes that might affect your plans.">
            <text:p>Keep an eye on weather changes that might affect your plan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Travel Apps">
            <text:p>Travel Apps</text:p>
          </table:table-cell>
          <table:table-cell office:value-type="string" office:string-value="Use travel apps that help you find cheap last-minute tickets.">
            <text:p>Use travel apps that help you find cheap last-minute ticket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Local Cuisine">
            <text:p>Local Cuisine</text:p>
          </table:table-cell>
          <table:table-cell office:value-type="string" office:string-value="Try local street food for affordable dining options.">
            <text:p>Try local street food for affordable dining option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Day Trips">
            <text:p>Day Trips</text:p>
          </table:table-cell>
          <table:table-cell office:value-type="string" office:string-value="Research potential day trips to maximize your travel experience.">
            <text:p>Research potential day trips to maximize your travel experience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Utilize Airline Credit">
            <text:p>Utilize Airline Credit</text:p>
          </table:table-cell>
          <table:table-cell office:value-type="string" office:string-value="Use frequent flyer miles for last-minute flights if available.">
            <text:p>Use frequent flyer miles for last-minute flights if available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Solo Travel">
            <text:p>Solo Travel</text:p>
          </table:table-cell>
          <table:table-cell office:value-type="string" office:string-value="Consider solo travel to be more flexible with plans.">
            <text:p>Consider solo travel to be more flexible with plan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Emergency Kit">
            <text:p>Emergency Kit</text:p>
          </table:table-cell>
          <table:table-cell office:value-type="string" office:string-value="Prepare a small emergency kit with essentials for unforeseen events.">
            <text:p>Prepare a small emergency kit with essentials for unforeseen event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Reading Reviews">
            <text:p>Reading Reviews</text:p>
          </table:table-cell>
          <table:table-cell office:value-type="string" office:string-value="Check recent reviews for last-minute hotel bookings.">
            <text:p>Check recent reviews for last-minute hotel booking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Budget Airlines">
            <text:p>Budget Airlines</text:p>
          </table:table-cell>
          <table:table-cell office:value-type="string" office:string-value="Look into budget airlines for great last-minute flight deals.">
            <text:p>Look into budget airlines for great last-minute flight deal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Nearby Attractions">
            <text:p>Nearby Attractions</text:p>
          </table:table-cell>
          <table:table-cell office:value-type="string" office:string-value="Look for attractions close to your accommodation for convenience.">
            <text:p>Look for attractions close to your accommodation for convenience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Seasonal Discounts">
            <text:p>Seasonal Discounts</text:p>
          </table:table-cell>
          <table:table-cell office:value-type="string" office:string-value="Look for seasonal discounts, especially during holidays.">
            <text:p>Look for seasonal discounts, especially during holiday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Check In Early">
            <text:p>Check In Early</text:p>
          </table:table-cell>
          <table:table-cell office:value-type="string" office:string-value="Use early check-in options to save time and stress.">
            <text:p>Use early check-in options to save time and stres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Local Transportation">
            <text:p>Local Transportation</text:p>
          </table:table-cell>
          <table:table-cell office:value-type="string" office:string-value="Research local transport options before arrival.">
            <text:p>Research local transport options before arrival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Contact Hotels Directly">
            <text:p>Contact Hotels Directly</text:p>
          </table:table-cell>
          <table:table-cell office:value-type="string" office:string-value="Sometimes hotels offer better rates if you call them directly.">
            <text:p>Sometimes hotels offer better rates if you call them directly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Reward Programs">
            <text:p>Reward Programs</text:p>
          </table:table-cell>
          <table:table-cell office:value-type="string" office:string-value="Make use of reward programs for hotels or airlines for perks.">
            <text:p>Make use of reward programs for hotels or airlines for perk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Late Checkouts">
            <text:p>Late Checkouts</text:p>
          </table:table-cell>
          <table:table-cell office:value-type="string" office:string-value="Request a late checkout to maximize your time on the last day.">
            <text:p>Request a late checkout to maximize your time on the last day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Free Amenities">
            <text:p>Free Amenities</text:p>
          </table:table-cell>
          <table:table-cell office:value-type="string" office:string-value="Look for hotels that offer free amenities like breakfast or parking.">
            <text:p>Look for hotels that offer free amenities like breakfast or parking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Travel Companion Deals">
            <text:p>Travel Companion Deals</text:p>
          </table:table-cell>
          <table:table-cell office:value-type="string" office:string-value="Find deals for traveling with a companion.">
            <text:p>Find deals for traveling with a companion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Online Communities">
            <text:p>Online Communities</text:p>
          </table:table-cell>
          <table:table-cell office:value-type="string" office:string-value="Join online travel communities for last-minute tips and suggestions.">
            <text:p>Join online travel communities for last-minute tips and suggestion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Travel Blogs">
            <text:p>Travel Blogs</text:p>
          </table:table-cell>
          <table:table-cell office:value-type="string" office:string-value="Read travel blogs for hidden gems and last-minute hacks.">
            <text:p>Read travel blogs for hidden gems and last-minute hack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All-Inclusive Deals">
            <text:p>All-Inclusive Deals</text:p>
          </table:table-cell>
          <table:table-cell office:value-type="string" office:string-value="Consider all-inclusive packages for last-minute trips.">
            <text:p>Consider all-inclusive packages for last-minute trip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Last-Minute Cruises">
            <text:p>Last-Minute Cruises</text:p>
          </table:table-cell>
          <table:table-cell office:value-type="string" office:string-value="Explore last-minute cruise deals which can be surprisingly affordable.">
            <text:p>Explore last-minute cruise deals which can be surprisingly affordabl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Cultural Experiences">
            <text:p>Cultural Experiences</text:p>
          </table:table-cell>
          <table:table-cell office:value-type="string" office:string-value="Look for local cultural experiences to enrich your travel.">
            <text:p>Look for local cultural experiences to enrich your travel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Packing Checklist">
            <text:p>Packing Checklist</text:p>
          </table:table-cell>
          <table:table-cell office:value-type="string" office:string-value="Have a packing checklist ready to ensure nothing is forgotten.">
            <text:p>Have a packing checklist ready to ensure nothing is forgotten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Explore Locally">
            <text:p>Explore Locally</text:p>
          </table:table-cell>
          <table:table-cell office:value-type="string" office:string-value="If traveling abroad, explore local areas to save on long-distance travels.">
            <text:p>If traveling abroad, explore local areas to save on long-distance travel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Local SIM Cards">
            <text:p>Local SIM Cards</text:p>
          </table:table-cell>
          <table:table-cell office:value-type="string" office:string-value="Purchase a local SIM card for cheaper data and calls.">
            <text:p>Purchase a local SIM card for cheaper data and call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Use Credit Card Offers">
            <text:p>Use Credit Card Offers</text:p>
          </table:table-cell>
          <table:table-cell office:value-type="string" office:string-value="Check if your credit card offers any travel perks or discounts.">
            <text:p>Check if your credit card offers any travel perks or discount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Airport Lounges">
            <text:p>Airport Lounges</text:p>
          </table:table-cell>
          <table:table-cell office:value-type="string" office:string-value="Consider a day pass for airport lounges for comfort during long layovers.">
            <text:p>Consider a day pass for airport lounges for comfort during long layover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Research Health Precautions">
            <text:p>Research Health Precautions</text:p>
          </table:table-cell>
          <table:table-cell office:value-type="string" office:string-value="Stay updated on any health precautions for your destination.">
            <text:p>Stay updated on any health precautions for your destination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Attend local cultural festivals to truly experience the area.">
            <text:p>Attend local cultural festivals to truly experience the area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Plan Ahead">
            <text:p>Plan Ahead</text:p>
          </table:table-cell>
          <table:table-cell office:value-type="string" office:string-value="Even for last-minute trips, have a rough itinerary planned.">
            <text:p>Even for last-minute trips, have a rough itinerary planned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Renting Vacation Homes">
            <text:p>Renting Vacation Homes</text:p>
          </table:table-cell>
          <table:table-cell office:value-type="string" office:string-value="Look for last-minute deals on vacation rentals.">
            <text:p>Look for last-minute deals on vacation rental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Engage in Local Activities">
            <text:p>Engage in Local Activities</text:p>
          </table:table-cell>
          <table:table-cell office:value-type="string" office:string-value="Check out local events or workshops available.">
            <text:p>Check out local events or workshops availabl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Cash Vs. Cards">
            <text:p>Cash Vs. Cards</text:p>
          </table:table-cell>
          <table:table-cell office:value-type="string" office:string-value="Know if cash is preferred at your destination for better budgeting.">
            <text:p>Know if cash is preferred at your destination for better budgeting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Trial Apps">
            <text:p>Trial Apps</text:p>
          </table:table-cell>
          <table:table-cell office:value-type="string" office:string-value="Try different travel apps to find the one which works best for you.">
            <text:p>Try different travel apps to find the one which works best for you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Ask Locals">
            <text:p>Ask Locals</text:p>
          </table:table-cell>
          <table:table-cell office:value-type="string" office:string-value="Once at a destination, ask locals for recommendations.">
            <text:p>Once at a destination, ask locals for recommendation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Safety Tips">
            <text:p>Safety Tips</text:p>
          </table:table-cell>
          <table:table-cell office:value-type="string" office:string-value="Stay aware of local safety tips and guidelines.">
            <text:p>Stay aware of local safety tips and guideline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Travel Light">
            <text:p>Travel Light</text:p>
          </table:table-cell>
          <table:table-cell office:value-type="string" office:string-value="Only bring essentials to streamline your travel experience.">
            <text:p>Only bring essentials to streamline your travel experience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Use Technology">
            <text:p>Use Technology</text:p>
          </table:table-cell>
          <table:table-cell office:value-type="string" office:string-value="Take advantage of apps for navigation and travel planning.">
            <text:p>Take advantage of apps for navigation and travel planning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Set a Travel Schedule">
            <text:p>Set a Travel Schedule</text:p>
          </table:table-cell>
          <table:table-cell office:value-type="string" office:string-value="Even last-minute, create a rough daily schedule.">
            <text:p>Even last-minute, create a rough daily schedule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Socialize with Other Travelers">
            <text:p>Socialize with Other Travelers</text:p>
          </table:table-cell>
          <table:table-cell office:value-type="string" office:string-value="Meet fellow travelers for shared experiences.">
            <text:p>Meet fellow travelers for shared experience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Pack Versatile Clothing">
            <text:p>Pack Versatile Clothing</text:p>
          </table:table-cell>
          <table:table-cell office:value-type="string" office:string-value="Bring clothing that can be layered and mixed and matched.">
            <text:p>Bring clothing that can be layered and mixed and matched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Leave Room for Spontaneity">
            <text:p>Leave Room for Spontaneity</text:p>
          </table:table-cell>
          <table:table-cell office:value-type="string" office:string-value="Allow some parts of your trip to be spontaneous.">
            <text:p>Allow some parts of your trip to be spontaneou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Travel Gadgets">
            <text:p>Travel Gadgets</text:p>
          </table:table-cell>
          <table:table-cell office:value-type="string" office:string-value="Bring travel-friendly gadgets for convenience.">
            <text:p>Bring travel-friendly gadgets for convenience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Fitness on the Go">
            <text:p>Fitness on the Go</text:p>
          </table:table-cell>
          <table:table-cell office:value-type="string" office:string-value="Look for local gyms or parks for fitness while traveling.">
            <text:p>Look for local gyms or parks for fitness while traveling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Language Basics">
            <text:p>Language Basics</text:p>
          </table:table-cell>
          <table:table-cell office:value-type="string" office:string-value="Learn a few basic phrases in the local language.">
            <text:p>Learn a few basic phrases in the local language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Mobile Check-In">
            <text:p>Mobile Check-In</text:p>
          </table:table-cell>
          <table:table-cell office:value-type="string" office:string-value="Use mobile check-in to save time at the airport.">
            <text:p>Use mobile check-in to save time at the airport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Plan for Delays">
            <text:p>Plan for Delays</text:p>
          </table:table-cell>
          <table:table-cell office:value-type="string" office:string-value="Have a plan in case of flight cancellations or delays.">
            <text:p>Have a plan in case of flight cancellations or delay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Weekend Getaways">
            <text:p>Weekend Getaways</text:p>
          </table:table-cell>
          <table:table-cell office:value-type="string" office:string-value="Consider weekend getaways for last-minute trips.">
            <text:p>Consider weekend getaways for last-minute trip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Use Maps Wisely">
            <text:p>Use Maps Wisely</text:p>
          </table:table-cell>
          <table:table-cell office:value-type="string" office:string-value="Download offline maps to save on data usage.">
            <text:p>Download offline maps to save on data usage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Instant Booking Sites">
            <text:p>Instant Booking Sites</text:p>
          </table:table-cell>
          <table:table-cell office:value-type="string" office:string-value="Use instant booking sites for immediate accommodation confirmation.">
            <text:p>Use instant booking sites for immediate accommodation confirmation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Health and Safety Guidelines">
            <text:p>Health and Safety Guidelines</text:p>
          </table:table-cell>
          <table:table-cell office:value-type="string" office:string-value="Review health guidelines specific to your destination.">
            <text:p>Review health guidelines specific to your destination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Early Booking for Activities">
            <text:p>Early Booking for Activities</text:p>
          </table:table-cell>
          <table:table-cell office:value-type="string" office:string-value="Some last-minute activities may require early booking.">
            <text:p>Some last-minute activities may require early booking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Discounts for Students">
            <text:p>Discounts for Students</text:p>
          </table:table-cell>
          <table:table-cell office:value-type="string" office:string-value="If a student, check for additional discounts available.">
            <text:p>If a student, check for additional discounts available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Time Zone Adjustments">
            <text:p>Time Zone Adjustments</text:p>
          </table:table-cell>
          <table:table-cell office:value-type="string" office:string-value="Be mindful of time zone differences for flights.">
            <text:p>Be mindful of time zone differences for flight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Frequent Flyer Programs">
            <text:p>Frequent Flyer Programs</text:p>
          </table:table-cell>
          <table:table-cell office:value-type="string" office:string-value="Join frequent flyer programs for potential upgrades.">
            <text:p>Join frequent flyer programs for potential upgrade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Culinary Tours">
            <text:p>Culinary Tours</text:p>
          </table:table-cell>
          <table:table-cell office:value-type="string" office:string-value="Explore local culinary experiences and tastings.">
            <text:p>Explore local culinary experiences and tasting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Document Important Info">
            <text:p>Document Important Info</text:p>
          </table:table-cell>
          <table:table-cell office:value-type="string" office:string-value="Keep a record of important contacts and reservations.">
            <text:p>Keep a record of important contacts and reservation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Review Currency Exchange Rates">
            <text:p>Review Currency Exchange Rates</text:p>
          </table:table-cell>
          <table:table-cell office:value-type="string" office:string-value="Know the best ways to exchange currency.">
            <text:p>Know the best ways to exchange currency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Emergency Contacts">
            <text:p>Emergency Contacts</text:p>
          </table:table-cell>
          <table:table-cell office:value-type="string" office:string-value="Prepare a list of emergency contacts for your trip.">
            <text:p>Prepare a list of emergency contacts for your trip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Use a Travel Journal">
            <text:p>Use a Travel Journal</text:p>
          </table:table-cell>
          <table:table-cell office:value-type="string" office:string-value="Document your trip with a travel journal to capture memories.">
            <text:p>Document your trip with a travel journal to capture memorie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Engage with Travel Apps">
            <text:p>Engage with Travel Apps</text:p>
          </table:table-cell>
          <table:table-cell office:value-type="string" office:string-value="Engage with apps to stay updated on travel deals.">
            <text:p>Engage with apps to stay updated on travel deal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Use Last-Minute Deals Websites">
            <text:p>Use Last-Minute Deals Websites</text:p>
          </table:table-cell>
          <table:table-cell office:value-type="string" office:string-value="Check for deals on last-minute deal websites.">
            <text:p>Check for deals on last-minute deal website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Optimize Your Itinerary">
            <text:p>Optimize Your Itinerary</text:p>
          </table:table-cell>
          <table:table-cell office:value-type="string" office:string-value="Try to keep daily itineraries optimized for time.">
            <text:p>Try to keep daily itineraries optimized for time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Leverage Social Media">
            <text:p>Leverage Social Media</text:p>
          </table:table-cell>
          <table:table-cell office:value-type="string" office:string-value="Use social media to find local insights and tips.">
            <text:p>Use social media to find local insights and tip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Know Local Etiquette">
            <text:p>Know Local Etiquette</text:p>
          </table:table-cell>
          <table:table-cell office:value-type="string" office:string-value="Familiarize yourself with local customs and etiquette.">
            <text:p>Familiarize yourself with local customs and etiquette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Overnight Trips">
            <text:p>Overnight Trips</text:p>
          </table:table-cell>
          <table:table-cell office:value-type="string" office:string-value="Consider an overnight trip for a quick escape.">
            <text:p>Consider an overnight trip for a quick escap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Ensure Your Passport is Valid">
            <text:p>Ensure Your Passport is Valid</text:p>
          </table:table-cell>
          <table:table-cell office:value-type="string" office:string-value="Check passport validity ahead of plans.">
            <text:p>Check passport validity ahead of plan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Research Local Laws">
            <text:p>Research Local Laws</text:p>
          </table:table-cell>
          <table:table-cell office:value-type="string" office:string-value="Know local laws to avoid unnecessary trouble.">
            <text:p>Know local laws to avoid unnecessary trouble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Use Public Wifi Wisely">
            <text:p>Use Public Wifi Wisely</text:p>
          </table:table-cell>
          <table:table-cell office:value-type="string" office:string-value="Use public wifi wisely and securely.">
            <text:p>Use public wifi wisely and securely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Adjust to Local Times">
            <text:p>Adjust to Local Times</text:p>
          </table:table-cell>
          <table:table-cell office:value-type="string" office:string-value="Adjust your schedule to better fit local times.">
            <text:p>Adjust your schedule to better fit local time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Prepare for Weather Variability">
            <text:p>Prepare for Weather Variability</text:p>
          </table:table-cell>
          <table:table-cell office:value-type="string" office:string-value="Check the local weather report a few days prior.">
            <text:p>Check the local weather report a few days prior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Traveling with Electronics">
            <text:p>Traveling with Electronics</text:p>
          </table:table-cell>
          <table:table-cell office:value-type="string" office:string-value="Ensure your electronics are charged and adapters are packed.">
            <text:p>Ensure your electronics are charged and adapters are packed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Availability of ATMs">
            <text:p>Availability of ATMs</text:p>
          </table:table-cell>
          <table:table-cell office:value-type="string" office:string-value="Check for ATM availability in travel areas.">
            <text:p>Check for ATM availability in travel area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Budget for Souvenirs">
            <text:p>Budget for Souvenirs</text:p>
          </table:table-cell>
          <table:table-cell office:value-type="string" office:string-value="Set a budget for souvenirs and gifts to avoid overspending.">
            <text:p>Set a budget for souvenirs and gifts to avoid overspending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Plan for Family Travel">
            <text:p>Plan for Family Travel</text:p>
          </table:table-cell>
          <table:table-cell office:value-type="string" office:string-value="Consider family-friendly activities and accommodations.">
            <text:p>Consider family-friendly activities and accommodation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Make Use of Layovers">
            <text:p>Make Use of Layovers</text:p>
          </table:table-cell>
          <table:table-cell office:value-type="string" office:string-value="Explore layover cities if you have long connections.">
            <text:p>Explore layover cities if you have long connection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Pet Travel Considerations">
            <text:p>Pet Travel Considerations</text:p>
          </table:table-cell>
          <table:table-cell office:value-type="string" office:string-value="Research pet travel policies if traveling with a pet.">
            <text:p>Research pet travel policies if traveling with a pet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Last-Minute Travel Packages">
            <text:p>Last-Minute Travel Packages</text:p>
          </table:table-cell>
          <table:table-cell office:value-type="string" office:string-value="Look for package deals that include flights and hotels.">
            <text:p>Look for package deals that include flights and hotel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Use Local Travel Agencies">
            <text:p>Use Local Travel Agencies</text:p>
          </table:table-cell>
          <table:table-cell office:value-type="string" office:string-value="Consult with local travel agencies for expertise.">
            <text:p>Consult with local travel agencies for expertise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Wifi Access">
            <text:p>Wifi Access</text:p>
          </table:table-cell>
          <table:table-cell office:value-type="string" office:string-value="Ensure accommodation has reliable wifi available.">
            <text:p>Ensure accommodation has reliable wifi available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Sustainable Travel Options">
            <text:p>Sustainable Travel Options</text:p>
          </table:table-cell>
          <table:table-cell office:value-type="string" office:string-value="Consider eco-friendly travel options where possible.">
            <text:p>Consider eco-friendly travel options where possible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Carry Snacks">
            <text:p>Carry Snacks</text:p>
          </table:table-cell>
          <table:table-cell office:value-type="string" office:string-value="Always carry snacks for long flights or drives.">
            <text:p>Always carry snacks for long flights or drive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Check Flight Status">
            <text:p>Check Flight Status</text:p>
          </table:table-cell>
          <table:table-cell office:value-type="string" office:string-value="Monitor your flight status before heading to the airport.">
            <text:p>Monitor your flight status before heading to the airport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Customize Travel Experience">
            <text:p>Customize Travel Experience</text:p>
          </table:table-cell>
          <table:table-cell office:value-type="string" office:string-value="Tailor your trip to your personal interests.">
            <text:p>Tailor your trip to your personal interest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Local Markets">
            <text:p>Local Markets</text:p>
          </table:table-cell>
          <table:table-cell office:value-type="string" office:string-value="Visit local markets for authentic goods and food.">
            <text:p>Visit local markets for authentic goods and food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Travel Sizes">
            <text:p>Travel Sizes</text:p>
          </table:table-cell>
          <table:table-cell office:value-type="string" office:string-value="Purchase travel-size toiletries to save space.">
            <text:p>Purchase travel-size toiletries to save space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Use Travel Insurance">
            <text:p>Use Travel Insurance</text:p>
          </table:table-cell>
          <table:table-cell office:value-type="string" office:string-value="Research and get travel insurance for safety.">
            <text:p>Research and get travel insurance for safety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Last-Minute Deals Alerts">
            <text:p>Last-Minute Deals Alerts</text:p>
          </table:table-cell>
          <table:table-cell office:value-type="string" office:string-value="Sign up for alerts for last-minute travel deals.">
            <text:p>Sign up for alerts for last-minute travel deal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Seasonal Travel Guides">
            <text:p>Seasonal Travel Guides</text:p>
          </table:table-cell>
          <table:table-cell office:value-type="string" office:string-value="Consult seasonal travel guides for the best places to visit.">
            <text:p>Consult seasonal travel guides for the best places to visit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Plan for Cash Payments">
            <text:p>Plan for Cash Payments</text:p>
          </table:table-cell>
          <table:table-cell office:value-type="string" office:string-value="Know which places require cash payments ahead of time.">
            <text:p>Know which places require cash payments ahead of time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Flight Hacking Strategies">
            <text:p>Flight Hacking Strategies</text:p>
          </table:table-cell>
          <table:table-cell office:value-type="string" office:string-value="Learn about flight hacking strategies for best prices.">
            <text:p>Learn about flight hacking strategies for best price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Explore Surrounding Areas">
            <text:p>Explore Surrounding Areas</text:p>
          </table:table-cell>
          <table:table-cell office:value-type="string" office:string-value="Take time to explore nearby areas during your stay.">
            <text:p>Take time to explore nearby areas during your stay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Look for Free Tours">
            <text:p>Look for Free Tours</text:p>
          </table:table-cell>
          <table:table-cell office:value-type="string" office:string-value="Research if there are any free walking tours available.">
            <text:p>Research if there are any free walking tours available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Solo Travel Groups">
            <text:p>Solo Travel Groups</text:p>
          </table:table-cell>
          <table:table-cell office:value-type="string" office:string-value="Join solo travel groups for safety and socializing.">
            <text:p>Join solo travel groups for safety and socializing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Pack Essentials First">
            <text:p>Pack Essentials First</text:p>
          </table:table-cell>
          <table:table-cell office:value-type="string" office:string-value="Pack basic essentials first before adding non-essentials.">
            <text:p>Pack basic essentials first before adding non-essential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Minimize Airline Fees">
            <text:p>Minimize Airline Fees</text:p>
          </table:table-cell>
          <table:table-cell office:value-type="string" office:string-value="Be aware of potential airline fees before booking.">
            <text:p>Be aware of potential airline fees before booking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Travel with a Purpose">
            <text:p>Travel with a Purpose</text:p>
          </table:table-cell>
          <table:table-cell office:value-type="string" office:string-value="Consider travel with a learning or environmental purpose.">
            <text:p>Consider travel with a learning or environmental purpose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Adjust to New Cultures">
            <text:p>Adjust to New Cultures</text:p>
          </table:table-cell>
          <table:table-cell office:value-type="string" office:string-value="Be open to adjusting to and learning about new cultures.">
            <text:p>Be open to adjusting to and learning about new culture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TSA Regulations">
            <text:p>TSA Regulations</text:p>
          </table:table-cell>
          <table:table-cell office:value-type="string" office:string-value="Familiarize yourself with TSA regulations before packing.">
            <text:p>Familiarize yourself with TSA regulations before packing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Consider Volunteer Travel">
            <text:p>Consider Volunteer Travel</text:p>
          </table:table-cell>
          <table:table-cell office:value-type="string" office:string-value="Research opportunities for volunteer travel experiences.">
            <text:p>Research opportunities for volunteer travel experience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Invest in Good Luggage">
            <text:p>Invest in Good Luggage</text:p>
          </table:table-cell>
          <table:table-cell office:value-type="string" office:string-value="Use good luggage that is durable and easy to carry.">
            <text:p>Use good luggage that is durable and easy to carry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Allocate Time for Relaxation">
            <text:p>Allocate Time for Relaxation</text:p>
          </table:table-cell>
          <table:table-cell office:value-type="string" office:string-value="Schedule time each day for relaxation and downtime.">
            <text:p>Schedule time each day for relaxation and downtime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Prepare for Language Barriers">
            <text:p>Prepare for Language Barriers</text:p>
          </table:table-cell>
          <table:table-cell office:value-type="string" office:string-value="Be prepared for possible language barriers before traveling.">
            <text:p>Be prepared for possible language barriers before traveling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Skill Development Opportunities">
            <text:p>Skill Development Opportunities</text:p>
          </table:table-cell>
          <table:table-cell office:value-type="string" office:string-value="Look for travel opportunities that enhance personal growth.">
            <text:p>Look for travel opportunities that enhance personal growth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Arrive Early at the Airport">
            <text:p>Arrive Early at the Airport</text:p>
          </table:table-cell>
          <table:table-cell office:value-type="string" office:string-value="Give yourself plenty of time to reach the airport.">
            <text:p>Give yourself plenty of time to reach the airport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Use Visual Navigation">
            <text:p>Use Visual Navigation</text:p>
          </table:table-cell>
          <table:table-cell office:value-type="string" office:string-value="Consider visual aids or maps for easy navigation.">
            <text:p>Consider visual aids or maps for easy navigation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Digital Backup Files">
            <text:p>Digital Backup Files</text:p>
          </table:table-cell>
          <table:table-cell office:value-type="string" office:string-value="Keep digital backups of essential travel documents.">
            <text:p>Keep digital backups of essential travel document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Interest-Based Itinerary">
            <text:p>Interest-Based Itinerary</text:p>
          </table:table-cell>
          <table:table-cell office:value-type="string" office:string-value="Create an itinerary based on your interests.">
            <text:p>Create an itinerary based on your interest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Understand Local Transportation Costs">
            <text:p>Understand Local Transportation Costs</text:p>
          </table:table-cell>
          <table:table-cell office:value-type="string" office:string-value="Research costs for local transport in advance.">
            <text:p>Research costs for local transport in advance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Stay Hydrated">
            <text:p>Stay Hydrated</text:p>
          </table:table-cell>
          <table:table-cell office:value-type="string" office:string-value="Always carry a water bottle to stay hydrated.">
            <text:p>Always carry a water bottle to stay hydrated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Pack a Portable Charger">
            <text:p>Pack a Portable Charger</text:p>
          </table:table-cell>
          <table:table-cell office:value-type="string" office:string-value="Ensure you have a portable charger for your devices.">
            <text:p>Ensure you have a portable charger for your device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Research Local Cuisine">
            <text:p>Research Local Cuisine</text:p>
          </table:table-cell>
          <table:table-cell office:value-type="string" office:string-value="Investigate famed dishes of your travel destination prior.">
            <text:p>Investigate famed dishes of your travel destination prior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Keep Cash Handy">
            <text:p>Keep Cash Handy</text:p>
          </table:table-cell>
          <table:table-cell office:value-type="string" office:string-value="Keep small cash handy for tips and small purchases.">
            <text:p>Keep small cash handy for tips and small purchase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Follow Weather Trends">
            <text:p>Follow Weather Trends</text:p>
          </table:table-cell>
          <table:table-cell office:value-type="string" office:string-value="Stay updated on recent local weather trends.">
            <text:p>Stay updated on recent local weather trend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Stay Motivated">
            <text:p>Stay Motivated</text:p>
          </table:table-cell>
          <table:table-cell office:value-type="string" office:string-value="Keep your travel spirit up even if plans change.">
            <text:p>Keep your travel spirit up even if plans change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Engage with Guides">
            <text:p>Engage with Guides</text:p>
          </table:table-cell>
          <table:table-cell office:value-type="string" office:string-value="Engage with your guides to learn more about the area.">
            <text:p>Engage with your guides to learn more about the area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Visit Tourist Information Centers">
            <text:p>Visit Tourist Information Centers</text:p>
          </table:table-cell>
          <table:table-cell office:value-type="string" office:string-value="Utilize tourist information centers for helpful resources.">
            <text:p>Utilize tourist information centers for helpful resource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Foster New Relationships">
            <text:p>Foster New Relationships</text:p>
          </table:table-cell>
          <table:table-cell office:value-type="string" office:string-value="Be open to meeting new people and making friends.">
            <text:p>Be open to meeting new people and making friend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Consider Cultural Sensitivity">
            <text:p>Consider Cultural Sensitivity</text:p>
          </table:table-cell>
          <table:table-cell office:value-type="string" office:string-value="Always be culturally sensitive to your surroundings.">
            <text:p>Always be culturally sensitive to your surrounding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Practice Mindful Travel">
            <text:p>Practice Mindful Travel</text:p>
          </table:table-cell>
          <table:table-cell office:value-type="string" office:string-value="Be mindful of the impact of your travel.">
            <text:p>Be mindful of the impact of your travel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Explore Alternative Accommodations">
            <text:p>Explore Alternative Accommodations</text:p>
          </table:table-cell>
          <table:table-cell office:value-type="string" office:string-value="Research alternative lodging options like hostels.">
            <text:p>Research alternative lodging options like hostel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Gather Group Discounts">
            <text:p>Gather Group Discounts</text:p>
          </table:table-cell>
          <table:table-cell office:value-type="string" office:string-value="If traveling with others, seek group discounts for activities.">
            <text:p>If traveling with others, seek group discounts for activitie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Plan for Group Coordination">
            <text:p>Plan for Group Coordination</text:p>
          </table:table-cell>
          <table:table-cell office:value-type="string" office:string-value="Have a plan for coordinating with group members during activities.">
            <text:p>Have a plan for coordinating with group members during activitie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Travel Advisory Notices">
            <text:p>Travel Advisory Notices</text:p>
          </table:table-cell>
          <table:table-cell office:value-type="string" office:string-value="Check travel advisories for safety updates on your destination.">
            <text:p>Check travel advisories for safety updates on your destination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Experiment with New Activities">
            <text:p>Experiment with New Activities</text:p>
          </table:table-cell>
          <table:table-cell office:value-type="string" office:string-value="Be open to trying new activities when traveling.">
            <text:p>Be open to trying new activities when traveling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Plan for Electricity Variances">
            <text:p>Plan for Electricity Variances</text:p>
          </table:table-cell>
          <table:table-cell office:value-type="string" office:string-value="Research the electrical standards for your destinations.">
            <text:p>Research the electrical standards for your destination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Check for Local Holidays">
            <text:p>Check for Local Holidays</text:p>
          </table:table-cell>
          <table:table-cell office:value-type="string" office:string-value="Be aware of local holidays that may affect your travel.">
            <text:p>Be aware of local holidays that may affect your travel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Keep to Local Timings">
            <text:p>Keep to Local Timings</text:p>
          </table:table-cell>
          <table:table-cell office:value-type="string" office:string-value="Try to adapt to local timings instead of your home time.">
            <text:p>Try to adapt to local timings instead of your home time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Travel Checklists">
            <text:p>Travel Checklists</text:p>
          </table:table-cell>
          <table:table-cell office:value-type="string" office:string-value="Maintain a travel checklist for important items.">
            <text:p>Maintain a travel checklist for important item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Last-Minute Jobs">
            <text:p>Last-Minute Jobs</text:p>
          </table:table-cell>
          <table:table-cell office:value-type="string" office:string-value="Consider options for last-minute work if traveling long term.">
            <text:p>Consider options for last-minute work if traveling long term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Dial Down Social Media Time">
            <text:p>Dial Down Social Media Time</text:p>
          </table:table-cell>
          <table:table-cell office:value-type="string" office:string-value="Reduce social media use for a more authentic travel experience.">
            <text:p>Reduce social media use for a more authentic travel experience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Mind Local Expectations">
            <text:p>Mind Local Expectations</text:p>
          </table:table-cell>
          <table:table-cell office:value-type="string" office:string-value="Research what locals expect from visitors.">
            <text:p>Research what locals expect from visitors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Personalize Your Itinerary">
            <text:p>Personalize Your Itinerary</text:p>
          </table:table-cell>
          <table:table-cell office:value-type="string" office:string-value="Customize your travel plans to match your interests.">
            <text:p>Customize your travel plans to match your interest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Pack Reusable Items">
            <text:p>Pack Reusable Items</text:p>
          </table:table-cell>
          <table:table-cell office:value-type="string" office:string-value="Bring reusable items such as bags and utensils.">
            <text:p>Bring reusable items such as bags and utensil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Evaluate Health Conditions during Travel">
            <text:p>Evaluate Health Conditions during Travel</text:p>
          </table:table-cell>
          <table:table-cell office:value-type="string" office:string-value="Be aware of any health issues that may arise during travel.">
            <text:p>Be aware of any health issues that may arise during travel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Visit Iconic Landmarks">
            <text:p>Visit Iconic Landmarks</text:p>
          </table:table-cell>
          <table:table-cell office:value-type="string" office:string-value="Research must-see landmarks at your destination.">
            <text:p>Research must-see landmarks at your destination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Dress Appropriately">
            <text:p>Dress Appropriately</text:p>
          </table:table-cell>
          <table:table-cell office:value-type="string" office:string-value="Dress appropriately for the local culture and climate.">
            <text:p>Dress appropriately for the local culture and climate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Social Responsibility">
            <text:p>Social Responsibility</text:p>
          </table:table-cell>
          <table:table-cell office:value-type="string" office:string-value="Practice social responsibility while traveling.">
            <text:p>Practice social responsibility while traveling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Frequent Route Checking">
            <text:p>Frequent Route Checking</text:p>
          </table:table-cell>
          <table:table-cell office:value-type="string" office:string-value="Check routes frequently for updates or detours.">
            <text:p>Check routes frequently for updates or detour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Visit Off-Peak Hours">
            <text:p>Visit Off-Peak Hours</text:p>
          </table:table-cell>
          <table:table-cell office:value-type="string" office:string-value="Explore attractions during off-peak hours for fewer crowds.">
            <text:p>Explore attractions during off-peak hours for fewer crowds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Be Ready for Last-Minute Changes">
            <text:p>Be Ready for Last-Minute Changes</text:p>
          </table:table-cell>
          <table:table-cell office:value-type="string" office:string-value="Stay prepared to adjust your plans last minute.">
            <text:p>Stay prepared to adjust your plans last minute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Inquire About Local Customs">
            <text:p>Inquire About Local Customs</text:p>
          </table:table-cell>
          <table:table-cell office:value-type="string" office:string-value="Ask about local customs before engaging with the locals.">
            <text:p>Ask about local customs before engaging with the locals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Be Respectful of Nature">
            <text:p>Be Respectful of Nature</text:p>
          </table:table-cell>
          <table:table-cell office:value-type="string" office:string-value="Follow guidelines to respect the natural environment.">
            <text:p>Follow guidelines to respect the natural environment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Rethink Printouts">
            <text:p>Rethink Printouts</text:p>
          </table:table-cell>
          <table:table-cell office:value-type="string" office:string-value="Consider going digital with itineraries and tickets.">
            <text:p>Consider going digital with itineraries and ticket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Maintain a Flexible Mindset">
            <text:p>Maintain a Flexible Mindset</text:p>
          </table:table-cell>
          <table:table-cell office:value-type="string" office:string-value="Keep an open mind for unexpected travel experiences.">
            <text:p>Keep an open mind for unexpected travel experiences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Engage with Hosted Transport Options">
            <text:p>Engage with Hosted Transport Options</text:p>
          </table:table-cell>
          <table:table-cell office:value-type="string" office:string-value="Use local hosted transport options to explore more.">
            <text:p>Use local hosted transport options to explore more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Utilize Local Resources">
            <text:p>Utilize Local Resources</text:p>
          </table:table-cell>
          <table:table-cell office:value-type="string" office:string-value="Use local resources for authentic experiences.">
            <text:p>Use local resources for authentic experience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Prioritize Important Updates">
            <text:p>Prioritize Important Updates</text:p>
          </table:table-cell>
          <table:table-cell office:value-type="string" office:string-value="Stay aware of important updates related to your travel.">
            <text:p>Stay aware of important updates related to your travel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Guide by Interest">
            <text:p>Guide by Interest</text:p>
          </table:table-cell>
          <table:table-cell office:value-type="string" office:string-value="Select experiences based on personal interests.">
            <text:p>Select experiences based on personal interest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Optimize Your Visit Time">
            <text:p>Optimize Your Visit Time</text:p>
          </table:table-cell>
          <table:table-cell office:value-type="string" office:string-value="Make the most out of the time you have at each location.">
            <text:p>Make the most out of the time you have at each location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Plan for Rest during Sightseeing">
            <text:p>Plan for Rest during Sightseeing</text:p>
          </table:table-cell>
          <table:table-cell office:value-type="string" office:string-value="Include breaks during sightseeing for recovery.">
            <text:p>Include breaks during sightseeing for recovery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Choose Smart Souvenirs">
            <text:p>Choose Smart Souvenirs</text:p>
          </table:table-cell>
          <table:table-cell office:value-type="string" office:string-value="Opt for unique, meaningful souvenirs rather than typical tourist items.">
            <text:p>Opt for unique, meaningful souvenirs rather than typical tourist item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Seek Out Hidden Gems">
            <text:p>Seek Out Hidden Gems</text:p>
          </table:table-cell>
          <table:table-cell office:value-type="string" office:string-value="Be on the lookout for lesser-known attractions.">
            <text:p>Be on the lookout for lesser-known attractions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Use Good Travel Gadgets">
            <text:p>Use Good Travel Gadgets</text:p>
          </table:table-cell>
          <table:table-cell office:value-type="string" office:string-value="Invest in gadgets that enhance your travel experience.">
            <text:p>Invest in gadgets that enhance your travel experience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Be Proactive About Health Precautions">
            <text:p>Be Proactive About Health Precautions</text:p>
          </table:table-cell>
          <table:table-cell office:value-type="string" office:string-value="Take necessary health precautions ahead of time.">
            <text:p>Take necessary health precautions ahead of tim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Write a Travel Manifesto">
            <text:p>Write a Travel Manifesto</text:p>
          </table:table-cell>
          <table:table-cell office:value-type="string" office:string-value="Create a travel manifesto that highlights your travel values.">
            <text:p>Create a travel manifesto that highlights your travel values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Make Packing a Fun Activity">
            <text:p>Make Packing a Fun Activity</text:p>
          </table:table-cell>
          <table:table-cell office:value-type="string" office:string-value="Get friends or family involved and make packing enjoyable.">
            <text:p>Get friends or family involved and make packing enjoyable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Mind Your Travel Budget">
            <text:p>Mind Your Travel Budget</text:p>
          </table:table-cell>
          <table:table-cell office:value-type="string" office:string-value="Keep track of your spending while traveling.">
            <text:p>Keep track of your spending while traveling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Advance Research on Travel Restrictions">
            <text:p>Advance Research on Travel Restrictions</text:p>
          </table:table-cell>
          <table:table-cell office:value-type="string" office:string-value="Stay updated on any travel restrictions in advance.">
            <text:p>Stay updated on any travel restrictions in advance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Visualize Your Trip">
            <text:p>Visualize Your Trip</text:p>
          </table:table-cell>
          <table:table-cell office:value-type="string" office:string-value="Use visualization as a technique to enhance your travel experience.">
            <text:p>Use visualization as a technique to enhance your travel experience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Be Mindful of Food Choices">
            <text:p>Be Mindful of Food Choices</text:p>
          </table:table-cell>
          <table:table-cell office:value-type="string" office:string-value="Choose food that supports your health while traveling.">
            <text:p>Choose food that supports your health while traveling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Stay Engaged in the Moment">
            <text:p>Stay Engaged in the Moment</text:p>
          </table:table-cell>
          <table:table-cell office:value-type="string" office:string-value="Practice mindfulness to fully enjoy your experiences.">
            <text:p>Practice mindfulness to fully enjoy your experiences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Share Your Itinerary with Someone">
            <text:p>Share Your Itinerary with Someone</text:p>
          </table:table-cell>
          <table:table-cell office:value-type="string" office:string-value="Always share your travel plans with someone for safety.">
            <text:p>Always share your travel plans with someone for safety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Cover All Travel Bases">
            <text:p>Cover All Travel Bases</text:p>
          </table:table-cell>
          <table:table-cell office:value-type="string" office:string-value="Ensure that all travel bases are covered before departure.">
            <text:p>Ensure that all travel bases are covered before departure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Utilize Budget-Conscious Apps">
            <text:p>Utilize Budget-Conscious Apps</text:p>
          </table:table-cell>
          <table:table-cell office:value-type="string" office:string-value="Make use of apps that help with budgeting during travel.">
            <text:p>Make use of apps that help with budgeting during travel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Have a Safety Checklist">
            <text:p>Have a Safety Checklist</text:p>
          </table:table-cell>
          <table:table-cell office:value-type="string" office:string-value="Create a safety checklist to prepare for your travels.">
            <text:p>Create a safety checklist to prepare for your travels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Stay Informed of Local Issues">
            <text:p>Stay Informed of Local Issues</text:p>
          </table:table-cell>
          <table:table-cell office:value-type="string" office:string-value="Keep informed about any issues within your travel area.">
            <text:p>Keep informed about any issues within your travel area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Consider All Means of Travel">
            <text:p>Consider All Means of Travel</text:p>
          </table:table-cell>
          <table:table-cell office:value-type="string" office:string-value="Look into all means of transport for versatility.">
            <text:p>Look into all means of transport for versatility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KNOW Local Emergency Contacts">
            <text:p>KNOW Local Emergency Contacts</text:p>
          </table:table-cell>
          <table:table-cell office:value-type="string" office:string-value="Research local emergency contacts for peace of mind.">
            <text:p>Research local emergency contacts for peace of mind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Consider Last-Minute Cruises">
            <text:p>Consider Last-Minute Cruises</text:p>
          </table:table-cell>
          <table:table-cell office:value-type="string" office:string-value="Explore cruise options available for last-minute booking.">
            <text:p>Explore cruise options available for last-minute booking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Communicate with Family Abroad">
            <text:p>Communicate with Family Abroad</text:p>
          </table:table-cell>
          <table:table-cell office:value-type="string" office:string-value="Stay in touch with family and friends during travels.">
            <text:p>Stay in touch with family and friends during travels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Utilize Local Guides for Insight">
            <text:p>Utilize Local Guides for Insight</text:p>
          </table:table-cell>
          <table:table-cell office:value-type="string" office:string-value="Leverage local guides for enhanced travel knowledge.">
            <text:p>Leverage local guides for enhanced travel knowledge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Network with Fellow Travelers">
            <text:p>Network with Fellow Travelers</text:p>
          </table:table-cell>
          <table:table-cell office:value-type="string" office:string-value="Connect with fellow travelers for a shared experience.">
            <text:p>Connect with fellow travelers for a shared experience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Prioritize Comfort in Choices">
            <text:p>Prioritize Comfort in Choices</text:p>
          </table:table-cell>
          <table:table-cell office:value-type="string" office:string-value="Choose comfort when necessary even in last-minute situations.">
            <text:p>Choose comfort when necessary even in last-minute situations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string" office:string-value="Enhance Communication Skills">
            <text:p>Enhance Communication Skills</text:p>
          </table:table-cell>
          <table:table-cell office:value-type="string" office:string-value="Work on communication skills while traveling.">
            <text:p>Work on communication skills while traveling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string" office:string-value="Use Reputable Booking Websites">
            <text:p>Use Reputable Booking Websites</text:p>
          </table:table-cell>
          <table:table-cell office:value-type="string" office:string-value="Always select reputable platforms for bookings.">
            <text:p>Always select reputable platforms for booking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string" office:string-value="Mental Wellness Preparation">
            <text:p>Mental Wellness Preparation</text:p>
          </table:table-cell>
          <table:table-cell office:value-type="string" office:string-value="Prepare yourself mentally for travel changes.">
            <text:p>Prepare yourself mentally for travel changes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string" office:string-value="Find Family-Friendly Options">
            <text:p>Find Family-Friendly Options</text:p>
          </table:table-cell>
          <table:table-cell office:value-type="string" office:string-value="Look for family-friendly accommodation and activities.">
            <text:p>Look for family-friendly accommodation and activitie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string" office:string-value="Scout Locations for Safety">
            <text:p>Scout Locations for Safety</text:p>
          </table:table-cell>
          <table:table-cell office:value-type="string" office:string-value="When traveling solo, scout locations for safety reasons.">
            <text:p>When traveling solo, scout locations for safety reasons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string" office:string-value="Create Meaningful Interactions">
            <text:p>Create Meaningful Interactions</text:p>
          </table:table-cell>
          <table:table-cell office:value-type="string" office:string-value="Seek opportunities to create meaningful connections with locals.">
            <text:p>Seek opportunities to create meaningful connections with local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string" office:string-value="Practice Patience">
            <text:p>Practice Patience</text:p>
          </table:table-cell>
          <table:table-cell office:value-type="string" office:string-value="Embrace patience when plans do not go as expected.">
            <text:p>Embrace patience when plans do not go as expected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string" office:string-value="Expect the Unexpected">
            <text:p>Expect the Unexpected</text:p>
          </table:table-cell>
          <table:table-cell office:value-type="string" office:string-value="Be ready to embrace whatever experiences may come your way.">
            <text:p>Be ready to embrace whatever experiences may come your way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string" office:string-value="Utilize Networking">
            <text:p>Utilize Networking</text:p>
          </table:table-cell>
          <table:table-cell office:value-type="string" office:string-value="Network with other travelers for tips and experiences.">
            <text:p>Network with other travelers for tips and experience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string" office:string-value="Modify Previous Plans Wisely">
            <text:p>Modify Previous Plans Wisely</text:p>
          </table:table-cell>
          <table:table-cell office:value-type="string" office:string-value="Adjust previous travel plans likely to affect your trip.">
            <text:p>Adjust previous travel plans likely to affect your trip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string" office:string-value="Plan for Short Stopovers">
            <text:p>Plan for Short Stopovers</text:p>
          </table:table-cell>
          <table:table-cell office:value-type="string" office:string-value="Consider layovers or short stopovers to maximize adventures.">
            <text:p>Consider layovers or short stopovers to maximize adventures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string" office:string-value="Trial and Error Approach">
            <text:p>Trial and Error Approach</text:p>
          </table:table-cell>
          <table:table-cell office:value-type="string" office:string-value="Adopt a trial and error approach during unexpected changes.">
            <text:p>Adopt a trial and error approach during unexpected changes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string" office:string-value="Keep Mind Open Before Departure">
            <text:p>Keep Mind Open Before Departure</text:p>
          </table:table-cell>
          <table:table-cell office:value-type="string" office:string-value="Maintain an open mind about experiences upon travel.">
            <text:p>Maintain an open mind about experiences upon travel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string" office:string-value="Travel with a Purpose">
            <text:p>Travel with a Purpose</text:p>
          </table:table-cell>
          <table:table-cell office:value-type="string" office:string-value="Engage in purposeful travel that enhances your skills.">
            <text:p>Engage in purposeful travel that enhances your skills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string" office:string-value="Investigate Local Amenities">
            <text:p>Investigate Local Amenities</text:p>
          </table:table-cell>
          <table:table-cell office:value-type="string" office:string-value="Familiarize yourself with local amenities upon arrival.">
            <text:p>Familiarize yourself with local amenities upon arrival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string" office:string-value="Tackle Language Barriers with Technology">
            <text:p>Tackle Language Barriers with Technology</text:p>
          </table:table-cell>
          <table:table-cell office:value-type="string" office:string-value="Use apps for translation to tackle language barriers.">
            <text:p>Use apps for translation to tackle language barriers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string" office:string-value="Professionalism in Travel">
            <text:p>Professionalism in Travel</text:p>
          </table:table-cell>
          <table:table-cell office:value-type="string" office:string-value="Practice professionalism in communication while traveling.">
            <text:p>Practice professionalism in communication while traveling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string" office:string-value="Update Friends and Family Regularly">
            <text:p>Update Friends and Family Regularly</text:p>
          </table:table-cell>
          <table:table-cell office:value-type="string" office:string-value="Keep touch with loved ones throughout your journey.">
            <text:p>Keep touch with loved ones throughout your journey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string" office:string-value="Have a Plan B in Place">
            <text:p>Have a Plan B in Place</text:p>
          </table:table-cell>
          <table:table-cell office:value-type="string" office:string-value="Always have a secondary plan that can be executed if necessary.">
            <text:p>Always have a secondary plan that can be executed if necessary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string" office:string-value="Be Ready for Compromise">
            <text:p>Be Ready for Compromise</text:p>
          </table:table-cell>
          <table:table-cell office:value-type="string" office:string-value="Be open to compromise for a smoother travel experience.">
            <text:p>Be open to compromise for a smoother travel experience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string" office:string-value="Empower Yourself Before Travel">
            <text:p>Empower Yourself Before Travel</text:p>
          </table:table-cell>
          <table:table-cell office:value-type="string" office:string-value="Boost your confidence ahead of traveling.">
            <text:p>Boost your confidence ahead of traveling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string" office:string-value="Utilize User-Friendly Websites">
            <text:p>Utilize User-Friendly Websites</text:p>
          </table:table-cell>
          <table:table-cell office:value-type="string" office:string-value="Gather data from user-friendly sites for easy understanding.">
            <text:p>Gather data from user-friendly sites for easy understanding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string" office:string-value="Understand Local Law variances">
            <text:p>Understand Local Law variances</text:p>
          </table:table-cell>
          <table:table-cell office:value-type="string" office:string-value="Be cautious of varying laws throughout different areas.">
            <text:p>Be cautious of varying laws throughout different areas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string" office:string-value="Find a Comfortable Pace">
            <text:p>Find a Comfortable Pace</text:p>
          </table:table-cell>
          <table:table-cell office:value-type="string" office:string-value="Adhere to your comfort pace for traveling activities.">
            <text:p>Adhere to your comfort pace for traveling activities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string" office:string-value="Monitor Your Mood">
            <text:p>Monitor Your Mood</text:p>
          </table:table-cell>
          <table:table-cell office:value-type="string" office:string-value="Keep track of your mood and adjust accordingly while traveling.">
            <text:p>Keep track of your mood and adjust accordingly while traveling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string" office:string-value="Understand the Need for Cash">
            <text:p>Understand the Need for Cash</text:p>
          </table:table-cell>
          <table:table-cell office:value-type="string" office:string-value="Know when you will need cash during your trip.">
            <text:p>Know when you will need cash during your trip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string" office:string-value="Choose Wisely with Hosts">
            <text:p>Choose Wisely with Hosts</text:p>
          </table:table-cell>
          <table:table-cell office:value-type="string" office:string-value="Select hosts wisely to ensure a good experience.">
            <text:p>Select hosts wisely to ensure a good experience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string" office:string-value="Create a Travel Blog">
            <text:p>Create a Travel Blog</text:p>
          </table:table-cell>
          <table:table-cell office:value-type="string" office:string-value="Consider documenting your travels in a blog.">
            <text:p>Consider documenting your travels in a blog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string" office:string-value="Use the Right Currency">
            <text:p>Use the Right Currency</text:p>
          </table:table-cell>
          <table:table-cell office:value-type="string" office:string-value="Ensure you have the correct currency for easy transactions.">
            <text:p>Ensure you have the correct currency for easy transactions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string" office:string-value="Make Travel Friends">
            <text:p>Make Travel Friends</text:p>
          </table:table-cell>
          <table:table-cell office:value-type="string" office:string-value="Establish friendships with fellow travelers for ongoing company.">
            <text:p>Establish friendships with fellow travelers for ongoing company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string" office:string-value="Plan for Unexpected Heroics">
            <text:p>Plan for Unexpected Heroics</text:p>
          </table:table-cell>
          <table:table-cell office:value-type="string" office:string-value="Embrace opportunities for heroic acts while traveling.">
            <text:p>Embrace opportunities for heroic acts while traveling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string" office:string-value="Boost Travel Writing Skills">
            <text:p>Boost Travel Writing Skills</text:p>
          </table:table-cell>
          <table:table-cell office:value-type="string" office:string-value="Engage in documenting your experiences as writing practice.">
            <text:p>Engage in documenting your experiences as writing practice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string" office:string-value="Maintain a Journal While Traveling">
            <text:p>Maintain a Journal While Traveling</text:p>
          </table:table-cell>
          <table:table-cell office:value-type="string" office:string-value="Keep a travel journal for memorable reflections.">
            <text:p>Keep a travel journal for memorable reflections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string" office:string-value="Savor the Flavor of Local Comfort Foods">
            <text:p>Savor the Flavor of Local Comfort Foods</text:p>
          </table:table-cell>
          <table:table-cell office:value-type="string" office:string-value="Try local comfort foods to enrich your taste.">
            <text:p>Try local comfort foods to enrich your taste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string" office:string-value="Prioritize Travel Safety">
            <text:p>Prioritize Travel Safety</text:p>
          </table:table-cell>
          <table:table-cell office:value-type="string" office:string-value="Always make safety your top priority.">
            <text:p>Always make safety your top priority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string" office:string-value="Enjoy Local Scenery">
            <text:p>Enjoy Local Scenery</text:p>
          </table:table-cell>
          <table:table-cell office:value-type="string" office:string-value="Take time to appreciate the surrounding scenery.">
            <text:p>Take time to appreciate the surrounding scenery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string" office:string-value="Immerse in Local Cultures">
            <text:p>Immerse in Local Cultures</text:p>
          </table:table-cell>
          <table:table-cell office:value-type="string" office:string-value="Immerse yourself in local cultures for richer experiences.">
            <text:p>Immerse yourself in local cultures for richer experiences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string" office:string-value="Make Progress on Goals">
            <text:p>Make Progress on Goals</text:p>
          </table:table-cell>
          <table:table-cell office:value-type="string" office:string-value="Utilize travel to progress your personal or professional goals.">
            <text:p>Utilize travel to progress your personal or professional goals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string" office:string-value="Focus on Personal Growth">
            <text:p>Focus on Personal Growth</text:p>
          </table:table-cell>
          <table:table-cell office:value-type="string" office:string-value="Select challenges that facilitate personal growth.">
            <text:p>Select challenges that facilitate personal growth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string" office:string-value="Document Memories Creatively">
            <text:p>Document Memories Creatively</text:p>
          </table:table-cell>
          <table:table-cell office:value-type="string" office:string-value="Capture and document memories in creative ways.">
            <text:p>Capture and document memories in creative ways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string" office:string-value="Maintain Work-Life Balance">
            <text:p>Maintain Work-Life Balance</text:p>
          </table:table-cell>
          <table:table-cell office:value-type="string" office:string-value="Ensure travel does not negatively impact your work-life balance.">
            <text:p>Ensure travel does not negatively impact your work-life balance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string" office:string-value="Understand Travel Etiquette Standards">
            <text:p>Understand Travel Etiquette Standards</text:p>
          </table:table-cell>
          <table:table-cell office:value-type="string" office:string-value="Familiarize yourself with travel etiquette standards.">
            <text:p>Familiarize yourself with travel etiquette standards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string" office:string-value="Keep Travel Experiences Authentic">
            <text:p>Keep Travel Experiences Authentic</text:p>
          </table:table-cell>
          <table:table-cell office:value-type="string" office:string-value="Strive for authenticity in all experiences.">
            <text:p>Strive for authenticity in all experiences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string" office:string-value="Curate a Travel Tribe">
            <text:p>Curate a Travel Tribe</text:p>
          </table:table-cell>
          <table:table-cell office:value-type="string" office:string-value="Build a community among other travelers.">
            <text:p>Build a community among other travelers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string" office:string-value="Fuel Creativity in Travel">
            <text:p>Fuel Creativity in Travel</text:p>
          </table:table-cell>
          <table:table-cell office:value-type="string" office:string-value="Allow travel to fuel your creative endeavors.">
            <text:p>Allow travel to fuel your creative endeavors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string" office:string-value="Secure Important Documents">
            <text:p>Secure Important Documents</text:p>
          </table:table-cell>
          <table:table-cell office:value-type="string" office:string-value="Keep documents secure while traveling.">
            <text:p>Keep documents secure while traveling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string" office:string-value="Foster Lasting Relationships">
            <text:p>Foster Lasting Relationships</text:p>
          </table:table-cell>
          <table:table-cell office:value-type="string" office:string-value="Make an effort to foster relationships while traveling.">
            <text:p>Make an effort to foster relationships while traveling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string" office:string-value="Encourage Cultural Exchange">
            <text:p>Encourage Cultural Exchange</text:p>
          </table:table-cell>
          <table:table-cell office:value-type="string" office:string-value="Encourage cultural exchange with locals.">
            <text:p>Encourage cultural exchange with locals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string" office:string-value="Select Meaningful Activities">
            <text:p>Select Meaningful Activities</text:p>
          </table:table-cell>
          <table:table-cell office:value-type="string" office:string-value="Choose activities that have personal significance.">
            <text:p>Choose activities that have personal significance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string" office:string-value="Nurture Adventurous Instincts">
            <text:p>Nurture Adventurous Instincts</text:p>
          </table:table-cell>
          <table:table-cell office:value-type="string" office:string-value="Always nurture your adventurous spirit in travel.">
            <text:p>Always nurture your adventurous spirit in travel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