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Myth">
            <text:p>Myth</text:p>
          </table:table-cell>
          <table:table-cell table:style-name="pd1" office:value-type="string" office:string-value="Debunking Statement">
            <text:p>Debunking Statement</text:p>
          </table:table-cell>
          <table:table-cell table:style-name="pd1" office:value-type="string" office:string-value="Source">
            <text:p>Sourc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Children learn languages faster than adults">
            <text:p>Children learn languages faster than adults</text:p>
          </table:table-cell>
          <table:table-cell office:value-type="string" office:string-value="Adults can leverage their life experiences and cognitive skills to learn languages effectively.">
            <text:p>Adults can leverage their life experiences and cognitive skills to learn languages effectively.</text:p>
          </table:table-cell>
          <table:table-cell office:value-type="string" office:string-value="Research studies on adult learning">
            <text:p>Research studies on adult learning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You have to live in a country to learn a language">
            <text:p>You have to live in a country to learn a language</text:p>
          </table:table-cell>
          <table:table-cell office:value-type="string" office:string-value="With modern technology, online resources allow effective learning from anywhere.">
            <text:p>With modern technology, online resources allow effective learning from anywhere.</text:p>
          </table:table-cell>
          <table:table-cell office:value-type="string" office:string-value="Language learning experts">
            <text:p>Language learning expert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Language learning is only effective in formal classes">
            <text:p>Language learning is only effective in formal classes</text:p>
          </table:table-cell>
          <table:table-cell office:value-type="string" office:string-value="Self-study, immersion, and conversation can be equally effective.">
            <text:p>Self-study, immersion, and conversation can be equally effective.</text:p>
          </table:table-cell>
          <table:table-cell office:value-type="string" office:string-value="Polyglots and language learners">
            <text:p>Polyglots and language learner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You need to start from the basics and master them before advancing">
            <text:p>You need to start from the basics and master them before advancing</text:p>
          </table:table-cell>
          <table:table-cell office:value-type="string" office:string-value="It's possible to learn multiple levels simultaneously, focusing on communication.">
            <text:p>It's possible to learn multiple levels simultaneously, focusing on communication.</text:p>
          </table:table-cell>
          <table:table-cell office:value-type="string" office:string-value="Language acquisition theories">
            <text:p>Language acquisition theorie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Fluency means perfect grammar">
            <text:p>Fluency means perfect grammar</text:p>
          </table:table-cell>
          <table:table-cell office:value-type="string" office:string-value="Fluency is about communication; errors are a natural part of learning.">
            <text:p>Fluency is about communication; errors are a natural part of learning.</text:p>
          </table:table-cell>
          <table:table-cell office:value-type="string" office:string-value="Linguistic research">
            <text:p>Linguistic research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Once you learn a language, you'll never forget it">
            <text:p>Once you learn a language, you'll never forget it</text:p>
          </table:table-cell>
          <table:table-cell office:value-type="string" office:string-value="Languages need to be practiced regularly to maintain proficiency.">
            <text:p>Languages need to be practiced regularly to maintain proficiency.</text:p>
          </table:table-cell>
          <table:table-cell office:value-type="string" office:string-value="Cognitive science">
            <text:p>Cognitive science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Learning a language is just about memorizing vocabulary">
            <text:p>Learning a language is just about memorizing vocabulary</text:p>
          </table:table-cell>
          <table:table-cell office:value-type="string" office:string-value="It involves understanding culture, context, and usage, not just words.">
            <text:p>It involves understanding culture, context, and usage, not just words.</text:p>
          </table:table-cell>
          <table:table-cell office:value-type="string" office:string-value="Cognitive linguistics">
            <text:p>Cognitive linguistic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Learning two languages at once confuses you">
            <text:p>Learning two languages at once confuses you</text:p>
          </table:table-cell>
          <table:table-cell office:value-type="string" office:string-value="Many bilinguals learn languages simultaneously without confusion.">
            <text:p>Many bilinguals learn languages simultaneously without confusion.</text:p>
          </table:table-cell>
          <table:table-cell office:value-type="string" office:string-value="Bilingual education principles">
            <text:p>Bilingual education principle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You must think in the target language to be fluent">
            <text:p>You must think in the target language to be fluent</text:p>
          </table:table-cell>
          <table:table-cell office:value-type="string" office:string-value="Many speakers think in their native language and translate; it's natural.">
            <text:p>Many speakers think in their native language and translate; it's natural.</text:p>
          </table:table-cell>
          <table:table-cell office:value-type="string" office:string-value="Language processing research">
            <text:p>Language processing research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The best way to learn a language is through immersion only">
            <text:p>The best way to learn a language is through immersion only</text:p>
          </table:table-cell>
          <table:table-cell office:value-type="string" office:string-value="Multiple learning styles exist, and immersion is just one effective method.">
            <text:p>Multiple learning styles exist, and immersion is just one effective method.</text:p>
          </table:table-cell>
          <table:table-cell office:value-type="string" office:string-value="Language acquisition studies">
            <text:p>Language acquisition studi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Older people can't learn new languages">
            <text:p>Older people can't learn new languages</text:p>
          </table:table-cell>
          <table:table-cell office:value-type="string" office:string-value="Age does not restrict language learning; motivation and practice are key.">
            <text:p>Age does not restrict language learning; motivation and practice are key.</text:p>
          </table:table-cell>
          <table:table-cell office:value-type="string" office:string-value="Gerontolinguistics">
            <text:p>Gerontolinguistic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Using apps is not a valid way to learn languages">
            <text:p>Using apps is not a valid way to learn languages</text:p>
          </table:table-cell>
          <table:table-cell office:value-type="string" office:string-value="Language learning apps provide structured and interactive content that aids learning.">
            <text:p>Language learning apps provide structured and interactive content that aids learning.</text:p>
          </table:table-cell>
          <table:table-cell office:value-type="string" office:string-value="Technology in education">
            <text:p>Technology in education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Being bilingual makes you smarter">
            <text:p>Being bilingual makes you smarter</text:p>
          </table:table-cell>
          <table:table-cell office:value-type="string" office:string-value="While bilingualism has cognitive benefits, the extent varies among individuals.">
            <text:p>While bilingualism has cognitive benefits, the extent varies among individuals.</text:p>
          </table:table-cell>
          <table:table-cell office:value-type="string" office:string-value="Cognitive psychology studies">
            <text:p>Cognitive psychology studie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You have to learn 'perfect' pronunciation to be understood">
            <text:p>You have to learn 'perfect' pronunciation to be understood</text:p>
          </table:table-cell>
          <table:table-cell office:value-type="string" office:string-value="Most speakers will understand you even with an accent; communication is key.">
            <text:p>Most speakers will understand you even with an accent; communication is key.</text:p>
          </table:table-cell>
          <table:table-cell office:value-type="string" office:string-value="Sociolinguistics">
            <text:p>Sociolinguistic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Grammar is the most important part of learning a language">
            <text:p>Grammar is the most important part of learning a language</text:p>
          </table:table-cell>
          <table:table-cell office:value-type="string" office:string-value="Communicative competence is more about interaction than perfect grammar.">
            <text:p>Communicative competence is more about interaction than perfect grammar.</text:p>
          </table:table-cell>
          <table:table-cell office:value-type="string" office:string-value="Applied linguistics">
            <text:p>Applied linguistic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Language learning is inherently difficult">
            <text:p>Language learning is inherently difficult</text:p>
          </table:table-cell>
          <table:table-cell office:value-type="string" office:string-value="With the right methods, learning can be fun and engaging.">
            <text:p>With the right methods, learning can be fun and engaging.</text:p>
          </table:table-cell>
          <table:table-cell office:value-type="string" office:string-value="Motivational psychology">
            <text:p>Motivational psychology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You can't learn a language through music or media">
            <text:p>You can't learn a language through music or media</text:p>
          </table:table-cell>
          <table:table-cell office:value-type="string" office:string-value="Music and media provide context, culture, and natural language in use.">
            <text:p>Music and media provide context, culture, and natural language in use.</text:p>
          </table:table-cell>
          <table:table-cell office:value-type="string" office:string-value="Cultural linguistics">
            <text:p>Cultural linguistic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You must speak perfectly to communicate well">
            <text:p>You must speak perfectly to communicate well</text:p>
          </table:table-cell>
          <table:table-cell office:value-type="string" office:string-value="Effective communication is about getting your message across, not perfection.">
            <text:p>Effective communication is about getting your message across, not perfection.</text:p>
          </table:table-cell>
          <table:table-cell office:value-type="string" office:string-value="Communication studies">
            <text:p>Communication studie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Language learning is costly">
            <text:p>Language learning is costly</text:p>
          </table:table-cell>
          <table:table-cell office:value-type="string" office:string-value="Many free resources and communities exist to support language learners.">
            <text:p>Many free resources and communities exist to support language learners.</text:p>
          </table:table-cell>
          <table:table-cell office:value-type="string" office:string-value="Open educational resources">
            <text:p>Open educational resource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Learning a language takes too long">
            <text:p>Learning a language takes too long</text:p>
          </table:table-cell>
          <table:table-cell office:value-type="string" office:string-value="Regular practice and focused methods can lead to rapid progress.">
            <text:p>Regular practice and focused methods can lead to rapid progress.</text:p>
          </table:table-cell>
          <table:table-cell office:value-type="string" office:string-value="Language learning timelines">
            <text:p>Language learning timelin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You must dedicate hours daily to learn a language effectively">
            <text:p>You must dedicate hours daily to learn a language effectively</text:p>
          </table:table-cell>
          <table:table-cell office:value-type="string" office:string-value="Even short, consistent practice sessions can yield significant results.">
            <text:p>Even short, consistent practice sessions can yield significant results.</text:p>
          </table:table-cell>
          <table:table-cell office:value-type="string" office:string-value="Time management in learning">
            <text:p>Time management in learning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You can't learn a language without a native speaker">
            <text:p>You can't learn a language without a native speaker</text:p>
          </table:table-cell>
          <table:table-cell office:value-type="string" office:string-value="Language exchanges and online platforms allow learning with diverse speakers.">
            <text:p>Language exchanges and online platforms allow learning with diverse speakers.</text:p>
          </table:table-cell>
          <table:table-cell office:value-type="string" office:string-value="Community language learning">
            <text:p>Community language learnin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Once you learn a language, you don't need to practice it anymore">
            <text:p>Once you learn a language, you don't need to practice it anymore</text:p>
          </table:table-cell>
          <table:table-cell office:value-type="string" office:string-value="Continued practice is essential to maintain language skills over time.">
            <text:p>Continued practice is essential to maintain language skills over time.</text:p>
          </table:table-cell>
          <table:table-cell office:value-type="string" office:string-value="Linguistic maintenance theories">
            <text:p>Linguistic maintenance theorie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Grammar books are the best way to learn a language">
            <text:p>Grammar books are the best way to learn a language</text:p>
          </table:table-cell>
          <table:table-cell office:value-type="string" office:string-value="Practical application and immersion provide better context for grammar usage.">
            <text:p>Practical application and immersion provide better context for grammar usage.</text:p>
          </table:table-cell>
          <table:table-cell office:value-type="string" office:string-value="Experiential learning">
            <text:p>Experiential learning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All language learners have to speak before they can write">
            <text:p>All language learners have to speak before they can write</text:p>
          </table:table-cell>
          <table:table-cell office:value-type="string" office:string-value="Many learners find writing helps them process and practice language concepts.">
            <text:p>Many learners find writing helps them process and practice language concepts.</text:p>
          </table:table-cell>
          <table:table-cell office:value-type="string" office:string-value="Linguistic development">
            <text:p>Linguistic development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You should avoid making mistakes while learning">
            <text:p>You should avoid making mistakes while learning</text:p>
          </table:table-cell>
          <table:table-cell office:value-type="string" office:string-value="Mistakes are part of the process and offer valuable learning opportunities.">
            <text:p>Mistakes are part of the process and offer valuable learning opportunities.</text:p>
          </table:table-cell>
          <table:table-cell office:value-type="string" office:string-value="Feedback in education">
            <text:p>Feedback in educatio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You have to be young to learn a language well">
            <text:p>You have to be young to learn a language well</text:p>
          </table:table-cell>
          <table:table-cell office:value-type="string" office:string-value="Motivation and persistence are more crucial than age.">
            <text:p>Motivation and persistence are more crucial than age.</text:p>
          </table:table-cell>
          <table:table-cell office:value-type="string" office:string-value="Language proficiency studies">
            <text:p>Language proficiency studie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Language learning is similar for all languages">
            <text:p>Language learning is similar for all languages</text:p>
          </table:table-cell>
          <table:table-cell office:value-type="string" office:string-value="Each language has unique features and challenges; methods should adapt accordingly.">
            <text:p>Each language has unique features and challenges; methods should adapt accordingly.</text:p>
          </table:table-cell>
          <table:table-cell office:value-type="string" office:string-value="Comparative linguistics">
            <text:p>Comparative linguistic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To be conversational, you only need basic phrases">
            <text:p>To be conversational, you only need basic phrases</text:p>
          </table:table-cell>
          <table:table-cell office:value-type="string" office:string-value="Conversational skills require a broader vocabulary and nuanced understanding.">
            <text:p>Conversational skills require a broader vocabulary and nuanced understanding.</text:p>
          </table:table-cell>
          <table:table-cell office:value-type="string" office:string-value="Conversational analysis">
            <text:p>Conversational analysi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Language learning apps are not effective">
            <text:p>Language learning apps are not effective</text:p>
          </table:table-cell>
          <table:table-cell office:value-type="string" office:string-value="Many learners find apps to be convenient and conducive to language retention.">
            <text:p>Many learners find apps to be convenient and conducive to language retention.</text:p>
          </table:table-cell>
          <table:table-cell office:value-type="string" office:string-value="App research and reviews">
            <text:p>App research and review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All people can learn languages at the same rate">
            <text:p>All people can learn languages at the same rate</text:p>
          </table:table-cell>
          <table:table-cell office:value-type="string" office:string-value="Learning speed varies widely among individuals due to factors like exposure and motivation.">
            <text:p>Learning speed varies widely among individuals due to factors like exposure and motivation.</text:p>
          </table:table-cell>
          <table:table-cell office:value-type="string" office:string-value="Educational psychology">
            <text:p>Educational psychology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You need a language partner to practice">
            <text:p>You need a language partner to practice</text:p>
          </table:table-cell>
          <table:table-cell office:value-type="string" office:string-value="Self-talk and practice with digital tools can also be effective ways to learn.">
            <text:p>Self-talk and practice with digital tools can also be effective ways to learn.</text:p>
          </table:table-cell>
          <table:table-cell office:value-type="string" office:string-value="Self-directed learning theory">
            <text:p>Self-directed learning theory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Language is learned passively by exposure only">
            <text:p>Language is learned passively by exposure only</text:p>
          </table:table-cell>
          <table:table-cell office:value-type="string" office:string-value="Active engagement and practice are critical for successful acquisition.">
            <text:p>Active engagement and practice are critical for successful acquisition.</text:p>
          </table:table-cell>
          <table:table-cell office:value-type="string" office:string-value="Active learning strategies">
            <text:p>Active learning strategi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All native speakers are great language teachers">
            <text:p>All native speakers are great language teachers</text:p>
          </table:table-cell>
          <table:table-cell office:value-type="string" office:string-value="Being a native speaker doesn't equate to understanding teaching methods or theory.">
            <text:p>Being a native speaker doesn't equate to understanding teaching methods or theory.</text:p>
          </table:table-cell>
          <table:table-cell office:value-type="string" office:string-value="Educational expertise">
            <text:p>Educational expertis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Languages that are similar are easier to learn">
            <text:p>Languages that are similar are easier to learn</text:p>
          </table:table-cell>
          <table:table-cell office:value-type="string" office:string-value="Similar languages can have false friends and misleading structures, complicating learning.">
            <text:p>Similar languages can have false friends and misleading structures, complicating learning.</text:p>
          </table:table-cell>
          <table:table-cell office:value-type="string" office:string-value="Linguistic interference studies">
            <text:p>Linguistic interference studie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You need to understand every word before speaking">
            <text:p>You need to understand every word before speaking</text:p>
          </table:table-cell>
          <table:table-cell office:value-type="string" office:string-value="Context can help bridge gaps in understanding, so speaking early is beneficial.">
            <text:p>Context can help bridge gaps in understanding, so speaking early is beneficial.</text:p>
          </table:table-cell>
          <table:table-cell office:value-type="string" office:string-value="Language learning practices">
            <text:p>Language learning practice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Total immersion is the only way to succeed">
            <text:p>Total immersion is the only way to succeed</text:p>
          </table:table-cell>
          <table:table-cell office:value-type="string" office:string-value="While immersion helps, balanced approaches combining various resources work effectively.">
            <text:p>While immersion helps, balanced approaches combining various resources work effectively.</text:p>
          </table:table-cell>
          <table:table-cell office:value-type="string" office:string-value="Integrated language learning strategies">
            <text:p>Integrated language learning strategie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You can learn a language overnight">
            <text:p>You can learn a language overnight</text:p>
          </table:table-cell>
          <table:table-cell office:value-type="string" office:string-value="Language acquisition is a gradual process requiring time and practice.">
            <text:p>Language acquisition is a gradual process requiring time and practice.</text:p>
          </table:table-cell>
          <table:table-cell office:value-type="string" office:string-value="Acquisition theory">
            <text:p>Acquisition theory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Language learning is only for academic purposes">
            <text:p>Language learning is only for academic purposes</text:p>
          </table:table-cell>
          <table:table-cell office:value-type="string" office:string-value="Languages enrich culture, travel experience, and personal connections beyond academics.">
            <text:p>Languages enrich culture, travel experience, and personal connections beyond academics.</text:p>
          </table:table-cell>
          <table:table-cell office:value-type="string" office:string-value="Cultural engagement">
            <text:p>Cultural engagement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You must follow a strict curriculum to learn a language">
            <text:p>You must follow a strict curriculum to learn a language</text:p>
          </table:table-cell>
          <table:table-cell office:value-type="string" office:string-value="Flexibility in learning according to interests and needs can enhance motivation.">
            <text:p>Flexibility in learning according to interests and needs can enhance motivation.</text:p>
          </table:table-cell>
          <table:table-cell office:value-type="string" office:string-value="Adaptive learning techniques">
            <text:p>Adaptive learning technique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Language learning must be serious and formal">
            <text:p>Language learning must be serious and formal</text:p>
          </table:table-cell>
          <table:table-cell office:value-type="string" office:string-value="Incorporating fun, games, and cultural exchange makes learning memorable and effective.">
            <text:p>Incorporating fun, games, and cultural exchange makes learning memorable and effective.</text:p>
          </table:table-cell>
          <table:table-cell office:value-type="string" office:string-value="Play-based learning">
            <text:p>Play-based learning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You will sound silly when you try to speak">
            <text:p>You will sound silly when you try to speak</text:p>
          </table:table-cell>
          <table:table-cell office:value-type="string" office:string-value="Everyone makes mistakes; courage in speaking is more important than soundness.">
            <text:p>Everyone makes mistakes; courage in speaking is more important than soundness.</text:p>
          </table:table-cell>
          <table:table-cell office:value-type="string" office:string-value="Courage in communication">
            <text:p>Courage in communication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Advanced learners don't need to focus on vocabulary anymore">
            <text:p>Advanced learners don't need to focus on vocabulary anymore</text:p>
          </table:table-cell>
          <table:table-cell office:value-type="string" office:string-value="Continued vocabulary expansion is essential even for advanced speakers.">
            <text:p>Continued vocabulary expansion is essential even for advanced speakers.</text:p>
          </table:table-cell>
          <table:table-cell office:value-type="string" office:string-value="Lexical studies">
            <text:p>Lexical studie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You have to wait until you get to an advanced level before reading in the target language">
            <text:p>You have to wait until you get to an advanced level before reading in the target language</text:p>
          </table:table-cell>
          <table:table-cell office:value-type="string" office:string-value="Reading at any level helps reinforce learning and comprehension skills.">
            <text:p>Reading at any level helps reinforce learning and comprehension skills.</text:p>
          </table:table-cell>
          <table:table-cell office:value-type="string" office:string-value="Reading acquisition strategies">
            <text:p>Reading acquisition strategie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Language learners need to know the rules before they can use the language">
            <text:p>Language learners need to know the rules before they can use the language</text:p>
          </table:table-cell>
          <table:table-cell office:value-type="string" office:string-value="Learning to use language in context can often precede detailed rule learning.">
            <text:p>Learning to use language in context can often precede detailed rule learning.</text:p>
          </table:table-cell>
          <table:table-cell office:value-type="string" office:string-value="Communicative language teaching">
            <text:p>Communicative language teaching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Textbooks are the best resources for learning a language">
            <text:p>Textbooks are the best resources for learning a language</text:p>
          </table:table-cell>
          <table:table-cell office:value-type="string" office:string-value="Real-world usage and authentic materials provide deeper learning methodologies.">
            <text:p>Real-world usage and authentic materials provide deeper learning methodologies.</text:p>
          </table:table-cell>
          <table:table-cell office:value-type="string" office:string-value="Authentic material studies">
            <text:p>Authentic material studie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Talking to yourself in a new language is silly">
            <text:p>Talking to yourself in a new language is silly</text:p>
          </table:table-cell>
          <table:table-cell office:value-type="string" office:string-value="Self-dialogue can significantly enhance language processing and fluency.">
            <text:p>Self-dialogue can significantly enhance language processing and fluency.</text:p>
          </table:table-cell>
          <table:table-cell office:value-type="string" office:string-value="Self-talk research">
            <text:p>Self-talk research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hildren are better at language learning because of their brains">
            <text:p>Children are better at language learning because of their brains</text:p>
          </table:table-cell>
          <table:table-cell office:value-type="string" office:string-value="While childhood is a sensitive period, adults have advantages like contextual knowledge.">
            <text:p>While childhood is a sensitive period, adults have advantages like contextual knowledge.</text:p>
          </table:table-cell>
          <table:table-cell office:value-type="string" office:string-value="Neuroscience of learning">
            <text:p>Neuroscience of learnin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ome languages are too difficult to learn well">
            <text:p>Some languages are too difficult to learn well</text:p>
          </table:table-cell>
          <table:table-cell office:value-type="string" office:string-value="With the right methods, any language can be learned, regardless of perceived difficulty.">
            <text:p>With the right methods, any language can be learned, regardless of perceived difficulty.</text:p>
          </table:table-cell>
          <table:table-cell office:value-type="string" office:string-value="Language accessibility advocacy">
            <text:p>Language accessibility advocacy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You should only focus on one language at a time">
            <text:p>You should only focus on one language at a time</text:p>
          </table:table-cell>
          <table:table-cell office:value-type="string" office:string-value="Simultaneous learning of multiple languages can be beneficial and manageable.">
            <text:p>Simultaneous learning of multiple languages can be beneficial and manageable.</text:p>
          </table:table-cell>
          <table:table-cell office:value-type="string" office:string-value="Multilingual education benefits">
            <text:p>Multilingual education benefit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You must have a natural talent to learn languages">
            <text:p>You must have a natural talent to learn languages</text:p>
          </table:table-cell>
          <table:table-cell office:value-type="string" office:string-value="Dedication, method, and practice are key; talent is often a misconception.">
            <text:p>Dedication, method, and practice are key; talent is often a misconception.</text:p>
          </table:table-cell>
          <table:table-cell office:value-type="string" office:string-value="Learning potential studies">
            <text:p>Learning potential studie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Language learning is a linear process">
            <text:p>Language learning is a linear process</text:p>
          </table:table-cell>
          <table:table-cell office:value-type="string" office:string-value="Language acquisition is often nonlinear, with learners progressing in various areas at different rates.">
            <text:p>Language acquisition is often nonlinear, with learners progressing in various areas at different rates.</text:p>
          </table:table-cell>
          <table:table-cell office:value-type="string" office:string-value="Language development models">
            <text:p>Language development model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lasses are the only important part of language learning">
            <text:p>Classes are the only important part of language learning</text:p>
          </table:table-cell>
          <table:table-cell office:value-type="string" office:string-value="Real-world practice and self-study are equally crucial to language acquisition.">
            <text:p>Real-world practice and self-study are equally crucial to language acquisition.</text:p>
          </table:table-cell>
          <table:table-cell office:value-type="string" office:string-value="Blended learning models">
            <text:p>Blended learning model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orrect pronunciation is essential at the start">
            <text:p>Correct pronunciation is essential at the start</text:p>
          </table:table-cell>
          <table:table-cell office:value-type="string" office:string-value="Focus on communication and gradual improvement of pronunciation over time.">
            <text:p>Focus on communication and gradual improvement of pronunciation over time.</text:p>
          </table:table-cell>
          <table:table-cell office:value-type="string" office:string-value="Phonetic learning strategies">
            <text:p>Phonetic learning strategie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Learning a language is not useful unless you're fluent">
            <text:p>Learning a language is not useful unless you're fluent</text:p>
          </table:table-cell>
          <table:table-cell office:value-type="string" office:string-value="Basic conversational skills can open doors and enhance enjoyment of cultures.">
            <text:p>Basic conversational skills can open doors and enhance enjoyment of cultures.</text:p>
          </table:table-cell>
          <table:table-cell office:value-type="string" office:string-value="Language utility studies">
            <text:p>Language utility studie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Language learners should avoid using their native language completely">
            <text:p>Language learners should avoid using their native language completely</text:p>
          </table:table-cell>
          <table:table-cell office:value-type="string" office:string-value="Using the native language strategically can aid in understanding and learning.">
            <text:p>Using the native language strategically can aid in understanding and learning.</text:p>
          </table:table-cell>
          <table:table-cell office:value-type="string" office:string-value="Bilingual education insights">
            <text:p>Bilingual education insight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You shouldn't use translations in language learning">
            <text:p>You shouldn't use translations in language learning</text:p>
          </table:table-cell>
          <table:table-cell office:value-type="string" office:string-value="Translations can help clarify meaning and context, especially in early stages.">
            <text:p>Translations can help clarify meaning and context, especially in early stages.</text:p>
          </table:table-cell>
          <table:table-cell office:value-type="string" office:string-value="Contextual learning methods">
            <text:p>Contextual learning method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Language abilities can't be improved after learning a language">
            <text:p>Language abilities can't be improved after learning a language</text:p>
          </table:table-cell>
          <table:table-cell office:value-type="string" office:string-value="With practice and exposure, language skills can always be enhanced regardless of fluency level.">
            <text:p>With practice and exposure, language skills can always be enhanced regardless of fluency level.</text:p>
          </table:table-cell>
          <table:table-cell office:value-type="string" office:string-value="Lifelong learning principles">
            <text:p>Lifelong learning principle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Language proficiency tests determine your actual skills">
            <text:p>Language proficiency tests determine your actual skills</text:p>
          </table:table-cell>
          <table:table-cell office:value-type="string" office:string-value="Standardized tests may not reflect real-life language capabilities or functionality.">
            <text:p>Standardized tests may not reflect real-life language capabilities or functionality.</text:p>
          </table:table-cell>
          <table:table-cell office:value-type="string" office:string-value="Assessment in education">
            <text:p>Assessment in education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Only young people can become fluent speakers">
            <text:p>Only young people can become fluent speakers</text:p>
          </table:table-cell>
          <table:table-cell office:value-type="string" office:string-value="Fluency can be achieved at any age with sufficient practice and engagement.">
            <text:p>Fluency can be achieved at any age with sufficient practice and engagement.</text:p>
          </table:table-cell>
          <table:table-cell office:value-type="string" office:string-value="Lifelong language learning">
            <text:p>Lifelong language learning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Different language families have no impact on learning">
            <text:p>Different language families have no impact on learning</text:p>
          </table:table-cell>
          <table:table-cell office:value-type="string" office:string-value="Similarities and differences between language families can affect learning strategies.">
            <text:p>Similarities and differences between language families can affect learning strategies.</text:p>
          </table:table-cell>
          <table:table-cell office:value-type="string" office:string-value="Linguistic family studies">
            <text:p>Linguistic family studie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To learn effectively, you must understand every grammar rule">
            <text:p>To learn effectively, you must understand every grammar rule</text:p>
          </table:table-cell>
          <table:table-cell office:value-type="string" office:string-value="Learning through usage often precedes full understanding of grammar rules.">
            <text:p>Learning through usage often precedes full understanding of grammar rules.</text:p>
          </table:table-cell>
          <table:table-cell office:value-type="string" office:string-value="Usage-based linguistics">
            <text:p>Usage-based linguistic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All you need is motivation to learn a language">
            <text:p>All you need is motivation to learn a language</text:p>
          </table:table-cell>
          <table:table-cell office:value-type="string" office:string-value="While motivation is vital, effective methods and regular practice are also crucial.">
            <text:p>While motivation is vital, effective methods and regular practice are also crucial.</text:p>
          </table:table-cell>
          <table:table-cell office:value-type="string" office:string-value="Motivation theories in education">
            <text:p>Motivation theories in education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Trying to learn too many languages at once is a waste of time">
            <text:p>Trying to learn too many languages at once is a waste of time</text:p>
          </table:table-cell>
          <table:table-cell office:value-type="string" office:string-value="With the right strategies, polyglots often learn multiple languages simultaneously without confusion.">
            <text:p>With the right strategies, polyglots often learn multiple languages simultaneously without confusion.</text:p>
          </table:table-cell>
          <table:table-cell office:value-type="string" office:string-value="Polyglot experiences">
            <text:p>Polyglot experience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All dialects and accents are inferior">
            <text:p>All dialects and accents are inferior</text:p>
          </table:table-cell>
          <table:table-cell office:value-type="string" office:string-value="All varieties of a language have validity and cultural significance; none are inherently superior.">
            <text:p>All varieties of a language have validity and cultural significance; none are inherently superior.</text:p>
          </table:table-cell>
          <table:table-cell office:value-type="string" office:string-value="Sociolinguistics">
            <text:p>Sociolinguistic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You must have formal training to teach a language">
            <text:p>You must have formal training to teach a language</text:p>
          </table:table-cell>
          <table:table-cell office:value-type="string" office:string-value="Many successful language teachers collaborate on informal, community-based projects.">
            <text:p>Many successful language teachers collaborate on informal, community-based projects.</text:p>
          </table:table-cell>
          <table:table-cell office:value-type="string" office:string-value="Community teaching initiatives">
            <text:p>Community teaching initiative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Only professionals are capable of bilingual education">
            <text:p>Only professionals are capable of bilingual education</text:p>
          </table:table-cell>
          <table:table-cell office:value-type="string" office:string-value="Parents and communities play significant roles in fostering bilingualism at home.">
            <text:p>Parents and communities play significant roles in fostering bilingualism at home.</text:p>
          </table:table-cell>
          <table:table-cell office:value-type="string" office:string-value="Bilingual family studies">
            <text:p>Bilingual family studi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Learning a language requires a lot of expensive resources">
            <text:p>Learning a language requires a lot of expensive resources</text:p>
          </table:table-cell>
          <table:table-cell office:value-type="string" office:string-value="Many free and low-cost resources are available online and through community programs.">
            <text:p>Many free and low-cost resources are available online and through community programs.</text:p>
          </table:table-cell>
          <table:table-cell office:value-type="string" office:string-value="Open education resources">
            <text:p>Open education resourc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You need to focus on perfection to progress">
            <text:p>You need to focus on perfection to progress</text:p>
          </table:table-cell>
          <table:table-cell office:value-type="string" office:string-value="Accepting imperfections and focusing on communication leads to better progress.">
            <text:p>Accepting imperfections and focusing on communication leads to better progress.</text:p>
          </table:table-cell>
          <table:table-cell office:value-type="string" office:string-value="Growth mindset in learning">
            <text:p>Growth mindset in learning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Language learning is only for young adults and students">
            <text:p>Language learning is only for young adults and students</text:p>
          </table:table-cell>
          <table:table-cell office:value-type="string" office:string-value="Learners of all ages, including retirees, successfully acquire new languages.">
            <text:p>Learners of all ages, including retirees, successfully acquire new languages.</text:p>
          </table:table-cell>
          <table:table-cell office:value-type="string" office:string-value="Adult education research">
            <text:p>Adult education research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You can't become fluent without using the language every day">
            <text:p>You can't become fluent without using the language every day</text:p>
          </table:table-cell>
          <table:table-cell office:value-type="string" office:string-value="Even sporadic use can lead to proficiency, especially when combined with study.">
            <text:p>Even sporadic use can lead to proficiency, especially when combined with study.</text:p>
          </table:table-cell>
          <table:table-cell office:value-type="string" office:string-value="Proficiency development theories">
            <text:p>Proficiency development theorie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Language learning is a boring task">
            <text:p>Language learning is a boring task</text:p>
          </table:table-cell>
          <table:table-cell office:value-type="string" office:string-value="Gamified and engaging approaches can make learning enjoyable and effective.">
            <text:p>Gamified and engaging approaches can make learning enjoyable and effective.</text:p>
          </table:table-cell>
          <table:table-cell office:value-type="string" office:string-value="Game-based learning theories">
            <text:p>Game-based learning theorie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People can only learn one language at a time">
            <text:p>People can only learn one language at a time</text:p>
          </table:table-cell>
          <table:table-cell office:value-type="string" office:string-value="Many learners successfully juggle multiple languages simultaneously, leveraging connections.">
            <text:p>Many learners successfully juggle multiple languages simultaneously, leveraging connections.</text:p>
          </table:table-cell>
          <table:table-cell office:value-type="string" office:string-value="Multilingual learning strategies">
            <text:p>Multilingual learning strategie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Language skills decline quickly without practice">
            <text:p>Language skills decline quickly without practice</text:p>
          </table:table-cell>
          <table:table-cell office:value-type="string" office:string-value="While practice is important, language can often be reacquired with relative ease.">
            <text:p>While practice is important, language can often be reacquired with relative ease.</text:p>
          </table:table-cell>
          <table:table-cell office:value-type="string" office:string-value="Language retention studies">
            <text:p>Language retention studie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Language learning is just about vocabulary and grammar">
            <text:p>Language learning is just about vocabulary and grammar</text:p>
          </table:table-cell>
          <table:table-cell office:value-type="string" office:string-value="Cultural understanding and practical usage are equally important aspects of language learning.">
            <text:p>Cultural understanding and practical usage are equally important aspects of language learning.</text:p>
          </table:table-cell>
          <table:table-cell office:value-type="string" office:string-value="Cultural competence models">
            <text:p>Cultural competence model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Learning a language is only for international travel">
            <text:p>Learning a language is only for international travel</text:p>
          </table:table-cell>
          <table:table-cell office:value-type="string" office:string-value="Languages enhance communication in diverse fields, including work and social settings.">
            <text:p>Languages enhance communication in diverse fields, including work and social settings.</text:p>
          </table:table-cell>
          <table:table-cell office:value-type="string" office:string-value="Global communication principles">
            <text:p>Global communication principle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Your accent is a sign of how much you know">
            <text:p>Your accent is a sign of how much you know</text:p>
          </table:table-cell>
          <table:table-cell office:value-type="string" office:string-value="An accent is simply a natural part of language acquisition; it does not reflect knowledge level.">
            <text:p>An accent is simply a natural part of language acquisition; it does not reflect knowledge level.</text:p>
          </table:table-cell>
          <table:table-cell office:value-type="string" office:string-value="Accent studies">
            <text:p>Accent studie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Online learning is less effective than traditional classrooms">
            <text:p>Online learning is less effective than traditional classrooms</text:p>
          </table:table-cell>
          <table:table-cell office:value-type="string" office:string-value="Online learning can provide personalized and flexible opportunities, equal to or surpassing traditional classrooms.">
            <text:p>Online learning can provide personalized and flexible opportunities, equal to or surpassing traditional classrooms.</text:p>
          </table:table-cell>
          <table:table-cell office:value-type="string" office:string-value="Educational technology evaluation">
            <text:p>Educational technology evaluation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It's too late for me to start learning a new language">
            <text:p>It's too late for me to start learning a new language</text:p>
          </table:table-cell>
          <table:table-cell office:value-type="string" office:string-value="It's never too late; many adults find success in language acquisition at various life stages.">
            <text:p>It's never too late; many adults find success in language acquisition at various life stages.</text:p>
          </table:table-cell>
          <table:table-cell office:value-type="string" office:string-value="Aging and language acquisition studies">
            <text:p>Aging and language acquisition studie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You must understand the culture before learning the language">
            <text:p>You must understand the culture before learning the language</text:p>
          </table:table-cell>
          <table:table-cell office:value-type="string" office:string-value="While cultural knowledge enhances language learning, it's not mandatory to start learning.">
            <text:p>While cultural knowledge enhances language learning, it's not mandatory to start learning.</text:p>
          </table:table-cell>
          <table:table-cell office:value-type="string" office:string-value="Cultural immersion methods">
            <text:p>Cultural immersion method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Language experts can always understand each other">
            <text:p>Language experts can always understand each other</text:p>
          </table:table-cell>
          <table:table-cell office:value-type="string" office:string-value="Dialects and regional variations can pose challenges, even among experts.">
            <text:p>Dialects and regional variations can pose challenges, even among experts.</text:p>
          </table:table-cell>
          <table:table-cell office:value-type="string" office:string-value="Linguistic diversity research">
            <text:p>Linguistic diversity research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Fluency requires speaking like a native">
            <text:p>Fluency requires speaking like a native</text:p>
          </table:table-cell>
          <table:table-cell office:value-type="string" office:string-value="Fluency is about effective communication, not mimicking native accents completely.">
            <text:p>Fluency is about effective communication, not mimicking native accents completely.</text:p>
          </table:table-cell>
          <table:table-cell office:value-type="string" office:string-value="Fluency definitions">
            <text:p>Fluency definition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Language learners don't need to focus on listening skills">
            <text:p>Language learners don't need to focus on listening skills</text:p>
          </table:table-cell>
          <table:table-cell office:value-type="string" office:string-value="Listening is fundamental to language acquisition and comprehension; it should be prioritized.">
            <text:p>Listening is fundamental to language acquisition and comprehension; it should be prioritized.</text:p>
          </table:table-cell>
          <table:table-cell office:value-type="string" office:string-value="Listening strategies in learning">
            <text:p>Listening strategies in learning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You have to be immersed in the language to learn it effectively">
            <text:p>You have to be immersed in the language to learn it effectively</text:p>
          </table:table-cell>
          <table:table-cell office:value-type="string" office:string-value="While immersion helps, structured learning approaches can yield significant results too.">
            <text:p>While immersion helps, structured learning approaches can yield significant results too.</text:p>
          </table:table-cell>
          <table:table-cell office:value-type="string" office:string-value="Blended approaches in learning">
            <text:p>Blended approaches in learning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Children pick up languages without effort, adults must struggle">
            <text:p>Children pick up languages without effort, adults must struggle</text:p>
          </table:table-cell>
          <table:table-cell office:value-type="string" office:string-value="While methods differ, Adult learners can optimize language learning through strategies.">
            <text:p>While methods differ, Adult learners can optimize language learning through strategies.</text:p>
          </table:table-cell>
          <table:table-cell office:value-type="string" office:string-value="Adult learning theories">
            <text:p>Adult learning theorie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Language learners are often tongue-tied">
            <text:p>Language learners are often tongue-tied</text:p>
          </table:table-cell>
          <table:table-cell office:value-type="string" office:string-value="Miscommunication is common; persistence is key to developing confidence in speaking.">
            <text:p>Miscommunication is common; persistence is key to developing confidence in speaking.</text:p>
          </table:table-cell>
          <table:table-cell office:value-type="string" office:string-value="Communication barriers studies">
            <text:p>Communication barriers studie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Language proficiency requires extensive writing skills">
            <text:p>Language proficiency requires extensive writing skills</text:p>
          </table:table-cell>
          <table:table-cell office:value-type="string" office:string-value="Speaking proficiency often develops faster than writing, which can be practiced later.">
            <text:p>Speaking proficiency often develops faster than writing, which can be practiced later.</text:p>
          </table:table-cell>
          <table:table-cell office:value-type="string" office:string-value="Language skill development paths">
            <text:p>Language skill development path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Language learning should be done in isolation">
            <text:p>Language learning should be done in isolation</text:p>
          </table:table-cell>
          <table:table-cell office:value-type="string" office:string-value="Interaction with peers and native speakers enhances and accelerates language learning.">
            <text:p>Interaction with peers and native speakers enhances and accelerates language learning.</text:p>
          </table:table-cell>
          <table:table-cell office:value-type="string" office:string-value="Collaborative learning approaches">
            <text:p>Collaborative learning approache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Only formal instruction leads to strong language skills">
            <text:p>Only formal instruction leads to strong language skills</text:p>
          </table:table-cell>
          <table:table-cell office:value-type="string" office:string-value="Informal learning, practice, and conversation are equally valuable to language development.">
            <text:p>Informal learning, practice, and conversation are equally valuable to language development.</text:p>
          </table:table-cell>
          <table:table-cell office:value-type="string" office:string-value="Informal learning impacts">
            <text:p>Informal learning impact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Adults will always struggle with pronunciation">
            <text:p>Adults will always struggle with pronunciation</text:p>
          </table:table-cell>
          <table:table-cell office:value-type="string" office:string-value="Many adults can learn correct pronunciation with guided practice and feedback.">
            <text:p>Many adults can learn correct pronunciation with guided practice and feedback.</text:p>
          </table:table-cell>
          <table:table-cell office:value-type="string" office:string-value="Phonetics instruction methods">
            <text:p>Phonetics instruction method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You can't adequately learn to speak unless you learn to read first">
            <text:p>You can't adequately learn to speak unless you learn to read first</text:p>
          </table:table-cell>
          <table:table-cell office:value-type="string" office:string-value="Speaking and reading skills can develop independently; both are important but not sequential.">
            <text:p>Speaking and reading skills can develop independently; both are important but not sequential.</text:p>
          </table:table-cell>
          <table:table-cell office:value-type="string" office:string-value="Parallel development in literacy">
            <text:p>Parallel development in literacy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You should avoid using gimmicks when learning a language">
            <text:p>You should avoid using gimmicks when learning a language</text:p>
          </table:table-cell>
          <table:table-cell office:value-type="string" office:string-value="Creative and engaging methods can make learning more effective and enjoyable.">
            <text:p>Creative and engaging methods can make learning more effective and enjoyable.</text:p>
          </table:table-cell>
          <table:table-cell office:value-type="string" office:string-value="Learning innovation studies">
            <text:p>Learning innovation studi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Learning a language is easy with the right mindset">
            <text:p>Learning a language is easy with the right mindset</text:p>
          </table:table-cell>
          <table:table-cell office:value-type="string" office:string-value="While the mindset is crucial, practical application, exposure, and resources also matter.">
            <text:p>While the mindset is crucial, practical application, exposure, and resources also matter.</text:p>
          </table:table-cell>
          <table:table-cell office:value-type="string" office:string-value="Mindset research in education">
            <text:p>Mindset research in education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A language degree guarantees teaching proficiency">
            <text:p>A language degree guarantees teaching proficiency</text:p>
          </table:table-cell>
          <table:table-cell office:value-type="string" office:string-value="Teaching effectiveness also relies on experience, empathy, and learning strategies.">
            <text:p>Teaching effectiveness also relies on experience, empathy, and learning strategies.</text:p>
          </table:table-cell>
          <table:table-cell office:value-type="string" office:string-value="Educator preparation studies">
            <text:p>Educator preparation studie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All schools provide adequate language education">
            <text:p>All schools provide adequate language education</text:p>
          </table:table-cell>
          <table:table-cell office:value-type="string" office:string-value="Quality of language programs can vary widely; alternative methods may be necessary.">
            <text:p>Quality of language programs can vary widely; alternative methods may be necessary.</text:p>
          </table:table-cell>
          <table:table-cell office:value-type="string" office:string-value="Education equity studies">
            <text:p>Education equity studi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Foreign language subtitles hinder learning">
            <text:p>Foreign language subtitles hinder learning</text:p>
          </table:table-cell>
          <table:table-cell office:value-type="string" office:string-value="Subtitles can aid comprehension and expose learners to authentic language usage.">
            <text:p>Subtitles can aid comprehension and expose learners to authentic language usage.</text:p>
          </table:table-cell>
          <table:table-cell office:value-type="string" office:string-value="Multimodal learning research">
            <text:p>Multimodal learning research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You only need to know simple phrases to get by">
            <text:p>You only need to know simple phrases to get by</text:p>
          </table:table-cell>
          <table:table-cell office:value-type="string" office:string-value="Practical understanding of context and conversation is essential for meaningful communication.">
            <text:p>Practical understanding of context and conversation is essential for meaningful communication.</text:p>
          </table:table-cell>
          <table:table-cell office:value-type="string" office:string-value="Communication context studies">
            <text:p>Communication context studi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Young children absorb languages without structure">
            <text:p>Young children absorb languages without structure</text:p>
          </table:table-cell>
          <table:table-cell office:value-type="string" office:string-value="Even young learners benefit from structured approaches in developing language skills.">
            <text:p>Even young learners benefit from structured approaches in developing language skills.</text:p>
          </table:table-cell>
          <table:table-cell office:value-type="string" office:string-value="Early language education research">
            <text:p>Early language education research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Language skills only improve with formal study">
            <text:p>Language skills only improve with formal study</text:p>
          </table:table-cell>
          <table:table-cell office:value-type="string" office:string-value="Real-life practice and engagement can spur progress equal to or greater than formal study.">
            <text:p>Real-life practice and engagement can spur progress equal to or greater than formal study.</text:p>
          </table:table-cell>
          <table:table-cell office:value-type="string" office:string-value="Language engagement theories">
            <text:p>Language engagement theorie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Language learners should only practice with fluent speakers">
            <text:p>Language learners should only practice with fluent speakers</text:p>
          </table:table-cell>
          <table:table-cell office:value-type="string" office:string-value="Practicing with peers and others at various levels can enhance learning and confidence.">
            <text:p>Practicing with peers and others at various levels can enhance learning and confidence.</text:p>
          </table:table-cell>
          <table:table-cell office:value-type="string" office:string-value="Peer learning benefits">
            <text:p>Peer learning benefit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tudying abroad is the only way to become fluent">
            <text:p>Studying abroad is the only way to become fluent</text:p>
          </table:table-cell>
          <table:table-cell office:value-type="string" office:string-value="Intensive study in local communities can also lead to fluency, alongside technology.">
            <text:p>Intensive study in local communities can also lead to fluency, alongside technology.</text:p>
          </table:table-cell>
          <table:table-cell office:value-type="string" office:string-value="Community-based learning feedback">
            <text:p>Community-based learning feedback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Fluency is just about speaking fast">
            <text:p>Fluency is just about speaking fast</text:p>
          </table:table-cell>
          <table:table-cell office:value-type="string" office:string-value="True fluency includes comprehension, cultural understanding, and varied vocabulary use.">
            <text:p>True fluency includes comprehension, cultural understanding, and varied vocabulary use.</text:p>
          </table:table-cell>
          <table:table-cell office:value-type="string" office:string-value="Comprehensive fluency models">
            <text:p>Comprehensive fluency model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Learning a language always requires memorization">
            <text:p>Learning a language always requires memorization</text:p>
          </table:table-cell>
          <table:table-cell office:value-type="string" office:string-value="Learning through context and practical application lessens the burden of rote memorization.">
            <text:p>Learning through context and practical application lessens the burden of rote memorization.</text:p>
          </table:table-cell>
          <table:table-cell office:value-type="string" office:string-value="Contextual understanding in learning">
            <text:p>Contextual understanding in learning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You can't learn a language through games">
            <text:p>You can't learn a language through games</text:p>
          </table:table-cell>
          <table:table-cell office:value-type="string" office:string-value="Games can be effective tools for engaging, practicing, and reinforcing language skills.">
            <text:p>Games can be effective tools for engaging, practicing, and reinforcing language skills.</text:p>
          </table:table-cell>
          <table:table-cell office:value-type="string" office:string-value="Gamification in education">
            <text:p>Gamification in education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Language learners are always proficient in reading and writing">
            <text:p>Language learners are always proficient in reading and writing</text:p>
          </table:table-cell>
          <table:table-cell office:value-type="string" office:string-value="Different skills develop at diverse rates; learners may excel in speaking over writing or vice versa.">
            <text:p>Different skills develop at diverse rates; learners may excel in speaking over writing or vice versa.</text:p>
          </table:table-cell>
          <table:table-cell office:value-type="string" office:string-value="Skill integration in language learning">
            <text:p>Skill integration in language learning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Advanced language learners don't make mistakes">
            <text:p>Advanced language learners don't make mistakes</text:p>
          </table:table-cell>
          <table:table-cell office:value-type="string" office:string-value="Even advanced learners benefit from practicing and learning from their mistakes.">
            <text:p>Even advanced learners benefit from practicing and learning from their mistakes.</text:p>
          </table:table-cell>
          <table:table-cell office:value-type="string" office:string-value="Learning from errors in language acquisition">
            <text:p>Learning from errors in language acquisition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Language learning is less important than other subjects">
            <text:p>Language learning is less important than other subjects</text:p>
          </table:table-cell>
          <table:table-cell office:value-type="string" office:string-value="Language skills enhance cognitive abilities and cultural understanding, foundational across fields.">
            <text:p>Language skills enhance cognitive abilities and cultural understanding, foundational across fields.</text:p>
          </table:table-cell>
          <table:table-cell office:value-type="string" office:string-value="Transdisciplinary studies">
            <text:p>Transdisciplinary studie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Fluency means knowing every word in a language">
            <text:p>Fluency means knowing every word in a language</text:p>
          </table:table-cell>
          <table:table-cell office:value-type="string" office:string-value="Fluency is more about effectively using the language to convey ideas rather than knowing every word.">
            <text:p>Fluency is more about effectively using the language to convey ideas rather than knowing every word.</text:p>
          </table:table-cell>
          <table:table-cell office:value-type="string" office:string-value="Pragmatics in language use">
            <text:p>Pragmatics in language use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You can only improve language skills in a classroom setting">
            <text:p>You can only improve language skills in a classroom setting</text:p>
          </table:table-cell>
          <table:table-cell office:value-type="string" office:string-value="Informal settings and everyday interactions play a significant role in language learning.">
            <text:p>Informal settings and everyday interactions play a significant role in language learning.</text:p>
          </table:table-cell>
          <table:table-cell office:value-type="string" office:string-value="Informal education impact">
            <text:p>Informal education impact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Listening skills will develop naturally over time">
            <text:p>Listening skills will develop naturally over time</text:p>
          </table:table-cell>
          <table:table-cell office:value-type="string" office:string-value="Active listening practice is essential to improve comprehension and conversational ability.">
            <text:p>Active listening practice is essential to improve comprehension and conversational ability.</text:p>
          </table:table-cell>
          <table:table-cell office:value-type="string" office:string-value="Active listening research">
            <text:p>Active listening research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The internet provides too much information, which makes learning difficult">
            <text:p>The internet provides too much information, which makes learning difficult</text:p>
          </table:table-cell>
          <table:table-cell office:value-type="string" office:string-value="The internet is an abundant resource when navigating wisely through curated content.">
            <text:p>The internet is an abundant resource when navigating wisely through curated content.</text:p>
          </table:table-cell>
          <table:table-cell office:value-type="string" office:string-value="Information literacy in education">
            <text:p>Information literacy in education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Language learning only benefits students in foreign countries">
            <text:p>Language learning only benefits students in foreign countries</text:p>
          </table:table-cell>
          <table:table-cell office:value-type="string" office:string-value="Language skills are valuable in diverse fields, including business and social settings at home.">
            <text:p>Language skills are valuable in diverse fields, including business and social settings at home.</text:p>
          </table:table-cell>
          <table:table-cell office:value-type="string" office:string-value="Language utility in local contexts">
            <text:p>Language utility in local context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ome languages, like Mandarin, are harder to learn than others">
            <text:p>Some languages, like Mandarin, are harder to learn than others</text:p>
          </table:table-cell>
          <table:table-cell office:value-type="string" office:string-value="Difficulty varies for each learner; motivation and methodology often outweigh language structure.">
            <text:p>Difficulty varies for each learner; motivation and methodology often outweigh language structure.</text:p>
          </table:table-cell>
          <table:table-cell office:value-type="string" office:string-value="Language learning experience studies">
            <text:p>Language learning experience studie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You must be fully fluent in your native language to become bilingual">
            <text:p>You must be fully fluent in your native language to become bilingual</text:p>
          </table:table-cell>
          <table:table-cell office:value-type="string" office:string-value="Many bilinguals acquire their second language with varying degrees of proficiency across languages.">
            <text:p>Many bilinguals acquire their second language with varying degrees of proficiency across languages.</text:p>
          </table:table-cell>
          <table:table-cell office:value-type="string" office:string-value="Bilingual acquisition research">
            <text:p>Bilingual acquisition research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Language learners should avoid using tools like Grammarly">
            <text:p>Language learners should avoid using tools like Grammarly</text:p>
          </table:table-cell>
          <table:table-cell office:value-type="string" office:string-value="Using grammar tools aids learning by providing feedback, especially in writing.">
            <text:p>Using grammar tools aids learning by providing feedback, especially in writing.</text:p>
          </table:table-cell>
          <table:table-cell office:value-type="string" office:string-value="Feedback mechanisms in writing">
            <text:p>Feedback mechanisms in writing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Learning a language without speaking is not effective">
            <text:p>Learning a language without speaking is not effective</text:p>
          </table:table-cell>
          <table:table-cell office:value-type="string" office:string-value="Listening and reading can build a strong foundation; speaking enhances this further.">
            <text:p>Listening and reading can build a strong foundation; speaking enhances this further.</text:p>
          </table:table-cell>
          <table:table-cell office:value-type="string" office:string-value="Language learning sequence models">
            <text:p>Language learning sequence model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All language learners find reading boring">
            <text:p>All language learners find reading boring</text:p>
          </table:table-cell>
          <table:table-cell office:value-type="string" office:string-value="People engage with reading differently; finding materials that spark interest can ignite passion for learning.">
            <text:p>People engage with reading differently; finding materials that spark interest can ignite passion for learning.</text:p>
          </table:table-cell>
          <table:table-cell office:value-type="string" office:string-value="Interest-based learning research">
            <text:p>Interest-based learning research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Fluency should be the first goal">
            <text:p>Fluency should be the first goal</text:p>
          </table:table-cell>
          <table:table-cell office:value-type="string" office:string-value="Basic mastery and confidence in communication should precede fluency as a goal.">
            <text:p>Basic mastery and confidence in communication should precede fluency as a goal.</text:p>
          </table:table-cell>
          <table:table-cell office:value-type="string" office:string-value="Skill development models">
            <text:p>Skill development model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It's too late to start a new language once you have a career">
            <text:p>It's too late to start a new language once you have a career</text:p>
          </table:table-cell>
          <table:table-cell office:value-type="string" office:string-value="Many find career opportunities enhanced by learning new languages, regardless of age.">
            <text:p>Many find career opportunities enhanced by learning new languages, regardless of age.</text:p>
          </table:table-cell>
          <table:table-cell office:value-type="string" office:string-value="Career development through languages">
            <text:p>Career development through language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Language learning arrived with technology">
            <text:p>Language learning arrived with technology</text:p>
          </table:table-cell>
          <table:table-cell office:value-type="string" office:string-value="While technology enhances learning, centuries of language teaching methods exist outside of it.">
            <text:p>While technology enhances learning, centuries of language teaching methods exist outside of it.</text:p>
          </table:table-cell>
          <table:table-cell office:value-type="string" office:string-value="History of language education">
            <text:p>History of language education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Languages learned early in life are retained best">
            <text:p>Languages learned early in life are retained best</text:p>
          </table:table-cell>
          <table:table-cell office:value-type="string" office:string-value="Practice and engagement at any age can strengthen and maintain language proficiency.">
            <text:p>Practice and engagement at any age can strengthen and maintain language proficiency.</text:p>
          </table:table-cell>
          <table:table-cell office:value-type="string" office:string-value="Lifelong retention strategies">
            <text:p>Lifelong retention strategie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Learning vocabulary alone leads to fluency">
            <text:p>Learning vocabulary alone leads to fluency</text:p>
          </table:table-cell>
          <table:table-cell office:value-type="string" office:string-value="Contextual usage, practice, and real-life conversation lead to authentic communication skills.">
            <text:p>Contextual usage, practice, and real-life conversation lead to authentic communication skills.</text:p>
          </table:table-cell>
          <table:table-cell office:value-type="string" office:string-value="Contextual vocabulary studies">
            <text:p>Contextual vocabulary studie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Studying grammar rules is the most effective way to learn">
            <text:p>Studying grammar rules is the most effective way to learn</text:p>
          </table:table-cell>
          <table:table-cell office:value-type="string" office:string-value="Learning language in context provides more meaningful and applicable knowledge than memorization.">
            <text:p>Learning language in context provides more meaningful and applicable knowledge than memorization.</text:p>
          </table:table-cell>
          <table:table-cell office:value-type="string" office:string-value="Grammar in context approaches">
            <text:p>Grammar in context approache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Completing language apps guarantees fluency">
            <text:p>Completing language apps guarantees fluency</text:p>
          </table:table-cell>
          <table:table-cell office:value-type="string" office:string-value="Regular practice and engagement with diverse real-world contexts enhance actual fluency competency.">
            <text:p>Regular practice and engagement with diverse real-world contexts enhance actual fluency competency.</text:p>
          </table:table-cell>
          <table:table-cell office:value-type="string" office:string-value="Fluency acquisition research">
            <text:p>Fluency acquisition research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Non-native teachers cannot teach effectively">
            <text:p>Non-native teachers cannot teach effectively</text:p>
          </table:table-cell>
          <table:table-cell office:value-type="string" office:string-value="They often bring unique insights and methodologies that enhance language instruction.">
            <text:p>They often bring unique insights and methodologies that enhance language instruction.</text:p>
          </table:table-cell>
          <table:table-cell office:value-type="string" office:string-value="Diversity in teaching studies">
            <text:p>Diversity in teaching studie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Language learning is not suitable for introverts">
            <text:p>Language learning is not suitable for introverts</text:p>
          </table:table-cell>
          <table:table-cell office:value-type="string" office:string-value="Many introverts excel with practice and engagement that respects their learning style.">
            <text:p>Many introverts excel with practice and engagement that respects their learning style.</text:p>
          </table:table-cell>
          <table:table-cell office:value-type="string" office:string-value="Individual learning preferences">
            <text:p>Individual learning preferences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Learning multiple languages at once leads to mixing">
            <text:p>Learning multiple languages at once leads to mixing</text:p>
          </table:table-cell>
          <table:table-cell office:value-type="string" office:string-value="Proper differentiation and context can prevent mixing language systems during learning.">
            <text:p>Proper differentiation and context can prevent mixing language systems during learning.</text:p>
          </table:table-cell>
          <table:table-cell office:value-type="string" office:string-value="Code-switching studies">
            <text:p>Code-switching studie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Flashcards are the only way to remember vocabulary">
            <text:p>Flashcards are the only way to remember vocabulary</text:p>
          </table:table-cell>
          <table:table-cell office:value-type="string" office:string-value="Many visual and auditory strategies can aid memory retention, beyond flashcards.">
            <text:p>Many visual and auditory strategies can aid memory retention, beyond flashcards.</text:p>
          </table:table-cell>
          <table:table-cell office:value-type="string" office:string-value="Memory enhancement techniques">
            <text:p>Memory enhancement techniques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Every teacher has the same approach to language education">
            <text:p>Every teacher has the same approach to language education</text:p>
          </table:table-cell>
          <table:table-cell office:value-type="string" office:string-value="Diverse methods exist; effective learning often involves diverse instructional techniques tailored to students.">
            <text:p>Diverse methods exist; effective learning often involves diverse instructional techniques tailored to students.</text:p>
          </table:table-cell>
          <table:table-cell office:value-type="string" office:string-value="Teaching methods research">
            <text:p>Teaching methods research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It's important only to listen to native speakers">
            <text:p>It's important only to listen to native speakers</text:p>
          </table:table-cell>
          <table:table-cell office:value-type="string" office:string-value="Learners can gain valuable insights from non-native speakers as well; exposure matters.">
            <text:p>Learners can gain valuable insights from non-native speakers as well; exposure matters.</text:p>
          </table:table-cell>
          <table:table-cell office:value-type="string" office:string-value="Language exposure theories">
            <text:p>Language exposure theorie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You should avoid using slang as a learner">
            <text:p>You should avoid using slang as a learner</text:p>
          </table:table-cell>
          <table:table-cell office:value-type="string" office:string-value="Understanding slang and informal language can be essential for engaging in natural conversation.">
            <text:p>Understanding slang and informal language can be essential for engaging in natural conversation.</text:p>
          </table:table-cell>
          <table:table-cell office:value-type="string" office:string-value="Sociolinguistic studies">
            <text:p>Sociolinguistic studie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Language proficiency requires formal testing to measure">
            <text:p>Language proficiency requires formal testing to measure</text:p>
          </table:table-cell>
          <table:table-cell office:value-type="string" office:string-value="Practical skills can often be demonstrated in real interactions rather than through tests.">
            <text:p>Practical skills can often be demonstrated in real interactions rather than through tests.</text:p>
          </table:table-cell>
          <table:table-cell office:value-type="string" office:string-value="Assessment in language education">
            <text:p>Assessment in language education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Some languages are simply unlearnable for some people">
            <text:p>Some languages are simply unlearnable for some people</text:p>
          </table:table-cell>
          <table:table-cell office:value-type="string" office:string-value="With proper resources and support, almost anyone can learn a new language.">
            <text:p>With proper resources and support, almost anyone can learn a new language.</text:p>
          </table:table-cell>
          <table:table-cell office:value-type="string" office:string-value="Language learning accessibility advocacy">
            <text:p>Language learning accessibility advocacy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Language mastery means having a large vocabulary">
            <text:p>Language mastery means having a large vocabulary</text:p>
          </table:table-cell>
          <table:table-cell office:value-type="string" office:string-value="Effective use of what you do know is often more important than knowing a vast number of words.">
            <text:p>Effective use of what you do know is often more important than knowing a vast number of words.</text:p>
          </table:table-cell>
          <table:table-cell office:value-type="string" office:string-value="Practical language application">
            <text:p>Practical language application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It's essential to be fluent in all aspects of a language to communicate effectively">
            <text:p>It's essential to be fluent in all aspects of a language to communicate effectively</text:p>
          </table:table-cell>
          <table:table-cell office:value-type="string" office:string-value="Communicating with basic skills is often sufficient; fluency develops over time, not instantly.">
            <text:p>Communicating with basic skills is often sufficient; fluency develops over time, not instantly.</text:p>
          </table:table-cell>
          <table:table-cell office:value-type="string" office:string-value="Progressive language learning">
            <text:p>Progressive language learning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Older learners should stick to simpler languages">
            <text:p>Older learners should stick to simpler languages</text:p>
          </table:table-cell>
          <table:table-cell office:value-type="string" office:string-value="Many older learners successfully take on complex languages; finding an appropriate challenge is key.">
            <text:p>Many older learners successfully take on complex languages; finding an appropriate challenge is key.</text:p>
          </table:table-cell>
          <table:table-cell office:value-type="string" office:string-value="Challenge level theories">
            <text:p>Challenge level theorie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Learning a language is primarily about academics">
            <text:p>Learning a language is primarily about academics</text:p>
          </table:table-cell>
          <table:table-cell office:value-type="string" office:string-value="Languages enrich personal growth, travel, and professional opportunities beyond academia.">
            <text:p>Languages enrich personal growth, travel, and professional opportunities beyond academia.</text:p>
          </table:table-cell>
          <table:table-cell office:value-type="string" office:string-value="Personal development through language learning">
            <text:p>Personal development through language learning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TV shows and movies don't help language learning">
            <text:p>TV shows and movies don't help language learning</text:p>
          </table:table-cell>
          <table:table-cell office:value-type="string" office:string-value="They can enhance listening skills, cultural understanding, and practical vocabulary use.">
            <text:p>They can enhance listening skills, cultural understanding, and practical vocabulary use.</text:p>
          </table:table-cell>
          <table:table-cell office:value-type="string" office:string-value="Media impact on language education">
            <text:p>Media impact on language education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A good teacher is the only key to learning a language">
            <text:p>A good teacher is the only key to learning a language</text:p>
          </table:table-cell>
          <table:table-cell office:value-type="string" office:string-value="While teachers can facilitate learning, self-motivation, and practice are crucial too.">
            <text:p>While teachers can facilitate learning, self-motivation, and practice are crucial too.</text:p>
          </table:table-cell>
          <table:table-cell office:value-type="string" office:string-value="Independent learning importance">
            <text:p>Independent learning importance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Language learning apps cannot replace personal interaction">
            <text:p>Language learning apps cannot replace personal interaction</text:p>
          </table:table-cell>
          <table:table-cell office:value-type="string" office:string-value="Apps can augment learning experiences but work best alongside interaction and practice with others.">
            <text:p>Apps can augment learning experiences but work best alongside interaction and practice with others.</text:p>
          </table:table-cell>
          <table:table-cell office:value-type="string" office:string-value="Learning resource integration">
            <text:p>Learning resource integration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You can only improve your language skills through immersion">
            <text:p>You can only improve your language skills through immersion</text:p>
          </table:table-cell>
          <table:table-cell office:value-type="string" office:string-value="Regular practice in varied contexts is equally valid and can foster growth in language skills.">
            <text:p>Regular practice in varied contexts is equally valid and can foster growth in language skills.</text:p>
          </table:table-cell>
          <table:table-cell office:value-type="string" office:string-value="Variety in language practice">
            <text:p>Variety in language practice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Learning a language means forgetting your native one">
            <text:p>Learning a language means forgetting your native one</text:p>
          </table:table-cell>
          <table:table-cell office:value-type="string" office:string-value="Most learners maintain their native language while developing new language skills.">
            <text:p>Most learners maintain their native language while developing new language skills.</text:p>
          </table:table-cell>
          <table:table-cell office:value-type="string" office:string-value="Language coexistence facts">
            <text:p>Language coexistence facts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It's embarrassing to make mistakes while speaking">
            <text:p>It's embarrassing to make mistakes while speaking</text:p>
          </table:table-cell>
          <table:table-cell office:value-type="string" office:string-value="Mistakes are part of the learning journey and often lead to growth and improvement.">
            <text:p>Mistakes are part of the learning journey and often lead to growth and improvement.</text:p>
          </table:table-cell>
          <table:table-cell office:value-type="string" office:string-value="error as learning principle">
            <text:p>error as learning principle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To become a translator, you must be fluent">
            <text:p>To become a translator, you must be fluent</text:p>
          </table:table-cell>
          <table:table-cell office:value-type="string" office:string-value="Understanding cultural context and subject matter is as crucial as being fluent in both languages.">
            <text:p>Understanding cultural context and subject matter is as crucial as being fluent in both languages.</text:p>
          </table:table-cell>
          <table:table-cell office:value-type="string" office:string-value="Translation studies insights">
            <text:p>Translation studies insight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You need a high IQ to learn languages easily">
            <text:p>You need a high IQ to learn languages easily</text:p>
          </table:table-cell>
          <table:table-cell office:value-type="string" office:string-value="With motivation and the right methods, anyone can learn languages successfully, regardless of IQ.">
            <text:p>With motivation and the right methods, anyone can learn languages successfully, regardless of IQ.</text:p>
          </table:table-cell>
          <table:table-cell office:value-type="string" office:string-value="Intelligence and learning factors">
            <text:p>Intelligence and learning factors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Formal qualifications dictate teaching capability">
            <text:p>Formal qualifications dictate teaching capability</text:p>
          </table:table-cell>
          <table:table-cell office:value-type="string" office:string-value="Practical experience and student interaction often play a larger role in effective teaching.">
            <text:p>Practical experience and student interaction often play a larger role in effective teaching.</text:p>
          </table:table-cell>
          <table:table-cell office:value-type="string" office:string-value="Teaching effectiveness studies">
            <text:p>Teaching effectiveness studies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Language learning is only for academic careers">
            <text:p>Language learning is only for academic careers</text:p>
          </table:table-cell>
          <table:table-cell office:value-type="string" office:string-value="Language skills benefit numerous careers outside academia; they enhance employability and cultural versatility.">
            <text:p>Language skills benefit numerous careers outside academia; they enhance employability and cultural versatility.</text:p>
          </table:table-cell>
          <table:table-cell office:value-type="string" office:string-value="Career opportunities">
            <text:p>Career opportunities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You can only learn a language from a textbook">
            <text:p>You can only learn a language from a textbook</text:p>
          </table:table-cell>
          <table:table-cell office:value-type="string" office:string-value="Real-life experiences and practical applications enhance learning, making it more relatable and effective.">
            <text:p>Real-life experiences and practical applications enhance learning, making it more relatable and effective.</text:p>
          </table:table-cell>
          <table:table-cell office:value-type="string" office:string-value="Experiential learning reviews">
            <text:p>Experiential learning reviews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Language learners often use perfect grammar when speaking">
            <text:p>Language learners often use perfect grammar when speaking</text:p>
          </table:table-cell>
          <table:table-cell office:value-type="string" office:string-value="Natural conversation often includes errors; communication is more important than correctness.">
            <text:p>Natural conversation often includes errors; communication is more important than correctness.</text:p>
          </table:table-cell>
          <table:table-cell office:value-type="string" office:string-value="Spoken language research">
            <text:p>Spoken language research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All accents are barriers to understanding">
            <text:p>All accents are barriers to understanding</text:p>
          </table:table-cell>
          <table:table-cell office:value-type="string" office:string-value="Many native speakers are accustomed to diverse accents; understanding grows with exposure.">
            <text:p>Many native speakers are accustomed to diverse accents; understanding grows with exposure.</text:p>
          </table:table-cell>
          <table:table-cell office:value-type="string" office:string-value="Accent familiarity studies">
            <text:p>Accent familiarity studies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Languages learned through childhood cannot be unlearned">
            <text:p>Languages learned through childhood cannot be unlearned</text:p>
          </table:table-cell>
          <table:table-cell office:value-type="string" office:string-value="Adult learners can adapt or shift languages effectively; learning is a lifelong process.">
            <text:p>Adult learners can adapt or shift languages effectively; learning is a lifelong process.</text:p>
          </table:table-cell>
          <table:table-cell office:value-type="string" office:string-value="Language adaptability research">
            <text:p>Language adaptability research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Language learning has a clear-cut timeline for success">
            <text:p>Language learning has a clear-cut timeline for success</text:p>
          </table:table-cell>
          <table:table-cell office:value-type="string" office:string-value="Progress varies widely and is influenced by many individual factors; flexibility matters.">
            <text:p>Progress varies widely and is influenced by many individual factors; flexibility matters.</text:p>
          </table:table-cell>
          <table:table-cell office:value-type="string" office:string-value="Individual learning trajectories">
            <text:p>Individual learning trajectorie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Language learning should be fast and efficient">
            <text:p>Language learning should be fast and efficient</text:p>
          </table:table-cell>
          <table:table-cell office:value-type="string" office:string-value="Deep learning and cultural engagement take time but yield better outcomes; speed isn't the goal.">
            <text:p>Deep learning and cultural engagement take time but yield better outcomes; speed isn't the goal.</text:p>
          </table:table-cell>
          <table:table-cell office:value-type="string" office:string-value="Effective language learning practices">
            <text:p>Effective language learning practice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Learning French means you must speak like a Parisian">
            <text:p>Learning French means you must speak like a Parisian</text:p>
          </table:table-cell>
          <table:table-cell office:value-type="string" office:string-value="Language varieties exist; understanding regionally diverse accents and dialects enriches learning.">
            <text:p>Language varieties exist; understanding regionally diverse accents and dialects enriches learning.</text:p>
          </table:table-cell>
          <table:table-cell office:value-type="string" office:string-value="Linguistic diversity acknowledgment">
            <text:p>Linguistic diversity acknowledgment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Parents cannot teach their children a second language at home">
            <text:p>Parents cannot teach their children a second language at home</text:p>
          </table:table-cell>
          <table:table-cell office:value-type="string" office:string-value="Many successfully raise bilingual children through daily practice using diverse methods.">
            <text:p>Many successfully raise bilingual children through daily practice using diverse methods.</text:p>
          </table:table-cell>
          <table:table-cell office:value-type="string" office:string-value="Bilingual parenting insights">
            <text:p>Bilingual parenting insight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You need formal vocabulary lists to memorize words">
            <text:p>You need formal vocabulary lists to memorize words</text:p>
          </table:table-cell>
          <table:table-cell office:value-type="string" office:string-value="Learning vocabulary through context and usage facilitates better retention and recall.">
            <text:p>Learning vocabulary through context and usage facilitates better retention and recall.</text:p>
          </table:table-cell>
          <table:table-cell office:value-type="string" office:string-value="Contextual vocabulary acquisition">
            <text:p>Contextual vocabulary acquisition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You should stick to one method until you master it">
            <text:p>You should stick to one method until you master it</text:p>
          </table:table-cell>
          <table:table-cell office:value-type="string" office:string-value="Exploring various methods can uncover effective strategies tailored to individual needs.">
            <text:p>Exploring various methods can uncover effective strategies tailored to individual needs.</text:p>
          </table:table-cell>
          <table:table-cell office:value-type="string" office:string-value="Learning diversity principles">
            <text:p>Learning diversity principles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Learning languages takes place only in classroom settings">
            <text:p>Learning languages takes place only in classroom settings</text:p>
          </table:table-cell>
          <table:table-cell office:value-type="string" office:string-value="Language acquisition can happen anywhere with practice and engagement; environments matter.">
            <text:p>Language acquisition can happen anywhere with practice and engagement; environments matter.</text:p>
          </table:table-cell>
          <table:table-cell office:value-type="string" office:string-value="Learning environment influence">
            <text:p>Learning environment influ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