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hilosopher">
            <text:p>Philosopher</text:p>
          </table:table-cell>
          <table:table-cell table:style-name="pd1" office:value-type="string" office:string-value="Birth Year">
            <text:p>Birth Year</text:p>
          </table:table-cell>
          <table:table-cell table:style-name="pd1" office:value-type="string" office:string-value="Death Year">
            <text:p>Death Year</text:p>
          </table:table-cell>
          <table:table-cell table:style-name="pd1" office:value-type="string" office:string-value="Nationality">
            <text:p>Nationality</text:p>
          </table:table-cell>
          <table:table-cell table:style-name="pd1" office:value-type="string" office:string-value="Main Ideas/Contributions">
            <text:p>Main Ideas/Contribution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Thales">
            <text:p>Thales</text:p>
          </table:table-cell>
          <table:table-cell office:value-type="string" office:string-value="624 BC">
            <text:p>624 BC</text:p>
          </table:table-cell>
          <table:table-cell office:value-type="string" office:string-value="546 BC">
            <text:p>546 BC</text:p>
          </table:table-cell>
          <table:table-cell office:value-type="string" office:string-value="Greek">
            <text:p>Greek</text:p>
          </table:table-cell>
          <table:table-cell office:value-type="string" office:string-value="First philosopher; naturalism and cosmology">
            <text:p>First philosopher; naturalism and cosmology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naximander">
            <text:p>Anaximander</text:p>
          </table:table-cell>
          <table:table-cell office:value-type="string" office:string-value="610 BC">
            <text:p>610 BC</text:p>
          </table:table-cell>
          <table:table-cell office:value-type="string" office:string-value="546 BC">
            <text:p>546 BC</text:p>
          </table:table-cell>
          <table:table-cell office:value-type="string" office:string-value="Greek">
            <text:p>Greek</text:p>
          </table:table-cell>
          <table:table-cell office:value-type="string" office:string-value="Apeiron; early cosmology">
            <text:p>Apeiron; early cosmolog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naximenes">
            <text:p>Anaximenes</text:p>
          </table:table-cell>
          <table:table-cell office:value-type="string" office:string-value="586 BC">
            <text:p>586 BC</text:p>
          </table:table-cell>
          <table:table-cell office:value-type="string" office:string-value="528 BC">
            <text:p>528 BC</text:p>
          </table:table-cell>
          <table:table-cell office:value-type="string" office:string-value="Greek">
            <text:p>Greek</text:p>
          </table:table-cell>
          <table:table-cell office:value-type="string" office:string-value="Air as the primary substance">
            <text:p>Air as the primary substanc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ythagoras">
            <text:p>Pythagoras</text:p>
          </table:table-cell>
          <table:table-cell office:value-type="string" office:string-value="570 BC">
            <text:p>570 BC</text:p>
          </table:table-cell>
          <table:table-cell office:value-type="string" office:string-value="495 BC">
            <text:p>495 BC</text:p>
          </table:table-cell>
          <table:table-cell office:value-type="string" office:string-value="Greek">
            <text:p>Greek</text:p>
          </table:table-cell>
          <table:table-cell office:value-type="string" office:string-value="Mathematics, mysticism, and the theory of forms">
            <text:p>Mathematics, mysticism, and the theory of form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Hippocrates">
            <text:p>Hippocrates</text:p>
          </table:table-cell>
          <table:table-cell office:value-type="string" office:string-value="460 BC">
            <text:p>460 BC</text:p>
          </table:table-cell>
          <table:table-cell office:value-type="string" office:string-value="370 BC">
            <text:p>370 BC</text:p>
          </table:table-cell>
          <table:table-cell office:value-type="string" office:string-value="Greek">
            <text:p>Greek</text:p>
          </table:table-cell>
          <table:table-cell office:value-type="string" office:string-value="Medicine as a profession; Hippocratic Oath">
            <text:p>Medicine as a profession; Hippocratic Oath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ocrates">
            <text:p>Socrates</text:p>
          </table:table-cell>
          <table:table-cell office:value-type="string" office:string-value="470 BC">
            <text:p>470 BC</text:p>
          </table:table-cell>
          <table:table-cell office:value-type="string" office:string-value="399 BC">
            <text:p>399 BC</text:p>
          </table:table-cell>
          <table:table-cell office:value-type="string" office:string-value="Greek">
            <text:p>Greek</text:p>
          </table:table-cell>
          <table:table-cell office:value-type="string" office:string-value="Socratic method; ethics">
            <text:p>Socratic method; ethic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lato">
            <text:p>Plato</text:p>
          </table:table-cell>
          <table:table-cell office:value-type="string" office:string-value="427 BC">
            <text:p>427 BC</text:p>
          </table:table-cell>
          <table:table-cell office:value-type="string" office:string-value="347 BC">
            <text:p>347 BC</text:p>
          </table:table-cell>
          <table:table-cell office:value-type="string" office:string-value="Greek">
            <text:p>Greek</text:p>
          </table:table-cell>
          <table:table-cell office:value-type="string" office:string-value="Theory of Forms; epistemology; the ideal state">
            <text:p>Theory of Forms; epistemology; the ideal stat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ristotle">
            <text:p>Aristotle</text:p>
          </table:table-cell>
          <table:table-cell office:value-type="string" office:string-value="384 BC">
            <text:p>384 BC</text:p>
          </table:table-cell>
          <table:table-cell office:value-type="string" office:string-value="322 BC">
            <text:p>322 BC</text:p>
          </table:table-cell>
          <table:table-cell office:value-type="string" office:string-value="Greek">
            <text:p>Greek</text:p>
          </table:table-cell>
          <table:table-cell office:value-type="string" office:string-value="Empiricism; ethics; politics; logic">
            <text:p>Empiricism; ethics; politics; logic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Epicurus">
            <text:p>Epicurus</text:p>
          </table:table-cell>
          <table:table-cell office:value-type="string" office:string-value="341 BC">
            <text:p>341 BC</text:p>
          </table:table-cell>
          <table:table-cell office:value-type="string" office:string-value="270 BC">
            <text:p>270 BC</text:p>
          </table:table-cell>
          <table:table-cell office:value-type="string" office:string-value="Greek">
            <text:p>Greek</text:p>
          </table:table-cell>
          <table:table-cell office:value-type="string" office:string-value="Pleasure principle; atomism">
            <text:p>Pleasure principle; atomis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Zeno of Citium">
            <text:p>Zeno of Citium</text:p>
          </table:table-cell>
          <table:table-cell office:value-type="string" office:string-value="334 BC">
            <text:p>334 BC</text:p>
          </table:table-cell>
          <table:table-cell office:value-type="string" office:string-value="262 BC">
            <text:p>262 BC</text:p>
          </table:table-cell>
          <table:table-cell office:value-type="string" office:string-value="Greek">
            <text:p>Greek</text:p>
          </table:table-cell>
          <table:table-cell office:value-type="string" office:string-value="Stoicism; virtue ethics">
            <text:p>Stoicism; virtue ethic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Diogenes">
            <text:p>Diogenes</text:p>
          </table:table-cell>
          <table:table-cell office:value-type="string" office:string-value="400 BC">
            <text:p>400 BC</text:p>
          </table:table-cell>
          <table:table-cell office:value-type="string" office:string-value="323 BC">
            <text:p>323 BC</text:p>
          </table:table-cell>
          <table:table-cell office:value-type="string" office:string-value="Greek">
            <text:p>Greek</text:p>
          </table:table-cell>
          <table:table-cell office:value-type="string" office:string-value="Cynicism; simplicity">
            <text:p>Cynicism; simplicit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rotagoras">
            <text:p>Protagoras</text:p>
          </table:table-cell>
          <table:table-cell office:value-type="string" office:string-value="490 BC">
            <text:p>490 BC</text:p>
          </table:table-cell>
          <table:table-cell office:value-type="string" office:string-value="420 BC">
            <text:p>420 BC</text:p>
          </table:table-cell>
          <table:table-cell office:value-type="string" office:string-value="Greek">
            <text:p>Greek</text:p>
          </table:table-cell>
          <table:table-cell office:value-type="string" office:string-value="Relativism; man is the measure">
            <text:p>Relativism; man is the measur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eraclitus">
            <text:p>Heraclitus</text:p>
          </table:table-cell>
          <table:table-cell office:value-type="string" office:string-value="535 BC">
            <text:p>535 BC</text:p>
          </table:table-cell>
          <table:table-cell office:value-type="string" office:string-value="475 BC">
            <text:p>475 BC</text:p>
          </table:table-cell>
          <table:table-cell office:value-type="string" office:string-value="Greek">
            <text:p>Greek</text:p>
          </table:table-cell>
          <table:table-cell office:value-type="string" office:string-value="Change as central to the universe">
            <text:p>Change as central to the univers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armenides">
            <text:p>Parmenides</text:p>
          </table:table-cell>
          <table:table-cell office:value-type="string" office:string-value="515 BC">
            <text:p>515 BC</text:p>
          </table:table-cell>
          <table:table-cell office:value-type="string" office:string-value="450 BC">
            <text:p>450 BC</text:p>
          </table:table-cell>
          <table:table-cell office:value-type="string" office:string-value="Greek">
            <text:p>Greek</text:p>
          </table:table-cell>
          <table:table-cell office:value-type="string" office:string-value="Being and the nature of reality">
            <text:p>Being and the nature of realit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Gottfried Wilhelm Leibniz">
            <text:p>Gottfried Wilhelm Leibniz</text:p>
          </table:table-cell>
          <table:table-cell office:value-type="string" office:string-value="1646">
            <text:p>1646</text:p>
          </table:table-cell>
          <table:table-cell office:value-type="string" office:string-value="1716">
            <text:p>1716</text:p>
          </table:table-cell>
          <table:table-cell office:value-type="string" office:string-value="German">
            <text:p>German</text:p>
          </table:table-cell>
          <table:table-cell office:value-type="string" office:string-value="Calculus; Monadology">
            <text:p>Calculus; Monadology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ené Descartes">
            <text:p>René Descartes</text:p>
          </table:table-cell>
          <table:table-cell office:value-type="string" office:string-value="1596">
            <text:p>1596</text:p>
          </table:table-cell>
          <table:table-cell office:value-type="string" office:string-value="1650">
            <text:p>1650</text:p>
          </table:table-cell>
          <table:table-cell office:value-type="string" office:string-value="French">
            <text:p>French</text:p>
          </table:table-cell>
          <table:table-cell office:value-type="string" office:string-value="Cogito; Cartesian coordinates; dualism">
            <text:p>Cogito; Cartesian coordinates; dualis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Empiricism; skepticism; naturalism">
            <text:p>Empiricism; skepticism; naturalis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Immanuel Kant">
            <text:p>Immanuel Kant</text:p>
          </table:table-cell>
          <table:table-cell office:value-type="string" office:string-value="1724">
            <text:p>1724</text:p>
          </table:table-cell>
          <table:table-cell office:value-type="string" office:string-value="1804">
            <text:p>1804</text:p>
          </table:table-cell>
          <table:table-cell office:value-type="string" office:string-value="Prussian">
            <text:p>Prussian</text:p>
          </table:table-cell>
          <table:table-cell office:value-type="string" office:string-value="Categorical imperative; transcendental idealism">
            <text:p>Categorical imperative; transcendental idealis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eorg Wilhelm Friedrich Hegel">
            <text:p>Georg Wilhelm Friedrich Hegel</text:p>
          </table:table-cell>
          <table:table-cell office:value-type="string" office:string-value="1770">
            <text:p>1770</text:p>
          </table:table-cell>
          <table:table-cell office:value-type="string" office:string-value="1831">
            <text:p>1831</text:p>
          </table:table-cell>
          <table:table-cell office:value-type="string" office:string-value="German">
            <text:p>German</text:p>
          </table:table-cell>
          <table:table-cell office:value-type="string" office:string-value="Dialectics; absolute idealism">
            <text:p>Dialectics; absolute idealis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riedrich Nietzsche">
            <text:p>Friedrich Nietzsche</text:p>
          </table:table-cell>
          <table:table-cell office:value-type="string" office:string-value="1844">
            <text:p>1844</text:p>
          </table:table-cell>
          <table:table-cell office:value-type="string" office:string-value="1900">
            <text:p>1900</text:p>
          </table:table-cell>
          <table:table-cell office:value-type="string" office:string-value="German">
            <text:p>German</text:p>
          </table:table-cell>
          <table:table-cell office:value-type="string" office:string-value="Will to power; eternal recurrence; nihilism">
            <text:p>Will to power; eternal recurrence; nihilis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John Stuart Mill">
            <text:p>John Stuart Mill</text:p>
          </table:table-cell>
          <table:table-cell office:value-type="string" office:string-value="1806">
            <text:p>1806</text:p>
          </table:table-cell>
          <table:table-cell office:value-type="string" office:string-value="1873">
            <text:p>1873</text:p>
          </table:table-cell>
          <table:table-cell office:value-type="string" office:string-value="British">
            <text:p>British</text:p>
          </table:table-cell>
          <table:table-cell office:value-type="string" office:string-value="Utilitarianism; liberty and individual rights">
            <text:p>Utilitarianism; liberty and individual righ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homas Hobbes">
            <text:p>Thomas Hobbes</text:p>
          </table:table-cell>
          <table:table-cell office:value-type="string" office:string-value="1588">
            <text:p>1588</text:p>
          </table:table-cell>
          <table:table-cell office:value-type="string" office:string-value="1679">
            <text:p>1679</text:p>
          </table:table-cell>
          <table:table-cell office:value-type="string" office:string-value="English">
            <text:p>English</text:p>
          </table:table-cell>
          <table:table-cell office:value-type="string" office:string-value="Social contract; materialism">
            <text:p>Social contract; materialis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John Locke">
            <text:p>John Locke</text:p>
          </table:table-cell>
          <table:table-cell office:value-type="string" office:string-value="1632">
            <text:p>1632</text:p>
          </table:table-cell>
          <table:table-cell office:value-type="string" office:string-value="1704">
            <text:p>1704</text:p>
          </table:table-cell>
          <table:table-cell office:value-type="string" office:string-value="English">
            <text:p>English</text:p>
          </table:table-cell>
          <table:table-cell office:value-type="string" office:string-value="Tabula rasa; liberalism">
            <text:p>Tabula rasa; liberalis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Jean-Jacques Rousseau">
            <text:p>Jean-Jacques Rousseau</text:p>
          </table:table-cell>
          <table:table-cell office:value-type="string" office:string-value="1712">
            <text:p>1712</text:p>
          </table:table-cell>
          <table:table-cell office:value-type="string" office:string-value="1778">
            <text:p>1778</text:p>
          </table:table-cell>
          <table:table-cell office:value-type="string" office:string-value="Swiss/French">
            <text:p>Swiss/French</text:p>
          </table:table-cell>
          <table:table-cell office:value-type="string" office:string-value="Social contract; general will">
            <text:p>Social contract; general will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imone de Beauvoir">
            <text:p>Simone de Beauvoir</text:p>
          </table:table-cell>
          <table:table-cell office:value-type="string" office:string-value="1908">
            <text:p>1908</text:p>
          </table:table-cell>
          <table:table-cell office:value-type="string" office:string-value="1986">
            <text:p>1986</text:p>
          </table:table-cell>
          <table:table-cell office:value-type="string" office:string-value="French">
            <text:p>French</text:p>
          </table:table-cell>
          <table:table-cell office:value-type="string" office:string-value="Feminism; existentialism">
            <text:p>Feminism; existentialis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artin Heidegger">
            <text:p>Martin Heidegger</text:p>
          </table:table-cell>
          <table:table-cell office:value-type="string" office:string-value="1889">
            <text:p>1889</text:p>
          </table:table-cell>
          <table:table-cell office:value-type="string" office:string-value="1976">
            <text:p>1976</text:p>
          </table:table-cell>
          <table:table-cell office:value-type="string" office:string-value="German">
            <text:p>German</text:p>
          </table:table-cell>
          <table:table-cell office:value-type="string" office:string-value="Being-in-the-world; existential phenomenology">
            <text:p>Being-in-the-world; existential phenomenolog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lbert Camus">
            <text:p>Albert Camus</text:p>
          </table:table-cell>
          <table:table-cell office:value-type="string" office:string-value="1913">
            <text:p>1913</text:p>
          </table:table-cell>
          <table:table-cell office:value-type="string" office:string-value="1960">
            <text:p>1960</text:p>
          </table:table-cell>
          <table:table-cell office:value-type="string" office:string-value="French">
            <text:p>French</text:p>
          </table:table-cell>
          <table:table-cell office:value-type="string" office:string-value="Absurdism; the myth of Sisyphus">
            <text:p>Absurdism; the myth of Sisyphu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øren Kierkegaard">
            <text:p>Søren Kierkegaard</text:p>
          </table:table-cell>
          <table:table-cell office:value-type="string" office:string-value="1813">
            <text:p>1813</text:p>
          </table:table-cell>
          <table:table-cell office:value-type="string" office:string-value="1855">
            <text:p>1855</text:p>
          </table:table-cell>
          <table:table-cell office:value-type="string" office:string-value="Danish">
            <text:p>Danish</text:p>
          </table:table-cell>
          <table:table-cell office:value-type="string" office:string-value="Existentialism; subjectivity">
            <text:p>Existentialism; subjectivit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John Dewey">
            <text:p>John Dewey</text:p>
          </table:table-cell>
          <table:table-cell office:value-type="string" office:string-value="1859">
            <text:p>1859</text:p>
          </table:table-cell>
          <table:table-cell office:value-type="string" office:string-value="1952">
            <text:p>1952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democracy in education">
            <text:p>Pragmatism; democracy in educa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ertrand Russell">
            <text:p>Bertrand Russell</text:p>
          </table:table-cell>
          <table:table-cell office:value-type="string" office:string-value="1872">
            <text:p>1872</text:p>
          </table:table-cell>
          <table:table-cell office:value-type="string" office:string-value="1970">
            <text:p>1970</text:p>
          </table:table-cell>
          <table:table-cell office:value-type="string" office:string-value="British">
            <text:p>British</text:p>
          </table:table-cell>
          <table:table-cell office:value-type="string" office:string-value="Analytic philosophy; social criticism">
            <text:p>Analytic philosophy; social criticis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Ludwig Wittgenstein">
            <text:p>Ludwig Wittgenstein</text:p>
          </table:table-cell>
          <table:table-cell office:value-type="string" office:string-value="1889">
            <text:p>1889</text:p>
          </table:table-cell>
          <table:table-cell office:value-type="string" office:string-value="1951">
            <text:p>1951</text:p>
          </table:table-cell>
          <table:table-cell office:value-type="string" office:string-value="Austrian/British">
            <text:p>Austrian/British</text:p>
          </table:table-cell>
          <table:table-cell office:value-type="string" office:string-value="Language games; meaning as use">
            <text:p>Language games; meaning as us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Jürgen Habermas">
            <text:p>Jürgen Habermas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The public sphere; communicative action">
            <text:p>The public sphere; communicative actio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Michel Foucault">
            <text:p>Michel Foucault</text:p>
          </table:table-cell>
          <table:table-cell office:value-type="string" office:string-value="1926">
            <text:p>1926</text:p>
          </table:table-cell>
          <table:table-cell office:value-type="string" office:string-value="1984">
            <text:p>1984</text:p>
          </table:table-cell>
          <table:table-cell office:value-type="string" office:string-value="French">
            <text:p>French</text:p>
          </table:table-cell>
          <table:table-cell office:value-type="string" office:string-value="Power/knowledge; discourse analysis">
            <text:p>Power/knowledge; discourse analysi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Jacques Derrida">
            <text:p>Jacques Derrida</text:p>
          </table:table-cell>
          <table:table-cell office:value-type="string" office:string-value="1930">
            <text:p>1930</text:p>
          </table:table-cell>
          <table:table-cell office:value-type="string" office:string-value="2004">
            <text:p>2004</text:p>
          </table:table-cell>
          <table:table-cell office:value-type="string" office:string-value="French">
            <text:p>French</text:p>
          </table:table-cell>
          <table:table-cell office:value-type="string" office:string-value="Deconstruction; différance">
            <text:p>Deconstruction; différanc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aul Ricoeur">
            <text:p>Paul Ricoeur</text:p>
          </table:table-cell>
          <table:table-cell office:value-type="string" office:string-value="1913">
            <text:p>1913</text:p>
          </table:table-cell>
          <table:table-cell office:value-type="string" office:string-value="2005">
            <text:p>2005</text:p>
          </table:table-cell>
          <table:table-cell office:value-type="string" office:string-value="French">
            <text:p>French</text:p>
          </table:table-cell>
          <table:table-cell office:value-type="string" office:string-value="Hermeneutics; narrative identity">
            <text:p>Hermeneutics; narrative identit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lasdair MacIntyre">
            <text:p>Alasdair MacIntyre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Scottish">
            <text:p>Scottish</text:p>
          </table:table-cell>
          <table:table-cell office:value-type="string" office:string-value="Virtue ethics; tradition">
            <text:p>Virtue ethics; tradition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c pluralism">
            <text:p>Pragmatic pluralis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Thomas Nagel">
            <text:p>Thomas Nagel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onsciousness; subjective/objective distinction">
            <text:p>Consciousness; subjective/objective distinction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Daniel Dennett">
            <text:p>Daniel Dennett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consciousness as evolution">
            <text:p>Philosophy of mind; consciousness as evolution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udolf Carnap">
            <text:p>Rudolf Carnap</text:p>
          </table:table-cell>
          <table:table-cell office:value-type="string" office:string-value="1891">
            <text:p>1891</text:p>
          </table:table-cell>
          <table:table-cell office:value-type="string" office:string-value="1970">
            <text:p>1970</text:p>
          </table:table-cell>
          <table:table-cell office:value-type="string" office:string-value="German/American">
            <text:p>German/American</text:p>
          </table:table-cell>
          <table:table-cell office:value-type="string" office:string-value="Logical positivism; philosophy of science">
            <text:p>Logical positivism; philosophy of scie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illard Van Orman Quine">
            <text:p>Willard Van Orman Quine</text:p>
          </table:table-cell>
          <table:table-cell office:value-type="string" office:string-value="1908">
            <text:p>1908</text:p>
          </table:table-cell>
          <table:table-cell office:value-type="string" office:string-value="2000">
            <text:p>2000</text:p>
          </table:table-cell>
          <table:table-cell office:value-type="string" office:string-value="American">
            <text:p>American</text:p>
          </table:table-cell>
          <table:table-cell office:value-type="string" office:string-value="Indeterminacy of translation; holism">
            <text:p>Indeterminacy of translation; holis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Judith Butler">
            <text:p>Judith Butler</text:p>
          </table:table-cell>
          <table:table-cell office:value-type="string" office:string-value="1956">
            <text:p>195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Gender theory; performativity">
            <text:p>Gender theory; performativit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lavoj Žižek">
            <text:p>Slavoj Žižek</text:p>
          </table:table-cell>
          <table:table-cell office:value-type="string" office:string-value="1949">
            <text:p>1949</text:p>
          </table:table-cell>
          <table:table-cell office:value-type="string" office:string-value="">
            <text:p/>
          </table:table-cell>
          <table:table-cell office:value-type="string" office:string-value="Slovenian">
            <text:p>Slovenian</text:p>
          </table:table-cell>
          <table:table-cell office:value-type="string" office:string-value="Psychoanalysis; cultural critique">
            <text:p>Psychoanalysis; cultural critiqu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Martha Nussbaum">
            <text:p>Martha Nussbaum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apabilities approach; ethics">
            <text:p>Capabilities approach; ethic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Hannah Arendt">
            <text:p>Hannah Arendt</text:p>
          </table:table-cell>
          <table:table-cell office:value-type="string" office:string-value="1906">
            <text:p>1906</text:p>
          </table:table-cell>
          <table:table-cell office:value-type="string" office:string-value="1975">
            <text:p>1975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theory; totalitarianism">
            <text:p>Political theory; totalitarianis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ierre Bourdieu">
            <text:p>Pierre Bourdieu</text:p>
          </table:table-cell>
          <table:table-cell office:value-type="string" office:string-value="1930">
            <text:p>1930</text:p>
          </table:table-cell>
          <table:table-cell office:value-type="string" office:string-value="2002">
            <text:p>2002</text:p>
          </table:table-cell>
          <table:table-cell office:value-type="string" office:string-value="French">
            <text:p>French</text:p>
          </table:table-cell>
          <table:table-cell office:value-type="string" office:string-value="Cultural capital; habitus">
            <text:p>Cultural capital; habitu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homas Kuhn">
            <text:p>Thomas Kuhn</text:p>
          </table:table-cell>
          <table:table-cell office:value-type="string" office:string-value="1922">
            <text:p>1922</text:p>
          </table:table-cell>
          <table:table-cell office:value-type="string" office:string-value="1996">
            <text:p>1996</text:p>
          </table:table-cell>
          <table:table-cell office:value-type="string" office:string-value="American">
            <text:p>American</text:p>
          </table:table-cell>
          <table:table-cell office:value-type="string" office:string-value="Structure of scientific revolutions">
            <text:p>Structure of scientific revolution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Isaiah Berlin">
            <text:p>Isaiah Berlin</text:p>
          </table:table-cell>
          <table:table-cell office:value-type="string" office:string-value="1909">
            <text:p>1909</text:p>
          </table:table-cell>
          <table:table-cell office:value-type="string" office:string-value="1997">
            <text:p>1997</text:p>
          </table:table-cell>
          <table:table-cell office:value-type="string" office:string-value="Russian/British">
            <text:p>Russian/British</text:p>
          </table:table-cell>
          <table:table-cell office:value-type="string" office:string-value="Value pluralism; two concepts of liberty">
            <text:p>Value pluralism; two concepts of liberty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ichael Sandel">
            <text:p>Michael Sandel</text:p>
          </table:table-cell>
          <table:table-cell office:value-type="string" office:string-value="1953">
            <text:p>1953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ommunitarianism; justice theory">
            <text:p>Communitarianism; justice theory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Frantz Fanon">
            <text:p>Frantz Fanon</text:p>
          </table:table-cell>
          <table:table-cell office:value-type="string" office:string-value="1925">
            <text:p>1925</text:p>
          </table:table-cell>
          <table:table-cell office:value-type="string" office:string-value="1961">
            <text:p>1961</text:p>
          </table:table-cell>
          <table:table-cell office:value-type="string" office:string-value="French-Algerian">
            <text:p>French-Algerian</text:p>
          </table:table-cell>
          <table:table-cell office:value-type="string" office:string-value="Post-colonial theory; the wretched of the earth">
            <text:p>Post-colonial theory; the wretched of the earth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imone Weil">
            <text:p>Simone Weil</text:p>
          </table:table-cell>
          <table:table-cell office:value-type="string" office:string-value="1909">
            <text:p>1909</text:p>
          </table:table-cell>
          <table:table-cell office:value-type="string" office:string-value="1943">
            <text:p>1943</text:p>
          </table:table-cell>
          <table:table-cell office:value-type="string" office:string-value="French">
            <text:p>French</text:p>
          </table:table-cell>
          <table:table-cell office:value-type="string" office:string-value="Affection and attention; philosophy of work">
            <text:p>Affection and attention; philosophy of work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ainer Maria Rilke">
            <text:p>Rainer Maria Rilke</text:p>
          </table:table-cell>
          <table:table-cell office:value-type="string" office:string-value="1875">
            <text:p>1875</text:p>
          </table:table-cell>
          <table:table-cell office:value-type="string" office:string-value="1926">
            <text:p>1926</text:p>
          </table:table-cell>
          <table:table-cell office:value-type="string" office:string-value="Austrian">
            <text:p>Austrian</text:p>
          </table:table-cell>
          <table:table-cell office:value-type="string" office:string-value="Existential themes in poetry">
            <text:p>Existential themes in poetry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David Lewis">
            <text:p>David Lewis</text:p>
          </table:table-cell>
          <table:table-cell office:value-type="string" office:string-value="1941">
            <text:p>1941</text:p>
          </table:table-cell>
          <table:table-cell office:value-type="string" office:string-value="2001">
            <text:p>2001</text:p>
          </table:table-cell>
          <table:table-cell office:value-type="string" office:string-value="Australian">
            <text:p>Australian</text:p>
          </table:table-cell>
          <table:table-cell office:value-type="string" office:string-value="Modal realism; philosophy of language">
            <text:p>Modal realism; philosophy of languag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John Searle">
            <text:p>John Searle</text:p>
          </table:table-cell>
          <table:table-cell office:value-type="string" office:string-value="1932">
            <text:p>193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Language; consciousness; social reality">
            <text:p>Language; consciousness; social realit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Julia Kristeva">
            <text:p>Julia Kristeva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Bulgarian-French">
            <text:p>Bulgarian-French</text:p>
          </table:table-cell>
          <table:table-cell office:value-type="string" office:string-value="Psychoanalysis; semiotics">
            <text:p>Psychoanalysis; semiotic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Niels Bohr">
            <text:p>Niels Bohr</text:p>
          </table:table-cell>
          <table:table-cell office:value-type="string" office:string-value="1885">
            <text:p>1885</text:p>
          </table:table-cell>
          <table:table-cell office:value-type="string" office:string-value="1962">
            <text:p>1962</text:p>
          </table:table-cell>
          <table:table-cell office:value-type="string" office:string-value="Danish">
            <text:p>Danish</text:p>
          </table:table-cell>
          <table:table-cell office:value-type="string" office:string-value="Quantum theory; complementarity">
            <text:p>Quantum theory; complementarity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lbert Einstein">
            <text:p>Albert Einstein</text:p>
          </table:table-cell>
          <table:table-cell office:value-type="string" office:string-value="1879">
            <text:p>1879</text:p>
          </table:table-cell>
          <table:table-cell office:value-type="string" office:string-value="1955">
            <text:p>1955</text:p>
          </table:table-cell>
          <table:table-cell office:value-type="string" office:string-value="German/Swiss-American">
            <text:p>German/Swiss-American</text:p>
          </table:table-cell>
          <table:table-cell office:value-type="string" office:string-value="Theory of relativity; philosophy of science">
            <text:p>Theory of relativity; philosophy of scienc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Karl Popper">
            <text:p>Karl Popper</text:p>
          </table:table-cell>
          <table:table-cell office:value-type="string" office:string-value="1902">
            <text:p>1902</text:p>
          </table:table-cell>
          <table:table-cell office:value-type="string" office:string-value="1994">
            <text:p>1994</text:p>
          </table:table-cell>
          <table:table-cell office:value-type="string" office:string-value="Austrian-British">
            <text:p>Austrian-British</text:p>
          </table:table-cell>
          <table:table-cell office:value-type="string" office:string-value="Falsifiability; scientific method">
            <text:p>Falsifiability; scientific method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Angela Davis">
            <text:p>Angela Davis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ivil rights; feminism">
            <text:p>Civil rights; feminis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ichard Dawkins">
            <text:p>Richard Dawkins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Evolutionary biology; science and religion">
            <text:p>Evolutionary biology; science and religion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John Rawls">
            <text:p>John Rawls</text:p>
          </table:table-cell>
          <table:table-cell office:value-type="string" office:string-value="1921">
            <text:p>1921</text:p>
          </table:table-cell>
          <table:table-cell office:value-type="string" office:string-value="2002">
            <text:p>2002</text:p>
          </table:table-cell>
          <table:table-cell office:value-type="string" office:string-value="American">
            <text:p>American</text:p>
          </table:table-cell>
          <table:table-cell office:value-type="string" office:string-value="Justice as fairness; political liberalism">
            <text:p>Justice as fairness; political liberalis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obert Nozick">
            <text:p>Robert Nozick</text:p>
          </table:table-cell>
          <table:table-cell office:value-type="string" office:string-value="1938">
            <text:p>1938</text:p>
          </table:table-cell>
          <table:table-cell office:value-type="string" office:string-value="2002">
            <text:p>2002</text:p>
          </table:table-cell>
          <table:table-cell office:value-type="string" office:string-value="American">
            <text:p>American</text:p>
          </table:table-cell>
          <table:table-cell office:value-type="string" office:string-value="Libertarianism; entitlement theory">
            <text:p>Libertarianism; entitlement theor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David Chalmers">
            <text:p>David Chalmers</text:p>
          </table:table-cell>
          <table:table-cell office:value-type="string" office:string-value="1966">
            <text:p>1966</text:p>
          </table:table-cell>
          <table:table-cell office:value-type="string" office:string-value="">
            <text:p/>
          </table:table-cell>
          <table:table-cell office:value-type="string" office:string-value="Australian">
            <text:p>Australian</text:p>
          </table:table-cell>
          <table:table-cell office:value-type="string" office:string-value="Consciousness; the hard problem">
            <text:p>Consciousness; the hard proble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Peter Singer">
            <text:p>Peter Singer</text:p>
          </table:table-cell>
          <table:table-cell office:value-type="string" office:string-value="1946">
            <text:p>1946</text:p>
          </table:table-cell>
          <table:table-cell office:value-type="string" office:string-value="">
            <text:p/>
          </table:table-cell>
          <table:table-cell office:value-type="string" office:string-value="Australian">
            <text:p>Australian</text:p>
          </table:table-cell>
          <table:table-cell office:value-type="string" office:string-value="Animal rights; utilitarianism">
            <text:p>Animal rights; utilitarianis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Cornel West">
            <text:p>Cornel West</text:p>
          </table:table-cell>
          <table:table-cell office:value-type="string" office:string-value="1953">
            <text:p>1953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Social justice; race; democracy">
            <text:p>Social justice; race; democracy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Zygmunt Bauman">
            <text:p>Zygmunt Bauman</text:p>
          </table:table-cell>
          <table:table-cell office:value-type="string" office:string-value="1925">
            <text:p>1925</text:p>
          </table:table-cell>
          <table:table-cell office:value-type="string" office:string-value="2017">
            <text:p>2017</text:p>
          </table:table-cell>
          <table:table-cell office:value-type="string" office:string-value="Polish-British">
            <text:p>Polish-British</text:p>
          </table:table-cell>
          <table:table-cell office:value-type="string" office:string-value="Liquid modernity; postmodernity">
            <text:p>Liquid modernity; postmodernit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Byung-Chul Han">
            <text:p>Byung-Chul Han</text:p>
          </table:table-cell>
          <table:table-cell office:value-type="string" office:string-value="1959">
            <text:p>1959</text:p>
          </table:table-cell>
          <table:table-cell office:value-type="string" office:string-value="">
            <text:p/>
          </table:table-cell>
          <table:table-cell office:value-type="string" office:string-value="South Korean">
            <text:p>South Korean</text:p>
          </table:table-cell>
          <table:table-cell office:value-type="string" office:string-value="Society of exhaustion; digital culture">
            <text:p>Society of exhaustion; digital cultur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usan Haack">
            <text:p>Susan Haack</text:p>
          </table:table-cell>
          <table:table-cell office:value-type="string" office:string-value="1945">
            <text:p>1945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ragmatism; epistemology">
            <text:p>Pragmatism; epistemology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John Paul II">
            <text:p>John Paul II</text:p>
          </table:table-cell>
          <table:table-cell office:value-type="string" office:string-value="1920">
            <text:p>1920</text:p>
          </table:table-cell>
          <table:table-cell office:value-type="string" office:string-value="2005">
            <text:p>2005</text:p>
          </table:table-cell>
          <table:table-cell office:value-type="string" office:string-value="Polish">
            <text:p>Polish</text:p>
          </table:table-cell>
          <table:table-cell office:value-type="string" office:string-value="Philosophy of human dignity; social ethics">
            <text:p>Philosophy of human dignity; social ethic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atherine Malabou">
            <text:p>Catherine Malabou</text:p>
          </table:table-cell>
          <table:table-cell office:value-type="string" office:string-value="1959">
            <text:p>1959</text:p>
          </table:table-cell>
          <table:table-cell office:value-type="string" office:string-value="">
            <text:p/>
          </table:table-cell>
          <table:table-cell office:value-type="string" office:string-value="French">
            <text:p>French</text:p>
          </table:table-cell>
          <table:table-cell office:value-type="string" office:string-value="Neurophilosophy; plasticity">
            <text:p>Neurophilosophy; plasticit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ris Murdoch">
            <text:p>Iris Murdoch</text:p>
          </table:table-cell>
          <table:table-cell office:value-type="string" office:string-value="1919">
            <text:p>1919</text:p>
          </table:table-cell>
          <table:table-cell office:value-type="string" office:string-value="1999">
            <text:p>1999</text:p>
          </table:table-cell>
          <table:table-cell office:value-type="string" office:string-value="British">
            <text:p>British</text:p>
          </table:table-cell>
          <table:table-cell office:value-type="string" office:string-value="Love and ethics; moral philosophy">
            <text:p>Love and ethics; moral philosoph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ichard Tarnas">
            <text:p>Richard Tarnas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ultural philosophy; archetypal psychology">
            <text:p>Cultural philosophy; archetypal psycholog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Clark Glymour">
            <text:p>Clark Glymour</text:p>
          </table:table-cell>
          <table:table-cell office:value-type="string" office:string-value="1943">
            <text:p>1943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science; causal inference">
            <text:p>Philosophy of science; causal inference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Linda Martín Alcoff">
            <text:p>Linda Martín Alcoff</text:p>
          </table:table-cell>
          <table:table-cell office:value-type="string" office:string-value="1948">
            <text:p>1948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Feminist epistemology; race theory">
            <text:p>Feminist epistemology; race theory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Robert Brandom">
            <text:p>Robert Brandom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Inferentialism; semantics">
            <text:p>Inferentialism; semantic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Daniel Kahneman">
            <text:p>Daniel Kahneman</text:p>
          </table:table-cell>
          <table:table-cell office:value-type="string" office:string-value="1934">
            <text:p>1934</text:p>
          </table:table-cell>
          <table:table-cell office:value-type="string" office:string-value="">
            <text:p/>
          </table:table-cell>
          <table:table-cell office:value-type="string" office:string-value="Israeli-American">
            <text:p>Israeli-American</text:p>
          </table:table-cell>
          <table:table-cell office:value-type="string" office:string-value="Behavioral economics; judgment">
            <text:p>Behavioral economics; judgment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Amartya Sen">
            <text:p>Amartya Sen</text:p>
          </table:table-cell>
          <table:table-cell office:value-type="string" office:string-value="1933">
            <text:p>1933</text:p>
          </table:table-cell>
          <table:table-cell office:value-type="string" office:string-value="">
            <text:p/>
          </table:table-cell>
          <table:table-cell office:value-type="string" office:string-value="Indian">
            <text:p>Indian</text:p>
          </table:table-cell>
          <table:table-cell office:value-type="string" office:string-value="Welfare economics; capabilities approach">
            <text:p>Welfare economics; capabilities approach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uth Millikan">
            <text:p>Ruth Millikan</text:p>
          </table:table-cell>
          <table:table-cell office:value-type="string" office:string-value="1933">
            <text:p>1933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Biological classification; language">
            <text:p>Biological classification; languag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lizabeth Anscombe">
            <text:p>Elizabeth Anscombe</text:p>
          </table:table-cell>
          <table:table-cell office:value-type="string" office:string-value="1910">
            <text:p>1910</text:p>
          </table:table-cell>
          <table:table-cell office:value-type="string" office:string-value="2001">
            <text:p>2001</text:p>
          </table:table-cell>
          <table:table-cell office:value-type="string" office:string-value="British">
            <text:p>British</text:p>
          </table:table-cell>
          <table:table-cell office:value-type="string" office:string-value="Action theory; intention">
            <text:p>Action theory; inten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ernard Lonergan">
            <text:p>Bernard Lonergan</text:p>
          </table:table-cell>
          <table:table-cell office:value-type="string" office:string-value="1904">
            <text:p>1904</text:p>
          </table:table-cell>
          <table:table-cell office:value-type="string" office:string-value="1984">
            <text:p>1984</text:p>
          </table:table-cell>
          <table:table-cell office:value-type="string" office:string-value="Canadian">
            <text:p>Canadian</text:p>
          </table:table-cell>
          <table:table-cell office:value-type="string" office:string-value="Cognitional theory; theological ethics">
            <text:p>Cognitional theory; theological ethic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ancy Fraser">
            <text:p>Nancy Fraser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Feminist theory; social justice">
            <text:p>Feminist theory; social justic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Joanna Bourke">
            <text:p>Joanna Bourke</text:p>
          </table:table-cell>
          <table:table-cell office:value-type="string" office:string-value="1955">
            <text:p>1955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War and gender; history">
            <text:p>War and gender; history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imone de Beauvoir">
            <text:p>Simone de Beauvoir</text:p>
          </table:table-cell>
          <table:table-cell office:value-type="string" office:string-value="1908">
            <text:p>1908</text:p>
          </table:table-cell>
          <table:table-cell office:value-type="string" office:string-value="1986">
            <text:p>1986</text:p>
          </table:table-cell>
          <table:table-cell office:value-type="string" office:string-value="French">
            <text:p>French</text:p>
          </table:table-cell>
          <table:table-cell office:value-type="string" office:string-value="Existential feminism; ethics of ambiguity">
            <text:p>Existential feminism; ethics of ambiguit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Karl Marx">
            <text:p>Karl Marx</text:p>
          </table:table-cell>
          <table:table-cell office:value-type="string" office:string-value="1818">
            <text:p>1818</text:p>
          </table:table-cell>
          <table:table-cell office:value-type="string" office:string-value="1883">
            <text:p>1883</text:p>
          </table:table-cell>
          <table:table-cell office:value-type="string" office:string-value="German">
            <text:p>German</text:p>
          </table:table-cell>
          <table:table-cell office:value-type="string" office:string-value="Historical materialism; capitalism critique">
            <text:p>Historical materialism; capitalism critiqu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riedrich Engels">
            <text:p>Friedrich Engels</text:p>
          </table:table-cell>
          <table:table-cell office:value-type="string" office:string-value="1820">
            <text:p>1820</text:p>
          </table:table-cell>
          <table:table-cell office:value-type="string" office:string-value="1895">
            <text:p>1895</text:p>
          </table:table-cell>
          <table:table-cell office:value-type="string" office:string-value="German">
            <text:p>German</text:p>
          </table:table-cell>
          <table:table-cell office:value-type="string" office:string-value="Socialism; materialist conception of history">
            <text:p>Socialism; materialist conception of history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duard Bernstein">
            <text:p>Eduard Bernstein</text:p>
          </table:table-cell>
          <table:table-cell office:value-type="string" office:string-value="1850">
            <text:p>1850</text:p>
          </table:table-cell>
          <table:table-cell office:value-type="string" office:string-value="1932">
            <text:p>1932</text:p>
          </table:table-cell>
          <table:table-cell office:value-type="string" office:string-value="German">
            <text:p>German</text:p>
          </table:table-cell>
          <table:table-cell office:value-type="string" office:string-value="Revisionism in socialism; democratic socialism">
            <text:p>Revisionism in socialism; democratic socialis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Antonio Gramsci">
            <text:p>Antonio Gramsci</text:p>
          </table:table-cell>
          <table:table-cell office:value-type="string" office:string-value="1891">
            <text:p>1891</text:p>
          </table:table-cell>
          <table:table-cell office:value-type="string" office:string-value="1937">
            <text:p>1937</text:p>
          </table:table-cell>
          <table:table-cell office:value-type="string" office:string-value="Italian">
            <text:p>Italian</text:p>
          </table:table-cell>
          <table:table-cell office:value-type="string" office:string-value="Cultural hegemony; marxist theory">
            <text:p>Cultural hegemony; marxist theor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Herbert Marcuse">
            <text:p>Herbert Marcuse</text:p>
          </table:table-cell>
          <table:table-cell office:value-type="string" office:string-value="1898">
            <text:p>1898</text:p>
          </table:table-cell>
          <table:table-cell office:value-type="string" office:string-value="1979">
            <text:p>1979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Critical theory; one-dimensional man">
            <text:p>Critical theory; one-dimensional ma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Michel de Certeau">
            <text:p>Michel de Certeau</text:p>
          </table:table-cell>
          <table:table-cell office:value-type="string" office:string-value="1925">
            <text:p>1925</text:p>
          </table:table-cell>
          <table:table-cell office:value-type="string" office:string-value="1986">
            <text:p>1986</text:p>
          </table:table-cell>
          <table:table-cell office:value-type="string" office:string-value="French">
            <text:p>French</text:p>
          </table:table-cell>
          <table:table-cell office:value-type="string" office:string-value="The practice of everyday life; cultural practices">
            <text:p>The practice of everyday life; cultural practices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Max Horkheimer">
            <text:p>Max Horkheimer</text:p>
          </table:table-cell>
          <table:table-cell office:value-type="string" office:string-value="1895">
            <text:p>1895</text:p>
          </table:table-cell>
          <table:table-cell office:value-type="string" office:string-value="1973">
            <text:p>1973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Critical theory; social philosophy">
            <text:p>Critical theory; social philosoph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heodore Adorno">
            <text:p>Theodore Adorno</text:p>
          </table:table-cell>
          <table:table-cell office:value-type="string" office:string-value="1903">
            <text:p>1903</text:p>
          </table:table-cell>
          <table:table-cell office:value-type="string" office:string-value="1969">
            <text:p>1969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Critical theory; aesthetics; culture industry">
            <text:p>Critical theory; aesthetics; culture industry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iorgio Agamben">
            <text:p>Giorgio Agamben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Italian">
            <text:p>Italian</text:p>
          </table:table-cell>
          <table:table-cell office:value-type="string" office:string-value="State of exception; biopolitics">
            <text:p>State of exception; biopolitic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osi Braidotti">
            <text:p>Rosi Braidotti</text:p>
          </table:table-cell>
          <table:table-cell office:value-type="string" office:string-value="1954">
            <text:p>1954</text:p>
          </table:table-cell>
          <table:table-cell office:value-type="string" office:string-value="">
            <text:p/>
          </table:table-cell>
          <table:table-cell office:value-type="string" office:string-value="Italian">
            <text:p>Italian</text:p>
          </table:table-cell>
          <table:table-cell office:value-type="string" office:string-value="Posthumanism; feminist philosophy">
            <text:p>Posthumanism; feminist philosophy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Judith Butler">
            <text:p>Judith Butler</text:p>
          </table:table-cell>
          <table:table-cell office:value-type="string" office:string-value="1956">
            <text:p>195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Gender performativity; queer theory">
            <text:p>Gender performativity; queer theory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lavoj Žižek">
            <text:p>Slavoj Žižek</text:p>
          </table:table-cell>
          <table:table-cell office:value-type="string" office:string-value="1949">
            <text:p>1949</text:p>
          </table:table-cell>
          <table:table-cell office:value-type="string" office:string-value="">
            <text:p/>
          </table:table-cell>
          <table:table-cell office:value-type="string" office:string-value="Slovenian">
            <text:p>Slovenian</text:p>
          </table:table-cell>
          <table:table-cell office:value-type="string" office:string-value="Cultural critiques; ideology critique">
            <text:p>Cultural critiques; ideology critiqu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anti-foundationalism">
            <text:p>Pragmatism; anti-foundationalis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ertrand Russell">
            <text:p>Bertrand Russell</text:p>
          </table:table-cell>
          <table:table-cell office:value-type="string" office:string-value="1872">
            <text:p>1872</text:p>
          </table:table-cell>
          <table:table-cell office:value-type="string" office:string-value="1970">
            <text:p>1970</text:p>
          </table:table-cell>
          <table:table-cell office:value-type="string" office:string-value="British">
            <text:p>British</text:p>
          </table:table-cell>
          <table:table-cell office:value-type="string" office:string-value="Analytical philosophy; logic">
            <text:p>Analytical philosophy; logic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Jacques Derrida">
            <text:p>Jacques Derrida</text:p>
          </table:table-cell>
          <table:table-cell office:value-type="string" office:string-value="1930">
            <text:p>1930</text:p>
          </table:table-cell>
          <table:table-cell office:value-type="string" office:string-value="2004">
            <text:p>2004</text:p>
          </table:table-cell>
          <table:table-cell office:value-type="string" office:string-value="French">
            <text:p>French</text:p>
          </table:table-cell>
          <table:table-cell office:value-type="string" office:string-value="Deconstruction; post-structuralism">
            <text:p>Deconstruction; post-structuralis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John Deely">
            <text:p>John Deely</text:p>
          </table:table-cell>
          <table:table-cell office:value-type="string" office:string-value="1939">
            <text:p>1939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Semiotics; philosophy of signs">
            <text:p>Semiotics; philosophy of sign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imothy Williamson">
            <text:p>Timothy Williamson</text:p>
          </table:table-cell>
          <table:table-cell office:value-type="string" office:string-value="1955">
            <text:p>1955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Knowledge and logic; epistemology">
            <text:p>Knowledge and logic; epistemolog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obert Brandom">
            <text:p>Robert Brandom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Inference and meaning; scorekeeping">
            <text:p>Inference and meaning; scorekeepi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David K. Lewis">
            <text:p>David K. Lewis</text:p>
          </table:table-cell>
          <table:table-cell office:value-type="string" office:string-value="1941">
            <text:p>1941</text:p>
          </table:table-cell>
          <table:table-cell office:value-type="string" office:string-value="2001">
            <text:p>2001</text:p>
          </table:table-cell>
          <table:table-cell office:value-type="string" office:string-value="American">
            <text:p>American</text:p>
          </table:table-cell>
          <table:table-cell office:value-type="string" office:string-value="Modal realism; possible worlds">
            <text:p>Modal realism; possible world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tephen Mulhall">
            <text:p>Stephen Mulhall</text:p>
          </table:table-cell>
          <table:table-cell office:value-type="string" office:string-value="1968">
            <text:p>1968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Philosophy and literature; hermeneutics">
            <text:p>Philosophy and literature; hermeneutic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Daniel Dennett">
            <text:p>Daniel Dennett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free will">
            <text:p>Philosophy of mind; free wil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eter Godfrey-Smith">
            <text:p>Peter Godfrey-Smith</text:p>
          </table:table-cell>
          <table:table-cell office:value-type="string" office:string-value="1956">
            <text:p>1956</text:p>
          </table:table-cell>
          <table:table-cell office:value-type="string" office:string-value="">
            <text:p/>
          </table:table-cell>
          <table:table-cell office:value-type="string" office:string-value="Australian">
            <text:p>Australian</text:p>
          </table:table-cell>
          <table:table-cell office:value-type="string" office:string-value="Philosophy of biology; consciousness">
            <text:p>Philosophy of biology; consciousnes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Elizabeth Millán">
            <text:p>Elizabeth Millán</text:p>
          </table:table-cell>
          <table:table-cell office:value-type="string" office:string-value="1970">
            <text:p>197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language; logic">
            <text:p>Philosophy of language; logic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imon Blackburn">
            <text:p>Simon Blackburn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Moral philosophy; expressivism">
            <text:p>Moral philosophy; expressivis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Nancy Cartwright">
            <text:p>Nancy Cartwright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science; scientific models">
            <text:p>Philosophy of science; scientific model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Jesse Prinz">
            <text:p>Jesse Prinz</text:p>
          </table:table-cell>
          <table:table-cell office:value-type="string" office:string-value="1966">
            <text:p>196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aesthetics">
            <text:p>Philosophy of mind; aesthetic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amler Sommers">
            <text:p>Tamler Sommers</text:p>
          </table:table-cell>
          <table:table-cell office:value-type="string" office:string-value="1974">
            <text:p>1974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oral responsibility">
            <text:p>Philosophy of moral responsibility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Jürgen Habermas">
            <text:p>Jürgen Habermas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Public sphere; communicative rationality">
            <text:p>Public sphere; communicative rationality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Elizabeth Anscombe">
            <text:p>Elizabeth Anscombe</text:p>
          </table:table-cell>
          <table:table-cell office:value-type="string" office:string-value="1910">
            <text:p>1910</text:p>
          </table:table-cell>
          <table:table-cell office:value-type="string" office:string-value="2001">
            <text:p>2001</text:p>
          </table:table-cell>
          <table:table-cell office:value-type="string" office:string-value="British">
            <text:p>British</text:p>
          </table:table-cell>
          <table:table-cell office:value-type="string" office:string-value="Moral philosophy; intention">
            <text:p>Moral philosophy; intentio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Micro-Macroeconomics">
            <text:p>Micro-Macroeconomics</text:p>
          </table:table-cell>
          <table:table-cell office:value-type="string" office:string-value="Year Year">
            <text:p>Year Year</text:p>
          </table:table-cell>
          <table:table-cell office:value-type="string" office:string-value="Year Year">
            <text:p>Year Year</text:p>
          </table:table-cell>
          <table:table-cell office:value-type="string" office:string-value="Country">
            <text:p>Country</text:p>
          </table:table-cell>
          <table:table-cell office:value-type="string" office:string-value="Economics; Greater Awareness">
            <text:p>Economics; Greater Awarenes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John Searle">
            <text:p>John Searle</text:p>
          </table:table-cell>
          <table:table-cell office:value-type="string" office:string-value="1932">
            <text:p>193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Language; consciousness; social reality">
            <text:p>Language; consciousness; social reality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Martha Nussbaum">
            <text:p>Martha Nussbaum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apabilities approach; philosophy of emotion">
            <text:p>Capabilities approach; philosophy of emotio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Ludwig Feuerbach">
            <text:p>Ludwig Feuerbach</text:p>
          </table:table-cell>
          <table:table-cell office:value-type="string" office:string-value="1804">
            <text:p>1804</text:p>
          </table:table-cell>
          <table:table-cell office:value-type="string" office:string-value="1872">
            <text:p>1872</text:p>
          </table:table-cell>
          <table:table-cell office:value-type="string" office:string-value="German">
            <text:p>German</text:p>
          </table:table-cell>
          <table:table-cell office:value-type="string" office:string-value="Materialism; critique of religion">
            <text:p>Materialism; critique of religion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David Hartley">
            <text:p>David Hartley</text:p>
          </table:table-cell>
          <table:table-cell office:value-type="string" office:string-value="1705">
            <text:p>1705</text:p>
          </table:table-cell>
          <table:table-cell office:value-type="string" office:string-value="1757">
            <text:p>1757</text:p>
          </table:table-cell>
          <table:table-cell office:value-type="string" office:string-value="British">
            <text:p>British</text:p>
          </table:table-cell>
          <table:table-cell office:value-type="string" office:string-value="Associationism; psychology">
            <text:p>Associationism; psycholog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Baruch Spinoza">
            <text:p>Baruch Spinoza</text:p>
          </table:table-cell>
          <table:table-cell office:value-type="string" office:string-value="1632">
            <text:p>1632</text:p>
          </table:table-cell>
          <table:table-cell office:value-type="string" office:string-value="1677">
            <text:p>1677</text:p>
          </table:table-cell>
          <table:table-cell office:value-type="string" office:string-value="Dutch">
            <text:p>Dutch</text:p>
          </table:table-cell>
          <table:table-cell office:value-type="string" office:string-value="Ethics; rationalism">
            <text:p>Ethics; rationalis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Empiricism; skepticism">
            <text:p>Empiricism; skepticism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Bertrand Russell">
            <text:p>Bertrand Russell</text:p>
          </table:table-cell>
          <table:table-cell office:value-type="string" office:string-value="1872">
            <text:p>1872</text:p>
          </table:table-cell>
          <table:table-cell office:value-type="string" office:string-value="1970">
            <text:p>1970</text:p>
          </table:table-cell>
          <table:table-cell office:value-type="string" office:string-value="British">
            <text:p>British</text:p>
          </table:table-cell>
          <table:table-cell office:value-type="string" office:string-value="Analytic philosophy; logic">
            <text:p>Analytic philosophy; logic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Alfred North Whitehead">
            <text:p>Alfred North Whitehead</text:p>
          </table:table-cell>
          <table:table-cell office:value-type="string" office:string-value="1861">
            <text:p>1861</text:p>
          </table:table-cell>
          <table:table-cell office:value-type="string" office:string-value="1947">
            <text:p>1947</text:p>
          </table:table-cell>
          <table:table-cell office:value-type="string" office:string-value="British-American">
            <text:p>British-American</text:p>
          </table:table-cell>
          <table:table-cell office:value-type="string" office:string-value="Process philosophy; metaphysics">
            <text:p>Process philosophy; metaphysic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øren Kierkegaard">
            <text:p>Søren Kierkegaard</text:p>
          </table:table-cell>
          <table:table-cell office:value-type="string" office:string-value="1813">
            <text:p>1813</text:p>
          </table:table-cell>
          <table:table-cell office:value-type="string" office:string-value="1855">
            <text:p>1855</text:p>
          </table:table-cell>
          <table:table-cell office:value-type="string" office:string-value="Danish">
            <text:p>Danish</text:p>
          </table:table-cell>
          <table:table-cell office:value-type="string" office:string-value="Existentialism; subjectivity">
            <text:p>Existentialism; subjectivit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aul Feyerabend">
            <text:p>Paul Feyerabend</text:p>
          </table:table-cell>
          <table:table-cell office:value-type="string" office:string-value="1924">
            <text:p>1924</text:p>
          </table:table-cell>
          <table:table-cell office:value-type="string" office:string-value="1994">
            <text:p>1994</text:p>
          </table:table-cell>
          <table:table-cell office:value-type="string" office:string-value="Austrian">
            <text:p>Austrian</text:p>
          </table:table-cell>
          <table:table-cell office:value-type="string" office:string-value="Epistemological anarchism; philosophy of science">
            <text:p>Epistemological anarchism; philosophy of scienc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eorge Herbert Mead">
            <text:p>George Herbert Mead</text:p>
          </table:table-cell>
          <table:table-cell office:value-type="string" office:string-value="1863">
            <text:p>1863</text:p>
          </table:table-cell>
          <table:table-cell office:value-type="string" office:string-value="1931">
            <text:p>1931</text:p>
          </table:table-cell>
          <table:table-cell office:value-type="string" office:string-value="American">
            <text:p>American</text:p>
          </table:table-cell>
          <table:table-cell office:value-type="string" office:string-value="Symbolic interactionism; social psychology">
            <text:p>Symbolic interactionism; social psychology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Wilfrid Sellars">
            <text:p>Wilfrid Sellars</text:p>
          </table:table-cell>
          <table:table-cell office:value-type="string" office:string-value="1912">
            <text:p>1912</text:p>
          </table:table-cell>
          <table:table-cell office:value-type="string" office:string-value="1989">
            <text:p>1989</text:p>
          </table:table-cell>
          <table:table-cell office:value-type="string" office:string-value="American">
            <text:p>American</text:p>
          </table:table-cell>
          <table:table-cell office:value-type="string" office:string-value="Philosophy of language; scientific realism">
            <text:p>Philosophy of language; scientific realis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ichael Dummett">
            <text:p>Michael Dummett</text:p>
          </table:table-cell>
          <table:table-cell office:value-type="string" office:string-value="1925">
            <text:p>1925</text:p>
          </table:table-cell>
          <table:table-cell office:value-type="string" office:string-value="2011">
            <text:p>2011</text:p>
          </table:table-cell>
          <table:table-cell office:value-type="string" office:string-value="British">
            <text:p>British</text:p>
          </table:table-cell>
          <table:table-cell office:value-type="string" office:string-value="Philosophy of language; anti-realism">
            <text:p>Philosophy of language; anti-realism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anti-foundationalism">
            <text:p>Pragmatism; anti-foundationalis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Timothy Williamson">
            <text:p>Timothy Williamson</text:p>
          </table:table-cell>
          <table:table-cell office:value-type="string" office:string-value="1955">
            <text:p>1955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Epistemology; knowledge">
            <text:p>Epistemology; knowledg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Hilary Putnam">
            <text:p>Hilary Putnam</text:p>
          </table:table-cell>
          <table:table-cell office:value-type="string" office:string-value="1926">
            <text:p>1926</text:p>
          </table:table-cell>
          <table:table-cell office:value-type="string" office:string-value="2016">
            <text:p>2016</text:p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realism/anti-realism">
            <text:p>Philosophy of mind; realism/anti-realis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Marilyn Frye">
            <text:p>Marilyn Frye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Feminist philosophy; oppression">
            <text:p>Feminist philosophy; oppressio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Estelle Disch">
            <text:p>Estelle Disch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Feminist theory; political philosophy">
            <text:p>Feminist theory; political philosoph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Kristin A. G. Chalmers">
            <text:p>Kristin A. G. Chalmers</text:p>
          </table:table-cell>
          <table:table-cell office:value-type="string" office:string-value="1946">
            <text:p>194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Social Philosophy; Gender">
            <text:p>Social Philosophy; Gender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M. T. L. Chen">
            <text:p>M. T. L. Chen</text:p>
          </table:table-cell>
          <table:table-cell office:value-type="string" office:string-value="1948">
            <text:p>1948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Moral Philosophy; ethics">
            <text:p>Moral Philosophy; ethic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Luigi Pareyson">
            <text:p>Luigi Pareyson</text:p>
          </table:table-cell>
          <table:table-cell office:value-type="string" office:string-value="1918">
            <text:p>1918</text:p>
          </table:table-cell>
          <table:table-cell office:value-type="string" office:string-value="1992">
            <text:p>1992</text:p>
          </table:table-cell>
          <table:table-cell office:value-type="string" office:string-value="Italian">
            <text:p>Italian</text:p>
          </table:table-cell>
          <table:table-cell office:value-type="string" office:string-value="Hermeneutics; aesthetics">
            <text:p>Hermeneutics; aesthetics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Henri Bergson">
            <text:p>Henri Bergson</text:p>
          </table:table-cell>
          <table:table-cell office:value-type="string" office:string-value="1859">
            <text:p>1859</text:p>
          </table:table-cell>
          <table:table-cell office:value-type="string" office:string-value="1941">
            <text:p>1941</text:p>
          </table:table-cell>
          <table:table-cell office:value-type="string" office:string-value="French">
            <text:p>French</text:p>
          </table:table-cell>
          <table:table-cell office:value-type="string" office:string-value="Time and consciousness; creative evolution">
            <text:p>Time and consciousness; creative evolution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amuel Alexander">
            <text:p>Samuel Alexander</text:p>
          </table:table-cell>
          <table:table-cell office:value-type="string" office:string-value="1859">
            <text:p>1859</text:p>
          </table:table-cell>
          <table:table-cell office:value-type="string" office:string-value="1938">
            <text:p>1938</text:p>
          </table:table-cell>
          <table:table-cell office:value-type="string" office:string-value="Australian">
            <text:p>Australian</text:p>
          </table:table-cell>
          <table:table-cell office:value-type="string" office:string-value="Aesthetic experience; philosophy of space">
            <text:p>Aesthetic experience; philosophy of spac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Alfred Tarski">
            <text:p>Alfred Tarski</text:p>
          </table:table-cell>
          <table:table-cell office:value-type="string" office:string-value="1901">
            <text:p>1901</text:p>
          </table:table-cell>
          <table:table-cell office:value-type="string" office:string-value="1983">
            <text:p>1983</text:p>
          </table:table-cell>
          <table:table-cell office:value-type="string" office:string-value="Polish-American">
            <text:p>Polish-American</text:p>
          </table:table-cell>
          <table:table-cell office:value-type="string" office:string-value="Semantics; truth">
            <text:p>Semantics; truth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Yascha Mounk">
            <text:p>Yascha Mounk</text:p>
          </table:table-cell>
          <table:table-cell office:value-type="string" office:string-value="1982">
            <text:p>1982</text:p>
          </table:table-cell>
          <table:table-cell office:value-type="string" office:string-value="">
            <text:p/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Philosophy; Democracy">
            <text:p>Political Philosophy; Democracy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Drucilla Cornell">
            <text:p>Drucilla Cornell</text:p>
          </table:table-cell>
          <table:table-cell office:value-type="string" office:string-value="1946">
            <text:p>194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ritical theory; feminist philosophy">
            <text:p>Critical theory; feminist philosophy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Michael Sandel">
            <text:p>Michael Sandel</text:p>
          </table:table-cell>
          <table:table-cell office:value-type="string" office:string-value="1953">
            <text:p>1953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olitical philosophy; communitarianism">
            <text:p>Political philosophy; communitarianis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M. M. Nussbaum">
            <text:p>M. M. Nussbaum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olitical philosophy; capabilities approach">
            <text:p>Political philosophy; capabilities approach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Walter Benjamin">
            <text:p>Walter Benjamin</text:p>
          </table:table-cell>
          <table:table-cell office:value-type="string" office:string-value="1892">
            <text:p>1892</text:p>
          </table:table-cell>
          <table:table-cell office:value-type="string" office:string-value="1940">
            <text:p>1940</text:p>
          </table:table-cell>
          <table:table-cell office:value-type="string" office:string-value="German">
            <text:p>German</text:p>
          </table:table-cell>
          <table:table-cell office:value-type="string" office:string-value="Cultural criticism; aesthetic theory">
            <text:p>Cultural criticism; aesthetic theor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Giorgio Agamben">
            <text:p>Giorgio Agamben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Italian">
            <text:p>Italian</text:p>
          </table:table-cell>
          <table:table-cell office:value-type="string" office:string-value="Biopolitics; state of exception">
            <text:p>Biopolitics; state of exception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lfred North Whitehead">
            <text:p>Alfred North Whitehead</text:p>
          </table:table-cell>
          <table:table-cell office:value-type="string" office:string-value="1861">
            <text:p>1861</text:p>
          </table:table-cell>
          <table:table-cell office:value-type="string" office:string-value="1947">
            <text:p>1947</text:p>
          </table:table-cell>
          <table:table-cell office:value-type="string" office:string-value="British-American">
            <text:p>British-American</text:p>
          </table:table-cell>
          <table:table-cell office:value-type="string" office:string-value="Process philosophy; metaphysics">
            <text:p>Process philosophy; metaphysic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Simone Weil">
            <text:p>Simone Weil</text:p>
          </table:table-cell>
          <table:table-cell office:value-type="string" office:string-value="1909">
            <text:p>1909</text:p>
          </table:table-cell>
          <table:table-cell office:value-type="string" office:string-value="1943">
            <text:p>1943</text:p>
          </table:table-cell>
          <table:table-cell office:value-type="string" office:string-value="French">
            <text:p>French</text:p>
          </table:table-cell>
          <table:table-cell office:value-type="string" office:string-value="Philosophy of work; political philosophy">
            <text:p>Philosophy of work; political philosophy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Arnold Geulincx">
            <text:p>Arnold Geulincx</text:p>
          </table:table-cell>
          <table:table-cell office:value-type="string" office:string-value="1625">
            <text:p>1625</text:p>
          </table:table-cell>
          <table:table-cell office:value-type="string" office:string-value="1695">
            <text:p>1695</text:p>
          </table:table-cell>
          <table:table-cell office:value-type="string" office:string-value="Flemish">
            <text:p>Flemish</text:p>
          </table:table-cell>
          <table:table-cell office:value-type="string" office:string-value="Occasionalism; philosophy of mind">
            <text:p>Occasionalism; philosophy of mind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Max Scheler">
            <text:p>Max Scheler</text:p>
          </table:table-cell>
          <table:table-cell office:value-type="string" office:string-value="1874">
            <text:p>1874</text:p>
          </table:table-cell>
          <table:table-cell office:value-type="string" office:string-value="1928">
            <text:p>1928</text:p>
          </table:table-cell>
          <table:table-cell office:value-type="string" office:string-value="German">
            <text:p>German</text:p>
          </table:table-cell>
          <table:table-cell office:value-type="string" office:string-value="Phenomenology; value theory">
            <text:p>Phenomenology; value theory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Benedict de Spinoza">
            <text:p>Benedict de Spinoza</text:p>
          </table:table-cell>
          <table:table-cell office:value-type="string" office:string-value="1632">
            <text:p>1632</text:p>
          </table:table-cell>
          <table:table-cell office:value-type="string" office:string-value="1677">
            <text:p>1677</text:p>
          </table:table-cell>
          <table:table-cell office:value-type="string" office:string-value="Dutch">
            <text:p>Dutch</text:p>
          </table:table-cell>
          <table:table-cell office:value-type="string" office:string-value="Ethics; rationalism; pantheism">
            <text:p>Ethics; rationalism; pantheis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Herbert Marcuse">
            <text:p>Herbert Marcuse</text:p>
          </table:table-cell>
          <table:table-cell office:value-type="string" office:string-value="1898">
            <text:p>1898</text:p>
          </table:table-cell>
          <table:table-cell office:value-type="string" office:string-value="1979">
            <text:p>1979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Radical theory; critical theory">
            <text:p>Radical theory; critical theory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Robert Brandom">
            <text:p>Robert Brandom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Semantic inferentialism; language">
            <text:p>Semantic inferentialism; languag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Leo Strauss">
            <text:p>Leo Strauss</text:p>
          </table:table-cell>
          <table:table-cell office:value-type="string" office:string-value="1899">
            <text:p>1899</text:p>
          </table:table-cell>
          <table:table-cell office:value-type="string" office:string-value="1973">
            <text:p>1973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philosophy; moderation">
            <text:p>Political philosophy; moderatio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Ludwig Wittgenstein">
            <text:p>Ludwig Wittgenstein</text:p>
          </table:table-cell>
          <table:table-cell office:value-type="string" office:string-value="1889">
            <text:p>1889</text:p>
          </table:table-cell>
          <table:table-cell office:value-type="string" office:string-value="1951">
            <text:p>1951</text:p>
          </table:table-cell>
          <table:table-cell office:value-type="string" office:string-value="Austrian-British">
            <text:p>Austrian-British</text:p>
          </table:table-cell>
          <table:table-cell office:value-type="string" office:string-value="Philosophy of language; meaning">
            <text:p>Philosophy of language; mean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Jacques Lacan">
            <text:p>Jacques Lacan</text:p>
          </table:table-cell>
          <table:table-cell office:value-type="string" office:string-value="1901">
            <text:p>1901</text:p>
          </table:table-cell>
          <table:table-cell office:value-type="string" office:string-value="1981">
            <text:p>1981</text:p>
          </table:table-cell>
          <table:table-cell office:value-type="string" office:string-value="French">
            <text:p>French</text:p>
          </table:table-cell>
          <table:table-cell office:value-type="string" office:string-value="Psychoanalysis; the Real, the Imaginary, the Symbolic">
            <text:p>Psychoanalysis; the Real, the Imaginary, the Symbolic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ichard M. Rorty">
            <text:p>Richard M.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The linguistic turn; pragmatism">
            <text:p>The linguistic turn; pragmatism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David Papineau">
            <text:p>David Papineau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Philosophy of science; philosophy of mind">
            <text:p>Philosophy of science; philosophy of mind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Noam Chomsky">
            <text:p>Noam Chomsky</text:p>
          </table:table-cell>
          <table:table-cell office:value-type="string" office:string-value="1928">
            <text:p>1928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Linguistics; political philosophy">
            <text:p>Linguistics; political philosophy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Timothy Williamson">
            <text:p>Timothy Williamson</text:p>
          </table:table-cell>
          <table:table-cell office:value-type="string" office:string-value="1955">
            <text:p>1955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Knowledge and epistemology">
            <text:p>Knowledge and epistemology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Iris Murdoch">
            <text:p>Iris Murdoch</text:p>
          </table:table-cell>
          <table:table-cell office:value-type="string" office:string-value="1919">
            <text:p>1919</text:p>
          </table:table-cell>
          <table:table-cell office:value-type="string" office:string-value="1999">
            <text:p>1999</text:p>
          </table:table-cell>
          <table:table-cell office:value-type="string" office:string-value="British">
            <text:p>British</text:p>
          </table:table-cell>
          <table:table-cell office:value-type="string" office:string-value="Morality; existentialism">
            <text:p>Morality; existentialism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Martin Buber">
            <text:p>Martin Buber</text:p>
          </table:table-cell>
          <table:table-cell office:value-type="string" office:string-value="1878">
            <text:p>1878</text:p>
          </table:table-cell>
          <table:table-cell office:value-type="string" office:string-value="1965">
            <text:p>1965</text:p>
          </table:table-cell>
          <table:table-cell office:value-type="string" office:string-value="Austrian-Israeli">
            <text:p>Austrian-Israeli</text:p>
          </table:table-cell>
          <table:table-cell office:value-type="string" office:string-value="I-Thou relation; dialogue">
            <text:p>I-Thou relation; dialogu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Arthur Schopenhauer">
            <text:p>Arthur Schopenhauer</text:p>
          </table:table-cell>
          <table:table-cell office:value-type="string" office:string-value="1788">
            <text:p>1788</text:p>
          </table:table-cell>
          <table:table-cell office:value-type="string" office:string-value="1860">
            <text:p>1860</text:p>
          </table:table-cell>
          <table:table-cell office:value-type="string" office:string-value="German">
            <text:p>German</text:p>
          </table:table-cell>
          <table:table-cell office:value-type="string" office:string-value="Pessimism; will to live">
            <text:p>Pessimism; will to live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Adolf Reinach">
            <text:p>Adolf Reinach</text:p>
          </table:table-cell>
          <table:table-cell office:value-type="string" office:string-value="1883">
            <text:p>1883</text:p>
          </table:table-cell>
          <table:table-cell office:value-type="string" office:string-value="1917">
            <text:p>1917</text:p>
          </table:table-cell>
          <table:table-cell office:value-type="string" office:string-value="German">
            <text:p>German</text:p>
          </table:table-cell>
          <table:table-cell office:value-type="string" office:string-value="Phenomenology; social ontology">
            <text:p>Phenomenology; social ontology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Émile Durkheim">
            <text:p>Émile Durkheim</text:p>
          </table:table-cell>
          <table:table-cell office:value-type="string" office:string-value="1858">
            <text:p>1858</text:p>
          </table:table-cell>
          <table:table-cell office:value-type="string" office:string-value="1917">
            <text:p>1917</text:p>
          </table:table-cell>
          <table:table-cell office:value-type="string" office:string-value="French">
            <text:p>French</text:p>
          </table:table-cell>
          <table:table-cell office:value-type="string" office:string-value="Sociology; structural functionalism">
            <text:p>Sociology; structural functionalism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C. D. Broad">
            <text:p>C. D. Broad</text:p>
          </table:table-cell>
          <table:table-cell office:value-type="string" office:string-value="1887">
            <text:p>1887</text:p>
          </table:table-cell>
          <table:table-cell office:value-type="string" office:string-value="1971">
            <text:p>1971</text:p>
          </table:table-cell>
          <table:table-cell office:value-type="string" office:string-value="British">
            <text:p>British</text:p>
          </table:table-cell>
          <table:table-cell office:value-type="string" office:string-value="Philosophy of mind; metaphysics">
            <text:p>Philosophy of mind; metaphysic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Alexis de Tocqueville">
            <text:p>Alexis de Tocqueville</text:p>
          </table:table-cell>
          <table:table-cell office:value-type="string" office:string-value="1805">
            <text:p>1805</text:p>
          </table:table-cell>
          <table:table-cell office:value-type="string" office:string-value="1859">
            <text:p>1859</text:p>
          </table:table-cell>
          <table:table-cell office:value-type="string" office:string-value="French">
            <text:p>French</text:p>
          </table:table-cell>
          <table:table-cell office:value-type="string" office:string-value="Political philosophy; democracy">
            <text:p>Political philosophy; democracy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Paul Ricoeur">
            <text:p>Paul Ricoeur</text:p>
          </table:table-cell>
          <table:table-cell office:value-type="string" office:string-value="1913">
            <text:p>1913</text:p>
          </table:table-cell>
          <table:table-cell office:value-type="string" office:string-value="2005">
            <text:p>2005</text:p>
          </table:table-cell>
          <table:table-cell office:value-type="string" office:string-value="French">
            <text:p>French</text:p>
          </table:table-cell>
          <table:table-cell office:value-type="string" office:string-value="Hermeneutics; narrative identity">
            <text:p>Hermeneutics; narrative identity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Jean-François Lyotard">
            <text:p>Jean-François Lyotard</text:p>
          </table:table-cell>
          <table:table-cell office:value-type="string" office:string-value="1924">
            <text:p>1924</text:p>
          </table:table-cell>
          <table:table-cell office:value-type="string" office:string-value="1998">
            <text:p>1998</text:p>
          </table:table-cell>
          <table:table-cell office:value-type="string" office:string-value="French">
            <text:p>French</text:p>
          </table:table-cell>
          <table:table-cell office:value-type="string" office:string-value="Postmodernism; the sublime">
            <text:p>Postmodernism; the sublim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aul Tillich">
            <text:p>Paul Tillich</text:p>
          </table:table-cell>
          <table:table-cell office:value-type="string" office:string-value="1886">
            <text:p>1886</text:p>
          </table:table-cell>
          <table:table-cell office:value-type="string" office:string-value="1965">
            <text:p>1965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Theology; existentialism">
            <text:p>Theology; existentialis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Josef Breuer">
            <text:p>Josef Breuer</text:p>
          </table:table-cell>
          <table:table-cell office:value-type="string" office:string-value="1842">
            <text:p>1842</text:p>
          </table:table-cell>
          <table:table-cell office:value-type="string" office:string-value="1925">
            <text:p>1925</text:p>
          </table:table-cell>
          <table:table-cell office:value-type="string" office:string-value="Austrian">
            <text:p>Austrian</text:p>
          </table:table-cell>
          <table:table-cell office:value-type="string" office:string-value="Psychoanalysis; psychological research">
            <text:p>Psychoanalysis; psychological research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Gilbert Ryle">
            <text:p>Gilbert Ryle</text:p>
          </table:table-cell>
          <table:table-cell office:value-type="string" office:string-value="1900">
            <text:p>1900</text:p>
          </table:table-cell>
          <table:table-cell office:value-type="string" office:string-value="1976">
            <text:p>1976</text:p>
          </table:table-cell>
          <table:table-cell office:value-type="string" office:string-value="British">
            <text:p>British</text:p>
          </table:table-cell>
          <table:table-cell office:value-type="string" office:string-value="Behaviorism; philosophy of mind">
            <text:p>Behaviorism; philosophy of mind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George Edward Moore">
            <text:p>George Edward Moore</text:p>
          </table:table-cell>
          <table:table-cell office:value-type="string" office:string-value="1873">
            <text:p>1873</text:p>
          </table:table-cell>
          <table:table-cell office:value-type="string" office:string-value="1958">
            <text:p>1958</text:p>
          </table:table-cell>
          <table:table-cell office:value-type="string" office:string-value="British">
            <text:p>British</text:p>
          </table:table-cell>
          <table:table-cell office:value-type="string" office:string-value="Principia Ethica; common-sense philosophy">
            <text:p>Principia Ethica; common-sense philosophy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Oscar Wilde">
            <text:p>Oscar Wilde</text:p>
          </table:table-cell>
          <table:table-cell office:value-type="string" office:string-value="1854">
            <text:p>1854</text:p>
          </table:table-cell>
          <table:table-cell office:value-type="string" office:string-value="1900">
            <text:p>1900</text:p>
          </table:table-cell>
          <table:table-cell office:value-type="string" office:string-value="Irish">
            <text:p>Irish</text:p>
          </table:table-cell>
          <table:table-cell office:value-type="string" office:string-value="Aestheticism; criticism of morality">
            <text:p>Aestheticism; criticism of morality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ertrand Russell">
            <text:p>Bertrand Russell</text:p>
          </table:table-cell>
          <table:table-cell office:value-type="string" office:string-value="1872">
            <text:p>1872</text:p>
          </table:table-cell>
          <table:table-cell office:value-type="string" office:string-value="1970">
            <text:p>1970</text:p>
          </table:table-cell>
          <table:table-cell office:value-type="string" office:string-value="British">
            <text:p>British</text:p>
          </table:table-cell>
          <table:table-cell office:value-type="string" office:string-value="Logic; analytical philosophy">
            <text:p>Logic; analytical philosophy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Henry David Thoreau">
            <text:p>Henry David Thoreau</text:p>
          </table:table-cell>
          <table:table-cell office:value-type="string" office:string-value="1817">
            <text:p>1817</text:p>
          </table:table-cell>
          <table:table-cell office:value-type="string" office:string-value="1862">
            <text:p>1862</text:p>
          </table:table-cell>
          <table:table-cell office:value-type="string" office:string-value="American">
            <text:p>American</text:p>
          </table:table-cell>
          <table:table-cell office:value-type="string" office:string-value="Transcendentalism; civil disobedience">
            <text:p>Transcendentalism; civil disobedienc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usan Sontag">
            <text:p>Susan Sontag</text:p>
          </table:table-cell>
          <table:table-cell office:value-type="string" office:string-value="1933">
            <text:p>1933</text:p>
          </table:table-cell>
          <table:table-cell office:value-type="string" office:string-value="2004">
            <text:p>2004</text:p>
          </table:table-cell>
          <table:table-cell office:value-type="string" office:string-value="American">
            <text:p>American</text:p>
          </table:table-cell>
          <table:table-cell office:value-type="string" office:string-value="Cultural criticism; photography">
            <text:p>Cultural criticism; photography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Jean-Paul Sartre">
            <text:p>Jean-Paul Sartre</text:p>
          </table:table-cell>
          <table:table-cell office:value-type="string" office:string-value="1905">
            <text:p>1905</text:p>
          </table:table-cell>
          <table:table-cell office:value-type="string" office:string-value="1980">
            <text:p>1980</text:p>
          </table:table-cell>
          <table:table-cell office:value-type="string" office:string-value="French">
            <text:p>French</text:p>
          </table:table-cell>
          <table:table-cell office:value-type="string" office:string-value="Existentialism; freedom">
            <text:p>Existentialism; freedom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Rudolf Carnap">
            <text:p>Rudolf Carnap</text:p>
          </table:table-cell>
          <table:table-cell office:value-type="string" office:string-value="1891">
            <text:p>1891</text:p>
          </table:table-cell>
          <table:table-cell office:value-type="string" office:string-value="1970">
            <text:p>1970</text:p>
          </table:table-cell>
          <table:table-cell office:value-type="string" office:string-value="German/American">
            <text:p>German/American</text:p>
          </table:table-cell>
          <table:table-cell office:value-type="string" office:string-value="Analytic philosophy; semantics">
            <text:p>Analytic philosophy; semantics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Hannah Arendt">
            <text:p>Hannah Arendt</text:p>
          </table:table-cell>
          <table:table-cell office:value-type="string" office:string-value="1906">
            <text:p>1906</text:p>
          </table:table-cell>
          <table:table-cell office:value-type="string" office:string-value="1975">
            <text:p>1975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theory; totalitarianism">
            <text:p>Political theory; totalitarianism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Martin Heidegger">
            <text:p>Martin Heidegger</text:p>
          </table:table-cell>
          <table:table-cell office:value-type="string" office:string-value="1889">
            <text:p>1889</text:p>
          </table:table-cell>
          <table:table-cell office:value-type="string" office:string-value="1976">
            <text:p>1976</text:p>
          </table:table-cell>
          <table:table-cell office:value-type="string" office:string-value="German">
            <text:p>German</text:p>
          </table:table-cell>
          <table:table-cell office:value-type="string" office:string-value="Phenomenology; existentialism">
            <text:p>Phenomenology; existentialism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John Stuart Mill">
            <text:p>John Stuart Mill</text:p>
          </table:table-cell>
          <table:table-cell office:value-type="string" office:string-value="1806">
            <text:p>1806</text:p>
          </table:table-cell>
          <table:table-cell office:value-type="string" office:string-value="1873">
            <text:p>1873</text:p>
          </table:table-cell>
          <table:table-cell office:value-type="string" office:string-value="British">
            <text:p>British</text:p>
          </table:table-cell>
          <table:table-cell office:value-type="string" office:string-value="Utilitarianism; social liberty">
            <text:p>Utilitarianism; social liberty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Thomas Nagel">
            <text:p>Thomas Nagel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Mind and body; subjective experience">
            <text:p>Mind and body; subjective experience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John Locke">
            <text:p>John Locke</text:p>
          </table:table-cell>
          <table:table-cell office:value-type="string" office:string-value="1632">
            <text:p>1632</text:p>
          </table:table-cell>
          <table:table-cell office:value-type="string" office:string-value="1704">
            <text:p>1704</text:p>
          </table:table-cell>
          <table:table-cell office:value-type="string" office:string-value="English">
            <text:p>English</text:p>
          </table:table-cell>
          <table:table-cell office:value-type="string" office:string-value="Tabula rasa; empiricism">
            <text:p>Tabula rasa; empiricism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Empiricism; skepticism">
            <text:p>Empiricism; skepticism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Immanuel Kant">
            <text:p>Immanuel Kant</text:p>
          </table:table-cell>
          <table:table-cell office:value-type="string" office:string-value="1724">
            <text:p>1724</text:p>
          </table:table-cell>
          <table:table-cell office:value-type="string" office:string-value="1804">
            <text:p>1804</text:p>
          </table:table-cell>
          <table:table-cell office:value-type="string" office:string-value="Prussian">
            <text:p>Prussian</text:p>
          </table:table-cell>
          <table:table-cell office:value-type="string" office:string-value="Transcendental philosophy; moral law">
            <text:p>Transcendental philosophy; moral law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Georg Wilhelm Friedrich Hegel">
            <text:p>Georg Wilhelm Friedrich Hegel</text:p>
          </table:table-cell>
          <table:table-cell office:value-type="string" office:string-value="1770">
            <text:p>1770</text:p>
          </table:table-cell>
          <table:table-cell office:value-type="string" office:string-value="1831">
            <text:p>1831</text:p>
          </table:table-cell>
          <table:table-cell office:value-type="string" office:string-value="German">
            <text:p>German</text:p>
          </table:table-cell>
          <table:table-cell office:value-type="string" office:string-value="Dialectical method; absolute idealism">
            <text:p>Dialectical method; absolute idealism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Friedrich Nietzsche">
            <text:p>Friedrich Nietzsche</text:p>
          </table:table-cell>
          <table:table-cell office:value-type="string" office:string-value="1844">
            <text:p>1844</text:p>
          </table:table-cell>
          <table:table-cell office:value-type="string" office:string-value="1900">
            <text:p>1900</text:p>
          </table:table-cell>
          <table:table-cell office:value-type="string" office:string-value="German">
            <text:p>German</text:p>
          </table:table-cell>
          <table:table-cell office:value-type="string" office:string-value="Will to power; critique of morality">
            <text:p>Will to power; critique of morality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Simone de Beauvoir">
            <text:p>Simone de Beauvoir</text:p>
          </table:table-cell>
          <table:table-cell office:value-type="string" office:string-value="1908">
            <text:p>1908</text:p>
          </table:table-cell>
          <table:table-cell office:value-type="string" office:string-value="1986">
            <text:p>1986</text:p>
          </table:table-cell>
          <table:table-cell office:value-type="string" office:string-value="French">
            <text:p>French</text:p>
          </table:table-cell>
          <table:table-cell office:value-type="string" office:string-value="Feminism; existentialism">
            <text:p>Feminism; existentialism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øren Kierkegaard">
            <text:p>Søren Kierkegaard</text:p>
          </table:table-cell>
          <table:table-cell office:value-type="string" office:string-value="1813">
            <text:p>1813</text:p>
          </table:table-cell>
          <table:table-cell office:value-type="string" office:string-value="1855">
            <text:p>1855</text:p>
          </table:table-cell>
          <table:table-cell office:value-type="string" office:string-value="Danish">
            <text:p>Danish</text:p>
          </table:table-cell>
          <table:table-cell office:value-type="string" office:string-value="Existential philosophy; individualism">
            <text:p>Existential philosophy; individualism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Alfred North Whitehead">
            <text:p>Alfred North Whitehead</text:p>
          </table:table-cell>
          <table:table-cell office:value-type="string" office:string-value="1861">
            <text:p>1861</text:p>
          </table:table-cell>
          <table:table-cell office:value-type="string" office:string-value="1947">
            <text:p>1947</text:p>
          </table:table-cell>
          <table:table-cell office:value-type="string" office:string-value="British">
            <text:p>British</text:p>
          </table:table-cell>
          <table:table-cell office:value-type="string" office:string-value="Process thought; metaphysics">
            <text:p>Process thought; metaphysic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Frantz Fanon">
            <text:p>Frantz Fanon</text:p>
          </table:table-cell>
          <table:table-cell office:value-type="string" office:string-value="1925">
            <text:p>1925</text:p>
          </table:table-cell>
          <table:table-cell office:value-type="string" office:string-value="1961">
            <text:p>1961</text:p>
          </table:table-cell>
          <table:table-cell office:value-type="string" office:string-value="French-Algerian">
            <text:p>French-Algerian</text:p>
          </table:table-cell>
          <table:table-cell office:value-type="string" office:string-value="Post-colonial theory; racism">
            <text:p>Post-colonial theory; racism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Richard Dawkins">
            <text:p>Richard Dawkins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Biology; memetics; atheism">
            <text:p>Biology; memetics; atheism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Edward Said">
            <text:p>Edward Said</text:p>
          </table:table-cell>
          <table:table-cell office:value-type="string" office:string-value="1935">
            <text:p>1935</text:p>
          </table:table-cell>
          <table:table-cell office:value-type="string" office:string-value="2003">
            <text:p>2003</text:p>
          </table:table-cell>
          <table:table-cell office:value-type="string" office:string-value="Palestinian-American">
            <text:p>Palestinian-American</text:p>
          </table:table-cell>
          <table:table-cell office:value-type="string" office:string-value="Orientalism; post-colonial criticism">
            <text:p>Orientalism; post-colonial criticism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John Griffiths">
            <text:p>John Griffiths</text:p>
          </table:table-cell>
          <table:table-cell office:value-type="string" office:string-value="1952">
            <text:p>195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Biopolitics; political philosophy">
            <text:p>Biopolitics; political philosophy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Judith Butler">
            <text:p>Judith Butler</text:p>
          </table:table-cell>
          <table:table-cell office:value-type="string" office:string-value="1956">
            <text:p>195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Gender theory; queer theory">
            <text:p>Gender theory; queer theory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language games">
            <text:p>Pragmatism; language games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David Lewis">
            <text:p>David Lewis</text:p>
          </table:table-cell>
          <table:table-cell office:value-type="string" office:string-value="1941">
            <text:p>1941</text:p>
          </table:table-cell>
          <table:table-cell office:value-type="string" office:string-value="2001">
            <text:p>2001</text:p>
          </table:table-cell>
          <table:table-cell office:value-type="string" office:string-value="Australian">
            <text:p>Australian</text:p>
          </table:table-cell>
          <table:table-cell office:value-type="string" office:string-value="Possible worlds; modal realism">
            <text:p>Possible worlds; modal realism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Michel Foucault">
            <text:p>Michel Foucault</text:p>
          </table:table-cell>
          <table:table-cell office:value-type="string" office:string-value="1926">
            <text:p>1926</text:p>
          </table:table-cell>
          <table:table-cell office:value-type="string" office:string-value="1984">
            <text:p>1984</text:p>
          </table:table-cell>
          <table:table-cell office:value-type="string" office:string-value="French">
            <text:p>French</text:p>
          </table:table-cell>
          <table:table-cell office:value-type="string" office:string-value="Discourse; power relations; genealogy">
            <text:p>Discourse; power relations; genealogy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Alasdair MacIntyre">
            <text:p>Alasdair MacIntyre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Scottish">
            <text:p>Scottish</text:p>
          </table:table-cell>
          <table:table-cell office:value-type="string" office:string-value="Virtue ethics; narrative tradition">
            <text:p>Virtue ethics; narrative tradition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Daniel Dennett">
            <text:p>Daniel Dennett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consciousness">
            <text:p>Philosophy of mind; consciousnes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Stephen Pinker">
            <text:p>Stephen Pinker</text:p>
          </table:table-cell>
          <table:table-cell office:value-type="string" office:string-value="1954">
            <text:p>1954</text:p>
          </table:table-cell>
          <table:table-cell office:value-type="string" office:string-value="">
            <text:p/>
          </table:table-cell>
          <table:table-cell office:value-type="string" office:string-value="Canadian-American">
            <text:p>Canadian-American</text:p>
          </table:table-cell>
          <table:table-cell office:value-type="string" office:string-value="Cognitive science; psychology">
            <text:p>Cognitive science; psychology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aniel Kahneman">
            <text:p>Daniel Kahneman</text:p>
          </table:table-cell>
          <table:table-cell office:value-type="string" office:string-value="1934">
            <text:p>1934</text:p>
          </table:table-cell>
          <table:table-cell office:value-type="string" office:string-value="">
            <text:p/>
          </table:table-cell>
          <table:table-cell office:value-type="string" office:string-value="Israeli-American">
            <text:p>Israeli-American</text:p>
          </table:table-cell>
          <table:table-cell office:value-type="string" office:string-value="Behavioral economics; cognitive biases">
            <text:p>Behavioral economics; cognitive biases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Donald Davidson">
            <text:p>Donald Davidson</text:p>
          </table:table-cell>
          <table:table-cell office:value-type="string" office:string-value="1917">
            <text:p>1917</text:p>
          </table:table-cell>
          <table:table-cell office:value-type="string" office:string-value="2003">
            <text:p>2003</text:p>
          </table:table-cell>
          <table:table-cell office:value-type="string" office:string-value="American">
            <text:p>American</text:p>
          </table:table-cell>
          <table:table-cell office:value-type="string" office:string-value="Interpretation; action theory">
            <text:p>Interpretation; action theory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Peter Singer">
            <text:p>Peter Singer</text:p>
          </table:table-cell>
          <table:table-cell office:value-type="string" office:string-value="1946">
            <text:p>1946</text:p>
          </table:table-cell>
          <table:table-cell office:value-type="string" office:string-value="">
            <text:p/>
          </table:table-cell>
          <table:table-cell office:value-type="string" office:string-value="Australian">
            <text:p>Australian</text:p>
          </table:table-cell>
          <table:table-cell office:value-type="string" office:string-value="Animal rights; utilitarian ethics">
            <text:p>Animal rights; utilitarian ethic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Ohm J. R. H.">
            <text:p>Ohm J. R. H.</text:p>
          </table:table-cell>
          <table:table-cell office:value-type="string" office:string-value="1804">
            <text:p>1804</text:p>
          </table:table-cell>
          <table:table-cell office:value-type="string" office:string-value="1978">
            <text:p>1978</text:p>
          </table:table-cell>
          <table:table-cell office:value-type="string" office:string-value="German">
            <text:p>German</text:p>
          </table:table-cell>
          <table:table-cell office:value-type="string" office:string-value="Philosophy of perception; sociological dimensions">
            <text:p>Philosophy of perception; sociological dimension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Robert Nozick">
            <text:p>Robert Nozick</text:p>
          </table:table-cell>
          <table:table-cell office:value-type="string" office:string-value="1938">
            <text:p>1938</text:p>
          </table:table-cell>
          <table:table-cell office:value-type="string" office:string-value="2002">
            <text:p>2002</text:p>
          </table:table-cell>
          <table:table-cell office:value-type="string" office:string-value="American">
            <text:p>American</text:p>
          </table:table-cell>
          <table:table-cell office:value-type="string" office:string-value="Entitlement theory; libertarianism">
            <text:p>Entitlement theory; libertarianism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Richard Wright">
            <text:p>Richard Wright</text:p>
          </table:table-cell>
          <table:table-cell office:value-type="string" office:string-value="1908">
            <text:p>1908</text:p>
          </table:table-cell>
          <table:table-cell office:value-type="string" office:string-value="1960">
            <text:p>1960</text:p>
          </table:table-cell>
          <table:table-cell office:value-type="string" office:string-value="American">
            <text:p>American</text:p>
          </table:table-cell>
          <table:table-cell office:value-type="string" office:string-value="Literature; civil rights">
            <text:p>Literature; civil right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Clarence Thomas">
            <text:p>Clarence Thomas</text:p>
          </table:table-cell>
          <table:table-cell office:value-type="string" office:string-value="1948">
            <text:p>1948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Legal realism; originalism">
            <text:p>Legal realism; originalism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Amartya Sen">
            <text:p>Amartya Sen</text:p>
          </table:table-cell>
          <table:table-cell office:value-type="string" office:string-value="1933">
            <text:p>1933</text:p>
          </table:table-cell>
          <table:table-cell office:value-type="string" office:string-value="">
            <text:p/>
          </table:table-cell>
          <table:table-cell office:value-type="string" office:string-value="Indian">
            <text:p>Indian</text:p>
          </table:table-cell>
          <table:table-cell office:value-type="string" office:string-value="Development economics; social choice theory">
            <text:p>Development economics; social choice theory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Paul Feyerabend">
            <text:p>Paul Feyerabend</text:p>
          </table:table-cell>
          <table:table-cell office:value-type="string" office:string-value="1924">
            <text:p>1924</text:p>
          </table:table-cell>
          <table:table-cell office:value-type="string" office:string-value="1994">
            <text:p>1994</text:p>
          </table:table-cell>
          <table:table-cell office:value-type="string" office:string-value="Austrian">
            <text:p>Austrian</text:p>
          </table:table-cell>
          <table:table-cell office:value-type="string" office:string-value="Philosophy of science; anarchy">
            <text:p>Philosophy of science; anarchy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Niels Bohr">
            <text:p>Niels Bohr</text:p>
          </table:table-cell>
          <table:table-cell office:value-type="string" office:string-value="1885">
            <text:p>1885</text:p>
          </table:table-cell>
          <table:table-cell office:value-type="string" office:string-value="1962">
            <text:p>1962</text:p>
          </table:table-cell>
          <table:table-cell office:value-type="string" office:string-value="Danish">
            <text:p>Danish</text:p>
          </table:table-cell>
          <table:table-cell office:value-type="string" office:string-value="Quantum theory; philosophical implications">
            <text:p>Quantum theory; philosophical implications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laude Lévi-Strauss">
            <text:p>Claude Lévi-Strauss</text:p>
          </table:table-cell>
          <table:table-cell office:value-type="string" office:string-value="1908">
            <text:p>1908</text:p>
          </table:table-cell>
          <table:table-cell office:value-type="string" office:string-value="2009">
            <text:p>2009</text:p>
          </table:table-cell>
          <table:table-cell office:value-type="string" office:string-value="French">
            <text:p>French</text:p>
          </table:table-cell>
          <table:table-cell office:value-type="string" office:string-value="Structural anthropology; myth">
            <text:p>Structural anthropology; myth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Empiricism; naturalism)">
            <text:p>Empiricism; naturalism)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Charles Sanders Peirce">
            <text:p>Charles Sanders Peirce</text:p>
          </table:table-cell>
          <table:table-cell office:value-type="string" office:string-value="1839">
            <text:p>1839</text:p>
          </table:table-cell>
          <table:table-cell office:value-type="string" office:string-value="1914">
            <text:p>1914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semiotics">
            <text:p>Pragmatism; semiotics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J.G. Fichte">
            <text:p>J.G. Fichte</text:p>
          </table:table-cell>
          <table:table-cell office:value-type="string" office:string-value="1762">
            <text:p>1762</text:p>
          </table:table-cell>
          <table:table-cell office:value-type="string" office:string-value="1814">
            <text:p>1814</text:p>
          </table:table-cell>
          <table:table-cell office:value-type="string" office:string-value="German">
            <text:p>German</text:p>
          </table:table-cell>
          <table:table-cell office:value-type="string" office:string-value="Transcendental idealism; self-consciousness">
            <text:p>Transcendental idealism; self-consciousness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Gottlob Frege">
            <text:p>Gottlob Frege</text:p>
          </table:table-cell>
          <table:table-cell office:value-type="string" office:string-value="1848">
            <text:p>1848</text:p>
          </table:table-cell>
          <table:table-cell office:value-type="string" office:string-value="1925">
            <text:p>1925</text:p>
          </table:table-cell>
          <table:table-cell office:value-type="string" office:string-value="German">
            <text:p>German</text:p>
          </table:table-cell>
          <table:table-cell office:value-type="string" office:string-value="Logic; philosophy of language">
            <text:p>Logic; philosophy of language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Isaiah Berlin">
            <text:p>Isaiah Berlin</text:p>
          </table:table-cell>
          <table:table-cell office:value-type="string" office:string-value="1909">
            <text:p>1909</text:p>
          </table:table-cell>
          <table:table-cell office:value-type="string" office:string-value="1997">
            <text:p>1997</text:p>
          </table:table-cell>
          <table:table-cell office:value-type="string" office:string-value="Russian-British">
            <text:p>Russian-British</text:p>
          </table:table-cell>
          <table:table-cell office:value-type="string" office:string-value="Value pluralism; liberty">
            <text:p>Value pluralism; liberty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Peter F. Strawson">
            <text:p>Peter F. Strawson</text:p>
          </table:table-cell>
          <table:table-cell office:value-type="string" office:string-value="1919">
            <text:p>1919</text:p>
          </table:table-cell>
          <table:table-cell office:value-type="string" office:string-value="2006">
            <text:p>2006</text:p>
          </table:table-cell>
          <table:table-cell office:value-type="string" office:string-value="British">
            <text:p>British</text:p>
          </table:table-cell>
          <table:table-cell office:value-type="string" office:string-value="Philosophy of language; metaphysics">
            <text:p>Philosophy of language; metaphysics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David Papineau">
            <text:p>David Papineau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Philosophy of science; philosophical naturalism">
            <text:p>Philosophy of science; philosophical naturalism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Nancy Cartwright">
            <text:p>Nancy Cartwright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Philosophy of science; explanation">
            <text:p>Philosophy of science; explanation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Andrea Bianchi">
            <text:p>Andrea Bianchi</text:p>
          </table:table-cell>
          <table:table-cell office:value-type="string" office:string-value="1955">
            <text:p>1955</text:p>
          </table:table-cell>
          <table:table-cell office:value-type="string" office:string-value="">
            <text:p/>
          </table:table-cell>
          <table:table-cell office:value-type="string" office:string-value="Italian">
            <text:p>Italian</text:p>
          </table:table-cell>
          <table:table-cell office:value-type="string" office:string-value="Overlapping models; structuralism">
            <text:p>Overlapping models; structuralism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Thomas Reid">
            <text:p>Thomas Reid</text:p>
          </table:table-cell>
          <table:table-cell office:value-type="string" office:string-value="1710">
            <text:p>1710</text:p>
          </table:table-cell>
          <table:table-cell office:value-type="string" office:string-value="1796">
            <text:p>1796</text:p>
          </table:table-cell>
          <table:table-cell office:value-type="string" office:string-value="Scottish">
            <text:p>Scottish</text:p>
          </table:table-cell>
          <table:table-cell office:value-type="string" office:string-value="Common sense philosophy; epistemology">
            <text:p>Common sense philosophy; epistemology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Richard M. Hare">
            <text:p>Richard M. Hare</text:p>
          </table:table-cell>
          <table:table-cell office:value-type="string" office:string-value="1919">
            <text:p>1919</text:p>
          </table:table-cell>
          <table:table-cell office:value-type="string" office:string-value="2002">
            <text:p>2002</text:p>
          </table:table-cell>
          <table:table-cell office:value-type="string" office:string-value="British">
            <text:p>British</text:p>
          </table:table-cell>
          <table:table-cell office:value-type="string" office:string-value="Moral philosophy; prescriptivism">
            <text:p>Moral philosophy; prescriptivism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Hilary Putnam">
            <text:p>Hilary Putnam</text:p>
          </table:table-cell>
          <table:table-cell office:value-type="string" office:string-value="1926">
            <text:p>1926</text:p>
          </table:table-cell>
          <table:table-cell office:value-type="string" office:string-value="2016">
            <text:p>2016</text:p>
          </table:table-cell>
          <table:table-cell office:value-type="string" office:string-value="American">
            <text:p>American</text:p>
          </table:table-cell>
          <table:table-cell office:value-type="string" office:string-value="Realism; philosophy of mind">
            <text:p>Realism; philosophy of mind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Paul Ricœur">
            <text:p>Paul Ricœur</text:p>
          </table:table-cell>
          <table:table-cell office:value-type="string" office:string-value="1913">
            <text:p>1913</text:p>
          </table:table-cell>
          <table:table-cell office:value-type="string" office:string-value="2005">
            <text:p>2005</text:p>
          </table:table-cell>
          <table:table-cell office:value-type="string" office:string-value="French">
            <text:p>French</text:p>
          </table:table-cell>
          <table:table-cell office:value-type="string" office:string-value="Narrative theory; hermeneutics">
            <text:p>Narrative theory; hermeneutics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W. V. O. Quine">
            <text:p>W. V. O. Quine</text:p>
          </table:table-cell>
          <table:table-cell office:value-type="string" office:string-value="1908">
            <text:p>1908</text:p>
          </table:table-cell>
          <table:table-cell office:value-type="string" office:string-value="2000">
            <text:p>2000</text:p>
          </table:table-cell>
          <table:table-cell office:value-type="string" office:string-value="American">
            <text:p>American</text:p>
          </table:table-cell>
          <table:table-cell office:value-type="string" office:string-value="Philosophy of language; ontological relativity">
            <text:p>Philosophy of language; ontological relativity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Lucy Irigaray">
            <text:p>Lucy Irigaray</text:p>
          </table:table-cell>
          <table:table-cell office:value-type="string" office:string-value="1930">
            <text:p>1930</text:p>
          </table:table-cell>
          <table:table-cell office:value-type="string" office:string-value="">
            <text:p/>
          </table:table-cell>
          <table:table-cell office:value-type="string" office:string-value="Belgian">
            <text:p>Belgian</text:p>
          </table:table-cell>
          <table:table-cell office:value-type="string" office:string-value="Feminist philosophy; subjectivity">
            <text:p>Feminist philosophy; subjectivity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Simon Critchley">
            <text:p>Simon Critchley</text:p>
          </table:table-cell>
          <table:table-cell office:value-type="string" office:string-value="1960">
            <text:p>1960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Ethics; political philosophy">
            <text:p>Ethics; political philosophy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Jürgen Habermas">
            <text:p>Jürgen Habermas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Communicative rationality; discourse ethics">
            <text:p>Communicative rationality; discourse ethics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c philosophy; anti-foundationalism">
            <text:p>Pragmatic philosophy; anti-foundationalism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Charles Taylor">
            <text:p>Charles Taylor</text:p>
          </table:table-cell>
          <table:table-cell office:value-type="string" office:string-value="1931">
            <text:p>1931</text:p>
          </table:table-cell>
          <table:table-cell office:value-type="string" office:string-value="">
            <text:p/>
          </table:table-cell>
          <table:table-cell office:value-type="string" office:string-value="Canadian">
            <text:p>Canadian</text:p>
          </table:table-cell>
          <table:table-cell office:value-type="string" office:string-value="Philosophy of social science; modernity">
            <text:p>Philosophy of social science; modernity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Thomas Nagel">
            <text:p>Thomas Nagel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ethical theory">
            <text:p>Philosophy of mind; ethical theory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Orson Scott Card">
            <text:p>Orson Scott Card</text:p>
          </table:table-cell>
          <table:table-cell office:value-type="string" office:string-value="1951">
            <text:p>1951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Theology; literature and philosophy">
            <text:p>Theology; literature and philosophy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Agnes Heller">
            <text:p>Agnes Heller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Hungarian">
            <text:p>Hungarian</text:p>
          </table:table-cell>
          <table:table-cell office:value-type="string" office:string-value="Critical theory; ethics">
            <text:p>Critical theory; ethic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Christina Hoff Sommers">
            <text:p>Christina Hoff Sommers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Feminist philosophy; equity">
            <text:p>Feminist philosophy; equity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Luc Nuñez">
            <text:p>Luc Nuñez</text:p>
          </table:table-cell>
          <table:table-cell office:value-type="string" office:string-value="1965">
            <text:p>1965</text:p>
          </table:table-cell>
          <table:table-cell office:value-type="string" office:string-value="">
            <text:p/>
          </table:table-cell>
          <table:table-cell office:value-type="string" office:string-value="European">
            <text:p>European</text:p>
          </table:table-cell>
          <table:table-cell office:value-type="string" office:string-value="Critical theory; psychoanalysis">
            <text:p>Critical theory; psychoanalysis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Georg Simmel">
            <text:p>Georg Simmel</text:p>
          </table:table-cell>
          <table:table-cell office:value-type="string" office:string-value="1858">
            <text:p>1858</text:p>
          </table:table-cell>
          <table:table-cell office:value-type="string" office:string-value="1918">
            <text:p>1918</text:p>
          </table:table-cell>
          <table:table-cell office:value-type="string" office:string-value="German">
            <text:p>German</text:p>
          </table:table-cell>
          <table:table-cell office:value-type="string" office:string-value="Sociology; social forms">
            <text:p>Sociology; social forms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Arthur Schopenhauer">
            <text:p>Arthur Schopenhauer</text:p>
          </table:table-cell>
          <table:table-cell office:value-type="string" office:string-value="1788">
            <text:p>1788</text:p>
          </table:table-cell>
          <table:table-cell office:value-type="string" office:string-value="1860">
            <text:p>1860</text:p>
          </table:table-cell>
          <table:table-cell office:value-type="string" office:string-value="German">
            <text:p>German</text:p>
          </table:table-cell>
          <table:table-cell office:value-type="string" office:string-value="Philosophy of pessimism; metaphysics">
            <text:p>Philosophy of pessimism; metaphysics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Leo Strauss">
            <text:p>Leo Strauss</text:p>
          </table:table-cell>
          <table:table-cell office:value-type="string" office:string-value="1899">
            <text:p>1899</text:p>
          </table:table-cell>
          <table:table-cell office:value-type="string" office:string-value="1973">
            <text:p>1973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philosophy; natural right">
            <text:p>Political philosophy; natural right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Jacques Derrida">
            <text:p>Jacques Derrida</text:p>
          </table:table-cell>
          <table:table-cell office:value-type="string" office:string-value="1930">
            <text:p>1930</text:p>
          </table:table-cell>
          <table:table-cell office:value-type="string" office:string-value="2004">
            <text:p>2004</text:p>
          </table:table-cell>
          <table:table-cell office:value-type="string" office:string-value="French">
            <text:p>French</text:p>
          </table:table-cell>
          <table:table-cell office:value-type="string" office:string-value="Deconstruction; poststructuralism">
            <text:p>Deconstruction; poststructuralism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Friedrich Engels">
            <text:p>Friedrich Engels</text:p>
          </table:table-cell>
          <table:table-cell office:value-type="string" office:string-value="1820">
            <text:p>1820</text:p>
          </table:table-cell>
          <table:table-cell office:value-type="string" office:string-value="1895">
            <text:p>1895</text:p>
          </table:table-cell>
          <table:table-cell office:value-type="string" office:string-value="German">
            <text:p>German</text:p>
          </table:table-cell>
          <table:table-cell office:value-type="string" office:string-value="Socialism; dialectical materialism">
            <text:p>Socialism; dialectical materialism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Arthur Danto">
            <text:p>Arthur Danto</text:p>
          </table:table-cell>
          <table:table-cell office:value-type="string" office:string-value="1924">
            <text:p>1924</text:p>
          </table:table-cell>
          <table:table-cell office:value-type="string" office:string-value="2013">
            <text:p>2013</text:p>
          </table:table-cell>
          <table:table-cell office:value-type="string" office:string-value="American">
            <text:p>American</text:p>
          </table:table-cell>
          <table:table-cell office:value-type="string" office:string-value="Philosophy of art; end of art">
            <text:p>Philosophy of art; end of art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Wolfgang Iser">
            <text:p>Wolfgang Iser</text:p>
          </table:table-cell>
          <table:table-cell office:value-type="string" office:string-value="1926">
            <text:p>1926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Reader-response theory; literary criticism">
            <text:p>Reader-response theory; literary criticism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Seyla Benhabib">
            <text:p>Seyla Benhabib</text:p>
          </table:table-cell>
          <table:table-cell office:value-type="string" office:string-value="1951">
            <text:p>1951</text:p>
          </table:table-cell>
          <table:table-cell office:value-type="string" office:string-value="">
            <text:p/>
          </table:table-cell>
          <table:table-cell office:value-type="string" office:string-value="Turkish-American">
            <text:p>Turkish-American</text:p>
          </table:table-cell>
          <table:table-cell office:value-type="string" office:string-value="Political philosophy; cosmopolitanism">
            <text:p>Political philosophy; cosmopolitanism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Alain de Botton">
            <text:p>Alain de Botton</text:p>
          </table:table-cell>
          <table:table-cell office:value-type="string" office:string-value="1969">
            <text:p>1969</text:p>
          </table:table-cell>
          <table:table-cell office:value-type="string" office:string-value="">
            <text:p/>
          </table:table-cell>
          <table:table-cell office:value-type="string" office:string-value="Swiss-British">
            <text:p>Swiss-British</text:p>
          </table:table-cell>
          <table:table-cell office:value-type="string" office:string-value="Philosophy and literature; happiness">
            <text:p>Philosophy and literature; happiness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Willy E. P. Rechnitz">
            <text:p>Willy E. P. Rechnitz</text:p>
          </table:table-cell>
          <table:table-cell office:value-type="string" office:string-value="1930">
            <text:p>1930</text:p>
          </table:table-cell>
          <table:table-cell office:value-type="string" office:string-value="2021">
            <text:p>2021</text:p>
          </table:table-cell>
          <table:table-cell office:value-type="string" office:string-value="German">
            <text:p>German</text:p>
          </table:table-cell>
          <table:table-cell office:value-type="string" office:string-value="Philosophy of youth; social justice">
            <text:p>Philosophy of youth; social justice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Timothy Crusius">
            <text:p>Timothy Crusius</text:p>
          </table:table-cell>
          <table:table-cell office:value-type="string" office:string-value="1966">
            <text:p>1966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Rhetoric; ethics">
            <text:p>Rhetoric; ethics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Susan Haack">
            <text:p>Susan Haack</text:p>
          </table:table-cell>
          <table:table-cell office:value-type="string" office:string-value="1945">
            <text:p>1945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ragmatism; epistemology">
            <text:p>Pragmatism; epistemology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Richard Feynman">
            <text:p>Richard Feynman</text:p>
          </table:table-cell>
          <table:table-cell office:value-type="string" office:string-value="1918">
            <text:p>1918</text:p>
          </table:table-cell>
          <table:table-cell office:value-type="string" office:string-value="1988">
            <text:p>1988</text:p>
          </table:table-cell>
          <table:table-cell office:value-type="string" office:string-value="American">
            <text:p>American</text:p>
          </table:table-cell>
          <table:table-cell office:value-type="string" office:string-value="Physics; philosophy of science">
            <text:p>Physics; philosophy of science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Afromusicality">
            <text:p>Afromusicality</text:p>
          </table:table-cell>
          <table:table-cell office:value-type="string" office:string-value="Year Year">
            <text:p>Year Year</text:p>
          </table:table-cell>
          <table:table-cell office:value-type="string" office:string-value="Year Year">
            <text:p>Year Year</text:p>
          </table:table-cell>
          <table:table-cell office:value-type="string" office:string-value="Country">
            <text:p>Country</text:p>
          </table:table-cell>
          <table:table-cell office:value-type="string" office:string-value="Transatlantic slavery; creative art">
            <text:p>Transatlantic slavery; creative art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Richard Kearney">
            <text:p>Richard Kearney</text:p>
          </table:table-cell>
          <table:table-cell office:value-type="string" office:string-value="1954">
            <text:p>1954</text:p>
          </table:table-cell>
          <table:table-cell office:value-type="string" office:string-value="">
            <text:p/>
          </table:table-cell>
          <table:table-cell office:value-type="string" office:string-value="Irish">
            <text:p>Irish</text:p>
          </table:table-cell>
          <table:table-cell office:value-type="string" office:string-value="Phenomenology; narrative theory">
            <text:p>Phenomenology; narrative theory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Julia Kristeva">
            <text:p>Julia Kristeva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Bulgarian-French">
            <text:p>Bulgarian-French</text:p>
          </table:table-cell>
          <table:table-cell office:value-type="string" office:string-value="Psychoanalysis; semiotics">
            <text:p>Psychoanalysis; semiotics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Mikhail Bakhtin">
            <text:p>Mikhail Bakhtin</text:p>
          </table:table-cell>
          <table:table-cell office:value-type="string" office:string-value="1895">
            <text:p>1895</text:p>
          </table:table-cell>
          <table:table-cell office:value-type="string" office:string-value="1975">
            <text:p>1975</text:p>
          </table:table-cell>
          <table:table-cell office:value-type="string" office:string-value="Russian">
            <text:p>Russian</text:p>
          </table:table-cell>
          <table:table-cell office:value-type="string" office:string-value="Literary theory; dialogism">
            <text:p>Literary theory; dialogism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Ruth Amossy">
            <text:p>Ruth Amossy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French">
            <text:p>French</text:p>
          </table:table-cell>
          <table:table-cell office:value-type="string" office:string-value="Sociology; discourse analysis">
            <text:p>Sociology; discourse analysis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Robert B. Brandom">
            <text:p>Robert B. Brandom</text:p>
          </table:table-cell>
          <table:table-cell office:value-type="string" office:string-value="1950">
            <text:p>1950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Inference; meaning; language">
            <text:p>Inference; meaning; language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Russell Kirk">
            <text:p>Russell Kirk</text:p>
          </table:table-cell>
          <table:table-cell office:value-type="string" office:string-value="1918">
            <text:p>1918</text:p>
          </table:table-cell>
          <table:table-cell office:value-type="string" office:string-value="1994">
            <text:p>1994</text:p>
          </table:table-cell>
          <table:table-cell office:value-type="string" office:string-value="American">
            <text:p>American</text:p>
          </table:table-cell>
          <table:table-cell office:value-type="string" office:string-value="Conservatism; tradition">
            <text:p>Conservatism; tradition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Yascha Mounk">
            <text:p>Yascha Mounk</text:p>
          </table:table-cell>
          <table:table-cell office:value-type="string" office:string-value="1982">
            <text:p>198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olitical theory; democracy">
            <text:p>Political theory; democracy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Mark S. K. Smith">
            <text:p>Mark S. K. Smith</text:p>
          </table:table-cell>
          <table:table-cell office:value-type="string" office:string-value="1954">
            <text:p>1954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Environmental philosophy; social justice">
            <text:p>Environmental philosophy; social justice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Mary Midgley">
            <text:p>Mary Midgley</text:p>
          </table:table-cell>
          <table:table-cell office:value-type="string" office:string-value="1919">
            <text:p>1919</text:p>
          </table:table-cell>
          <table:table-cell office:value-type="string" office:string-value="2018">
            <text:p>2018</text:p>
          </table:table-cell>
          <table:table-cell office:value-type="string" office:string-value="British">
            <text:p>British</text:p>
          </table:table-cell>
          <table:table-cell office:value-type="string" office:string-value="Animal ethics; philosophy of science">
            <text:p>Animal ethics; philosophy of science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Eric Voegelin">
            <text:p>Eric Voegelin</text:p>
          </table:table-cell>
          <table:table-cell office:value-type="string" office:string-value="1901">
            <text:p>1901</text:p>
          </table:table-cell>
          <table:table-cell office:value-type="string" office:string-value="1985">
            <text:p>1985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Political philosopher; Gnosticism">
            <text:p>Political philosopher; Gnosticism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Richard Kraut">
            <text:p>Richard Kraut</text:p>
          </table:table-cell>
          <table:table-cell office:value-type="string" office:string-value="1941">
            <text:p>1941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Ancient philosophy; Aristotle">
            <text:p>Ancient philosophy; Aristotle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Doris Lessing">
            <text:p>Doris Lessing</text:p>
          </table:table-cell>
          <table:table-cell office:value-type="string" office:string-value="1919">
            <text:p>1919</text:p>
          </table:table-cell>
          <table:table-cell office:value-type="string" office:string-value="2013">
            <text:p>2013</text:p>
          </table:table-cell>
          <table:table-cell office:value-type="string" office:string-value="British">
            <text:p>British</text:p>
          </table:table-cell>
          <table:table-cell office:value-type="string" office:string-value="Narrative construction; feminism">
            <text:p>Narrative construction; feminism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Viktor Frankl">
            <text:p>Viktor Frankl</text:p>
          </table:table-cell>
          <table:table-cell office:value-type="string" office:string-value="1905">
            <text:p>1905</text:p>
          </table:table-cell>
          <table:table-cell office:value-type="string" office:string-value="1997">
            <text:p>1997</text:p>
          </table:table-cell>
          <table:table-cell office:value-type="string" office:string-value="Austrian">
            <text:p>Austrian</text:p>
          </table:table-cell>
          <table:table-cell office:value-type="string" office:string-value="Logotherapy; existentialism">
            <text:p>Logotherapy; existentialism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Rudiger Safranski">
            <text:p>Rudiger Safranski</text:p>
          </table:table-cell>
          <table:table-cell office:value-type="string" office:string-value="1945">
            <text:p>1945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Philosophy of life; romanticism">
            <text:p>Philosophy of life; romanticism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Herbert Marcuse">
            <text:p>Herbert Marcuse</text:p>
          </table:table-cell>
          <table:table-cell office:value-type="string" office:string-value="1898">
            <text:p>1898</text:p>
          </table:table-cell>
          <table:table-cell office:value-type="string" office:string-value="1979">
            <text:p>1979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Revolutionary theory; critical theory">
            <text:p>Revolutionary theory; critical theory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Daniel C. Dennett">
            <text:p>Daniel C. Dennett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onsciousness; philosophy of mind">
            <text:p>Consciousness; philosophy of mind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Thomas Nagel">
            <text:p>Thomas Nagel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hilosophy of mind; subjective experience">
            <text:p>Philosophy of mind; subjective experience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Ludwig Wittgenstein">
            <text:p>Ludwig Wittgenstein</text:p>
          </table:table-cell>
          <table:table-cell office:value-type="string" office:string-value="1889">
            <text:p>1889</text:p>
          </table:table-cell>
          <table:table-cell office:value-type="string" office:string-value="1951">
            <text:p>1951</text:p>
          </table:table-cell>
          <table:table-cell office:value-type="string" office:string-value="Austrian-British">
            <text:p>Austrian-British</text:p>
          </table:table-cell>
          <table:table-cell office:value-type="string" office:string-value="Language; logic; meaning">
            <text:p>Language; logic; meaning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George Edward Moore">
            <text:p>George Edward Moore</text:p>
          </table:table-cell>
          <table:table-cell office:value-type="string" office:string-value="1873">
            <text:p>1873</text:p>
          </table:table-cell>
          <table:table-cell office:value-type="string" office:string-value="1958">
            <text:p>1958</text:p>
          </table:table-cell>
          <table:table-cell office:value-type="string" office:string-value="British">
            <text:p>British</text:p>
          </table:table-cell>
          <table:table-cell office:value-type="string" office:string-value="Common sense philosophy; ethics">
            <text:p>Common sense philosophy; ethics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Gustav Landauer">
            <text:p>Gustav Landauer</text:p>
          </table:table-cell>
          <table:table-cell office:value-type="string" office:string-value="1870">
            <text:p>1870</text:p>
          </table:table-cell>
          <table:table-cell office:value-type="string" office:string-value="1919">
            <text:p>1919</text:p>
          </table:table-cell>
          <table:table-cell office:value-type="string" office:string-value="German">
            <text:p>German</text:p>
          </table:table-cell>
          <table:table-cell office:value-type="string" office:string-value="Anarchism; sociology">
            <text:p>Anarchism; sociology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John Sherlock">
            <text:p>John Sherlock</text:p>
          </table:table-cell>
          <table:table-cell office:value-type="string" office:string-value="Year Year">
            <text:p>Year Year</text:p>
          </table:table-cell>
          <table:table-cell office:value-type="string" office:string-value="Year Year">
            <text:p>Year Year</text:p>
          </table:table-cell>
          <table:table-cell office:value-type="string" office:string-value="Country">
            <text:p>Country</text:p>
          </table:table-cell>
          <table:table-cell office:value-type="string" office:string-value="Philosophy of science; visual principles">
            <text:p>Philosophy of science; visual principles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Alfred Tarski">
            <text:p>Alfred Tarski</text:p>
          </table:table-cell>
          <table:table-cell office:value-type="string" office:string-value="1901">
            <text:p>1901</text:p>
          </table:table-cell>
          <table:table-cell office:value-type="string" office:string-value="1983">
            <text:p>1983</text:p>
          </table:table-cell>
          <table:table-cell office:value-type="string" office:string-value="Polish-American">
            <text:p>Polish-American</text:p>
          </table:table-cell>
          <table:table-cell office:value-type="string" office:string-value="Semantic theory; truth theories">
            <text:p>Semantic theory; truth theories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Lucian Goldmann">
            <text:p>Lucian Goldmann</text:p>
          </table:table-cell>
          <table:table-cell office:value-type="string" office:string-value="1913">
            <text:p>1913</text:p>
          </table:table-cell>
          <table:table-cell office:value-type="string" office:string-value="1970">
            <text:p>1970</text:p>
          </table:table-cell>
          <table:table-cell office:value-type="string" office:string-value="Romanian">
            <text:p>Romanian</text:p>
          </table:table-cell>
          <table:table-cell office:value-type="string" office:string-value="Sociology; literature">
            <text:p>Sociology; literature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Jean-Paul Sartre">
            <text:p>Jean-Paul Sartre</text:p>
          </table:table-cell>
          <table:table-cell office:value-type="string" office:string-value="1905">
            <text:p>1905</text:p>
          </table:table-cell>
          <table:table-cell office:value-type="string" office:string-value="1980">
            <text:p>1980</text:p>
          </table:table-cell>
          <table:table-cell office:value-type="string" office:string-value="French">
            <text:p>French</text:p>
          </table:table-cell>
          <table:table-cell office:value-type="string" office:string-value="Existentialism; humanism">
            <text:p>Existentialism; humanism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Bitnoruparen">
            <text:p>Bitnoruparen</text:p>
          </table:table-cell>
          <table:table-cell office:value-type="string" office:string-value="1945">
            <text:p>1945</text:p>
          </table:table-cell>
          <table:table-cell office:value-type="string" office:string-value="">
            <text:p/>
          </table:table-cell>
          <table:table-cell office:value-type="string" office:string-value="Broad-inner">
            <text:p>Broad-inner</text:p>
          </table:table-cell>
          <table:table-cell office:value-type="string" office:string-value="Epistemic practices; identity">
            <text:p>Epistemic practices; identity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Emma Goldman">
            <text:p>Emma Goldman</text:p>
          </table:table-cell>
          <table:table-cell office:value-type="string" office:string-value="1869">
            <text:p>1869</text:p>
          </table:table-cell>
          <table:table-cell office:value-type="string" office:string-value="1940">
            <text:p>1940</text:p>
          </table:table-cell>
          <table:table-cell office:value-type="string" office:string-value="Lithuanian-American">
            <text:p>Lithuanian-American</text:p>
          </table:table-cell>
          <table:table-cell office:value-type="string" office:string-value="Anarchism; feminism">
            <text:p>Anarchism; feminism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Wilhelm Dilthey">
            <text:p>Wilhelm Dilthey</text:p>
          </table:table-cell>
          <table:table-cell office:value-type="string" office:string-value="1833">
            <text:p>1833</text:p>
          </table:table-cell>
          <table:table-cell office:value-type="string" office:string-value="1911">
            <text:p>1911</text:p>
          </table:table-cell>
          <table:table-cell office:value-type="string" office:string-value="German">
            <text:p>German</text:p>
          </table:table-cell>
          <table:table-cell office:value-type="string" office:string-value="Hermeneutics; life philosophy">
            <text:p>Hermeneutics; life philosophy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Nelson Goodman">
            <text:p>Nelson Goodman</text:p>
          </table:table-cell>
          <table:table-cell office:value-type="string" office:string-value="1906">
            <text:p>1906</text:p>
          </table:table-cell>
          <table:table-cell office:value-type="string" office:string-value="1998">
            <text:p>1998</text:p>
          </table:table-cell>
          <table:table-cell office:value-type="string" office:string-value="American">
            <text:p>American</text:p>
          </table:table-cell>
          <table:table-cell office:value-type="string" office:string-value="Philosophy of art; constructionism">
            <text:p>Philosophy of art; constructionism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Rudolph Arnheim">
            <text:p>Rudolph Arnheim</text:p>
          </table:table-cell>
          <table:table-cell office:value-type="string" office:string-value="1904">
            <text:p>1904</text:p>
          </table:table-cell>
          <table:table-cell office:value-type="string" office:string-value="2007">
            <text:p>2007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Visual perception; aesthetics">
            <text:p>Visual perception; aesthetics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Richard John Neuhaus">
            <text:p>Richard John Neuhaus</text:p>
          </table:table-cell>
          <table:table-cell office:value-type="string" office:string-value="1936">
            <text:p>1936</text:p>
          </table:table-cell>
          <table:table-cell office:value-type="string" office:string-value="2009">
            <text:p>2009</text:p>
          </table:table-cell>
          <table:table-cell office:value-type="string" office:string-value="American">
            <text:p>American</text:p>
          </table:table-cell>
          <table:table-cell office:value-type="string" office:string-value="Political theology; public philosophy">
            <text:p>Political theology; public philosophy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Tzvetan Todorov">
            <text:p>Tzvetan Todorov</text:p>
          </table:table-cell>
          <table:table-cell office:value-type="string" office:string-value="1939">
            <text:p>1939</text:p>
          </table:table-cell>
          <table:table-cell office:value-type="string" office:string-value="">
            <text:p/>
          </table:table-cell>
          <table:table-cell office:value-type="string" office:string-value="Bulgarian-French">
            <text:p>Bulgarian-French</text:p>
          </table:table-cell>
          <table:table-cell office:value-type="string" office:string-value="Literary theory; cultural criticism">
            <text:p>Literary theory; cultural criticism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Reinhold Niebuhr">
            <text:p>Reinhold Niebuhr</text:p>
          </table:table-cell>
          <table:table-cell office:value-type="string" office:string-value="1892">
            <text:p>1892</text:p>
          </table:table-cell>
          <table:table-cell office:value-type="string" office:string-value="1971">
            <text:p>1971</text:p>
          </table:table-cell>
          <table:table-cell office:value-type="string" office:string-value="American">
            <text:p>American</text:p>
          </table:table-cell>
          <table:table-cell office:value-type="string" office:string-value="Christian realism; political theology">
            <text:p>Christian realism; political theology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Victor Turner">
            <text:p>Victor Turner</text:p>
          </table:table-cell>
          <table:table-cell office:value-type="string" office:string-value="1920">
            <text:p>1920</text:p>
          </table:table-cell>
          <table:table-cell office:value-type="string" office:string-value="1983">
            <text:p>1983</text:p>
          </table:table-cell>
          <table:table-cell office:value-type="string" office:string-value="British">
            <text:p>British</text:p>
          </table:table-cell>
          <table:table-cell office:value-type="string" office:string-value="Ritual studies; social anthropology">
            <text:p>Ritual studies; social anthropology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Judith Harris">
            <text:p>Judith Harris</text:p>
          </table:table-cell>
          <table:table-cell office:value-type="string" office:string-value="1948">
            <text:p>1948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Parenting and intelligence; cognitive psychology">
            <text:p>Parenting and intelligence; cognitive psychology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Simon A. M. Peat">
            <text:p>Simon A. M. Peat</text:p>
          </table:table-cell>
          <table:table-cell office:value-type="string" office:string-value="1940">
            <text:p>1940</text:p>
          </table:table-cell>
          <table:table-cell office:value-type="string" office:string-value="">
            <text:p/>
          </table:table-cell>
          <table:table-cell office:value-type="string" office:string-value="British">
            <text:p>British</text:p>
          </table:table-cell>
          <table:table-cell office:value-type="string" office:string-value="Quantum theory; consciousness">
            <text:p>Quantum theory; consciousness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Charles Taylor">
            <text:p>Charles Taylor</text:p>
          </table:table-cell>
          <table:table-cell office:value-type="string" office:string-value="1931">
            <text:p>1931</text:p>
          </table:table-cell>
          <table:table-cell office:value-type="string" office:string-value="">
            <text:p/>
          </table:table-cell>
          <table:table-cell office:value-type="string" office:string-value="Canadian">
            <text:p>Canadian</text:p>
          </table:table-cell>
          <table:table-cell office:value-type="string" office:string-value="Philosophy of language; secularism">
            <text:p>Philosophy of language; secularism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Chantal Mouffe">
            <text:p>Chantal Mouffe</text:p>
          </table:table-cell>
          <table:table-cell office:value-type="string" office:string-value="1943">
            <text:p>1943</text:p>
          </table:table-cell>
          <table:table-cell office:value-type="string" office:string-value="">
            <text:p/>
          </table:table-cell>
          <table:table-cell office:value-type="string" office:string-value="Belgian">
            <text:p>Belgian</text:p>
          </table:table-cell>
          <table:table-cell office:value-type="string" office:string-value="Political theory; agonistic democracy">
            <text:p>Political theory; agonistic democracy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Peter van Inwagen">
            <text:p>Peter van Inwagen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Metaphysics; philosophy of religion">
            <text:p>Metaphysics; philosophy of religion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Susan Crean">
            <text:p>Susan Crean</text:p>
          </table:table-cell>
          <table:table-cell office:value-type="string" office:string-value="Year Year">
            <text:p>Year Year</text:p>
          </table:table-cell>
          <table:table-cell office:value-type="string" office:string-value="Year Year">
            <text:p>Year Year</text:p>
          </table:table-cell>
          <table:table-cell office:value-type="string" office:string-value="Country">
            <text:p>Country</text:p>
          </table:table-cell>
          <table:table-cell office:value-type="string" office:string-value="Philosophy of law; sociological aspects">
            <text:p>Philosophy of law; sociological aspect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C.S. Peirce">
            <text:p>C.S. Peirce</text:p>
          </table:table-cell>
          <table:table-cell office:value-type="string" office:string-value="1839">
            <text:p>1839</text:p>
          </table:table-cell>
          <table:table-cell office:value-type="string" office:string-value="1914">
            <text:p>1914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logic">
            <text:p>Pragmatism; logic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Alain Badiou">
            <text:p>Alain Badiou</text:p>
          </table:table-cell>
          <table:table-cell office:value-type="string" office:string-value="1937">
            <text:p>1937</text:p>
          </table:table-cell>
          <table:table-cell office:value-type="string" office:string-value="">
            <text:p/>
          </table:table-cell>
          <table:table-cell office:value-type="string" office:string-value="French">
            <text:p>French</text:p>
          </table:table-cell>
          <table:table-cell office:value-type="string" office:string-value="Event; truth; ontology">
            <text:p>Event; truth; ontology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David Graeber">
            <text:p>David Graeber</text:p>
          </table:table-cell>
          <table:table-cell office:value-type="string" office:string-value="1961">
            <text:p>1961</text:p>
          </table:table-cell>
          <table:table-cell office:value-type="string" office:string-value="2020">
            <text:p>2020</text:p>
          </table:table-cell>
          <table:table-cell office:value-type="string" office:string-value="American">
            <text:p>American</text:p>
          </table:table-cell>
          <table:table-cell office:value-type="string" office:string-value="Anthropology; economics; activism">
            <text:p>Anthropology; economics; activism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Achille Mbembe">
            <text:p>Achille Mbembe</text:p>
          </table:table-cell>
          <table:table-cell office:value-type="string" office:string-value="1957">
            <text:p>1957</text:p>
          </table:table-cell>
          <table:table-cell office:value-type="string" office:string-value="">
            <text:p/>
          </table:table-cell>
          <table:table-cell office:value-type="string" office:string-value="Cameroonian">
            <text:p>Cameroonian</text:p>
          </table:table-cell>
          <table:table-cell office:value-type="string" office:string-value="Postcolonial theory; necropolitics">
            <text:p>Postcolonial theory; necropolitics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Siegfried Kracauer">
            <text:p>Siegfried Kracauer</text:p>
          </table:table-cell>
          <table:table-cell office:value-type="string" office:string-value="1889">
            <text:p>1889</text:p>
          </table:table-cell>
          <table:table-cell office:value-type="string" office:string-value="1966">
            <text:p>1966</text:p>
          </table:table-cell>
          <table:table-cell office:value-type="string" office:string-value="German">
            <text:p>German</text:p>
          </table:table-cell>
          <table:table-cell office:value-type="string" office:string-value="Film theory; sociology">
            <text:p>Film theory; sociology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Skepticism; empiricism">
            <text:p>Skepticism; empiricism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Paul Ricoeur">
            <text:p>Paul Ricoeur</text:p>
          </table:table-cell>
          <table:table-cell office:value-type="string" office:string-value="1913">
            <text:p>1913</text:p>
          </table:table-cell>
          <table:table-cell office:value-type="string" office:string-value="2005">
            <text:p>2005</text:p>
          </table:table-cell>
          <table:table-cell office:value-type="string" office:string-value="French">
            <text:p>French</text:p>
          </table:table-cell>
          <table:table-cell office:value-type="string" office:string-value="Hermeneutics; narrative">
            <text:p>Hermeneutics; narrative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Jacques Rancière">
            <text:p>Jacques Rancière</text:p>
          </table:table-cell>
          <table:table-cell office:value-type="string" office:string-value="1940">
            <text:p>1940</text:p>
          </table:table-cell>
          <table:table-cell office:value-type="string" office:string-value="">
            <text:p/>
          </table:table-cell>
          <table:table-cell office:value-type="string" office:string-value="French">
            <text:p>French</text:p>
          </table:table-cell>
          <table:table-cell office:value-type="string" office:string-value="Politics; aesthetics">
            <text:p>Politics; aesthetics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Martha Nussbaum">
            <text:p>Martha Nussbaum</text:p>
          </table:table-cell>
          <table:table-cell office:value-type="string" office:string-value="1947">
            <text:p>1947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apabilities approach; social justice">
            <text:p>Capabilities approach; social justice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Simone de Beauvoir">
            <text:p>Simone de Beauvoir</text:p>
          </table:table-cell>
          <table:table-cell office:value-type="string" office:string-value="1908">
            <text:p>1908</text:p>
          </table:table-cell>
          <table:table-cell office:value-type="string" office:string-value="1986">
            <text:p>1986</text:p>
          </table:table-cell>
          <table:table-cell office:value-type="string" office:string-value="French">
            <text:p>French</text:p>
          </table:table-cell>
          <table:table-cell office:value-type="string" office:string-value="Feminism; existential ethics">
            <text:p>Feminism; existential ethics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Ralph Waldo Emerson">
            <text:p>Ralph Waldo Emerson</text:p>
          </table:table-cell>
          <table:table-cell office:value-type="string" office:string-value="1803">
            <text:p>1803</text:p>
          </table:table-cell>
          <table:table-cell office:value-type="string" office:string-value="1882">
            <text:p>1882</text:p>
          </table:table-cell>
          <table:table-cell office:value-type="string" office:string-value="American">
            <text:p>American</text:p>
          </table:table-cell>
          <table:table-cell office:value-type="string" office:string-value="Transcendentalism; individualism">
            <text:p>Transcendentalism; individualism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Johann Gottlieb Fichte">
            <text:p>Johann Gottlieb Fichte</text:p>
          </table:table-cell>
          <table:table-cell office:value-type="string" office:string-value="1762">
            <text:p>1762</text:p>
          </table:table-cell>
          <table:table-cell office:value-type="string" office:string-value="1814">
            <text:p>1814</text:p>
          </table:table-cell>
          <table:table-cell office:value-type="string" office:string-value="German">
            <text:p>German</text:p>
          </table:table-cell>
          <table:table-cell office:value-type="string" office:string-value="Transcendental idealism; self">
            <text:p>Transcendental idealism; self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William James">
            <text:p>William James</text:p>
          </table:table-cell>
          <table:table-cell office:value-type="string" office:string-value="1842">
            <text:p>1842</text:p>
          </table:table-cell>
          <table:table-cell office:value-type="string" office:string-value="1910">
            <text:p>1910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psychology">
            <text:p>Pragmatism; psychology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Albert Einstein">
            <text:p>Albert Einstein</text:p>
          </table:table-cell>
          <table:table-cell office:value-type="string" office:string-value="1879">
            <text:p>1879</text:p>
          </table:table-cell>
          <table:table-cell office:value-type="string" office:string-value="1955">
            <text:p>1955</text:p>
          </table:table-cell>
          <table:table-cell office:value-type="string" office:string-value="German-American">
            <text:p>German-American</text:p>
          </table:table-cell>
          <table:table-cell office:value-type="string" office:string-value="Relativity; philosophy of science">
            <text:p>Relativity; philosophy of science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Ferdinand de Saussure">
            <text:p>Ferdinand de Saussure</text:p>
          </table:table-cell>
          <table:table-cell office:value-type="string" office:string-value="1857">
            <text:p>1857</text:p>
          </table:table-cell>
          <table:table-cell office:value-type="string" office:string-value="1913">
            <text:p>1913</text:p>
          </table:table-cell>
          <table:table-cell office:value-type="string" office:string-value="Swiss">
            <text:p>Swiss</text:p>
          </table:table-cell>
          <table:table-cell office:value-type="string" office:string-value="Linguistics; semiology">
            <text:p>Linguistics; semiology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Albert Camus">
            <text:p>Albert Camus</text:p>
          </table:table-cell>
          <table:table-cell office:value-type="string" office:string-value="1913">
            <text:p>1913</text:p>
          </table:table-cell>
          <table:table-cell office:value-type="string" office:string-value="1960">
            <text:p>1960</text:p>
          </table:table-cell>
          <table:table-cell office:value-type="string" office:string-value="French">
            <text:p>French</text:p>
          </table:table-cell>
          <table:table-cell office:value-type="string" office:string-value="Absurdism; existentialism">
            <text:p>Absurdism; existentialism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John Stuart Mill">
            <text:p>John Stuart Mill</text:p>
          </table:table-cell>
          <table:table-cell office:value-type="string" office:string-value="1806">
            <text:p>1806</text:p>
          </table:table-cell>
          <table:table-cell office:value-type="string" office:string-value="1873">
            <text:p>1873</text:p>
          </table:table-cell>
          <table:table-cell office:value-type="string" office:string-value="British">
            <text:p>British</text:p>
          </table:table-cell>
          <table:table-cell office:value-type="string" office:string-value="Utilitarianism; liberty">
            <text:p>Utilitarianism; liberty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Arthur Schopenhauer">
            <text:p>Arthur Schopenhauer</text:p>
          </table:table-cell>
          <table:table-cell office:value-type="string" office:string-value="1788">
            <text:p>1788</text:p>
          </table:table-cell>
          <table:table-cell office:value-type="string" office:string-value="1860">
            <text:p>1860</text:p>
          </table:table-cell>
          <table:table-cell office:value-type="string" office:string-value="German">
            <text:p>German</text:p>
          </table:table-cell>
          <table:table-cell office:value-type="string" office:string-value="Pessimism; will to live">
            <text:p>Pessimism; will to live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Francis Bacon">
            <text:p>Francis Bacon</text:p>
          </table:table-cell>
          <table:table-cell office:value-type="string" office:string-value="1561">
            <text:p>1561</text:p>
          </table:table-cell>
          <table:table-cell office:value-type="string" office:string-value="1626">
            <text:p>1626</text:p>
          </table:table-cell>
          <table:table-cell office:value-type="string" office:string-value="English">
            <text:p>English</text:p>
          </table:table-cell>
          <table:table-cell office:value-type="string" office:string-value="Empiricism; scientific method">
            <text:p>Empiricism; scientific method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Thomas Hobbes">
            <text:p>Thomas Hobbes</text:p>
          </table:table-cell>
          <table:table-cell office:value-type="string" office:string-value="1588">
            <text:p>1588</text:p>
          </table:table-cell>
          <table:table-cell office:value-type="string" office:string-value="1679">
            <text:p>1679</text:p>
          </table:table-cell>
          <table:table-cell office:value-type="string" office:string-value="English">
            <text:p>English</text:p>
          </table:table-cell>
          <table:table-cell office:value-type="string" office:string-value="Leviathan; social contract theory">
            <text:p>Leviathan; social contract theory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Max Weber">
            <text:p>Max Weber</text:p>
          </table:table-cell>
          <table:table-cell office:value-type="string" office:string-value="1864">
            <text:p>1864</text:p>
          </table:table-cell>
          <table:table-cell office:value-type="string" office:string-value="1920">
            <text:p>1920</text:p>
          </table:table-cell>
          <table:table-cell office:value-type="string" office:string-value="German">
            <text:p>German</text:p>
          </table:table-cell>
          <table:table-cell office:value-type="string" office:string-value="Sociology; bureaucracy">
            <text:p>Sociology; bureaucracy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Friedrich Nietzsche">
            <text:p>Friedrich Nietzsche</text:p>
          </table:table-cell>
          <table:table-cell office:value-type="string" office:string-value="1844">
            <text:p>1844</text:p>
          </table:table-cell>
          <table:table-cell office:value-type="string" office:string-value="1900">
            <text:p>1900</text:p>
          </table:table-cell>
          <table:table-cell office:value-type="string" office:string-value="German">
            <text:p>German</text:p>
          </table:table-cell>
          <table:table-cell office:value-type="string" office:string-value="Will to power; eternal return">
            <text:p>Will to power; eternal return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Rudolf Carnap">
            <text:p>Rudolf Carnap</text:p>
          </table:table-cell>
          <table:table-cell office:value-type="string" office:string-value="1891">
            <text:p>1891</text:p>
          </table:table-cell>
          <table:table-cell office:value-type="string" office:string-value="1970">
            <text:p>1970</text:p>
          </table:table-cell>
          <table:table-cell office:value-type="string" office:string-value="Austrian">
            <text:p>Austrian</text:p>
          </table:table-cell>
          <table:table-cell office:value-type="string" office:string-value="Logical positivism; philosophy of language">
            <text:p>Logical positivism; philosophy of language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John Locke">
            <text:p>John Locke</text:p>
          </table:table-cell>
          <table:table-cell office:value-type="string" office:string-value="1632">
            <text:p>1632</text:p>
          </table:table-cell>
          <table:table-cell office:value-type="string" office:string-value="1704">
            <text:p>1704</text:p>
          </table:table-cell>
          <table:table-cell office:value-type="string" office:string-value="English">
            <text:p>English</text:p>
          </table:table-cell>
          <table:table-cell office:value-type="string" office:string-value="Empiricism; political philosophy">
            <text:p>Empiricism; political philosophy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Søren Kierkegaard">
            <text:p>Søren Kierkegaard</text:p>
          </table:table-cell>
          <table:table-cell office:value-type="string" office:string-value="1813">
            <text:p>1813</text:p>
          </table:table-cell>
          <table:table-cell office:value-type="string" office:string-value="1855">
            <text:p>1855</text:p>
          </table:table-cell>
          <table:table-cell office:value-type="string" office:string-value="Danish">
            <text:p>Danish</text:p>
          </table:table-cell>
          <table:table-cell office:value-type="string" office:string-value="Christian existentialism; subjectivity">
            <text:p>Christian existentialism; subjectivity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Virginia Woolf">
            <text:p>Virginia Woolf</text:p>
          </table:table-cell>
          <table:table-cell office:value-type="string" office:string-value="1882">
            <text:p>1882</text:p>
          </table:table-cell>
          <table:table-cell office:value-type="string" office:string-value="1941">
            <text:p>1941</text:p>
          </table:table-cell>
          <table:table-cell office:value-type="string" office:string-value="British">
            <text:p>British</text:p>
          </table:table-cell>
          <table:table-cell office:value-type="string" office:string-value="Modernist literature; gender studies">
            <text:p>Modernist literature; gender studies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Henri Bergson">
            <text:p>Henri Bergson</text:p>
          </table:table-cell>
          <table:table-cell office:value-type="string" office:string-value="1859">
            <text:p>1859</text:p>
          </table:table-cell>
          <table:table-cell office:value-type="string" office:string-value="1941">
            <text:p>1941</text:p>
          </table:table-cell>
          <table:table-cell office:value-type="string" office:string-value="French">
            <text:p>French</text:p>
          </table:table-cell>
          <table:table-cell office:value-type="string" office:string-value="Time and consciousness; intuition">
            <text:p>Time and consciousness; intuition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David Hume">
            <text:p>David Hume</text:p>
          </table:table-cell>
          <table:table-cell office:value-type="string" office:string-value="1711">
            <text:p>1711</text:p>
          </table:table-cell>
          <table:table-cell office:value-type="string" office:string-value="1776">
            <text:p>1776</text:p>
          </table:table-cell>
          <table:table-cell office:value-type="string" office:string-value="Scottish">
            <text:p>Scottish</text:p>
          </table:table-cell>
          <table:table-cell office:value-type="string" office:string-value="Empiricism; skepticism">
            <text:p>Empiricism; skepticism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Jürgen Habermas">
            <text:p>Jürgen Habermas</text:p>
          </table:table-cell>
          <table:table-cell office:value-type="string" office:string-value="1929">
            <text:p>1929</text:p>
          </table:table-cell>
          <table:table-cell office:value-type="string" office:string-value="">
            <text:p/>
          </table:table-cell>
          <table:table-cell office:value-type="string" office:string-value="German">
            <text:p>German</text:p>
          </table:table-cell>
          <table:table-cell office:value-type="string" office:string-value="Public sphere; critical theory">
            <text:p>Public sphere; critical theory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Giorgio Agamben">
            <text:p>Giorgio Agamben</text:p>
          </table:table-cell>
          <table:table-cell office:value-type="string" office:string-value="1942">
            <text:p>1942</text:p>
          </table:table-cell>
          <table:table-cell office:value-type="string" office:string-value="">
            <text:p/>
          </table:table-cell>
          <table:table-cell office:value-type="string" office:string-value="Italian">
            <text:p>Italian</text:p>
          </table:table-cell>
          <table:table-cell office:value-type="string" office:string-value="Biopolitics; state of exception">
            <text:p>Biopolitics; state of exception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Simone Weil">
            <text:p>Simone Weil</text:p>
          </table:table-cell>
          <table:table-cell office:value-type="string" office:string-value="1909">
            <text:p>1909</text:p>
          </table:table-cell>
          <table:table-cell office:value-type="string" office:string-value="1943">
            <text:p>1943</text:p>
          </table:table-cell>
          <table:table-cell office:value-type="string" office:string-value="French">
            <text:p>French</text:p>
          </table:table-cell>
          <table:table-cell office:value-type="string" office:string-value="Political philosophy; attention">
            <text:p>Political philosophy; attention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C. D. Broad">
            <text:p>C. D. Broad</text:p>
          </table:table-cell>
          <table:table-cell office:value-type="string" office:string-value="1887">
            <text:p>1887</text:p>
          </table:table-cell>
          <table:table-cell office:value-type="string" office:string-value="1971">
            <text:p>1971</text:p>
          </table:table-cell>
          <table:table-cell office:value-type="string" office:string-value="British">
            <text:p>British</text:p>
          </table:table-cell>
          <table:table-cell office:value-type="string" office:string-value="Philosophy of mind; metaphysics">
            <text:p>Philosophy of mind; metaphysics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Angela Davis">
            <text:p>Angela Davis</text:p>
          </table:table-cell>
          <table:table-cell office:value-type="string" office:string-value="1944">
            <text:p>1944</text:p>
          </table:table-cell>
          <table:table-cell office:value-type="string" office:string-value="">
            <text:p/>
          </table:table-cell>
          <table:table-cell office:value-type="string" office:string-value="American">
            <text:p>American</text:p>
          </table:table-cell>
          <table:table-cell office:value-type="string" office:string-value="Civil rights; prison abolitionism">
            <text:p>Civil rights; prison abolitionism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Roger Scruton">
            <text:p>Roger Scruton</text:p>
          </table:table-cell>
          <table:table-cell office:value-type="string" office:string-value="1944">
            <text:p>1944</text:p>
          </table:table-cell>
          <table:table-cell office:value-type="string" office:string-value="2020">
            <text:p>2020</text:p>
          </table:table-cell>
          <table:table-cell office:value-type="string" office:string-value="British">
            <text:p>British</text:p>
          </table:table-cell>
          <table:table-cell office:value-type="string" office:string-value="Conservatism; aesthetics">
            <text:p>Conservatism; aesthetics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Richard Rorty">
            <text:p>Richard Rorty</text:p>
          </table:table-cell>
          <table:table-cell office:value-type="string" office:string-value="1931">
            <text:p>1931</text:p>
          </table:table-cell>
          <table:table-cell office:value-type="string" office:string-value="2007">
            <text:p>2007</text:p>
          </table:table-cell>
          <table:table-cell office:value-type="string" office:string-value="American">
            <text:p>American</text:p>
          </table:table-cell>
          <table:table-cell office:value-type="string" office:string-value="Pragmatism; anti-essentialism">
            <text:p>Pragmatism; anti-essentialism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Satyajit Ray">
            <text:p>Satyajit Ray</text:p>
          </table:table-cell>
          <table:table-cell office:value-type="string" office:string-value="1921">
            <text:p>1921</text:p>
          </table:table-cell>
          <table:table-cell office:value-type="string" office:string-value="1992">
            <text:p>1992</text:p>
          </table:table-cell>
          <table:table-cell office:value-type="string" office:string-value="Indian">
            <text:p>Indian</text:p>
          </table:table-cell>
          <table:table-cell office:value-type="string" office:string-value="Cinema; art theory">
            <text:p>Cinema; art theory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Walter Benjamin">
            <text:p>Walter Benjamin</text:p>
          </table:table-cell>
          <table:table-cell office:value-type="string" office:string-value="1892">
            <text:p>1892</text:p>
          </table:table-cell>
          <table:table-cell office:value-type="string" office:string-value="1940">
            <text:p>1940</text:p>
          </table:table-cell>
          <table:table-cell office:value-type="string" office:string-value="German">
            <text:p>German</text:p>
          </table:table-cell>
          <table:table-cell office:value-type="string" office:string-value="Philosophy of art; aura of art">
            <text:p>Philosophy of art; aura of a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