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River/Lake">
            <text:p>River/Lake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Best Time to Visit">
            <text:p>Best Time to Visit</text:p>
          </table:table-cell>
          <table:table-cell table:style-name="pd1" office:value-type="string" office:string-value="Duration (Hours)">
            <text:p>Duration (Hours)</text:p>
          </table:table-cell>
          <table:table-cell table:style-name="pd1" office:value-type="string" office:string-value="Guides Available">
            <text:p>Guides Available</text:p>
          </table:table-cell>
          <table:table-cell table:style-name="pd1" office:value-type="string" office:string-value="Equipment Rental Available">
            <text:p>Equipment Rental Available</text:p>
          </table:table-cell>
          <table:table-cell table:style-name="pd1" office:value-type="string" office:string-value="Additional Activities">
            <text:p>Additional Activiti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Lake Tahoe">
            <text:p>Lake Taho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Biking">
            <text:p>Hiking, Bikin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Bow River">
            <text:p>Bow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Wildlife Watching">
            <text:p>Hiking, Wildlife Watching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Whistler">
            <text:p>Whistler</text:p>
          </table:table-cell>
          <table:table-cell office:value-type="string" office:string-value="Canada">
            <text:p>Canada</text:p>
          </table:table-cell>
          <table:table-cell office:value-type="string" office:string-value="Green Lake">
            <text:p>Green Lake</text:p>
          </table:table-cell>
          <table:table-cell office:value-type="string" office:string-value="Easy">
            <text:p>Easy</text:p>
          </table:table-cell>
          <table:table-cell office:value-type="string" office:string-value="May-October">
            <text:p>May-Octo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Mountain Biking">
            <text:p>Mountain Biking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USA">
            <text:p>USA</text:p>
          </table:table-cell>
          <table:table-cell office:value-type="string" office:string-value="Flathead River">
            <text:p>Flathead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Camping">
            <text:p>Hiking, Campin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Chattahoochee National Recreation Area">
            <text:p>Chattahoochee National Recreation Area</text:p>
          </table:table-cell>
          <table:table-cell office:value-type="string" office:string-value="USA">
            <text:p>USA</text:p>
          </table:table-cell>
          <table:table-cell office:value-type="string" office:string-value="Chattahoochee River">
            <text:p>Chattahoochee River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King's Canyon National Park">
            <text:p>King's Canyon National Park</text:p>
          </table:table-cell>
          <table:table-cell office:value-type="string" office:string-value="USA">
            <text:p>USA</text:p>
          </table:table-cell>
          <table:table-cell office:value-type="string" office:string-value="Kings River">
            <text:p>Kings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USA">
            <text:p>USA</text:p>
          </table:table-cell>
          <table:table-cell office:value-type="string" office:string-value="Little Pigeon River">
            <text:p>Little Pigeon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Wildlife Watching">
            <text:p>Hiking, Wildlife Watching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USA">
            <text:p>USA</text:p>
          </table:table-cell>
          <table:table-cell office:value-type="string" office:string-value="Yellowstone Lake">
            <text:p>Yellowstone Lake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Jackson Lake">
            <text:p>Jackson Lake</text:p>
          </table:table-cell>
          <table:table-cell office:value-type="string" office:string-value="USA">
            <text:p>USA</text:p>
          </table:table-cell>
          <table:table-cell office:value-type="string" office:string-value="Jackson Lake">
            <text:p>Jackson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Glacier Bay National Park">
            <text:p>Glacier Bay National Park</text:p>
          </table:table-cell>
          <table:table-cell office:value-type="string" office:string-value="USA">
            <text:p>USA</text:p>
          </table:table-cell>
          <table:table-cell office:value-type="string" office:string-value="Glacier Bay">
            <text:p>Glacier Bay</text:p>
          </table:table-cell>
          <table:table-cell office:value-type="string" office:string-value="Difficult">
            <text:p>Difficult</text:p>
          </table:table-cell>
          <table:table-cell office:value-type="string" office:string-value="June-August">
            <text:p>June-August</text:p>
          </table:table-cell>
          <table:table-cell office:value-type="float" office:value="8">
            <text:p>8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USA">
            <text:p>USA</text:p>
          </table:table-cell>
          <table:table-cell office:value-type="string" office:string-value="Carbon River">
            <text:p>Carbon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Sightseeing">
            <text:p>Hiking, Sightseein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Lake Estes">
            <text:p>Lake Estes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, Hiking">
            <text:p>Biking, Hiking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Adirondack Mountains">
            <text:p>Adirondack Mountains</text:p>
          </table:table-cell>
          <table:table-cell office:value-type="string" office:string-value="USA">
            <text:p>USA</text:p>
          </table:table-cell>
          <table:table-cell office:value-type="string" office:string-value="Saranac Lake">
            <text:p>Saranac Lake</text:p>
          </table:table-cell>
          <table:table-cell office:value-type="string" office:string-value="Easy">
            <text:p>Easy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Pigeon Forge">
            <text:p>Pigeon Forge</text:p>
          </table:table-cell>
          <table:table-cell office:value-type="string" office:string-value="USA">
            <text:p>USA</text:p>
          </table:table-cell>
          <table:table-cell office:value-type="string" office:string-value="Little Pigeon River">
            <text:p>Little Pigeon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Amusement Parks">
            <text:p>Amusement Park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mith River">
            <text:p>Smith River</text:p>
          </table:table-cell>
          <table:table-cell office:value-type="string" office:string-value="USA">
            <text:p>USA</text:p>
          </table:table-cell>
          <table:table-cell office:value-type="string" office:string-value="Smith River">
            <text:p>Smith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June">
            <text:p>May-June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No">
            <text:p>No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olumbia River Gorge">
            <text:p>Columbia River Gorge</text:p>
          </table:table-cell>
          <table:table-cell office:value-type="string" office:string-value="USA">
            <text:p>USA</text:p>
          </table:table-cell>
          <table:table-cell office:value-type="string" office:string-value="Columbia River">
            <text:p>Columbia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nd Surfing">
            <text:p>Wind Surfing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Lake Tahoe">
            <text:p>Lake Taho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Watauga Lake">
            <text:p>Watauga Lake</text:p>
          </table:table-cell>
          <table:table-cell office:value-type="string" office:string-value="USA">
            <text:p>USA</text:p>
          </table:table-cell>
          <table:table-cell office:value-type="string" office:string-value="Watauga Lake">
            <text:p>Watauga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Lake Louise">
            <text:p>Lake Louise</text:p>
          </table:table-cell>
          <table:table-cell office:value-type="string" office:string-value="Canada">
            <text:p>Canada</text:p>
          </table:table-cell>
          <table:table-cell office:value-type="string" office:string-value="Lake Louise">
            <text:p>Lake Louise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Drakensberg Mountains">
            <text:p>Drakensberg Mountains</text:p>
          </table:table-cell>
          <table:table-cell office:value-type="string" office:string-value="South Africa">
            <text:p>South Africa</text:p>
          </table:table-cell>
          <table:table-cell office:value-type="string" office:string-value="Tugela River">
            <text:p>Tugela River</text:p>
          </table:table-cell>
          <table:table-cell office:value-type="string" office:string-value="Difficult">
            <text:p>Difficult</text:p>
          </table:table-cell>
          <table:table-cell office:value-type="string" office:string-value="November-March">
            <text:p>November-March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Humboldt Redwoods State Park">
            <text:p>Humboldt Redwoods State Park</text:p>
          </table:table-cell>
          <table:table-cell office:value-type="string" office:string-value="USA">
            <text:p>USA</text:p>
          </table:table-cell>
          <table:table-cell office:value-type="string" office:string-value="Eel River">
            <text:p>Eel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SA">
            <text:p>USA</text:p>
          </table:table-cell>
          <table:table-cell office:value-type="string" office:string-value="Virgin River">
            <text:p>Virgin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aguaro National Park">
            <text:p>Saguaro National Park</text:p>
          </table:table-cell>
          <table:table-cell office:value-type="string" office:string-value="USA">
            <text:p>USA</text:p>
          </table:table-cell>
          <table:table-cell office:value-type="string" office:string-value="Rillito River">
            <text:p>Rillito River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USA">
            <text:p>USA</text:p>
          </table:table-cell>
          <table:table-cell office:value-type="string" office:string-value="Jenny Lake">
            <text:p>Jenny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Wildlife Watching">
            <text:p>Hiking, Wildlife Watching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Mount St. Helens">
            <text:p>Mount St. Helens</text:p>
          </table:table-cell>
          <table:table-cell office:value-type="string" office:string-value="USA">
            <text:p>USA</text:p>
          </table:table-cell>
          <table:table-cell office:value-type="string" office:string-value="Toutle River">
            <text:p>Toutle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Lake Powell">
            <text:p>Lake Powell</text:p>
          </table:table-cell>
          <table:table-cell office:value-type="string" office:string-value="USA">
            <text:p>USA</text:p>
          </table:table-cell>
          <table:table-cell office:value-type="string" office:string-value="Lake Powell">
            <text:p>Lake Powell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8">
            <text:p>8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North Cascades National Park">
            <text:p>North Cascades National Park</text:p>
          </table:table-cell>
          <table:table-cell office:value-type="string" office:string-value="USA">
            <text:p>USA</text:p>
          </table:table-cell>
          <table:table-cell office:value-type="string" office:string-value="Skagit River">
            <text:p>Skagit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Mount Lassen Volcanic National Park">
            <text:p>Mount Lassen Volcanic National Park</text:p>
          </table:table-cell>
          <table:table-cell office:value-type="string" office:string-value="USA">
            <text:p>USA</text:p>
          </table:table-cell>
          <table:table-cell office:value-type="string" office:string-value="Lassen Volcanic National Park">
            <text:p>Lassen Volcanic National Park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Whitetop Laurel Creek">
            <text:p>Whitetop Laurel Creek</text:p>
          </table:table-cell>
          <table:table-cell office:value-type="string" office:string-value="USA">
            <text:p>USA</text:p>
          </table:table-cell>
          <table:table-cell office:value-type="string" office:string-value="Whitetop Laurel Creek">
            <text:p>Whitetop Laurel Creek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Mount Hood National Forest">
            <text:p>Mount Hood National Forest</text:p>
          </table:table-cell>
          <table:table-cell office:value-type="string" office:string-value="USA">
            <text:p>USA</text:p>
          </table:table-cell>
          <table:table-cell office:value-type="string" office:string-value="Sandy River">
            <text:p>Sandy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Biking">
            <text:p>Fishing, Bikin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Ocoee River">
            <text:p>Ocoee River</text:p>
          </table:table-cell>
          <table:table-cell office:value-type="string" office:string-value="USA">
            <text:p>USA</text:p>
          </table:table-cell>
          <table:table-cell office:value-type="string" office:string-value="Ocoee River">
            <text:p>Ocoe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September">
            <text:p>April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andwich Range">
            <text:p>Sandwich Range</text:p>
          </table:table-cell>
          <table:table-cell office:value-type="string" office:string-value="USA">
            <text:p>USA</text:p>
          </table:table-cell>
          <table:table-cell office:value-type="string" office:string-value="Squam Lake">
            <text:p>Squam Lake</text:p>
          </table:table-cell>
          <table:table-cell office:value-type="string" office:string-value="Easy">
            <text:p>Easy</text:p>
          </table:table-cell>
          <table:table-cell office:value-type="string" office:string-value="May-October">
            <text:p>May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USA">
            <text:p>USA</text:p>
          </table:table-cell>
          <table:table-cell office:value-type="string" office:string-value="Yosemite Lake">
            <text:p>Yosemite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ake Louise">
            <text:p>Lake Louise</text:p>
          </table:table-cell>
          <table:table-cell office:value-type="string" office:string-value="Canada">
            <text:p>Canada</text:p>
          </table:table-cell>
          <table:table-cell office:value-type="string" office:string-value="Lake Louise">
            <text:p>Lake Louise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næfellsjökull">
            <text:p>Snæfellsjökull</text:p>
          </table:table-cell>
          <table:table-cell office:value-type="string" office:string-value="Iceland">
            <text:p>Iceland</text:p>
          </table:table-cell>
          <table:table-cell office:value-type="string" office:string-value="Káratjökull">
            <text:p>Káratjökull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No">
            <text:p>No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USA">
            <text:p>USA</text:p>
          </table:table-cell>
          <table:table-cell office:value-type="string" office:string-value="Jordan Pond">
            <text:p>Jordan Pond</text:p>
          </table:table-cell>
          <table:table-cell office:value-type="string" office:string-value="Easy">
            <text:p>Easy</text:p>
          </table:table-cell>
          <table:table-cell office:value-type="string" office:string-value="May-October">
            <text:p>May-Octo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reen Mountains">
            <text:p>Green Mountains</text:p>
          </table:table-cell>
          <table:table-cell office:value-type="string" office:string-value="USA">
            <text:p>USA</text:p>
          </table:table-cell>
          <table:table-cell office:value-type="string" office:string-value="Chittenden Reservoir">
            <text:p>Chittenden Reservoi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Biking">
            <text:p>Hiking, Biking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Custer State Park">
            <text:p>Custer State Park</text:p>
          </table:table-cell>
          <table:table-cell office:value-type="string" office:string-value="USA">
            <text:p>USA</text:p>
          </table:table-cell>
          <table:table-cell office:value-type="string" office:string-value="Sylvan Lake">
            <text:p>Sylvan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uget Sound">
            <text:p>Puget Sound</text:p>
          </table:table-cell>
          <table:table-cell office:value-type="string" office:string-value="USA">
            <text:p>USA</text:p>
          </table:table-cell>
          <table:table-cell office:value-type="string" office:string-value="Puget Sound">
            <text:p>Puget Sound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USA">
            <text:p>USA</text:p>
          </table:table-cell>
          <table:table-cell office:value-type="string" office:string-value="Hoh Rainforest">
            <text:p>Hoh Rainforest</text:p>
          </table:table-cell>
          <table:table-cell office:value-type="string" office:string-value="Difficult">
            <text:p>Difficult</text:p>
          </table:table-cell>
          <table:table-cell office:value-type="string" office:string-value="June-October">
            <text:p>June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Mount Elbert">
            <text:p>Mount Elbert</text:p>
          </table:table-cell>
          <table:table-cell office:value-type="string" office:string-value="USA">
            <text:p>USA</text:p>
          </table:table-cell>
          <table:table-cell office:value-type="string" office:string-value="Twin Lakes">
            <text:p>Twin Lakes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Lake McDonald">
            <text:p>Lake McDonald</text:p>
          </table:table-cell>
          <table:table-cell office:value-type="string" office:string-value="USA">
            <text:p>USA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Olympic Peninsula">
            <text:p>Olympic Peninsula</text:p>
          </table:table-cell>
          <table:table-cell office:value-type="string" office:string-value="USA">
            <text:p>USA</text:p>
          </table:table-cell>
          <table:table-cell office:value-type="string" office:string-value="Quinalt Lake">
            <text:p>Quinalt Lake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Wildlife Watching">
            <text:p>Hiking, Wildlife Watchin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USA">
            <text:p>USA</text:p>
          </table:table-cell>
          <table:table-cell office:value-type="string" office:string-value="St. Mary Lake">
            <text:p>St. Mary Lake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Vermilion Lakes">
            <text:p>Vermilion Lakes</text:p>
          </table:table-cell>
          <table:table-cell office:value-type="string" office:string-value="Canada">
            <text:p>Canada</text:p>
          </table:table-cell>
          <table:table-cell office:value-type="string" office:string-value="Vermilion Lakes">
            <text:p>Vermilion Lakes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Biking">
            <text:p>Hiking, Biking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Bear Lake">
            <text:p>Bear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an Juan Mountains">
            <text:p>San Juan Mountains</text:p>
          </table:table-cell>
          <table:table-cell office:value-type="string" office:string-value="USA">
            <text:p>USA</text:p>
          </table:table-cell>
          <table:table-cell office:value-type="string" office:string-value="Lake San Cristobal">
            <text:p>Lake San Cristobal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Cascade Mountains">
            <text:p>Cascade Mountains</text:p>
          </table:table-cell>
          <table:table-cell office:value-type="string" office:string-value="USA">
            <text:p>USA</text:p>
          </table:table-cell>
          <table:table-cell office:value-type="string" office:string-value="Lake Wenatchee">
            <text:p>Lake Wenatche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Black Hills">
            <text:p>Black Hills</text:p>
          </table:table-cell>
          <table:table-cell office:value-type="string" office:string-value="USA">
            <text:p>USA</text:p>
          </table:table-cell>
          <table:table-cell office:value-type="string" office:string-value="Custer State Park Lakes">
            <text:p>Custer State Park Lakes</text:p>
          </table:table-cell>
          <table:table-cell office:value-type="string" office:string-value="Easy">
            <text:p>Easy</text:p>
          </table:table-cell>
          <table:table-cell office:value-type="string" office:string-value="May-October">
            <text:p>May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, Hiking">
            <text:p>Camping, Hik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Kootenay National Park">
            <text:p>Kootenay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Kootenay River">
            <text:p>Kootenay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USA">
            <text:p>USA</text:p>
          </table:table-cell>
          <table:table-cell office:value-type="string" office:string-value="Cottonwood Spring">
            <text:p>Cottonwood Spring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Blue Ridge Parkway">
            <text:p>Blue Ridge Parkway</text:p>
          </table:table-cell>
          <table:table-cell office:value-type="string" office:string-value="USA">
            <text:p>USA</text:p>
          </table:table-cell>
          <table:table-cell office:value-type="string" office:string-value="Lake Julian">
            <text:p>Lake Julian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atamount Reservoir">
            <text:p>Catamount Reservoir</text:p>
          </table:table-cell>
          <table:table-cell office:value-type="string" office:string-value="USA">
            <text:p>USA</text:p>
          </table:table-cell>
          <table:table-cell office:value-type="string" office:string-value="Catamount Reservoir">
            <text:p>Catamount Reservoir</text:p>
          </table:table-cell>
          <table:table-cell office:value-type="string" office:string-value="Easy">
            <text:p>Easy</text:p>
          </table:table-cell>
          <table:table-cell office:value-type="string" office:string-value="May-October">
            <text:p>May-Octo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Bighorn Mountains">
            <text:p>Bighorn Mountains</text:p>
          </table:table-cell>
          <table:table-cell office:value-type="string" office:string-value="USA">
            <text:p>USA</text:p>
          </table:table-cell>
          <table:table-cell office:value-type="string" office:string-value="Bighorn Lake">
            <text:p>Bighorn Lake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USA">
            <text:p>USA</text:p>
          </table:table-cell>
          <table:table-cell office:value-type="string" office:string-value="Shenandoah River">
            <text:p>Shenandoah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t. Washington">
            <text:p>Mt. Washington</text:p>
          </table:table-cell>
          <table:table-cell office:value-type="string" office:string-value="USA">
            <text:p>USA</text:p>
          </table:table-cell>
          <table:table-cell office:value-type="string" office:string-value="Saco River">
            <text:p>Saco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Lake Superior">
            <text:p>Lake Superior</text:p>
          </table:table-cell>
          <table:table-cell office:value-type="string" office:string-value="USA">
            <text:p>USA</text:p>
          </table:table-cell>
          <table:table-cell office:value-type="string" office:string-value="Lake Superior">
            <text:p>Lake Superio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anorama Mountain Resort">
            <text:p>Panorama Mountain Resort</text:p>
          </table:table-cell>
          <table:table-cell office:value-type="string" office:string-value="Canada">
            <text:p>Canada</text:p>
          </table:table-cell>
          <table:table-cell office:value-type="string" office:string-value="Invermere Lake">
            <text:p>Invermere Lake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Wilderness Area">
            <text:p>Wilderness Area</text:p>
          </table:table-cell>
          <table:table-cell office:value-type="string" office:string-value="USA">
            <text:p>USA</text:p>
          </table:table-cell>
          <table:table-cell office:value-type="string" office:string-value="Army Corp Lakes">
            <text:p>Army Corp Lakes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Teton National Forest">
            <text:p>Teton National Forest</text:p>
          </table:table-cell>
          <table:table-cell office:value-type="string" office:string-value="USA">
            <text:p>USA</text:p>
          </table:table-cell>
          <table:table-cell office:value-type="string" office:string-value="Jackson Hole">
            <text:p>Jackson Hole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Watson Lake">
            <text:p>Watson Lake</text:p>
          </table:table-cell>
          <table:table-cell office:value-type="string" office:string-value="Canada">
            <text:p>Canada</text:p>
          </table:table-cell>
          <table:table-cell office:value-type="string" office:string-value="Watson Lake">
            <text:p>Watson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outh Fork of the American River">
            <text:p>South Fork of the American River</text:p>
          </table:table-cell>
          <table:table-cell office:value-type="string" office:string-value="USA">
            <text:p>USA</text:p>
          </table:table-cell>
          <table:table-cell office:value-type="string" office:string-value="South Fork">
            <text:p>South Fork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Monkey Face">
            <text:p>Monkey Face</text:p>
          </table:table-cell>
          <table:table-cell office:value-type="string" office:string-value="USA">
            <text:p>USA</text:p>
          </table:table-cell>
          <table:table-cell office:value-type="string" office:string-value="Smith Rock State Park">
            <text:p>Smith Rock State Park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Mount Adams">
            <text:p>Mount Adams</text:p>
          </table:table-cell>
          <table:table-cell office:value-type="string" office:string-value="USA">
            <text:p>USA</text:p>
          </table:table-cell>
          <table:table-cell office:value-type="string" office:string-value="Mount Adams">
            <text:p>Mount Adams</text:p>
          </table:table-cell>
          <table:table-cell office:value-type="string" office:string-value="Difficult">
            <text:p>Difficult</text:p>
          </table:table-cell>
          <table:table-cell office:value-type="string" office:string-value="July-September">
            <text:p>Jul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ranklin Falls">
            <text:p>Franklin Falls</text:p>
          </table:table-cell>
          <table:table-cell office:value-type="string" office:string-value="USA">
            <text:p>USA</text:p>
          </table:table-cell>
          <table:table-cell office:value-type="string" office:string-value="Snoqualmie River">
            <text:p>Snoqualmie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unrise Lake">
            <text:p>Sunrise Lake</text:p>
          </table:table-cell>
          <table:table-cell office:value-type="string" office:string-value="USA">
            <text:p>USA</text:p>
          </table:table-cell>
          <table:table-cell office:value-type="string" office:string-value="Sunrise Lake">
            <text:p>Sunrise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Lake Ontario">
            <text:p>Lake Ontario</text:p>
          </table:table-cell>
          <table:table-cell office:value-type="string" office:string-value="Canada">
            <text:p>Canada</text:p>
          </table:table-cell>
          <table:table-cell office:value-type="string" office:string-value="Lake Ontario">
            <text:p>Lake Ontario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Dolomites">
            <text:p>Dolomites</text:p>
          </table:table-cell>
          <table:table-cell office:value-type="string" office:string-value="Italy">
            <text:p>Italy</text:p>
          </table:table-cell>
          <table:table-cell office:value-type="string" office:string-value="Lago di Braies">
            <text:p>Lago di Braies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Alberta">
            <text:p>Alberta</text:p>
          </table:table-cell>
          <table:table-cell office:value-type="string" office:string-value="Canada">
            <text:p>Canada</text:p>
          </table:table-cell>
          <table:table-cell office:value-type="string" office:string-value="Kananaskis River">
            <text:p>Kananaski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, Fishing">
            <text:p>Hiking, Fishing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e Anau">
            <text:p>Te Anau</text:p>
          </table:table-cell>
          <table:table-cell office:value-type="string" office:string-value="New Zealand">
            <text:p>New Zealand</text:p>
          </table:table-cell>
          <table:table-cell office:value-type="string" office:string-value="Lake Te Anau">
            <text:p>Lake Te Anau</text:p>
          </table:table-cell>
          <table:table-cell office:value-type="string" office:string-value="Easy">
            <text:p>Easy</text:p>
          </table:table-cell>
          <table:table-cell office:value-type="string" office:string-value="November-April">
            <text:p>November-April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Kingston Valley">
            <text:p>Kingston Valley</text:p>
          </table:table-cell>
          <table:table-cell office:value-type="string" office:string-value="Australia">
            <text:p>Australia</text:p>
          </table:table-cell>
          <table:table-cell office:value-type="string" office:string-value="Kingston River">
            <text:p>Kingston River</text:p>
          </table:table-cell>
          <table:table-cell office:value-type="string" office:string-value="Easy">
            <text:p>Easy</text:p>
          </table:table-cell>
          <table:table-cell office:value-type="string" office:string-value="January-December">
            <text:p>January-Dec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, Hiking">
            <text:p>Camping, Hikin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Finger Lakes">
            <text:p>Finger Lakes</text:p>
          </table:table-cell>
          <table:table-cell office:value-type="string" office:string-value="USA">
            <text:p>USA</text:p>
          </table:table-cell>
          <table:table-cell office:value-type="string" office:string-value="Cayuga Lake">
            <text:p>Cayuga Lake</text:p>
          </table:table-cell>
          <table:table-cell office:value-type="string" office:string-value="Easy">
            <text:p>Easy</text:p>
          </table:table-cell>
          <table:table-cell office:value-type="string" office:string-value="May-October">
            <text:p>May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ne Tasting">
            <text:p>Wine Tastin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Grand Canyon">
            <text:p>Grand Canyon</text:p>
          </table:table-cell>
          <table:table-cell office:value-type="string" office:string-value="USA">
            <text:p>USA</text:p>
          </table:table-cell>
          <table:table-cell office:value-type="string" office:string-value="Colorado River">
            <text:p>Colorado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, Hiking">
            <text:p>Camping, Hiking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ochise Stronghold">
            <text:p>Cochise Stronghold</text:p>
          </table:table-cell>
          <table:table-cell office:value-type="string" office:string-value="USA">
            <text:p>USA</text:p>
          </table:table-cell>
          <table:table-cell office:value-type="string" office:string-value="San Pedro River">
            <text:p>San Pedro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Rock Climbing">
            <text:p>Rock Climbing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herry Creek">
            <text:p>Cherry Creek</text:p>
          </table:table-cell>
          <table:table-cell office:value-type="string" office:string-value="USA">
            <text:p>USA</text:p>
          </table:table-cell>
          <table:table-cell office:value-type="string" office:string-value="Cherry Creek">
            <text:p>Cherry Creek</text:p>
          </table:table-cell>
          <table:table-cell office:value-type="string" office:string-value="Moderate">
            <text:p>Moderate</text:p>
          </table:table-cell>
          <table:table-cell office:value-type="string" office:string-value="March-June">
            <text:p>March-June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Hwangmae Mountain">
            <text:p>Hwangmae Mountain</text:p>
          </table:table-cell>
          <table:table-cell office:value-type="string" office:string-value="South Korea">
            <text:p>South Korea</text:p>
          </table:table-cell>
          <table:table-cell office:value-type="string" office:string-value="Hwangmae River">
            <text:p>Hwangmae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Pine Creek Gorge">
            <text:p>Pine Creek Gorge</text:p>
          </table:table-cell>
          <table:table-cell office:value-type="string" office:string-value="USA">
            <text:p>USA</text:p>
          </table:table-cell>
          <table:table-cell office:value-type="string" office:string-value="Pine Creek">
            <text:p>Pine Creek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Lake Havasu">
            <text:p>Lake Havasu</text:p>
          </table:table-cell>
          <table:table-cell office:value-type="string" office:string-value="USA">
            <text:p>USA</text:p>
          </table:table-cell>
          <table:table-cell office:value-type="string" office:string-value="Lake Havasu">
            <text:p>Lake Havasu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Waterton Lakes National Park">
            <text:p>Waterton Lakes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Waterton Lake">
            <text:p>Waterton Lake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usangate">
            <text:p>Ausangate</text:p>
          </table:table-cell>
          <table:table-cell office:value-type="string" office:string-value="Peru">
            <text:p>Peru</text:p>
          </table:table-cell>
          <table:table-cell office:value-type="string" office:string-value="Ausangate River">
            <text:p>Ausangat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7">
            <text:p>7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, Hiking">
            <text:p>Camping, Hiking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Mount Huashan">
            <text:p>Mount Huashan</text:p>
          </table:table-cell>
          <table:table-cell office:value-type="string" office:string-value="China">
            <text:p>China</text:p>
          </table:table-cell>
          <table:table-cell office:value-type="string" office:string-value="Huashan River">
            <text:p>Huasha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rch-November">
            <text:p>March-Nov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Glen Canyon National Recreation Area">
            <text:p>Glen Canyon National Recreation Area</text:p>
          </table:table-cell>
          <table:table-cell office:value-type="string" office:string-value="USA">
            <text:p>USA</text:p>
          </table:table-cell>
          <table:table-cell office:value-type="string" office:string-value="Glen Canyon Lake">
            <text:p>Glen Canyon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t. Marys River">
            <text:p>St. Marys River</text:p>
          </table:table-cell>
          <table:table-cell office:value-type="string" office:string-value="USA">
            <text:p>USA</text:p>
          </table:table-cell>
          <table:table-cell office:value-type="string" office:string-value="St. Marys River">
            <text:p>St. Marys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Little River Canyon">
            <text:p>Little River Canyon</text:p>
          </table:table-cell>
          <table:table-cell office:value-type="string" office:string-value="USA">
            <text:p>USA</text:p>
          </table:table-cell>
          <table:table-cell office:value-type="string" office:string-value="Little River">
            <text:p>Little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wimming">
            <text:p>Swimming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Cotswolds">
            <text:p>Cotswolds</text:p>
          </table:table-cell>
          <table:table-cell office:value-type="string" office:string-value="UK">
            <text:p>UK</text:p>
          </table:table-cell>
          <table:table-cell office:value-type="string" office:string-value="River Windrush">
            <text:p>River Windrush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Serengeti">
            <text:p>Serengeti</text:p>
          </table:table-cell>
          <table:table-cell office:value-type="string" office:string-value="Tanzania">
            <text:p>Tanzania</text:p>
          </table:table-cell>
          <table:table-cell office:value-type="string" office:string-value="Serengeti River">
            <text:p>Serengeti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October">
            <text:p>June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Safari">
            <text:p>Wildlife Safari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Mont Tremblant">
            <text:p>Mont Tremblant</text:p>
          </table:table-cell>
          <table:table-cell office:value-type="string" office:string-value="Canada">
            <text:p>Canada</text:p>
          </table:table-cell>
          <table:table-cell office:value-type="string" office:string-value="Diable River">
            <text:p>Diable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Lake Bled">
            <text:p>Lake Bled</text:p>
          </table:table-cell>
          <table:table-cell office:value-type="string" office:string-value="Slovenia">
            <text:p>Slovenia</text:p>
          </table:table-cell>
          <table:table-cell office:value-type="string" office:string-value="Lake Bled">
            <text:p>Lake Bled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Boulders Beach">
            <text:p>Boulders Beach</text:p>
          </table:table-cell>
          <table:table-cell office:value-type="string" office:string-value="South Africa">
            <text:p>South Africa</text:p>
          </table:table-cell>
          <table:table-cell office:value-type="string" office:string-value="Boulders Beach">
            <text:p>Boulders Beach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Tyrol">
            <text:p>Tyrol</text:p>
          </table:table-cell>
          <table:table-cell office:value-type="string" office:string-value="Austria">
            <text:p>Austria</text:p>
          </table:table-cell>
          <table:table-cell office:value-type="string" office:string-value="Inn River">
            <text:p>Inn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Willerby Hill">
            <text:p>Willerby Hill</text:p>
          </table:table-cell>
          <table:table-cell office:value-type="string" office:string-value="UK">
            <text:p>UK</text:p>
          </table:table-cell>
          <table:table-cell office:value-type="string" office:string-value="River Derwent">
            <text:p>River Derwent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Rayser Mountain">
            <text:p>Rayser Mountain</text:p>
          </table:table-cell>
          <table:table-cell office:value-type="string" office:string-value="USA">
            <text:p>USA</text:p>
          </table:table-cell>
          <table:table-cell office:value-type="string" office:string-value="Rayser Lake">
            <text:p>Rayser Lake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Mount Saint Helens">
            <text:p>Mount Saint Helens</text:p>
          </table:table-cell>
          <table:table-cell office:value-type="string" office:string-value="USA">
            <text:p>USA</text:p>
          </table:table-cell>
          <table:table-cell office:value-type="string" office:string-value="Toutle River">
            <text:p>Toutl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Jones Lake">
            <text:p>Jones Lake</text:p>
          </table:table-cell>
          <table:table-cell office:value-type="string" office:string-value="Canada">
            <text:p>Canada</text:p>
          </table:table-cell>
          <table:table-cell office:value-type="string" office:string-value="Jones Lake">
            <text:p>Jones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Swan Lake">
            <text:p>Swan Lake</text:p>
          </table:table-cell>
          <table:table-cell office:value-type="string" office:string-value="USA">
            <text:p>USA</text:p>
          </table:table-cell>
          <table:table-cell office:value-type="string" office:string-value="Swan Lake">
            <text:p>Swan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Watkins Glen">
            <text:p>Watkins Glen</text:p>
          </table:table-cell>
          <table:table-cell office:value-type="string" office:string-value="USA">
            <text:p>USA</text:p>
          </table:table-cell>
          <table:table-cell office:value-type="string" office:string-value="Seneca Lake">
            <text:p>Seneca Lake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hiricahua National Monument">
            <text:p>Chiricahua National Monument</text:p>
          </table:table-cell>
          <table:table-cell office:value-type="string" office:string-value="USA">
            <text:p>USA</text:p>
          </table:table-cell>
          <table:table-cell office:value-type="string" office:string-value="Chiricahua River">
            <text:p>Chiricahua River</text:p>
          </table:table-cell>
          <table:table-cell office:value-type="string" office:string-value="Moderate">
            <text:p>Moderate</text:p>
          </table:table-cell>
          <table:table-cell office:value-type="string" office:string-value="March-November">
            <text:p>March-Nov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Wilderness Lodge">
            <text:p>Wilderness Lodge</text:p>
          </table:table-cell>
          <table:table-cell office:value-type="string" office:string-value="Canada">
            <text:p>Canada</text:p>
          </table:table-cell>
          <table:table-cell office:value-type="string" office:string-value="Elk Lake">
            <text:p>Elk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Heart Lake">
            <text:p>Heart Lake</text:p>
          </table:table-cell>
          <table:table-cell office:value-type="string" office:string-value="USA">
            <text:p>USA</text:p>
          </table:table-cell>
          <table:table-cell office:value-type="string" office:string-value="Heart Lake">
            <text:p>Heart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Beartooth Mountains">
            <text:p>Beartooth Mountains</text:p>
          </table:table-cell>
          <table:table-cell office:value-type="string" office:string-value="USA">
            <text:p>USA</text:p>
          </table:table-cell>
          <table:table-cell office:value-type="string" office:string-value="Beartooth Lake">
            <text:p>Beartooth Lake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Sea to Sky Corridor">
            <text:p>Sea to Sky Corridor</text:p>
          </table:table-cell>
          <table:table-cell office:value-type="string" office:string-value="Canada">
            <text:p>Canada</text:p>
          </table:table-cell>
          <table:table-cell office:value-type="string" office:string-value="Howe Sound">
            <text:p>Howe Sound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Gold River">
            <text:p>Gold River</text:p>
          </table:table-cell>
          <table:table-cell office:value-type="string" office:string-value="Australia">
            <text:p>Australia</text:p>
          </table:table-cell>
          <table:table-cell office:value-type="string" office:string-value="Gold River">
            <text:p>Gold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, Hiking">
            <text:p>Fishing, Hiking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Mount Cook">
            <text:p>Mount Cook</text:p>
          </table:table-cell>
          <table:table-cell office:value-type="string" office:string-value="New Zealand">
            <text:p>New Zealand</text:p>
          </table:table-cell>
          <table:table-cell office:value-type="string" office:string-value="Tasman Lake">
            <text:p>Tasman Lake</text:p>
          </table:table-cell>
          <table:table-cell office:value-type="string" office:string-value="Difficult">
            <text:p>Difficult</text:p>
          </table:table-cell>
          <table:table-cell office:value-type="string" office:string-value="November-April">
            <text:p>November-April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Great Blue Hole">
            <text:p>Great Blue Hole</text:p>
          </table:table-cell>
          <table:table-cell office:value-type="string" office:string-value="Belize">
            <text:p>Belize</text:p>
          </table:table-cell>
          <table:table-cell office:value-type="string" office:string-value="Great Blue Hole">
            <text:p>Great Blue Hole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8">
            <text:p>8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norkeling">
            <text:p>Snorkeling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ascade Lake">
            <text:p>Cascade Lake</text:p>
          </table:table-cell>
          <table:table-cell office:value-type="string" office:string-value="USA">
            <text:p>USA</text:p>
          </table:table-cell>
          <table:table-cell office:value-type="string" office:string-value="Cascade Lake">
            <text:p>Cascade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ascades National Park">
            <text:p>Cascades National Park</text:p>
          </table:table-cell>
          <table:table-cell office:value-type="string" office:string-value="USA">
            <text:p>USA</text:p>
          </table:table-cell>
          <table:table-cell office:value-type="string" office:string-value="Cascades River">
            <text:p>Cascade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Forks of the Credit">
            <text:p>Forks of the Credit</text:p>
          </table:table-cell>
          <table:table-cell office:value-type="string" office:string-value="Canada">
            <text:p>Canada</text:p>
          </table:table-cell>
          <table:table-cell office:value-type="string" office:string-value="Credit River">
            <text:p>Credit River</text:p>
          </table:table-cell>
          <table:table-cell office:value-type="string" office:string-value="Easy">
            <text:p>Easy</text:p>
          </table:table-cell>
          <table:table-cell office:value-type="string" office:string-value="March-October">
            <text:p>March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Mount Baker">
            <text:p>Mount Baker</text:p>
          </table:table-cell>
          <table:table-cell office:value-type="string" office:string-value="USA">
            <text:p>USA</text:p>
          </table:table-cell>
          <table:table-cell office:value-type="string" office:string-value="Nooksack River">
            <text:p>Nooksack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kiing">
            <text:p>Skiin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Rogue River">
            <text:p>Rogue River</text:p>
          </table:table-cell>
          <table:table-cell office:value-type="string" office:string-value="USA">
            <text:p>USA</text:p>
          </table:table-cell>
          <table:table-cell office:value-type="string" office:string-value="Rogue River">
            <text:p>Rogu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North Fork of the White River">
            <text:p>North Fork of the White River</text:p>
          </table:table-cell>
          <table:table-cell office:value-type="string" office:string-value="USA">
            <text:p>USA</text:p>
          </table:table-cell>
          <table:table-cell office:value-type="string" office:string-value="North Fork River">
            <text:p>North Fork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radle Mountain">
            <text:p>Cradle Mountain</text:p>
          </table:table-cell>
          <table:table-cell office:value-type="string" office:string-value="Australia">
            <text:p>Australia</text:p>
          </table:table-cell>
          <table:table-cell office:value-type="string" office:string-value="Dove Lake">
            <text:p>Dove Lake</text:p>
          </table:table-cell>
          <table:table-cell office:value-type="string" office:string-value="Moderate">
            <text:p>Moderate</text:p>
          </table:table-cell>
          <table:table-cell office:value-type="string" office:string-value="October-May">
            <text:p>October-May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Swabian Jura">
            <text:p>Swabian Jura</text:p>
          </table:table-cell>
          <table:table-cell office:value-type="string" office:string-value="Germany">
            <text:p>Germany</text:p>
          </table:table-cell>
          <table:table-cell office:value-type="string" office:string-value="Neckar River">
            <text:p>Neckar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ariboo Mountains">
            <text:p>Cariboo Mountains</text:p>
          </table:table-cell>
          <table:table-cell office:value-type="string" office:string-value="Canada">
            <text:p>Canada</text:p>
          </table:table-cell>
          <table:table-cell office:value-type="string" office:string-value="Cariboo River">
            <text:p>Cariboo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Monsal Dale">
            <text:p>Monsal Dale</text:p>
          </table:table-cell>
          <table:table-cell office:value-type="string" office:string-value="UK">
            <text:p>UK</text:p>
          </table:table-cell>
          <table:table-cell office:value-type="string" office:string-value="River Wye">
            <text:p>River Wye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Great Dividing Range">
            <text:p>Great Dividing Range</text:p>
          </table:table-cell>
          <table:table-cell office:value-type="string" office:string-value="Australia">
            <text:p>Australia</text:p>
          </table:table-cell>
          <table:table-cell office:value-type="string" office:string-value="Murray River">
            <text:p>Murray River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ierra Madre Range">
            <text:p>Sierra Madre Range</text:p>
          </table:table-cell>
          <table:table-cell office:value-type="string" office:string-value="Mexico">
            <text:p>Mexico</text:p>
          </table:table-cell>
          <table:table-cell office:value-type="string" office:string-value="Cahabon River">
            <text:p>Cahabo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August">
            <text:p>June-August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Montana Rockies">
            <text:p>Montana Rockies</text:p>
          </table:table-cell>
          <table:table-cell office:value-type="string" office:string-value="USA">
            <text:p>USA</text:p>
          </table:table-cell>
          <table:table-cell office:value-type="string" office:string-value="Flathead River">
            <text:p>Flathead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White River">
            <text:p>White River</text:p>
          </table:table-cell>
          <table:table-cell office:value-type="string" office:string-value="USA">
            <text:p>USA</text:p>
          </table:table-cell>
          <table:table-cell office:value-type="string" office:string-value="White River">
            <text:p>White River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Cathedral Range">
            <text:p>Cathedral Range</text:p>
          </table:table-cell>
          <table:table-cell office:value-type="string" office:string-value="Australia">
            <text:p>Australia</text:p>
          </table:table-cell>
          <table:table-cell office:value-type="string" office:string-value="Cathedral River">
            <text:p>Cathedral River</text:p>
          </table:table-cell>
          <table:table-cell office:value-type="string" office:string-value="Moderate">
            <text:p>Moderate</text:p>
          </table:table-cell>
          <table:table-cell office:value-type="string" office:string-value="October-May">
            <text:p>October-May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pokane River">
            <text:p>Spokane River</text:p>
          </table:table-cell>
          <table:table-cell office:value-type="string" office:string-value="USA">
            <text:p>USA</text:p>
          </table:table-cell>
          <table:table-cell office:value-type="string" office:string-value="Spokane River">
            <text:p>Spokane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Sierra Nevada Mountains">
            <text:p>Sierra Nevada Mountains</text:p>
          </table:table-cell>
          <table:table-cell office:value-type="string" office:string-value="USA">
            <text:p>USA</text:p>
          </table:table-cell>
          <table:table-cell office:value-type="string" office:string-value="Mono Lake">
            <text:p>Mono Lake</text:p>
          </table:table-cell>
          <table:table-cell office:value-type="string" office:string-value="Moderate">
            <text:p>Moderate</text:p>
          </table:table-cell>
          <table:table-cell office:value-type="string" office:string-value="April-September">
            <text:p>April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Weminuche Wilderness">
            <text:p>Weminuche Wilderness</text:p>
          </table:table-cell>
          <table:table-cell office:value-type="string" office:string-value="USA">
            <text:p>USA</text:p>
          </table:table-cell>
          <table:table-cell office:value-type="string" office:string-value="Rio Grande">
            <text:p>Rio Grande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7">
            <text:p>7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Appalachian Mountains">
            <text:p>Appalachian Mountains</text:p>
          </table:table-cell>
          <table:table-cell office:value-type="string" office:string-value="USA">
            <text:p>USA</text:p>
          </table:table-cell>
          <table:table-cell office:value-type="string" office:string-value="New River">
            <text:p>New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Purcell Mountains">
            <text:p>Purcell Mountains</text:p>
          </table:table-cell>
          <table:table-cell office:value-type="string" office:string-value="Canada">
            <text:p>Canada</text:p>
          </table:table-cell>
          <table:table-cell office:value-type="string" office:string-value="Kootenay River">
            <text:p>Kootenay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Mount Olympus">
            <text:p>Mount Olympus</text:p>
          </table:table-cell>
          <table:table-cell office:value-type="string" office:string-value="Greece">
            <text:p>Greece</text:p>
          </table:table-cell>
          <table:table-cell office:value-type="string" office:string-value="Olympus River">
            <text:p>Olympu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New River Gorge">
            <text:p>New River Gorge</text:p>
          </table:table-cell>
          <table:table-cell office:value-type="string" office:string-value="USA">
            <text:p>USA</text:p>
          </table:table-cell>
          <table:table-cell office:value-type="string" office:string-value="New River">
            <text:p>New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September">
            <text:p>April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Boundary Waters">
            <text:p>Boundary Waters</text:p>
          </table:table-cell>
          <table:table-cell office:value-type="string" office:string-value="USA">
            <text:p>USA</text:p>
          </table:table-cell>
          <table:table-cell office:value-type="string" office:string-value="Boundary Waters">
            <text:p>Boundary Waters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Klahhane Ridge">
            <text:p>Klahhane Ridge</text:p>
          </table:table-cell>
          <table:table-cell office:value-type="string" office:string-value="USA">
            <text:p>USA</text:p>
          </table:table-cell>
          <table:table-cell office:value-type="string" office:string-value="Marmot Lake">
            <text:p>Marmot Lake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Rugged Mountain National Park">
            <text:p>Rugged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Rugged River">
            <text:p>Rugged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October">
            <text:p>June-Octo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Dead Horse Point State Park">
            <text:p>Dead Horse Point State Park</text:p>
          </table:table-cell>
          <table:table-cell office:value-type="string" office:string-value="USA">
            <text:p>USA</text:p>
          </table:table-cell>
          <table:table-cell office:value-type="string" office:string-value="Colorado River">
            <text:p>Colorado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Sleeping Bear Dunes">
            <text:p>Sleeping Bear Dunes</text:p>
          </table:table-cell>
          <table:table-cell office:value-type="string" office:string-value="USA">
            <text:p>USA</text:p>
          </table:table-cell>
          <table:table-cell office:value-type="string" office:string-value="Crystal River">
            <text:p>Crystal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Willamette Valley">
            <text:p>Willamette Valley</text:p>
          </table:table-cell>
          <table:table-cell office:value-type="string" office:string-value="USA">
            <text:p>USA</text:p>
          </table:table-cell>
          <table:table-cell office:value-type="string" office:string-value="Willamette River">
            <text:p>Willamette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ne Tasting">
            <text:p>Wine Tasting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Diablo Lake">
            <text:p>Diablo Lake</text:p>
          </table:table-cell>
          <table:table-cell office:value-type="string" office:string-value="USA">
            <text:p>USA</text:p>
          </table:table-cell>
          <table:table-cell office:value-type="string" office:string-value="Diablo Lake">
            <text:p>Diablo Lake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Malaren">
            <text:p>Malaren</text:p>
          </table:table-cell>
          <table:table-cell office:value-type="string" office:string-value="Sweden">
            <text:p>Sweden</text:p>
          </table:table-cell>
          <table:table-cell office:value-type="string" office:string-value="Malar River">
            <text:p>Malar River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Yukon Territory">
            <text:p>Yukon Territory</text:p>
          </table:table-cell>
          <table:table-cell office:value-type="string" office:string-value="Canada">
            <text:p>Canada</text:p>
          </table:table-cell>
          <table:table-cell office:value-type="string" office:string-value="Yukon River">
            <text:p>Yuko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8">
            <text:p>8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Amicalola Falls">
            <text:p>Amicalola Falls</text:p>
          </table:table-cell>
          <table:table-cell office:value-type="string" office:string-value="USA">
            <text:p>USA</text:p>
          </table:table-cell>
          <table:table-cell office:value-type="string" office:string-value="Amicalola River">
            <text:p>Amicalola River</text:p>
          </table:table-cell>
          <table:table-cell office:value-type="string" office:string-value="Moderate">
            <text:p>Moderate</text:p>
          </table:table-cell>
          <table:table-cell office:value-type="string" office:string-value="March-October">
            <text:p>March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Natchez Trace Parkway">
            <text:p>Natchez Trace Parkway</text:p>
          </table:table-cell>
          <table:table-cell office:value-type="string" office:string-value="USA">
            <text:p>USA</text:p>
          </table:table-cell>
          <table:table-cell office:value-type="string" office:string-value="Natchez River">
            <text:p>Natchez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Cerro Castillo">
            <text:p>Cerro Castillo</text:p>
          </table:table-cell>
          <table:table-cell office:value-type="string" office:string-value="Chile">
            <text:p>Chile</text:p>
          </table:table-cell>
          <table:table-cell office:value-type="string" office:string-value="Castillo River">
            <text:p>Castillo River</text:p>
          </table:table-cell>
          <table:table-cell office:value-type="string" office:string-value="Difficult">
            <text:p>Difficult</text:p>
          </table:table-cell>
          <table:table-cell office:value-type="string" office:string-value="December-March">
            <text:p>December-March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Catawba River">
            <text:p>Catawba River</text:p>
          </table:table-cell>
          <table:table-cell office:value-type="string" office:string-value="USA">
            <text:p>USA</text:p>
          </table:table-cell>
          <table:table-cell office:value-type="string" office:string-value="Catawba River">
            <text:p>Catawba River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Chisos Mountains">
            <text:p>Chisos Mountains</text:p>
          </table:table-cell>
          <table:table-cell office:value-type="string" office:string-value="USA">
            <text:p>USA</text:p>
          </table:table-cell>
          <table:table-cell office:value-type="string" office:string-value="Chisos River">
            <text:p>Chisos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Tenaya Lake">
            <text:p>Tenaya Lake</text:p>
          </table:table-cell>
          <table:table-cell office:value-type="string" office:string-value="USA">
            <text:p>USA</text:p>
          </table:table-cell>
          <table:table-cell office:value-type="string" office:string-value="Tenaya Lake">
            <text:p>Tenaya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Dharamshala">
            <text:p>Dharamshala</text:p>
          </table:table-cell>
          <table:table-cell office:value-type="string" office:string-value="India">
            <text:p>India</text:p>
          </table:table-cell>
          <table:table-cell office:value-type="string" office:string-value="Mcleodganj River">
            <text:p>Mcleodganj River</text:p>
          </table:table-cell>
          <table:table-cell office:value-type="string" office:string-value="Moderate">
            <text:p>Moderate</text:p>
          </table:table-cell>
          <table:table-cell office:value-type="string" office:string-value="March-October">
            <text:p>March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Skyline Drive">
            <text:p>Skyline Drive</text:p>
          </table:table-cell>
          <table:table-cell office:value-type="string" office:string-value="USA">
            <text:p>USA</text:p>
          </table:table-cell>
          <table:table-cell office:value-type="string" office:string-value="Shenandoah River">
            <text:p>Shenandoah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Cliff Island">
            <text:p>Cliff Island</text:p>
          </table:table-cell>
          <table:table-cell office:value-type="string" office:string-value="USA">
            <text:p>USA</text:p>
          </table:table-cell>
          <table:table-cell office:value-type="string" office:string-value="Cliff River">
            <text:p>Cliff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Mount Katahdin">
            <text:p>Mount Katahdin</text:p>
          </table:table-cell>
          <table:table-cell office:value-type="string" office:string-value="USA">
            <text:p>USA</text:p>
          </table:table-cell>
          <table:table-cell office:value-type="string" office:string-value="Katahdin River">
            <text:p>Katahdi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Tomales Bay">
            <text:p>Tomales Bay</text:p>
          </table:table-cell>
          <table:table-cell office:value-type="string" office:string-value="USA">
            <text:p>USA</text:p>
          </table:table-cell>
          <table:table-cell office:value-type="string" office:string-value="Tomales River">
            <text:p>Tomales River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Batanes Islands">
            <text:p>Batanes Islands</text:p>
          </table:table-cell>
          <table:table-cell office:value-type="string" office:string-value="Philippines">
            <text:p>Philippines</text:p>
          </table:table-cell>
          <table:table-cell office:value-type="string" office:string-value="Valugan Boulder Beach">
            <text:p>Valugan Boulder Beach</text:p>
          </table:table-cell>
          <table:table-cell office:value-type="string" office:string-value="Easy">
            <text:p>Easy</text:p>
          </table:table-cell>
          <table:table-cell office:value-type="string" office:string-value="March-October">
            <text:p>March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norkeling">
            <text:p>Snorkeling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Mount Roraima">
            <text:p>Mount Roraima</text:p>
          </table:table-cell>
          <table:table-cell office:value-type="string" office:string-value="Venezuela">
            <text:p>Venezuela</text:p>
          </table:table-cell>
          <table:table-cell office:value-type="string" office:string-value="Roraima River">
            <text:p>Roraima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December">
            <text:p>May-December</text:p>
          </table:table-cell>
          <table:table-cell office:value-type="float" office:value="7">
            <text:p>7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Teton Crest Trail">
            <text:p>Teton Crest Trail</text:p>
          </table:table-cell>
          <table:table-cell office:value-type="string" office:string-value="USA">
            <text:p>USA</text:p>
          </table:table-cell>
          <table:table-cell office:value-type="string" office:string-value="Teton River">
            <text:p>Teton River</text:p>
          </table:table-cell>
          <table:table-cell office:value-type="string" office:string-value="Moderate">
            <text:p>Moderate</text:p>
          </table:table-cell>
          <table:table-cell office:value-type="string" office:string-value="July-September">
            <text:p>Jul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Nevada City">
            <text:p>Nevada City</text:p>
          </table:table-cell>
          <table:table-cell office:value-type="string" office:string-value="USA">
            <text:p>USA</text:p>
          </table:table-cell>
          <table:table-cell office:value-type="string" office:string-value="Yuba River">
            <text:p>Yuba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September">
            <text:p>April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Burney Falls">
            <text:p>Burney Falls</text:p>
          </table:table-cell>
          <table:table-cell office:value-type="string" office:string-value="USA">
            <text:p>USA</text:p>
          </table:table-cell>
          <table:table-cell office:value-type="string" office:string-value="Burney Creek">
            <text:p>Burney Creek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Bohinj Lake">
            <text:p>Bohinj Lake</text:p>
          </table:table-cell>
          <table:table-cell office:value-type="string" office:string-value="Slovenia">
            <text:p>Slovenia</text:p>
          </table:table-cell>
          <table:table-cell office:value-type="string" office:string-value="Lake Bohinj">
            <text:p>Lake Bohinj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Douglas Lake">
            <text:p>Douglas Lake</text:p>
          </table:table-cell>
          <table:table-cell office:value-type="string" office:string-value="USA">
            <text:p>USA</text:p>
          </table:table-cell>
          <table:table-cell office:value-type="string" office:string-value="Douglas Lake">
            <text:p>Douglas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Rugged Mountain">
            <text:p>Rugged Mountain</text:p>
          </table:table-cell>
          <table:table-cell office:value-type="string" office:string-value="USA">
            <text:p>USA</text:p>
          </table:table-cell>
          <table:table-cell office:value-type="string" office:string-value="Rugged River">
            <text:p>Rugged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Maroon Bells">
            <text:p>Maroon Bells</text:p>
          </table:table-cell>
          <table:table-cell office:value-type="string" office:string-value="USA">
            <text:p>USA</text:p>
          </table:table-cell>
          <table:table-cell office:value-type="string" office:string-value="Maroon Lake">
            <text:p>Maroon Lake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Schroon Lake">
            <text:p>Schroon Lake</text:p>
          </table:table-cell>
          <table:table-cell office:value-type="string" office:string-value="USA">
            <text:p>USA</text:p>
          </table:table-cell>
          <table:table-cell office:value-type="string" office:string-value="Schroon River">
            <text:p>Schroon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Cheam Range">
            <text:p>Cheam Range</text:p>
          </table:table-cell>
          <table:table-cell office:value-type="string" office:string-value="Canada">
            <text:p>Canada</text:p>
          </table:table-cell>
          <table:table-cell office:value-type="string" office:string-value="Cheam River">
            <text:p>Cheam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Arkansas River">
            <text:p>Arkansas River</text:p>
          </table:table-cell>
          <table:table-cell office:value-type="string" office:string-value="USA">
            <text:p>USA</text:p>
          </table:table-cell>
          <table:table-cell office:value-type="string" office:string-value="Arkansas River">
            <text:p>Arkansa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September">
            <text:p>April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Fourth of July Lake">
            <text:p>Fourth of July Lake</text:p>
          </table:table-cell>
          <table:table-cell office:value-type="string" office:string-value="USA">
            <text:p>USA</text:p>
          </table:table-cell>
          <table:table-cell office:value-type="string" office:string-value="Fourth of July Lake">
            <text:p>Fourth of July Lake</text:p>
          </table:table-cell>
          <table:table-cell office:value-type="string" office:string-value="Easy">
            <text:p>Easy</text:p>
          </table:table-cell>
          <table:table-cell office:value-type="string" office:string-value="June-October">
            <text:p>June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Passamaquoddy Bay">
            <text:p>Passamaquoddy Bay</text:p>
          </table:table-cell>
          <table:table-cell office:value-type="string" office:string-value="Canada">
            <text:p>Canada</text:p>
          </table:table-cell>
          <table:table-cell office:value-type="string" office:string-value="Passamaquoddy River">
            <text:p>Passamaquoddy River</text:p>
          </table:table-cell>
          <table:table-cell office:value-type="string" office:string-value="Easy">
            <text:p>Easy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Delaware Water Gap">
            <text:p>Delaware Water Gap</text:p>
          </table:table-cell>
          <table:table-cell office:value-type="string" office:string-value="USA">
            <text:p>USA</text:p>
          </table:table-cell>
          <table:table-cell office:value-type="string" office:string-value="Delaware River">
            <text:p>Delaware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Hangzhou">
            <text:p>Hangzhou</text:p>
          </table:table-cell>
          <table:table-cell office:value-type="string" office:string-value="China">
            <text:p>China</text:p>
          </table:table-cell>
          <table:table-cell office:value-type="string" office:string-value="West Lake">
            <text:p>West Lake</text:p>
          </table:table-cell>
          <table:table-cell office:value-type="string" office:string-value="Easy">
            <text:p>Easy</text:p>
          </table:table-cell>
          <table:table-cell office:value-type="string" office:string-value="March-November">
            <text:p>March-Nov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Tenmile Range">
            <text:p>Tenmile Range</text:p>
          </table:table-cell>
          <table:table-cell office:value-type="string" office:string-value="USA">
            <text:p>USA</text:p>
          </table:table-cell>
          <table:table-cell office:value-type="string" office:string-value="Tenmile Creek">
            <text:p>Tenmile Creek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Maui">
            <text:p>Maui</text:p>
          </table:table-cell>
          <table:table-cell office:value-type="string" office:string-value="Hawaii">
            <text:p>Hawaii</text:p>
          </table:table-cell>
          <table:table-cell office:value-type="string" office:string-value="Kahakuloa Bay">
            <text:p>Kahakuloa Bay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Karst Mountains">
            <text:p>Karst Mountains</text:p>
          </table:table-cell>
          <table:table-cell office:value-type="string" office:string-value="Vietnam">
            <text:p>Vietnam</text:p>
          </table:table-cell>
          <table:table-cell office:value-type="string" office:string-value="Nhat Le River">
            <text:p>Nhat Le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September">
            <text:p>April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Newfoundland">
            <text:p>Newfoundland</text:p>
          </table:table-cell>
          <table:table-cell office:value-type="string" office:string-value="Canada">
            <text:p>Canada</text:p>
          </table:table-cell>
          <table:table-cell office:value-type="string" office:string-value="Gros Morne National Park">
            <text:p>Gros Morne National Park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Dalton Highway">
            <text:p>Dalton Highway</text:p>
          </table:table-cell>
          <table:table-cell office:value-type="string" office:string-value="USA">
            <text:p>USA</text:p>
          </table:table-cell>
          <table:table-cell office:value-type="string" office:string-value="North Slope Borough">
            <text:p>North Slope Borough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Red River Gorge">
            <text:p>Red River Gorge</text:p>
          </table:table-cell>
          <table:table-cell office:value-type="string" office:string-value="USA">
            <text:p>USA</text:p>
          </table:table-cell>
          <table:table-cell office:value-type="string" office:string-value="Red River">
            <text:p>Red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North Fork of the Snake River">
            <text:p>North Fork of the Snake River</text:p>
          </table:table-cell>
          <table:table-cell office:value-type="string" office:string-value="USA">
            <text:p>USA</text:p>
          </table:table-cell>
          <table:table-cell office:value-type="string" office:string-value="North Fork River">
            <text:p>North Fork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Road to Hana">
            <text:p>Road to Hana</text:p>
          </table:table-cell>
          <table:table-cell office:value-type="string" office:string-value="USA">
            <text:p>USA</text:p>
          </table:table-cell>
          <table:table-cell office:value-type="string" office:string-value="Hana River">
            <text:p>Hana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Inyo National Forest">
            <text:p>Inyo National Forest</text:p>
          </table:table-cell>
          <table:table-cell office:value-type="string" office:string-value="USA">
            <text:p>USA</text:p>
          </table:table-cell>
          <table:table-cell office:value-type="string" office:string-value="Owens River">
            <text:p>Owens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Snaw Naw As Mountain">
            <text:p>Snaw Naw As Mountain</text:p>
          </table:table-cell>
          <table:table-cell office:value-type="string" office:string-value="Canada">
            <text:p>Canada</text:p>
          </table:table-cell>
          <table:table-cell office:value-type="string" office:string-value="Snaw Naw As River">
            <text:p>Snaw Naw A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Wasatch Range">
            <text:p>Wasatch Range</text:p>
          </table:table-cell>
          <table:table-cell office:value-type="string" office:string-value="USA">
            <text:p>USA</text:p>
          </table:table-cell>
          <table:table-cell office:value-type="string" office:string-value="Provo River">
            <text:p>Provo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an Antonio River">
            <text:p>San Antonio River</text:p>
          </table:table-cell>
          <table:table-cell office:value-type="string" office:string-value="USA">
            <text:p>USA</text:p>
          </table:table-cell>
          <table:table-cell office:value-type="string" office:string-value="San Antonio River">
            <text:p>San Antonio River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Salmon River">
            <text:p>Salmon River</text:p>
          </table:table-cell>
          <table:table-cell office:value-type="string" office:string-value="USA">
            <text:p>USA</text:p>
          </table:table-cell>
          <table:table-cell office:value-type="string" office:string-value="Salmon River">
            <text:p>Salmo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September">
            <text:p>April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Chisos Basin">
            <text:p>Chisos Basin</text:p>
          </table:table-cell>
          <table:table-cell office:value-type="string" office:string-value="USA">
            <text:p>USA</text:p>
          </table:table-cell>
          <table:table-cell office:value-type="string" office:string-value="Chisos River">
            <text:p>Chisos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Rainbow Bridge">
            <text:p>Rainbow Bridge</text:p>
          </table:table-cell>
          <table:table-cell office:value-type="string" office:string-value="USA">
            <text:p>USA</text:p>
          </table:table-cell>
          <table:table-cell office:value-type="string" office:string-value="Rainbow Bridge">
            <text:p>Rainbow Bridg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Two Medicine">
            <text:p>Two Medicine</text:p>
          </table:table-cell>
          <table:table-cell office:value-type="string" office:string-value="USA">
            <text:p>USA</text:p>
          </table:table-cell>
          <table:table-cell office:value-type="string" office:string-value="Two Medicine Lake">
            <text:p>Two Medicine Lake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Swan River">
            <text:p>Swan River</text:p>
          </table:table-cell>
          <table:table-cell office:value-type="string" office:string-value="USA">
            <text:p>USA</text:p>
          </table:table-cell>
          <table:table-cell office:value-type="string" office:string-value="Swan River">
            <text:p>Swan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USA">
            <text:p>USA</text:p>
          </table:table-cell>
          <table:table-cell office:value-type="string" office:string-value="Nisqually River">
            <text:p>Nisqually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Burro Mountain">
            <text:p>Burro Mountain</text:p>
          </table:table-cell>
          <table:table-cell office:value-type="string" office:string-value="USA">
            <text:p>USA</text:p>
          </table:table-cell>
          <table:table-cell office:value-type="string" office:string-value="Burro Creek">
            <text:p>Burro Creek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Billy Goat Trail">
            <text:p>Billy Goat Trail</text:p>
          </table:table-cell>
          <table:table-cell office:value-type="string" office:string-value="USA">
            <text:p>USA</text:p>
          </table:table-cell>
          <table:table-cell office:value-type="string" office:string-value="Potomac River">
            <text:p>Potomac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West Coast Trail">
            <text:p>West Coast Trail</text:p>
          </table:table-cell>
          <table:table-cell office:value-type="string" office:string-value="Canada">
            <text:p>Canada</text:p>
          </table:table-cell>
          <table:table-cell office:value-type="string" office:string-value="Pacific Ocean">
            <text:p>Pacific Ocean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Catoctin Mountain Park">
            <text:p>Catoctin Mountain Park</text:p>
          </table:table-cell>
          <table:table-cell office:value-type="string" office:string-value="USA">
            <text:p>USA</text:p>
          </table:table-cell>
          <table:table-cell office:value-type="string" office:string-value="Thurmont River">
            <text:p>Thurmont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Sierra de Guadarrama">
            <text:p>Sierra de Guadarrama</text:p>
          </table:table-cell>
          <table:table-cell office:value-type="string" office:string-value="Spain">
            <text:p>Spain</text:p>
          </table:table-cell>
          <table:table-cell office:value-type="string" office:string-value="Manzanares River">
            <text:p>Manzanare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Josiah Brown Trail">
            <text:p>Josiah Brown Trail</text:p>
          </table:table-cell>
          <table:table-cell office:value-type="string" office:string-value="Canada">
            <text:p>Canada</text:p>
          </table:table-cell>
          <table:table-cell office:value-type="string" office:string-value="Fishhawk Creek">
            <text:p>Fishhawk Creek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Elk River">
            <text:p>Elk River</text:p>
          </table:table-cell>
          <table:table-cell office:value-type="string" office:string-value="USA">
            <text:p>USA</text:p>
          </table:table-cell>
          <table:table-cell office:value-type="string" office:string-value="Elk River">
            <text:p>Elk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June">
            <text:p>April-June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Coastal Mountains">
            <text:p>Coastal Mountains</text:p>
          </table:table-cell>
          <table:table-cell office:value-type="string" office:string-value="Canada">
            <text:p>Canada</text:p>
          </table:table-cell>
          <table:table-cell office:value-type="string" office:string-value="Fraser River">
            <text:p>Fraser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San Luis Valley">
            <text:p>San Luis Valley</text:p>
          </table:table-cell>
          <table:table-cell office:value-type="string" office:string-value="USA">
            <text:p>USA</text:p>
          </table:table-cell>
          <table:table-cell office:value-type="string" office:string-value="Rio Grande">
            <text:p>Rio Grande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Palomar Mountain">
            <text:p>Palomar Mountain</text:p>
          </table:table-cell>
          <table:table-cell office:value-type="string" office:string-value="USA">
            <text:p>USA</text:p>
          </table:table-cell>
          <table:table-cell office:value-type="string" office:string-value="Bournes Valley">
            <text:p>Bournes Valley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Ruins of Kuelap">
            <text:p>Ruins of Kuelap</text:p>
          </table:table-cell>
          <table:table-cell office:value-type="string" office:string-value="Peru">
            <text:p>Peru</text:p>
          </table:table-cell>
          <table:table-cell office:value-type="string" office:string-value="Ugarteche River">
            <text:p>Ugarteche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October">
            <text:p>June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Dent de Vaulion">
            <text:p>Dent de Vaulion</text:p>
          </table:table-cell>
          <table:table-cell office:value-type="string" office:string-value="Switzerland">
            <text:p>Switzerland</text:p>
          </table:table-cell>
          <table:table-cell office:value-type="string" office:string-value="Vaulion River">
            <text:p>Vaulio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Skagway">
            <text:p>Skagway</text:p>
          </table:table-cell>
          <table:table-cell office:value-type="string" office:string-value="USA">
            <text:p>USA</text:p>
          </table:table-cell>
          <table:table-cell office:value-type="string" office:string-value="Skagway River">
            <text:p>Skagway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September">
            <text:p>April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Jim Thorpe">
            <text:p>Jim Thorpe</text:p>
          </table:table-cell>
          <table:table-cell office:value-type="string" office:string-value="USA">
            <text:p>USA</text:p>
          </table:table-cell>
          <table:table-cell office:value-type="string" office:string-value="Lehigh River">
            <text:p>Lehigh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Annapurna Circuit">
            <text:p>Annapurna Circuit</text:p>
          </table:table-cell>
          <table:table-cell office:value-type="string" office:string-value="Nepal">
            <text:p>Nepal</text:p>
          </table:table-cell>
          <table:table-cell office:value-type="string" office:string-value="Marshyangdi River">
            <text:p>Marshyangdi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Mount Saint Helens">
            <text:p>Mount Saint Helens</text:p>
          </table:table-cell>
          <table:table-cell office:value-type="string" office:string-value="USA">
            <text:p>USA</text:p>
          </table:table-cell>
          <table:table-cell office:value-type="string" office:string-value="North Fork Toutle River">
            <text:p>North Fork Toutle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Lago Argentino">
            <text:p>Lago Argentino</text:p>
          </table:table-cell>
          <table:table-cell office:value-type="string" office:string-value="Argentina">
            <text:p>Argentina</text:p>
          </table:table-cell>
          <table:table-cell office:value-type="string" office:string-value="Argentino River">
            <text:p>Argentino River</text:p>
          </table:table-cell>
          <table:table-cell office:value-type="string" office:string-value="Easy">
            <text:p>Easy</text:p>
          </table:table-cell>
          <table:table-cell office:value-type="string" office:string-value="November-March">
            <text:p>November-March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Sierra de los Organos">
            <text:p>Sierra de los Organos</text:p>
          </table:table-cell>
          <table:table-cell office:value-type="string" office:string-value="Cuba">
            <text:p>Cuba</text:p>
          </table:table-cell>
          <table:table-cell office:value-type="string" office:string-value="Yumurí River">
            <text:p>Yumurí River</text:p>
          </table:table-cell>
          <table:table-cell office:value-type="string" office:string-value="Difficult">
            <text:p>Difficult</text:p>
          </table:table-cell>
          <table:table-cell office:value-type="string" office:string-value="December-April">
            <text:p>December-April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Harpers Ferry">
            <text:p>Harpers Ferry</text:p>
          </table:table-cell>
          <table:table-cell office:value-type="string" office:string-value="USA">
            <text:p>USA</text:p>
          </table:table-cell>
          <table:table-cell office:value-type="string" office:string-value="Shenandoah River">
            <text:p>Shenandoah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Pacific Crest Trail">
            <text:p>Pacific Crest Trail</text:p>
          </table:table-cell>
          <table:table-cell office:value-type="string" office:string-value="USA">
            <text:p>USA</text:p>
          </table:table-cell>
          <table:table-cell office:value-type="string" office:string-value="Tahoe-Sierra">
            <text:p>Tahoe-Sierra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Savannah River">
            <text:p>Savannah River</text:p>
          </table:table-cell>
          <table:table-cell office:value-type="string" office:string-value="USA">
            <text:p>USA</text:p>
          </table:table-cell>
          <table:table-cell office:value-type="string" office:string-value="Savannah River">
            <text:p>Savannah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September">
            <text:p>April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Mount Tamalpais State Park">
            <text:p>Mount Tamalpais State Park</text:p>
          </table:table-cell>
          <table:table-cell office:value-type="string" office:string-value="USA">
            <text:p>USA</text:p>
          </table:table-cell>
          <table:table-cell office:value-type="string" office:string-value="Ryan Mountain">
            <text:p>Ryan Mountain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Great Rift Valley">
            <text:p>Great Rift Valley</text:p>
          </table:table-cell>
          <table:table-cell office:value-type="string" office:string-value="Kenya">
            <text:p>Kenya</text:p>
          </table:table-cell>
          <table:table-cell office:value-type="string" office:string-value="Samburu River">
            <text:p>Samburu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Safari">
            <text:p>Wildlife Safari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Mount Rundle">
            <text:p>Mount Rundle</text:p>
          </table:table-cell>
          <table:table-cell office:value-type="string" office:string-value="Canada">
            <text:p>Canada</text:p>
          </table:table-cell>
          <table:table-cell office:value-type="string" office:string-value="Bow River">
            <text:p>Bow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Black River">
            <text:p>Black River</text:p>
          </table:table-cell>
          <table:table-cell office:value-type="string" office:string-value="USA">
            <text:p>USA</text:p>
          </table:table-cell>
          <table:table-cell office:value-type="string" office:string-value="Black River">
            <text:p>Black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loating">
            <text:p>Floating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King's River">
            <text:p>King's River</text:p>
          </table:table-cell>
          <table:table-cell office:value-type="string" office:string-value="USA">
            <text:p>USA</text:p>
          </table:table-cell>
          <table:table-cell office:value-type="string" office:string-value="King's River">
            <text:p>King'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September">
            <text:p>April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Trinity River">
            <text:p>Trinity River</text:p>
          </table:table-cell>
          <table:table-cell office:value-type="string" office:string-value="USA">
            <text:p>USA</text:p>
          </table:table-cell>
          <table:table-cell office:value-type="string" office:string-value="Trinity River">
            <text:p>Trinity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Lake Erie">
            <text:p>Lake Erie</text:p>
          </table:table-cell>
          <table:table-cell office:value-type="string" office:string-value="USA">
            <text:p>USA</text:p>
          </table:table-cell>
          <table:table-cell office:value-type="string" office:string-value="Lake Erie">
            <text:p>Lake Eri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Finger Lakes Region">
            <text:p>Finger Lakes Region</text:p>
          </table:table-cell>
          <table:table-cell office:value-type="string" office:string-value="USA">
            <text:p>USA</text:p>
          </table:table-cell>
          <table:table-cell office:value-type="string" office:string-value="Seneca Lake">
            <text:p>Seneca Lake</text:p>
          </table:table-cell>
          <table:table-cell office:value-type="string" office:string-value="Easy">
            <text:p>Easy</text:p>
          </table:table-cell>
          <table:table-cell office:value-type="string" office:string-value="May-October">
            <text:p>May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ne Tasting">
            <text:p>Wine Tasting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Maroon Bells">
            <text:p>Maroon Bells</text:p>
          </table:table-cell>
          <table:table-cell office:value-type="string" office:string-value="USA">
            <text:p>USA</text:p>
          </table:table-cell>
          <table:table-cell office:value-type="string" office:string-value="Maroon Lake">
            <text:p>Maroon Lake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Pine Barrens">
            <text:p>Pine Barrens</text:p>
          </table:table-cell>
          <table:table-cell office:value-type="string" office:string-value="USA">
            <text:p>USA</text:p>
          </table:table-cell>
          <table:table-cell office:value-type="string" office:string-value="Wading River">
            <text:p>Wading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Lake Malawi">
            <text:p>Lake Malawi</text:p>
          </table:table-cell>
          <table:table-cell office:value-type="string" office:string-value="Malawi">
            <text:p>Malawi</text:p>
          </table:table-cell>
          <table:table-cell office:value-type="string" office:string-value="Lake Malawi">
            <text:p>Lake Malawi</text:p>
          </table:table-cell>
          <table:table-cell office:value-type="string" office:string-value="Moderate">
            <text:p>Moderate</text:p>
          </table:table-cell>
          <table:table-cell office:value-type="string" office:string-value="May-December">
            <text:p>May-Dec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Mount Monadnock">
            <text:p>Mount Monadnock</text:p>
          </table:table-cell>
          <table:table-cell office:value-type="string" office:string-value="USA">
            <text:p>USA</text:p>
          </table:table-cell>
          <table:table-cell office:value-type="string" office:string-value="Monadnock River">
            <text:p>Monadnock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Valley of Fire">
            <text:p>Valley of Fire</text:p>
          </table:table-cell>
          <table:table-cell office:value-type="string" office:string-value="USA">
            <text:p>USA</text:p>
          </table:table-cell>
          <table:table-cell office:value-type="string" office:string-value="Fire Creek">
            <text:p>Fire Creek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Mount Timpanogos">
            <text:p>Mount Timpanogos</text:p>
          </table:table-cell>
          <table:table-cell office:value-type="string" office:string-value="USA">
            <text:p>USA</text:p>
          </table:table-cell>
          <table:table-cell office:value-type="string" office:string-value="Timp Cave">
            <text:p>Timp Cave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Deception Pass State Park">
            <text:p>Deception Pass State Park</text:p>
          </table:table-cell>
          <table:table-cell office:value-type="string" office:string-value="USA">
            <text:p>USA</text:p>
          </table:table-cell>
          <table:table-cell office:value-type="string" office:string-value="Deception Pass">
            <text:p>Deception Pass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Dinosaurs National Monument">
            <text:p>Dinosaurs National Monument</text:p>
          </table:table-cell>
          <table:table-cell office:value-type="string" office:string-value="USA">
            <text:p>USA</text:p>
          </table:table-cell>
          <table:table-cell office:value-type="string" office:string-value="Green River">
            <text:p>Green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Nordkapp">
            <text:p>Nordkapp</text:p>
          </table:table-cell>
          <table:table-cell office:value-type="string" office:string-value="Norway">
            <text:p>Norway</text:p>
          </table:table-cell>
          <table:table-cell office:value-type="string" office:string-value="North Cape">
            <text:p>North Cape</text:p>
          </table:table-cell>
          <table:table-cell office:value-type="string" office:string-value="Easy">
            <text:p>Easy</text:p>
          </table:table-cell>
          <table:table-cell office:value-type="string" office:string-value="June-August">
            <text:p>June-August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Yosemite Valley">
            <text:p>Yosemite Valley</text:p>
          </table:table-cell>
          <table:table-cell office:value-type="string" office:string-value="USA">
            <text:p>USA</text:p>
          </table:table-cell>
          <table:table-cell office:value-type="string" office:string-value="Yosemite River">
            <text:p>Yosemite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Jasper National Park">
            <text:p>Jasper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Athabasca River">
            <text:p>Athabasca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Lake District">
            <text:p>Lake District</text:p>
          </table:table-cell>
          <table:table-cell office:value-type="string" office:string-value="UK">
            <text:p>UK</text:p>
          </table:table-cell>
          <table:table-cell office:value-type="string" office:string-value="Lake Windermere">
            <text:p>Lake Windermere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USA">
            <text:p>USA</text:p>
          </table:table-cell>
          <table:table-cell office:value-type="string" office:string-value="Hoh Rainforest">
            <text:p>Hoh Rainforest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Marble Canyon">
            <text:p>Marble Canyon</text:p>
          </table:table-cell>
          <table:table-cell office:value-type="string" office:string-value="Canada">
            <text:p>Canada</text:p>
          </table:table-cell>
          <table:table-cell office:value-type="string" office:string-value="Kootenay River">
            <text:p>Kootenay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Tongariro National Park">
            <text:p>Tongariro Nat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Tongariro River">
            <text:p>Tongariro River</text:p>
          </table:table-cell>
          <table:table-cell office:value-type="string" office:string-value="Easy">
            <text:p>Easy</text:p>
          </table:table-cell>
          <table:table-cell office:value-type="string" office:string-value="November-April">
            <text:p>November-April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Chola Mountain">
            <text:p>Chola Mountain</text:p>
          </table:table-cell>
          <table:table-cell office:value-type="string" office:string-value="Tibet">
            <text:p>Tibet</text:p>
          </table:table-cell>
          <table:table-cell office:value-type="string" office:string-value="Chola River">
            <text:p>Chola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October">
            <text:p>June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Mount Robson">
            <text:p>Mount Robson</text:p>
          </table:table-cell>
          <table:table-cell office:value-type="string" office:string-value="Canada">
            <text:p>Canada</text:p>
          </table:table-cell>
          <table:table-cell office:value-type="string" office:string-value="Robson River">
            <text:p>Robso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Price Lake">
            <text:p>Price Lake</text:p>
          </table:table-cell>
          <table:table-cell office:value-type="string" office:string-value="USA">
            <text:p>USA</text:p>
          </table:table-cell>
          <table:table-cell office:value-type="string" office:string-value="Price Lake">
            <text:p>Price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Zermatt">
            <text:p>Zermatt</text:p>
          </table:table-cell>
          <table:table-cell office:value-type="string" office:string-value="Switzerland">
            <text:p>Switzerland</text:p>
          </table:table-cell>
          <table:table-cell office:value-type="string" office:string-value="Matterhorn River">
            <text:p>Matterhor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Delaware River">
            <text:p>Delaware River</text:p>
          </table:table-cell>
          <table:table-cell office:value-type="string" office:string-value="USA">
            <text:p>USA</text:p>
          </table:table-cell>
          <table:table-cell office:value-type="string" office:string-value="Delaware River">
            <text:p>Delaware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Desolation Wilderness">
            <text:p>Desolation Wilderness</text:p>
          </table:table-cell>
          <table:table-cell office:value-type="string" office:string-value="USA">
            <text:p>USA</text:p>
          </table:table-cell>
          <table:table-cell office:value-type="string" office:string-value="Lake Aloha">
            <text:p>Lake Aloha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Gatlinburg">
            <text:p>Gatlinburg</text:p>
          </table:table-cell>
          <table:table-cell office:value-type="string" office:string-value="USA">
            <text:p>USA</text:p>
          </table:table-cell>
          <table:table-cell office:value-type="string" office:string-value="Little Pigeon River">
            <text:p>Little Pigeon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Activities">
            <text:p>Activities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Green Mountain National Forest">
            <text:p>Green Mountain National Forest</text:p>
          </table:table-cell>
          <table:table-cell office:value-type="string" office:string-value="USA">
            <text:p>USA</text:p>
          </table:table-cell>
          <table:table-cell office:value-type="string" office:string-value="Otter Creek">
            <text:p>Otter Creek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Edisto River">
            <text:p>Edisto River</text:p>
          </table:table-cell>
          <table:table-cell office:value-type="string" office:string-value="USA">
            <text:p>USA</text:p>
          </table:table-cell>
          <table:table-cell office:value-type="string" office:string-value="Edisto River">
            <text:p>Edisto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September">
            <text:p>April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Mount Hood">
            <text:p>Mount Hood</text:p>
          </table:table-cell>
          <table:table-cell office:value-type="string" office:string-value="USA">
            <text:p>USA</text:p>
          </table:table-cell>
          <table:table-cell office:value-type="string" office:string-value="Sandy River">
            <text:p>Sandy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kiing">
            <text:p>Skiing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Norway">
            <text:p>Norway</text:p>
          </table:table-cell>
          <table:table-cell office:value-type="string" office:string-value="Lofoten Sea">
            <text:p>Lofoten Sea</text:p>
          </table:table-cell>
          <table:table-cell office:value-type="string" office:string-value="Easy">
            <text:p>Easy</text:p>
          </table:table-cell>
          <table:table-cell office:value-type="string" office:string-value="June-August">
            <text:p>June-August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Cowlitz River">
            <text:p>Cowlitz River</text:p>
          </table:table-cell>
          <table:table-cell office:value-type="string" office:string-value="USA">
            <text:p>USA</text:p>
          </table:table-cell>
          <table:table-cell office:value-type="string" office:string-value="Cowlitz River">
            <text:p>Cowlitz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Rundum Lake">
            <text:p>Rundum Lake</text:p>
          </table:table-cell>
          <table:table-cell office:value-type="string" office:string-value="Canada">
            <text:p>Canada</text:p>
          </table:table-cell>
          <table:table-cell office:value-type="string" office:string-value="Rundum River">
            <text:p>Rundum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Tampere">
            <text:p>Tampere</text:p>
          </table:table-cell>
          <table:table-cell office:value-type="string" office:string-value="Finland">
            <text:p>Finland</text:p>
          </table:table-cell>
          <table:table-cell office:value-type="string" office:string-value="Näsijärvi Lake">
            <text:p>Näsijärvi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Haliburton Highlands">
            <text:p>Haliburton Highlands</text:p>
          </table:table-cell>
          <table:table-cell office:value-type="string" office:string-value="Canada">
            <text:p>Canada</text:p>
          </table:table-cell>
          <table:table-cell office:value-type="string" office:string-value="Haliburton River">
            <text:p>Haliburton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Shenandoah Valley">
            <text:p>Shenandoah Valley</text:p>
          </table:table-cell>
          <table:table-cell office:value-type="string" office:string-value="USA">
            <text:p>USA</text:p>
          </table:table-cell>
          <table:table-cell office:value-type="string" office:string-value="Shenandoah River">
            <text:p>Shenandoah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October">
            <text:p>May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Monument Valley">
            <text:p>Monument Valley</text:p>
          </table:table-cell>
          <table:table-cell office:value-type="string" office:string-value="USA">
            <text:p>USA</text:p>
          </table:table-cell>
          <table:table-cell office:value-type="string" office:string-value="Monument Valley">
            <text:p>Monument Valley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Patagonian Desert">
            <text:p>Patagonian Desert</text:p>
          </table:table-cell>
          <table:table-cell office:value-type="string" office:string-value="Chile">
            <text:p>Chile</text:p>
          </table:table-cell>
          <table:table-cell office:value-type="string" office:string-value="Chilean Sea">
            <text:p>Chilean Sea</text:p>
          </table:table-cell>
          <table:table-cell office:value-type="string" office:string-value="Difficult">
            <text:p>Difficult</text:p>
          </table:table-cell>
          <table:table-cell office:value-type="string" office:string-value="November-March">
            <text:p>November-March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Crater Lake National Park">
            <text:p>Crater Lake National Park</text:p>
          </table:table-cell>
          <table:table-cell office:value-type="string" office:string-value="USA">
            <text:p>USA</text:p>
          </table:table-cell>
          <table:table-cell office:value-type="string" office:string-value="Crater Lake">
            <text:p>Crater Lake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Bayou Teche">
            <text:p>Bayou Teche</text:p>
          </table:table-cell>
          <table:table-cell office:value-type="string" office:string-value="USA">
            <text:p>USA</text:p>
          </table:table-cell>
          <table:table-cell office:value-type="string" office:string-value="Bayou Teche">
            <text:p>Bayou Teche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Mount Linnaeus">
            <text:p>Mount Linnaeus</text:p>
          </table:table-cell>
          <table:table-cell office:value-type="string" office:string-value="USA">
            <text:p>USA</text:p>
          </table:table-cell>
          <table:table-cell office:value-type="string" office:string-value="Linnaeus River">
            <text:p>Linnaeu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ly-September">
            <text:p>Jul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Mount Baker">
            <text:p>Mount Baker</text:p>
          </table:table-cell>
          <table:table-cell office:value-type="string" office:string-value="USA">
            <text:p>USA</text:p>
          </table:table-cell>
          <table:table-cell office:value-type="string" office:string-value="Nooksack River">
            <text:p>Nooksack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Bent Creek">
            <text:p>Bent Creek</text:p>
          </table:table-cell>
          <table:table-cell office:value-type="string" office:string-value="USA">
            <text:p>USA</text:p>
          </table:table-cell>
          <table:table-cell office:value-type="string" office:string-value="Bent Creek">
            <text:p>Bent Creek</text:p>
          </table:table-cell>
          <table:table-cell office:value-type="string" office:string-value="Easy">
            <text:p>Easy</text:p>
          </table:table-cell>
          <table:table-cell office:value-type="string" office:string-value="March-November">
            <text:p>March-Nov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Timor-Leste">
            <text:p>Timor-Leste</text:p>
          </table:table-cell>
          <table:table-cell office:value-type="string" office:string-value="Timor-Leste">
            <text:p>Timor-Leste</text:p>
          </table:table-cell>
          <table:table-cell office:value-type="string" office:string-value="Lake Iralalaru">
            <text:p>Lake Iralalaru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Hut Lake">
            <text:p>Hut Lake</text:p>
          </table:table-cell>
          <table:table-cell office:value-type="string" office:string-value="USA">
            <text:p>USA</text:p>
          </table:table-cell>
          <table:table-cell office:value-type="string" office:string-value="Hut River">
            <text:p>Hut River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Walnut Creek">
            <text:p>Walnut Creek</text:p>
          </table:table-cell>
          <table:table-cell office:value-type="string" office:string-value="USA">
            <text:p>USA</text:p>
          </table:table-cell>
          <table:table-cell office:value-type="string" office:string-value="Walnut Creek">
            <text:p>Walnut Creek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San Juan Wilderness">
            <text:p>San Juan Wilderness</text:p>
          </table:table-cell>
          <table:table-cell office:value-type="string" office:string-value="USA">
            <text:p>USA</text:p>
          </table:table-cell>
          <table:table-cell office:value-type="string" office:string-value="San Juan River">
            <text:p>San Jua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Park City">
            <text:p>Park City</text:p>
          </table:table-cell>
          <table:table-cell office:value-type="string" office:string-value="USA">
            <text:p>USA</text:p>
          </table:table-cell>
          <table:table-cell office:value-type="string" office:string-value="Park City River">
            <text:p>Park City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McKenzie River">
            <text:p>McKenzie River</text:p>
          </table:table-cell>
          <table:table-cell office:value-type="string" office:string-value="USA">
            <text:p>USA</text:p>
          </table:table-cell>
          <table:table-cell office:value-type="string" office:string-value="McKenzie River">
            <text:p>McKenzie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River Clyde">
            <text:p>River Clyde</text:p>
          </table:table-cell>
          <table:table-cell office:value-type="string" office:string-value="Scotland">
            <text:p>Scotland</text:p>
          </table:table-cell>
          <table:table-cell office:value-type="string" office:string-value="River Clyde">
            <text:p>River Clyde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Chala River">
            <text:p>Chala River</text:p>
          </table:table-cell>
          <table:table-cell office:value-type="string" office:string-value="Bolivia">
            <text:p>Bolivia</text:p>
          </table:table-cell>
          <table:table-cell office:value-type="string" office:string-value="Chala River">
            <text:p>Chala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Garibaldi Provincial Park">
            <text:p>Garibaldi Provincial Park</text:p>
          </table:table-cell>
          <table:table-cell office:value-type="string" office:string-value="Canada">
            <text:p>Canada</text:p>
          </table:table-cell>
          <table:table-cell office:value-type="string" office:string-value="Garibaldi Lake">
            <text:p>Garibaldi Lake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Umpqua River">
            <text:p>Umpqua River</text:p>
          </table:table-cell>
          <table:table-cell office:value-type="string" office:string-value="USA">
            <text:p>USA</text:p>
          </table:table-cell>
          <table:table-cell office:value-type="string" office:string-value="Umpqua River">
            <text:p>Umpqua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Mount Elbert">
            <text:p>Mount Elbert</text:p>
          </table:table-cell>
          <table:table-cell office:value-type="string" office:string-value="USA">
            <text:p>USA</text:p>
          </table:table-cell>
          <table:table-cell office:value-type="string" office:string-value="Mount Elbert">
            <text:p>Mount Elbert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Canmore">
            <text:p>Canmore</text:p>
          </table:table-cell>
          <table:table-cell office:value-type="string" office:string-value="Canada">
            <text:p>Canada</text:p>
          </table:table-cell>
          <table:table-cell office:value-type="string" office:string-value="Canmore River">
            <text:p>Canmore River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Carrabassett Valley">
            <text:p>Carrabassett Valley</text:p>
          </table:table-cell>
          <table:table-cell office:value-type="string" office:string-value="USA">
            <text:p>USA</text:p>
          </table:table-cell>
          <table:table-cell office:value-type="string" office:string-value="Carrabassett River">
            <text:p>Carrabassett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Baltimore">
            <text:p>Baltimore</text:p>
          </table:table-cell>
          <table:table-cell office:value-type="string" office:string-value="USA">
            <text:p>USA</text:p>
          </table:table-cell>
          <table:table-cell office:value-type="string" office:string-value="Patapsco River">
            <text:p>Patapsco River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Hautes-Pyrénées">
            <text:p>Hautes-Pyrénées</text:p>
          </table:table-cell>
          <table:table-cell office:value-type="string" office:string-value="France">
            <text:p>France</text:p>
          </table:table-cell>
          <table:table-cell office:value-type="string" office:string-value="Gave de Pau">
            <text:p>Gave de Pau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Wallowa Mountains">
            <text:p>Wallowa Mountains</text:p>
          </table:table-cell>
          <table:table-cell office:value-type="string" office:string-value="USA">
            <text:p>USA</text:p>
          </table:table-cell>
          <table:table-cell office:value-type="string" office:string-value="Wallowa River">
            <text:p>Wallowa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Colonel Bob Wilderness">
            <text:p>Colonel Bob Wilderness</text:p>
          </table:table-cell>
          <table:table-cell office:value-type="string" office:string-value="USA">
            <text:p>USA</text:p>
          </table:table-cell>
          <table:table-cell office:value-type="string" office:string-value="Colonel Bob River">
            <text:p>Colonel Bob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September">
            <text:p>April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Saint Mary Lake">
            <text:p>Saint Mary Lake</text:p>
          </table:table-cell>
          <table:table-cell office:value-type="string" office:string-value="USA">
            <text:p>USA</text:p>
          </table:table-cell>
          <table:table-cell office:value-type="string" office:string-value="Saint Mary Lake">
            <text:p>Saint Mary Lake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Montauks">
            <text:p>Montauks</text:p>
          </table:table-cell>
          <table:table-cell office:value-type="string" office:string-value="USA">
            <text:p>USA</text:p>
          </table:table-cell>
          <table:table-cell office:value-type="string" office:string-value="Montauk Point">
            <text:p>Montauk Point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Rocky Mountain House">
            <text:p>Rocky Mountain House</text:p>
          </table:table-cell>
          <table:table-cell office:value-type="string" office:string-value="Canada">
            <text:p>Canada</text:p>
          </table:table-cell>
          <table:table-cell office:value-type="string" office:string-value="North Saskatchewan River">
            <text:p>North Saskatchewan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Lewis River">
            <text:p>Lewis River</text:p>
          </table:table-cell>
          <table:table-cell office:value-type="string" office:string-value="USA">
            <text:p>USA</text:p>
          </table:table-cell>
          <table:table-cell office:value-type="string" office:string-value="Lewis River">
            <text:p>Lewi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September">
            <text:p>April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hitewater Rafting">
            <text:p>Whitewater Rafting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Marquesas Keys">
            <text:p>Marquesas Keys</text:p>
          </table:table-cell>
          <table:table-cell office:value-type="string" office:string-value="Florida">
            <text:p>Florida</text:p>
          </table:table-cell>
          <table:table-cell office:value-type="string" office:string-value="Marquesas Keys">
            <text:p>Marquesas Keys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Little Tootsie River">
            <text:p>Little Tootsie River</text:p>
          </table:table-cell>
          <table:table-cell office:value-type="string" office:string-value="USA">
            <text:p>USA</text:p>
          </table:table-cell>
          <table:table-cell office:value-type="string" office:string-value="Little Tootsie River">
            <text:p>Little Tootsie River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Cascade Mountain View">
            <text:p>Cascade Mountain View</text:p>
          </table:table-cell>
          <table:table-cell office:value-type="string" office:string-value="USA">
            <text:p>USA</text:p>
          </table:table-cell>
          <table:table-cell office:value-type="string" office:string-value="Cascade River">
            <text:p>Cascade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Little River Valley">
            <text:p>Little River Valley</text:p>
          </table:table-cell>
          <table:table-cell office:value-type="string" office:string-value="Australia">
            <text:p>Australia</text:p>
          </table:table-cell>
          <table:table-cell office:value-type="string" office:string-value="Little River">
            <text:p>Little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San Francisco Peaks">
            <text:p>San Francisco Peaks</text:p>
          </table:table-cell>
          <table:table-cell office:value-type="string" office:string-value="USA">
            <text:p>USA</text:p>
          </table:table-cell>
          <table:table-cell office:value-type="string" office:string-value="San Francisco Peak">
            <text:p>San Francisco Peak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Adirondack Park">
            <text:p>Adirondack Park</text:p>
          </table:table-cell>
          <table:table-cell office:value-type="string" office:string-value="USA">
            <text:p>USA</text:p>
          </table:table-cell>
          <table:table-cell office:value-type="string" office:string-value="Hudson River">
            <text:p>Hudson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Palouse Falls">
            <text:p>Palouse Falls</text:p>
          </table:table-cell>
          <table:table-cell office:value-type="string" office:string-value="USA">
            <text:p>USA</text:p>
          </table:table-cell>
          <table:table-cell office:value-type="string" office:string-value="Palouse River">
            <text:p>Palouse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Burleigh Heads">
            <text:p>Burleigh Heads</text:p>
          </table:table-cell>
          <table:table-cell office:value-type="string" office:string-value="Australia">
            <text:p>Australia</text:p>
          </table:table-cell>
          <table:table-cell office:value-type="string" office:string-value="Tallebudgera Creek">
            <text:p>Tallebudgera Creek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Hurtigruten">
            <text:p>Hurtigruten</text:p>
          </table:table-cell>
          <table:table-cell office:value-type="string" office:string-value="Norway">
            <text:p>Norway</text:p>
          </table:table-cell>
          <table:table-cell office:value-type="string" office:string-value="Tromsø Fjord">
            <text:p>Tromsø Fjord</text:p>
          </table:table-cell>
          <table:table-cell office:value-type="string" office:string-value="Moderate">
            <text:p>Moderate</text:p>
          </table:table-cell>
          <table:table-cell office:value-type="string" office:string-value="June-August">
            <text:p>June-August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ightseeing">
            <text:p>Sightseeing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Nelson Lakes National Park">
            <text:p>Nelson Lakes Nat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Rotoiti Lake">
            <text:p>Rotoiti Lake</text:p>
          </table:table-cell>
          <table:table-cell office:value-type="string" office:string-value="Moderate">
            <text:p>Moderate</text:p>
          </table:table-cell>
          <table:table-cell office:value-type="string" office:string-value="November-April">
            <text:p>November-April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Wingate Mountains">
            <text:p>Wingate Mountains</text:p>
          </table:table-cell>
          <table:table-cell office:value-type="string" office:string-value="USA">
            <text:p>USA</text:p>
          </table:table-cell>
          <table:table-cell office:value-type="string" office:string-value="Wingate River">
            <text:p>Wingat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September-November">
            <text:p>September-Nov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Black Mountain">
            <text:p>Black Mountain</text:p>
          </table:table-cell>
          <table:table-cell office:value-type="string" office:string-value="USA">
            <text:p>USA</text:p>
          </table:table-cell>
          <table:table-cell office:value-type="string" office:string-value="Black River">
            <text:p>Black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Mount Lafayette">
            <text:p>Mount Lafayette</text:p>
          </table:table-cell>
          <table:table-cell office:value-type="string" office:string-value="USA">
            <text:p>USA</text:p>
          </table:table-cell>
          <table:table-cell office:value-type="string" office:string-value="Lafayette River">
            <text:p>Lafayette River</text:p>
          </table:table-cell>
          <table:table-cell office:value-type="string" office:string-value="Easy">
            <text:p>Easy</text:p>
          </table:table-cell>
          <table:table-cell office:value-type="string" office:string-value="July-September">
            <text:p>Jul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USA">
            <text:p>USA</text:p>
          </table:table-cell>
          <table:table-cell office:value-type="string" office:string-value="Nerka River">
            <text:p>Nerka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Torres del Paine">
            <text:p>Torres del Paine</text:p>
          </table:table-cell>
          <table:table-cell office:value-type="string" office:string-value="Chile">
            <text:p>Chile</text:p>
          </table:table-cell>
          <table:table-cell office:value-type="string" office:string-value="Torres River">
            <text:p>Torres River</text:p>
          </table:table-cell>
          <table:table-cell office:value-type="string" office:string-value="Moderate">
            <text:p>Moderate</text:p>
          </table:table-cell>
          <table:table-cell office:value-type="string" office:string-value="November-March">
            <text:p>November-March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Mount St. Helens">
            <text:p>Mount St. Helens</text:p>
          </table:table-cell>
          <table:table-cell office:value-type="string" office:string-value="USA">
            <text:p>USA</text:p>
          </table:table-cell>
          <table:table-cell office:value-type="string" office:string-value="Toutle River">
            <text:p>Toutl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September">
            <text:p>April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Anjali Mountain">
            <text:p>Anjali Mountain</text:p>
          </table:table-cell>
          <table:table-cell office:value-type="string" office:string-value="Himalayas">
            <text:p>Himalayas</text:p>
          </table:table-cell>
          <table:table-cell office:value-type="string" office:string-value="Anjali River">
            <text:p>Anjali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Segoviana Mountains">
            <text:p>Segoviana Mountains</text:p>
          </table:table-cell>
          <table:table-cell office:value-type="string" office:string-value="Spain">
            <text:p>Spain</text:p>
          </table:table-cell>
          <table:table-cell office:value-type="string" office:string-value="Segoviana River">
            <text:p>Segoviana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Delaware Water Gap">
            <text:p>Delaware Water Gap</text:p>
          </table:table-cell>
          <table:table-cell office:value-type="string" office:string-value="USA">
            <text:p>USA</text:p>
          </table:table-cell>
          <table:table-cell office:value-type="string" office:string-value="Delaware River">
            <text:p>Delawar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Isle Royale National Park">
            <text:p>Isle Royale National Park</text:p>
          </table:table-cell>
          <table:table-cell office:value-type="string" office:string-value="USA">
            <text:p>USA</text:p>
          </table:table-cell>
          <table:table-cell office:value-type="string" office:string-value="Greenstone Ridge">
            <text:p>Greenstone Ridge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Drakensberg Mountains">
            <text:p>Drakensberg Mountains</text:p>
          </table:table-cell>
          <table:table-cell office:value-type="string" office:string-value="South Africa">
            <text:p>South Africa</text:p>
          </table:table-cell>
          <table:table-cell office:value-type="string" office:string-value="Tugela River">
            <text:p>Tugela River</text:p>
          </table:table-cell>
          <table:table-cell office:value-type="string" office:string-value="Moderate">
            <text:p>Moderate</text:p>
          </table:table-cell>
          <table:table-cell office:value-type="string" office:string-value="November-March">
            <text:p>November-March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Vacqueras Mountains">
            <text:p>Vacqueras Mountains</text:p>
          </table:table-cell>
          <table:table-cell office:value-type="string" office:string-value="France">
            <text:p>France</text:p>
          </table:table-cell>
          <table:table-cell office:value-type="string" office:string-value="Vacqueras River">
            <text:p>Vacquera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eber">
            <text:p>May-Septeme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Mont Cook">
            <text:p>Mont Cook</text:p>
          </table:table-cell>
          <table:table-cell office:value-type="string" office:string-value="New Zealand">
            <text:p>New Zealand</text:p>
          </table:table-cell>
          <table:table-cell office:value-type="string" office:string-value="Cook River">
            <text:p>Cook River</text:p>
          </table:table-cell>
          <table:table-cell office:value-type="string" office:string-value="Difficult">
            <text:p>Difficult</text:p>
          </table:table-cell>
          <table:table-cell office:value-type="string" office:string-value="October-March">
            <text:p>October-March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Mount Elbrus">
            <text:p>Mount Elbrus</text:p>
          </table:table-cell>
          <table:table-cell office:value-type="string" office:string-value="Russia">
            <text:p>Russia</text:p>
          </table:table-cell>
          <table:table-cell office:value-type="string" office:string-value="Elbrus River">
            <text:p>Elbru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Monument Valley">
            <text:p>Monument Valley</text:p>
          </table:table-cell>
          <table:table-cell office:value-type="string" office:string-value="USA">
            <text:p>USA</text:p>
          </table:table-cell>
          <table:table-cell office:value-type="string" office:string-value="Navajo River">
            <text:p>Navajo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Preseli Hills">
            <text:p>Preseli Hills</text:p>
          </table:table-cell>
          <table:table-cell office:value-type="string" office:string-value="Wales">
            <text:p>Wales</text:p>
          </table:table-cell>
          <table:table-cell office:value-type="string" office:string-value="Western Cleddau River">
            <text:p>Western Cleddau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Mount Shasta">
            <text:p>Mount Shasta</text:p>
          </table:table-cell>
          <table:table-cell office:value-type="string" office:string-value="USA">
            <text:p>USA</text:p>
          </table:table-cell>
          <table:table-cell office:value-type="string" office:string-value="Sacramento River">
            <text:p>Sacramento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August">
            <text:p>June-August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Eagle Canyon">
            <text:p>Eagle Canyon</text:p>
          </table:table-cell>
          <table:table-cell office:value-type="string" office:string-value="USA">
            <text:p>USA</text:p>
          </table:table-cell>
          <table:table-cell office:value-type="string" office:string-value="Eagle River">
            <text:p>Eagle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Bryce Canyon">
            <text:p>Bryce Canyon</text:p>
          </table:table-cell>
          <table:table-cell office:value-type="string" office:string-value="USA">
            <text:p>USA</text:p>
          </table:table-cell>
          <table:table-cell office:value-type="string" office:string-value="Bryce River">
            <text:p>Bryce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Basin and Range National Park">
            <text:p>Basin and Range National Park</text:p>
          </table:table-cell>
          <table:table-cell office:value-type="string" office:string-value="USA">
            <text:p>USA</text:p>
          </table:table-cell>
          <table:table-cell office:value-type="string" office:string-value="Basin River">
            <text:p>Basi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October">
            <text:p>May-Octo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Waterton Lakes">
            <text:p>Waterton Lakes</text:p>
          </table:table-cell>
          <table:table-cell office:value-type="string" office:string-value="Canada">
            <text:p>Canada</text:p>
          </table:table-cell>
          <table:table-cell office:value-type="string" office:string-value="Waterton River">
            <text:p>Waterton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Quintana Roo">
            <text:p>Quintana Roo</text:p>
          </table:table-cell>
          <table:table-cell office:value-type="string" office:string-value="Mexico">
            <text:p>Mexico</text:p>
          </table:table-cell>
          <table:table-cell office:value-type="string" office:string-value="Zapata River">
            <text:p>Zapata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August">
            <text:p>May-August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USA">
            <text:p>USA</text:p>
          </table:table-cell>
          <table:table-cell office:value-type="string" office:string-value="Glacier River">
            <text:p>Glacier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Smith Rock">
            <text:p>Smith Rock</text:p>
          </table:table-cell>
          <table:table-cell office:value-type="string" office:string-value="USA">
            <text:p>USA</text:p>
          </table:table-cell>
          <table:table-cell office:value-type="string" office:string-value="Deschutes River">
            <text:p>Deschute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Grand Teton">
            <text:p>Grand Teton</text:p>
          </table:table-cell>
          <table:table-cell office:value-type="string" office:string-value="USA">
            <text:p>USA</text:p>
          </table:table-cell>
          <table:table-cell office:value-type="string" office:string-value="Snake River">
            <text:p>Snake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Chamomile Mountains">
            <text:p>Chamomile Mountains</text:p>
          </table:table-cell>
          <table:table-cell office:value-type="string" office:string-value="USA">
            <text:p>USA</text:p>
          </table:table-cell>
          <table:table-cell office:value-type="string" office:string-value="Chamomile River">
            <text:p>Chamomil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Summerland">
            <text:p>Summerland</text:p>
          </table:table-cell>
          <table:table-cell office:value-type="string" office:string-value="Canada">
            <text:p>Canada</text:p>
          </table:table-cell>
          <table:table-cell office:value-type="string" office:string-value="Summerland River">
            <text:p>Summerland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Kakadu National Park">
            <text:p>Kakadu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Alligator River">
            <text:p>Alligator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Wildlife Watching">
            <text:p>Wildlife Watching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Landmannalaugar">
            <text:p>Landmannalaugar</text:p>
          </table:table-cell>
          <table:table-cell office:value-type="string" office:string-value="Iceland">
            <text:p>Iceland</text:p>
          </table:table-cell>
          <table:table-cell office:value-type="string" office:string-value="Laugahraun River">
            <text:p>Laugahrau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Carson National Forest">
            <text:p>Carson National Forest</text:p>
          </table:table-cell>
          <table:table-cell office:value-type="string" office:string-value="USA">
            <text:p>USA</text:p>
          </table:table-cell>
          <table:table-cell office:value-type="string" office:string-value="Carson River">
            <text:p>Carson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Saraani">
            <text:p>Saraani</text:p>
          </table:table-cell>
          <table:table-cell office:value-type="string" office:string-value="Pakistan">
            <text:p>Pakistan</text:p>
          </table:table-cell>
          <table:table-cell office:value-type="string" office:string-value="Saraani River">
            <text:p>Saraani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September">
            <text:p>April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Sorocaba">
            <text:p>Sorocaba</text:p>
          </table:table-cell>
          <table:table-cell office:value-type="string" office:string-value="Brazil">
            <text:p>Brazil</text:p>
          </table:table-cell>
          <table:table-cell office:value-type="string" office:string-value="Sorocaba River">
            <text:p>Sorocaba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Gorges du Verdon">
            <text:p>Gorges du Verdon</text:p>
          </table:table-cell>
          <table:table-cell office:value-type="string" office:string-value="France">
            <text:p>France</text:p>
          </table:table-cell>
          <table:table-cell office:value-type="string" office:string-value="Verdon River">
            <text:p>Verdo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Altai Mountains">
            <text:p>Altai Mountains</text:p>
          </table:table-cell>
          <table:table-cell office:value-type="string" office:string-value="Russia">
            <text:p>Russia</text:p>
          </table:table-cell>
          <table:table-cell office:value-type="string" office:string-value="Katun River">
            <text:p>Katun River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Vetlefjorden">
            <text:p>Vetlefjorden</text:p>
          </table:table-cell>
          <table:table-cell office:value-type="string" office:string-value="Norway">
            <text:p>Norway</text:p>
          </table:table-cell>
          <table:table-cell office:value-type="string" office:string-value="Vetlefjorden">
            <text:p>Vetlefjorden</text:p>
          </table:table-cell>
          <table:table-cell office:value-type="string" office:string-value="Moderate">
            <text:p>Moderate</text:p>
          </table:table-cell>
          <table:table-cell office:value-type="string" office:string-value="June-August">
            <text:p>June-August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Wilderness State Park">
            <text:p>Wilderness State Park</text:p>
          </table:table-cell>
          <table:table-cell office:value-type="string" office:string-value="USA">
            <text:p>USA</text:p>
          </table:table-cell>
          <table:table-cell office:value-type="string" office:string-value="Carp River">
            <text:p>Carp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Mount Logan">
            <text:p>Mount Logan</text:p>
          </table:table-cell>
          <table:table-cell office:value-type="string" office:string-value="Canada">
            <text:p>Canada</text:p>
          </table:table-cell>
          <table:table-cell office:value-type="string" office:string-value="Logan River">
            <text:p>Loga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Poço Azul">
            <text:p>Poço Azul</text:p>
          </table:table-cell>
          <table:table-cell office:value-type="string" office:string-value="Brazil">
            <text:p>Brazil</text:p>
          </table:table-cell>
          <table:table-cell office:value-type="string" office:string-value="Poço River">
            <text:p>Poço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wimming">
            <text:p>Swimming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Katahdin Woods">
            <text:p>Katahdin Woods</text:p>
          </table:table-cell>
          <table:table-cell office:value-type="string" office:string-value="USA">
            <text:p>USA</text:p>
          </table:table-cell>
          <table:table-cell office:value-type="string" office:string-value="Katahdin River">
            <text:p>Katahdi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October">
            <text:p>May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Grayson Highlands">
            <text:p>Grayson Highlands</text:p>
          </table:table-cell>
          <table:table-cell office:value-type="string" office:string-value="USA">
            <text:p>USA</text:p>
          </table:table-cell>
          <table:table-cell office:value-type="string" office:string-value="Grayson River">
            <text:p>Grayson River</text:p>
          </table:table-cell>
          <table:table-cell office:value-type="string" office:string-value="Moderate">
            <text:p>Moderate</text:p>
          </table:table-cell>
          <table:table-cell office:value-type="string" office:string-value="March-November">
            <text:p>March-Nov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Lake Sofia">
            <text:p>Lake Sofia</text:p>
          </table:table-cell>
          <table:table-cell office:value-type="string" office:string-value="USA">
            <text:p>USA</text:p>
          </table:table-cell>
          <table:table-cell office:value-type="string" office:string-value="Lake Sofia">
            <text:p>Lake Sofia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Thompson-McGowan Lake">
            <text:p>Thompson-McGowan Lake</text:p>
          </table:table-cell>
          <table:table-cell office:value-type="string" office:string-value="USA">
            <text:p>USA</text:p>
          </table:table-cell>
          <table:table-cell office:value-type="string" office:string-value="Thompson Lake">
            <text:p>Thompson Lake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Dieppe">
            <text:p>Dieppe</text:p>
          </table:table-cell>
          <table:table-cell office:value-type="string" office:string-value="France">
            <text:p>France</text:p>
          </table:table-cell>
          <table:table-cell office:value-type="string" office:string-value="Dieppe River">
            <text:p>Diepp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Elk Lake">
            <text:p>Elk Lake</text:p>
          </table:table-cell>
          <table:table-cell office:value-type="string" office:string-value="USA">
            <text:p>USA</text:p>
          </table:table-cell>
          <table:table-cell office:value-type="string" office:string-value="Elk Lake">
            <text:p>Elk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Blue Ridge Mountains">
            <text:p>Blue Ridge Mountains</text:p>
          </table:table-cell>
          <table:table-cell office:value-type="string" office:string-value="USA">
            <text:p>USA</text:p>
          </table:table-cell>
          <table:table-cell office:value-type="string" office:string-value="Blue Ridge River">
            <text:p>Blue Ridge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Wenatchee River">
            <text:p>Wenatchee River</text:p>
          </table:table-cell>
          <table:table-cell office:value-type="string" office:string-value="USA">
            <text:p>USA</text:p>
          </table:table-cell>
          <table:table-cell office:value-type="string" office:string-value="Wenatchee River">
            <text:p>Wenatchee River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Little River State Park">
            <text:p>Little River State Park</text:p>
          </table:table-cell>
          <table:table-cell office:value-type="string" office:string-value="USA">
            <text:p>USA</text:p>
          </table:table-cell>
          <table:table-cell office:value-type="string" office:string-value="Little River">
            <text:p>Little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Alaskan Range">
            <text:p>Alaskan Range</text:p>
          </table:table-cell>
          <table:table-cell office:value-type="string" office:string-value="USA">
            <text:p>USA</text:p>
          </table:table-cell>
          <table:table-cell office:value-type="string" office:string-value="Alaska River">
            <text:p>Alaska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Shasta-Trinity National Forest">
            <text:p>Shasta-Trinity National Forest</text:p>
          </table:table-cell>
          <table:table-cell office:value-type="string" office:string-value="USA">
            <text:p>USA</text:p>
          </table:table-cell>
          <table:table-cell office:value-type="string" office:string-value="Trinity River">
            <text:p>Trinity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Grand Canyon">
            <text:p>Grand Canyon</text:p>
          </table:table-cell>
          <table:table-cell office:value-type="string" office:string-value="USA">
            <text:p>USA</text:p>
          </table:table-cell>
          <table:table-cell office:value-type="string" office:string-value="Colorado River">
            <text:p>Colorado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Katmai National Park">
            <text:p>Katmai National Park</text:p>
          </table:table-cell>
          <table:table-cell office:value-type="string" office:string-value="USA">
            <text:p>USA</text:p>
          </table:table-cell>
          <table:table-cell office:value-type="string" office:string-value="Naknek Lake">
            <text:p>Naknek Lake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Sierra National Forest">
            <text:p>Sierra National Forest</text:p>
          </table:table-cell>
          <table:table-cell office:value-type="string" office:string-value="USA">
            <text:p>USA</text:p>
          </table:table-cell>
          <table:table-cell office:value-type="string" office:string-value="Dinkey Creek">
            <text:p>Dinkey Creek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Saguaro National Park">
            <text:p>Saguaro National Park</text:p>
          </table:table-cell>
          <table:table-cell office:value-type="string" office:string-value="USA">
            <text:p>USA</text:p>
          </table:table-cell>
          <table:table-cell office:value-type="string" office:string-value="Cactus Forest">
            <text:p>Cactus Forest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Biking">
            <text:p>Biking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Dolina Kościeliska">
            <text:p>Dolina Kościeliska</text:p>
          </table:table-cell>
          <table:table-cell office:value-type="string" office:string-value="Poland">
            <text:p>Poland</text:p>
          </table:table-cell>
          <table:table-cell office:value-type="string" office:string-value="Kościeliski River">
            <text:p>Kościeliski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Comox Valley">
            <text:p>Comox Valley</text:p>
          </table:table-cell>
          <table:table-cell office:value-type="string" office:string-value="Canada">
            <text:p>Canada</text:p>
          </table:table-cell>
          <table:table-cell office:value-type="string" office:string-value="Comox River">
            <text:p>Comox River</text:p>
          </table:table-cell>
          <table:table-cell office:value-type="string" office:string-value="Easy">
            <text:p>Easy</text:p>
          </table:table-cell>
          <table:table-cell office:value-type="string" office:string-value="April-September">
            <text:p>April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San Fernando Valley">
            <text:p>San Fernando Valley</text:p>
          </table:table-cell>
          <table:table-cell office:value-type="string" office:string-value="USA">
            <text:p>USA</text:p>
          </table:table-cell>
          <table:table-cell office:value-type="string" office:string-value="San Fernando River">
            <text:p>San Fernando River</text:p>
          </table:table-cell>
          <table:table-cell office:value-type="string" office:string-value="Easy">
            <text:p>Easy</text:p>
          </table:table-cell>
          <table:table-cell office:value-type="string" office:string-value="February-October">
            <text:p>February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Baker Lake">
            <text:p>Baker Lake</text:p>
          </table:table-cell>
          <table:table-cell office:value-type="string" office:string-value="USA">
            <text:p>USA</text:p>
          </table:table-cell>
          <table:table-cell office:value-type="string" office:string-value="Baker Lake">
            <text:p>Baker Lak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Mount Jefferson">
            <text:p>Mount Jefferson</text:p>
          </table:table-cell>
          <table:table-cell office:value-type="string" office:string-value="USA">
            <text:p>USA</text:p>
          </table:table-cell>
          <table:table-cell office:value-type="string" office:string-value="Jefferson River">
            <text:p>Jefferson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limbing">
            <text:p>Climbing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Sierra de Grazalema">
            <text:p>Sierra de Grazalema</text:p>
          </table:table-cell>
          <table:table-cell office:value-type="string" office:string-value="Spain">
            <text:p>Spain</text:p>
          </table:table-cell>
          <table:table-cell office:value-type="string" office:string-value="Grazalema River">
            <text:p>Grazalema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Anna Ruby Falls">
            <text:p>Anna Ruby Falls</text:p>
          </table:table-cell>
          <table:table-cell office:value-type="string" office:string-value="USA">
            <text:p>USA</text:p>
          </table:table-cell>
          <table:table-cell office:value-type="string" office:string-value="Anna Ruby River">
            <text:p>Anna Ruby River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Pope Valley">
            <text:p>Pope Valley</text:p>
          </table:table-cell>
          <table:table-cell office:value-type="string" office:string-value="USA">
            <text:p>USA</text:p>
          </table:table-cell>
          <table:table-cell office:value-type="string" office:string-value="Napa River">
            <text:p>Napa River</text:p>
          </table:table-cell>
          <table:table-cell office:value-type="string" office:string-value="Easy">
            <text:p>Easy</text:p>
          </table:table-cell>
          <table:table-cell office:value-type="string" office:string-value="April-October">
            <text:p>April-Octo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Banzai Pipeline">
            <text:p>Banzai Pipeline</text:p>
          </table:table-cell>
          <table:table-cell office:value-type="string" office:string-value="Hawaii">
            <text:p>Hawaii</text:p>
          </table:table-cell>
          <table:table-cell office:value-type="string" office:string-value="Pipeline River">
            <text:p>Pipeline River</text:p>
          </table:table-cell>
          <table:table-cell office:value-type="string" office:string-value="Moderate">
            <text:p>Moderate</text:p>
          </table:table-cell>
          <table:table-cell office:value-type="string" office:string-value="November-March">
            <text:p>November-March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Saguaro East National Park">
            <text:p>Saguaro East National Park</text:p>
          </table:table-cell>
          <table:table-cell office:value-type="string" office:string-value="USA">
            <text:p>USA</text:p>
          </table:table-cell>
          <table:table-cell office:value-type="string" office:string-value="Saguaro River">
            <text:p>Saguaro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Lake Tahoe">
            <text:p>Lake Tahoe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Schweitzer Mountain">
            <text:p>Schweitzer Mountain</text:p>
          </table:table-cell>
          <table:table-cell office:value-type="string" office:string-value="USA">
            <text:p>USA</text:p>
          </table:table-cell>
          <table:table-cell office:value-type="string" office:string-value="Schweitzer River">
            <text:p>Schweitzer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Willow Creek Reservoir">
            <text:p>Willow Creek Reservoir</text:p>
          </table:table-cell>
          <table:table-cell office:value-type="string" office:string-value="USA">
            <text:p>USA</text:p>
          </table:table-cell>
          <table:table-cell office:value-type="string" office:string-value="Willow Creek">
            <text:p>Willow Creek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2">
            <text:p>2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Mount Ashland">
            <text:p>Mount Ashland</text:p>
          </table:table-cell>
          <table:table-cell office:value-type="string" office:string-value="USA">
            <text:p>USA</text:p>
          </table:table-cell>
          <table:table-cell office:value-type="string" office:string-value="Ashland River">
            <text:p>Ashland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Young Island">
            <text:p>Young Island</text:p>
          </table:table-cell>
          <table:table-cell office:value-type="string" office:string-value="Suriname">
            <text:p>Suriname</text:p>
          </table:table-cell>
          <table:table-cell office:value-type="string" office:string-value="Kanaima Lake">
            <text:p>Kanaima Lake</text:p>
          </table:table-cell>
          <table:table-cell office:value-type="string" office:string-value="Moderate">
            <text:p>Moderate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Beaver Lake">
            <text:p>Beaver Lake</text:p>
          </table:table-cell>
          <table:table-cell office:value-type="string" office:string-value="Canada">
            <text:p>Canada</text:p>
          </table:table-cell>
          <table:table-cell office:value-type="string" office:string-value="Beaver River">
            <text:p>Beaver River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Swimming">
            <text:p>Swimming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Badlands National Park">
            <text:p>Badlands National Park</text:p>
          </table:table-cell>
          <table:table-cell office:value-type="string" office:string-value="USA">
            <text:p>USA</text:p>
          </table:table-cell>
          <table:table-cell office:value-type="string" office:string-value="Badlands River">
            <text:p>Badlands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Hiking">
            <text:p>Hiking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Bristol Bay">
            <text:p>Bristol Bay</text:p>
          </table:table-cell>
          <table:table-cell office:value-type="string" office:string-value="USA">
            <text:p>USA</text:p>
          </table:table-cell>
          <table:table-cell office:value-type="string" office:string-value="Bristol River">
            <text:p>Bristol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October">
            <text:p>June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Mackenzie Mountains">
            <text:p>Mackenzie Mountains</text:p>
          </table:table-cell>
          <table:table-cell office:value-type="string" office:string-value="Canada">
            <text:p>Canada</text:p>
          </table:table-cell>
          <table:table-cell office:value-type="string" office:string-value="Mackenzie River">
            <text:p>Mackenzi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September">
            <text:p>May-September</text:p>
          </table:table-cell>
          <table:table-cell office:value-type="float" office:value="7">
            <text:p>7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DKW-2 Drive">
            <text:p>DKW-2 Drive</text:p>
          </table:table-cell>
          <table:table-cell office:value-type="string" office:string-value="Russia">
            <text:p>Russia</text:p>
          </table:table-cell>
          <table:table-cell office:value-type="string" office:string-value="Kama River">
            <text:p>Kama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August">
            <text:p>June-August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Knife River">
            <text:p>Knife River</text:p>
          </table:table-cell>
          <table:table-cell office:value-type="string" office:string-value="Canada">
            <text:p>Canada</text:p>
          </table:table-cell>
          <table:table-cell office:value-type="string" office:string-value="Knife River">
            <text:p>Knife River</text:p>
          </table:table-cell>
          <table:table-cell office:value-type="string" office:string-value="Easy">
            <text:p>Easy</text:p>
          </table:table-cell>
          <table:table-cell office:value-type="string" office:string-value="June-September">
            <text:p>June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Big Sur">
            <text:p>Big Sur</text:p>
          </table:table-cell>
          <table:table-cell office:value-type="string" office:string-value="USA">
            <text:p>USA</text:p>
          </table:table-cell>
          <table:table-cell office:value-type="string" office:string-value="Big Sur River">
            <text:p>Big Sur River</text:p>
          </table:table-cell>
          <table:table-cell office:value-type="string" office:string-value="Difficult">
            <text:p>Difficult</text:p>
          </table:table-cell>
          <table:table-cell office:value-type="string" office:string-value="June-September">
            <text:p>June-September</text:p>
          </table:table-cell>
          <table:table-cell office:value-type="float" office:value="6">
            <text:p>6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Redwood National Park">
            <text:p>Redwood National Park</text:p>
          </table:table-cell>
          <table:table-cell office:value-type="string" office:string-value="USA">
            <text:p>USA</text:p>
          </table:table-cell>
          <table:table-cell office:value-type="string" office:string-value="Trinity River">
            <text:p>Trinity River</text:p>
          </table:table-cell>
          <table:table-cell office:value-type="string" office:string-value="Moderate">
            <text:p>Moderate</text:p>
          </table:table-cell>
          <table:table-cell office:value-type="string" office:string-value="May-October">
            <text:p>May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Mount Shasta">
            <text:p>Mount Shasta</text:p>
          </table:table-cell>
          <table:table-cell office:value-type="string" office:string-value="USA">
            <text:p>USA</text:p>
          </table:table-cell>
          <table:table-cell office:value-type="string" office:string-value="Shasta River">
            <text:p>Shasta River</text:p>
          </table:table-cell>
          <table:table-cell office:value-type="string" office:string-value="Difficult">
            <text:p>Difficult</text:p>
          </table:table-cell>
          <table:table-cell office:value-type="string" office:string-value="May-August">
            <text:p>May-August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Tirol">
            <text:p>Tirol</text:p>
          </table:table-cell>
          <table:table-cell office:value-type="string" office:string-value="Austria">
            <text:p>Austria</text:p>
          </table:table-cell>
          <table:table-cell office:value-type="string" office:string-value="Ziller River">
            <text:p>Ziller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Mount St. Helens">
            <text:p>Mount St. Helens</text:p>
          </table:table-cell>
          <table:table-cell office:value-type="string" office:string-value="USA">
            <text:p>USA</text:p>
          </table:table-cell>
          <table:table-cell office:value-type="string" office:string-value="Toutle River">
            <text:p>Toutle River</text:p>
          </table:table-cell>
          <table:table-cell office:value-type="string" office:string-value="Difficult">
            <text:p>Difficult</text:p>
          </table:table-cell>
          <table:table-cell office:value-type="string" office:string-value="April-October">
            <text:p>April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Craigleith Provincial Park">
            <text:p>Craigleith Provincial Park</text:p>
          </table:table-cell>
          <table:table-cell office:value-type="string" office:string-value="Canada">
            <text:p>Canada</text:p>
          </table:table-cell>
          <table:table-cell office:value-type="string" office:string-value="Craigleith River">
            <text:p>Craigleith River</text:p>
          </table:table-cell>
          <table:table-cell office:value-type="string" office:string-value="Moderate">
            <text:p>Moderate</text:p>
          </table:table-cell>
          <table:table-cell office:value-type="string" office:string-value="April-October">
            <text:p>April-Octo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US Virgin Islands">
            <text:p>US Virgin Islands</text:p>
          </table:table-cell>
          <table:table-cell office:value-type="string" office:string-value="USA">
            <text:p>USA</text:p>
          </table:table-cell>
          <table:table-cell office:value-type="string" office:string-value="Virgin Islands Waterway">
            <text:p>Virgin Islands Waterway</text:p>
          </table:table-cell>
          <table:table-cell office:value-type="string" office:string-value="Easy">
            <text:p>Easy</text:p>
          </table:table-cell>
          <table:table-cell office:value-type="string" office:string-value="Year-Round">
            <text:p>Year-Round</text:p>
          </table:table-cell>
          <table:table-cell office:value-type="float" office:value="3">
            <text:p>3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Icy Strait Point">
            <text:p>Icy Strait Point</text:p>
          </table:table-cell>
          <table:table-cell office:value-type="string" office:string-value="USA">
            <text:p>USA</text:p>
          </table:table-cell>
          <table:table-cell office:value-type="string" office:string-value="Icy Strait">
            <text:p>Icy Strait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Castle Crags State Park">
            <text:p>Castle Crags State Park</text:p>
          </table:table-cell>
          <table:table-cell office:value-type="string" office:string-value="USA">
            <text:p>USA</text:p>
          </table:table-cell>
          <table:table-cell office:value-type="string" office:string-value="Castle Crags River">
            <text:p>Castle Crags River</text:p>
          </table:table-cell>
          <table:table-cell office:value-type="string" office:string-value="Skiable">
            <text:p>Skiable</text:p>
          </table:table-cell>
          <table:table-cell office:value-type="string" office:string-value="June-September">
            <text:p>June-Septem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South Fork of the Flathead River">
            <text:p>South Fork of the Flathead River</text:p>
          </table:table-cell>
          <table:table-cell office:value-type="string" office:string-value="USA">
            <text:p>USA</text:p>
          </table:table-cell>
          <table:table-cell office:value-type="string" office:string-value="South Fork River">
            <text:p>South Fork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October">
            <text:p>June-October</text:p>
          </table:table-cell>
          <table:table-cell office:value-type="float" office:value="5">
            <text:p>5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Alvord Desert">
            <text:p>Alvord Desert</text:p>
          </table:table-cell>
          <table:table-cell office:value-type="string" office:string-value="USA">
            <text:p>USA</text:p>
          </table:table-cell>
          <table:table-cell office:value-type="string" office:string-value="Alvord River">
            <text:p>Alvord River</text:p>
          </table:table-cell>
          <table:table-cell office:value-type="string" office:string-value="Easy">
            <text:p>Easy</text:p>
          </table:table-cell>
          <table:table-cell office:value-type="string" office:string-value="May-September">
            <text:p>May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Camping">
            <text:p>Camping</text:p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Grand Teton">
            <text:p>Grand Teton</text:p>
          </table:table-cell>
          <table:table-cell office:value-type="string" office:string-value="USA">
            <text:p>USA</text:p>
          </table:table-cell>
          <table:table-cell office:value-type="string" office:string-value="Teton River">
            <text:p>Teton River</text:p>
          </table:table-cell>
          <table:table-cell office:value-type="string" office:string-value="Moderate">
            <text:p>Moderate</text:p>
          </table:table-cell>
          <table:table-cell office:value-type="string" office:string-value="June-September">
            <text:p>June-September</text:p>
          </table:table-cell>
          <table:table-cell office:value-type="float" office:value="4">
            <text:p>4</text:p>
          </table:table-cell>
          <table:table-cell office:value-type="string" office:string-value="Yes">
            <text:p>Yes</text:p>
          </table:table-cell>
          <table:table-cell office:value-type="string" office:string-value="Yes">
            <text:p>Yes</text:p>
          </table:table-cell>
          <table:table-cell office:value-type="string" office:string-value="Fishing">
            <text:p>Fish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