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echnique">
            <text:p>Techniqu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Use Case">
            <text:p>Use Case</text:p>
          </table:table-cell>
          <table:table-cell table:style-name="pd1" office:value-type="string" office:string-value="Tools">
            <text:p>Tools</text:p>
          </table:table-cell>
          <table:table-cell table:style-name="pd1" office:value-type="string" office:string-value="Complexity">
            <text:p>Complexity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ar Chart">
            <text:p>Bar Chart</text:p>
          </table:table-cell>
          <table:table-cell office:value-type="string" office:string-value="A graphical representation of data using bars.">
            <text:p>A graphical representation of data using bars.</text:p>
          </table:table-cell>
          <table:table-cell office:value-type="string" office:string-value="Comparing quantities across categories.">
            <text:p>Comparing quantities across categories.</text:p>
          </table:table-cell>
          <table:table-cell office:value-type="string" office:string-value="Excel, Tableau, Google Sheets">
            <text:p>Excel, Tableau, Google Sheets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Pie Chart">
            <text:p>Pie Chart</text:p>
          </table:table-cell>
          <table:table-cell office:value-type="string" office:string-value="A circular statistical graphic divided into slices.">
            <text:p>A circular statistical graphic divided into slices.</text:p>
          </table:table-cell>
          <table:table-cell office:value-type="string" office:string-value="Showing proportions and percentages.">
            <text:p>Showing proportions and percentages.</text:p>
          </table:table-cell>
          <table:table-cell office:value-type="string" office:string-value="Excel, Google Sheets, Tableau">
            <text:p>Excel, Google Sheets, Tableau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Line Chart">
            <text:p>Line Chart</text:p>
          </table:table-cell>
          <table:table-cell office:value-type="string" office:string-value="A type of chart which displays information as a series of data points called 'markers' connected by straight line segments.">
            <text:p>A type of chart which displays information as a series of data points called 'markers' connected by straight line segments.</text:p>
          </table:table-cell>
          <table:table-cell office:value-type="string" office:string-value="Trend analysis over time.">
            <text:p>Trend analysis over time.</text:p>
          </table:table-cell>
          <table:table-cell office:value-type="string" office:string-value="Excel, Tableau, Google Sheets">
            <text:p>Excel, Tableau, Google Sheets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catter Plot">
            <text:p>Scatter Plot</text:p>
          </table:table-cell>
          <table:table-cell office:value-type="string" office:string-value="A diagram using dots to represent the values obtained for two different variables.">
            <text:p>A diagram using dots to represent the values obtained for two different variables.</text:p>
          </table:table-cell>
          <table:table-cell office:value-type="string" office:string-value="Finding relationships between two variables.">
            <text:p>Finding relationships between two variables.</text:p>
          </table:table-cell>
          <table:table-cell office:value-type="string" office:string-value="Excel, R, Python">
            <text:p>Excel, R, Python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Heat Map">
            <text:p>Heat Map</text:p>
          </table:table-cell>
          <table:table-cell office:value-type="string" office:string-value="A data visualization technique that shows the magnitude of a phenomenon as color in two dimensions.">
            <text:p>A data visualization technique that shows the magnitude of a phenomenon as color in two dimensions.</text:p>
          </table:table-cell>
          <table:table-cell office:value-type="string" office:string-value="Visualizing data density and patterns.">
            <text:p>Visualizing data density and patterns.</text:p>
          </table:table-cell>
          <table:table-cell office:value-type="string" office:string-value="Tableau, Google Sheets, R">
            <text:p>Tableau, Google Sheets, R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Tree Map">
            <text:p>Tree Map</text:p>
          </table:table-cell>
          <table:table-cell office:value-type="string" office:string-value="A method of displaying hierarchical data using nested rectangles.">
            <text:p>A method of displaying hierarchical data using nested rectangles.</text:p>
          </table:table-cell>
          <table:table-cell office:value-type="string" office:string-value="Representing part-to-whole relationships.">
            <text:p>Representing part-to-whole relationships.</text:p>
          </table:table-cell>
          <table:table-cell office:value-type="string" office:string-value="Tableau, D3.js">
            <text:p>Tableau, D3.js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Bubble Chart">
            <text:p>Bubble Chart</text:p>
          </table:table-cell>
          <table:table-cell office:value-type="string" office:string-value="An extension of a scatter plot, where a third dimension is shown through the size of markers.">
            <text:p>An extension of a scatter plot, where a third dimension is shown through the size of markers.</text:p>
          </table:table-cell>
          <table:table-cell office:value-type="string" office:string-value="Displaying three dimensions of data.">
            <text:p>Displaying three dimensions of data.</text:p>
          </table:table-cell>
          <table:table-cell office:value-type="string" office:string-value="Excel, Tableau, D3.js">
            <text:p>Excel, Tableau, D3.js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Radar Chart">
            <text:p>Radar Chart</text:p>
          </table:table-cell>
          <table:table-cell office:value-type="string" office:string-value="A graphical method of displaying multivariate data in the form of a two-dimensional chart.">
            <text:p>A graphical method of displaying multivariate data in the form of a two-dimensional chart.</text:p>
          </table:table-cell>
          <table:table-cell office:value-type="string" office:string-value="Comparing multiple variables and groups.">
            <text:p>Comparing multiple variables and groups.</text:p>
          </table:table-cell>
          <table:table-cell office:value-type="string" office:string-value="Excel, Tableau, Google Sheets">
            <text:p>Excel, Tableau, Google Sheets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Box Plot">
            <text:p>Box Plot</text:p>
          </table:table-cell>
          <table:table-cell office:value-type="string" office:string-value="A standardized way of displaying the distribution of data based on a five-number summary.">
            <text:p>A standardized way of displaying the distribution of data based on a five-number summary.</text:p>
          </table:table-cell>
          <table:table-cell office:value-type="string" office:string-value="Identifying outliers and comparing distributions.">
            <text:p>Identifying outliers and comparing distributions.</text:p>
          </table:table-cell>
          <table:table-cell office:value-type="string" office:string-value="R, Python, Tableau">
            <text:p>R, Python, Tableau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Gantt Chart">
            <text:p>Gantt Chart</text:p>
          </table:table-cell>
          <table:table-cell office:value-type="string" office:string-value="A type of bar chart that illustrates a project schedule.">
            <text:p>A type of bar chart that illustrates a project schedule.</text:p>
          </table:table-cell>
          <table:table-cell office:value-type="string" office:string-value="Project management and scheduling.">
            <text:p>Project management and scheduling.</text:p>
          </table:table-cell>
          <table:table-cell office:value-type="string" office:string-value="Microsoft Project, Excel, TeamGantt">
            <text:p>Microsoft Project, Excel, TeamGantt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Flow Chart">
            <text:p>Flow Chart</text:p>
          </table:table-cell>
          <table:table-cell office:value-type="string" office:string-value="A diagram that represents a process or workflow.">
            <text:p>A diagram that represents a process or workflow.</text:p>
          </table:table-cell>
          <table:table-cell office:value-type="string" office:string-value="Mapping out processes and decision trees.">
            <text:p>Mapping out processes and decision trees.</text:p>
          </table:table-cell>
          <table:table-cell office:value-type="string" office:string-value="Visio, Lucidchart, Miro">
            <text:p>Visio, Lucidchart, Miro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Mind Map">
            <text:p>Mind Map</text:p>
          </table:table-cell>
          <table:table-cell office:value-type="string" office:string-value="A diagram used to visually organize information, showing relationships among pieces.">
            <text:p>A diagram used to visually organize information, showing relationships among pieces.</text:p>
          </table:table-cell>
          <table:table-cell office:value-type="string" office:string-value="Brainstorming and organizing ideas.">
            <text:p>Brainstorming and organizing ideas.</text:p>
          </table:table-cell>
          <table:table-cell office:value-type="string" office:string-value="MindMeister, XMind, FreeMind">
            <text:p>MindMeister, XMind, FreeMind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Infographic">
            <text:p>Infographic</text:p>
          </table:table-cell>
          <table:table-cell office:value-type="string" office:string-value="A visual representation of information or data.">
            <text:p>A visual representation of information or data.</text:p>
          </table:table-cell>
          <table:table-cell office:value-type="string" office:string-value="Explaining complex information quickly and clearly.">
            <text:p>Explaining complex information quickly and clearly.</text:p>
          </table:table-cell>
          <table:table-cell office:value-type="string" office:string-value="Canva, Piktochart, Adobe Illustrator">
            <text:p>Canva, Piktochart, Adobe Illustrator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treamgraph">
            <text:p>Streamgraph</text:p>
          </table:table-cell>
          <table:table-cell office:value-type="string" office:string-value="A type of stacked area chart displaced around a central axis, showing changes over time.">
            <text:p>A type of stacked area chart displaced around a central axis, showing changes over time.</text:p>
          </table:table-cell>
          <table:table-cell office:value-type="string" office:string-value="Visualizing flows and changes over time.">
            <text:p>Visualizing flows and changes over time.</text:p>
          </table:table-cell>
          <table:table-cell office:value-type="string" office:string-value="D3.js, Google Charts">
            <text:p>D3.js, Google Charts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horopleth Map">
            <text:p>Choropleth Map</text:p>
          </table:table-cell>
          <table:table-cell office:value-type="string" office:string-value="A map in which areas are shaded or patterned in proportion to the value of a variable.">
            <text:p>A map in which areas are shaded or patterned in proportion to the value of a variable.</text:p>
          </table:table-cell>
          <table:table-cell office:value-type="string" office:string-value="Visualizing regional data geographically.">
            <text:p>Visualizing regional data geographically.</text:p>
          </table:table-cell>
          <table:table-cell office:value-type="string" office:string-value="Tableau, GIS Software">
            <text:p>Tableau, GIS Softwar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ontour Plot">
            <text:p>Contour Plot</text:p>
          </table:table-cell>
          <table:table-cell office:value-type="string" office:string-value="A graphical representation of a three-dimensional surface, with contour lines that represent different values.">
            <text:p>A graphical representation of a three-dimensional surface, with contour lines that represent different values.</text:p>
          </table:table-cell>
          <table:table-cell office:value-type="string" office:string-value="Displaying continuous data over geographic regions.">
            <text:p>Displaying continuous data over geographic regions.</text:p>
          </table:table-cell>
          <table:table-cell office:value-type="string" office:string-value="MATLAB, Python, R">
            <text:p>MATLAB, Python, R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tacked Bar Chart">
            <text:p>Stacked Bar Chart</text:p>
          </table:table-cell>
          <table:table-cell office:value-type="string" office:string-value="A bar chart that uses segments to show sub-groups within the main groups.">
            <text:p>A bar chart that uses segments to show sub-groups within the main groups.</text:p>
          </table:table-cell>
          <table:table-cell office:value-type="string" office:string-value="Showing totals along with contributions from subgroups.">
            <text:p>Showing totals along with contributions from subgroups.</text:p>
          </table:table-cell>
          <table:table-cell office:value-type="string" office:string-value="Excel, Tableau, Google Sheets">
            <text:p>Excel, Tableau, Google Sheets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unburst Chart">
            <text:p>Sunburst Chart</text:p>
          </table:table-cell>
          <table:table-cell office:value-type="string" office:string-value="A multi-level pie chart that graphically depicts hierarchical data.">
            <text:p>A multi-level pie chart that graphically depicts hierarchical data.</text:p>
          </table:table-cell>
          <table:table-cell office:value-type="string" office:string-value="Visualizing hierarchical relationships in data.">
            <text:p>Visualizing hierarchical relationships in data.</text:p>
          </table:table-cell>
          <table:table-cell office:value-type="string" office:string-value="D3.js, Tableau">
            <text:p>D3.js, Tableau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Network Diagram">
            <text:p>Network Diagram</text:p>
          </table:table-cell>
          <table:table-cell office:value-type="string" office:string-value="A visual representation of a network structure.">
            <text:p>A visual representation of a network structure.</text:p>
          </table:table-cell>
          <table:table-cell office:value-type="string" office:string-value="Illustrating relationships and flows in a network.">
            <text:p>Illustrating relationships and flows in a network.</text:p>
          </table:table-cell>
          <table:table-cell office:value-type="string" office:string-value="Visio, Gephi, Cytoscape">
            <text:p>Visio, Gephi, Cytoscape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Trellis Chart">
            <text:p>Trellis Chart</text:p>
          </table:table-cell>
          <table:table-cell office:value-type="string" office:string-value="A grid of smaller charts that use the same scale and axes.">
            <text:p>A grid of smaller charts that use the same scale and axes.</text:p>
          </table:table-cell>
          <table:table-cell office:value-type="string" office:string-value="Comparing multiple variables or categories.">
            <text:p>Comparing multiple variables or categories.</text:p>
          </table:table-cell>
          <table:table-cell office:value-type="string" office:string-value="Excel, R, Tableau">
            <text:p>Excel, R, Tableau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Venn Diagram">
            <text:p>Venn Diagram</text:p>
          </table:table-cell>
          <table:table-cell office:value-type="string" office:string-value="A diagram that shows all possible logical relations between a finite collection of different sets.">
            <text:p>A diagram that shows all possible logical relations between a finite collection of different sets.</text:p>
          </table:table-cell>
          <table:table-cell office:value-type="string" office:string-value="Understanding relationships and overlaps between sets.">
            <text:p>Understanding relationships and overlaps between sets.</text:p>
          </table:table-cell>
          <table:table-cell office:value-type="string" office:string-value="Lucidchart, Google Drawings">
            <text:p>Lucidchart, Google Drawings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Word Cloud">
            <text:p>Word Cloud</text:p>
          </table:table-cell>
          <table:table-cell office:value-type="string" office:string-value="A visual representation of text data, with word frequency represented by font size.">
            <text:p>A visual representation of text data, with word frequency represented by font size.</text:p>
          </table:table-cell>
          <table:table-cell office:value-type="string" office:string-value="Displaying the most common terms in textual data.">
            <text:p>Displaying the most common terms in textual data.</text:p>
          </table:table-cell>
          <table:table-cell office:value-type="string" office:string-value="WordClouds.com, TagCrowd">
            <text:p>WordClouds.com, TagCrowd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opulation Pyramid">
            <text:p>Population Pyramid</text:p>
          </table:table-cell>
          <table:table-cell office:value-type="string" office:string-value="A graphical illustration that shows the distribution of various age groups in a population.">
            <text:p>A graphical illustration that shows the distribution of various age groups in a population.</text:p>
          </table:table-cell>
          <table:table-cell office:value-type="string" office:string-value="Demographic analysis.">
            <text:p>Demographic analysis.</text:p>
          </table:table-cell>
          <table:table-cell office:value-type="string" office:string-value="Excel, Tableau">
            <text:p>Excel, Tableau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Dynamic Dashboard">
            <text:p>Dynamic Dashboard</text:p>
          </table:table-cell>
          <table:table-cell office:value-type="string" office:string-value="An interactive interface to visualize data in real-time.">
            <text:p>An interactive interface to visualize data in real-time.</text:p>
          </table:table-cell>
          <table:table-cell office:value-type="string" office:string-value="Monitoring metrics and KPIs.">
            <text:p>Monitoring metrics and KPIs.</text:p>
          </table:table-cell>
          <table:table-cell office:value-type="string" office:string-value="Tableau, Power BI, Google Data Studio">
            <text:p>Tableau, Power BI, Google Data Studio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Annotated Chart">
            <text:p>Annotated Chart</text:p>
          </table:table-cell>
          <table:table-cell office:value-type="string" office:string-value="A chart that includes explanatory notes or annotations.">
            <text:p>A chart that includes explanatory notes or annotations.</text:p>
          </table:table-cell>
          <table:table-cell office:value-type="string" office:string-value="Providing context for data points on a chart.">
            <text:p>Providing context for data points on a chart.</text:p>
          </table:table-cell>
          <table:table-cell office:value-type="string" office:string-value="Tableau, Excel">
            <text:p>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ankey Diagram">
            <text:p>Sankey Diagram</text:p>
          </table:table-cell>
          <table:table-cell office:value-type="string" office:string-value="A flow diagram in which the width of the arrows is proportional to the flow rate of a particular quantity.">
            <text:p>A flow diagram in which the width of the arrows is proportional to the flow rate of a particular quantity.</text:p>
          </table:table-cell>
          <table:table-cell office:value-type="string" office:string-value="Visualizing the flow of resources or information.">
            <text:p>Visualizing the flow of resources or information.</text:p>
          </table:table-cell>
          <table:table-cell office:value-type="string" office:string-value="D3.js, Google Charts">
            <text:p>D3.js, Google Charts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 violin Plot">
            <text:p> violin Plot</text:p>
          </table:table-cell>
          <table:table-cell office:value-type="string" office:string-value="A method of plotting numeric data and its probability density.">
            <text:p>A method of plotting numeric data and its probability density.</text:p>
          </table:table-cell>
          <table:table-cell office:value-type="string" office:string-value="Comparing probability distributions of two or more groups.">
            <text:p>Comparing probability distributions of two or more groups.</text:p>
          </table:table-cell>
          <table:table-cell office:value-type="string" office:string-value="R, Python, Tableau">
            <text:p>R, Python, Tableau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Parallel Coordinates">
            <text:p>Parallel Coordinates</text:p>
          </table:table-cell>
          <table:table-cell office:value-type="string" office:string-value="A common way of visualizing high-dimensional geometry and analyzing multivariate data.">
            <text:p>A common way of visualizing high-dimensional geometry and analyzing multivariate data.</text:p>
          </table:table-cell>
          <table:table-cell office:value-type="string" office:string-value="Showing relationships between multiple variables.">
            <text:p>Showing relationships between multiple variables.</text:p>
          </table:table-cell>
          <table:table-cell office:value-type="string" office:string-value="Python, R, Tableau">
            <text:p>Python, R, Tableau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Timeline">
            <text:p>Timeline</text:p>
          </table:table-cell>
          <table:table-cell office:value-type="string" office:string-value="A graphical representation of a chronological sequence of events.">
            <text:p>A graphical representation of a chronological sequence of events.</text:p>
          </table:table-cell>
          <table:table-cell office:value-type="string" office:string-value="Displaying historical events chronologically.">
            <text:p>Displaying historical events chronologically.</text:p>
          </table:table-cell>
          <table:table-cell office:value-type="string" office:string-value="Google Slides, PowerPoint, Timeline Tools">
            <text:p>Google Slides, PowerPoint, Timeline Tools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Area Chart">
            <text:p>Area Chart</text:p>
          </table:table-cell>
          <table:table-cell office:value-type="string" office:string-value="A chart that shows how values change over time with the area below the line filled in.">
            <text:p>A chart that shows how values change over time with the area below the line filled in.</text:p>
          </table:table-cell>
          <table:table-cell office:value-type="string" office:string-value="Trend analysis over time.">
            <text:p>Trend analysis over time.</text:p>
          </table:table-cell>
          <table:table-cell office:value-type="string" office:string-value="Excel, Google Sheets, Tableau">
            <text:p>Excel, Google Sheets, Tableau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Funnel Chart">
            <text:p>Funnel Chart</text:p>
          </table:table-cell>
          <table:table-cell office:value-type="string" office:string-value="A type of chart that visually represents the stages in a process and the amount remaining at each stage.">
            <text:p>A type of chart that visually represents the stages in a process and the amount remaining at each stage.</text:p>
          </table:table-cell>
          <table:table-cell office:value-type="string" office:string-value="Conversion tracking in marketing.">
            <text:p>Conversion tracking in marketing.</text:p>
          </table:table-cell>
          <table:table-cell office:value-type="string" office:string-value="Tableau, Excel, Google Charts">
            <text:p>Tableau, Excel, Google Charts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Custom Icons">
            <text:p>Custom Icons</text:p>
          </table:table-cell>
          <table:table-cell office:value-type="string" office:string-value="Using unique icons to represent specific data points or categories.">
            <text:p>Using unique icons to represent specific data points or categories.</text:p>
          </table:table-cell>
          <table:table-cell office:value-type="string" office:string-value="Making dashboards visually appealing and intuitive.">
            <text:p>Making dashboards visually appealing and intuitive.</text:p>
          </table:table-cell>
          <table:table-cell office:value-type="string" office:string-value="Adobe Illustrator, Canva">
            <text:p>Adobe Illustrator, Canva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3D Surface Chart">
            <text:p>3D Surface Chart</text:p>
          </table:table-cell>
          <table:table-cell office:value-type="string" office:string-value="A three-dimensional representation of data values on a surface.">
            <text:p>A three-dimensional representation of data values on a surface.</text:p>
          </table:table-cell>
          <table:table-cell office:value-type="string" office:string-value="Visualizing complex data patterns.">
            <text:p>Visualizing complex data patterns.</text:p>
          </table:table-cell>
          <table:table-cell office:value-type="string" office:string-value="Excel, MATLAB, Python">
            <text:p>Excel, MATLAB, Python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Dot Plot">
            <text:p>Dot Plot</text:p>
          </table:table-cell>
          <table:table-cell office:value-type="string" office:string-value="A simple display of data using dots to represent frequency counts.">
            <text:p>A simple display of data using dots to represent frequency counts.</text:p>
          </table:table-cell>
          <table:table-cell office:value-type="string" office:string-value="Comparing small groups with frequency counts.">
            <text:p>Comparing small groups with frequency counts.</text:p>
          </table:table-cell>
          <table:table-cell office:value-type="string" office:string-value="R, Python, Excel">
            <text:p>R, Python, Excel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Histogram">
            <text:p>Histogram</text:p>
          </table:table-cell>
          <table:table-cell office:value-type="string" office:string-value="A graphical representation of the distribution of numerical data.">
            <text:p>A graphical representation of the distribution of numerical data.</text:p>
          </table:table-cell>
          <table:table-cell office:value-type="string" office:string-value="Understanding data distribution and frequency.">
            <text:p>Understanding data distribution and frequency.</text:p>
          </table:table-cell>
          <table:table-cell office:value-type="string" office:string-value="Excel, R, Python">
            <text:p>Excel, R, Python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parkline">
            <text:p>Sparkline</text:p>
          </table:table-cell>
          <table:table-cell office:value-type="string" office:string-value="A small, word-sized chart that provides a compact visual representation of data trends.">
            <text:p>A small, word-sized chart that provides a compact visual representation of data trends.</text:p>
          </table:table-cell>
          <table:table-cell office:value-type="string" office:string-value="Embedding in reports or dashboards.">
            <text:p>Embedding in reports or dashboards.</text:p>
          </table:table-cell>
          <table:table-cell office:value-type="string" office:string-value="Excel, Google Sheets">
            <text:p>Excel, Google Sheets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Geographical Heat Map">
            <text:p>Geographical Heat Map</text:p>
          </table:table-cell>
          <table:table-cell office:value-type="string" office:string-value="A heat map that represents data across geographical areas with colors.">
            <text:p>A heat map that represents data across geographical areas with colors.</text:p>
          </table:table-cell>
          <table:table-cell office:value-type="string" office:string-value="Location-based data analysis.">
            <text:p>Location-based data analysis.</text:p>
          </table:table-cell>
          <table:table-cell office:value-type="string" office:string-value="Tableau, GIS Software, Google Maps">
            <text:p>Tableau, GIS Software, Google Maps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umulative Distribution Function (CDF) Plot">
            <text:p>Cumulative Distribution Function (CDF) Plot</text:p>
          </table:table-cell>
          <table:table-cell office:value-type="string" office:string-value="A plot that represents the probability that a random variable takes on a value less than or equal to a certain value.">
            <text:p>A plot that represents the probability that a random variable takes on a value less than or equal to a certain value.</text:p>
          </table:table-cell>
          <table:table-cell office:value-type="string" office:string-value="Statistical analysis and probability assessments.">
            <text:p>Statistical analysis and probability assessments.</text:p>
          </table:table-cell>
          <table:table-cell office:value-type="string" office:string-value="R, Python, MATLAB">
            <text:p>R, Python, MATLAB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ontrol Chart">
            <text:p>Control Chart</text:p>
          </table:table-cell>
          <table:table-cell office:value-type="string" office:string-value="A graphical display of a process over time.">
            <text:p>A graphical display of a process over time.</text:p>
          </table:table-cell>
          <table:table-cell office:value-type="string" office:string-value="Quality control and process management.">
            <text:p>Quality control and process management.</text:p>
          </table:table-cell>
          <table:table-cell office:value-type="string" office:string-value="Excel, Minitab">
            <text:p>Excel, Minitab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Decision Tree">
            <text:p>Decision Tree</text:p>
          </table:table-cell>
          <table:table-cell office:value-type="string" office:string-value="A flowchart-like structure that uses a tree structure to illustrate decisions and their potential consequences.">
            <text:p>A flowchart-like structure that uses a tree structure to illustrate decisions and their potential consequences.</text:p>
          </table:table-cell>
          <table:table-cell office:value-type="string" office:string-value="Data-driven decision making in various fields.">
            <text:p>Data-driven decision making in various fields.</text:p>
          </table:table-cell>
          <table:table-cell office:value-type="string" office:string-value="Python, R, RapidMiner">
            <text:p>Python, R, RapidMiner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Waterfall Chart">
            <text:p>Waterfall Chart</text:p>
          </table:table-cell>
          <table:table-cell office:value-type="string" office:string-value="A type of chart that helps in understanding the cumulative effect of sequentially introduced positive or negative values.">
            <text:p>A type of chart that helps in understanding the cumulative effect of sequentially introduced positive or negative values.</text:p>
          </table:table-cell>
          <table:table-cell office:value-type="string" office:string-value="Financial analysis and reporting.">
            <text:p>Financial analysis and reporting.</text:p>
          </table:table-cell>
          <table:table-cell office:value-type="string" office:string-value="Excel, Tableau">
            <text:p>Excel, Tableau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Bullet Graph">
            <text:p>Bullet Graph</text:p>
          </table:table-cell>
          <table:table-cell office:value-type="string" office:string-value="A variation of a bar graph that replaces the display of data in a standard bar with a shaded performance range and a marker.">
            <text:p>A variation of a bar graph that replaces the display of data in a standard bar with a shaded performance range and a marker.</text:p>
          </table:table-cell>
          <table:table-cell office:value-type="string" office:string-value="Performance measurement.">
            <text:p>Performance measurement.</text:p>
          </table:table-cell>
          <table:table-cell office:value-type="string" office:string-value="Tableau, Excel">
            <text:p>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Data Table">
            <text:p>Data Table</text:p>
          </table:table-cell>
          <table:table-cell office:value-type="string" office:string-value="A structured arrangement of data, often comprising rows and columns.">
            <text:p>A structured arrangement of data, often comprising rows and columns.</text:p>
          </table:table-cell>
          <table:table-cell office:value-type="string" office:string-value="Presenting data clearly and succinctly.">
            <text:p>Presenting data clearly and succinctly.</text:p>
          </table:table-cell>
          <table:table-cell office:value-type="string" office:string-value="Excel, Google Sheets, databases">
            <text:p>Excel, Google Sheets, databases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Barbell Chart">
            <text:p>Barbell Chart</text:p>
          </table:table-cell>
          <table:table-cell office:value-type="string" office:string-value="A visualization showing two distinct distribution groups to illustrate the differences between them.">
            <text:p>A visualization showing two distinct distribution groups to illustrate the differences between them.</text:p>
          </table:table-cell>
          <table:table-cell office:value-type="string" office:string-value="Comparative analysis of two variables.">
            <text:p>Comparative analysis of two variables.</text:p>
          </table:table-cell>
          <table:table-cell office:value-type="string" office:string-value="Tableau, D3.js">
            <text:p>Tableau, D3.js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Text Box">
            <text:p>Text Box</text:p>
          </table:table-cell>
          <table:table-cell office:value-type="string" office:string-value="Using a box that contains text to convey information.">
            <text:p>Using a box that contains text to convey information.</text:p>
          </table:table-cell>
          <table:table-cell office:value-type="string" office:string-value="Providing context or notes within charts.">
            <text:p>Providing context or notes within charts.</text:p>
          </table:table-cell>
          <table:table-cell office:value-type="string" office:string-value="Any graphic design software, Excel">
            <text:p>Any graphic design software, Excel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Parameter Plot">
            <text:p>Parameter Plot</text:p>
          </table:table-cell>
          <table:table-cell office:value-type="string" office:string-value="A plot that allows the exploration of the effect of one or more parameters on a specific outcome.">
            <text:p>A plot that allows the exploration of the effect of one or more parameters on a specific outcome.</text:p>
          </table:table-cell>
          <table:table-cell office:value-type="string" office:string-value="Model validation and analysis.">
            <text:p>Model validation and analysis.</text:p>
          </table:table-cell>
          <table:table-cell office:value-type="string" office:string-value="R, Python, MATLAB">
            <text:p>R, Python, MATLAB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hord Diagram">
            <text:p>Chord Diagram</text:p>
          </table:table-cell>
          <table:table-cell office:value-type="string" office:string-value="A graphical method of displaying relationships between data in a matrix format.">
            <text:p>A graphical method of displaying relationships between data in a matrix format.</text:p>
          </table:table-cell>
          <table:table-cell office:value-type="string" office:string-value="Visualizing relationships among entities.">
            <text:p>Visualizing relationships among entities.</text:p>
          </table:table-cell>
          <table:table-cell office:value-type="string" office:string-value="D3.js, R, Python">
            <text:p>D3.js, R, Python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Lollipop Chart">
            <text:p>Lollipop Chart</text:p>
          </table:table-cell>
          <table:table-cell office:value-type="string" office:string-value="A variation of a bar chart where the bars are replaced with lines and dots.">
            <text:p>A variation of a bar chart where the bars are replaced with lines and dots.</text:p>
          </table:table-cell>
          <table:table-cell office:value-type="string" office:string-value="Displaying numerical data in a fun way.">
            <text:p>Displaying numerical data in a fun way.</text:p>
          </table:table-cell>
          <table:table-cell office:value-type="string" office:string-value="Tableau, Google Charts, R">
            <text:p>Tableau, Google Charts, R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Polar Area Chart">
            <text:p>Polar Area Chart</text:p>
          </table:table-cell>
          <table:table-cell office:value-type="string" office:string-value="A circular chart where each sector is divided based on its area and angle to display values.">
            <text:p>A circular chart where each sector is divided based on its area and angle to display values.</text:p>
          </table:table-cell>
          <table:table-cell office:value-type="string" office:string-value="Visualizing cyclical data.">
            <text:p>Visualizing cyclical data.</text:p>
          </table:table-cell>
          <table:table-cell office:value-type="string" office:string-value="R, D3.js, Tableau">
            <text:p>R, D3.js, Tableau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Matrix Chart">
            <text:p>Matrix Chart</text:p>
          </table:table-cell>
          <table:table-cell office:value-type="string" office:string-value="A grid of cells displaying data in relation to two categories.">
            <text:p>A grid of cells displaying data in relation to two categories.</text:p>
          </table:table-cell>
          <table:table-cell office:value-type="string" office:string-value="Visualizing multiple variables easily.">
            <text:p>Visualizing multiple variables easily.</text:p>
          </table:table-cell>
          <table:table-cell office:value-type="string" office:string-value="Excel, Tableau, R">
            <text:p>Excel, Tableau, R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Bubble Map">
            <text:p>Bubble Map</text:p>
          </table:table-cell>
          <table:table-cell office:value-type="string" office:string-value="A map that uses sized circles to represent values, allowing for visualization across different geographical layers.">
            <text:p>A map that uses sized circles to represent values, allowing for visualization across different geographical layers.</text:p>
          </table:table-cell>
          <table:table-cell office:value-type="string" office:string-value="Geographically varying data representation.">
            <text:p>Geographically varying data representation.</text:p>
          </table:table-cell>
          <table:table-cell office:value-type="string" office:string-value="Tableau, GIS software">
            <text:p>Tableau, GIS software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Facet Plot">
            <text:p>Facet Plot</text:p>
          </table:table-cell>
          <table:table-cell office:value-type="string" office:string-value="A way to visualize complex datasets using multiple smaller plots organized by one or more categorical variables.">
            <text:p>A way to visualize complex datasets using multiple smaller plots organized by one or more categorical variables.</text:p>
          </table:table-cell>
          <table:table-cell office:value-type="string" office:string-value="Exploring relationships in multidimensional datasets.">
            <text:p>Exploring relationships in multidimensional datasets.</text:p>
          </table:table-cell>
          <table:table-cell office:value-type="string" office:string-value="Python, R, Tableau">
            <text:p>Python, R, Tableau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Data Grid">
            <text:p>Data Grid</text:p>
          </table:table-cell>
          <table:table-cell office:value-type="string" office:string-value="An arrangement of data items that allows for sorting and filtering.">
            <text:p>An arrangement of data items that allows for sorting and filtering.</text:p>
          </table:table-cell>
          <table:table-cell office:value-type="string" office:string-value="Data presentations and analyses.">
            <text:p>Data presentations and analyses.</text:p>
          </table:table-cell>
          <table:table-cell office:value-type="string" office:string-value="Excel, Google Sheets, databases">
            <text:p>Excel, Google Sheets, databases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Geographical Chart">
            <text:p>Geographical Chart</text:p>
          </table:table-cell>
          <table:table-cell office:value-type="string" office:string-value="Visual representation of data across geographical areas using charts or maps.">
            <text:p>Visual representation of data across geographical areas using charts or maps.</text:p>
          </table:table-cell>
          <table:table-cell office:value-type="string" office:string-value="Location-based analysis and representation.">
            <text:p>Location-based analysis and representation.</text:p>
          </table:table-cell>
          <table:table-cell office:value-type="string" office:string-value="Tableau, GIS software, Google Maps">
            <text:p>Tableau, GIS software, Google Maps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Insight Dashboard">
            <text:p>Insight Dashboard</text:p>
          </table:table-cell>
          <table:table-cell office:value-type="string" office:string-value="A comprehensive visualization displaying key insights and metrics related to business operations.">
            <text:p>A comprehensive visualization displaying key insights and metrics related to business operations.</text:p>
          </table:table-cell>
          <table:table-cell office:value-type="string" office:string-value="Decision-making and strategy.">
            <text:p>Decision-making and strategy.</text:p>
          </table:table-cell>
          <table:table-cell office:value-type="string" office:string-value="Tableau, Power BI, Google Data Studio">
            <text:p>Tableau, Power BI, Google Data Studio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Scatter Matrix">
            <text:p>Scatter Matrix</text:p>
          </table:table-cell>
          <table:table-cell office:value-type="string" office:string-value="A grid of scatter plots comparing multiple pairs of variables.">
            <text:p>A grid of scatter plots comparing multiple pairs of variables.</text:p>
          </table:table-cell>
          <table:table-cell office:value-type="string" office:string-value="Exploring relationships in high-dimensional data.">
            <text:p>Exploring relationships in high-dimensional data.</text:p>
          </table:table-cell>
          <table:table-cell office:value-type="string" office:string-value="R, Python, Tableau">
            <text:p>R, Python, Tableau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Histogram with Density">
            <text:p>Histogram with Density</text:p>
          </table:table-cell>
          <table:table-cell office:value-type="string" office:string-value="Combining a histogram with a probability density function overlay.">
            <text:p>Combining a histogram with a probability density function overlay.</text:p>
          </table:table-cell>
          <table:table-cell office:value-type="string" office:string-value="Understanding data distribution more intuitively.">
            <text:p>Understanding data distribution more intuitively.</text:p>
          </table:table-cell>
          <table:table-cell office:value-type="string" office:string-value="R, Python, Tableau">
            <text:p>R, Python, Tableau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Life Cycle Assessment Diagram">
            <text:p>Life Cycle Assessment Diagram</text:p>
          </table:table-cell>
          <table:table-cell office:value-type="string" office:string-value="A representation of the environmental impacts of a product throughout its lifecycle.">
            <text:p>A representation of the environmental impacts of a product throughout its lifecycle.</text:p>
          </table:table-cell>
          <table:table-cell office:value-type="string" office:string-value="Sustainability analysis and reporting.">
            <text:p>Sustainability analysis and reporting.</text:p>
          </table:table-cell>
          <table:table-cell office:value-type="string" office:string-value="Visio, PowerPoint">
            <text:p>Visio, PowerPoint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lopegraph">
            <text:p>Slopegraph</text:p>
          </table:table-cell>
          <table:table-cell office:value-type="string" office:string-value="A simple line graph to show change in data over time and to compare two time periods.">
            <text:p>A simple line graph to show change in data over time and to compare two time periods.</text:p>
          </table:table-cell>
          <table:table-cell office:value-type="string" office:string-value="Visualizing change between two points in time.">
            <text:p>Visualizing change between two points in time.</text:p>
          </table:table-cell>
          <table:table-cell office:value-type="string" office:string-value="R, Tableau, Excel">
            <text:p>R, 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orrelation Matrix">
            <text:p>Correlation Matrix</text:p>
          </table:table-cell>
          <table:table-cell office:value-type="string" office:string-value="A table showing correlation coefficients between variables.">
            <text:p>A table showing correlation coefficients between variables.</text:p>
          </table:table-cell>
          <table:table-cell office:value-type="string" office:string-value="Assessing relationships among variables.">
            <text:p>Assessing relationships among variables.</text:p>
          </table:table-cell>
          <table:table-cell office:value-type="string" office:string-value="R, Python, Excel, Tableau">
            <text:p>R, Python, Excel, Tableau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Geometric Visualization">
            <text:p>Geometric Visualization</text:p>
          </table:table-cell>
          <table:table-cell office:value-type="string" office:string-value="Using geometric shapes and patterns to represent complex datasets.">
            <text:p>Using geometric shapes and patterns to represent complex datasets.</text:p>
          </table:table-cell>
          <table:table-cell office:value-type="string" office:string-value="Artistic representations of data.">
            <text:p>Artistic representations of data.</text:p>
          </table:table-cell>
          <table:table-cell office:value-type="string" office:string-value="D3.js, R, Python">
            <text:p>D3.js, R, Python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Interactive Visualization">
            <text:p>Interactive Visualization</text:p>
          </table:table-cell>
          <table:table-cell office:value-type="string" office:string-value="Visual aids that allow users to engage and explore data.">
            <text:p>Visual aids that allow users to engage and explore data.</text:p>
          </table:table-cell>
          <table:table-cell office:value-type="string" office:string-value="Enhancing user experience in data studies.">
            <text:p>Enhancing user experience in data studies.</text:p>
          </table:table-cell>
          <table:table-cell office:value-type="string" office:string-value="Tableau, D3.js, Power BI">
            <text:p>Tableau, D3.js, Power BI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ketch Note">
            <text:p>Sketch Note</text:p>
          </table:table-cell>
          <table:table-cell office:value-type="string" office:string-value="A visual representation using sketches and freehand drawings to convey information.">
            <text:p>A visual representation using sketches and freehand drawings to convey information.</text:p>
          </table:table-cell>
          <table:table-cell office:value-type="string" office:string-value="Engaging storytelling and brainstorming.">
            <text:p>Engaging storytelling and brainstorming.</text:p>
          </table:table-cell>
          <table:table-cell office:value-type="string" office:string-value="Pen and paper, digital drawing apps">
            <text:p>Pen and paper, digital drawing apps</text:p>
          </table:table-cell>
          <table:table-cell office:value-type="string" office:string-value="Low">
            <text:p>Low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Data Storytelling">
            <text:p>Data Storytelling</text:p>
          </table:table-cell>
          <table:table-cell office:value-type="string" office:string-value="Combining data visualization with narrative elements to tell a story.">
            <text:p>Combining data visualization with narrative elements to tell a story.</text:p>
          </table:table-cell>
          <table:table-cell office:value-type="string" office:string-value="Persuasive presentations and reports.">
            <text:p>Persuasive presentations and reports.</text:p>
          </table:table-cell>
          <table:table-cell office:value-type="string" office:string-value="PowerPoint, Canva, Infographic Tools">
            <text:p>PowerPoint, Canva, Infographic Tools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Interactive Map">
            <text:p>Interactive Map</text:p>
          </table:table-cell>
          <table:table-cell office:value-type="string" office:string-value="A web-based map where users can explore with dynamic features.">
            <text:p>A web-based map where users can explore with dynamic features.</text:p>
          </table:table-cell>
          <table:table-cell office:value-type="string" office:string-value="Geographic data exploration.">
            <text:p>Geographic data exploration.</text:p>
          </table:table-cell>
          <table:table-cell office:value-type="string" office:string-value="Google Maps API, Leaflet, Mapbox">
            <text:p>Google Maps API, Leaflet, Mapbox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Data Flow Diagram">
            <text:p>Data Flow Diagram</text:p>
          </table:table-cell>
          <table:table-cell office:value-type="string" office:string-value="A visual representation of the data flow through a system.">
            <text:p>A visual representation of the data flow through a system.</text:p>
          </table:table-cell>
          <table:table-cell office:value-type="string" office:string-value="Understanding information systems and behavior of data.">
            <text:p>Understanding information systems and behavior of data.</text:p>
          </table:table-cell>
          <table:table-cell office:value-type="string" office:string-value="Visio, Draw.io">
            <text:p>Visio, Draw.io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Usage Statistics Chart">
            <text:p>Usage Statistics Chart</text:p>
          </table:table-cell>
          <table:table-cell office:value-type="string" office:string-value="Graphs that exhibit user engagement or usage rates over time.">
            <text:p>Graphs that exhibit user engagement or usage rates over time.</text:p>
          </table:table-cell>
          <table:table-cell office:value-type="string" office:string-value="Product usage analysis.">
            <text:p>Product usage analysis.</text:p>
          </table:table-cell>
          <table:table-cell office:value-type="string" office:string-value="Tableau, Excel">
            <text:p>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Dynamic Segmentation Chart">
            <text:p>Dynamic Segmentation Chart</text:p>
          </table:table-cell>
          <table:table-cell office:value-type="string" office:string-value="A representation for grouping users or data points based on defined characteristics and behaviors.">
            <text:p>A representation for grouping users or data points based on defined characteristics and behaviors.</text:p>
          </table:table-cell>
          <table:table-cell office:value-type="string" office:string-value="Marketing and customer analysis.">
            <text:p>Marketing and customer analysis.</text:p>
          </table:table-cell>
          <table:table-cell office:value-type="string" office:string-value="Tableau, Google Charts">
            <text:p>Tableau, Google Charts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Performance Metrics Dashboard">
            <text:p>Performance Metrics Dashboard</text:p>
          </table:table-cell>
          <table:table-cell office:value-type="string" office:string-value="An overview displaying KPIs and metrics that reflect the performance of business operations.">
            <text:p>An overview displaying KPIs and metrics that reflect the performance of business operations.</text:p>
          </table:table-cell>
          <table:table-cell office:value-type="string" office:string-value="Business insights and monitoring.">
            <text:p>Business insights and monitoring.</text:p>
          </table:table-cell>
          <table:table-cell office:value-type="string" office:string-value="Tableau, Power BI, Google Data Studio">
            <text:p>Tableau, Power BI, Google Data Studio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Behavior Heat Map">
            <text:p>Behavior Heat Map</text:p>
          </table:table-cell>
          <table:table-cell office:value-type="string" office:string-value="Visual representation showing areas of interest or activity over time or across a layout.">
            <text:p>Visual representation showing areas of interest or activity over time or across a layout.</text:p>
          </table:table-cell>
          <table:table-cell office:value-type="string" office:string-value="Analyzing customer behaviors">
            <text:p>Analyzing customer behaviors</text:p>
          </table:table-cell>
          <table:table-cell office:value-type="string" office:string-value="Tableau, Google Analytics">
            <text:p>Tableau, Google Analytics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Clickable Prototype">
            <text:p>Clickable Prototype</text:p>
          </table:table-cell>
          <table:table-cell office:value-type="string" office:string-value="A model that simulates the interaction with a product, usually in tech and software design.">
            <text:p>A model that simulates the interaction with a product, usually in tech and software design.</text:p>
          </table:table-cell>
          <table:table-cell office:value-type="string" office:string-value="User experience testing.">
            <text:p>User experience testing.</text:p>
          </table:table-cell>
          <table:table-cell office:value-type="string" office:string-value="Figma, InVision">
            <text:p>Figma, InVision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Quadrant Chart">
            <text:p>Quadrant Chart</text:p>
          </table:table-cell>
          <table:table-cell office:value-type="string" office:string-value="A graphical representation using four quadrants for displaying two factors across categories.">
            <text:p>A graphical representation using four quadrants for displaying two factors across categories.</text:p>
          </table:table-cell>
          <table:table-cell office:value-type="string" office:string-value="Evaluating business strategies or customer segments.">
            <text:p>Evaluating business strategies or customer segments.</text:p>
          </table:table-cell>
          <table:table-cell office:value-type="string" office:string-value="Tableau, Excel">
            <text:p>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ocial Network Analysis Chart">
            <text:p>Social Network Analysis Chart</text:p>
          </table:table-cell>
          <table:table-cell office:value-type="string" office:string-value="Visualizing relationships and interactions within social networks.">
            <text:p>Visualizing relationships and interactions within social networks.</text:p>
          </table:table-cell>
          <table:table-cell office:value-type="string" office:string-value="Understanding social dynamics and influences.">
            <text:p>Understanding social dynamics and influences.</text:p>
          </table:table-cell>
          <table:table-cell office:value-type="string" office:string-value="Gephi, NetworkX">
            <text:p>Gephi, NetworkX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Temporal Data Chart">
            <text:p>Temporal Data Chart</text:p>
          </table:table-cell>
          <table:table-cell office:value-type="string" office:string-value="A chart designed specifically for visualizing data over time.">
            <text:p>A chart designed specifically for visualizing data over time.</text:p>
          </table:table-cell>
          <table:table-cell office:value-type="string" office:string-value="Tracking changes in metrics over different timeframes.">
            <text:p>Tracking changes in metrics over different timeframes.</text:p>
          </table:table-cell>
          <table:table-cell office:value-type="string" office:string-value="Excel, R, Tableau">
            <text:p>Excel, R, Tableau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Step Chart">
            <text:p>Step Chart</text:p>
          </table:table-cell>
          <table:table-cell office:value-type="string" office:string-value="A chart that shows the change in a variable with abrupt changes, forming steps&quot; instead of lines.&quot;">
            <text:p>A chart that shows the change in a variable with abrupt changes, forming steps" instead of lines."</text:p>
          </table:table-cell>
          <table:table-cell office:value-type="string" office:string-value="Displaying data that retains constant values before jumping to another value.">
            <text:p>Displaying data that retains constant values before jumping to another value.</text:p>
          </table:table-cell>
          <table:table-cell office:value-type="string" office:string-value="Excel, Tableau">
            <text:p>Excel, Tableau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ompliance Dashboard">
            <text:p>Compliance Dashboard</text:p>
          </table:table-cell>
          <table:table-cell office:value-type="string" office:string-value="A focused visualization summarizing compliance metrics and statuses.">
            <text:p>A focused visualization summarizing compliance metrics and statuses.</text:p>
          </table:table-cell>
          <table:table-cell office:value-type="string" office:string-value="Regulatory compliance tracking and reporting.">
            <text:p>Regulatory compliance tracking and reporting.</text:p>
          </table:table-cell>
          <table:table-cell office:value-type="string" office:string-value="Tableau, Power BI">
            <text:p>Tableau, Power BI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urvey Result Chart">
            <text:p>Survey Result Chart</text:p>
          </table:table-cell>
          <table:table-cell office:value-type="string" office:string-value="Visual representation of survey response data.">
            <text:p>Visual representation of survey response data.</text:p>
          </table:table-cell>
          <table:table-cell office:value-type="string" office:string-value="Understanding public opinions or trends.">
            <text:p>Understanding public opinions or trends.</text:p>
          </table:table-cell>
          <table:table-cell office:value-type="string" office:string-value="Excel, R, Tableau, Google Forms">
            <text:p>Excel, R, Tableau, Google Forms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entiment Analysis Visualization">
            <text:p>Sentiment Analysis Visualization</text:p>
          </table:table-cell>
          <table:table-cell office:value-type="string" office:string-value="Graphs representing the sentiment score extracted from data such as social media.">
            <text:p>Graphs representing the sentiment score extracted from data such as social media.</text:p>
          </table:table-cell>
          <table:table-cell office:value-type="string" office:string-value="Monitoring brand reputation and public sentiment.">
            <text:p>Monitoring brand reputation and public sentiment.</text:p>
          </table:table-cell>
          <table:table-cell office:value-type="string" office:string-value="Tableau, Python, R">
            <text:p>Tableau, Python, R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Behavioral Patterns Chart">
            <text:p>Behavioral Patterns Chart</text:p>
          </table:table-cell>
          <table:table-cell office:value-type="string" office:string-value="A visualization showing patterns in user behavior over time.">
            <text:p>A visualization showing patterns in user behavior over time.</text:p>
          </table:table-cell>
          <table:table-cell office:value-type="string" office:string-value="User behavior tracking and analysis.">
            <text:p>User behavior tracking and analysis.</text:p>
          </table:table-cell>
          <table:table-cell office:value-type="string" office:string-value="Power BI, Tableau, R">
            <text:p>Power BI, Tableau, R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Content Engagement Graph">
            <text:p>Content Engagement Graph</text:p>
          </table:table-cell>
          <table:table-cell office:value-type="string" office:string-value="Graphs depicting user interaction with digital content.">
            <text:p>Graphs depicting user interaction with digital content.</text:p>
          </table:table-cell>
          <table:table-cell office:value-type="string" office:string-value="Monitoring performance of content across platforms.">
            <text:p>Monitoring performance of content across platforms.</text:p>
          </table:table-cell>
          <table:table-cell office:value-type="string" office:string-value="Google Analytics, Tableau">
            <text:p>Google Analytics, Tableau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Qualitative Data Visualization">
            <text:p>Qualitative Data Visualization</text:p>
          </table:table-cell>
          <table:table-cell office:value-type="string" office:string-value="Techniques used for visualizing qualitative data such as interviews or open-ended survey responses.">
            <text:p>Techniques used for visualizing qualitative data such as interviews or open-ended survey responses.</text:p>
          </table:table-cell>
          <table:table-cell office:value-type="string" office:string-value="Understanding non-numerical insights.">
            <text:p>Understanding non-numerical insights.</text:p>
          </table:table-cell>
          <table:table-cell office:value-type="string" office:string-value="Thematic analysis software, R, Tableau">
            <text:p>Thematic analysis software, R, Tableau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Data Connection Diagram">
            <text:p>Data Connection Diagram</text:p>
          </table:table-cell>
          <table:table-cell office:value-type="string" office:string-value="Illustrating connections and interactions in complex datasets.">
            <text:p>Illustrating connections and interactions in complex datasets.</text:p>
          </table:table-cell>
          <table:table-cell office:value-type="string" office:string-value="Understanding relationships in complex systems.">
            <text:p>Understanding relationships in complex systems.</text:p>
          </table:table-cell>
          <table:table-cell office:value-type="string" office:string-value="Lucidchart, Visio">
            <text:p>Lucidchart, Visio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Interactive Narrative Visualization">
            <text:p>Interactive Narrative Visualization</text:p>
          </table:table-cell>
          <table:table-cell office:value-type="string" office:string-value="Combining storytelling with interactive data elements.">
            <text:p>Combining storytelling with interactive data elements.</text:p>
          </table:table-cell>
          <table:table-cell office:value-type="string" office:string-value="Engaging audiences with data narratives.">
            <text:p>Engaging audiences with data narratives.</text:p>
          </table:table-cell>
          <table:table-cell office:value-type="string" office:string-value="D3.js, Tableau">
            <text:p>D3.js, Tableau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Performance Comparison Graph">
            <text:p>Performance Comparison Graph</text:p>
          </table:table-cell>
          <table:table-cell office:value-type="string" office:string-value="Visual representation that compares performance metrics across different entities or time periods.">
            <text:p>Visual representation that compares performance metrics across different entities or time periods.</text:p>
          </table:table-cell>
          <table:table-cell office:value-type="string" office:string-value="Comparing results in business and sports.">
            <text:p>Comparing results in business and sports.</text:p>
          </table:table-cell>
          <table:table-cell office:value-type="string" office:string-value="Tableau, Excel">
            <text:p>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User Journey Mapping">
            <text:p>User Journey Mapping</text:p>
          </table:table-cell>
          <table:table-cell office:value-type="string" office:string-value="Visual showing the user's experience across every touchpoint.">
            <text:p>Visual showing the user's experience across every touchpoint.</text:p>
          </table:table-cell>
          <table:table-cell office:value-type="string" office:string-value="Enhancing customer service and product experiences.">
            <text:p>Enhancing customer service and product experiences.</text:p>
          </table:table-cell>
          <table:table-cell office:value-type="string" office:string-value="Miro, Lucidchart">
            <text:p>Miro, Lucidchart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Educational Data Visualization">
            <text:p>Educational Data Visualization</text:p>
          </table:table-cell>
          <table:table-cell office:value-type="string" office:string-value="Visual representation of educational assessment data and statistics.">
            <text:p>Visual representation of educational assessment data and statistics.</text:p>
          </table:table-cell>
          <table:table-cell office:value-type="string" office:string-value="Analyzing student performance and outcomes.">
            <text:p>Analyzing student performance and outcomes.</text:p>
          </table:table-cell>
          <table:table-cell office:value-type="string" office:string-value="Tableau, Excel">
            <text:p>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Customer Lifetime Value Chart">
            <text:p>Customer Lifetime Value Chart</text:p>
          </table:table-cell>
          <table:table-cell office:value-type="string" office:string-value="Visual representation of estimated revenue generated from customers over their lifecycle.">
            <text:p>Visual representation of estimated revenue generated from customers over their lifecycle.</text:p>
          </table:table-cell>
          <table:table-cell office:value-type="string" office:string-value="Business analytics and marketing.">
            <text:p>Business analytics and marketing.</text:p>
          </table:table-cell>
          <table:table-cell office:value-type="string" office:string-value="Tableau, Excel">
            <text:p>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Risk Management Chart">
            <text:p>Risk Management Chart</text:p>
          </table:table-cell>
          <table:table-cell office:value-type="string" office:string-value="Visualizing risks associated with different strategies or investments.">
            <text:p>Visualizing risks associated with different strategies or investments.</text:p>
          </table:table-cell>
          <table:table-cell office:value-type="string" office:string-value="Understanding risk profiles in decision-making.">
            <text:p>Understanding risk profiles in decision-making.</text:p>
          </table:table-cell>
          <table:table-cell office:value-type="string" office:string-value="R, Tableau, Excel">
            <text:p>R, 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Topic Modeling Visualization">
            <text:p>Topic Modeling Visualization</text:p>
          </table:table-cell>
          <table:table-cell office:value-type="string" office:string-value="Techniques to visualize themes or topics within a corpus of text.">
            <text:p>Techniques to visualize themes or topics within a corpus of text.</text:p>
          </table:table-cell>
          <table:table-cell office:value-type="string" office:string-value="Understanding complex datasets in linguistics.">
            <text:p>Understanding complex datasets in linguistics.</text:p>
          </table:table-cell>
          <table:table-cell office:value-type="string" office:string-value="Python, R, Tableau">
            <text:p>Python, R, Tableau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Time Series Forecast Plot">
            <text:p>Time Series Forecast Plot</text:p>
          </table:table-cell>
          <table:table-cell office:value-type="string" office:string-value="A prediction model represented visually over time.">
            <text:p>A prediction model represented visually over time.</text:p>
          </table:table-cell>
          <table:table-cell office:value-type="string" office:string-value="Budget forecasts and financial planning.">
            <text:p>Budget forecasts and financial planning.</text:p>
          </table:table-cell>
          <table:table-cell office:value-type="string" office:string-value="R, Python, Tableau">
            <text:p>R, Python, Tableau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apacity Planning Chart">
            <text:p>Capacity Planning Chart</text:p>
          </table:table-cell>
          <table:table-cell office:value-type="string" office:string-value="Visual representation of resources relative to expected demand.">
            <text:p>Visual representation of resources relative to expected demand.</text:p>
          </table:table-cell>
          <table:table-cell office:value-type="string" office:string-value="Operational efficiency and resource management.">
            <text:p>Operational efficiency and resource management.</text:p>
          </table:table-cell>
          <table:table-cell office:value-type="string" office:string-value="Tableau, Excel">
            <text:p>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Competitive Analysis Visualization">
            <text:p>Competitive Analysis Visualization</text:p>
          </table:table-cell>
          <table:table-cell office:value-type="string" office:string-value="Visual tools to compare brands, products, or services against others.">
            <text:p>Visual tools to compare brands, products, or services against others.</text:p>
          </table:table-cell>
          <table:table-cell office:value-type="string" office:string-value="Market insights and strategy development.">
            <text:p>Market insights and strategy development.</text:p>
          </table:table-cell>
          <table:table-cell office:value-type="string" office:string-value="Tableau, Excel">
            <text:p>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Profitability Analysis Chart">
            <text:p>Profitability Analysis Chart</text:p>
          </table:table-cell>
          <table:table-cell office:value-type="string" office:string-value="Charts measuring profitability across different products or services.">
            <text:p>Charts measuring profitability across different products or services.</text:p>
          </table:table-cell>
          <table:table-cell office:value-type="string" office:string-value="Financial assessments and planning.">
            <text:p>Financial assessments and planning.</text:p>
          </table:table-cell>
          <table:table-cell office:value-type="string" office:string-value="Excel, Tableau">
            <text:p>Excel, Tableau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Burn Up Chart">
            <text:p>Burn Up Chart</text:p>
          </table:table-cell>
          <table:table-cell office:value-type="string" office:string-value="A chart showing how much work has been completed versus total work over time.">
            <text:p>A chart showing how much work has been completed versus total work over time.</text:p>
          </table:table-cell>
          <table:table-cell office:value-type="string" office:string-value="Tracking progress in Agile projects.">
            <text:p>Tracking progress in Agile projects.</text:p>
          </table:table-cell>
          <table:table-cell office:value-type="string" office:string-value="Excel, JIRA, Trello">
            <text:p>Excel, JIRA, Trello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tatistical Heat Map">
            <text:p>Statistical Heat Map</text:p>
          </table:table-cell>
          <table:table-cell office:value-type="string" office:string-value="A heat map displaying statistical measures and distributions of data.">
            <text:p>A heat map displaying statistical measures and distributions of data.</text:p>
          </table:table-cell>
          <table:table-cell office:value-type="string" office:string-value="Visual analysis of statistical levels in datasets.">
            <text:p>Visual analysis of statistical levels in datasets.</text:p>
          </table:table-cell>
          <table:table-cell office:value-type="string" office:string-value="R, Tableau, Python">
            <text:p>R, Tableau, Python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Brand Health Metrics Dashboard">
            <text:p>Brand Health Metrics Dashboard</text:p>
          </table:table-cell>
          <table:table-cell office:value-type="string" office:string-value="An overview that reflects metrics about brand awareness and engagement.">
            <text:p>An overview that reflects metrics about brand awareness and engagement.</text:p>
          </table:table-cell>
          <table:table-cell office:value-type="string" office:string-value="Marketing effectiveness analysis.">
            <text:p>Marketing effectiveness analysis.</text:p>
          </table:table-cell>
          <table:table-cell office:value-type="string" office:string-value="Tableau, Power BI, Google Data Studio">
            <text:p>Tableau, Power BI, Google Data Studio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Time Allocation Chart">
            <text:p>Time Allocation Chart</text:p>
          </table:table-cell>
          <table:table-cell office:value-type="string" office:string-value="Visual representation of time spent on various tasks or projects.">
            <text:p>Visual representation of time spent on various tasks or projects.</text:p>
          </table:table-cell>
          <table:table-cell office:value-type="string" office:string-value="Time management and productivity analysis.">
            <text:p>Time management and productivity analysis.</text:p>
          </table:table-cell>
          <table:table-cell office:value-type="string" office:string-value="Excel, Tableau, R">
            <text:p>Excel, Tableau, R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Feedback Loop Visualization">
            <text:p>Feedback Loop Visualization</text:p>
          </table:table-cell>
          <table:table-cell office:value-type="string" office:string-value="Representing data flow in feedback mechanisms.">
            <text:p>Representing data flow in feedback mechanisms.</text:p>
          </table:table-cell>
          <table:table-cell office:value-type="string" office:string-value="Analyzing processes and outcomes.">
            <text:p>Analyzing processes and outcomes.</text:p>
          </table:table-cell>
          <table:table-cell office:value-type="string" office:string-value="Visio, Lucidchart">
            <text:p>Visio, Lucidchart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Business Model Canvas">
            <text:p>Business Model Canvas</text:p>
          </table:table-cell>
          <table:table-cell office:value-type="string" office:string-value="A strategic management template for developing new or documenting existing business models.">
            <text:p>A strategic management template for developing new or documenting existing business models.</text:p>
          </table:table-cell>
          <table:table-cell office:value-type="string" office:string-value="Business planning and analysis.">
            <text:p>Business planning and analysis.</text:p>
          </table:table-cell>
          <table:table-cell office:value-type="string" office:string-value="Miro, Lucidchart, Canva">
            <text:p>Miro, Lucidchart, Canva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upply Chain Visualization">
            <text:p>Supply Chain Visualization</text:p>
          </table:table-cell>
          <table:table-cell office:value-type="string" office:string-value="Charts representing supply chain metrics and flows between entities.">
            <text:p>Charts representing supply chain metrics and flows between entities.</text:p>
          </table:table-cell>
          <table:table-cell office:value-type="string" office:string-value="Logistical planning and management.">
            <text:p>Logistical planning and management.</text:p>
          </table:table-cell>
          <table:table-cell office:value-type="string" office:string-value="Excel, Tableau">
            <text:p>Excel, Tableau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dvertising Spend Analysis Chart">
            <text:p>Advertising Spend Analysis Chart</text:p>
          </table:table-cell>
          <table:table-cell office:value-type="string" office:string-value="Visual representation of advertising expenditures over time.">
            <text:p>Visual representation of advertising expenditures over time.</text:p>
          </table:table-cell>
          <table:table-cell office:value-type="string" office:string-value="Marketing budgeting and effectiveness measurement.">
            <text:p>Marketing budgeting and effectiveness measurement.</text:p>
          </table:table-cell>
          <table:table-cell office:value-type="string" office:string-value="Tableau, Excel">
            <text:p>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Diagnostic Testing Visualization">
            <text:p>Diagnostic Testing Visualization</text:p>
          </table:table-cell>
          <table:table-cell office:value-type="string" office:string-value="Charts that depict testing results visually, commonly used in health assessments.">
            <text:p>Charts that depict testing results visually, commonly used in health assessments.</text:p>
          </table:table-cell>
          <table:table-cell office:value-type="string" office:string-value="Health data analysis and diagnostics.">
            <text:p>Health data analysis and diagnostics.</text:p>
          </table:table-cell>
          <table:table-cell office:value-type="string" office:string-value="R, Tableau, Excel">
            <text:p>R, 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Client Satisfaction Dashboard">
            <text:p>Client Satisfaction Dashboard</text:p>
          </table:table-cell>
          <table:table-cell office:value-type="string" office:string-value="Displaying key performance indicators related to client satisfaction and feedback.">
            <text:p>Displaying key performance indicators related to client satisfaction and feedback.</text:p>
          </table:table-cell>
          <table:table-cell office:value-type="string" office:string-value="Service improvement and tracking.">
            <text:p>Service improvement and tracking.</text:p>
          </table:table-cell>
          <table:table-cell office:value-type="string" office:string-value="Tableau, Power BI, Excel">
            <text:p>Tableau, Power BI, Excel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Retention Analysis Chart">
            <text:p>Retention Analysis Chart</text:p>
          </table:table-cell>
          <table:table-cell office:value-type="string" office:string-value="Visualizing customer retention metrics over time.">
            <text:p>Visualizing customer retention metrics over time.</text:p>
          </table:table-cell>
          <table:table-cell office:value-type="string" office:string-value="Churn analysis and strategy.">
            <text:p>Churn analysis and strategy.</text:p>
          </table:table-cell>
          <table:table-cell office:value-type="string" office:string-value="Excel, Tableau, R">
            <text:p>Excel, Tableau, R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Influencer Impact Visualization">
            <text:p>Influencer Impact Visualization</text:p>
          </table:table-cell>
          <table:table-cell office:value-type="string" office:string-value="Charts showing the effect of influencer partnerships on brand metrics.">
            <text:p>Charts showing the effect of influencer partnerships on brand metrics.</text:p>
          </table:table-cell>
          <table:table-cell office:value-type="string" office:string-value="Evaluating marketing effectiveness.">
            <text:p>Evaluating marketing effectiveness.</text:p>
          </table:table-cell>
          <table:table-cell office:value-type="string" office:string-value="Tableau, Excel, R">
            <text:p>Tableau, Excel, R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ontextual Analysis Chart">
            <text:p>Contextual Analysis Chart</text:p>
          </table:table-cell>
          <table:table-cell office:value-type="string" office:string-value="Charts providing insights based on contextual data derived from primary research.">
            <text:p>Charts providing insights based on contextual data derived from primary research.</text:p>
          </table:table-cell>
          <table:table-cell office:value-type="string" office:string-value="Understanding market dynamics.">
            <text:p>Understanding market dynamics.</text:p>
          </table:table-cell>
          <table:table-cell office:value-type="string" office:string-value="R, Tableau, Excel">
            <text:p>R, 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Ad Hoc Reporting Dashboard">
            <text:p>Ad Hoc Reporting Dashboard</text:p>
          </table:table-cell>
          <table:table-cell office:value-type="string" office:string-value="Dynamic reports that can be modified for specific needs and metrics.">
            <text:p>Dynamic reports that can be modified for specific needs and metrics.</text:p>
          </table:table-cell>
          <table:table-cell office:value-type="string" office:string-value="Business intelligence reporting.">
            <text:p>Business intelligence reporting.</text:p>
          </table:table-cell>
          <table:table-cell office:value-type="string" office:string-value="Power BI, Tableau, Excel">
            <text:p>Power BI, Tableau, Excel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Innovation Pipeline Visualization">
            <text:p>Innovation Pipeline Visualization</text:p>
          </table:table-cell>
          <table:table-cell office:value-type="string" office:string-value="Charts that visualize the innovation process from ideation to implementation.">
            <text:p>Charts that visualize the innovation process from ideation to implementation.</text:p>
          </table:table-cell>
          <table:table-cell office:value-type="string" office:string-value="Product development strategy.">
            <text:p>Product development strategy.</text:p>
          </table:table-cell>
          <table:table-cell office:value-type="string" office:string-value="Miro, Lucidchart, PowerPoint">
            <text:p>Miro, Lucidchart, PowerPoint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Geographic Distribution Chart">
            <text:p>Geographic Distribution Chart</text:p>
          </table:table-cell>
          <table:table-cell office:value-type="string" office:string-value="Visual representations of changes or patterns in geographic distribution.">
            <text:p>Visual representations of changes or patterns in geographic distribution.</text:p>
          </table:table-cell>
          <table:table-cell office:value-type="string" office:string-value="Location-based trends and analysis.">
            <text:p>Location-based trends and analysis.</text:p>
          </table:table-cell>
          <table:table-cell office:value-type="string" office:string-value="Tableau, GIS Software, Google Maps">
            <text:p>Tableau, GIS Software, Google Maps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Customer Segmentation Chart">
            <text:p>Customer Segmentation Chart</text:p>
          </table:table-cell>
          <table:table-cell office:value-type="string" office:string-value="A chart visualizing the breakdown of customers into segments based on behavior or demographics.">
            <text:p>A chart visualizing the breakdown of customers into segments based on behavior or demographics.</text:p>
          </table:table-cell>
          <table:table-cell office:value-type="string" office:string-value="Targeted marketing strategies.">
            <text:p>Targeted marketing strategies.</text:p>
          </table:table-cell>
          <table:table-cell office:value-type="string" office:string-value="Excel, Tableau, R">
            <text:p>Excel, Tableau, R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Cultural Demographics Visualization">
            <text:p>Cultural Demographics Visualization</text:p>
          </table:table-cell>
          <table:table-cell office:value-type="string" office:string-value="Charts showcasing diversity and cultural composition of a community or organization.">
            <text:p>Charts showcasing diversity and cultural composition of a community or organization.</text:p>
          </table:table-cell>
          <table:table-cell office:value-type="string" office:string-value="Diversity assessments and reports.">
            <text:p>Diversity assessments and reports.</text:p>
          </table:table-cell>
          <table:table-cell office:value-type="string" office:string-value="Tableau, Excel, R">
            <text:p>Tableau, Excel, R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Employee Satisfaction Dashboard">
            <text:p>Employee Satisfaction Dashboard</text:p>
          </table:table-cell>
          <table:table-cell office:value-type="string" office:string-value="Visual metrics representing employee satisfaction and engagement scores.">
            <text:p>Visual metrics representing employee satisfaction and engagement scores.</text:p>
          </table:table-cell>
          <table:table-cell office:value-type="string" office:string-value="Human resources evaluations and strategies.">
            <text:p>Human resources evaluations and strategies.</text:p>
          </table:table-cell>
          <table:table-cell office:value-type="string" office:string-value="Tableau, Power BI, Excel">
            <text:p>Tableau, Power BI, Excel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Climate Data Visualization">
            <text:p>Climate Data Visualization</text:p>
          </table:table-cell>
          <table:table-cell office:value-type="string" office:string-value="Graphs and maps showing various climate metrics and changes over time.">
            <text:p>Graphs and maps showing various climate metrics and changes over time.</text:p>
          </table:table-cell>
          <table:table-cell office:value-type="string" office:string-value="Environmental studies and reporting.">
            <text:p>Environmental studies and reporting.</text:p>
          </table:table-cell>
          <table:table-cell office:value-type="string" office:string-value="R, Tableau, Python">
            <text:p>R, Tableau, Python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Benefit-Cost Analysis Chart">
            <text:p>Benefit-Cost Analysis Chart</text:p>
          </table:table-cell>
          <table:table-cell office:value-type="string" office:string-value="Visualizing costs and benefits over time for assessing investments or projects.">
            <text:p>Visualizing costs and benefits over time for assessing investments or projects.</text:p>
          </table:table-cell>
          <table:table-cell office:value-type="string" office:string-value="Financial analysis in project management.">
            <text:p>Financial analysis in project management.</text:p>
          </table:table-cell>
          <table:table-cell office:value-type="string" office:string-value="Excel, Tableau">
            <text:p>Excel, Tableau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Acquisition Funnel Chart">
            <text:p>Acquisition Funnel Chart</text:p>
          </table:table-cell>
          <table:table-cell office:value-type="string" office:string-value="Visual representation showing the stages of conversion for acquiring customers.">
            <text:p>Visual representation showing the stages of conversion for acquiring customers.</text:p>
          </table:table-cell>
          <table:table-cell office:value-type="string" office:string-value="Customer journey analysis in marketing.">
            <text:p>Customer journey analysis in marketing.</text:p>
          </table:table-cell>
          <table:table-cell office:value-type="string" office:string-value="Tableau, Excel">
            <text:p>Tableau, Excel</text:p>
          </table:table-cell>
          <table:table-cell office:value-type="string" office:string-value="Medium">
            <text:p>Medium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Market Trends Visualization">
            <text:p>Market Trends Visualization</text:p>
          </table:table-cell>
          <table:table-cell office:value-type="string" office:string-value="Charts that display trends in market data over time.">
            <text:p>Charts that display trends in market data over time.</text:p>
          </table:table-cell>
          <table:table-cell office:value-type="string" office:string-value="Research analysis and reporting for market dynamics.">
            <text:p>Research analysis and reporting for market dynamics.</text:p>
          </table:table-cell>
          <table:table-cell office:value-type="string" office:string-value="Tableau, Excel, Power BI">
            <text:p>Tableau, Excel, Power BI</text:p>
          </table:table-cell>
          <table:table-cell office:value-type="string" office:string-value="High">
            <text:p>High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Predictive Analytics Chart">
            <text:p>Predictive Analytics Chart</text:p>
          </table:table-cell>
          <table:table-cell office:value-type="string" office:string-value="Using statistical models to visualize predictions based on historical data.">
            <text:p>Using statistical models to visualize predictions based on historical data.</text:p>
          </table:table-cell>
          <table:table-cell office:value-type="string" office:string-value="Future forecasting in various sectors.">
            <text:p>Future forecasting in various sectors.</text:p>
          </table:table-cell>
          <table:table-cell office:value-type="string" office:string-value="R, Python, Tableau">
            <text:p>R, Python, Tableau</text:p>
          </table:table-cell>
          <table:table-cell office:value-type="string" office:string-value="High">
            <text:p>High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